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宋體" svg:font-family="宋體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A6AFo00" svg:font-family="TTA6AFo00" style:font-family-generic="system" svg:panose-1="0 0 0 0 0 0 0 0 0 0"/>
    <style:font-face style:name="TTA6AFo03" svg:font-family="TTA6AFo03" style:font-family-generic="system" svg:panose-1="0 0 0 0 0 0 0 0 0 0"/>
    <style:font-face style:name="TTA6AFo02" svg:font-family="TTA6AFo0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甲, 乙, 丙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punctuation-wrap="simple" style:text-autospace="none" fo:line-height="0.2777in" fo:text-indent="0.6881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punctuation-wrap="simple" style:text-autospace="none" fo:line-height="0.2777in" fo:text-indent="0.6881in"/>
      <style:text-properties style:font-name-asian="標楷體" fo:color="#000000"/>
    </style:style>
    <style:style style:name="P64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P77" style:parent-style-name="內文" style:family="paragraph">
      <style:paragraph-properties style:punctuation-wrap="simple" style:text-autospace="none" fo:margin-left="0.6569in" fo:text-indent="0.0319in">
        <style:tab-stops/>
      </style:paragraph-properties>
      <style:text-properties style:font-name="標楷體" style:font-name-asian="標楷體" fo:color="#000000" style:font-size-complex="14pt"/>
    </style:style>
    <style:style style:name="P78" style:parent-style-name="內文" style:family="paragraph">
      <style:paragraph-properties style:punctuation-wrap="simple" style:text-autospace="none" fo:margin-left="0.6569in" fo:text-indent="0.0319in">
        <style:tab-stops/>
      </style:paragraph-properties>
      <style:text-properties style:font-name="標楷體" style:font-name-asian="標楷體" fo:color="#000000" style:font-size-complex="14pt"/>
    </style:style>
    <style:style style:name="P79" style:parent-style-name="內文" style:family="paragraph">
      <style:paragraph-properties fo:line-height="0.2777in" fo:margin-left="0.625in" fo:text-indent="-0.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wave" style:text-underline-width="auto" style:text-underline-mode="continuous" fo:language="zh" fo:country="TW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0pt" style:text-underline-type="single" style:text-underline-style="solid" style:text-underline-width="auto" style:text-underline-mode="continuous" fo:language="zh" fo:country="TW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P100" style:parent-style-name="內文" style:family="paragraph">
      <style:paragraph-properties fo:line-height="0.2777in" fo:margin-left="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0pt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0pt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P116" style:parent-style-name="內文" style:family="paragraph">
      <style:paragraph-properties fo:line-height="0.2777in" fo:margin-left="0.6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0pt" style:text-underline-type="single" style:text-underline-style="solid" style:text-underline-width="auto" style:text-underline-mode="continuous" fo:language="zh" fo:country="TW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P134" style:parent-style-name="內文" style:family="paragraph">
      <style:paragraph-properties fo:margin-left="0.75in" fo:text-indent="-0.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font-size-complex="14pt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punctuation-wrap="simple" style:text-autospace="none" fo:text-indent="0.6666in"/>
      <style:text-properties style:font-name="標楷體" style:font-name-asian="標楷體"/>
    </style:style>
    <style:style style:name="P149" style:parent-style-name="內文" style:family="paragraph">
      <style:paragraph-properties style:punctuation-wrap="simple" style:text-autospace="none" fo:text-indent="0.6666in">
        <style:tab-stops>
          <style:tab-stop style:type="left" style:position="0.787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widows="2" fo:orphans="2" fo:text-align="justify" fo:margin-left="0.75in" fo:text-indent="-0.75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wave" style:text-underline-width="auto" style:text-underline-mode="continuous" fo:language="zh" fo:country="TW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P165" style:parent-style-name="內文" style:family="paragraph">
      <style:paragraph-properties fo:widows="2" fo:orphans="2" fo:text-align="justify" fo:margin-left="0.75in" fo:text-indent="0.0368in">
        <style:tab-stops/>
      </style:paragraph-properties>
      <style:text-properties style:font-name="標楷體" style:font-name-asian="標楷體" fo:color="#000000" style:font-size-complex="14pt"/>
    </style:style>
    <style:style style:name="P166" style:parent-style-name="內文" style:family="paragraph">
      <style:paragraph-properties fo:widows="2" fo:orphans="2" fo:text-align="justify" fo:margin-left="0.75in" fo:text-indent="0.036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P170" style:parent-style-name="內文" style:family="paragraph">
      <style:paragraph-properties style:punctuation-wrap="simple" style:text-autospace="none" fo:margin-left="0.7402in" fo:text-indent="-0.7402in">
        <style:tab-stops>
          <style:tab-stop style:type="left" style:position="-0.149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wave" style:text-underline-width="auto" style:text-underline-mode="continuous" fo:language="zh" fo:country="TW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punctuation-wrap="simple" style:text-autospace="none" fo:line-height="0.2777in" fo:text-indent="0.6666in"/>
    </style:style>
    <style:style style:name="T18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9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200" style:parent-style-name="內文" style:family="paragraph">
      <style:paragraph-properties style:punctuation-wrap="simple" style:text-autospace="none" fo:line-height="0.2777in" fo:text-indent="0.6666in">
        <style:tab-stops>
          <style:tab-stop style:type="left" style:position="0.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punctuation-wrap="simple" style:text-autospace="none" fo:margin-left="0.7402in" fo:text-indent="-0.74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4pt"/>
    </style:style>
    <style:style style:name="T221" style:parent-style-name="預設段落字型" style:family="text">
      <style:text-properties style:font-name="標楷體" style:font-name-asian="標楷體" fo:color="#000000" style:font-size-complex="14pt"/>
    </style:style>
    <style:style style:name="T222" style:parent-style-name="預設段落字型" style:family="text">
      <style:text-properties style:font-name="標楷體" style:font-name-asian="標楷體" fo:color="#000000" style:font-size-complex="14pt"/>
    </style:style>
    <style:style style:name="T223" style:parent-style-name="預設段落字型" style:family="text">
      <style:text-properties style:font-name="標楷體" style:font-name-asian="標楷體" fo:color="#000000" style:font-size-complex="14pt"/>
    </style:style>
    <style:style style:name="T224" style:parent-style-name="預設段落字型" style:family="text">
      <style:text-properties style:font-name="標楷體" style:font-name-asian="標楷體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punctuation-wrap="simple" style:text-autospace="none" fo:margin-left="0.7402in" fo:text-indent="-0.1152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T286" style:parent-style-name="預設段落字型" style:family="text">
      <style:text-properties style:font-name="標楷體" style:font-name-asian="標楷體" fo:color="#000000" style:font-size-complex="14pt"/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fo:color="#000000" style:font-size-complex="14pt"/>
    </style:style>
    <style:style style:name="T295" style:parent-style-name="預設段落字型" style:family="text">
      <style:text-properties style:font-name="標楷體" style:font-name-asian="標楷體" fo:color="#000000" style:font-size-complex="14pt"/>
    </style:style>
    <style:style style:name="T296" style:parent-style-name="預設段落字型" style:family="text">
      <style:text-properties style:font-name="標楷體" style:font-name-asian="標楷體" fo:color="#000000" style:font-size-complex="14pt"/>
    </style:style>
    <style:style style:name="T297" style:parent-style-name="預設段落字型" style:family="text">
      <style:text-properties style:font-name="標楷體" style:font-name-asian="標楷體" fo:color="#000000" style:font-size-complex="14pt"/>
    </style:style>
    <style:style style:name="T298" style:parent-style-name="預設段落字型" style:family="text">
      <style:text-properties style:font-name="標楷體" style:font-name-asian="標楷體" fo:color="#000000" style:font-size-complex="14pt"/>
    </style:style>
    <style:style style:name="T299" style:parent-style-name="預設段落字型" style:family="text">
      <style:text-properties style:font-name="標楷體" style:font-name-asian="標楷體" fo:color="#000000" style:font-size-complex="14pt"/>
    </style:style>
    <style:style style:name="T300" style:parent-style-name="預設段落字型" style:family="text">
      <style:text-properties style:font-name="標楷體" style:font-name-asian="標楷體" fo:color="#000000" style:font-size-complex="14pt"/>
    </style:style>
    <style:style style:name="T301" style:parent-style-name="預設段落字型" style:family="text">
      <style:text-properties style:font-name="標楷體" style:font-name-asian="標楷體" fo:color="#000000" style:font-size-complex="14pt"/>
    </style:style>
    <style:style style:name="T302" style:parent-style-name="預設段落字型" style:family="text">
      <style:text-properties style:font-name="標楷體" style:font-name-asian="標楷體" fo:color="#000000" style:font-size-complex="14pt"/>
    </style:style>
    <style:style style:name="T303" style:parent-style-name="預設段落字型" style:family="text">
      <style:text-properties style:font-name="標楷體" style:font-name-asian="標楷體" fo:color="#000000" style:font-size-complex="14pt"/>
    </style:style>
    <style:style style:name="T304" style:parent-style-name="預設段落字型" style:family="text">
      <style:text-properties style:font-name="標楷體" style:font-name-asian="標楷體" fo:color="#000000" style:font-size-complex="14pt"/>
    </style:style>
    <style:style style:name="T30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font-size-complex="14pt"/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P308" style:parent-style-name="內文" style:family="paragraph">
      <style:paragraph-properties style:punctuation-wrap="simple" style:text-autospace="none" fo:line-height="0.2777in" fo:margin-left="0.75in" fo:text-indent="-0.0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style:punctuation-wrap="simple" style:text-autospace="none" fo:margin-left="0.75in" fo:text-indent="-0.62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 style:letter-kerning="false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348" style:parent-style-name="預設段落字型" style:family="text">
      <style:text-properties style:font-name="標楷體" style:font-name-asian="標楷體" fo:color="#000000" style:letter-kerning="false"/>
    </style:style>
    <style:style style:name="T349" style:parent-style-name="預設段落字型" style:family="text">
      <style:text-properties style:font-name="標楷體" style:font-name-asian="標楷體" fo:color="#000000" style:letter-kerning="false"/>
    </style:style>
    <style:style style:name="T350" style:parent-style-name="預設段落字型" style:family="text">
      <style:text-properties style:font-name="標楷體" style:font-name-asian="標楷體" fo:color="#000000" style:letter-kerning="false"/>
    </style:style>
    <style:style style:name="T351" style:parent-style-name="預設段落字型" style:family="text">
      <style:text-properties style:font-name="標楷體" style:font-name-asian="標楷體" fo:color="#000000" style:letter-kerning="false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353" style:parent-style-name="預設段落字型" style:family="text">
      <style:text-properties style:font-name="標楷體" style:font-name-asian="標楷體" fo:color="#000000" style:letter-kerning="false"/>
    </style:style>
    <style:style style:name="T354" style:parent-style-name="預設段落字型" style:family="text">
      <style:text-properties style:font-name="標楷體" style:font-name-asian="標楷體" fo:color="#000000" style:letter-kerning="false"/>
    </style:style>
    <style:style style:name="T355" style:parent-style-name="預設段落字型" style:family="text">
      <style:text-properties style:font-name="標楷體" style:font-name-asian="標楷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 style:letter-kerning="false"/>
    </style:style>
    <style:style style:name="T357" style:parent-style-name="預設段落字型" style:family="text">
      <style:text-properties style:font-name="標楷體" style:font-name-asian="標楷體" fo:color="#000000" style:letter-kerning="false"/>
    </style:style>
    <style:style style:name="T358" style:parent-style-name="預設段落字型" style:family="text">
      <style:text-properties style:font-name="標楷體" style:font-name-asian="標楷體" fo:color="#000000" style:letter-kerning="false"/>
    </style:style>
    <style:style style:name="T359" style:parent-style-name="預設段落字型" style:family="text">
      <style:text-properties style:font-name="標楷體" style:font-name-asian="標楷體" fo:color="#000000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00" style:letter-kerning="false"/>
    </style:style>
    <style:style style:name="T362" style:parent-style-name="預設段落字型" style:family="text">
      <style:text-properties style:font-name="標楷體" style:font-name-asian="標楷體" fo:color="#000000" style:letter-kerning="false"/>
    </style:style>
    <style:style style:name="T363" style:parent-style-name="預設段落字型" style:family="text">
      <style:text-properties style:font-name="標楷體" style:font-name-asian="標楷體" fo:color="#000000" style:letter-kerning="false"/>
    </style:style>
    <style:style style:name="T364" style:parent-style-name="預設段落字型" style:family="text">
      <style:text-properties style:font-name="標楷體" style:font-name-asian="標楷體" fo:color="#000000" style:letter-kerning="false"/>
    </style:style>
    <style:style style:name="T365" style:parent-style-name="預設段落字型" style:family="text">
      <style:text-properties style:font-name="標楷體" style:font-name-asian="標楷體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style:letter-kerning="false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368" style:parent-style-name="預設段落字型" style:family="text">
      <style:text-properties style:font-name="標楷體" style:font-name-asian="標楷體" fo:color="#000000" style:letter-kerning="false"/>
    </style:style>
    <style:style style:name="T369" style:parent-style-name="預設段落字型" style:family="text">
      <style:text-properties style:font-name="標楷體" style:font-name-asian="標楷體" fo:color="#000000" style:letter-kerning="false"/>
    </style:style>
    <style:style style:name="T370" style:parent-style-name="預設段落字型" style:family="text">
      <style:text-properties style:font-name="標楷體" style:font-name-asian="標楷體" fo:color="#000000" style:letter-kerning="false"/>
    </style:style>
    <style:style style:name="T371" style:parent-style-name="預設段落字型" style:family="text">
      <style:text-properties style:font-name="標楷體" style:font-name-asian="標楷體" fo:color="#000000" style:letter-kerning="false"/>
    </style:style>
    <style:style style:name="T372" style:parent-style-name="預設段落字型" style:family="text">
      <style:text-properties style:font-name="標楷體" style:font-name-asian="標楷體" fo:color="#000000" style:letter-kerning="false"/>
    </style:style>
    <style:style style:name="P373" style:parent-style-name="內文" style:family="paragraph">
      <style:paragraph-properties style:punctuation-wrap="simple" style:text-autospace="none" fo:margin-left="0.6881in" fo:text-indent="-0.688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style:font-size-complex="14pt"/>
    </style:style>
    <style:style style:name="T375" style:parent-style-name="預設段落字型" style:family="text">
      <style:text-properties style:font-name="標楷體" style:font-name-asian="標楷體" fo:color="#000000" style:font-size-complex="14pt"/>
    </style:style>
    <style:style style:name="T376" style:parent-style-name="預設段落字型" style:family="text">
      <style:text-properties style:font-name="標楷體" style:font-name-asian="標楷體" fo:color="#000000" style:font-size-complex="14pt"/>
    </style:style>
    <style:style style:name="T377" style:parent-style-name="預設段落字型" style:family="text">
      <style:text-properties style:font-name="標楷體" style:font-name-asian="標楷體" fo:color="#000000" style:font-size-complex="14pt"/>
    </style:style>
    <style:style style:name="T378" style:parent-style-name="預設段落字型" style:family="text">
      <style:text-properties style:font-name="標楷體" style:font-name-asian="標楷體" fo:color="#000000" style:font-size-complex="14pt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fo:color="#000000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style:punctuation-wrap="simple" style:text-autospace="none" fo:margin-left="0.75in" fo:text-indent="-0.0916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punctuation-wrap="simple" style:text-autospace="none" fo:margin-left="0.6569in">
        <style:tab-stops>
          <style:tab-stop style:type="left" style:position="4.093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punctuation-wrap="simple" style:text-autospace="none">
        <style:tab-stops>
          <style:tab-stop style:type="left" style:position="0.6895in"/>
          <style:tab-stop style:type="left" style:position="4.37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color="#000000" style:font-size-complex="14pt"/>
    </style:style>
    <style:style style:name="T393" style:parent-style-name="預設段落字型" style:family="text">
      <style:text-properties style:font-name="標楷體" style:font-name-asian="標楷體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95" style:parent-style-name="預設段落字型" style:family="text">
      <style:text-properties style:font-name="標楷體" style:font-name-asian="標楷體" fo:color="#000000" style:font-size-complex="14pt"/>
    </style:style>
    <style:style style:name="T396" style:parent-style-name="預設段落字型" style:family="text">
      <style:text-properties style:font-name="標楷體" style:font-name-asian="標楷體" fo:color="#000000" style:font-size-complex="14pt"/>
    </style:style>
    <style:style style:name="T397" style:parent-style-name="預設段落字型" style:family="text">
      <style:text-properties style:font-name="標楷體" style:font-name-asian="標楷體" fo:color="#000000" style:font-size-complex="14pt"/>
    </style:style>
    <style:style style:name="T398" style:parent-style-name="預設段落字型" style:family="text">
      <style:text-properties style:font-name="標楷體" style:font-name-asian="標楷體" fo:color="#000000" style:font-size-complex="14pt"/>
    </style:style>
    <style:style style:name="T399" style:parent-style-name="預設段落字型" style:family="text">
      <style:text-properties style:font-name="標楷體" style:font-name-asian="標楷體" fo:color="#000000" style:font-size-complex="14pt"/>
    </style:style>
    <style:style style:name="T400" style:parent-style-name="預設段落字型" style:family="text">
      <style:text-properties style:font-name="標楷體" style:font-name-asian="標楷體" fo:color="#000000" style:font-size-complex="14pt"/>
    </style:style>
    <style:style style:name="T401" style:parent-style-name="預設段落字型" style:family="text">
      <style:text-properties style:font-name="標楷體" style:font-name-asian="標楷體" fo:color="#000000" style:font-size-complex="14pt"/>
    </style:style>
    <style:style style:name="T402" style:parent-style-name="預設段落字型" style:family="text">
      <style:text-properties style:font-name="標楷體" style:font-name-asian="標楷體" fo:color="#000000" style:font-size-complex="14pt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內文" style:family="paragraph">
      <style:paragraph-properties style:punctuation-wrap="simple" style:text-autospace="none" fo:margin-left="0.7402in" fo:text-indent="-0.0736in">
        <style:tab-stops>
          <style:tab-stop style:type="left" style:position="3.2958in"/>
          <style:tab-stop style:type="left" style:position="3.493in"/>
          <style:tab-stop style:type="left" style:position="3.6347in"/>
        </style:tab-stops>
      </style:paragraph-properties>
      <style:text-properties style:font-name-asian="標楷體" fo:color="#000000"/>
    </style:style>
    <style:style style:name="P407" style:parent-style-name="內文" style:family="paragraph">
      <style:paragraph-properties style:punctuation-wrap="simple" style:text-autospace="none" fo:margin-left="0.7402in" fo:text-indent="-0.0736in">
        <style:tab-stops>
          <style:tab-stop style:type="left" style:position="3.6347in"/>
        </style:tab-stops>
      </style:paragraph-properties>
      <style:text-properties style:font-name-asian="標楷體" fo:color="#000000"/>
    </style:style>
    <style:style style:name="P408" style:parent-style-name="內文" style:family="paragraph">
      <style:paragraph-properties style:punctuation-wrap="simple" style:text-autospace="none" fo:text-indent="0.75in">
        <style:tab-stops>
          <style:tab-stop style:type="left" style:position="1.8708in"/>
          <style:tab-stop style:type="left" style:position="4.375in"/>
        </style:tab-stops>
      </style:paragraph-properties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style:font-size-complex="14pt"/>
    </style:style>
    <style:style style:name="T431" style:parent-style-name="預設段落字型" style:family="text">
      <style:text-properties style:font-name="標楷體" style:font-name-asian="標楷體" fo:color="#000000" style:font-size-complex="14pt"/>
    </style:style>
    <style:style style:name="T432" style:parent-style-name="預設段落字型" style:family="text">
      <style:text-properties style:font-name="標楷體" style:font-name-asian="標楷體" fo:color="#000000" style:font-size-complex="14pt"/>
    </style:style>
    <style:style style:name="T433" style:parent-style-name="預設段落字型" style:family="text">
      <style:text-properties style:font-name="標楷體" style:font-name-asian="標楷體" fo:color="#000000" style:font-size-complex="14pt"/>
    </style:style>
    <style:style style:name="T434" style:parent-style-name="預設段落字型" style:family="text">
      <style:text-properties style:font-name="標楷體" style:font-name-asian="標楷體" fo:color="#000000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4pt"/>
    </style:style>
    <style:style style:name="T436" style:parent-style-name="預設段落字型" style:family="text">
      <style:text-properties style:font-name="標楷體" style:font-name-asian="標楷體" fo:color="#000000" style:font-size-complex="14pt"/>
    </style:style>
    <style:style style:name="T437" style:parent-style-name="預設段落字型" style:family="text">
      <style:text-properties style:font-name="標楷體" style:font-name-asian="標楷體" fo:color="#000000" style:font-size-complex="14pt"/>
    </style:style>
    <style:style style:name="T438" style:parent-style-name="預設段落字型" style:family="text">
      <style:text-properties style:font-name="標楷體" style:font-name-asian="標楷體" fo:color="#000000" style:font-size-complex="14pt"/>
    </style:style>
    <style:style style:name="T439" style:parent-style-name="預設段落字型" style:family="text">
      <style:text-properties style:font-name="標楷體" style:font-name-asian="標楷體" fo:color="#000000" style:font-size-complex="14pt"/>
    </style:style>
    <style:style style:name="T440" style:parent-style-name="預設段落字型" style:family="text">
      <style:text-properties style:font-name="標楷體" style:font-name-asian="標楷體" fo:color="#000000" style:font-size-complex="14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style:font-size-complex="14pt"/>
    </style:style>
    <style:style style:name="T452" style:parent-style-name="預設段落字型" style:family="text">
      <style:text-properties style:font-name="標楷體" style:font-name-asian="標楷體" fo:color="#000000" style:font-size-complex="14pt"/>
    </style:style>
    <style:style style:name="T453" style:parent-style-name="預設段落字型" style:family="text">
      <style:text-properties style:font-name="標楷體" style:font-name-asian="標楷體" fo:color="#000000" style:font-size-complex="14pt"/>
    </style:style>
    <style:style style:name="T454" style:parent-style-name="預設段落字型" style:family="text">
      <style:text-properties style:font-name="標楷體" style:font-name-asian="標楷體" fo:color="#000000" style:font-size-complex="14pt"/>
    </style:style>
    <style:style style:name="T455" style:parent-style-name="預設段落字型" style:family="text">
      <style:text-properties style:font-name="標楷體" style:font-name-asian="標楷體" fo:color="#000000" style:font-size-complex="14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punctuation-wrap="simple" style:text-autospace="none" fo:line-height="0.2777in" fo:margin-left="0.625in" fo:text-indent="-0.625in">
        <style:tab-stops>
          <style:tab-stop style:type="left" style:position="0.5562in"/>
          <style:tab-stop style:type="left" style:position="3.375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punctuation-wrap="simple" style:text-autospace="none" fo:margin-left="0.7402in" fo:text-indent="-0.0736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color="#000000" style:font-size-complex="13pt"/>
    </style:style>
    <style:style style:name="P508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color="#000000" style:font-size-complex="14pt"/>
    </style:style>
    <style:style style:name="T510" style:parent-style-name="預設段落字型" style:family="text">
      <style:text-properties style:font-name="標楷體" style:font-name-asian="標楷體" fo:color="#000000" style:font-size-complex="14pt"/>
    </style:style>
    <style:style style:name="T511" style:parent-style-name="預設段落字型" style:family="text">
      <style:text-properties style:font-name="標楷體" style:font-name-asian="標楷體" fo:color="#000000" style:font-size-complex="14pt"/>
    </style:style>
    <style:style style:name="T512" style:parent-style-name="預設段落字型" style:family="text">
      <style:text-properties style:font-name="標楷體" style:font-name-asian="標楷體" fo:color="#000000" style:font-size-complex="14pt"/>
    </style:style>
    <style:style style:name="T513" style:parent-style-name="預設段落字型" style:family="text">
      <style:text-properties style:font-name="標楷體" style:font-name-asian="標楷體" fo:color="#000000" style:font-size-complex="14pt"/>
    </style:style>
    <style:style style:name="T514" style:parent-style-name="預設段落字型" style:family="text">
      <style:text-properties style:font-name="標楷體" style:font-name-asian="標楷體" fo:color="#000000" style:font-size-complex="14pt"/>
    </style:style>
    <style:style style:name="T515" style:parent-style-name="預設段落字型" style:family="text">
      <style:text-properties style:font-name="標楷體" style:font-name-asian="標楷體" fo:color="#000000" style:font-size-complex="14pt"/>
    </style:style>
    <style:style style:name="T516" style:parent-style-name="預設段落字型" style:family="text">
      <style:text-properties style:font-name="標楷體" style:font-name-asian="標楷體" fo:color="#000000" style:font-size-complex="14pt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line-height="0.2777in" fo:margin-left="0.75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language-asian="zh" style:country-asian="HK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570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 style:font-size-complex="14pt"/>
    </style:style>
    <style:style style:name="T573" style:parent-style-name="預設段落字型" style:family="text">
      <style:text-properties style:font-name="標楷體" style:font-name-asian="標楷體" fo:color="#000000" style:font-size-complex="14pt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wave" style:text-underline-width="auto" style:text-underline-mode="continuous" fo:language="zh" fo:country="TW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style:punctuation-wrap="simple" style:text-autospace="none" fo:margin-left="0.625in" fo:text-indent="0.1666in">
        <style:tab-stops>
          <style:tab-stop style:type="left" style:position="3.625in"/>
          <style:tab-stop style:type="left" style:position="4in"/>
        </style:tab-stops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596" style:parent-style-name="內文" style:family="paragraph">
      <style:paragraph-properties style:punctuation-wrap="simple" style:text-autospace="none" fo:margin-left="0.625in" fo:text-indent="0.1666in">
        <style:tab-stops>
          <style:tab-stop style:type="left" style:position="3.8048in"/>
        </style:tab-stops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000000" style:font-size-complex="14pt"/>
    </style:style>
    <style:style style:name="T610" style:parent-style-name="預設段落字型" style:family="text">
      <style:text-properties style:font-name="標楷體" style:font-name-asian="標楷體" fo:color="#000000" style:font-size-complex="14pt"/>
    </style:style>
    <style:style style:name="P611" style:parent-style-name="內文" style:family="paragraph">
      <style:paragraph-properties style:punctuation-wrap="simple" style:text-autospace="none" fo:margin-left="0.6569in" fo:text-indent="-0.6569in">
        <style:tab-stops/>
      </style:paragraph-properties>
      <style:text-properties style:font-name="標楷體" style:font-name-asian="標楷體" fo:color="#000000" style:font-size-complex="14pt"/>
    </style:style>
    <style:style style:name="P612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style:font-size-complex="14pt"/>
    </style:style>
    <style:style style:name="T614" style:parent-style-name="預設段落字型" style:family="text">
      <style:text-properties style:font-name="標楷體" style:font-name-asian="標楷體" fo:color="#000000" style:font-size-complex="14pt"/>
    </style:style>
    <style:style style:name="T615" style:parent-style-name="預設段落字型" style:family="text">
      <style:text-properties style:font-name="標楷體" style:font-name-asian="標楷體" fo:color="#000000" style:font-size-complex="14pt"/>
    </style:style>
    <style:style style:name="T616" style:parent-style-name="預設段落字型" style:family="text">
      <style:text-properties style:font-name="標楷體" style:font-name-asian="標楷體" fo:color="#000000" style:font-size-complex="14pt"/>
    </style:style>
    <style:style style:name="T617" style:parent-style-name="預設段落字型" style:family="text">
      <style:text-properties style:font-name="標楷體" style:font-name-asian="標楷體" fo:color="#000000" style:font-size-complex="14pt"/>
    </style:style>
    <style:style style:name="T618" style:parent-style-name="預設段落字型" style:family="text">
      <style:text-properties style:font-name="標楷體" style:font-name-asian="標楷體" fo:color="#000000" style:font-size-complex="14pt"/>
    </style:style>
    <style:style style:name="T619" style:parent-style-name="預設段落字型" style:family="text">
      <style:text-properties style:font-name="標楷體" style:font-name-asian="標楷體" fo:color="#000000" style:font-size-complex="14pt"/>
    </style:style>
    <style:style style:name="T620" style:parent-style-name="預設段落字型" style:family="text">
      <style:text-properties style:font-name="標楷體" style:font-name-asian="標楷體" fo:color="#000000" style:font-size-complex="14pt"/>
    </style:style>
    <style:style style:name="T621" style:parent-style-name="預設段落字型" style:family="text">
      <style:text-properties style:font-name="標楷體" style:font-name-asian="標楷體" fo:color="#000000" style:font-size-complex="14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style:punctuation-wrap="simple" style:text-autospace="none" fo:margin-left="0.6569in" fo:text-indent="0.1298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style:punctuation-wrap="simple" style:text-autospace="none" fo:margin-left="0.6569in" fo:text-indent="0.1298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style:punctuation-wrap="simple" style:text-autospace="none" fo:margin-left="0.6569in" fo:text-indent="0.1298in">
        <style:tab-stops>
          <style:tab-stop style:type="left" style:position="3.593in"/>
        </style:tab-stops>
      </style:paragraph-properties>
      <style:text-properties style:font-name="標楷體" style:font-name-asian="標楷體"/>
    </style:style>
    <style:style style:name="P638" style:parent-style-name="內文" style:family="paragraph">
      <style:paragraph-properties style:punctuation-wrap="simple" style:text-autospace="none" fo:margin-left="0.6569in" fo:text-indent="0.1666in">
        <style:tab-stops>
          <style:tab-stop style:type="left" style:position="3.593in"/>
        </style:tab-stops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color="#000000" style:font-size-complex="14pt"/>
    </style:style>
    <style:style style:name="T641" style:parent-style-name="預設段落字型" style:family="text">
      <style:text-properties style:font-name="標楷體" style:font-name-asian="標楷體" fo:color="#000000" style:font-size-complex="14pt"/>
    </style:style>
    <style:style style:name="T642" style:parent-style-name="預設段落字型" style:family="text">
      <style:text-properties style:font-name="標楷體" style:font-name-asian="標楷體" fo:color="#000000" style:font-size-complex="14pt"/>
    </style:style>
    <style:style style:name="T643" style:parent-style-name="預設段落字型" style:family="text">
      <style:text-properties style:font-name="標楷體" style:font-name-asian="標楷體" fo:color="#000000" style:font-size-complex="14pt"/>
    </style:style>
    <style:style style:name="T644" style:parent-style-name="預設段落字型" style:family="text">
      <style:text-properties style:font-name="標楷體" style:font-name-asian="標楷體" fo:color="#000000" style:font-size-complex="14pt"/>
    </style:style>
    <style:style style:name="T645" style:parent-style-name="預設段落字型" style:family="text">
      <style:text-properties style:font-name="標楷體" style:font-name-asian="標楷體" fo:color="#000000" style:font-size-complex="14pt"/>
    </style:style>
    <style:style style:name="T646" style:parent-style-name="預設段落字型" style:family="text">
      <style:text-properties style:font-name="標楷體" style:font-name-asian="標楷體" fo:color="#000000" style:font-size-complex="14pt"/>
    </style:style>
    <style:style style:name="T647" style:parent-style-name="預設段落字型" style:family="text">
      <style:text-properties style:font-name="標楷體" style:font-name-asian="標楷體" fo:color="#000000" style:font-size-complex="14pt"/>
    </style:style>
    <style:style style:name="T648" style:parent-style-name="預設段落字型" style:family="text">
      <style:text-properties style:font-name="標楷體" style:font-name-asian="標楷體" fo:color="#000000" style:font-size-complex="14pt"/>
    </style:style>
    <style:style style:name="T649" style:parent-style-name="預設段落字型" style:family="text">
      <style:text-properties style:font-name="標楷體" style:font-name-asian="標楷體" fo:color="#000000" style:font-size-complex="14pt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 style:font-size-complex="14pt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style:font-size-complex="14pt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line-height="0.2777in" fo:margin-left="0.75in" fo:text-indent="-0.0597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675" style:parent-style-name="內文" style:family="paragraph">
      <style:paragraph-properties fo:line-height="0.2777in" fo:margin-left="0.75in" fo:text-indent="-0.0597in">
        <style:tab-stops/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682" style:parent-style-name="內文" style:family="paragraph">
      <style:paragraph-properties fo:line-height="0.2777in" fo:margin-left="0.75in" fo:text-indent="-0.0597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688" style:parent-style-name="內文" style:family="paragraph">
      <style:paragraph-properties fo:line-height="0.2777in" fo:margin-left="0.75in" fo:text-indent="-0.0597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698" style:parent-style-name="內文" style:family="paragraph">
      <style:paragraph-properties style:punctuation-wrap="simple" style:text-autospace="none" fo:line-height="0.2777in" fo:margin-left="0.6333in" fo:text-indent="-0.6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style:font-size-complex="14pt"/>
    </style:style>
    <style:style style:name="T700" style:parent-style-name="預設段落字型" style:family="text">
      <style:text-properties style:font-name="標楷體" style:font-name-asian="標楷體" fo:color="#000000" style:font-size-complex="14pt"/>
    </style:style>
    <style:style style:name="T701" style:parent-style-name="預設段落字型" style:family="text">
      <style:text-properties style:font-name="標楷體" style:font-name-asian="標楷體" fo:color="#000000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03" style:parent-style-name="預設段落字型" style:family="text">
      <style:text-properties style:font-name="標楷體" style:font-name-asian="標楷體" fo:color="#000000" style:font-size-complex="14pt"/>
    </style:style>
    <style:style style:name="T704" style:parent-style-name="預設段落字型" style:family="text">
      <style:text-properties style:font-name="標楷體" style:font-name-asian="標楷體" fo:color="#000000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06" style:parent-style-name="預設段落字型" style:family="text">
      <style:text-properties style:font-name="標楷體" style:font-name-asian="標楷體" fo:color="#000000" style:font-size-complex="14pt"/>
    </style:style>
    <style:style style:name="T707" style:parent-style-name="預設段落字型" style:family="text">
      <style:text-properties style:font-name="標楷體" style:font-name-asian="標楷體" fo:color="#000000" style:font-size-complex="14pt"/>
    </style:style>
    <style:style style:name="T708" style:parent-style-name="預設段落字型" style:family="text">
      <style:text-properties style:font-name="標楷體" style:font-name-asian="標楷體" fo:color="#000000" style:font-size-complex="14pt"/>
    </style:style>
    <style:style style:name="T709" style:parent-style-name="預設段落字型" style:family="text">
      <style:text-properties style:font-name="標楷體" style:font-name-asian="標楷體" fo:color="#000000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1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1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1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14" style:parent-style-name="內文" style:family="paragraph">
      <style:paragraph-properties fo:widows="2" fo:orphans="2" fo:text-align="justify">
        <style:tab-stops>
          <style:tab-stop style:type="left" style:position="0.75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1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1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3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3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34" style:parent-style-name="內文" style:family="paragraph">
      <style:paragraph-properties style:punctuation-wrap="simple" style:text-autospace="none">
        <style:tab-stops>
          <style:tab-stop style:type="left" style:position="0.75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3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3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color="#000000" style:font-size-complex="14pt"/>
    </style:style>
    <style:style style:name="T74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4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4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4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4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4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style:punctuation-wrap="simple" style:text-autospace="none">
        <style:tab-stops>
          <style:tab-stop style:type="left" style:position="0.625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color="#000000" style:font-size-complex="14pt"/>
    </style:style>
    <style:style style:name="T757" style:parent-style-name="預設段落字型" style:family="text">
      <style:text-properties style:font-name="標楷體" style:font-name-asian="標楷體" fo:color="#000000" style:font-size-complex="14pt"/>
    </style:style>
    <style:style style:name="T758" style:parent-style-name="預設段落字型" style:family="text">
      <style:text-properties style:font-name="標楷體" style:font-name-asian="標楷體" fo:color="#000000" style:font-size-complex="14pt"/>
    </style:style>
    <style:style style:name="T759" style:parent-style-name="預設段落字型" style:family="text">
      <style:text-properties style:font-name="標楷體" style:font-name-asian="標楷體" fo:color="#000000" style:font-size-complex="14pt"/>
    </style:style>
    <style:style style:name="T760" style:parent-style-name="預設段落字型" style:family="text">
      <style:text-properties style:font-name="標楷體" style:font-name-asian="標楷體" fo:color="#000000" style:font-size-complex="14pt"/>
    </style:style>
    <style:style style:name="T761" style:parent-style-name="預設段落字型" style:family="text">
      <style:text-properties style:font-name="標楷體" style:font-name-asian="標楷體" fo:color="#000000" style:font-size-complex="14pt"/>
    </style:style>
    <style:style style:name="T762" style:parent-style-name="預設段落字型" style:family="text">
      <style:text-properties style:font-name="標楷體" style:font-name-asian="標楷體" fo:color="#000000" style:font-size-complex="14pt"/>
    </style:style>
    <style:style style:name="T763" style:parent-style-name="預設段落字型" style:family="text">
      <style:text-properties style:font-name="標楷體" style:font-name-asian="標楷體" fo:color="#000000" style:font-size-complex="14pt"/>
    </style:style>
    <style:style style:name="T764" style:parent-style-name="預設段落字型" style:family="text">
      <style:text-properties style:font-name="標楷體" style:font-name-asian="標楷體" fo:color="#000000" style:font-size-complex="14pt"/>
    </style:style>
    <style:style style:name="T765" style:parent-style-name="預設段落字型" style:family="text">
      <style:text-properties style:font-name="標楷體" style:font-name-asian="標楷體" fo:color="#000000" style:font-size-complex="14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P773" style:parent-style-name="內文" style:family="paragraph">
      <style:paragraph-properties style:punctuation-wrap="simple" style:text-autospace="none" fo:margin-left="0.6666in" fo:text-indent="0.0833in">
        <style:tab-stops/>
      </style:paragraph-properties>
      <style:text-properties style:font-name="標楷體" style:font-name-asian="標楷體" fo:color="#000000"/>
    </style:style>
    <style:style style:name="P774" style:parent-style-name="內文" style:family="paragraph">
      <style:paragraph-properties style:punctuation-wrap="simple" style:text-autospace="none">
        <style:tab-stops>
          <style:tab-stop style:type="left" style:position="0.75in"/>
          <style:tab-stop style:type="left" style:position="4.25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內文" style:family="paragraph">
      <style:paragraph-properties fo:line-height="0.2777in"/>
    </style:style>
    <style:style style:name="T790" style:parent-style-name="預設段落字型" style:family="text">
      <style:text-properties style:font-name="標楷體" style:font-name-asian="標楷體" fo:color="#000000" style:font-size-complex="14pt"/>
    </style:style>
    <style:style style:name="T791" style:parent-style-name="預設段落字型" style:family="text">
      <style:text-properties style:font-name="標楷體" style:font-name-asian="標楷體" fo:color="#000000" style:font-size-complex="14pt"/>
    </style:style>
    <style:style style:name="T792" style:parent-style-name="預設段落字型" style:family="text">
      <style:text-properties style:font-name="標楷體" style:font-name-asian="標楷體" fo:color="#000000" style:font-size-complex="14pt"/>
    </style:style>
    <style:style style:name="T793" style:parent-style-name="預設段落字型" style:family="text">
      <style:text-properties style:font-name="標楷體" style:font-name-asian="標楷體" fo:color="#000000" style:font-size-complex="14pt"/>
    </style:style>
    <style:style style:name="T794" style:parent-style-name="預設段落字型" style:family="text">
      <style:text-properties style:font-name="標楷體" style:font-name-asian="標楷體" fo:color="#000000" style:font-size-complex="14pt"/>
    </style:style>
    <style:style style:name="T795" style:parent-style-name="預設段落字型" style:family="text">
      <style:text-properties style:font-name="標楷體" style:font-name-asian="標楷體" fo:color="#000000" style:font-size-complex="14pt"/>
    </style:style>
    <style:style style:name="T796" style:parent-style-name="預設段落字型" style:family="text">
      <style:text-properties style:font-name="標楷體" style:font-name-asian="標楷體" fo:color="#000000" style:font-size-complex="14pt"/>
    </style:style>
    <style:style style:name="T797" style:parent-style-name="預設段落字型" style:family="text">
      <style:text-properties style:font-name="標楷體" style:font-name-asian="標楷體" fo:color="#000000" style:font-size-complex="14pt"/>
    </style:style>
    <style:style style:name="T798" style:parent-style-name="預設段落字型" style:family="text">
      <style:text-properties style:font-name="標楷體" style:font-name-asian="標楷體" fo:color="#000000" style:font-size-complex="14pt"/>
    </style:style>
    <style:style style:name="T799" style:parent-style-name="預設段落字型" style:family="text">
      <style:text-properties style:font-name="標楷體" style:font-name-asian="標楷體" fo:color="#000000" style:font-size-complex="14pt"/>
    </style:style>
    <style:style style:name="T800" style:parent-style-name="預設段落字型" style:family="text">
      <style:text-properties style:font-name="標楷體" style:font-name-asian="標楷體" fo:color="#000000" style:font-size-complex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fo:text-align="justify" fo:line-height="0.2777in"/>
    </style:style>
    <style:style style:name="T812" style:parent-style-name="預設段落字型" style:family="text">
      <style:text-properties style:font-name="標楷體" style:font-name-asian="標楷體" style:font-name-complex="Arial" style:font-weight-complex="bold" fo:color="#000000" fo:background-color="#F9F9F9"/>
    </style:style>
    <style:style style:name="T813" style:parent-style-name="預設段落字型" style:family="text">
      <style:text-properties style:font-name="標楷體" style:font-name-asian="標楷體" style:font-name-complex="Arial" style:font-weight-complex="bold" fo:color="#000000" fo:background-color="#F9F9F9"/>
    </style:style>
    <style:style style:name="T814" style:parent-style-name="預設段落字型" style:family="text">
      <style:text-properties style:font-name="標楷體" style:font-name-asian="標楷體" style:font-name-complex="Arial" style:font-weight-complex="bold" fo:color="#000000" fo:background-color="#F9F9F9"/>
    </style:style>
    <style:style style:name="T815" style:parent-style-name="預設段落字型" style:family="text">
      <style:text-properties style:font-name="標楷體" style:font-name-asian="標楷體" style:font-name-complex="Arial" style:font-weight-complex="bold" fo:color="#000000" fo:background-color="#F9F9F9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font-name-complex="Arial" style:font-weight-complex="bold" fo:color="#000000" fo:background-color="#F9F9F9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family="paragraph">
      <style:paragraph-properties fo:line-height="0.2777in" fo:margin-left="0.6666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font-name-complex="Arial" style:font-weight-complex="bold" fo:color="#000000" fo:background-color="#F9F9F9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name-complex="Arial" fo:color="#252525" fo:background-color="#FFFFFF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P857" style:parent-style-name="內文" style:family="paragraph">
      <style:paragraph-properties fo:line-height="0.2777in" fo:text-indent="0.7868in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font-name-complex="Arial" style:font-weight-complex="bold" fo:color="#000000" fo:background-color="#F9F9F9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fo:margin-left="0.75in" fo:text-indent="-0.75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color="#000000" style:font-size-complex="14pt"/>
    </style:style>
    <style:style style:name="T877" style:parent-style-name="預設段落字型" style:family="text">
      <style:text-properties style:font-name="標楷體" style:font-name-asian="標楷體" fo:color="#000000" style:font-size-complex="14pt"/>
    </style:style>
    <style:style style:name="T878" style:parent-style-name="預設段落字型" style:family="text">
      <style:text-properties style:font-name="標楷體" style:font-name-asian="標楷體" fo:color="#000000" style:font-size-complex="14pt"/>
    </style:style>
    <style:style style:name="T879" style:parent-style-name="預設段落字型" style:family="text">
      <style:text-properties style:font-name="標楷體" style:font-name-asian="標楷體" fo:color="#000000" style:font-size-complex="14pt"/>
    </style:style>
    <style:style style:name="T880" style:parent-style-name="預設段落字型" style:family="text">
      <style:text-properties style:font-name="標楷體" style:font-name-asian="標楷體" fo:color="#000000" style:font-size-complex="14pt"/>
    </style:style>
    <style:style style:name="T881" style:parent-style-name="預設段落字型" style:family="text">
      <style:text-properties style:font-name="標楷體" style:font-name-asian="標楷體" fo:color="#000000" style:font-size-complex="14pt"/>
    </style:style>
    <style:style style:name="T882" style:parent-style-name="預設段落字型" style:family="text">
      <style:text-properties style:font-name="標楷體" style:font-name-asian="標楷體" fo:color="#000000" style:font-size-complex="14pt"/>
    </style:style>
    <style:style style:name="T883" style:parent-style-name="預設段落字型" style:family="text">
      <style:text-properties style:font-name="標楷體" style:font-name-asian="標楷體" fo:color="#000000" style:font-size-complex="14pt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P88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888" style:parent-style-name="內文" style:family="paragraph">
      <style:paragraph-properties fo:margin-left="0.6881in" fo:text-indent="-0.6881in">
        <style:tab-stops/>
      </style:paragraph-properties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language-asian="zh" style:country-asian="HK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897" style:parent-style-name="內文" style:family="paragraph">
      <style:paragraph-properties fo:margin-left="0.6881in" fo:text-indent="-0.6881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color="#000000" style:font-size-complex="14pt"/>
    </style:style>
    <style:style style:name="T905" style:parent-style-name="預設段落字型" style:family="text">
      <style:text-properties style:font-name="標楷體" style:font-name-asian="標楷體" fo:color="#000000" style:font-size-complex="14pt"/>
    </style:style>
    <style:style style:name="T906" style:parent-style-name="預設段落字型" style:family="text">
      <style:text-properties style:font-name="標楷體" style:font-name-asian="標楷體" fo:color="#000000" style:font-size-complex="14pt"/>
    </style:style>
    <style:style style:name="T907" style:parent-style-name="預設段落字型" style:family="text">
      <style:text-properties style:font-name="標楷體" style:font-name-asian="標楷體" fo:color="#000000" style:font-size-complex="14pt"/>
    </style:style>
    <style:style style:name="T908" style:parent-style-name="預設段落字型" style:family="text">
      <style:text-properties style:font-name="標楷體" style:font-name-asian="標楷體" fo:color="#000000" style:font-size-complex="14pt"/>
    </style:style>
    <style:style style:name="T909" style:parent-style-name="預設段落字型" style:family="text">
      <style:text-properties style:font-name="標楷體" style:font-name-asian="標楷體" fo:color="#000000" style:font-size-complex="14pt"/>
    </style:style>
    <style:style style:name="T910" style:parent-style-name="預設段落字型" style:family="text">
      <style:text-properties style:font-name="標楷體" style:font-name-asian="標楷體" fo:color="#000000" style:font-size-complex="14pt"/>
    </style:style>
    <style:style style:name="T911" style:parent-style-name="預設段落字型" style:family="text">
      <style:text-properties style:font-name="標楷體" style:font-name-asian="標楷體" fo:color="#000000" style:font-size-complex="14pt"/>
    </style:style>
    <style:style style:name="T912" style:parent-style-name="預設段落字型" style:family="text">
      <style:text-properties style:font-name="標楷體" style:font-name-asian="標楷體" fo:color="#000000" style:font-size-complex="14pt"/>
    </style:style>
    <style:style style:name="T913" style:parent-style-name="預設段落字型" style:family="text">
      <style:text-properties style:font-name="標楷體" style:font-name-asian="標楷體" fo:color="#000000" style:font-size-complex="14pt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style:punctuation-wrap="simple" style:text-autospace="none" fo:text-indent="0.7868in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style:punctuation-wrap="simple" style:text-autospace="none" fo:text-indent="0.7868in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style:punctuation-wrap="simple" style:text-autospace="none" fo:text-indent="0.7868in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內文" style:family="paragraph">
      <style:paragraph-properties style:punctuation-wrap="simple" style:text-autospace="none" fo:text-indent="0.7868in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fo:color="#000000" style:font-size-complex="14pt"/>
    </style:style>
    <style:style style:name="T961" style:parent-style-name="預設段落字型" style:family="text">
      <style:text-properties style:font-name="標楷體" style:font-name-asian="標楷體" fo:color="#000000" style:font-size-complex="14pt"/>
    </style:style>
    <style:style style:name="T962" style:parent-style-name="預設段落字型" style:family="text">
      <style:text-properties style:font-name="標楷體" style:font-name-asian="標楷體" fo:color="#000000" style:font-size-complex="14pt"/>
    </style:style>
    <style:style style:name="T963" style:parent-style-name="預設段落字型" style:family="text">
      <style:text-properties style:font-name="標楷體" style:font-name-asian="標楷體" fo:color="#000000" style:font-size-complex="14pt"/>
    </style:style>
    <style:style style:name="T964" style:parent-style-name="預設段落字型" style:family="text">
      <style:text-properties style:font-name="標楷體" style:font-name-asian="標楷體" fo:color="#000000" style:font-size-complex="14pt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wave" style:text-underline-width="auto" style:text-underline-mode="continuous" fo:language="zh" fo:country="TW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7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fo:line-height="0.2777in" fo:margin-left="0.75in">
        <style:tab-stops/>
      </style:paragraph-properties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paragraph-properties fo:line-height="0.2777in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P1033" style:parent-style-name="內文" style:family="paragraph">
      <style:paragraph-properties style:punctuation-wrap="simple" style:text-autospace="none" fo:margin-left="0.625in" fo:text-indent="-0.625in">
        <style:tab-stops>
          <style:tab-stop style:type="left" style:position="3.5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fo:color="#000000" style:font-size-complex="14pt"/>
    </style:style>
    <style:style style:name="T1035" style:parent-style-name="預設段落字型" style:family="text">
      <style:text-properties style:font-name="標楷體" style:font-name-asian="標楷體" fo:color="#000000" style:font-size-complex="14pt"/>
    </style:style>
    <style:style style:name="T1036" style:parent-style-name="預設段落字型" style:family="text">
      <style:text-properties style:font-name="標楷體" style:font-name-asian="標楷體" fo:color="#000000" style:font-size-complex="14pt"/>
    </style:style>
    <style:style style:name="T1037" style:parent-style-name="預設段落字型" style:family="text">
      <style:text-properties style:font-name="標楷體" style:font-name-asian="標楷體" fo:color="#000000" style:font-size-complex="14pt"/>
    </style:style>
    <style:style style:name="T1038" style:parent-style-name="預設段落字型" style:family="text">
      <style:text-properties style:font-name="標楷體" style:font-name-asian="標楷體" fo:color="#000000" style:font-size-complex="14pt"/>
    </style:style>
    <style:style style:name="T1039" style:parent-style-name="預設段落字型" style:family="text">
      <style:text-properties style:font-name="標楷體" style:font-name-asian="標楷體" fo:color="#000000" style:font-size-complex="14pt"/>
    </style:style>
    <style:style style:name="T1040" style:parent-style-name="預設段落字型" style:family="text">
      <style:text-properties style:font-name="標楷體" style:font-name-asian="標楷體" fo:color="#000000" style:font-size-complex="14pt"/>
    </style:style>
    <style:style style:name="T1041" style:parent-style-name="預設段落字型" style:family="text">
      <style:text-properties style:font-name="標楷體" style:font-name-asian="標楷體" fo:color="#000000" style:font-size-complex="14pt"/>
    </style:style>
    <style:style style:name="T1042" style:parent-style-name="預設段落字型" style:family="text">
      <style:text-properties style:font-name="標楷體" style:font-name-asian="標楷體" fo:color="#000000" style:font-size-complex="14pt"/>
    </style:style>
    <style:style style:name="T1043" style:parent-style-name="預設段落字型" style:family="text">
      <style:text-properties style:font-name="標楷體" style:font-name-asian="標楷體" fo:color="#000000" style:font-size-complex="14pt"/>
    </style:style>
    <style:style style:name="T1044" style:parent-style-name="預設段落字型" style:family="text">
      <style:text-properties style:font-name="標楷體" style:font-name-asian="標楷體" fo:color="#000000" style:font-size-complex="14pt"/>
    </style:style>
    <style:style style:name="P1045" style:parent-style-name="內文" style:family="paragraph">
      <style:paragraph-properties style:punctuation-wrap="simple" style:text-autospace="none" fo:margin-left="0.625in" fo:text-indent="-0.625in">
        <style:tab-stops>
          <style:tab-stop style:type="left" style:position="3.5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 style:font-name-complex="TTA6AFo00" style:letter-kerning="false"/>
    </style:style>
    <style:style style:name="T1047" style:parent-style-name="預設段落字型" style:family="text">
      <style:text-properties style:font-name="標楷體" style:font-name-asian="標楷體" style:font-name-complex="TTA6AFo00" style:letter-kerning="false"/>
    </style:style>
    <style:style style:name="T1048" style:parent-style-name="預設段落字型" style:family="text">
      <style:text-properties style:font-name="標楷體" style:font-name-asian="標楷體" style:font-name-complex="TTA6AFo00" style:letter-kerning="false"/>
    </style:style>
    <style:style style:name="T1049" style:parent-style-name="預設段落字型" style:family="text">
      <style:text-properties style:font-name="標楷體" style:font-name-asian="標楷體" style:font-name-complex="TTA6AFo03" style:letter-kerning="false"/>
    </style:style>
    <style:style style:name="T1050" style:parent-style-name="預設段落字型" style:family="text">
      <style:text-properties style:font-name="標楷體" style:font-name-asian="標楷體" style:font-name-complex="TTA6AFo00" style:letter-kerning="false"/>
    </style:style>
    <style:style style:name="T1051" style:parent-style-name="預設段落字型" style:family="text">
      <style:text-properties style:font-name="標楷體" style:font-name-asian="標楷體" style:font-name-complex="TTA6AFo03" style:letter-kerning="false"/>
    </style:style>
    <style:style style:name="T1052" style:parent-style-name="預設段落字型" style:family="text">
      <style:text-properties style:font-name="標楷體" style:font-name-asian="標楷體" style:font-name-complex="TTA6AFo00" style:letter-kerning="false"/>
    </style:style>
    <style:style style:name="T1053" style:parent-style-name="預設段落字型" style:family="text">
      <style:text-properties style:font-name="標楷體" style:font-name-asian="標楷體" style:font-name-complex="TTA6AFo00" style:letter-kerning="false"/>
    </style:style>
    <style:style style:name="T1054" style:parent-style-name="預設段落字型" style:family="text">
      <style:text-properties style:font-name="標楷體" style:font-name-asian="標楷體" style:font-name-complex="TTA6AFo00" style:letter-kerning="false"/>
    </style:style>
    <style:style style:name="T1055" style:parent-style-name="預設段落字型" style:family="text">
      <style:text-properties style:font-name="標楷體" style:font-name-asian="標楷體" style:font-name-complex="TTA6AFo00" style:letter-kerning="false"/>
    </style:style>
    <style:style style:name="T1056" style:parent-style-name="預設段落字型" style:family="text">
      <style:text-properties style:font-name="標楷體" style:font-name-asian="標楷體" style:font-name-complex="TTA6AFo00" style:letter-kerning="false"/>
    </style:style>
    <style:style style:name="T1057" style:parent-style-name="預設段落字型" style:family="text">
      <style:text-properties style:font-name="標楷體" style:font-name-asian="標楷體" style:font-name-complex="TTA6AFo00" style:letter-kerning="false"/>
    </style:style>
    <style:style style:name="T1058" style:parent-style-name="預設段落字型" style:family="text">
      <style:text-properties style:font-name="標楷體" style:font-name-asian="標楷體" style:font-name-complex="TTA6AFo03" style:letter-kerning="false"/>
    </style:style>
    <style:style style:name="T1059" style:parent-style-name="預設段落字型" style:family="text">
      <style:text-properties style:font-name="標楷體" style:font-name-asian="標楷體" style:font-name-complex="TTA6AFo00" style:letter-kerning="false"/>
    </style:style>
    <style:style style:name="T1060" style:parent-style-name="預設段落字型" style:family="text">
      <style:text-properties style:font-name="標楷體" style:font-name-asian="標楷體" style:font-name-complex="TTA6AFo00" style:letter-kerning="false"/>
    </style:style>
    <style:style style:name="T1061" style:parent-style-name="預設段落字型" style:family="text">
      <style:text-properties style:font-name="標楷體" style:font-name-asian="標楷體" style:font-name-complex="TTA6AFo00" style:letter-kerning="false"/>
    </style:style>
    <style:style style:name="T1062" style:parent-style-name="預設段落字型" style:family="text">
      <style:text-properties style:font-name="標楷體" style:font-name-asian="標楷體" style:font-name-complex="TTA6AFo02" style:letter-kerning="false"/>
    </style:style>
    <style:style style:name="T1063" style:parent-style-name="預設段落字型" style:family="text">
      <style:text-properties style:font-name="標楷體" style:font-name-asian="標楷體" style:font-name-complex="TTA6AFo00" style:letter-kerning="false"/>
    </style:style>
    <style:style style:name="T1064" style:parent-style-name="預設段落字型" style:family="text">
      <style:text-properties style:font-name="標楷體" style:font-name-asian="標楷體" style:font-name-complex="TTA6AFo00" style:letter-kerning="false"/>
    </style:style>
    <style:style style:name="P1065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TTA6AFo00" style:letter-kerning="false"/>
    </style:style>
    <style:style style:name="T1067" style:parent-style-name="預設段落字型" style:family="text">
      <style:text-properties style:font-name="標楷體" style:font-name-asian="標楷體" style:font-name-complex="TTA6AFo00" style:letter-kerning="false"/>
    </style:style>
    <style:style style:name="T1068" style:parent-style-name="預設段落字型" style:family="text">
      <style:text-properties style:font-name="標楷體" style:font-name-asian="標楷體" style:font-name-complex="TTA6AFo03" style:letter-kerning="false"/>
    </style:style>
    <style:style style:name="T1069" style:parent-style-name="預設段落字型" style:family="text">
      <style:text-properties style:font-name="標楷體" style:font-name-asian="標楷體" style:font-name-complex="TTA6AFo00" style:letter-kerning="false"/>
    </style:style>
    <style:style style:name="T1070" style:parent-style-name="預設段落字型" style:family="text">
      <style:text-properties style:font-name="標楷體" style:font-name-asian="標楷體" style:font-name-complex="TTA6AFo02" style:letter-kerning="false"/>
    </style:style>
    <style:style style:name="T1071" style:parent-style-name="預設段落字型" style:family="text">
      <style:text-properties style:font-name="標楷體" style:font-name-asian="標楷體" style:font-name-complex="TTA6AFo00" style:letter-kerning="false"/>
    </style:style>
    <style:style style:name="T1072" style:parent-style-name="預設段落字型" style:family="text">
      <style:text-properties style:font-name="標楷體" style:font-name-asian="標楷體" style:font-name-complex="TTA6AFo03" style:letter-kerning="false"/>
    </style:style>
    <style:style style:name="T1073" style:parent-style-name="預設段落字型" style:family="text">
      <style:text-properties style:font-name="標楷體" style:font-name-asian="標楷體" style:font-name-complex="TTA6AFo00" style:letter-kerning="false"/>
    </style:style>
    <style:style style:name="T1074" style:parent-style-name="預設段落字型" style:family="text">
      <style:text-properties style:font-name="標楷體" style:font-name-asian="標楷體" style:font-name-complex="TTA6AFo00" style:letter-kerning="false"/>
    </style:style>
    <style:style style:name="T1075" style:parent-style-name="預設段落字型" style:family="text">
      <style:text-properties style:font-name="標楷體" style:font-name-asian="標楷體" style:font-name-complex="TTA6AFo00" style:letter-kerning="false"/>
    </style:style>
    <style:style style:name="T1076" style:parent-style-name="預設段落字型" style:family="text">
      <style:text-properties style:font-name="標楷體" style:font-name-asian="標楷體" style:font-name-complex="TTA6AFo03" style:letter-kerning="false"/>
    </style:style>
    <style:style style:name="T1077" style:parent-style-name="預設段落字型" style:family="text">
      <style:text-properties style:font-name="標楷體" style:font-name-asian="標楷體" style:font-name-complex="TTA6AFo00" style:letter-kerning="false"/>
    </style:style>
    <style:style style:name="T1078" style:parent-style-name="預設段落字型" style:family="text">
      <style:text-properties style:font-name="標楷體" style:font-name-asian="標楷體" style:font-name-complex="TTA6AFo00" style:letter-kerning="false"/>
    </style:style>
    <style:style style:name="T1079" style:parent-style-name="預設段落字型" style:family="text">
      <style:text-properties style:font-name="標楷體" style:font-name-asian="標楷體" style:font-name-complex="TTA6AFo00" style:letter-kerning="false"/>
    </style:style>
    <style:style style:name="T1080" style:parent-style-name="預設段落字型" style:family="text">
      <style:text-properties style:font-name="標楷體" style:font-name-asian="標楷體" style:font-name-complex="TTA6AFo00" style:letter-kerning="false"/>
    </style:style>
    <style:style style:name="T1081" style:parent-style-name="預設段落字型" style:family="text">
      <style:text-properties style:font-name="標楷體" style:font-name-asian="標楷體" style:font-name-complex="TTA6AFo00" style:letter-kerning="false"/>
    </style:style>
    <style:style style:name="T1082" style:parent-style-name="預設段落字型" style:family="text">
      <style:text-properties style:font-name="標楷體" style:font-name-asian="標楷體" style:font-name-complex="TTA6AFo00" style:letter-kerning="false"/>
    </style:style>
    <style:style style:name="P1083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TTA6AFo00" style:letter-kerning="false"/>
    </style:style>
    <style:style style:name="T1085" style:parent-style-name="預設段落字型" style:family="text">
      <style:text-properties style:font-name="標楷體" style:font-name-asian="標楷體" style:font-name-complex="TTA6AFo00" style:letter-kerning="false"/>
    </style:style>
    <style:style style:name="T1086" style:parent-style-name="預設段落字型" style:family="text">
      <style:text-properties style:font-name="標楷體" style:font-name-asian="標楷體" style:font-name-complex="TTA6AFo03" style:letter-kerning="false"/>
    </style:style>
    <style:style style:name="T1087" style:parent-style-name="預設段落字型" style:family="text">
      <style:text-properties style:font-name="標楷體" style:font-name-asian="標楷體" style:font-name-complex="TTA6AFo00" style:letter-kerning="false"/>
    </style:style>
    <style:style style:name="T1088" style:parent-style-name="預設段落字型" style:family="text">
      <style:text-properties style:font-name="標楷體" style:font-name-asian="標楷體" style:font-name-complex="TTA6AFo00" style:letter-kerning="false"/>
    </style:style>
    <style:style style:name="T1089" style:parent-style-name="預設段落字型" style:family="text">
      <style:text-properties style:font-name="標楷體" style:font-name-asian="標楷體" style:font-name-complex="TTA6AFo00" style:letter-kerning="false"/>
    </style:style>
    <style:style style:name="T1090" style:parent-style-name="預設段落字型" style:family="text">
      <style:text-properties style:font-name="標楷體" style:font-name-asian="標楷體" style:font-name-complex="TTA6AFo00" style:letter-kerning="false"/>
    </style:style>
    <style:style style:name="P1091" style:parent-style-name="內文" style:family="paragraph">
      <style:paragraph-properties style:punctuation-wrap="simple" style:text-autospace="none" fo:margin-left="0.6868in" fo:text-indent="-0.5881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TTA6AFo00" style:letter-kerning="false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style:font-name-complex="TTA6AFo02" style:letter-kerning="false"/>
    </style:style>
    <style:style style:name="T1095" style:parent-style-name="預設段落字型" style:family="text">
      <style:text-properties style:font-name="標楷體" style:font-name-asian="標楷體" style:font-name-complex="TTA6AFo03" style:letter-kerning="false"/>
    </style:style>
    <style:style style:name="T1096" style:parent-style-name="預設段落字型" style:family="text">
      <style:text-properties style:font-name="標楷體" style:font-name-asian="標楷體" style:font-name-complex="TTA6AFo03" style:letter-kerning="false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style:font-name-complex="TTA6AFo03" style:letter-kerning="false"/>
    </style:style>
    <style:style style:name="T1099" style:parent-style-name="預設段落字型" style:family="text">
      <style:text-properties style:font-name="標楷體" style:font-name-asian="標楷體" style:font-name-complex="TTA6AFo03" style:letter-kerning="false"/>
    </style:style>
    <style:style style:name="T1100" style:parent-style-name="預設段落字型" style:family="text">
      <style:text-properties style:font-name="標楷體" style:font-name-asian="標楷體" style:font-name-complex="TTA6AFo03" style:letter-kerning="false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style:font-name-complex="TTA6AFo03" style:letter-kerning="false"/>
    </style:style>
    <style:style style:name="T1104" style:parent-style-name="預設段落字型" style:family="text">
      <style:text-properties style:font-name="標楷體" style:font-name-asian="標楷體" style:font-name-complex="TTA6AFo03" style:letter-kerning="false"/>
    </style:style>
    <style:style style:name="T1105" style:parent-style-name="預設段落字型" style:family="text">
      <style:text-properties style:font-name="標楷體" style:font-name-asian="標楷體" style:font-name-complex="TTA6AFo03" style:letter-kerning="false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style:font-name-complex="TTA6AFo03" style:letter-kerning="false"/>
    </style:style>
    <style:style style:name="T1108" style:parent-style-name="預設段落字型" style:family="text">
      <style:text-properties style:font-name="標楷體" style:font-name-asian="標楷體" style:font-name-complex="TTA6AFo03" style:letter-kerning="false"/>
    </style:style>
    <style:style style:name="T1109" style:parent-style-name="預設段落字型" style:family="text">
      <style:text-properties style:font-name="標楷體" style:font-name-asian="標楷體" style:font-name-complex="TTA6AFo00" style:letter-kerning="false"/>
    </style:style>
    <style:style style:name="P1110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color="#000000" style:font-size-complex="14pt"/>
    </style:style>
    <style:style style:name="T1112" style:parent-style-name="預設段落字型" style:family="text">
      <style:text-properties style:font-name="標楷體" style:font-name-asian="標楷體" fo:color="#000000" style:font-size-complex="14pt"/>
    </style:style>
    <style:style style:name="T1113" style:parent-style-name="預設段落字型" style:family="text">
      <style:text-properties style:font-name="標楷體" style:font-name-asian="標楷體" fo:color="#000000" style:font-size-complex="14pt"/>
    </style:style>
    <style:style style:name="T1114" style:parent-style-name="預設段落字型" style:family="text">
      <style:text-properties style:font-name="標楷體" style:font-name-asian="標楷體" fo:color="#000000" style:font-size-complex="14pt"/>
    </style:style>
    <style:style style:name="T1115" style:parent-style-name="預設段落字型" style:family="text">
      <style:text-properties style:font-name="標楷體" style:font-name-asian="標楷體" fo:color="#000000" style:font-size-complex="14pt"/>
    </style:style>
    <style:style style:name="T1116" style:parent-style-name="預設段落字型" style:family="text">
      <style:text-properties style:font-name="標楷體" style:font-name-asian="標楷體" fo:color="#000000" style:font-size-complex="14pt"/>
    </style:style>
    <style:style style:name="T1117" style:parent-style-name="預設段落字型" style:family="text">
      <style:text-properties style:font-name="標楷體" style:font-name-asian="標楷體" fo:color="#000000" style:font-size-complex="14pt"/>
    </style:style>
    <style:style style:name="T1118" style:parent-style-name="預設段落字型" style:family="text">
      <style:text-properties style:font-name="標楷體" style:font-name-asian="標楷體" fo:color="#000000" style:font-size-complex="14pt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P1126" style:parent-style-name="內文" style:family="paragraph">
      <style:paragraph-properties style:snap-to-layout-grid="false" fo:line-height="0.2777in" fo:margin-left="0.6868in" fo:text-indent="0.0986in">
        <style:tab-stops/>
      </style:paragraph-properties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3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3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3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3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3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137" style:parent-style-name="內文" style:family="paragraph">
      <style:paragraph-properties style:snap-to-layout-grid="false" fo:line-height="0.2777in" fo:margin-left="0.6868in" fo:text-indent="0.0986in">
        <style:tab-stops>
          <style:tab-stop style:type="left" style:position="3.5631in"/>
        </style:tab-stops>
      </style:paragraph-properties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4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4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4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4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4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4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49" style:parent-style-name="預設段落字型" style:family="text">
      <style:text-properties style:font-name="標楷體" style:font-name-asian="標楷體"/>
    </style:style>
    <style:style style:name="P1150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color="#000000" style:font-size-complex="14pt"/>
    </style:style>
    <style:style style:name="T1152" style:parent-style-name="預設段落字型" style:family="text">
      <style:text-properties style:font-name="標楷體" style:font-name-asian="標楷體" fo:color="#000000" style:font-size-complex="14pt"/>
    </style:style>
    <style:style style:name="T1153" style:parent-style-name="預設段落字型" style:family="text">
      <style:text-properties style:font-name="標楷體" style:font-name-asian="標楷體" fo:color="#000000" style:font-size-complex="14pt"/>
    </style:style>
    <style:style style:name="T1154" style:parent-style-name="預設段落字型" style:family="text">
      <style:text-properties style:font-name="標楷體" style:font-name-asian="標楷體" fo:color="#000000" style:font-size-complex="14pt"/>
    </style:style>
    <style:style style:name="T1155" style:parent-style-name="預設段落字型" style:family="text">
      <style:text-properties style:font-name="標楷體" style:font-name-asian="標楷體" fo:color="#000000" style:font-size-complex="14pt"/>
    </style:style>
    <style:style style:name="T1156" style:parent-style-name="預設段落字型" style:family="text">
      <style:text-properties style:font-name="標楷體" style:font-name-asian="標楷體" fo:color="#000000" style:font-size-complex="14pt"/>
    </style:style>
    <style:style style:name="T1157" style:parent-style-name="預設段落字型" style:family="text">
      <style:text-properties style:font-name="標楷體" style:font-name-asian="標楷體" fo:color="#000000" style:font-size-complex="14pt"/>
    </style:style>
    <style:style style:name="T1158" style:parent-style-name="預設段落字型" style:family="text">
      <style:text-properties style:font-name="標楷體" style:font-name-asian="標楷體" fo:color="#000000" style:font-size-complex="14pt"/>
    </style:style>
    <style:style style:name="T1159" style:parent-style-name="預設段落字型" style:family="text">
      <style:text-properties style:font-name="標楷體" style:font-name-asian="標楷體" fo:color="#000000" style:font-size-complex="14pt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6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wave" style:text-underline-width="auto" style:text-underline-mode="continuous" fo:language="zh" fo:country="TW"/>
    </style:style>
    <style:style style:name="T116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6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6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6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69" style:parent-style-name="預設段落字型" style:family="text">
      <style:text-properties style:font-name="標楷體" style:font-name-asian="標楷體"/>
    </style:style>
    <style:style style:name="P1170" style:parent-style-name="內文" style:family="paragraph">
      <style:paragraph-properties style:punctuation-wrap="simple" style:text-autospace="none" fo:margin-left="0.6569in" fo:text-indent="0.1298in">
        <style:tab-stops/>
      </style:paragraph-properties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7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7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8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8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8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184" style:parent-style-name="內文" style:family="paragraph">
      <style:paragraph-properties style:punctuation-wrap="simple" style:text-autospace="none" fo:text-indent="0.6881in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8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9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9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9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9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9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內文" style:family="paragraph">
      <style:paragraph-properties fo:line-height="0.2777in" fo:margin-left="0.625in" fo:text-indent="-0.625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color="#000000" style:font-size-complex="14pt"/>
    </style:style>
    <style:style style:name="T1203" style:parent-style-name="預設段落字型" style:family="text">
      <style:text-properties style:font-name="標楷體" style:font-name-asian="標楷體" fo:color="#000000" style:font-size-complex="14pt"/>
    </style:style>
    <style:style style:name="T1204" style:parent-style-name="預設段落字型" style:family="text">
      <style:text-properties style:font-name="標楷體" style:font-name-asian="標楷體" fo:color="#000000" style:font-size-complex="14pt"/>
    </style:style>
    <style:style style:name="T1205" style:parent-style-name="預設段落字型" style:family="text">
      <style:text-properties style:font-name="標楷體" style:font-name-asian="標楷體" fo:color="#000000" style:font-size-complex="14pt"/>
    </style:style>
    <style:style style:name="T1206" style:parent-style-name="預設段落字型" style:family="text">
      <style:text-properties style:font-name="標楷體" style:font-name-asian="標楷體" fo:color="#000000" style:font-size-complex="14pt"/>
    </style:style>
    <style:style style:name="T1207" style:parent-style-name="預設段落字型" style:family="text">
      <style:text-properties style:font-name="標楷體" style:font-name-asian="標楷體" fo:color="#000000" style:font-size-complex="14pt"/>
    </style:style>
    <style:style style:name="T1208" style:parent-style-name="預設段落字型" style:family="text">
      <style:text-properties style:font-name="標楷體" style:font-name-asian="標楷體" fo:color="#000000" style:font-size-complex="14pt"/>
    </style:style>
    <style:style style:name="T1209" style:parent-style-name="預設段落字型" style:family="text">
      <style:text-properties style:font-name="標楷體" style:font-name-asian="標楷體" fo:color="#000000" style:font-size-complex="14pt"/>
    </style:style>
    <style:style style:name="T1210" style:parent-style-name="預設段落字型" style:family="text">
      <style:text-properties style:font-name="標楷體" style:font-name-asian="標楷體" fo:color="#000000" style:font-size-complex="14pt"/>
    </style:style>
    <style:style style:name="T1211" style:parent-style-name="預設段落字型" style:family="text">
      <style:text-properties style:font-name="標楷體" style:font-name-asian="標楷體" fo:color="#000000" style:font-size-complex="14pt"/>
    </style:style>
    <style:style style:name="T1212" style:parent-style-name="預設段落字型" style:family="text">
      <style:text-properties style:font-name="標楷體" style:font-name-asian="標楷體" fo:color="#000000" style:font-size-complex="14pt"/>
    </style:style>
    <style:style style:name="T1213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14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15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P1216" style:parent-style-name="內文" style:family="paragraph">
      <style:paragraph-properties fo:line-height="0.2777in" fo:margin-left="0.6881in" fo:text-indent="0.0965in">
        <style:tab-stops/>
      </style:paragraph-properties>
      <style:text-properties style:font-name="標楷體" style:font-name-asian="標楷體" fo:color="#000000" style:letter-kerning="false" style:font-size-complex="10pt" fo:language="zh" fo:country="TW"/>
    </style:style>
    <style:style style:name="P1217" style:parent-style-name="內文" style:family="paragraph">
      <style:paragraph-properties fo:line-height="0.2777in" fo:margin-left="0.625in" fo:text-indent="0.166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19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20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21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22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23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24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25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1226" style:parent-style-name="預設段落字型" style:family="text">
      <style:text-properties style:font-name="標楷體" style:font-name-asian="標楷體" style:font-name-complex="標楷體" fo:color="#000000"/>
    </style:style>
    <style:style style:name="P1227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 style:font-size-complex="14pt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style:letter-kerning="false" style:font-size-complex="10pt"/>
    </style:style>
    <style:style style:name="T1237" style:parent-style-name="預設段落字型" style:family="text">
      <style:text-properties style:font-name="標楷體" style:font-name-asian="標楷體" style:letter-kerning="false" style:font-size-complex="10pt"/>
    </style:style>
    <style:style style:name="T1238" style:parent-style-name="預設段落字型" style:family="text">
      <style:text-properties style:font-name="標楷體" style:font-name-asian="標楷體" style:letter-kerning="false" style:font-size-complex="10pt"/>
    </style:style>
    <style:style style:name="T1239" style:parent-style-name="預設段落字型" style:family="text">
      <style:text-properties style:font-name="標楷體" style:font-name-asian="標楷體" style:letter-kerning="false" style:font-size-complex="10pt"/>
    </style:style>
    <style:style style:name="P1240" style:parent-style-name="內文" style:family="paragraph">
      <style:paragraph-properties style:punctuation-wrap="simple" style:text-autospace="none">
        <style:tab-stops>
          <style:tab-stop style:type="left" style:position="0.75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style:letter-kerning="false" style:font-size-complex="10pt"/>
    </style:style>
    <style:style style:name="T1242" style:parent-style-name="預設段落字型" style:family="text">
      <style:text-properties style:font-name="標楷體" style:font-name-asian="標楷體" style:letter-kerning="false" style:font-size-complex="10pt"/>
    </style:style>
    <style:style style:name="T1243" style:parent-style-name="預設段落字型" style:family="text">
      <style:text-properties style:font-name="標楷體" style:font-name-asian="標楷體" style:letter-kerning="false" style:font-size-complex="10pt"/>
    </style:style>
    <style:style style:name="T1244" style:parent-style-name="預設段落字型" style:family="text">
      <style:text-properties style:font-name="標楷體" style:font-name-asian="標楷體" style:letter-kerning="false" style:font-size-complex="10pt"/>
    </style:style>
    <style:style style:name="T1245" style:parent-style-name="預設段落字型" style:family="text">
      <style:text-properties style:font-name="標楷體" style:font-name-asian="標楷體" style:letter-kerning="false" style:font-size-complex="10pt"/>
    </style:style>
    <style:style style:name="T1246" style:parent-style-name="預設段落字型" style:family="text">
      <style:text-properties style:font-name="標楷體" style:font-name-asian="標楷體" style:letter-kerning="false" style:font-size-complex="10pt"/>
    </style:style>
    <style:style style:name="T1247" style:parent-style-name="預設段落字型" style:family="text">
      <style:text-properties style:font-name="標楷體" style:font-name-asian="標楷體" style:letter-kerning="false" style:font-size-complex="10pt"/>
    </style:style>
    <style:style style:name="T1248" style:parent-style-name="預設段落字型" style:family="text">
      <style:text-properties style:font-name="標楷體" style:font-name-asian="標楷體" style:letter-kerning="false" style:font-size-complex="10pt"/>
    </style:style>
    <style:style style:name="T1249" style:parent-style-name="預設段落字型" style:family="text">
      <style:text-properties style:font-name="標楷體" style:font-name-asian="標楷體" style:letter-kerning="false" style:font-size-complex="10pt"/>
    </style:style>
    <style:style style:name="T1250" style:parent-style-name="預設段落字型" style:family="text">
      <style:text-properties style:font-name="標楷體" style:font-name-asian="標楷體" style:letter-kerning="false" style:font-size-complex="10pt"/>
    </style:style>
    <style:style style:name="T1251" style:parent-style-name="預設段落字型" style:family="text">
      <style:text-properties style:font-name="標楷體" style:font-name-asian="標楷體" style:letter-kerning="false" style:font-size-complex="10pt"/>
    </style:style>
    <style:style style:name="T1252" style:parent-style-name="預設段落字型" style:family="text">
      <style:text-properties style:font-name="標楷體" style:font-name-asian="標楷體" style:letter-kerning="false" style:font-size-complex="10pt"/>
    </style:style>
    <style:style style:name="T1253" style:parent-style-name="預設段落字型" style:family="text">
      <style:text-properties style:font-name="標楷體" style:font-name-asian="標楷體" style:letter-kerning="false" style:font-size-complex="10pt"/>
    </style:style>
    <style:style style:name="T1254" style:parent-style-name="預設段落字型" style:family="text">
      <style:text-properties style:font-name="標楷體" style:font-name-asian="標楷體" style:letter-kerning="false" style:font-size-complex="10pt"/>
    </style:style>
    <style:style style:name="T1255" style:parent-style-name="預設段落字型" style:family="text">
      <style:text-properties style:font-name="標楷體" style:font-name-asian="標楷體" style:letter-kerning="false" style:font-size-complex="10pt"/>
    </style:style>
    <style:style style:name="T1256" style:parent-style-name="預設段落字型" style:family="text">
      <style:text-properties style:font-name="標楷體" style:font-name-asian="標楷體" style:letter-kerning="false" style:font-size-complex="10pt"/>
    </style:style>
    <style:style style:name="T1257" style:parent-style-name="預設段落字型" style:family="text">
      <style:text-properties style:font-name="標楷體" style:font-name-asian="標楷體" style:letter-kerning="false" style:font-size-complex="10pt"/>
    </style:style>
    <style:style style:name="T1258" style:parent-style-name="預設段落字型" style:family="text">
      <style:text-properties style:font-name="標楷體" style:font-name-asian="標楷體" style:letter-kerning="false" style:font-size-complex="10pt"/>
    </style:style>
    <style:style style:name="T1259" style:parent-style-name="預設段落字型" style:family="text">
      <style:text-properties style:font-name="標楷體" style:font-name-asian="標楷體" style:letter-kerning="false" style:font-size-complex="10pt"/>
    </style:style>
    <style:style style:name="T1260" style:parent-style-name="預設段落字型" style:family="text">
      <style:text-properties style:font-name="標楷體" style:font-name-asian="標楷體" style:letter-kerning="false" style:font-size-complex="10pt"/>
    </style:style>
    <style:style style:name="T1261" style:parent-style-name="預設段落字型" style:family="text">
      <style:text-properties style:font-name="標楷體" style:font-name-asian="標楷體" style:letter-kerning="false" style:font-size-complex="10pt"/>
    </style:style>
    <style:style style:name="T1262" style:parent-style-name="預設段落字型" style:family="text">
      <style:text-properties style:font-name="標楷體" style:font-name-asian="標楷體" style:letter-kerning="false" style:font-size-complex="10pt"/>
    </style:style>
    <style:style style:name="T1263" style:parent-style-name="預設段落字型" style:family="text">
      <style:text-properties style:font-name="標楷體" style:font-name-asian="標楷體" style:letter-kerning="false" style:font-size-complex="10pt"/>
    </style:style>
    <style:style style:name="T1264" style:parent-style-name="預設段落字型" style:family="text">
      <style:text-properties style:font-name="標楷體" style:font-name-asian="標楷體" style:letter-kerning="false" style:font-size-complex="10pt"/>
    </style:style>
    <style:style style:name="T1265" style:parent-style-name="預設段落字型" style:family="text">
      <style:text-properties style:font-name="標楷體" style:font-name-asian="標楷體" style:letter-kerning="false" style:font-size-complex="10pt"/>
    </style:style>
    <style:style style:name="T1266" style:parent-style-name="預設段落字型" style:family="text">
      <style:text-properties style:font-name="標楷體" style:font-name-asian="標楷體" style:letter-kerning="false" style:font-size-complex="10pt"/>
    </style:style>
    <style:style style:name="T1267" style:parent-style-name="預設段落字型" style:family="text">
      <style:text-properties style:font-name="標楷體" style:font-name-asian="標楷體" style:letter-kerning="false" style:font-size-complex="10pt"/>
    </style:style>
    <style:style style:name="T1268" style:parent-style-name="預設段落字型" style:family="text">
      <style:text-properties style:font-name="標楷體" style:font-name-asian="標楷體" style:letter-kerning="false" style:font-size-complex="10pt"/>
    </style:style>
    <style:style style:name="T1269" style:parent-style-name="預設段落字型" style:family="text">
      <style:text-properties style:font-name-asian="標楷體"/>
    </style:style>
    <style:style style:name="P1270" style:parent-style-name="內文" style:family="paragraph">
      <style:paragraph-properties style:punctuation-wrap="simple" style:text-autospace="none" fo:line-height="0.2777in" fo:margin-left="0.625in" fo:text-indent="-0.6166in">
        <style:tab-stops>
          <style:tab-stop style:type="left" style:position="0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fo:color="#000000" style:font-size-complex="14pt"/>
    </style:style>
    <style:style style:name="T1272" style:parent-style-name="預設段落字型" style:family="text">
      <style:text-properties style:font-name="標楷體" style:font-name-asian="標楷體" fo:color="#000000" style:font-size-complex="14pt"/>
    </style:style>
    <style:style style:name="T1273" style:parent-style-name="預設段落字型" style:family="text">
      <style:text-properties style:font-name="標楷體" style:font-name-asian="標楷體" fo:color="#000000" style:font-size-complex="14pt"/>
    </style:style>
    <style:style style:name="T1274" style:parent-style-name="預設段落字型" style:family="text">
      <style:text-properties style:font-name="標楷體" style:font-name-asian="標楷體" fo:color="#000000" style:font-size-complex="14pt"/>
    </style:style>
    <style:style style:name="T1275" style:parent-style-name="預設段落字型" style:family="text">
      <style:text-properties style:font-name="標楷體" style:font-name-asian="標楷體" fo:color="#000000" style:font-size-complex="14pt"/>
    </style:style>
    <style:style style:name="T1276" style:parent-style-name="預設段落字型" style:family="text">
      <style:text-properties style:font-name="標楷體" style:font-name-asian="標楷體" fo:color="#000000" style:font-size-complex="14pt"/>
    </style:style>
    <style:style style:name="T1277" style:parent-style-name="預設段落字型" style:family="text">
      <style:text-properties style:font-name="標楷體" style:font-name-asian="標楷體" fo:color="#000000" style:font-size-complex="14pt"/>
    </style:style>
    <style:style style:name="T1278" style:parent-style-name="預設段落字型" style:family="text">
      <style:text-properties style:font-name="標楷體" style:font-name-asian="標楷體" fo:color="#000000" style:font-size-complex="14pt"/>
    </style:style>
    <style:style style:name="T1279" style:parent-style-name="預設段落字型" style:family="text">
      <style:text-properties style:font-name="標楷體" style:font-name-asian="標楷體" fo:color="#000000" style:font-size-complex="14pt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內文" style:family="paragraph">
      <style:paragraph-properties style:punctuation-wrap="simple" style:text-autospace="none" fo:line-height="0.2777in" fo:margin-left="0.625in" fo:text-indent="-0.6166in">
        <style:tab-stops>
          <style:tab-stop style:type="left" style:position="0in"/>
        </style:tab-stops>
      </style:paragraph-properties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P1323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color="#000000" style:font-size-complex="14pt"/>
    </style:style>
    <style:style style:name="T1325" style:parent-style-name="預設段落字型" style:family="text">
      <style:text-properties style:font-name="標楷體" style:font-name-asian="標楷體" fo:color="#000000" style:font-size-complex="14pt"/>
    </style:style>
    <style:style style:name="T1326" style:parent-style-name="預設段落字型" style:family="text">
      <style:text-properties style:font-name="標楷體" style:font-name-asian="標楷體" fo:color="#000000" style:font-size-complex="14pt"/>
    </style:style>
    <style:style style:name="T1327" style:parent-style-name="預設段落字型" style:family="text">
      <style:text-properties style:font-name="標楷體" style:font-name-asian="標楷體" fo:color="#000000" style:font-size-complex="14pt"/>
    </style:style>
    <style:style style:name="T1328" style:parent-style-name="預設段落字型" style:family="text">
      <style:text-properties style:font-name="標楷體" style:font-name-asian="標楷體" fo:color="#000000" style:font-size-complex="14pt"/>
    </style:style>
    <style:style style:name="T1329" style:parent-style-name="預設段落字型" style:family="text">
      <style:text-properties style:font-name="標楷體" style:font-name-asian="標楷體" fo:color="#000000" style:font-size-complex="14pt"/>
    </style:style>
    <style:style style:name="T1330" style:parent-style-name="預設段落字型" style:family="text">
      <style:text-properties style:font-name="標楷體" style:font-name-asian="標楷體" fo:color="#000000" style:font-size-complex="14pt"/>
    </style:style>
    <style:style style:name="T1331" style:parent-style-name="預設段落字型" style:family="text">
      <style:text-properties style:font-name="標楷體" style:font-name-asian="標楷體" fo:color="#000000" style:font-size-complex="14pt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 fo:color="#000000" style:font-size-complex="14pt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 fo:color="#000000" style:font-size-complex="14pt"/>
    </style:style>
    <style:style style:name="T1338" style:parent-style-name="預設段落字型" style:family="text">
      <style:text-properties style:font-name="標楷體" style:font-name-asian="標楷體" fo:color="#000000" style:font-size-complex="14pt"/>
    </style:style>
    <style:style style:name="T1339" style:parent-style-name="預設段落字型" style:family="text">
      <style:text-properties style:font-name="標楷體" style:font-name-asian="標楷體" fo:color="#000000" style:font-size-complex="14pt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P1342" style:parent-style-name="內文" style:family="paragraph">
      <style:paragraph-properties style:punctuation-wrap="simple" style:text-autospace="none" fo:text-indent="0.75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P1365" style:parent-style-name="內文" style:family="paragraph">
      <style:paragraph-properties style:punctuation-wrap="simple" style:text-autospace="none" fo:text-indent="0.5833in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P1392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fo:color="#000000" style:font-size-complex="14pt"/>
    </style:style>
    <style:style style:name="T1394" style:parent-style-name="預設段落字型" style:family="text">
      <style:text-properties style:font-name="標楷體" style:font-name-asian="標楷體" fo:color="#000000" style:font-size-complex="14pt"/>
    </style:style>
    <style:style style:name="T1395" style:parent-style-name="預設段落字型" style:family="text">
      <style:text-properties style:font-name="標楷體" style:font-name-asian="標楷體" fo:color="#000000" style:font-size-complex="14pt"/>
    </style:style>
    <style:style style:name="T1396" style:parent-style-name="預設段落字型" style:family="text">
      <style:text-properties style:font-name="標楷體" style:font-name-asian="標楷體" fo:color="#000000" style:font-size-complex="14pt"/>
    </style:style>
    <style:style style:name="T1397" style:parent-style-name="預設段落字型" style:family="text">
      <style:text-properties style:font-name="標楷體" style:font-name-asian="標楷體" fo:color="#000000" style:font-size-complex="14pt"/>
    </style:style>
    <style:style style:name="T1398" style:parent-style-name="預設段落字型" style:family="text">
      <style:text-properties style:font-name="標楷體" style:font-name-asian="標楷體" fo:color="#000000" style:font-size-complex="14pt"/>
    </style:style>
    <style:style style:name="T1399" style:parent-style-name="預設段落字型" style:family="text">
      <style:text-properties style:font-name="標楷體" style:font-name-asian="標楷體" fo:color="#000000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03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04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wave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06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07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08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09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P1410" style:parent-style-name="內文" style:family="paragraph">
      <style:paragraph-properties style:punctuation-wrap="simple" style:text-autospace="none" fo:margin-left="0.625in" fo:text-indent="-0.0333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12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13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14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15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17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19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20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21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22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23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24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25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26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27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28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wave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30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wave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32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wave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34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wave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36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wave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38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P1439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41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42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43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44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wave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46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47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48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49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50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51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52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53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1454" style:parent-style-name="預設段落字型" style:family="text">
      <style:text-properties style:font-name="標楷體" style:font-name-asian="標楷體"/>
    </style:style>
    <style:style style:name="P1455" style:parent-style-name="內文" style:family="paragraph">
      <style:paragraph-properties fo:widows="2" fo:orphans="2" fo:text-align="justify" fo:line-height="0.1111in"/>
      <style:text-properties style:font-name="標楷體" style:font-name-asian="標楷體"/>
    </style:style>
    <style:style style:name="TableColumn1457" style:family="table-column">
      <style:table-column-properties style:column-width="8.9583in"/>
    </style:style>
    <style:style style:name="Table1456" style:family="table">
      <style:table-properties style:width="8.9583in" fo:margin-left="0.0194in" table:align="left"/>
    </style:style>
    <style:style style:name="TableRow1458" style:family="table-row">
      <style:table-row-properties style:min-row-height="1.6638in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fo:text-align="justify" style:vertical-align="middle" fo:margin-bottom="0.0347in" fo:line-height="0.3263in" fo:margin-left="0.2569in" fo:margin-right="0.05in" fo:text-indent="-0.0819in">
        <style:tab-stops/>
      </style:paragraph-properties>
      <style:text-properties style:font-name="標楷體" style:font-name-asian="標楷體"/>
    </style:style>
    <style:style style:name="P1461" style:parent-style-name="純文字" style:family="paragraph">
      <style:paragraph-properties fo:text-align="justify" style:vertical-align="middle" fo:margin-bottom="0.0347in" fo:line-height="0.3263in" fo:margin-left="0.2569in" fo:margin-right="0.05in" fo:text-indent="-0.0819in">
        <style:tab-stops/>
      </style:paragraph-properties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/>
    </style:style>
    <style:style style:name="P1465" style:parent-style-name="純文字" style:family="paragraph">
      <style:paragraph-properties fo:text-align="justify" style:vertical-align="middle" fo:margin-bottom="0.0347in" fo:line-height="0.3263in" fo:margin-left="0.2569in" fo:margin-right="0.05in" fo:text-indent="-0.0819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/>
    </style:style>
    <style:style style:name="P1468" style:parent-style-name="純文字" style:family="paragraph">
      <style:paragraph-properties fo:text-align="justify" style:vertical-align="middle" fo:margin-bottom="0.0347in" fo:line-height="0.3263in" fo:margin-left="0.2569in" fo:margin-right="0.05in" fo:text-indent="-0.0819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P1473" style:parent-style-name="純文字" style:family="paragraph">
      <style:paragraph-properties fo:text-align="justify" style:vertical-align="middle" fo:margin-bottom="0.0347in" fo:line-height="0.3263in" fo:margin-left="0.2569in" fo:margin-right="0.05in" fo:text-indent="-0.0819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/>
    </style:style>
    <style:style style:name="P1476" style:parent-style-name="純文字" style:family="paragraph">
      <style:paragraph-properties fo:text-align="justify" style:vertical-align="middle" fo:margin-bottom="0.0347in" fo:line-height="0.3263in" fo:margin-left="0.2569in" fo:margin-right="0.05in" fo:text-indent="-0.0819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/>
    </style:style>
    <style:style style:name="P1479" style:parent-style-name="內文" style:family="paragraph">
      <style:paragraph-properties fo:widows="2" fo:orphans="2" fo:text-align="justify" fo:line-height="0.1111in"/>
      <style:text-properties style:font-name="標楷體" style:font-name-asian="標楷體"/>
    </style:style>
    <style:style style:name="P148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481" style:parent-style-name="內文" style:family="paragraph">
      <style:paragraph-properties fo:widows="2" fo:orphans="2" fo:text-align="justify" fo:margin-left="0.7868in" fo:text-indent="0.0006in">
        <style:tab-stops/>
      </style:paragraph-properties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/>
    </style:style>
    <style:style style:name="P1506" style:parent-style-name="內文" style:family="paragraph">
      <style:paragraph-properties fo:widows="2" fo:orphans="2" fo:text-align="justify" fo:line-height="0.1111in" fo:margin-left="0.4916in" fo:text-indent="0.1666in">
        <style:tab-stops/>
      </style:paragraph-properties>
      <style:text-properties style:font-name="標楷體" style:font-name-asian="標楷體"/>
    </style:style>
    <style:style style:name="TableColumn1508" style:family="table-column">
      <style:table-column-properties style:column-width="8.9625in"/>
    </style:style>
    <style:style style:name="Table1507" style:family="table">
      <style:table-properties style:width="8.9625in" fo:margin-left="0in" table:align="left"/>
    </style:style>
    <style:style style:name="TableRow1509" style:family="table-row">
      <style:table-row-properties style:min-row-height="0.302in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style:vertical-align="middle" fo:line-height="0.2777in" fo:margin-left="0.0833in" fo:margin-right="0.0833in" fo:text-indent="0.3333in">
        <style:tab-stops/>
      </style:paragraph-properties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P1518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P1528" style:parent-style-name="內文" style:family="paragraph">
      <style:paragraph-properties fo:text-align="justify" fo:margin-bottom="0.05in" fo:line-height="0.1111in" fo:margin-left="0.2in" fo:text-indent="-0.2in">
        <style:tab-stops/>
      </style:paragraph-properties>
      <style:text-properties style:font-name-asian="標楷體" fo:color="#000000"/>
    </style:style>
    <style:style style:name="P1529" style:parent-style-name="內文" style:family="paragraph">
      <style:paragraph-properties fo:text-align="justify" fo:margin-bottom="0.05in" fo:line-height="0.2777in" fo:margin-left="0.2in" fo:text-indent="-0.2in">
        <style:tab-stops/>
      </style:paragraph-properties>
    </style:style>
    <style:style style:name="T1530" style:parent-style-name="預設段落字型" style:family="text">
      <style:text-properties style:font-name-asian="標楷體" fo:color="#000000"/>
    </style:style>
    <style:style style:name="T1531" style:parent-style-name="預設段落字型" style:family="text">
      <style:text-properties style:font-name-asian="標楷體" fo:color="#000000"/>
    </style:style>
    <style:style style:name="T1532" style:parent-style-name="預設段落字型" style:family="text">
      <style:text-properties style:font-name-asian="標楷體" fo:color="#000000"/>
    </style:style>
    <style:style style:name="T1533" style:parent-style-name="預設段落字型" style:family="text">
      <style:text-properties style:font-name-asian="標楷體" fo:color="#000000"/>
    </style:style>
    <style:style style:name="T1534" style:parent-style-name="預設段落字型" style:family="text">
      <style:text-properties style:font-name-asian="標楷體" fo:color="#000000"/>
    </style:style>
    <style:style style:name="T1535" style:parent-style-name="預設段落字型" style:family="text">
      <style:text-properties style:font-name-asian="標楷體" fo:color="#000000"/>
    </style:style>
    <style:style style:name="T1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38" style:parent-style-name="預設段落字型" style:family="text">
      <style:text-properties style:font-name-asian="標楷體" fo:color="#000000"/>
    </style:style>
    <style:style style:name="T1539" style:parent-style-name="預設段落字型" style:family="text">
      <style:text-properties style:font-name-asian="標楷體" fo:color="#000000"/>
    </style:style>
    <style:style style:name="T1540" style:parent-style-name="預設段落字型" style:family="text">
      <style:text-properties style:font-name-asian="標楷體" fo:color="#000000"/>
    </style:style>
    <style:style style:name="T1541" style:parent-style-name="預設段落字型" style:family="text">
      <style:text-properties style:font-name-asian="標楷體" fo:color="#000000"/>
    </style:style>
    <style:style style:name="T1542" style:parent-style-name="預設段落字型" style:family="text">
      <style:text-properties style:font-name-asian="標楷體" fo:color="#000000"/>
    </style:style>
    <style:style style:name="T1543" style:parent-style-name="預設段落字型" style:family="text">
      <style:text-properties style:font-name-asian="標楷體" fo:color="#000000"/>
    </style:style>
    <style:style style:name="P1544" style:parent-style-name="內文" style:family="paragraph">
      <style:paragraph-properties fo:text-align="justify" fo:margin-bottom="0.05in" fo:line-height="0.2777in" fo:margin-left="0.2in" fo:text-indent="0.5868in">
        <style:tab-stops/>
      </style:paragraph-properties>
    </style:style>
    <style:style style:name="T1545" style:parent-style-name="預設段落字型" style:family="text">
      <style:text-properties style:font-name-asian="標楷體" fo:color="#000000"/>
    </style:style>
    <style:style style:name="T1546" style:parent-style-name="預設段落字型" style:family="text">
      <style:text-properties style:font-name-asian="標楷體" fo:color="#000000"/>
    </style:style>
    <style:style style:name="T1547" style:parent-style-name="預設段落字型" style:family="text">
      <style:text-properties style:font-name-asian="標楷體" fo:color="#000000"/>
    </style:style>
    <style:style style:name="T15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color="#000000"/>
    </style:style>
    <style:style style:name="T1550" style:parent-style-name="預設段落字型" style:family="text">
      <style:text-properties style:font-name-asian="標楷體" fo:color="#000000"/>
    </style:style>
    <style:style style:name="T1551" style:parent-style-name="預設段落字型" style:family="text">
      <style:text-properties style:font-name-asian="標楷體" fo:color="#000000"/>
    </style:style>
    <style:style style:name="T1552" style:parent-style-name="預設段落字型" style:family="text">
      <style:text-properties style:font-name-asian="標楷體" fo:color="#000000"/>
    </style:style>
    <style:style style:name="T1553" style:parent-style-name="預設段落字型" style:family="text">
      <style:text-properties style:font-name-asian="標楷體" fo:color="#000000"/>
    </style:style>
    <style:style style:name="T1554" style:parent-style-name="預設段落字型" style:family="text">
      <style:text-properties style:font-name-asian="標楷體" fo:color="#000000"/>
    </style:style>
    <style:style style:name="T1555" style:parent-style-name="預設段落字型" style:family="text">
      <style:text-properties style:font-name-asian="標楷體" fo:color="#000000"/>
    </style:style>
    <style:style style:name="T1556" style:parent-style-name="預設段落字型" style:family="text">
      <style:text-properties style:font-name-asian="標楷體" fo:color="#000000"/>
    </style:style>
    <style:style style:name="T1557" style:parent-style-name="預設段落字型" style:family="text">
      <style:text-properties style:font-name-asian="標楷體" fo:color="#000000"/>
    </style:style>
    <style:style style:name="T15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fo:color="#000000"/>
    </style:style>
    <style:style style:name="T1560" style:parent-style-name="預設段落字型" style:family="text">
      <style:text-properties style:font-name-asian="標楷體" fo:color="#000000"/>
    </style:style>
    <style:style style:name="T1561" style:parent-style-name="預設段落字型" style:family="text">
      <style:text-properties style:font-name-asian="標楷體" fo:color="#000000"/>
    </style:style>
    <style:style style:name="T1562" style:parent-style-name="預設段落字型" style:family="text">
      <style:text-properties style:font-name-asian="標楷體" fo:color="#000000"/>
    </style:style>
    <style:style style:name="T1563" style:parent-style-name="預設段落字型" style:family="text">
      <style:text-properties style:font-name-asian="標楷體" fo:color="#000000"/>
    </style:style>
    <style:style style:name="P1564" style:parent-style-name="內文" style:family="paragraph">
      <style:paragraph-properties fo:text-align="justify" fo:margin-bottom="0.05in" fo:line-height="0.2777in" fo:margin-left="0.2in" fo:text-indent="0.5868in">
        <style:tab-stops/>
      </style:paragraph-properties>
    </style:style>
    <style:style style:name="T1565" style:parent-style-name="預設段落字型" style:family="text">
      <style:text-properties style:font-name-asian="標楷體" fo:color="#000000"/>
    </style:style>
    <style:style style:name="T1566" style:parent-style-name="預設段落字型" style:family="text">
      <style:text-properties style:font-name-asian="標楷體" fo:color="#000000"/>
    </style:style>
    <style:style style:name="T1567" style:parent-style-name="預設段落字型" style:family="text">
      <style:text-properties style:font-name-asian="標楷體" fo:color="#000000"/>
    </style:style>
    <style:style style:name="T15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 fo:color="#000000"/>
    </style:style>
    <style:style style:name="T1570" style:parent-style-name="預設段落字型" style:family="text">
      <style:text-properties style:font-name-asian="標楷體" fo:color="#000000"/>
    </style:style>
    <style:style style:name="T1571" style:parent-style-name="預設段落字型" style:family="text">
      <style:text-properties style:font-name-asian="標楷體" fo:color="#000000"/>
    </style:style>
    <style:style style:name="T1572" style:parent-style-name="預設段落字型" style:family="text">
      <style:text-properties style:font-name-asian="標楷體" fo:color="#000000"/>
    </style:style>
    <style:style style:name="T1573" style:parent-style-name="預設段落字型" style:family="text">
      <style:text-properties style:font-name-asian="標楷體" fo:color="#000000"/>
    </style:style>
    <style:style style:name="T1574" style:parent-style-name="預設段落字型" style:family="text">
      <style:text-properties style:font-name-asian="標楷體" fo:color="#000000"/>
    </style:style>
    <style:style style:name="T1575" style:parent-style-name="預設段落字型" style:family="text">
      <style:text-properties style:font-name-asian="標楷體" fo:color="#000000"/>
    </style:style>
    <style:style style:name="T1576" style:parent-style-name="預設段落字型" style:family="text">
      <style:text-properties style:font-name-asian="標楷體" fo:color="#000000"/>
    </style:style>
    <style:style style:name="T1577" style:parent-style-name="預設段落字型" style:family="text">
      <style:text-properties style:font-name-asian="標楷體" fo:color="#000000"/>
    </style:style>
    <style:style style:name="T1578" style:parent-style-name="預設段落字型" style:family="text">
      <style:text-properties style:font-name-asian="標楷體" fo:color="#000000"/>
    </style:style>
    <style:style style:name="T15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-asian="標楷體" fo:color="#000000"/>
    </style:style>
    <style:style style:name="T1581" style:parent-style-name="預設段落字型" style:family="text">
      <style:text-properties style:font-name-asian="標楷體" fo:color="#000000"/>
    </style:style>
    <style:style style:name="T1582" style:parent-style-name="預設段落字型" style:family="text">
      <style:text-properties style:font-name-asian="標楷體" fo:color="#000000"/>
    </style:style>
    <style:style style:name="T1583" style:parent-style-name="預設段落字型" style:family="text">
      <style:text-properties style:font-name-asian="標楷體" fo:color="#000000"/>
    </style:style>
    <style:style style:name="P1584" style:parent-style-name="內文" style:family="paragraph">
      <style:paragraph-properties fo:widows="2" fo:orphans="2" fo:text-align="justify" fo:line-height="0.1111in" fo:margin-left="0.4916in" fo:text-indent="0.1666in">
        <style:tab-stops/>
      </style:paragraph-properties>
      <style:text-properties style:font-name="標楷體" style:font-name-asian="標楷體"/>
    </style:style>
    <style:style style:name="TableColumn1586" style:family="table-column">
      <style:table-column-properties style:column-width="8.9625in"/>
    </style:style>
    <style:style style:name="Table1585" style:family="table">
      <style:table-properties style:width="8.9625in" fo:margin-left="0in" table:align="left"/>
    </style:style>
    <style:style style:name="TableRow1587" style:family="table-row">
      <style:table-row-properties style:min-row-height="0.302in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style:vertical-align="middle" fo:line-height="0.2777in" fo:margin-left="0.0833in" fo:margin-right="0.0833in" fo:text-indent="0.3333in">
        <style:tab-stops/>
      </style:paragraph-properties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6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</style:style>
    <style:style style:name="T1597" style:parent-style-name="預設段落字型" style:family="text">
      <style:text-properties style:font-name-asian="標楷體" style:font-weight-complex="bold" fo:color="#000000"/>
    </style:style>
    <style:style style:name="T159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-asian="標楷體" style:font-weight-complex="bold" fo:color="#000000"/>
    </style:style>
    <style:style style:name="T160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-asian="標楷體" style:font-weight-complex="bold" fo:color="#000000"/>
    </style:style>
    <style:style style:name="T160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-asian="標楷體" style:font-weight-complex="bold" fo:color="#000000"/>
    </style:style>
    <style:style style:name="T160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-asian="標楷體" style:font-weight-complex="bold" fo:color="#000000"/>
    </style:style>
    <style:style style:name="T160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style:font-weight-complex="bold" fo:color="#000000"/>
    </style:style>
    <style:style style:name="T160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-asian="標楷體" style:font-weight-complex="bold" fo:color="#000000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-asian="標楷體" style:font-weight-complex="bold" fo:color="#000000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-asian="標楷體" style:font-weight-complex="bold" fo:color="#000000"/>
    </style:style>
    <style:style style:name="T161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-asian="標楷體" style:font-weight-complex="bold" fo:color="#000000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-asian="標楷體" style:font-weight-complex="bold" fo:color="#000000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-asian="標楷體" style:font-weight-complex="bold" fo:color="#000000"/>
    </style:style>
    <style:style style:name="T162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-asian="標楷體" style:font-weight-complex="bold" fo:color="#000000"/>
    </style:style>
    <style:style style:name="T1622" style:parent-style-name="預設段落字型" style:family="text">
      <style:text-properties style:font-name-asian="標楷體" style:font-weight-complex="bold" fo:color="#000000"/>
    </style:style>
    <style:style style:name="T162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-asian="標楷體" style:font-weight-complex="bold" fo:color="#000000"/>
    </style:style>
    <style:style style:name="T1626" style:parent-style-name="預設段落字型" style:family="text">
      <style:text-properties style:font-name-asian="標楷體" style:font-weight-complex="bold" fo:color="#000000"/>
    </style:style>
    <style:style style:name="T162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 style:font-weight-complex="bold" fo:color="#000000"/>
    </style:style>
    <style:style style:name="P1629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</style:style>
    <style:style style:name="T1630" style:parent-style-name="預設段落字型" style:family="text">
      <style:text-properties style:font-name-asian="標楷體" style:font-weight-complex="bold" fo:color="#000000"/>
    </style:style>
    <style:style style:name="P1631" style:parent-style-name="內文" style:family="paragraph">
      <style:paragraph-properties fo:widows="2" fo:orphans="2" fo:line-height="0.1111in" fo:margin-left="0.5902in" fo:text-indent="-0.59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632" style:parent-style-name="內文" style:family="paragraph">
      <style:paragraph-properties fo:text-align="justify" fo:margin-bottom="0.05in" fo:line-height="0.2777in" fo:margin-left="0.2in" fo:text-indent="-0.2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6" style:parent-style-name="預設段落字型" style:family="text">
      <style:text-properties style:font-name="標楷體" style:font-name-asian="標楷體" fo:color="#000000" style:font-size-complex="14pt"/>
    </style:style>
    <style:style style:name="T1637" style:parent-style-name="預設段落字型" style:family="text">
      <style:text-properties style:font-name="標楷體" style:font-name-asian="標楷體" fo:color="#000000" style:font-size-complex="14pt"/>
    </style:style>
    <style:style style:name="T16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4" style:parent-style-name="預設段落字型" style:family="text">
      <style:text-properties style:font-name-asian="標楷體" fo:color="#000000"/>
    </style:style>
    <style:style style:name="T16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-asian="標楷體" fo:color="#000000"/>
    </style:style>
    <style:style style:name="T1647" style:parent-style-name="預設段落字型" style:family="text">
      <style:text-properties style:font-name-asian="標楷體" fo:color="#000000"/>
    </style:style>
    <style:style style:name="P1648" style:parent-style-name="內文" style:family="paragraph">
      <style:paragraph-properties fo:text-align="justify" fo:margin-bottom="0.05in" fo:line-height="0.2777in" fo:margin-left="0.2in" fo:text-indent="0.5868in">
        <style:tab-stops/>
      </style:paragraph-properties>
    </style:style>
    <style:style style:name="T1649" style:parent-style-name="預設段落字型" style:family="text">
      <style:text-properties style:font-name-asian="標楷體" fo:color="#000000"/>
    </style:style>
    <style:style style:name="T1650" style:parent-style-name="預設段落字型" style:family="text">
      <style:text-properties style:font-name-asian="標楷體" fo:color="#000000"/>
    </style:style>
    <style:style style:name="T1651" style:parent-style-name="預設段落字型" style:family="text">
      <style:text-properties style:font-name-asian="標楷體" fo:color="#000000"/>
    </style:style>
    <style:style style:name="T1652" style:parent-style-name="預設段落字型" style:family="text">
      <style:text-properties style:font-name-asian="標楷體" fo:color="#000000"/>
    </style:style>
    <style:style style:name="T1653" style:parent-style-name="預設段落字型" style:family="text">
      <style:text-properties style:font-name-asian="標楷體" fo:color="#000000"/>
    </style:style>
    <style:style style:name="T1654" style:parent-style-name="預設段落字型" style:family="text">
      <style:text-properties style:font-name-asian="標楷體" fo:color="#000000"/>
    </style:style>
    <style:style style:name="T1655" style:parent-style-name="預設段落字型" style:family="text">
      <style:text-properties style:font-name-asian="標楷體" fo:color="#000000"/>
    </style:style>
    <style:style style:name="T1656" style:parent-style-name="預設段落字型" style:family="text">
      <style:text-properties style:font-name-asian="標楷體" fo:color="#000000"/>
    </style:style>
    <style:style style:name="T1657" style:parent-style-name="預設段落字型" style:family="text">
      <style:text-properties style:font-name-asian="標楷體" fo:color="#000000"/>
    </style:style>
    <style:style style:name="T1658" style:parent-style-name="預設段落字型" style:family="text">
      <style:text-properties style:font-name-asian="標楷體" fo:color="#000000"/>
    </style:style>
    <style:style style:name="T1659" style:parent-style-name="預設段落字型" style:family="text">
      <style:text-properties style:font-name-asian="標楷體" fo:color="#000000"/>
    </style:style>
    <style:style style:name="T1660" style:parent-style-name="預設段落字型" style:family="text">
      <style:text-properties style:font-name-asian="標楷體" fo:color="#000000"/>
    </style:style>
    <style:style style:name="T1661" style:parent-style-name="預設段落字型" style:family="text">
      <style:text-properties style:font-name-asian="標楷體" style:font-weight-complex="bold" fo:color="#000000"/>
    </style:style>
    <style:style style:name="P1662" style:parent-style-name="內文" style:family="paragraph">
      <style:paragraph-properties fo:widows="2" fo:orphans="2" fo:text-indent="0.7868in"/>
    </style:style>
    <style:style style:name="T1663" style:parent-style-name="預設段落字型" style:family="text">
      <style:text-properties style:font-name-asian="標楷體" fo:color="#000000"/>
    </style:style>
    <style:style style:name="T1664" style:parent-style-name="預設段落字型" style:family="text">
      <style:text-properties style:font-name-asian="標楷體" fo:color="#000000"/>
    </style:style>
    <style:style style:name="T1665" style:parent-style-name="預設段落字型" style:family="text">
      <style:text-properties style:font-name-asian="標楷體" fo:color="#000000"/>
    </style:style>
    <style:style style:name="T1666" style:parent-style-name="預設段落字型" style:family="text">
      <style:text-properties style:font-name-asian="標楷體" fo:color="#000000"/>
    </style:style>
    <style:style style:name="T1667" style:parent-style-name="預設段落字型" style:family="text">
      <style:text-properties style:font-name-asian="標楷體" style:font-weight-complex="bold" fo:color="#000000"/>
    </style:style>
    <style:style style:name="T1668" style:parent-style-name="預設段落字型" style:family="text">
      <style:text-properties style:font-name-asian="標楷體" style:font-weight-complex="bold" fo:color="#000000"/>
    </style:style>
    <style:style style:name="T1669" style:parent-style-name="預設段落字型" style:family="text">
      <style:text-properties style:font-name-asian="標楷體" style:font-weight-complex="bold" fo:color="#000000"/>
    </style:style>
    <style:style style:name="T1670" style:parent-style-name="預設段落字型" style:family="text">
      <style:text-properties style:font-name-asian="標楷體" style:font-weight-complex="bold" fo:color="#000000"/>
    </style:style>
    <style:style style:name="T1671" style:parent-style-name="預設段落字型" style:family="text">
      <style:text-properties style:font-name-asian="標楷體" style:font-weight-complex="bold" fo:color="#000000"/>
    </style:style>
    <style:style style:name="T1672" style:parent-style-name="預設段落字型" style:family="text">
      <style:text-properties style:font-name-asian="標楷體" fo:color="#000000"/>
    </style:style>
    <style:style style:name="T1673" style:parent-style-name="預設段落字型" style:family="text">
      <style:text-properties style:font-name-asian="標楷體" fo:color="#000000"/>
    </style:style>
    <style:style style:name="T1674" style:parent-style-name="預設段落字型" style:family="text">
      <style:text-properties style:font-name-asian="標楷體" fo:color="#000000"/>
    </style:style>
    <style:style style:name="T1675" style:parent-style-name="預設段落字型" style:family="text">
      <style:text-properties style:font-name-asian="標楷體" fo:color="#000000"/>
    </style:style>
    <style:style style:name="T1676" style:parent-style-name="預設段落字型" style:family="text">
      <style:text-properties style:font-name-asian="標楷體" fo:color="#000000"/>
    </style:style>
    <style:style style:name="T1677" style:parent-style-name="預設段落字型" style:family="text">
      <style:text-properties style:font-name-asian="標楷體" fo:color="#000000"/>
    </style:style>
    <style:style style:name="T1678" style:parent-style-name="預設段落字型" style:family="text">
      <style:text-properties style:font-name-asian="標楷體" fo:color="#000000"/>
    </style:style>
    <style:style style:name="T1679" style:parent-style-name="預設段落字型" style:family="text">
      <style:text-properties style:font-name-asian="標楷體" style:font-weight-complex="bold" fo:color="#000000"/>
    </style:style>
    <style:style style:name="T1680" style:parent-style-name="預設段落字型" style:family="text">
      <style:text-properties style:font-name-asian="標楷體" fo:color="#000000"/>
    </style:style>
    <style:style style:name="T168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6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84" style:parent-style-name="純文字" style:family="paragraph">
      <style:paragraph-properties fo:margin-bottom="0.0347in" fo:line-height="0.1111in" fo:margin-left="0.2083in" fo:text-indent="0.5868in">
        <style:tab-stops/>
      </style:paragraph-properties>
      <style:text-properties style:font-name="標楷體" style:font-name-asian="標楷體"/>
    </style:style>
    <style:style style:name="TableColumn1686" style:family="table-column">
      <style:table-column-properties style:column-width="8.9625in"/>
    </style:style>
    <style:style style:name="Table1685" style:family="table">
      <style:table-properties style:width="8.9625in" fo:margin-left="0in" table:align="left"/>
    </style:style>
    <style:style style:name="TableRow1687" style:family="table-row">
      <style:table-row-properties style:min-row-height="0.302in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7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  <style:text-properties style:font-name="標楷體" style:font-name-asian="標楷體"/>
    </style:style>
    <style:style style:name="P1698" style:parent-style-name="內文" style:family="paragraph">
      <style:paragraph-properties style:snap-to-layout-grid="false" fo:line-height="0.1111in" fo:margin-left="0.6666in">
        <style:tab-stops>
          <style:tab-stop style:type="left" style:position="3.5833in"/>
        </style:tab-stops>
      </style:paragraph-properties>
      <style:text-properties style:font-name="標楷體" style:font-name-asian="標楷體" fo:color="#000000"/>
    </style:style>
    <style:style style:name="P1699" style:parent-style-name="內文" style:family="paragraph">
      <style:paragraph-properties fo:widows="2" fo:orphans="2" fo:text-align="justify" style:line-height-at-least="0.1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700" style:parent-style-name="預設段落字型" style:family="text">
      <style:text-properties style:font-name="標楷體" style:font-name-asian="標楷體" fo:color="#000000" style:font-size-complex="14pt"/>
    </style:style>
    <style:style style:name="T1701" style:parent-style-name="預設段落字型" style:family="text">
      <style:text-properties style:font-name="標楷體" style:font-name-asian="標楷體" fo:color="#000000" style:font-size-complex="14pt"/>
    </style:style>
    <style:style style:name="T1702" style:parent-style-name="預設段落字型" style:family="text">
      <style:text-properties style:font-name="標楷體" style:font-name-asian="標楷體" fo:color="#000000" style:font-size-complex="14pt"/>
    </style:style>
    <style:style style:name="T1703" style:parent-style-name="預設段落字型" style:family="text">
      <style:text-properties style:font-name="標楷體" style:font-name-asian="標楷體" fo:color="#000000" style:font-size-complex="14pt"/>
    </style:style>
    <style:style style:name="T1704" style:parent-style-name="預設段落字型" style:family="text">
      <style:text-properties style:font-name="標楷體" style:font-name-asian="標楷體" fo:color="#000000" style:font-size-complex="14pt"/>
    </style:style>
    <style:style style:name="T1705" style:parent-style-name="預設段落字型" style:family="text">
      <style:text-properties style:font-name="標楷體" style:font-name-asian="標楷體" fo:color="#000000" style:font-size-complex="14pt"/>
    </style:style>
    <style:style style:name="T1706" style:parent-style-name="預設段落字型" style:family="text">
      <style:text-properties style:font-name="標楷體" style:font-name-asian="標楷體" fo:color="#000000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1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711" style:parent-style-name="內文" style:family="paragraph">
      <style:paragraph-properties fo:widows="2" fo:orphans="2" fo:text-align="justify" style:line-height-at-least="0.1666in" fo:text-indent="0.0986in">
        <style:tab-stops>
          <style:tab-stop style:type="left" style:position="0.7875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1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1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1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1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2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2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2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726" style:parent-style-name="內文" style:family="paragraph">
      <style:paragraph-properties fo:widows="2" fo:orphans="2" fo:text-align="justify" style:line-height-at-least="0.1666in" fo:text-indent="0.0986in">
        <style:tab-stops>
          <style:tab-stop style:type="left" style:position="0.7875in"/>
        </style:tab-stops>
      </style:paragraph-properties>
    </style:style>
    <style:style style:name="T172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3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3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3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3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P1745" style:parent-style-name="內文" style:family="paragraph">
      <style:paragraph-properties fo:widows="2" fo:orphans="2" fo:line-height="0.1111in" fo:margin-left="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olumn1747" style:family="table-column">
      <style:table-column-properties style:column-width="8.9625in"/>
    </style:style>
    <style:style style:name="Table1746" style:family="table">
      <style:table-properties style:width="8.9625in" fo:margin-left="0in" table:align="left"/>
    </style:style>
    <style:style style:name="TableRow1748" style:family="table-row">
      <style:table-row-properties style:min-row-height="0.302in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4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  <style:text-properties style:font-name="標楷體" style:font-name-asian="標楷體"/>
    </style:style>
    <style:style style:name="P1755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標楷體" style:font-name-asian="標楷體"/>
    </style:style>
    <style:style style:name="P1761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="標楷體" style:font-name-asian="標楷體"/>
    </style:style>
    <style:style style:name="P1769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標楷體" style:font-name-asian="標楷體"/>
    </style:style>
    <style:style style:name="P1773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  <style:text-properties style:font-name="標楷體" style:font-name-asian="標楷體"/>
    </style:style>
    <style:style style:name="P1774" style:parent-style-name="純文字" style:family="paragraph">
      <style:paragraph-properties style:vertical-align="middle" fo:margin-bottom="0.0347in" fo:line-height="0.3263in" fo:margin-left="0.2166in" fo:margin-right="0.05in" fo:text-indent="0.3333in">
        <style:tab-stops/>
      </style:paragraph-properties>
      <style:text-properties style:font-name="標楷體" style:font-name-asian="標楷體"/>
    </style:style>
    <style:style style:name="P1775" style:parent-style-name="純文字" style:family="paragraph">
      <style:paragraph-properties fo:margin-bottom="0.0347in" fo:line-height="0.1111in"/>
      <style:text-properties style:font-name="標楷體" style:font-name-asian="標楷體"/>
    </style:style>
    <style:style style:name="P1776" style:parent-style-name="純文字" style:family="paragraph">
      <style:paragraph-properties fo:margin-bottom="0.0347in"/>
    </style:style>
    <style:style style:name="T1777" style:parent-style-name="預設段落字型" style:family="text">
      <style:text-properties style:font-name="標楷體" style:font-name-asian="標楷體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/>
    </style:style>
    <style:style style:name="P1794" style:parent-style-name="純文字" style:family="paragraph">
      <style:paragraph-properties fo:margin-bottom="0.0347in" fo:margin-left="0.1666in" fo:text-indent="0.6201in">
        <style:tab-stops/>
      </style:paragraph-properties>
      <style:text-properties style:font-name="標楷體" style:font-name-asian="標楷體"/>
    </style:style>
    <style:style style:name="P1795" style:parent-style-name="純文字" style:family="paragraph">
      <style:paragraph-properties fo:margin-bottom="0.0347in" fo:margin-left="0.1666in" fo:text-indent="0.6201in">
        <style:tab-stops/>
      </style:paragraph-properties>
    </style:style>
    <style:style style:name="T1796" style:parent-style-name="預設段落字型" style:family="text">
      <style:text-properties style:font-name="標楷體" style:font-name-asian="標楷體"/>
    </style:style>
    <style:style style:name="T1797" style:parent-style-name="預設段落字型" style:family="text">
      <style:text-properties style:font-name="標楷體" style:font-name-asian="標楷體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/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="標楷體" style:font-name-asian="標楷體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標楷體" style:font-name-asian="標楷體"/>
    </style:style>
    <style:style style:name="T1811" style:parent-style-name="預設段落字型" style:family="text">
      <style:text-properties style:font-name="標楷體" style:font-name-asian="標楷體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/>
    </style:style>
    <style:style style:name="P1814" style:parent-style-name="純文字" style:family="paragraph">
      <style:paragraph-properties fo:margin-bottom="0.0347in"/>
      <style:text-properties style:font-name="標楷體" style:font-name-asian="標楷體"/>
    </style:style>
    <style:style style:name="P1815" style:parent-style-name="純文字" style:family="paragraph">
      <style:paragraph-properties fo:margin-bottom="0.0347in" fo:margin-left="0.1666in" fo:text-indent="0.6201in">
        <style:tab-stops/>
      </style:paragraph-properties>
      <style:text-properties style:font-name="標楷體" style:font-name-asian="標楷體"/>
    </style:style>
    <style:style style:name="P1816" style:parent-style-name="純文字" style:family="paragraph">
      <style:paragraph-properties fo:margin-bottom="0.0347in" fo:margin-left="0.1666in" fo:text-indent="0.6201in">
        <style:tab-stops/>
      </style:paragraph-properties>
      <style:text-properties style:font-name="標楷體" style:font-name-asian="標楷體"/>
    </style:style>
    <style:style style:name="P1817" style:parent-style-name="純文字" style:family="paragraph">
      <style:paragraph-properties fo:margin-bottom="0.0347in" fo:line-height="0.1111in" fo:margin-left="0.1666in" fo:text-indent="0.6201in">
        <style:tab-stops/>
      </style:paragraph-properties>
      <style:text-properties style:font-name="標楷體" style:font-name-asian="標楷體"/>
    </style:style>
    <style:style style:name="TableColumn1819" style:family="table-column">
      <style:table-column-properties style:column-width="8.9625in"/>
    </style:style>
    <style:style style:name="Table1818" style:family="table">
      <style:table-properties style:width="8.9625in" fo:margin-left="0in" table:align="left"/>
    </style:style>
    <style:style style:name="TableRow1820" style:family="table-row">
      <style:table-row-properties style:min-row-height="0.302in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8" style:parent-style-name="純文字" style:family="paragraph">
      <style:paragraph-properties fo:text-align="justify" style:vertical-align="middle" fo:margin-bottom="0.0347in" fo:line-height="0.3263in" fo:margin-left="0.2166in" fo:margin-right="0.05in" fo:text-indent="0.1666in">
        <style:tab-stops/>
      </style:paragraph-properties>
    </style:style>
    <style:style style:name="T1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/>
    </style:style>
    <style:style style:name="T1831" style:parent-style-name="預設段落字型" style:family="text">
      <style:text-properties style:font-name="標楷體" style:font-name-asian="標楷體"/>
    </style:style>
    <style:style style:name="T1832" style:parent-style-name="預設段落字型" style:family="text">
      <style:text-properties style:font-name="標楷體" style:font-name-asian="標楷體"/>
    </style:style>
    <style:style style:name="P1833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/>
    </style:style>
    <style:style style:name="P1837" style:parent-style-name="純文字" style:family="paragraph">
      <style:paragraph-properties fo:text-align="justify" style:vertical-align="middle" fo:margin-bottom="0.0347in" fo:line-height="0.3263in" fo:margin-left="0.05in" fo:margin-right="0.05in" fo:text-indent="0.025in">
        <style:tab-stops/>
      </style:paragraph-properties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P1843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="標楷體" style:font-name-asian="標楷體"/>
    </style:style>
    <style:style style:name="P1847" style:parent-style-name="純文字" style:family="paragraph">
      <style:paragraph-properties fo:text-align="center" style:vertical-align="middle" fo:margin-bottom="0.0347in" fo:line-height="0.3263in" fo:margin-left="0.2583in" fo:margin-right="0.05in" fo:text-indent="-0.0416in">
        <style:tab-stops/>
      </style:paragraph-properties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 fo:letter-spacing="0.0416in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 fo:letter-spacing="0.0416in"/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 fo:letter-spacing="0.0416in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 fo:letter-spacing="0.0416in"/>
    </style:style>
    <style:style style:name="T1856" style:parent-style-name="預設段落字型" style:family="text">
      <style:text-properties style:font-name="標楷體" style:font-name-asian="標楷體"/>
    </style:style>
    <style:style style:name="P1857" style:parent-style-name="純文字" style:family="paragraph">
      <style:paragraph-properties fo:margin-bottom="0.0347in" fo:line-height="0.1111in"/>
      <style:text-properties style:font-name="標楷體" style:font-name-asian="標楷體"/>
    </style:style>
    <style:style style:name="P1858" style:parent-style-name="純文字" style:family="paragraph">
      <style:paragraph-properties fo:margin-bottom="0.0347in"/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="標楷體" style:font-name-asian="標楷體"/>
    </style:style>
    <style:style style:name="T1873" style:parent-style-name="預設段落字型" style:family="text">
      <style:text-properties style:font-name="標楷體" style:font-name-asian="標楷體"/>
    </style:style>
    <style:style style:name="T1874" style:parent-style-name="預設段落字型" style:family="text">
      <style:text-properties style:font-name="標楷體" style:font-name-asian="標楷體"/>
    </style:style>
    <style:style style:name="T1875" style:parent-style-name="預設段落字型" style:family="text">
      <style:text-properties style:font-name="標楷體" style:font-name-asian="標楷體"/>
    </style:style>
    <style:style style:name="P1876" style:parent-style-name="純文字" style:family="paragraph">
      <style:paragraph-properties fo:margin-bottom="0.0347in" fo:margin-left="0.1666in" fo:text-indent="0.4236in">
        <style:tab-stops/>
      </style:paragraph-properties>
      <style:text-properties style:font-name="標楷體" style:font-name-asian="標楷體"/>
    </style:style>
    <style:style style:name="P1877" style:parent-style-name="純文字" style:family="paragraph">
      <style:paragraph-properties fo:margin-bottom="0.0347in" fo:margin-left="0.1666in" fo:text-indent="0.5902in">
        <style:tab-stops/>
      </style:paragraph-properties>
      <style:text-properties style:font-name="標楷體" style:font-name-asian="標楷體"/>
    </style:style>
    <style:style style:name="P1878" style:parent-style-name="純文字" style:family="paragraph">
      <style:paragraph-properties fo:margin-bottom="0.0347in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/>
    </style:style>
    <style:style style:name="T1883" style:parent-style-name="預設段落字型" style:family="text">
      <style:text-properties style:font-name="標楷體" style:font-name-asian="標楷體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style:font-name="標楷體" style:font-name-asian="標楷體"/>
    </style:style>
    <style:style style:name="P1890" style:parent-style-name="純文字" style:family="paragraph">
      <style:paragraph-properties fo:margin-bottom="0.0347in" fo:margin-left="0.1666in" fo:text-indent="0.6201in">
        <style:tab-stops/>
      </style:paragraph-properties>
      <style:text-properties style:font-name="標楷體" style:font-name-asian="標楷體"/>
    </style:style>
    <style:style style:name="P1891" style:parent-style-name="純文字" style:family="paragraph">
      <style:paragraph-properties fo:margin-bottom="0.0347in" fo:text-indent="0.7868in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/>
    </style:style>
    <style:style style:name="P1903" style:parent-style-name="純文字" style:family="paragraph">
      <style:paragraph-properties fo:margin-bottom="0.0347in" fo:line-height="0.1111in" fo:margin-left="0.2083in" fo:text-indent="0.2833in">
        <style:tab-stops/>
      </style:paragraph-properties>
      <style:text-properties style:font-name="標楷體" style:font-name-asian="標楷體"/>
    </style:style>
    <style:style style:name="TableColumn1905" style:family="table-column">
      <style:table-column-properties style:column-width="8.9305in"/>
    </style:style>
    <style:style style:name="Table1904" style:family="table">
      <style:table-properties style:width="8.9305in" fo:margin-left="0in" table:align="left"/>
    </style:style>
    <style:style style:name="TableRow1906" style:family="table-row">
      <style:table-row-properties style:min-row-height="2.9118in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justify" fo:line-height="0.2777in" fo:margin-left="0.0986in" fo:margin-right="0.1763in" fo:text-indent="0.3347in" fo:background-color="#FFFFFF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4" style:parent-style-name="內文" style:family="paragraph">
      <style:paragraph-properties fo:line-height="0.2777in" fo:margin-left="0.0986in" fo:margin-right="0.1763in" fo:text-indent="0.3347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="標楷體" style:font-name-asian="標楷體"/>
    </style:style>
    <style:style style:name="T1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style:font-name="標楷體" style:font-name-asian="標楷體"/>
    </style:style>
    <style:style style:name="P1919" style:parent-style-name="內文" style:family="paragraph">
      <style:paragraph-properties fo:line-height="0.2777in" fo:margin-left="0.0986in" fo:margin-right="0.1763in" fo:text-indent="0.3347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標楷體" style:font-name-asian="標楷體"/>
    </style:style>
    <style:style style:name="T19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="標楷體" style:font-name-asian="標楷體"/>
    </style:style>
    <style:style style:name="P1926" style:parent-style-name="內文" style:family="paragraph">
      <style:paragraph-properties fo:widows="2" fo:orphans="2" fo:text-align="justify" fo:line-height="0.2777in" fo:margin-left="0.0986in" fo:margin-right="0.1763in" fo:text-indent="0.3347in" fo:background-color="#FFFFFF">
        <style:tab-stops/>
      </style:paragraph-properties>
    </style:style>
    <style:style style:name="T1927" style:parent-style-name="預設段落字型" style:family="text">
      <style:text-properties style:font-name="標楷體" style:font-name-asian="標楷體"/>
    </style:style>
    <style:style style:name="T19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29" style:parent-style-name="純文字" style:family="paragraph">
      <style:paragraph-properties fo:margin-bottom="0.0347in" fo:line-height="0.1111in" fo:margin-left="0.5902in" fo:text-indent="-0.5902in">
        <style:tab-stops/>
      </style:paragraph-properties>
      <style:text-properties style:font-name="標楷體" style:font-name-asian="標楷體"/>
    </style:style>
    <style:style style:name="P1930" style:parent-style-name="純文字" style:family="paragraph">
      <style:paragraph-properties fo:margin-bottom="0.0347in" fo:margin-left="0.7868in" fo:text-indent="-0.7868in">
        <style:tab-stops/>
      </style:paragraph-properties>
      <style:text-properties style:font-name="標楷體" style:font-name-asian="標楷體"/>
    </style:style>
    <style:style style:name="P1931" style:parent-style-name="純文字" style:family="paragraph">
      <style:paragraph-properties fo:margin-bottom="0.0347in" fo:margin-left="0.7868in" fo:text-indent="-0.7868in">
        <style:tab-stops>
          <style:tab-stop style:type="left" style:position="-0.4909in"/>
          <style:tab-stop style:type="left" style:position="-0.1958in"/>
        </style:tab-stops>
      </style:paragraph-properties>
      <style:text-properties style:font-name="標楷體" style:font-name-asian="標楷體"/>
    </style:style>
    <style:style style:name="P1932" style:parent-style-name="純文字" style:family="paragraph">
      <style:paragraph-properties fo:margin-bottom="0.0347in" fo:margin-left="0.2083in" fo:text-indent="-0.2083in">
        <style:tab-stops/>
      </style:paragraph-properties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標楷體" style:font-name-asian="標楷體"/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="標楷體" style:font-name-asian="標楷體"/>
    </style:style>
    <style:style style:name="P1945" style:parent-style-name="純文字" style:family="paragraph">
      <style:paragraph-properties fo:margin-bottom="0.0347in" fo:margin-left="0.5902in" fo:text-indent="0.1972in">
        <style:tab-stops/>
      </style:paragraph-properties>
    </style:style>
    <style:style style:name="T1946" style:parent-style-name="預設段落字型" style:family="text">
      <style:text-properties style:font-name="標楷體" style:font-name-asian="標楷體"/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/>
    </style:style>
    <style:style style:name="T1950" style:parent-style-name="預設段落字型" style:family="text">
      <style:text-properties style:font-name="標楷體" style:font-name-asian="標楷體"/>
    </style:style>
    <style:style style:name="T19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P1956" style:parent-style-name="純文字" style:family="paragraph">
      <style:paragraph-properties fo:margin-bottom="0.0347in" fo:margin-left="0.5902in" fo:text-indent="0.1972in">
        <style:tab-stops/>
      </style:paragraph-properties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/>
    </style:style>
    <style:style style:name="T1960" style:parent-style-name="預設段落字型" style:family="text">
      <style:text-properties style:font-name="標楷體" style:font-name-asian="標楷體"/>
    </style:style>
    <style:style style:name="T1961" style:parent-style-name="預設段落字型" style:family="text">
      <style:text-properties style:font-name="標楷體" style:font-name-asian="標楷體"/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/>
    </style:style>
    <style:style style:name="T1965" style:parent-style-name="預設段落字型" style:family="text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/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標楷體" style:font-name-asian="標楷體"/>
    </style:style>
    <style:style style:name="T19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0" style:parent-style-name="預設段落字型" style:family="text">
      <style:text-properties style:font-name="標楷體" style:font-name-asian="標楷體"/>
    </style:style>
    <style:style style:name="P1971" style:parent-style-name="純文字" style:family="paragraph">
      <style:paragraph-properties fo:margin-bottom="0.0347in" fo:line-height="0.1111in" fo:margin-left="0.5902in">
        <style:tab-stops/>
      </style:paragraph-properties>
      <style:text-properties style:font-name="標楷體" style:font-name-asian="標楷體"/>
    </style:style>
    <style:style style:name="TableColumn1973" style:family="table-column">
      <style:table-column-properties style:column-width="8.7812in"/>
    </style:style>
    <style:style style:name="Table1972" style:family="table">
      <style:table-properties style:width="8.7812in" fo:margin-left="0in" table:align="center"/>
    </style:style>
    <style:style style:name="TableRow1974" style:family="table-row">
      <style:table-row-properties/>
    </style:style>
    <style:style style:name="TableCell197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1977" style:parent-style-name="內文" style:family="paragraph">
      <style:paragraph-properties fo:text-align="justify" fo:line-height="0.3055in" fo:margin-left="0.0402in" fo:margin-right="0.0201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fo:color="#000000"/>
    </style:style>
    <style:style style:name="T1979" style:parent-style-name="預設段落字型" style:family="text">
      <style:text-properties style:font-name="標楷體" style:font-name-asian="標楷體" fo:color="#000000"/>
    </style:style>
    <style:style style:name="T19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T19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="標楷體" style:font-name-asian="標楷體" fo:color="#000000"/>
    </style:style>
    <style:style style:name="T19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="標楷體" style:font-name-asian="標楷體" fo:color="#000000"/>
    </style:style>
    <style:style style:name="T1986" style:parent-style-name="預設段落字型" style:family="text">
      <style:text-properties style:font-name="標楷體" style:font-name-asian="標楷體" fo:color="#000000"/>
    </style:style>
    <style:style style:name="T1987" style:parent-style-name="預設段落字型" style:family="text">
      <style:text-properties style:font-name="標楷體" style:font-name-asian="標楷體" fo:color="#000000"/>
    </style:style>
    <style:style style:name="T19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="標楷體" style:font-name-asian="標楷體" fo:color="#000000"/>
    </style:style>
    <style:style style:name="T19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1" style:parent-style-name="預設段落字型" style:family="text">
      <style:text-properties style:font-name="標楷體" style:font-name-asian="標楷體" fo:color="#000000"/>
    </style:style>
    <style:style style:name="T19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="標楷體" style:font-name-asian="標楷體" fo:color="#000000"/>
    </style:style>
    <style:style style:name="T19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5" style:parent-style-name="預設段落字型" style:family="text">
      <style:text-properties style:font-name="標楷體" style:font-name-asian="標楷體" fo:color="#000000"/>
    </style:style>
    <style:style style:name="T19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7" style:parent-style-name="預設段落字型" style:family="text">
      <style:text-properties style:font-name="標楷體" style:font-name-asian="標楷體" fo:color="#000000"/>
    </style:style>
    <style:style style:name="T19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="標楷體" style:font-name-asian="標楷體" fo:color="#000000"/>
    </style:style>
    <style:style style:name="T2000" style:parent-style-name="預設段落字型" style:family="text">
      <style:text-properties style:font-name="標楷體" style:font-name-asian="標楷體" fo:color="#000000"/>
    </style:style>
    <style:style style:name="T2001" style:parent-style-name="預設段落字型" style:family="text">
      <style:text-properties style:font-name="標楷體" style:font-name-asian="標楷體" fo:color="#000000"/>
    </style:style>
    <style:style style:name="T20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="標楷體" style:font-name-asian="標楷體" fo:color="#000000"/>
    </style:style>
    <style:style style:name="T20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5" style:parent-style-name="預設段落字型" style:family="text">
      <style:text-properties style:font-name="標楷體" style:font-name-asian="標楷體" fo:color="#000000"/>
    </style:style>
    <style:style style:name="T2006" style:parent-style-name="預設段落字型" style:family="text">
      <style:text-properties style:font-name="標楷體" style:font-name-asian="標楷體" fo:color="#000000"/>
    </style:style>
    <style:style style:name="P2007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fo:color="#000000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2010" style:parent-style-name="預設段落字型" style:family="text">
      <style:text-properties style:font-name="標楷體" style:font-name-asian="標楷體" style:font-name-complex="細明體" fo:color="#000000"/>
    </style:style>
    <style:style style:name="T2011" style:parent-style-name="預設段落字型" style:family="text">
      <style:text-properties style:font-name="標楷體" style:font-name-asian="標楷體" style:font-name-complex="細明體" fo:color="#000000"/>
    </style:style>
    <style:style style:name="T2012" style:parent-style-name="預設段落字型" style:family="text">
      <style:text-properties style:font-name="標楷體" style:font-name-asian="標楷體" style:font-name-complex="細明體" fo:color="#000000"/>
    </style:style>
    <style:style style:name="T2013" style:parent-style-name="預設段落字型" style:family="text">
      <style:text-properties style:font-name="標楷體" style:font-name-asian="標楷體" style:font-name-complex="細明體" fo:color="#000000"/>
    </style:style>
    <style:style style:name="T2014" style:parent-style-name="預設段落字型" style:family="text">
      <style:text-properties style:font-name="標楷體" style:font-name-asian="標楷體" fo:color="#000000"/>
    </style:style>
    <style:style style:name="T2015" style:parent-style-name="預設段落字型" style:family="text">
      <style:text-properties style:font-name="標楷體" style:font-name-asian="標楷體" fo:color="#000000"/>
    </style:style>
    <style:style style:name="T2016" style:parent-style-name="預設段落字型" style:family="text">
      <style:text-properties style:font-name="標楷體" style:font-name-asian="標楷體" fo:color="#000000"/>
    </style:style>
    <style:style style:name="T20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標楷體" style:font-name-asian="標楷體" fo:color="#000000"/>
    </style:style>
    <style:style style:name="T20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="標楷體" style:font-name-asian="標楷體" fo:color="#000000"/>
    </style:style>
    <style:style style:name="P2021" style:parent-style-name="內文" style:family="paragraph">
      <style:paragraph-properties fo:text-align="justify" fo:line-height="0.3055in" fo:margin-left="0.8298in" fo:text-indent="-0.043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2023" style:parent-style-name="預設段落字型" style:family="text">
      <style:text-properties style:font-name="標楷體" style:font-name-asian="標楷體" fo:color="#000000"/>
    </style:style>
    <style:style style:name="T20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標楷體" style:font-name-asian="標楷體" fo:color="#000000"/>
    </style:style>
    <style:style style:name="T2026" style:parent-style-name="預設段落字型" style:family="text">
      <style:text-properties style:font-name="標楷體" style:font-name-asian="標楷體" fo:color="#000000"/>
    </style:style>
    <style:style style:name="T2027" style:parent-style-name="預設段落字型" style:family="text">
      <style:text-properties style:font-name="標楷體" style:font-name-asian="標楷體" fo:color="#000000"/>
    </style:style>
    <style:style style:name="T2028" style:parent-style-name="預設段落字型" style:family="text">
      <style:text-properties style:font-name="標楷體" style:font-name-asian="標楷體" fo:color="#000000"/>
    </style:style>
    <style:style style:name="T2029" style:parent-style-name="預設段落字型" style:family="text">
      <style:text-properties style:font-name="標楷體" style:font-name-asian="標楷體" fo:color="#000000"/>
    </style:style>
    <style:style style:name="T2030" style:parent-style-name="預設段落字型" style:family="text">
      <style:text-properties style:font-name="標楷體" style:font-name-asian="標楷體" fo:color="#000000"/>
    </style:style>
    <style:style style:name="T2031" style:parent-style-name="預設段落字型" style:family="text">
      <style:text-properties style:font-name="標楷體" style:font-name-asian="標楷體" fo:color="#000000"/>
    </style:style>
    <style:style style:name="T20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="標楷體" style:font-name-asian="標楷體" fo:color="#000000"/>
    </style:style>
    <style:style style:name="P2034" style:parent-style-name="內文" style:family="paragraph">
      <style:paragraph-properties fo:text-align="justify" fo:line-height="0.3055in" fo:margin-left="0.8298in" fo:text-indent="-0.043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fo:color="#000000"/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T2037" style:parent-style-name="預設段落字型" style:family="text">
      <style:text-properties style:font-name="標楷體" style:font-name-asian="標楷體" fo:color="#000000"/>
    </style:style>
    <style:style style:name="T2038" style:parent-style-name="預設段落字型" style:family="text">
      <style:text-properties style:font-name="標楷體" style:font-name-asian="標楷體" fo:color="#000000"/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T2041" style:parent-style-name="預設段落字型" style:family="text">
      <style:text-properties style:font-name="標楷體" style:font-name-asian="標楷體" fo:color="#000000"/>
    </style:style>
    <style:style style:name="T20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="標楷體" style:font-name-asian="標楷體" fo:color="#000000"/>
    </style:style>
    <style:style style:name="P2044" style:parent-style-name="內文" style:family="paragraph">
      <style:paragraph-properties fo:text-align="justify" fo:line-height="0.3055in"/>
    </style:style>
    <style:style style:name="T2045" style:parent-style-name="預設段落字型" style:family="text">
      <style:text-properties style:font-name="標楷體" style:font-name-asian="標楷體" fo:color="#000000"/>
    </style:style>
    <style:style style:name="T2046" style:parent-style-name="預設段落字型" style:family="text">
      <style:text-properties style:font-name="標楷體" style:font-name-asian="標楷體" style:font-name-complex="細明體" fo:color="#000000"/>
    </style:style>
    <style:style style:name="T2047" style:parent-style-name="預設段落字型" style:family="text">
      <style:text-properties style:font-name="標楷體" style:font-name-asian="標楷體" style:font-name-complex="細明體" fo:color="#000000"/>
    </style:style>
    <style:style style:name="T2048" style:parent-style-name="預設段落字型" style:family="text">
      <style:text-properties style:font-name="標楷體" style:font-name-asian="標楷體" style:font-name-complex="細明體" fo:color="#000000"/>
    </style:style>
    <style:style style:name="T2049" style:parent-style-name="預設段落字型" style:family="text">
      <style:text-properties style:font-name="標楷體" style:font-name-asian="標楷體" style:font-name-complex="細明體" fo:color="#000000"/>
    </style:style>
    <style:style style:name="T2050" style:parent-style-name="預設段落字型" style:family="text">
      <style:text-properties style:font-name="標楷體" style:font-name-asian="標楷體" style:font-name-complex="細明體" fo:color="#000000"/>
    </style:style>
    <style:style style:name="T2051" style:parent-style-name="預設段落字型" style:family="text">
      <style:text-properties style:font-name="標楷體" style:font-name-asian="標楷體" fo:color="#000000"/>
    </style:style>
    <style:style style:name="T2052" style:parent-style-name="預設段落字型" style:family="text">
      <style:text-properties style:font-name="標楷體" style:font-name-asian="標楷體" fo:color="#000000"/>
    </style:style>
    <style:style style:name="T2053" style:parent-style-name="預設段落字型" style:family="text">
      <style:text-properties style:font-name="標楷體" style:font-name-asian="標楷體" fo:color="#000000"/>
    </style:style>
    <style:style style:name="T2054" style:parent-style-name="預設段落字型" style:family="text">
      <style:text-properties style:font-name="標楷體" style:font-name-asian="標楷體" fo:color="#000000"/>
    </style:style>
    <style:style style:name="T2055" style:parent-style-name="預設段落字型" style:family="text">
      <style:text-properties style:font-name="標楷體" style:font-name-asian="標楷體" fo:color="#000000"/>
    </style:style>
    <style:style style:name="T2056" style:parent-style-name="預設段落字型" style:family="text">
      <style:text-properties style:font-name="標楷體" style:font-name-asian="標楷體" fo:color="#000000"/>
    </style:style>
    <style:style style:name="P2057" style:parent-style-name="內文" style:family="paragraph">
      <style:paragraph-properties fo:text-align="justify" fo:line-height="0.3055in" fo:margin-left="0.8298in" fo:text-indent="-0.043in">
        <style:tab-stops/>
      </style:paragraph-properties>
      <style:text-properties style:font-name="標楷體" style:font-name-asian="標楷體" fo:color="#000000"/>
    </style:style>
    <style:style style:name="P2058" style:parent-style-name="內文" style:family="paragraph">
      <style:paragraph-properties fo:text-align="justify" fo:line-height="0.3055in" fo:margin-left="0.8298in" fo:text-indent="-0.043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fo:color="#000000"/>
    </style:style>
    <style:style style:name="T2060" style:parent-style-name="預設段落字型" style:family="text">
      <style:text-properties style:font-name="標楷體" style:font-name-asian="標楷體" fo:color="#000000"/>
    </style:style>
    <style:style style:name="T2061" style:parent-style-name="預設段落字型" style:family="text">
      <style:text-properties style:font-name="標楷體" style:font-name-asian="標楷體" fo:color="#000000"/>
    </style:style>
    <style:style style:name="T2062" style:parent-style-name="預設段落字型" style:family="text">
      <style:text-properties style:font-name="標楷體" style:font-name-asian="標楷體" fo:color="#000000"/>
    </style:style>
    <style:style style:name="T2063" style:parent-style-name="預設段落字型" style:family="text">
      <style:text-properties style:font-name="標楷體" style:font-name-asian="標楷體" fo:color="#000000"/>
    </style:style>
    <style:style style:name="T2064" style:parent-style-name="預設段落字型" style:family="text">
      <style:text-properties style:font-name="標楷體" style:font-name-asian="標楷體" fo:color="#000000"/>
    </style:style>
    <style:style style:name="T2065" style:parent-style-name="預設段落字型" style:family="text">
      <style:text-properties style:font-name="標楷體" style:font-name-asian="標楷體" fo:color="#000000"/>
    </style:style>
    <style:style style:name="T2066" style:parent-style-name="預設段落字型" style:family="text">
      <style:text-properties style:font-name="標楷體" style:font-name-asian="標楷體" fo:color="#000000"/>
    </style:style>
    <style:style style:name="P2067" style:parent-style-name="內文" style:family="paragraph">
      <style:paragraph-properties fo:text-align="justify" fo:line-height="0.1111in" fo:margin-left="0.8618in" fo:text-indent="-0.0833in">
        <style:tab-stops/>
      </style:paragraph-properties>
      <style:text-properties style:font-name="標楷體" style:font-name-asian="標楷體" style:font-name-complex="Arial"/>
    </style:style>
    <style:style style:name="TableColumn2069" style:family="table-column">
      <style:table-column-properties style:column-width="8.7611in"/>
    </style:style>
    <style:style style:name="Table2068" style:family="table">
      <style:table-properties style:width="8.7611in" fo:margin-left="0.075in" table:align="left"/>
    </style:style>
    <style:style style:name="TableRow2070" style:family="table-row">
      <style:table-row-properties/>
    </style:style>
    <style:style style:name="TableCell207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207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207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2075" style:parent-style-name="內文" style:family="paragraph">
      <style:paragraph-properties fo:text-align="justify" fo:line-height="0.3055in" fo:margin-left="0.4166in" fo:text-indent="-0.0965in">
        <style:tab-stops/>
      </style:paragraph-properties>
      <style:text-properties style:font-name="標楷體" style:font-name-asian="標楷體" fo:color="#000000"/>
    </style:style>
    <style:style style:name="P2076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2077" style:parent-style-name="預設段落字型" style:family="text">
      <style:text-properties style:font-name="標楷體" style:font-name-asian="標楷體" fo:color="#000000"/>
    </style:style>
    <style:style style:name="T2078" style:parent-style-name="預設段落字型" style:family="text">
      <style:text-properties style:font-name="標楷體" style:font-name-asian="標楷體" style:font-name-complex="細明體" fo:color="#000000"/>
    </style:style>
    <style:style style:name="T2079" style:parent-style-name="預設段落字型" style:family="text">
      <style:text-properties style:font-name="標楷體" style:font-name-asian="標楷體" style:font-name-complex="細明體" fo:color="#000000"/>
    </style:style>
    <style:style style:name="T2080" style:parent-style-name="預設段落字型" style:family="text">
      <style:text-properties style:font-name="標楷體" style:font-name-asian="標楷體" style:font-name-complex="細明體" fo:color="#000000"/>
    </style:style>
    <style:style style:name="T2081" style:parent-style-name="預設段落字型" style:family="text">
      <style:text-properties style:font-name="標楷體" style:font-name-asian="標楷體" fo:color="#000000"/>
    </style:style>
    <style:style style:name="T2082" style:parent-style-name="預設段落字型" style:family="text">
      <style:text-properties style:font-name="標楷體" style:font-name-asian="標楷體" fo:color="#000000"/>
    </style:style>
    <style:style style:name="T2083" style:parent-style-name="預設段落字型" style:family="text">
      <style:text-properties style:font-name="標楷體" style:font-name-asian="標楷體" fo:color="#000000"/>
    </style:style>
    <style:style style:name="T2084" style:parent-style-name="預設段落字型" style:family="text">
      <style:text-properties style:font-name="標楷體" style:font-name-asian="標楷體" fo:color="#000000"/>
    </style:style>
    <style:style style:name="T2085" style:parent-style-name="預設段落字型" style:family="text">
      <style:text-properties style:font-name="標楷體" style:font-name-asian="標楷體" style:font-name-complex="細明體" fo:color="#000000"/>
    </style:style>
    <style:style style:name="P2086" style:parent-style-name="內文" style:family="paragraph">
      <style:paragraph-properties fo:text-align="justify" fo:line-height="0.3055in" fo:text-indent="0.7868in"/>
    </style:style>
    <style:style style:name="T2087" style:parent-style-name="預設段落字型" style:family="text">
      <style:text-properties style:font-name="標楷體" style:font-name-asian="標楷體" fo:color="#000000"/>
    </style:style>
    <style:style style:name="T2088" style:parent-style-name="預設段落字型" style:family="text">
      <style:text-properties style:font-name="標楷體" style:font-name-asian="標楷體" fo:color="#000000"/>
    </style:style>
    <style:style style:name="T2089" style:parent-style-name="預設段落字型" style:family="text">
      <style:text-properties style:font-name="標楷體" style:font-name-asian="標楷體" fo:color="#000000"/>
    </style:style>
    <style:style style:name="T2090" style:parent-style-name="預設段落字型" style:family="text">
      <style:text-properties style:font-name="標楷體" style:font-name-asian="標楷體" fo:color="#000000"/>
    </style:style>
    <style:style style:name="T2091" style:parent-style-name="預設段落字型" style:family="text">
      <style:text-properties style:font-name="標楷體" style:font-name-asian="標楷體" fo:color="#000000"/>
    </style:style>
    <style:style style:name="T2092" style:parent-style-name="預設段落字型" style:family="text">
      <style:text-properties style:font-name="標楷體" style:font-name-asian="標楷體" style:font-name-complex="細明體" fo:color="#000000"/>
    </style:style>
    <style:style style:name="T2093" style:parent-style-name="預設段落字型" style:family="text">
      <style:text-properties style:font-name="標楷體" style:font-name-asian="標楷體" style:font-name-complex="細明體" fo:color="#000000"/>
    </style:style>
    <style:style style:name="T2094" style:parent-style-name="預設段落字型" style:family="text">
      <style:text-properties style:font-name="標楷體" style:font-name-asian="標楷體" fo:color="#000000"/>
    </style:style>
    <style:style style:name="T2095" style:parent-style-name="預設段落字型" style:family="text">
      <style:text-properties style:font-name="標楷體" style:font-name-asian="標楷體" fo:color="#000000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2097" style:parent-style-name="預設段落字型" style:family="text">
      <style:text-properties style:font-name="標楷體" style:font-name-asian="標楷體" style:font-name-complex="細明體" fo:color="#000000"/>
    </style:style>
    <style:style style:name="P2098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T2100" style:parent-style-name="預設段落字型" style:family="text">
      <style:text-properties style:font-name="標楷體" style:font-name-asian="標楷體" style:font-name-complex="細明體" fo:color="#000000"/>
    </style:style>
    <style:style style:name="T2101" style:parent-style-name="預設段落字型" style:family="text">
      <style:text-properties style:font-name="標楷體" style:font-name-asian="標楷體" fo:color="#000000"/>
    </style:style>
    <style:style style:name="T2102" style:parent-style-name="預設段落字型" style:family="text">
      <style:text-properties style:font-name="標楷體" style:font-name-asian="標楷體" fo:color="#000000"/>
    </style:style>
    <style:style style:name="T2103" style:parent-style-name="預設段落字型" style:family="text">
      <style:text-properties style:font-name="標楷體" style:font-name-asian="標楷體" fo:color="#000000"/>
    </style:style>
    <style:style style:name="T2104" style:parent-style-name="預設段落字型" style:family="text">
      <style:text-properties style:font-name="標楷體" style:font-name-asian="標楷體" style:font-name-complex="細明體" fo:color="#000000"/>
    </style:style>
    <style:style style:name="T2105" style:parent-style-name="預設段落字型" style:family="text">
      <style:text-properties style:font-name="標楷體" style:font-name-asian="標楷體" fo:color="#000000"/>
    </style:style>
    <style:style style:name="T2106" style:parent-style-name="預設段落字型" style:family="text">
      <style:text-properties style:font-name="標楷體" style:font-name-asian="標楷體" fo:color="#000000"/>
    </style:style>
    <style:style style:name="T2107" style:parent-style-name="預設段落字型" style:family="text">
      <style:text-properties style:font-name="標楷體" style:font-name-asian="標楷體" fo:color="#000000"/>
    </style:style>
    <style:style style:name="T2108" style:parent-style-name="預設段落字型" style:family="text">
      <style:text-properties style:font-name="標楷體" style:font-name-asian="標楷體" style:font-name-complex="細明體" fo:color="#000000"/>
    </style:style>
    <style:style style:name="P2109" style:parent-style-name="內文" style:family="paragraph">
      <style:paragraph-properties fo:text-align="justify" fo:line-height="0.3055in" fo:margin-left="0.8868in" fo:text-indent="-0.0986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fo:color="#000000"/>
    </style:style>
    <style:style style:name="T2111" style:parent-style-name="預設段落字型" style:family="text">
      <style:text-properties style:font-name="標楷體" style:font-name-asian="標楷體" style:font-name-complex="細明體" fo:color="#000000"/>
    </style:style>
    <style:style style:name="T2112" style:parent-style-name="預設段落字型" style:family="text">
      <style:text-properties style:font-name="標楷體" style:font-name-asian="標楷體" style:font-name-complex="細明體" fo:color="#000000"/>
    </style:style>
    <style:style style:name="T2113" style:parent-style-name="預設段落字型" style:family="text">
      <style:text-properties style:font-name="標楷體" style:font-name-asian="標楷體" fo:color="#000000"/>
    </style:style>
    <style:style style:name="T2114" style:parent-style-name="預設段落字型" style:family="text">
      <style:text-properties style:font-name="標楷體" style:font-name-asian="標楷體" style:font-name-complex="細明體" fo:color="#000000"/>
    </style:style>
    <style:style style:name="P2115" style:parent-style-name="內文" style:family="paragraph">
      <style:paragraph-properties fo:text-align="justify" fo:line-height="0.3055in" fo:margin-left="0.8868in" fo:text-indent="-0.0986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fo:color="#000000"/>
    </style:style>
    <style:style style:name="T2117" style:parent-style-name="預設段落字型" style:family="text">
      <style:text-properties style:font-name="標楷體" style:font-name-asian="標楷體" style:font-name-complex="細明體" fo:color="#000000"/>
    </style:style>
    <style:style style:name="T2118" style:parent-style-name="預設段落字型" style:family="text">
      <style:text-properties style:font-name="標楷體" style:font-name-asian="標楷體" style:font-name-complex="細明體" fo:color="#000000"/>
    </style:style>
    <style:style style:name="T2119" style:parent-style-name="預設段落字型" style:family="text">
      <style:text-properties style:font-name="標楷體" style:font-name-asian="標楷體" fo:color="#000000"/>
    </style:style>
    <style:style style:name="T2120" style:parent-style-name="預設段落字型" style:family="text">
      <style:text-properties style:font-name="標楷體" style:font-name-asian="標楷體" style:font-name-complex="細明體" fo:color="#000000"/>
    </style:style>
    <style:style style:name="T2121" style:parent-style-name="預設段落字型" style:family="text">
      <style:text-properties style:font-name="標楷體" style:font-name-asian="標楷體" style:font-name-complex="細明體" fo:color="#000000"/>
    </style:style>
    <style:style style:name="P2122" style:parent-style-name="內文" style:family="paragraph">
      <style:paragraph-properties fo:text-align="justify" fo:line-height="0.1111in" fo:margin-left="0.8902in">
        <style:tab-stops/>
      </style:paragraph-properties>
      <style:text-properties style:font-name="標楷體" style:font-name-asian="標楷體" style:font-name-complex="細明體" fo:color="#000000"/>
    </style:style>
    <style:style style:name="TableColumn2124" style:family="table-column">
      <style:table-column-properties style:column-width="8.7611in"/>
    </style:style>
    <style:style style:name="Table2123" style:family="table">
      <style:table-properties style:width="8.7611in" fo:margin-left="0.075in" table:align="left"/>
    </style:style>
    <style:style style:name="TableRow2125" style:family="table-row">
      <style:table-row-properties/>
    </style:style>
    <style:style style:name="TableCell212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3055in"/>
    </style:style>
    <style:style style:name="T212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="標楷體" style:font-name-asian="標楷體" style:font-name-complex="Arial" fo:color="#000000"/>
    </style:style>
    <style:style style:name="T2130" style:parent-style-name="預設段落字型" style:family="text">
      <style:text-properties style:font-name="標楷體" style:font-name-asian="標楷體" style:font-name-complex="細明體" fo:color="#000000"/>
    </style:style>
    <style:style style:name="T2131" style:parent-style-name="預設段落字型" style:family="text">
      <style:text-properties style:font-name="標楷體" style:font-name-asian="標楷體" style:font-name-complex="Arial" fo:color="#000000"/>
    </style:style>
    <style:style style:name="P2132" style:parent-style-name="內文" style:family="paragraph">
      <style:paragraph-properties fo:line-height="0.3055in" fo:margin-left="0.1236in" fo:margin-right="0.1215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="標楷體" style:font-name-asian="標楷體"/>
    </style:style>
    <style:style style:name="P2137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P2138" style:parent-style-name="內文" style:family="paragraph">
      <style:paragraph-properties fo:line-height="0.3055in" fo:text-indent="0.8847in"/>
    </style:style>
    <style:style style:name="T2139" style:parent-style-name="預設段落字型" style:family="text">
      <style:text-properties style:font-name="標楷體" style:font-name-asian="標楷體" style:font-name-complex="Arial"/>
    </style:style>
    <style:style style:name="T2140" style:parent-style-name="預設段落字型" style:family="text">
      <style:text-properties style:font-name="標楷體" style:font-name-asian="標楷體" style:font-name-complex="Arial"/>
    </style:style>
    <style:style style:name="T2141" style:parent-style-name="預設段落字型" style:family="text">
      <style:text-properties style:font-name="標楷體" style:font-name-asian="標楷體" style:font-name-complex="Arial"/>
    </style:style>
    <style:style style:name="T2142" style:parent-style-name="預設段落字型" style:family="text">
      <style:text-properties style:font-name="標楷體" style:font-name-asian="標楷體" style:font-name-complex="Arial"/>
    </style:style>
    <style:style style:name="T2143" style:parent-style-name="預設段落字型" style:family="text">
      <style:text-properties style:font-name="標楷體" style:font-name-asian="標楷體" style:font-name-complex="Arial"/>
    </style:style>
    <style:style style:name="T2144" style:parent-style-name="預設段落字型" style:family="text">
      <style:text-properties style:font-name="標楷體" style:font-name-asian="標楷體" style:font-name-complex="Arial"/>
    </style:style>
    <style:style style:name="T2145" style:parent-style-name="預設段落字型" style:family="text">
      <style:text-properties style:font-name="標楷體" style:font-name-asian="標楷體" style:font-name-complex="Arial"/>
    </style:style>
    <style:style style:name="T2146" style:parent-style-name="預設段落字型" style:family="text">
      <style:text-properties style:font-name="標楷體" style:font-name-asian="標楷體" style:font-name-complex="Arial"/>
    </style:style>
    <style:style style:name="T2147" style:parent-style-name="預設段落字型" style:family="text">
      <style:text-properties style:font-name="標楷體" style:font-name-asian="標楷體" style:font-name-complex="Arial"/>
    </style:style>
    <style:style style:name="T2148" style:parent-style-name="預設段落字型" style:family="text">
      <style:text-properties style:font-name="標楷體" style:font-name-asian="標楷體" style:font-name-complex="細明體"/>
    </style:style>
    <style:style style:name="T2149" style:parent-style-name="預設段落字型" style:family="text">
      <style:text-properties style:font-name="標楷體" style:font-name-asian="標楷體" style:font-name-complex="Arial"/>
    </style:style>
    <style:style style:name="T2150" style:parent-style-name="預設段落字型" style:family="text">
      <style:text-properties style:font-name="標楷體" style:font-name-asian="標楷體" style:font-name-complex="Arial"/>
    </style:style>
    <style:style style:name="P2151" style:parent-style-name="內文" style:family="paragraph">
      <style:paragraph-properties fo:line-height="0.3055in"/>
    </style:style>
    <style:style style:name="T2152" style:parent-style-name="預設段落字型" style:family="text">
      <style:text-properties style:font-name="標楷體" style:font-name-asian="標楷體" style:font-name-complex="Arial"/>
    </style:style>
    <style:style style:name="T2153" style:parent-style-name="預設段落字型" style:family="text">
      <style:text-properties style:font-name="標楷體" style:font-name-asian="標楷體" style:font-name-complex="Arial"/>
    </style:style>
    <style:style style:name="T2154" style:parent-style-name="預設段落字型" style:family="text">
      <style:text-properties style:font-name="標楷體" style:font-name-asian="標楷體" style:font-name-complex="Arial"/>
    </style:style>
    <style:style style:name="T2155" style:parent-style-name="預設段落字型" style:family="text">
      <style:text-properties style:font-name="標楷體" style:font-name-asian="標楷體" style:font-name-complex="Arial"/>
    </style:style>
    <style:style style:name="T2156" style:parent-style-name="預設段落字型" style:family="text">
      <style:text-properties style:font-name="標楷體" style:font-name-asian="標楷體" style:font-name-complex="Arial"/>
    </style:style>
    <style:style style:name="T2157" style:parent-style-name="預設段落字型" style:family="text">
      <style:text-properties style:font-name="標楷體" style:font-name-asian="標楷體" style:font-name-complex="Arial"/>
    </style:style>
    <style:style style:name="T2158" style:parent-style-name="預設段落字型" style:family="text">
      <style:text-properties style:font-name="標楷體" style:font-name-asian="標楷體" style:font-name-complex="Arial"/>
    </style:style>
    <style:style style:name="T2159" style:parent-style-name="預設段落字型" style:family="text">
      <style:text-properties style:font-name="標楷體" style:font-name-asian="標楷體" style:font-name-complex="Arial"/>
    </style:style>
    <style:style style:name="T21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="標楷體" style:font-name-asian="標楷體" style:font-name-complex="Arial"/>
    </style:style>
    <style:style style:name="T216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標楷體" style:font-name-asian="標楷體" style:font-name-complex="Arial"/>
    </style:style>
    <style:style style:name="P2164" style:parent-style-name="內文" style:family="paragraph">
      <style:paragraph-properties fo:line-height="0.3055in" fo:text-indent="0.1965in">
        <style:tab-stops>
          <style:tab-stop style:type="left" style:position="0.9847in"/>
        </style:tab-stops>
      </style:paragraph-properties>
    </style:style>
    <style:style style:name="T2165" style:parent-style-name="預設段落字型" style:family="text">
      <style:text-properties style:font-name="標楷體" style:font-name-asian="標楷體" style:font-name-complex="Arial"/>
    </style:style>
    <style:style style:name="T2166" style:parent-style-name="預設段落字型" style:family="text">
      <style:text-properties style:font-name="標楷體" style:font-name-asian="標楷體" style:font-name-complex="Arial"/>
    </style:style>
    <style:style style:name="T2167" style:parent-style-name="預設段落字型" style:family="text">
      <style:text-properties style:font-name="標楷體" style:font-name-asian="標楷體" style:font-name-complex="Arial"/>
    </style:style>
    <style:style style:name="T2168" style:parent-style-name="預設段落字型" style:family="text">
      <style:text-properties style:font-name="標楷體" style:font-name-asian="標楷體" style:font-name-complex="Arial"/>
    </style:style>
    <style:style style:name="T2169" style:parent-style-name="預設段落字型" style:family="text">
      <style:text-properties style:font-name="標楷體" style:font-name-asian="標楷體" style:font-name-complex="細明體"/>
    </style:style>
    <style:style style:name="T2170" style:parent-style-name="預設段落字型" style:family="text">
      <style:text-properties style:font-name="標楷體" style:font-name-asian="標楷體" style:font-name-complex="Arial"/>
    </style:style>
    <style:style style:name="T2171" style:parent-style-name="預設段落字型" style:family="text">
      <style:text-properties style:font-name="標楷體" style:font-name-asian="標楷體" style:font-name-complex="Arial"/>
    </style:style>
    <style:style style:name="T2172" style:parent-style-name="預設段落字型" style:family="text">
      <style:text-properties style:font-name="標楷體" style:font-name-asian="標楷體" style:font-name-complex="Arial"/>
    </style:style>
    <style:style style:name="T2173" style:parent-style-name="預設段落字型" style:family="text">
      <style:text-properties style:font-name="標楷體" style:font-name-asian="標楷體" style:font-name-complex="Arial"/>
    </style:style>
    <style:style style:name="T2174" style:parent-style-name="預設段落字型" style:family="text">
      <style:text-properties style:font-name="標楷體" style:font-name-asian="標楷體" style:font-name-complex="細明體"/>
    </style:style>
    <style:style style:name="T2175" style:parent-style-name="預設段落字型" style:family="text">
      <style:text-properties style:font-name="標楷體" style:font-name-asian="標楷體" style:font-name-complex="細明體"/>
    </style:style>
    <style:style style:name="T2176" style:parent-style-name="預設段落字型" style:family="text">
      <style:text-properties style:font-name="標楷體" style:font-name-asian="標楷體" style:font-name-complex="細明體"/>
    </style:style>
    <style:style style:name="T2177" style:parent-style-name="預設段落字型" style:family="text">
      <style:text-properties style:font-name="標楷體" style:font-name-asian="標楷體" style:font-name-complex="Arial"/>
    </style:style>
    <style:style style:name="P2178" style:parent-style-name="內文" style:family="paragraph">
      <style:paragraph-properties fo:line-height="0.1111in" fo:text-indent="0.6666in"/>
      <style:text-properties style:font-name="標楷體" style:font-name-asian="標楷體" style:font-name-complex="Arial"/>
    </style:style>
    <style:style style:name="TableColumn2180" style:family="table-column">
      <style:table-column-properties style:column-width="8.7611in"/>
    </style:style>
    <style:style style:name="Table2179" style:family="table">
      <style:table-properties style:width="8.7611in" fo:margin-left="0.075in" table:align="left"/>
    </style:style>
    <style:style style:name="TableRow2181" style:family="table-row">
      <style:table-row-properties/>
    </style:style>
    <style:style style:name="TableCell218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184" style:parent-style-name="內文" style:family="paragraph">
      <style:paragraph-properties style:snap-to-layout-grid="false" fo:text-align="center" fo:line-height="0.3055in"/>
    </style:style>
    <style:style style:name="T2185" style:parent-style-name="預設段落字型" style:family="text">
      <style:text-properties style:font-name="標楷體" style:font-name-asian="標楷體" fo:color="#000000"/>
    </style:style>
    <style:style style:name="T2186" style:parent-style-name="預設段落字型" style:family="text">
      <style:text-properties style:font-name="標楷體" style:font-name-asian="標楷體" fo:color="#000000"/>
    </style:style>
    <style:style style:name="T2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="標楷體" style:font-name-asian="標楷體" fo:color="#000000"/>
    </style:style>
    <style:style style:name="T2189" style:parent-style-name="預設段落字型" style:family="text">
      <style:text-properties style:font-name="標楷體" style:font-name-asian="標楷體" fo:color="#000000"/>
    </style:style>
    <style:style style:name="T2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1" style:parent-style-name="預設段落字型" style:family="text">
      <style:text-properties style:font-name="標楷體" style:font-name-asian="標楷體" fo:color="#000000"/>
    </style:style>
    <style:style style:name="P2192" style:parent-style-name="內文" style:family="paragraph">
      <style:paragraph-properties style:snap-to-layout-grid="false" fo:line-height="0.3055in" fo:margin-left="0.5166in" fo:text-indent="-0.1965in">
        <style:tab-stops/>
      </style:paragraph-properties>
    </style:style>
    <style:style style:name="T2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="標楷體" style:font-name-asian="標楷體" fo:color="#000000"/>
    </style:style>
    <style:style style:name="T2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6" style:parent-style-name="預設段落字型" style:family="text">
      <style:text-properties style:font-name="標楷體" style:font-name-asian="標楷體" fo:color="#000000"/>
    </style:style>
    <style:style style:name="T2197" style:parent-style-name="預設段落字型" style:family="text">
      <style:text-properties style:font-name="標楷體" style:font-name-asian="標楷體" fo:color="#000000"/>
    </style:style>
    <style:style style:name="P2198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2199" style:parent-style-name="預設段落字型" style:family="text">
      <style:text-properties style:font-name="標楷體" style:font-name-asian="標楷體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標楷體" style:font-name-asian="標楷體"/>
    </style:style>
    <style:style style:name="T2202" style:parent-style-name="預設段落字型" style:family="text">
      <style:text-properties style:font-name="標楷體" style:font-name-asian="標楷體"/>
    </style:style>
    <style:style style:name="T2203" style:parent-style-name="預設段落字型" style:family="text">
      <style:text-properties style:font-name="標楷體" style:font-name-asian="標楷體"/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/>
    </style:style>
    <style:style style:name="T2208" style:parent-style-name="預設段落字型" style:family="text">
      <style:text-properties style:font-name="標楷體" style:font-name-asian="標楷體"/>
    </style:style>
    <style:style style:name="T2209" style:parent-style-name="預設段落字型" style:family="text">
      <style:text-properties style:font-name="標楷體" style:font-name-asian="標楷體"/>
    </style:style>
    <style:style style:name="P2210" style:parent-style-name="內文" style:family="paragraph">
      <style:paragraph-properties fo:text-align="justify" fo:line-height="0.3055in" fo:text-indent="0.8847in"/>
    </style:style>
    <style:style style:name="T2211" style:parent-style-name="預設段落字型" style:family="text">
      <style:text-properties style:font-name="標楷體" style:font-name-asian="標楷體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="標楷體" style:font-name-asian="標楷體"/>
    </style:style>
    <style:style style:name="T2215" style:parent-style-name="預設段落字型" style:family="text">
      <style:text-properties style:font-name="標楷體" style:font-name-asian="標楷體"/>
    </style:style>
    <style:style style:name="T2216" style:parent-style-name="預設段落字型" style:family="text">
      <style:text-properties style:font-name="標楷體" style:font-name-asian="標楷體"/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="標楷體" style:font-name-asian="標楷體"/>
    </style:style>
    <style:style style:name="P2220" style:parent-style-name="內文" style:family="paragraph">
      <style:paragraph-properties fo:text-align="justify" fo:line-height="0.3055in" fo:text-indent="0.8847in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="標楷體" style:font-name-asian="標楷體"/>
    </style:style>
    <style:style style:name="T2226" style:parent-style-name="預設段落字型" style:family="text">
      <style:text-properties style:font-name="標楷體" style:font-name-asian="標楷體"/>
    </style:style>
    <style:style style:name="T2227" style:parent-style-name="預設段落字型" style:family="text">
      <style:text-properties style:font-name="標楷體" style:font-name-asian="標楷體"/>
    </style:style>
    <style:style style:name="T2228" style:parent-style-name="預設段落字型" style:family="text">
      <style:text-properties style:font-name="標楷體" style:font-name-asian="標楷體"/>
    </style:style>
    <style:style style:name="P2229" style:parent-style-name="無間距" style:family="paragraph">
      <style:paragraph-properties style:snap-to-layout-grid="false" fo:line-height="0.1111in"/>
      <style:text-properties style:font-name="標楷體" style:font-name-asian="標楷體" style:font-size-complex="12pt"/>
    </style:style>
    <style:style style:name="TableColumn2231" style:family="table-column">
      <style:table-column-properties style:column-width="8.7611in"/>
    </style:style>
    <style:style style:name="Table2230" style:family="table">
      <style:table-properties style:width="8.7611in" fo:margin-left="0.075in" table:align="left"/>
    </style:style>
    <style:style style:name="TableRow2232" style:family="table-row">
      <style:table-row-properties/>
    </style:style>
    <style:style style:name="TableCell223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3055in"/>
    </style:style>
    <style:style style:name="T2235" style:parent-style-name="預設段落字型" style:family="text">
      <style:text-properties style:font-name="標楷體" style:font-name-asian="標楷體" style:font-name-complex="細明體"/>
    </style:style>
    <style:style style:name="T2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="標楷體" style:font-name-asian="標楷體" style:font-name-complex="細明體"/>
    </style:style>
    <style:style style:name="T2238" style:parent-style-name="預設段落字型" style:family="text">
      <style:text-properties style:font-name="標楷體" style:font-name-asian="標楷體"/>
    </style:style>
    <style:style style:name="P2239" style:parent-style-name="內文" style:family="paragraph">
      <style:paragraph-properties fo:text-align="center" fo:line-height="0.3055in"/>
    </style:style>
    <style:style style:name="T2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="標楷體" style:font-name-asian="標楷體"/>
    </style:style>
    <style:style style:name="T2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5" style:parent-style-name="預設段落字型" style:family="text">
      <style:text-properties style:font-name="標楷體" style:font-name-asian="標楷體"/>
    </style:style>
    <style:style style:name="T2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="標楷體" style:font-name-asian="標楷體"/>
    </style:style>
    <style:style style:name="P2248" style:parent-style-name="內文" style:family="paragraph">
      <style:paragraph-properties fo:text-align="justify" fo:line-height="0.3055in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fo:color="#000000"/>
    </style:style>
    <style:style style:name="T2251" style:parent-style-name="預設段落字型" style:family="text">
      <style:text-properties style:font-name="標楷體" style:font-name-asian="標楷體" fo:color="#000000"/>
    </style:style>
    <style:style style:name="T2252" style:parent-style-name="預設段落字型" style:family="text">
      <style:text-properties style:font-name="標楷體" style:font-name-asian="標楷體" style:font-name-complex="細明體" fo:color="#000000"/>
    </style:style>
    <style:style style:name="T2253" style:parent-style-name="預設段落字型" style:family="text">
      <style:text-properties style:font-name="標楷體" style:font-name-asian="標楷體" fo:color="#000000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2256" style:parent-style-name="預設段落字型" style:family="text">
      <style:text-properties style:font-name="標楷體" style:font-name-asian="標楷體" fo:color="#000000"/>
    </style:style>
    <style:style style:name="T2257" style:parent-style-name="預設段落字型" style:family="text">
      <style:text-properties style:font-name="標楷體" style:font-name-asian="標楷體"/>
    </style:style>
    <style:style style:name="T2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9" style:parent-style-name="預設段落字型" style:family="text">
      <style:text-properties style:font-name="標楷體" style:font-name-asian="標楷體"/>
    </style:style>
    <style:style style:name="P2260" style:parent-style-name="內文" style:family="paragraph">
      <style:paragraph-properties fo:text-align="justify" fo:line-height="0.3055in" fo:text-indent="0.393in">
        <style:tab-stops>
          <style:tab-stop style:type="left" style:position="0.7875in"/>
        </style:tab-stops>
      </style:paragraph-properties>
    </style:style>
    <style:style style:name="T2261" style:parent-style-name="預設段落字型" style:family="text">
      <style:text-properties style:font-name="標楷體" style:font-name-asian="標楷體"/>
    </style:style>
    <style:style style:name="T2262" style:parent-style-name="預設段落字型" style:family="text">
      <style:text-properties style:font-name="標楷體" style:font-name-asian="標楷體" style:font-name-complex="細明體"/>
    </style:style>
    <style:style style:name="T2263" style:parent-style-name="預設段落字型" style:family="text">
      <style:text-properties style:font-name="標楷體" style:font-name-asian="標楷體" style:font-name-complex="細明體"/>
    </style:style>
    <style:style style:name="T2264" style:parent-style-name="預設段落字型" style:family="text">
      <style:text-properties style:font-name="標楷體" style:font-name-asian="標楷體"/>
    </style:style>
    <style:style style:name="T2265" style:parent-style-name="預設段落字型" style:family="text">
      <style:text-properties style:font-name="標楷體" style:font-name-asian="標楷體"/>
    </style:style>
    <style:style style:name="P2266" style:parent-style-name="內文" style:family="paragraph">
      <style:paragraph-properties fo:text-align="justify" fo:line-height="0.3055in" fo:text-indent="0.7868in"/>
      <style:text-properties style:font-name="標楷體" style:font-name-asian="標楷體"/>
    </style:style>
    <style:style style:name="P2267" style:parent-style-name="內文" style:family="paragraph">
      <style:paragraph-properties fo:text-align="justify" fo:line-height="0.3055in" fo:text-indent="0.7868in"/>
      <style:text-properties style:font-name="標楷體" style:font-name-asian="標楷體"/>
    </style:style>
    <style:style style:name="P2268" style:parent-style-name="無間距" style:family="paragraph">
      <style:paragraph-properties style:snap-to-layout-grid="false" fo:line-height="0.3055in" fo:text-indent="0.7868in"/>
      <style:text-properties style:font-name="標楷體" style:font-name-asian="標楷體"/>
    </style:style>
    <style:style style:name="P2269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2270" style:parent-style-name="預設段落字型" style:family="text">
      <style:text-properties style:font-name="標楷體" style:font-name-asian="標楷體" fo:color="#000000"/>
    </style:style>
    <style:style style:name="T2271" style:parent-style-name="預設段落字型" style:family="text">
      <style:text-properties style:font-name="標楷體" style:font-name-asian="標楷體" fo:color="#000000"/>
    </style:style>
    <style:style style:name="T2272" style:parent-style-name="預設段落字型" style:family="text">
      <style:text-properties style:font-name="標楷體" style:font-name-asian="標楷體" fo:color="#000000"/>
    </style:style>
    <style:style style:name="T2273" style:parent-style-name="預設段落字型" style:family="text">
      <style:text-properties style:font-name="標楷體" style:font-name-asian="標楷體" fo:color="#000000"/>
    </style:style>
    <style:style style:name="T2274" style:parent-style-name="預設段落字型" style:family="text">
      <style:text-properties style:font-name="標楷體" style:font-name-asian="標楷體" fo:color="#000000"/>
    </style:style>
    <style:style style:name="T2275" style:parent-style-name="預設段落字型" style:family="text">
      <style:text-properties style:font-name="標楷體" style:font-name-asian="標楷體" fo:color="#000000"/>
    </style:style>
    <style:style style:name="T2276" style:parent-style-name="預設段落字型" style:family="text">
      <style:text-properties style:font-name="標楷體" style:font-name-asian="標楷體" fo:color="#000000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9" style:parent-style-name="預設段落字型" style:family="text">
      <style:text-properties style:font-name="標楷體" style:font-name-asian="標楷體"/>
    </style:style>
    <style:style style:name="T2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1" style:parent-style-name="預設段落字型" style:family="text">
      <style:text-properties style:font-name="標楷體" style:font-name-asian="標楷體"/>
    </style:style>
    <style:style style:name="P2282" style:parent-style-name="內文" style:family="paragraph">
      <style:paragraph-properties fo:text-align="justify" fo:line-height="0.3055in" fo:margin-left="0.5902in" fo:text-indent="-0.4916in">
        <style:tab-stops/>
      </style:paragraph-properties>
    </style:style>
    <style:style style:name="T2283" style:parent-style-name="預設段落字型" style:family="text">
      <style:text-properties style:font-name="標楷體" style:font-name-asian="標楷體"/>
    </style:style>
    <style:style style:name="T2284" style:parent-style-name="預設段落字型" style:family="text">
      <style:text-properties style:font-name="標楷體" style:font-name-asian="標楷體" style:font-name-complex="細明體"/>
    </style:style>
    <style:style style:name="T2285" style:parent-style-name="預設段落字型" style:family="text">
      <style:text-properties style:font-name="標楷體" style:font-name-asian="標楷體" style:font-name-complex="細明體"/>
    </style:style>
    <style:style style:name="T2286" style:parent-style-name="預設段落字型" style:family="text">
      <style:text-properties style:font-name="標楷體" style:font-name-asian="標楷體" fo:color="#000000"/>
    </style:style>
    <style:style style:name="T2287" style:parent-style-name="預設段落字型" style:family="text">
      <style:text-properties style:font-name="標楷體" style:font-name-asian="標楷體" fo:color="#000000"/>
    </style:style>
    <style:style style:name="T2288" style:parent-style-name="預設段落字型" style:family="text">
      <style:text-properties style:font-name="標楷體" style:font-name-asian="標楷體" style:font-name-complex="細明體"/>
    </style:style>
    <style:style style:name="T2289" style:parent-style-name="預設段落字型" style:family="text">
      <style:text-properties style:font-name="標楷體" style:font-name-asian="標楷體" style:font-name-complex="細明體"/>
    </style:style>
    <style:style style:name="T2290" style:parent-style-name="預設段落字型" style:family="text">
      <style:text-properties style:font-name="標楷體" style:font-name-asian="標楷體" style:font-name-complex="細明體"/>
    </style:style>
    <style:style style:name="T2291" style:parent-style-name="預設段落字型" style:family="text">
      <style:text-properties style:font-name="標楷體" style:font-name-asian="標楷體" fo:color="#000000"/>
    </style:style>
    <style:style style:name="T2292" style:parent-style-name="預設段落字型" style:family="text">
      <style:text-properties style:font-name="標楷體" style:font-name-asian="標楷體" fo:color="#000000"/>
    </style:style>
    <style:style style:name="P2293" style:parent-style-name="內文" style:family="paragraph">
      <style:paragraph-properties fo:text-align="justify" fo:line-height="0.3055in" fo:margin-left="0.5902in" fo:text-indent="-0.4916in">
        <style:tab-stops>
          <style:tab-stop style:type="left" style:position="0.0006in"/>
          <style:tab-stop style:type="left" style:position="0.1972in"/>
        </style:tab-stops>
      </style:paragraph-properties>
    </style:style>
    <style:style style:name="T2294" style:parent-style-name="預設段落字型" style:family="text">
      <style:text-properties style:font-name="標楷體" style:font-name-asian="標楷體" fo:color="#000000"/>
    </style:style>
    <style:style style:name="T2295" style:parent-style-name="預設段落字型" style:family="text">
      <style:text-properties style:font-name="標楷體" style:font-name-asian="標楷體" style:font-name-complex="細明體" fo:color="#000000"/>
    </style:style>
    <style:style style:name="T2296" style:parent-style-name="預設段落字型" style:family="text">
      <style:text-properties style:font-name="標楷體" style:font-name-asian="標楷體" style:font-name-complex="細明體" fo:color="#000000"/>
    </style:style>
    <style:style style:name="T2297" style:parent-style-name="預設段落字型" style:family="text">
      <style:text-properties style:font-name="標楷體" style:font-name-asian="標楷體" fo:color="#000000"/>
    </style:style>
    <style:style style:name="T2298" style:parent-style-name="預設段落字型" style:family="text">
      <style:text-properties style:font-name="標楷體" style:font-name-asian="標楷體" fo:color="#000000"/>
    </style:style>
    <style:style style:name="T2299" style:parent-style-name="預設段落字型" style:family="text">
      <style:text-properties style:font-name="標楷體" style:font-name-asian="標楷體" fo:color="#000000"/>
    </style:style>
    <style:style style:name="T2300" style:parent-style-name="預設段落字型" style:family="text">
      <style:text-properties style:font-name="標楷體" style:font-name-asian="標楷體" fo:color="#000000"/>
    </style:style>
    <style:style style:name="T2301" style:parent-style-name="預設段落字型" style:family="text">
      <style:text-properties style:font-name="標楷體" style:font-name-asian="標楷體" style:font-name-complex="細明體"/>
    </style:style>
    <style:style style:name="T2302" style:parent-style-name="預設段落字型" style:family="text">
      <style:text-properties style:font-name="標楷體" style:font-name-asian="標楷體" fo:color="#000000"/>
    </style:style>
    <style:style style:name="T2303" style:parent-style-name="預設段落字型" style:family="text">
      <style:text-properties style:font-name="標楷體" style:font-name-asian="標楷體"/>
    </style:style>
    <style:style style:name="P2304" style:parent-style-name="內文" style:family="paragraph">
      <style:paragraph-properties fo:text-align="justify" fo:line-height="0.1111in" fo:text-indent="0.5833in"/>
      <style:text-properties style:font-name="標楷體" style:font-name-asian="標楷體" fo:color="#000000"/>
    </style:style>
    <style:style style:name="P230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555in" fo:padding-left="0.1527in" fo:padding-bottom="0.0555in" fo:padding-right="0.0555in" style:shadow="none" style:punctuation-wrap="simple" style:text-autospace="none" fo:text-align="center" fo:line-height="0.3055in" fo:margin-left="0.25in" fo:margin-right="0.1666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style:font-name-complex="細明體" fo:color="#000000"/>
    </style:style>
    <style:style style:name="P230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555in" fo:padding-left="0.1527in" fo:padding-bottom="0.0555in" fo:padding-right="0.0555in" style:shadow="none" style:punctuation-wrap="simple" style:text-autospace="none" fo:text-align="center" fo:line-height="0.3055in" fo:margin-left="0.25in" fo:margin-right="0.1666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fo:color="#000000"/>
    </style:style>
    <style:style style:name="T2309" style:parent-style-name="預設段落字型" style:family="text">
      <style:text-properties style:font-name="標楷體" style:font-name-asian="標楷體" style:font-name-complex="細明體" fo:color="#000000"/>
    </style:style>
    <style:style style:name="T2310" style:parent-style-name="預設段落字型" style:family="text">
      <style:text-properties style:font-name="標楷體" style:font-name-asian="標楷體" style:font-name-complex="標楷體" fo:color="#000000"/>
    </style:style>
    <style:style style:name="T23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="標楷體" style:font-name-asian="標楷體" style:font-name-complex="標楷體" fo:color="#000000"/>
    </style:style>
    <style:style style:name="P231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555in" fo:padding-left="0.1527in" fo:padding-bottom="0.0555in" fo:padding-right="0.0555in" style:shadow="none" style:punctuation-wrap="simple" style:text-autospace="none" fo:text-align="center" fo:line-height="0.3055in" fo:margin-left="0.25in" fo:margin-right="0.1666in">
        <style:tab-stops/>
      </style:paragraph-properties>
    </style:style>
    <style:style style:name="T2314" style:parent-style-name="預設段落字型" style:family="text">
      <style:text-properties style:font-name="標楷體" style:font-name-asian="標楷體" style:font-name-complex="標楷體" fo:color="#000000"/>
    </style:style>
    <style:style style:name="T2315" style:parent-style-name="預設段落字型" style:family="text">
      <style:text-properties style:font-name="標楷體" style:font-name-asian="標楷體" style:font-name-complex="標楷體" fo:color="#000000"/>
    </style:style>
    <style:style style:name="T2316" style:parent-style-name="預設段落字型" style:family="text">
      <style:text-properties style:font-name="標楷體" style:font-name-asian="標楷體" style:font-name-complex="標楷體" fo:color="#000000"/>
    </style:style>
    <style:style style:name="P2317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style:font-name-complex="Arial"/>
    </style:style>
    <style:style style:name="P2318" style:parent-style-name="內文" style:family="paragraph">
      <style:paragraph-properties fo:text-align="justify" fo:line-height="0.3055in" fo:text-indent="0.1965in">
        <style:tab-stops>
          <style:tab-stop style:type="left" style:position="0.8861in"/>
        </style:tab-stops>
      </style:paragraph-properties>
    </style:style>
    <style:style style:name="T2319" style:parent-style-name="預設段落字型" style:family="text">
      <style:text-properties style:font-name="標楷體" style:font-name-asian="標楷體" style:font-name-complex="Arial"/>
    </style:style>
    <style:style style:name="T2320" style:parent-style-name="預設段落字型" style:family="text">
      <style:text-properties style:font-name="標楷體" style:font-name-asian="標楷體" style:font-name-complex="Arial"/>
    </style:style>
    <style:style style:name="T2321" style:parent-style-name="預設段落字型" style:family="text">
      <style:text-properties style:font-name="標楷體" style:font-name-asian="標楷體" style:font-name-complex="Arial"/>
    </style:style>
    <style:style style:name="T2322" style:parent-style-name="預設段落字型" style:family="text">
      <style:text-properties style:font-name="標楷體" style:font-name-asian="標楷體" style:font-name-complex="Arial"/>
    </style:style>
    <style:style style:name="T2323" style:parent-style-name="預設段落字型" style:family="text">
      <style:text-properties style:font-name="標楷體" style:font-name-asian="標楷體" style:font-name-complex="Arial"/>
    </style:style>
    <style:style style:name="T2324" style:parent-style-name="預設段落字型" style:family="text">
      <style:text-properties style:font-name="標楷體" style:font-name-asian="標楷體" style:font-name-complex="Arial"/>
    </style:style>
    <style:style style:name="T2325" style:parent-style-name="預設段落字型" style:family="text">
      <style:text-properties style:font-name="標楷體" style:font-name-asian="標楷體" style:font-name-complex="Arial"/>
    </style:style>
    <style:style style:name="T2326" style:parent-style-name="預設段落字型" style:family="text">
      <style:text-properties style:font-name="標楷體" style:font-name-asian="標楷體" style:font-name-complex="Arial"/>
    </style:style>
    <style:style style:name="T2327" style:parent-style-name="預設段落字型" style:family="text">
      <style:text-properties style:font-name="標楷體" style:font-name-asian="標楷體" style:font-name-complex="Arial"/>
    </style:style>
    <style:style style:name="T2328" style:parent-style-name="預設段落字型" style:family="text">
      <style:text-properties style:font-name="標楷體" style:font-name-asian="標楷體" style:font-name-complex="Arial"/>
    </style:style>
    <style:style style:name="T2329" style:parent-style-name="預設段落字型" style:family="text">
      <style:text-properties style:font-name="標楷體" style:font-name-asian="標楷體" style:font-name-complex="Arial"/>
    </style:style>
    <style:style style:name="T2330" style:parent-style-name="預設段落字型" style:family="text">
      <style:text-properties style:font-name="標楷體" style:font-name-asian="標楷體" style:font-name-complex="Arial"/>
    </style:style>
    <style:style style:name="T2331" style:parent-style-name="預設段落字型" style:family="text">
      <style:text-properties style:font-name="標楷體" style:font-name-asian="標楷體" style:font-name-complex="Arial"/>
    </style:style>
    <style:style style:name="T2332" style:parent-style-name="預設段落字型" style:family="text">
      <style:text-properties style:font-name="標楷體" style:font-name-asian="標楷體" style:font-name-complex="Arial"/>
    </style:style>
    <style:style style:name="T2333" style:parent-style-name="預設段落字型" style:family="text">
      <style:text-properties style:font-name="標楷體" style:font-name-asian="標楷體" style:font-name-complex="Arial"/>
    </style:style>
    <style:style style:name="P2334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35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36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37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38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39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40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41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42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43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44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45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46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47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48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49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350" style:parent-style-name="內文" style:family="paragraph">
      <style:paragraph-properties style:punctuation-wrap="simple" style:text-autospace="none" fo:line-height="0.2777in" fo:margin-left="0.625in" fo:text-indent="-0.625in">
        <style:tab-stops>
          <style:tab-stop style:type="left" style:position="0in"/>
          <style:tab-stop style:type="left" style:position="3.375in"/>
          <style:tab-stop style:type="left" style:position="3.625in"/>
        </style:tab-stops>
      </style:paragraph-properties>
      <style:text-properties style:font-name="標楷體" style:font-name-asian="標楷體" fo:color="#000000"/>
    </style:style>
    <style:style style:name="P2351" style:parent-style-name="內文" style:family="paragraph">
      <style:paragraph-properties style:punctuation-wrap="simple" style:text-autospace="none" fo:line-height="0.2777in" fo:margin-left="0.625in" fo:text-indent="-0.625in">
        <style:tab-stops>
          <style:tab-stop style:type="left" style:position="0in"/>
          <style:tab-stop style:type="left" style:position="3.375in"/>
          <style:tab-stop style:type="left" style:position="3.625in"/>
        </style:tab-stops>
      </style:paragraph-properties>
      <style:text-properties style:font-name="標楷體" style:font-name-asian="標楷體" fo:color="#000000"/>
    </style:style>
    <style:style style:name="P2352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354" style:family="table-column">
      <style:table-column-properties style:column-width="0.309in"/>
    </style:style>
    <style:style style:name="TableColumn2355" style:family="table-column">
      <style:table-column-properties style:column-width="0.5972in"/>
    </style:style>
    <style:style style:name="TableColumn2356" style:family="table-column">
      <style:table-column-properties style:column-width="0.2986in"/>
    </style:style>
    <style:style style:name="TableColumn2357" style:family="table-column">
      <style:table-column-properties style:column-width="0.5979in"/>
    </style:style>
    <style:style style:name="TableColumn2358" style:family="table-column">
      <style:table-column-properties style:column-width="0.2979in"/>
    </style:style>
    <style:style style:name="TableColumn2359" style:family="table-column">
      <style:table-column-properties style:column-width="0.5916in"/>
    </style:style>
    <style:style style:name="TableColumn2360" style:family="table-column">
      <style:table-column-properties style:column-width="0.2986in"/>
    </style:style>
    <style:style style:name="TableColumn2361" style:family="table-column">
      <style:table-column-properties style:column-width="0.5916in"/>
    </style:style>
    <style:style style:name="TableColumn2362" style:family="table-column">
      <style:table-column-properties style:column-width="0.2986in"/>
    </style:style>
    <style:style style:name="TableColumn2363" style:family="table-column">
      <style:table-column-properties style:column-width="0.5916in"/>
    </style:style>
    <style:style style:name="TableColumn2364" style:family="table-column">
      <style:table-column-properties style:column-width="0.2986in"/>
    </style:style>
    <style:style style:name="TableColumn2365" style:family="table-column">
      <style:table-column-properties style:column-width="0.5916in"/>
    </style:style>
    <style:style style:name="TableColumn2366" style:family="table-column">
      <style:table-column-properties style:column-width="0.2986in"/>
    </style:style>
    <style:style style:name="TableColumn2367" style:family="table-column">
      <style:table-column-properties style:column-width="0.5916in"/>
    </style:style>
    <style:style style:name="TableColumn2368" style:family="table-column">
      <style:table-column-properties style:column-width="0.2986in"/>
    </style:style>
    <style:style style:name="TableColumn2369" style:family="table-column">
      <style:table-column-properties style:column-width="0.5916in"/>
    </style:style>
    <style:style style:name="TableColumn2370" style:family="table-column">
      <style:table-column-properties style:column-width="0.2986in"/>
    </style:style>
    <style:style style:name="TableColumn2371" style:family="table-column">
      <style:table-column-properties style:column-width="0.5916in"/>
    </style:style>
    <style:style style:name="TableColumn2372" style:family="table-column">
      <style:table-column-properties style:column-width="0.2986in"/>
    </style:style>
    <style:style style:name="TableColumn2373" style:family="table-column">
      <style:table-column-properties style:column-width="0.5979in"/>
    </style:style>
    <style:style style:name="Table2353" style:family="table">
      <style:table-properties style:width="8.9305in" fo:margin-left="0in" table:align="left"/>
    </style:style>
    <style:style style:name="TableRow2374" style:family="table-row">
      <style:table-row-properties style:min-row-height="0.4722in" fo:keep-together="always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2415" style:family="table-row">
      <style:table-row-properties style:min-row-height="0.4722in" fo:keep-together="always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2456" style:family="table-row">
      <style:table-row-properties style:min-row-height="0.4722in" fo:keep-together="always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2497" style:family="table-row">
      <style:table-row-properties style:min-row-height="0.4722in" fo:keep-together="always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2538" style:family="table-row">
      <style:table-row-properties style:min-row-height="0.4722in" fo:keep-together="always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2579" style:parent-style-name="內文" style:family="paragraph">
      <style:paragraph-properties fo:line-height="0.2777in"/>
    </style:style>
    <style:style style:name="P2580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name="P2581" style:parent-style-name="無間距" style:family="paragraph">
      <style:paragraph-properties style:snap-to-layout-grid="false" fo:line-height="0.3055in" fo:text-indent="0.5in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一學期第三次定期評量<text:s/>國文科<text:s/>試題卷</text:p>
      <text:p text:style-name="P3"><text:span text:style-name="T4">八</text:span><draw:connector draw:type="line" svg:x1="0.05486in" svg:y1="0.41944in" svg:x2="8.92986in" svg:y2="0.41944in" draw:z-index="251657728" draw:id="id0" draw:style-name="a1" draw:name="直線接點 1" text:anchor-type="paragraph"><svg:title/><svg:desc/></draw:connector><text:span text:style-name="T5">年級</text:span><text:span text:style-name="T6">　　　</text:span><text:span text:style-name="T7">班 座號</text:span><text:span text:style-name="T8">　　　</text:span><text:span text:style-name="T9"><text:s/>姓名</text:span><text:span text:style-name="T10">　　　　　　　　</text:span><text:span text:style-name="T11"><text:s/></text:span></text:p>
      <text:p text:style-name="內文"><text:span text:style-name="T12">綜合</text:span><text:span text:style-name="T13">選</text:span><text:span text:style-name="T14">擇</text:span><text:span text:style-name="T15">題：</text:span><text:span text:style-name="T16">（</text:span><text:span text:style-name="T17">5</text:span><text:span text:style-name="T18">0</text:span><text:span text:style-name="T19">題，</text:span><text:span text:style-name="T20">一題</text:span><text:span text:style-name="T21">2</text:span><text:span text:style-name="T22">分</text:span><text:span text:style-name="T23">，</text:span><text:span text:style-name="T24">100</text:span><text:span text:style-name="T25">分)</text:span></text:p>
      <text:p text:style-name="P26"><text:span text:style-name="T27">( <text:s text:c="2"/></text:span><text:span text:style-name="T28"><text:s/></text:span><text:span text:style-name="T29"><text:s/></text:span><text:span text:style-name="T30"><text:s text:c="2"/>)<text:s/></text:span><text:span text:style-name="T31">1</text:span><text:span text:style-name="T32">.<text:s/></text:span><text:span text:style-name="T33">下列各選項的讀音，何者</text:span><text:span text:style-name="T34">正確</text:span><text:span text:style-name="T35">？</text:span><text:span text:style-name="T36"><text:s/></text:span></text:p>
      <text:p text:style-name="P37"><text:span text:style-name="T38">(</text:span><text:span text:style-name="T39">Ａ</text:span><text:span text:style-name="T40">)</text:span><text:span text:style-name="T41">「頃」刻間，ㄑㄧㄥˇ</text:span><text:span text:style-name="T42"><text:s/></text:span><text:span text:style-name="T43">／「傾」倒，ㄑㄧㄥ</text:span><text:span text:style-name="T44"><text:s text:c="8"/>(</text:span><text:span text:style-name="T45">Ｂ</text:span><text:span text:style-name="T46">)<text:s/></text:span><text:span text:style-name="T47">順</text:span><text:span text:style-name="T48">「</text:span><text:span text:style-name="T49">遂</text:span><text:span text:style-name="T50">」，</text:span><text:span text:style-name="T51">ㄙㄨㄟˋ</text:span><text:span text:style-name="T52"><text:s text:c="2"/></text:span><text:span text:style-name="T53">／</text:span><text:span text:style-name="T54">笑</text:span><text:span text:style-name="T55">「</text:span><text:span text:style-name="T56">逐</text:span><text:span text:style-name="T57">」</text:span><text:span text:style-name="T58">顔開</text:span><text:span text:style-name="T59">，</text:span><text:span text:style-name="T60">ㄗㄨ</text:span><text:span text:style-name="T61">ˊ</text:span><text:span text:style-name="T62"><text:s text:c="2"/></text:span></text:p>
      <text:p text:style-name="P63">(Ｃ)「憧」憬，ㄔㄨㄥˊ<text:s/>／一「幢」房子，ㄔㄨㄤˊ<text:s text:c="4"/>(Ｄ)<text:s/>吟「哦」，ㄛˊ<text:s/>／「訛」傳，ㄜ<text:bookmark-start text:name="_Hlk26177766"/>ˊ<text:bookmark-end text:name="_Hlk26177766"/>。</text:p>
      <text:p text:style-name="P64"><text:span text:style-name="T65">(<text:s/></text:span><text:span text:style-name="T66"><text:s/></text:span><text:span text:style-name="T67"><text:s/></text:span><text:span text:style-name="T68"><text:s/></text:span><text:span text:style-name="T69"><text:s/></text:span><text:span text:style-name="T70"><text:s/>)</text:span><text:span text:style-name="T71"><text:s/>2</text:span><text:span text:style-name="T72">.</text:span><text:bookmark-start text:name="Q_2D481BFCE57648849E7C683082B68E37"/><text:span text:style-name="T73"><text:s/></text:span><text:bookmark-end text:name="Q_2D481BFCE57648849E7C683082B68E37"/><text:span text:style-name="T74">下列各選項的字形，何者完全</text:span><text:span text:style-name="T75">正確</text:span><text:span text:style-name="T76">？<text:s/></text:span></text:p>
      <text:p text:style-name="P77">(Ａ)「灘」販<text:s/>／「癱」瘓<text:s text:c="3"/><text:s text:c="11"/><text:s/><text:s/><text:s text:c="4"/>(Ｂ)<text:s/>罰「緩」／<text:s/>名「媛」 <text:s/></text:p>
      <text:p text:style-name="P78">(Ｃ)<text:s/>偏「袒」／「坦」白<text:s/><text:s text:c="6"/><text:s text:c="8"/><text:s text:c="5"/>(Ｄ)「與」論<text:s/>／「興」師問罪</text:p>
      <text:p text:style-name="P79"><text:span text:style-name="T80">(</text:span><text:span text:style-name="T81"><text:s text:c="2"/></text:span><text:span text:style-name="T82"><text:s/></text:span><text:span text:style-name="T83"><text:s/></text:span><text:span text:style-name="T84"><text:s/></text:span><text:span text:style-name="T85"><text:s/>)</text:span><text:span text:style-name="T86"><text:s/>3</text:span><text:span text:style-name="T87">.</text:span><text:span text:style-name="T88"><text:s/></text:span><text:span text:style-name="T89">鄭小欣</text:span><text:span text:style-name="T90">讀完</text:span><text:bookmark-start text:name="_Hlk22563546"/><text:span text:style-name="T91">記承天夜遊</text:span><text:bookmark-end text:name="_Hlk22563546"/><text:span text:style-name="T92">後，想多了解作者</text:span><text:span text:style-name="T93">蘇軾</text:span><text:span text:style-name="T94">的資料，請問</text:span><text:span text:style-name="T95">：</text:span><text:span text:style-name="T96">下列</text:span><text:span text:style-name="T97">哪</text:span><text:span text:style-name="T98">一項</text:span><text:span text:style-name="T99">研討主題對他較無幫助？</text:span></text:p>
      <text:p text:style-name="P100"><text:span text:style-name="T101"><text:s/></text:span><text:span text:style-name="T102">(Ａ)「</text:span><text:span text:style-name="T103">三</text:span><text:span text:style-name="T104">蘇</text:span><text:span text:style-name="T105">及其作品</text:span><text:span text:style-name="T106">」</text:span><text:bookmark-start text:name="_Hlk22550103"/><text:span text:style-name="T107">研討</text:span><text:bookmark-end text:name="_Hlk22550103"/><text:span text:style-name="T108"><text:s text:c="17"/></text:span><text:span text:style-name="T109"><text:s/></text:span><text:span text:style-name="T110"><text:s/></text:span><text:span text:style-name="T111">(Ｂ)</text:span><text:span text:style-name="T112"><text:s/></text:span><text:span text:style-name="T113">南宋</text:span><text:span text:style-name="T114">時期「詞學名家」介紹</text:span><text:span text:style-name="T115">　</text:span></text:p>
      <text:p text:style-name="P116"><text:span text:style-name="T117"><text:s/></text:span><text:span text:style-name="T118">(Ｃ)</text:span><text:span text:style-name="T119"><text:s/></text:span><text:span text:style-name="T120">古代</text:span><text:span text:style-name="T121">的「書法作品」欣賞</text:span><text:span text:style-name="T122"><text:s text:c="3"/></text:span><text:span text:style-name="T123"><text:s text:c="4"/></text:span><text:span text:style-name="T124"><text:s text:c="4"/></text:span><text:span text:style-name="T125"><text:s/></text:span><text:span text:style-name="T126"><text:s/></text:span><text:span text:style-name="T127"><text:s/></text:span><text:span text:style-name="T128"><text:s text:c="2"/></text:span><text:span text:style-name="T129">(Ｄ)「</text:span><text:span text:style-name="T130">唐宋</text:span><text:span text:style-name="T131">古文運動</text:span><text:span text:style-name="T132">」</text:span><text:span text:style-name="T133">的演進。</text:span></text:p>
      <text:p text:style-name="P134"><text:span text:style-name="T135">(<text:s/></text:span><text:span text:style-name="T136"><text:s/></text:span><text:span text:style-name="T137"><text:s/></text:span><text:span text:style-name="T138"><text:s/></text:span><text:span text:style-name="T139"><text:s/></text:span><text:span text:style-name="T140"><text:s/>)</text:span><text:bookmark-start text:name="_Hlk22636221"/><text:span text:style-name="T141"><text:s/></text:span><text:bookmark-end text:name="_Hlk22636221"/><text:span text:style-name="T142">4.</text:span><text:span text:style-name="T143">「</text:span><text:span text:style-name="T144">人心不古</text:span><text:span text:style-name="T145">」的</text:span><text:span text:style-name="T146">意思是指</text:span><text:span text:style-name="T147">？</text:span></text:p>
      <text:p text:style-name="P148">(Ａ)<text:s/>形容人有博愛濟世之心　<text:s text:c="13"/><text:s/><text:s text:c="3"/>(Ｂ)<text:s/>比喻人不自量力，妄自尊大　</text:p>
      <text:p text:style-name="P149">(Ｃ)<text:s/>感嘆現在的人，不如古人的忠厚淳樸<text:s text:c="3"/><text:s/><text:s text:c="3"/>(Ｄ)<text:s/>比喻志向遠大，有抱負的人。</text:p>
      <text:p text:style-name="P150"><text:span text:style-name="T151">( <text:s/></text:span><text:span text:style-name="T152"><text:s/></text:span><text:span text:style-name="T153"><text:s/></text:span><text:span text:style-name="T154"><text:s/></text:span><text:span text:style-name="T155"><text:s/></text:span><text:span text:style-name="T156"><text:s/>)</text:span><text:span text:style-name="T157"><text:s/></text:span><text:span text:style-name="T158">5</text:span><text:span text:style-name="T159">.<text:s/></text:span><text:span text:style-name="T160">下列有關</text:span><text:span text:style-name="T161">酸橘子</text:span><text:span text:style-name="T162">一文的分析，何者</text:span><text:span text:style-name="T163">錯誤</text:span><text:span text:style-name="T164">？</text:span></text:p>
      <text:p text:style-name="P165">(Ａ)<text:s/>先以酸橘子為例，再談抽象的情感問題<text:s text:c="8"/>(Ｂ)<text:s/>以果子的青澀比喻青少年未臻成熟</text:p>
      <text:p text:style-name="P166"><text:span text:style-name="T167">(Ｃ) 以愛情是「可望而不可</text:span><text:span text:style-name="T168">即</text:span><text:span text:style-name="T169">」，做為說理基礎 <text:s text:c="4"/>(Ｄ) 作者不反對青少年結交異性朋友。</text:span></text:p>
      <text:p text:style-name="P170"><text:span text:style-name="T171">(</text:span><text:span text:style-name="T172"><text:s/></text:span><text:span text:style-name="T173"><text:s/></text:span><text:span text:style-name="T174"><text:s/></text:span><text:span text:style-name="T175"><text:s/></text:span><text:span text:style-name="T176"><text:s/></text:span><text:span text:style-name="T177"><text:s/>) 6.</text:span><text:span text:style-name="T178"><text:s/></text:span><text:span text:style-name="T179">有關</text:span><text:bookmark-start text:name="_Hlk22550075"/><text:span text:style-name="T180">記承天夜遊</text:span><text:span text:style-name="T181">的分析</text:span><text:bookmark-end text:name="_Hlk22550075"/><text:span text:style-name="T182">，下列何者</text:span><text:span text:style-name="T183">有誤</text:span><text:span text:style-name="T184">？</text:span></text:p>
      <text:p text:style-name="P185"><text:span text:style-name="T186">(</text:span><text:span text:style-name="T187">Ａ</text:span><text:span text:style-name="T188">)</text:span><text:bookmark-start text:name="_Hlk21341296"/><text:span text:style-name="T189"><text:s/></text:span><text:span text:style-name="T190">此篇遊記的時間為仲秋時分，月光皎潔之夜</text:span><text:bookmark-end text:name="_Hlk21341296"/><text:span text:style-name="T191"><text:s/></text:span><text:span text:style-name="T192">(</text:span><text:span text:style-name="T193">Ｂ</text:span><text:span text:style-name="T194">)</text:span><text:span text:style-name="T195">「</text:span><text:span text:style-name="T196">江山風月本無常主，閑者便是主人</text:span><text:span text:style-name="T197">」</text:span><text:span text:style-name="T198">是本文論點</text:span><text:span text:style-name="T199">　</text:span></text:p>
      <text:p text:style-name="P200"><text:span text:style-name="T201">(</text:span><text:bookmark-start text:name="_Hlk21944644"/><text:span text:style-name="T202">Ｃ</text:span><text:bookmark-end text:name="_Hlk21944644"/><text:span text:style-name="T203">)</text:span><text:span text:style-name="T204">「</text:span><text:span text:style-name="T205">月色入戶，欣然起行</text:span><text:span text:style-name="T206">」</text:span><text:span text:style-name="T207">，點出夜遊動機<text:s/></text:span><text:span text:style-name="T208"><text:s text:c="2"/></text:span><text:span text:style-name="T209"><text:s text:c="2"/></text:span><text:span text:style-name="T210">(</text:span><text:span text:style-name="T211">Ｄ</text:span><text:span text:style-name="T212">)</text:span><text:span text:style-name="T213">「</text:span><text:span text:style-name="T214">月明如水，竹柏影動</text:span><text:span text:style-name="T215">」</text:span><text:span text:style-name="T216">是作者和友人在承天寺所見之景</text:span><text:span text:style-name="T217">。</text:span><text:span text:style-name="T218">　</text:span></text:p>
      <text:p text:style-name="P219"><text:span text:style-name="T220">(</text:span><text:span text:style-name="T221"><text:s/></text:span><text:span text:style-name="T222"><text:s/></text:span><text:span text:style-name="T223"><text:s/></text:span><text:span text:style-name="T224"><text:s/></text:span><text:span text:style-name="T225"><text:s/></text:span><text:span text:style-name="T226"><text:s/></text:span><text:span text:style-name="T227">)</text:span><text:span text:style-name="T228"><text:s/>7.</text:span><text:span text:style-name="T229"><text:s/></text:span><text:span text:style-name="T230">(甲)「</text:span><text:span text:style-name="T231">ㄓㄨㄥ</text:span><text:span text:style-name="T232">」</text:span><text:span text:style-name="T233">靈毓秀</text:span><text:span text:style-name="T234"><text:s text:c="3"/></text:span><text:span text:style-name="T235">(乙)</text:span><text:span text:style-name="T236"><text:s/></text:span><text:span text:style-name="T237">「</text:span><text:span text:style-name="T238">ㄓㄨㄥ</text:span><text:span text:style-name="T239">」</text:span><text:span text:style-name="T240">鼎山林</text:span><text:span text:style-name="T241"><text:s text:c="3"/></text:span><text:span text:style-name="T242">(丙)</text:span><text:span text:style-name="T243"><text:s/></text:span><text:span text:style-name="T244">直言不</text:span><text:span text:style-name="T245">「</text:span><text:span text:style-name="T246">ㄏㄨㄟ</text:span><text:span text:style-name="T247">ˋ</text:span><text:span text:style-name="T248">」</text:span><text:span text:style-name="T249"><text:s text:c="3"/></text:span><text:span text:style-name="T250">(</text:span><text:span text:style-name="T251">丁</text:span><text:span text:style-name="T252">)「</text:span><text:span text:style-name="T253">ㄏㄨㄟˋ</text:span><text:span text:style-name="T254">」</text:span><text:span text:style-name="T255">莫如深</text:span><text:span text:style-name="T256">。</text:span><text:span text:style-name="T257"><text:s text:c="2"/></text:span><text:span text:style-name="T258">以上「</text:span><text:span text:style-name="T259"><text:s/></text:span><text:span text:style-name="T260">」內的</text:span><text:span text:style-name="T261">注</text:span><text:span text:style-name="T262">音寫成國字，依序為何？</text:span><text:span text:style-name="T263"><text:s/></text:span></text:p>
      <text:p text:style-name="P264"><text:span text:style-name="T265"><text:s/>(Ａ)</text:span><text:span text:style-name="T266"><text:s/></text:span><text:span text:style-name="T267">鍾、鐘、</text:span><text:bookmark-start text:name="_Hlk21353889"/><text:bookmark-start text:name="_Hlk21354000"/><text:span text:style-name="T268">諱</text:span><text:bookmark-end text:name="_Hlk21353889"/><text:span text:style-name="T269">、</text:span><text:span text:style-name="T270">諱</text:span><text:bookmark-end text:name="_Hlk21354000"/><text:span text:style-name="T271"><text:s text:c="2"/>　(Ｂ)<text:s/></text:span><text:span text:style-name="T272">鐘</text:span><text:span text:style-name="T273">、鍾、</text:span><text:span text:style-name="T274">諱、</text:span><text:span text:style-name="T275">誨</text:span><text:span text:style-name="T276">　 <text:s text:c="2"/>(Ｃ)</text:span><text:s/><text:span text:style-name="T277">鐘、鍾、</text:span><text:span text:style-name="T278">諱、諱</text:span><text:span text:style-name="T279">　 <text:s text:c="2"/>(Ｄ)<text:s/></text:span><text:span text:style-name="T280">鍾、鐘、</text:span><text:span text:style-name="T281">諱、</text:span><text:span text:style-name="T282">誨</text:span><text:span text:style-name="T283">。</text:span></text:p>
      <text:p text:style-name="P284"><text:span text:style-name="T285">(<text:s/></text:span><text:span text:style-name="T286"><text:s/></text:span><text:span text:style-name="T287"><text:s/></text:span><text:span text:style-name="T288"><text:s/></text:span><text:span text:style-name="T289"><text:s/></text:span><text:span text:style-name="T290"><text:s/></text:span><text:span text:style-name="T291">)</text:span><text:span text:style-name="T292"><text:s/>8.</text:span><text:span text:style-name="T293">「</text:span><text:span text:style-name="T294">令他馬，固不敗傷我乎</text:span><text:span text:style-name="T295">？而廷尉</text:span><text:span text:style-name="T296">乃當之罰金！</text:span><text:span text:style-name="T297">」</text:span><text:span text:style-name="T298">這段</text:span><text:span text:style-name="T299">話哪</text:span><text:span text:style-name="T300">一個</text:span><text:span text:style-name="T301">字</text:span><text:span text:style-name="T302">的語</text:span><text:span text:style-name="T303">意，</text:span><text:span text:style-name="T304">最能凸顯出</text:span><text:span text:style-name="T305">漢文帝</text:span><text:span text:style-name="T306">的訝異與不滿</text:span><text:span text:style-name="T307">？　</text:span></text:p>
      <text:p text:style-name="P308"><text:span text:style-name="T309"><text:s/></text:span><text:span text:style-name="T310">(Ａ)</text:span><text:span text:style-name="T311"><text:s/></text:span><text:span text:style-name="T312">令</text:span><text:span text:style-name="T313"><text:s text:c="4"/></text:span><text:span text:style-name="T314">(Ｂ)</text:span><text:span text:style-name="T315"><text:s/></text:span><text:span text:style-name="T316">固</text:span><text:span text:style-name="T317"><text:s text:c="4"/></text:span><text:span text:style-name="T318">(Ｃ)</text:span><text:span text:style-name="T319"><text:s/></text:span><text:span text:style-name="T320">傷</text:span><text:span text:style-name="T321"><text:s text:c="4"/></text:span><text:span text:style-name="T322">(Ｄ)</text:span><text:span text:style-name="T323"><text:s/></text:span><text:span text:style-name="T324">乃。</text:span></text:p>
      <text:p text:style-name="P325"><text:span text:style-name="T326">(</text:span><text:span text:style-name="T327"><text:s/></text:span><text:span text:style-name="T328"><text:s/></text:span><text:span text:style-name="T329"><text:s/></text:span><text:span text:style-name="T330"><text:s/></text:span><text:span text:style-name="T331"><text:s/></text:span><text:span text:style-name="T332"><text:s/>)</text:span><text:span text:style-name="T333"><text:s/>9</text:span><text:span text:style-name="T334">.</text:span><text:span text:style-name="T335"><text:s/></text:span><text:span text:style-name="T336">下列詞語</text:span><text:span text:style-name="T337">，</text:span><text:span text:style-name="T338">何組全部為外來語音譯</text:span><text:span text:style-name="T339">？</text:span><text:span text:style-name="T340"><text:s text:c="2"/></text:span></text:p>
      <text:p text:style-name="P341"><text:span text:style-name="T342"><text:s text:c="7"/></text:span><text:span text:style-name="T343">(Ａ)</text:span><text:span text:style-name="T344"><text:s/></text:span><text:bookmark-start text:name="_Hlk25153730"/><text:bookmark-start text:name="_Hlk25153692"/><text:span text:style-name="T345">夾克、</text:span><text:bookmark-end text:name="_Hlk25153692"/><text:span text:style-name="T346">吉他</text:span><text:span text:style-name="T347">、</text:span><text:bookmark-end text:name="_Hlk25153730"/><text:span text:style-name="T348">蓋火鍋</text:span><text:span text:style-name="T349"><text:s text:c="2"/></text:span><text:span text:style-name="T350">(Ｂ)</text:span><text:span text:style-name="T351"><text:s/></text:span><text:span text:style-name="T352">沙發</text:span><text:span text:style-name="T353">、</text:span><text:span text:style-name="T354">八卦</text:span><text:span text:style-name="T355">、</text:span><text:span text:style-name="T356">宅急便</text:span><text:span text:style-name="T357"><text:s/></text:span><text:span text:style-name="T358"><text:s/></text:span><text:span text:style-name="T359">(Ｃ)</text:span><text:s/><text:span text:style-name="T360">培根</text:span><text:span text:style-name="T361">、</text:span><text:span text:style-name="T362">奶茶</text:span><text:span text:style-name="T363">、</text:span><text:span text:style-name="T364">部落格</text:span><text:span text:style-name="T365"><text:s text:c="2"/></text:span><text:span text:style-name="T366">(Ｄ)</text:span><text:span text:style-name="T367"><text:s/></text:span><text:span text:style-name="T368">引擎</text:span><text:span text:style-name="T369">、</text:span><text:span text:style-name="T370">菩薩</text:span><text:span text:style-name="T371">、</text:span><text:span text:style-name="T372">脫口秀</text:span></text:p>
      <text:p text:style-name="P373"><text:span text:style-name="T374">(<text:s/></text:span><text:span text:style-name="T375"><text:s/></text:span><text:span text:style-name="T376"><text:s/></text:span><text:span text:style-name="T377"><text:s/></text:span><text:span text:style-name="T378"><text:s/></text:span><text:span text:style-name="T379"><text:s/>)</text:span><text:span text:style-name="T380"><text:s/></text:span><text:span text:style-name="T381">10.</text:span><text:bookmark-start text:name="Q_7221669503C7431FBFF8411BAE65CD33"/><text:span text:style-name="T382">「</text:span><text:span text:style-name="T383">此刻的你們也像枝頭上青綠的果子，正需要足夠的陽光、空氣、水，在細心培育之下，逐漸飽滿圓熟。萬一，在此時就被強摘，實則是不幸。</text:span><text:span text:style-name="T384">」</text:span><text:span text:style-name="T385">這段文字的啟示，下列何者說明</text:span><text:span text:style-name="T386">正確</text:span><text:span text:style-name="T387">？</text:span><text:span text:style-name="T388"><text:s/></text:span></text:p>
      <text:p text:style-name="P389"><text:s/>(Ａ)<text:s/>青少年成熟需要時間，絕對不可談戀愛。<text:s text:c="4"/><text:s/><text:s/><text:s/>(Ｂ)<text:s/>建議學生充實涵養，才能享甘美的愛情。</text:p>
      <text:p text:style-name="P390"><text:s/>(Ｃ)<text:s/>機會千載難逢，及時行樂，不可錯失。<text:s/><text:s text:c="7"/><text:s/>(Ｄ)<text:bookmark-end text:name="Q_7221669503C7431FBFF8411BAE65CD33"/><text:s/>做事要未雨綢繆，把握時機，遇到真愛。</text:p>
      <text:p text:style-name="P391"><text:span text:style-name="T392">(</text:span><text:span text:style-name="T393"><text:s/></text:span><text:span text:style-name="T394"><text:s/></text:span><text:span text:style-name="T395"><text:s/></text:span><text:span text:style-name="T396"><text:s/></text:span><text:span text:style-name="T397"><text:s/></text:span><text:span text:style-name="T398"><text:s/></text:span><text:span text:style-name="T399">)</text:span><text:span text:style-name="T400"><text:s/></text:span><text:span text:style-name="T401">11.</text:span><text:span text:style-name="T402"><text:s/></text:span><text:span text:style-name="T403">下列「於」字，解釋</text:span><text:span text:style-name="T404">正確</text:span><text:span text:style-name="T405">有幾項？</text:span></text:p>
      <text:p text:style-name="P406"><text:s text:c="5"/>(甲)<text:s/>愛因斯坦之「於」相對論：對於<text:s text:c="4"/>(乙)<text:s/>相與步「於」中庭：從<text:s text:c="5"/>(丙)<text:s/>是法不信「於」民也：被</text:p>
      <text:p text:style-name="P407"><text:s text:c="5"/>(丁)<text:s/>揠苗助長有害「於」作物：超過<text:s text:c="4"/>(戊)<text:s/>留蚊「於」素帳中：在。</text:p>
      <text:p text:style-name="P408"><text:span text:style-name="T409">(</text:span><text:span text:style-name="T410">Ａ</text:span><text:span text:style-name="T411">)<text:s/></text:span><text:span text:style-name="T412">一項</text:span><text:span text:style-name="T413"><text:s text:c="5"/></text:span><text:bookmark-start text:name="_Hlk24363577"/><text:span text:style-name="T414">(</text:span><text:span text:style-name="T415">Ｂ</text:span><text:span text:style-name="T416">)</text:span><text:bookmark-end text:name="_Hlk24363577"/><text:span text:style-name="T417"><text:s/></text:span><text:span text:style-name="T418">二項</text:span><text:span text:style-name="T419"><text:s text:c="5"/></text:span><text:span text:style-name="T420">(</text:span><text:span text:style-name="T421">Ｃ</text:span><text:span text:style-name="T422">)<text:s/></text:span><text:span text:style-name="T423">三項</text:span><text:span text:style-name="T424"><text:s text:c="5"/></text:span><text:span text:style-name="T425">(</text:span><text:span text:style-name="T426">Ｄ</text:span><text:span text:style-name="T427">)<text:s/></text:span><text:span text:style-name="T428">四項。</text:span></text:p>
      <text:p text:style-name="P429"><text:span text:style-name="T430">(<text:s/></text:span><text:span text:style-name="T431"><text:s/></text:span><text:span text:style-name="T432"><text:s/></text:span><text:span text:style-name="T433"><text:s/></text:span><text:span text:style-name="T434"><text:s/></text:span><text:span text:style-name="T435"><text:s/>)</text:span><text:span text:style-name="T436"><text:s/></text:span><text:span text:style-name="T437">12</text:span><text:span text:style-name="T438">.</text:span><text:span text:style-name="T439"><text:s/></text:span><text:span text:style-name="T440">以下各句中的</text:span><text:span text:style-name="T441">「</text:span><text:span text:style-name="T442">之</text:span><text:span text:style-name="T443">」</text:span><text:span text:style-name="T444">字，</text:span><text:span text:style-name="T445">當</text:span><text:span text:style-name="T446">「</text:span><text:span text:style-name="T447">代名詞</text:span><text:span text:style-name="T448">」</text:span><text:span text:style-name="T449">的有幾項？</text:span></text:p>
      <text:p text:style-name="P450"><text:span text:style-name="T451"><text:s text:c="9"/></text:span><text:span text:style-name="T452"><text:s/></text:span><text:span text:style-name="T453"><text:s/></text:span><text:span text:style-name="T454"><text:s/></text:span><text:span text:style-name="T455"><text:s/></text:span><text:span text:style-name="T456">(甲)</text:span><text:span text:style-name="T457"><text:s/></text:span><text:span text:style-name="T458">於是使騎捕，屬</text:span><text:span text:style-name="T459">「</text:span><text:span text:style-name="T460">之</text:span><text:span text:style-name="T461">」</text:span><text:span text:style-name="T462">廷尉 <text:s text:c="6"/></text:span><text:span text:style-name="T463">(乙)</text:span><text:span text:style-name="T464"><text:s/></text:span><text:span text:style-name="T465">廷尉，天下</text:span><text:span text:style-name="T466">「</text:span><text:span text:style-name="T467">之</text:span><text:span text:style-name="T468">」</text:span><text:span text:style-name="T469">平也 <text:s text:c="3"/></text:span><text:span text:style-name="T470"><text:s/></text:span><text:span text:style-name="T471">(丙)</text:span><text:span text:style-name="T472"><text:s/>久</text:span><text:span text:style-name="T473">「</text:span><text:span text:style-name="T474">之</text:span><text:span text:style-name="T475">」</text:span><text:span text:style-name="T476">，以為行已過<text:s/></text:span></text:p>
      <text:p text:style-name="P477"><text:s/>　 <text:s/><text:s/><text:s text:c="4"/><text:s/><text:s/><text:s/>(丁)<text:s/>而廷尉乃當「之」罰金 <text:s text:c="10"/>(戊)<text:s/>今法如此而更重「之」<text:s/><text:s/><text:s/><text:s text:c="2"/>(己)<text:s/>唯陛下查「之」。</text:p>
      <text:p text:style-name="P478"><text:span text:style-name="T479"><text:s/></text:span><text:span text:style-name="T480">(</text:span><text:span text:style-name="T481">Ａ</text:span><text:span text:style-name="T482">)</text:span><text:span text:style-name="T483"><text:s/></text:span><text:span text:style-name="T484">二</text:span><text:span text:style-name="T485">項</text:span><text:span text:style-name="T486"><text:s text:c="5"/></text:span><text:span text:style-name="T487">(</text:span><text:span text:style-name="T488">Ｂ</text:span><text:span text:style-name="T489">)</text:span><text:span text:style-name="T490"><text:s/></text:span><text:span text:style-name="T491">三</text:span><text:span text:style-name="T492">項</text:span><text:span text:style-name="T493"><text:s text:c="5"/></text:span><text:span text:style-name="T494">(</text:span><text:span text:style-name="T495">Ｃ</text:span><text:span text:style-name="T496">)</text:span><text:span text:style-name="T497"><text:s/></text:span><text:span text:style-name="T498">四</text:span><text:span text:style-name="T499">項</text:span><text:span text:style-name="T500"><text:s text:c="5"/></text:span><text:span text:style-name="T501">(</text:span><text:span text:style-name="T502">Ｄ</text:span><text:span text:style-name="T503">)</text:span><text:span text:style-name="T504"><text:s/></text:span><text:span text:style-name="T505">五</text:span><text:span text:style-name="T506">項</text:span><text:span text:style-name="T507">。</text:span></text:p>
      <text:p text:style-name="P508"><text:span text:style-name="T509">(</text:span><text:span text:style-name="T510"><text:s text:c="2"/></text:span><text:span text:style-name="T511"><text:s/></text:span><text:span text:style-name="T512"><text:s/></text:span><text:span text:style-name="T513"><text:s/></text:span><text:span text:style-name="T514"><text:s/>)<text:s/></text:span><text:span text:style-name="T515">13</text:span><text:span text:style-name="T516">.</text:span><text:span text:style-name="T517">下列</text:span><text:span text:style-name="T518">商品與</text:span><text:span text:style-name="T519">廣告詞配對</text:span><text:span text:style-name="T520">，何者</text:span><text:span text:style-name="T521">使用</text:span><text:span text:style-name="T522">有誤</text:span><text:span text:style-name="T523">？</text:span></text:p>
      <text:p text:style-name="P524"><text:span text:style-name="T525">(Ａ)</text:span><text:span text:style-name="T526"><text:s/></text:span><text:span text:style-name="T527">輪胎</text:span><text:span text:style-name="T528">：</text:span><text:span text:style-name="T529">「</text:span><text:span text:style-name="T530">有它在手，環遊世界不用愁</text:span><text:span text:style-name="T531">。</text:span><text:span text:style-name="T532">」</text:span><text:span text:style-name="T533"><text:s/></text:span><text:span text:style-name="T534"><text:s text:c="3"/></text:span><text:span text:style-name="T535"><text:s/></text:span><text:span text:style-name="T536">(Ｂ)</text:span><text:span text:style-name="T537"><text:s/></text:span><text:span text:style-name="T538">椰果</text:span><text:span text:style-name="T539">：</text:span><text:span text:style-name="T540">「</text:span><text:span text:style-name="T541">彈性十足，感受口中的美妙躍動</text:span><text:span text:style-name="T542">。</text:span><text:span text:style-name="T543">」</text:span></text:p>
      <text:p text:style-name="P544"><text:span text:style-name="T545"><text:s text:c="9"/></text:span><text:span text:style-name="T546">(Ｃ)</text:span><text:span text:style-name="T547"><text:s/></text:span><text:span text:style-name="T548">喉糖</text:span><text:span text:style-name="T549">：</text:span><text:span text:style-name="T550">「</text:span><text:span text:style-name="T551">隨時聲援你</text:span><text:span text:style-name="T552">。</text:span><text:span text:style-name="T553">」</text:span><text:span text:style-name="T554">　</text:span><text:span text:style-name="T555"><text:s text:c="5"/></text:span><text:span text:style-name="T556"><text:s text:c="5"/></text:span><text:span text:style-name="T557"><text:s text:c="3"/></text:span><text:span text:style-name="T558"><text:s text:c="3"/></text:span><text:span text:style-name="T559"><text:s/></text:span><text:span text:style-name="T560">(Ｄ)</text:span><text:span text:style-name="T561"><text:s/></text:span><text:span text:style-name="T562">手機</text:span><text:span text:style-name="T563">：</text:span><text:span text:style-name="T564">「</text:span><text:span text:style-name="T565">臺北</text:span><text:span text:style-name="T566">和</text:span><text:span text:style-name="T567">紐約</text:span><text:span text:style-name="T568">，只有0.01公里</text:span><text:span text:style-name="T569">」</text:span></text:p>
      <text:p text:style-name="P570"><text:span text:style-name="T571">( <text:s/></text:span><text:span text:style-name="T572"><text:s/></text:span><text:span text:style-name="T573"><text:s/></text:span><text:span text:style-name="T574"><text:s text:c="2"/>)</text:span><text:span text:style-name="T575"><text:s/></text:span><text:span text:style-name="T576">1</text:span><text:span text:style-name="T577">4</text:span><text:span text:style-name="T578">.</text:span><text:bookmark-start text:name="Q_78F6B53ACB6144E6A0FFF500C8A045A8"/><text:span text:style-name="T579"><text:s/></text:span><text:span text:style-name="T580">有關</text:span><text:span text:style-name="T581">張釋之執法</text:span><text:span text:style-name="T582">一文的分析，下列何者</text:span><text:span text:style-name="T583">錯誤</text:span><text:span text:style-name="T584">？　</text:span><text:bookmark-end text:name="Q_78F6B53ACB6144E6A0FFF500C8A045A8"/></text:p>
      <text:p text:style-name="P585"><text:span text:style-name="T586">(Ａ)</text:span><text:span text:style-name="T587"><text:s/></text:span><text:span text:style-name="T588">採用第三人稱記敘觀點</text:span><text:span text:style-name="T589"><text:s text:c="12"/></text:span><text:span text:style-name="T590"><text:s/></text:span><text:span text:style-name="T591"><text:s text:c="4"/></text:span><text:span text:style-name="T592"><text:s text:c="2"/></text:span><text:span text:style-name="T593"><text:s text:c="2"/></text:span><text:span text:style-name="T594">(Ｂ)<text:s/></text:span><text:span text:style-name="T595">論理敘事都引經據典，頗具說服力</text:span></text:p>
      <text:p text:style-name="P596"><text:span text:style-name="T597">(Ｃ)</text:span><text:span text:style-name="T598"><text:s/></text:span><text:span text:style-name="T599">透過對話描寫事件過程</text:span><text:span text:style-name="T600">　</text:span><text:span text:style-name="T601"><text:s text:c="11"/></text:span><text:span text:style-name="T602"><text:s/></text:span><text:span text:style-name="T603"><text:s text:c="2"/></text:span><text:span text:style-name="T604"><text:s text:c="2"/></text:span><text:span text:style-name="T605"><text:s text:c="3"/></text:span><text:span text:style-name="T606">(Ｄ)<text:s/></text:span><text:span text:style-name="T607">以精簡的筆墨說明事件發生經過</text:span><text:span text:style-name="T608">。</text:span><text:span text:style-name="T609"><text:s text:c="2"/></text:span><text:span text:style-name="T610"><text:s/></text:span></text:p>
      <text:p text:style-name="P611"/>
      <text:soft-page-break/>
      <text:p text:style-name="P612"><text:span text:style-name="T613">(<text:s/></text:span><text:span text:style-name="T614"><text:s/></text:span><text:span text:style-name="T615"><text:s/></text:span><text:span text:style-name="T616"><text:s/></text:span><text:span text:style-name="T617"><text:s/></text:span><text:span text:style-name="T618"><text:s/>)</text:span><text:span text:style-name="T619"><text:s/></text:span><text:span text:style-name="T620">15</text:span><text:span text:style-name="T621">.</text:span><text:span text:style-name="T622">「</text:span><text:span text:style-name="T623">何夜無月</text:span><text:span text:style-name="T624">，</text:span><text:span text:style-name="T625">何處無竹柏？但少閑人如吾兩人耳！</text:span><text:span text:style-name="T626">」關於上句，下列解說何者</text:span><text:span text:style-name="T627">有誤</text:span><text:span text:style-name="T628">？</text:span><text:span text:style-name="T629"><text:s/></text:span></text:p>
      <text:p text:style-name="P630">(Ａ)<text:s/>說明夜夜皆可賞月，處處都有竹柏，不必急於一時。 <text:s text:c="11"/></text:p>
      <text:p text:style-name="P631"><text:span text:style-name="T632">(Ｂ)</text:span><text:span text:style-name="T633"><text:s/></text:span><text:span text:style-name="T634">作者寬慰自己和</text:span><text:span text:style-name="T635">張懷民</text:span><text:span text:style-name="T636">都是未被俗務所役的閒人。</text:span></text:p>
      <text:p text:style-name="P637">(Ｃ)<text:s/>暗示眾人汲汲名利，為俗務為累，缺少閒情逸致。 <text:s text:c="13"/></text:p>
      <text:p text:style-name="P638">(Ｄ)「閑人」一詞指被貶官，有名無實的閒人，也指心胸曠達，可悠閒賞景的閒人。</text:p>
      <text:p text:style-name="P639"><text:span text:style-name="T640">(</text:span><text:span text:style-name="T641"><text:s/></text:span><text:span text:style-name="T642"><text:s/></text:span><text:span text:style-name="T643"><text:s/></text:span><text:span text:style-name="T644"><text:s/></text:span><text:span text:style-name="T645"><text:s/></text:span><text:span text:style-name="T646"><text:s/></text:span><text:span text:style-name="T647">)</text:span><text:span text:style-name="T648"><text:s/></text:span><text:span text:style-name="T649">16.</text:span><text:span text:style-name="T650">「</text:span><text:span text:style-name="T651">敬詞</text:span><text:span text:style-name="T652">」</text:span><text:span text:style-name="T653">是指語氣恭敬的詞語</text:span><text:span text:style-name="T654">，</text:span><text:span text:style-name="T655">用來表達對他人的敬意</text:span><text:span text:style-name="T656">，</text:span><text:span text:style-name="T657">也能表現說話者豐富的學識與謙遜的品德。請問</text:span><text:span text:style-name="T658">下列</text:span><text:span text:style-name="T659"><text:s/></text:span><text:span text:style-name="T660">何者</text:span><text:span text:style-name="T661">「</text:span><text:span text:style-name="T662">敬詞</text:span><text:span text:style-name="T663">」</text:span><text:span text:style-name="T664">使用</text:span><text:span text:style-name="T665">有誤</text:span><text:span text:style-name="T666">？</text:span></text:p>
      <text:p text:style-name="P667"><text:span text:style-name="T668">(Ａ)</text:span><text:span text:style-name="T669"><text:s/></text:span><text:span text:style-name="T670">國銘</text:span><text:span text:style-name="T671">拿著剛完稿的小說，向學長說：</text:span><text:span text:style-name="T672">「</text:span><text:span text:style-name="T673">拙作一篇，還請不吝『賜教』。</text:span><text:span text:style-name="T674">」</text:span></text:p>
      <text:p text:style-name="P675"><text:span text:style-name="T676">(Ｂ)</text:span><text:span text:style-name="T677"><text:s/></text:span><text:span text:style-name="T678">有關畢業旅行的地點，班長對著全班說：</text:span><text:span text:style-name="T679">「</text:span><text:span text:style-name="T680">不知各位同學有何『管見』，請儘量提出來。</text:span><text:span text:style-name="T681">」</text:span></text:p>
      <text:p text:style-name="P682"><text:span text:style-name="T683">(Ｃ)<text:s/></text:span><text:span text:style-name="T684">儀式結束後，婚禮司儀宣布：</text:span><text:span text:style-name="T685">「</text:span><text:span text:style-name="T686">請與會的來賓『移駕』至隔壁會場，享用美味佳肴。</text:span><text:span text:style-name="T687">」</text:span></text:p>
      <text:p text:style-name="P688"><text:span text:style-name="T689">(Ｄ)</text:span><text:span text:style-name="T690"><text:s/></text:span><text:span text:style-name="T691">小玲</text:span><text:span text:style-name="T692">在簽書會上跟心儀的作家說：</text:span><text:span text:style-name="T693">「</text:span><text:span text:style-name="T694">自從拜讀老師的『大作』後</text:span><text:span text:style-name="T695">，</text:span><text:span text:style-name="T696">就變成你的書迷了。</text:span><text:span text:style-name="T697">」</text:span></text:p>
      <text:p text:style-name="P698"><text:span text:style-name="T699"><text:s/></text:span><text:span text:style-name="T700">(</text:span><text:span text:style-name="T701"><text:s/></text:span><text:span text:style-name="T702"><text:s/></text:span><text:span text:style-name="T703"><text:s/></text:span><text:span text:style-name="T704"><text:s/></text:span><text:span text:style-name="T705"><text:s/></text:span><text:span text:style-name="T706"><text:s/>)</text:span><text:span text:style-name="T707"><text:s/></text:span><text:span text:style-name="T708">17</text:span><text:span text:style-name="T709">.</text:span><text:span text:style-name="T710"><text:s/></text:span><text:span text:style-name="T711">下列文句，何者含有「</text:span><text:span text:style-name="T712">喜悅</text:span><text:span text:style-name="T713">」的語氣？</text:span></text:p>
      <text:p text:style-name="P714"><text:span text:style-name="T715"><text:s text:c="7"/></text:span><text:span text:style-name="T716"> </text:span><text:span text:style-name="T717"><text:s/></text:span><text:span text:style-name="T718">(Ａ)</text:span><text:span text:style-name="T719"> </text:span><text:span text:style-name="T720">這些叫賣聲就</text:span><text:span text:style-name="T721">像</text:span><text:span text:style-name="T722">報時的</text:span><text:span text:style-name="T723">鐘一般準確出現</text:span><text:span text:style-name="T724"><text:s/></text:span><text:span text:style-name="T725"><text:s text:c="3"/></text:span><text:span text:style-name="T726"> </text:span><text:span text:style-name="T727"><text:s/></text:span><text:span text:style-name="T728"><text:s/></text:span><text:span text:style-name="T729">(Ｂ)</text:span><text:span text:style-name="T730"><text:s/></text:span><text:span text:style-name="T731">且方其時</text:span><text:span text:style-name="T732">，</text:span><text:span text:style-name="T733">上使立誅之則已</text:span></text:p>
      <text:p text:style-name="P734"><text:span text:style-name="T735"><text:s text:c="7"/></text:span><text:span text:style-name="T736"><text:s/></text:span><text:span text:style-name="T737"> </text:span><text:span text:style-name="T738">(Ｃ)</text:span><text:span text:style-name="T739"><text:s/></text:span><text:span text:style-name="T740">由</text:span><text:span text:style-name="T741">青澀轉為成熟，是需要時間的</text:span><text:span text:style-name="T742"><text:s/></text:span><text:span text:style-name="T743"><text:s text:c="2"/></text:span><text:span text:style-name="T744"><text:s text:c="6"/></text:span><text:span text:style-name="T745"><text:s/></text:span><text:span text:style-name="T746"><text:s/></text:span><text:span text:style-name="T747">  </text:span><text:span text:style-name="T748">(Ｄ)</text:span><text:span text:style-name="T749"><text:s/></text:span><text:span text:style-name="T750">夜，解衣欲睡</text:span><text:bookmark-start text:name="_Hlk22713086"/><text:span text:style-name="T751">，</text:span><text:bookmark-end text:name="_Hlk22713086"/><text:span text:style-name="T752">月色入戶</text:span><text:span text:style-name="T753">，</text:span><text:span text:style-name="T754">欣然起行。</text:span></text:p>
      <text:p text:style-name="P755"><text:span text:style-name="T756">(<text:s/></text:span><text:span text:style-name="T757"><text:s/></text:span><text:span text:style-name="T758"><text:s/></text:span><text:span text:style-name="T759"><text:s/></text:span><text:span text:style-name="T760"><text:s text:c="2"/></text:span><text:span text:style-name="T761">)</text:span><text:span text:style-name="T762"><text:s/></text:span><text:span text:style-name="T763">1</text:span><text:span text:style-name="T764">8</text:span><text:span text:style-name="T765">.</text:span><text:span text:style-name="T766">「</text:span><text:span text:style-name="T767">碰到颳風下雨</text:span><text:span text:style-name="T768">，</text:span><text:span text:style-name="T769">這些鐘自然也有停擺、慢擺或亂擺的時候</text:span><text:span text:style-name="T770">。」</text:span><text:span text:style-name="T771">這段話的涵義為何</text:span><text:span text:style-name="T772">？</text:span></text:p>
      <text:p text:style-name="P773">(Ａ)<text:s/>颱風下雨會影響小販的生意好壞 <text:s text:c="6"/><text:s text:c="2"/><text:s/><text:s text:c="3"/>(Ｂ)<text:s/>天氣潮濕，時鐘容易損壞而故障<text:s/></text:p>
      <text:p text:style-name="P774"><text:span text:style-name="T775"><text:s text:c="9"/></text:span><text:span text:style-name="T776">(Ｃ</text:span><text:span text:style-name="T777">)</text:span><text:span text:style-name="T778"><text:s/>小販因天候狀況休息或改變時間 <text:s text:c="5"/></text:span><text:span text:style-name="T779"><text:s text:c="2"/></text:span><text:span text:style-name="T780"><text:s/></text:span><text:span text:style-name="T781"><text:s/></text:span><text:span text:style-name="T782"><text:s/></text:span><text:span text:style-name="T783"><text:s text:c="2"/></text:span><text:span text:style-name="T784">(</text:span><text:span text:style-name="T785">Ｄ</text:span><text:span text:style-name="T786">)</text:span><text:span text:style-name="T787"><text:s/>天氣多變化，小販太累而生病了</text:span><text:span text:style-name="T788">。</text:span></text:p>
      <text:p text:style-name="P789"><text:span text:style-name="T790">(</text:span><text:span text:style-name="T791"><text:s/></text:span><text:span text:style-name="T792"><text:s/></text:span><text:span text:style-name="T793"><text:s/></text:span><text:span text:style-name="T794"><text:s/></text:span><text:span text:style-name="T795"><text:s/></text:span><text:span text:style-name="T796"><text:s/>)</text:span><text:span text:style-name="T797"><text:s/></text:span><text:span text:style-name="T798">1</text:span><text:span text:style-name="T799">9</text:span><text:span text:style-name="T800">.</text:span><text:span text:style-name="T801"><text:s/></text:span><text:span text:style-name="T802">下</text:span><text:span text:style-name="T803">列四位學生</text:span><text:span text:style-name="T804">，</text:span><text:span text:style-name="T805">誰將</text:span><text:span text:style-name="T806">注音</text:span><text:span text:style-name="T807">寫</text:span><text:span text:style-name="T808">錯</text:span><text:span text:style-name="T809">了</text:span><text:span text:style-name="T810">？</text:span></text:p>
      <text:p text:style-name="P811"><text:span text:style-name="T812"><text:s text:c="11"/></text:span><text:span text:style-name="T813"><text:s/></text:span><text:span text:style-name="T814"><text:s text:c="3"/></text:span><text:span text:style-name="T815">黃小評</text:span><text:span text:style-name="T816">：</text:span><text:span text:style-name="T817">虛與委</text:span><text:span text:style-name="T818">「</text:span><text:span text:style-name="T819">蛇</text:span><text:span text:style-name="T820">」：</text:span><text:span text:style-name="T821">ㄧˊ</text:span><text:span text:style-name="T822"><text:s text:c="13"/></text:span><text:span text:style-name="T823"><text:s text:c="2"/></text:span><text:span text:style-name="T824"><text:s text:c="4"/></text:span><text:bookmark-start text:name="_Hlk21354581"/><text:span text:style-name="T825">譚小顥</text:span><text:bookmark-end text:name="_Hlk21354581"/><text:span text:style-name="T826">：</text:span><text:span text:style-name="T827">兄弟</text:span><text:span text:style-name="T828">「</text:span><text:span text:style-name="T829">鬩</text:span><text:span text:style-name="T830">」</text:span><text:span text:style-name="T831">牆</text:span><text:span text:style-name="T832">：</text:span><text:span text:style-name="T833">ㄒㄧˋ</text:span><text:span text:style-name="T834"><text:s text:c="7"/></text:span></text:p>
      <text:p text:style-name="P835"><text:span text:style-name="T836"><text:s text:c="3"/></text:span><text:span text:style-name="T837"><text:s text:c="4"/></text:span><text:bookmark-start text:name="_Hlk21354603"/><text:span text:style-name="T838">施小薰</text:span><text:bookmark-end text:name="_Hlk21354603"/><text:span text:style-name="T839">：</text:span><text:span text:style-name="T840">壯士斷</text:span><text:span text:style-name="T841">「</text:span><text:span text:style-name="T842">腕</text:span><text:span text:style-name="T843">」：</text:span><text:span text:style-name="T844">ㄨㄢ</text:span><text:span text:style-name="T845">ˋ</text:span><text:span text:style-name="T846"><text:s text:c="17"/></text:span><text:bookmark-start text:name="_Hlk21354593"/><text:span text:style-name="T847">吳小珂</text:span><text:bookmark-end text:name="_Hlk21354593"/><text:span text:style-name="T848">：</text:span><text:span text:style-name="T849">胼手</text:span><text:span text:style-name="T850">「</text:span><text:span text:style-name="T851">胝</text:span><text:span text:style-name="T852">」</text:span><text:span text:style-name="T853">足</text:span><text:span text:style-name="T854">：</text:span><text:span text:style-name="T855"><text:s/></text:span><text:span text:style-name="T856">ㄓˇ</text:span></text:p>
      <text:p text:style-name="P857"><text:span text:style-name="T858">(Ａ)</text:span><text:span text:style-name="T859"><text:s/></text:span><text:span text:style-name="T860">吳小珂</text:span><text:span text:style-name="T861">　</text:span><text:span text:style-name="T862"><text:s/></text:span><text:span text:style-name="T863">(Ｂ)</text:span><text:span text:style-name="T864"><text:s/></text:span><text:span text:style-name="T865">施小薰</text:span><text:span text:style-name="T866">　</text:span><text:span text:style-name="T867"><text:s/></text:span><text:span text:style-name="T868">(Ｃ)</text:span><text:span text:style-name="T869"><text:s/></text:span><text:span text:style-name="T870">譚小顥</text:span><text:span text:style-name="T871">　(Ｄ)</text:span><text:span text:style-name="T872"><text:s/></text:span><text:span text:style-name="T873">黃小評</text:span><text:span text:style-name="T874">。</text:span></text:p>
      <text:p text:style-name="P875"><text:span text:style-name="T876">(<text:s/></text:span><text:span text:style-name="T877"><text:s/></text:span><text:span text:style-name="T878"><text:s/></text:span><text:span text:style-name="T879"><text:s/></text:span><text:span text:style-name="T880"><text:s/></text:span><text:span text:style-name="T881"><text:s/>)</text:span><text:span text:style-name="T882"><text:s/>20</text:span><text:span text:style-name="T883">.</text:span><text:s/><text:span text:style-name="T884">下列各句，何者文字使用最為</text:span><text:span text:style-name="T885">精簡</text:span><text:span text:style-name="T886">？</text:span></text:p>
      <text:p text:style-name="P887"><text:s text:c="6"/><text:s/>　(Ａ) 法者，是天子所與天下公共也。 <text:s text:c="9"/>　<text:s/></text:p>
      <text:p text:style-name="P888"><text:span text:style-name="T889"><text:s text:c="6"/></text:span><text:span text:style-name="T890"><text:s/></text:span><text:span text:style-name="T891"><text:s text:c="2"/>(Ｂ)<text:s/></text:span><text:span text:style-name="T892">這些美妙的叫賣聲</text:span><text:span text:style-name="T893">，</text:span><text:span text:style-name="T894">活潑、快樂地在每日生活的舞臺裡翻滾跳躍</text:span><text:span text:style-name="T895">。　</text:span></text:p>
      <text:p text:style-name="P896"><text:s text:c="7"/><text:s/><text:s/>(Ｃ)<text:s/>水果攤上陳列擺設出來的橘子仍然透著青綠。<text:s/></text:p>
      <text:p text:style-name="P897"><text:span text:style-name="T898"><text:s text:c="7"/></text:span><text:span text:style-name="T899"><text:s/></text:span><text:span text:style-name="T900"><text:s/>(Ｄ) 庭下如積水空明，水中藻荇</text:span><text:span text:style-name="T901">水草</text:span><text:span text:style-name="T902">交橫。</text:span></text:p>
      <text:p text:style-name="P903"><text:span text:style-name="T904">(</text:span><text:span text:style-name="T905"><text:s text:c="2"/></text:span><text:span text:style-name="T906"><text:s/></text:span><text:span text:style-name="T907"><text:s/></text:span><text:span text:style-name="T908"><text:s text:c="2"/></text:span><text:span text:style-name="T909">)</text:span><text:span text:style-name="T910"><text:s/></text:span><text:span text:style-name="T911">2</text:span><text:span text:style-name="T912">1.</text:span><text:span text:style-name="T913"><text:s/></text:span><text:span text:style-name="T914">國文老師請四位同學做成語練習</text:span><text:span text:style-name="T915">，</text:span><text:span text:style-name="T916">請問下列哪位同學使用</text:span><text:span text:style-name="T917">正確</text:span><text:span text:style-name="T918">？</text:span><text:span text:style-name="T919"><text:s/></text:span></text:p>
      <text:p text:style-name="P920"><text:span text:style-name="T921">(Ａ)</text:span><text:span text:style-name="T922"><text:s/></text:span><text:span text:style-name="T923">黃阿</text:span><text:span text:style-name="T924">雅</text:span><text:span text:style-name="T925">：他對這個問題所發表的「金科玉律」，讓人十分佩服。</text:span></text:p>
      <text:p text:style-name="P926"><text:span text:style-name="T927">(Ｂ)</text:span><text:span text:style-name="T928"><text:s/></text:span><text:span text:style-name="T929">廖阿裕</text:span><text:span text:style-name="T930">：</text:span><text:span text:style-name="T931">這次妹妹順利找到工作</text:span><text:span text:style-name="T932">，</text:span><text:span text:style-name="T933">全靠老師的</text:span><text:span text:style-name="T934">「</text:span><text:span text:style-name="T935">口角春風</text:span><text:span text:style-name="T936">」</text:span><text:span text:style-name="T937">，為她做推薦</text:span><text:span text:style-name="T938">。</text:span></text:p>
      <text:p text:style-name="P939"><text:span text:style-name="T940">(Ｃ)</text:span><text:span text:style-name="T941"><text:s/></text:span><text:span text:style-name="T942">陳阿詮</text:span><text:bookmark-start text:name="_Hlk22559280"/><text:span text:style-name="T943">：</text:span><text:bookmark-end text:name="_Hlk22559280"/><text:span text:style-name="T944">對於他的突然悟悔</text:span><text:span text:style-name="T945">，</text:span><text:span text:style-name="T946">我們都覺得</text:span><text:span text:style-name="T947">「盲人瞎馬」令人難以相信。</text:span></text:p>
      <text:p text:style-name="P948"><text:span text:style-name="T949">(Ｄ)</text:span><text:span text:style-name="T950"><text:s/></text:span><text:span text:style-name="T951">邱阿銘</text:span><text:span text:style-name="T952">：</text:span><text:span text:style-name="T953">他「</text:span><text:span text:style-name="T954">大智若愚</text:span><text:span text:style-name="T955">」的說話方式</text:span><text:span text:style-name="T956">，</text:span><text:span text:style-name="T957">常常得罪別人</text:span><text:span text:style-name="T958">。</text:span></text:p>
      <text:p text:style-name="P959"><text:span text:style-name="T960">(<text:s/></text:span><text:span text:style-name="T961"><text:s/></text:span><text:span text:style-name="T962"><text:s/></text:span><text:span text:style-name="T963"><text:s text:c="2"/></text:span><text:span text:style-name="T964"><text:s/>)</text:span><text:span text:style-name="T965"><text:s/>22.</text:span><text:span text:style-name="T966"><text:s/></text:span><text:span text:style-name="T967">在</text:span><text:span text:style-name="T968">記承天夜遊</text:span><text:span text:style-name="T969">的課文內容中</text:span><text:span text:style-name="T970">，</text:span><text:span text:style-name="T971">融合了</text:span><text:span text:style-name="T972">「</text:span><text:bookmark-start text:name="_Hlk22550296"/><text:span text:style-name="T973">寫景、抒情、敘事</text:span><text:bookmark-end text:name="_Hlk22550296"/><text:span text:style-name="T974">」</text:span><text:span text:style-name="T975">三個部分</text:span><text:span text:style-name="T976">，</text:span><text:span text:style-name="T977">其結構依序應如何排列</text:span><text:span text:style-name="T978">？</text:span></text:p>
      <text:p text:style-name="P979"><text:span text:style-name="T980">(Ａ)</text:span><text:span text:style-name="T981"><text:s/></text:span><text:span text:style-name="T982">敘事</text:span><text:span text:style-name="T983"><text:s/></text:span><text:span text:style-name="T984">→</text:span><text:span text:style-name="T985"><text:s/></text:span><text:span text:style-name="T986">抒情</text:span><text:span text:style-name="T987"><text:s/></text:span><text:span text:style-name="T988">→</text:span><text:span text:style-name="T989"><text:s/></text:span><text:span text:style-name="T990">寫景</text:span><text:span text:style-name="T991"><text:s text:c="6"/></text:span><text:span text:style-name="T992"><text:s text:c="10"/></text:span><text:span text:style-name="T993"><text:s/></text:span><text:span text:style-name="T994"><text:s/></text:span><text:span text:style-name="T995">(Ｂ)</text:span><text:span text:style-name="T996"><text:s/></text:span><text:span text:style-name="T997">寫景</text:span><text:bookmark-start text:name="_Hlk22550363"/><text:span text:style-name="T998"><text:s/></text:span><text:span text:style-name="T999">→</text:span><text:bookmark-end text:name="_Hlk22550363"/><text:span text:style-name="T1000"><text:s/></text:span><text:span text:style-name="T1001">抒情</text:span><text:span text:style-name="T1002"><text:s/></text:span><text:span text:style-name="T1003">→</text:span><text:span text:style-name="T1004"><text:s/></text:span><text:span text:style-name="T1005">敘事</text:span></text:p>
      <text:p text:style-name="P1006"><text:span text:style-name="T1007"><text:s text:c="9"/></text:span><text:span text:style-name="T1008">(Ｃ)</text:span><text:span text:style-name="T1009"><text:s/></text:span><text:span text:style-name="T1010">寫景</text:span><text:span text:style-name="T1011"><text:s/></text:span><text:span text:style-name="T1012">→</text:span><text:span text:style-name="T1013"><text:s/></text:span><text:span text:style-name="T1014">敘事</text:span><text:span text:style-name="T1015"><text:s/></text:span><text:span text:style-name="T1016">→</text:span><text:span text:style-name="T1017"><text:s/></text:span><text:span text:style-name="T1018">抒情</text:span><text:span text:style-name="T1019">　</text:span><text:span text:style-name="T1020"><text:s text:c="3"/></text:span><text:span text:style-name="T1021"><text:s text:c="8"/></text:span><text:span text:style-name="T1022"><text:s text:c="5"/></text:span><text:span text:style-name="T1023">(Ｄ)</text:span><text:span text:style-name="T1024"><text:s/>敘事</text:span><text:span text:style-name="T1025"><text:s/></text:span><text:span text:style-name="T1026">→</text:span><text:span text:style-name="T1027"><text:s/></text:span><text:span text:style-name="T1028">寫景</text:span><text:span text:style-name="T1029"><text:s/></text:span><text:span text:style-name="T1030">→</text:span><text:span text:style-name="T1031"><text:s/></text:span><text:span text:style-name="T1032">抒情</text:span></text:p>
      <text:p text:style-name="P1033"><text:span text:style-name="T1034">(<text:s/></text:span><text:span text:style-name="T1035"><text:s/></text:span><text:span text:style-name="T1036"><text:s/></text:span><text:span text:style-name="T1037"><text:s/></text:span><text:span text:style-name="T1038"><text:s/></text:span><text:span text:style-name="T1039"><text:s/>)</text:span><text:span text:style-name="T1040"><text:s/>2</text:span><text:span text:style-name="T1041">3.</text:span><text:s/><text:span text:style-name="T1042">以</text:span><text:span text:style-name="T1043">下</text:span><text:span text:style-name="T1044">是「狀聲詞」的有：</text:span></text:p>
      <text:p text:style-name="P1045"><text:span text:style-name="T1046"><text:s/></text:span><text:span text:style-name="T1047"><text:s text:c="12"/></text:span><text:span text:style-name="T1048">（</text:span><text:span text:style-name="T1049">甲</text:span><text:span text:style-name="T1050">）「</text:span><text:span text:style-name="T1051">布穀、布穀</text:span><text:span text:style-name="T1052">」</text:span><text:span text:style-name="T1053">地向你報時</text:span><text:span text:style-name="T1054"><text:s text:c="3"/></text:span><text:span text:style-name="T1055"><text:s/></text:span><text:span text:style-name="T1056"><text:s/></text:span><text:span text:style-name="T1057">（</text:span><text:span text:style-name="T1058">乙</text:span><text:span text:style-name="T1059">）</text:span><text:span text:style-name="T1060">一邊喊</text:span><text:span text:style-name="T1061">「</text:span><text:span text:style-name="T1062">阿—奇毛</text:span><text:span text:style-name="T1063">」</text:span><text:span text:style-name="T1064">的賣烤番薯的老頭</text:span></text:p>
      <text:p text:style-name="P1065"><text:span text:style-name="T1066">　　　　　　<text:s/></text:span><text:span text:style-name="T1067">（</text:span><text:span text:style-name="T1068">丙</text:span><text:span text:style-name="T1069">）</text:span><text:span text:style-name="T1070">對愛情更是</text:span><text:span text:style-name="T1071">「</text:span><text:span text:style-name="T1072">躍躍</text:span><text:span text:style-name="T1073">」</text:span><text:span text:style-name="T1074">欲試 <text:s text:c="6"/></text:span><text:span text:style-name="T1075">（</text:span><text:span text:style-name="T1076">丁</text:span><text:span text:style-name="T1077">）</text:span><text:span text:style-name="T1078">縣人來，聞</text:span><text:span text:style-name="T1079">「</text:span><text:span text:style-name="T1080">蹕</text:span><text:span text:style-name="T1081">」</text:span><text:span text:style-name="T1082">，匿橋下</text:span></text:p>
      <text:p text:style-name="P1083"><text:span text:style-name="T1084"><text:s text:c="13"/></text:span><text:span text:style-name="T1085">（</text:span><text:span text:style-name="T1086">戊</text:span><text:span text:style-name="T1087">）</text:span><text:span text:style-name="T1088">青蔥乍下鍋時帶著刺激意味的「茲啦」一聲</text:span><text:span text:style-name="T1089">。</text:span><text:span text:style-name="T1090"><text:s/></text:span></text:p>
      <text:p text:style-name="P1091"><text:span text:style-name="T1092"><text:s text:c="8"/></text:span><text:span text:style-name="T1093">(Ａ)</text:span><text:span text:style-name="T1094"><text:s/></text:span><text:span text:style-name="T1095">二個</text:span><text:span text:style-name="T1096"><text:s text:c="5"/></text:span><text:span text:style-name="T1097">(Ｂ)</text:span><text:span text:style-name="T1098"><text:s/></text:span><text:span text:style-name="T1099">三個</text:span><text:span text:style-name="T1100"><text:s text:c="5"/></text:span><text:span text:style-name="T1101">(Ｃ)</text:span><text:span text:style-name="T1102"><text:s/></text:span><text:span text:style-name="T1103"><text:s/></text:span><text:span text:style-name="T1104">四個</text:span><text:span text:style-name="T1105"><text:s text:c="5"/></text:span><text:span text:style-name="T1106">(Ｄ)</text:span><text:span text:style-name="T1107"><text:s/></text:span><text:span text:style-name="T1108">五個</text:span><text:span text:style-name="T1109">。</text:span></text:p>
      <text:p text:style-name="P1110"><text:span text:style-name="T1111">(<text:s/></text:span><text:span text:style-name="T1112"><text:s/></text:span><text:span text:style-name="T1113"><text:s/></text:span><text:span text:style-name="T1114"><text:s/></text:span><text:span text:style-name="T1115"><text:s/></text:span><text:span text:style-name="T1116"><text:s/>)<text:s/></text:span><text:span text:style-name="T1117">2</text:span><text:span text:style-name="T1118">4.</text:span><text:span text:style-name="T1119">「</text:span><text:span text:style-name="T1120">你有足夠的學識嗎？有良好的品德嗎？你會不會是個可愛又值得信賴的人呢？</text:span><text:span text:style-name="T1121">」</text:span><text:span text:style-name="T1122">關於這段話，下列說明何者</text:span><text:span text:style-name="T1123">有誤</text:span><text:span text:style-name="T1124">？</text:span><text:span text:style-name="T1125"><text:s/></text:span></text:p>
      <text:p text:style-name="P1126"><text:span text:style-name="T1127">(Ａ)</text:span><text:span text:style-name="T1128"><text:s/></text:span><text:span text:style-name="T1129">用</text:span><text:span text:style-name="T1130">設問</text:span><text:span text:style-name="T1131">語氣，指出談戀愛的基本條件</text:span><text:span text:style-name="T1132"><text:s text:c="7"/></text:span><text:span text:style-name="T1133"><text:s/>(Ｂ)<text:s/></text:span><text:span text:style-name="T1134">以連續問句</text:span><text:span text:style-name="T1135">，</text:span><text:span text:style-name="T1136">指出青少年戀愛的不合時宜</text:span></text:p>
      <text:p text:style-name="P1137"><text:span text:style-name="T1138">(Ｃ)</text:span><text:span text:style-name="T1139"><text:s/></text:span><text:span text:style-name="T1140">擔憂學生能力不足，人際關係不佳</text:span><text:span text:style-name="T1141"><text:s text:c="2"/></text:span><text:span text:style-name="T1142"><text:s text:c="6"/></text:span><text:span text:style-name="T1143"><text:s text:c="2"/></text:span><text:span text:style-name="T1144">(Ｄ)</text:span><text:span text:style-name="T1145"><text:s/></text:span><text:span text:style-name="T1146">充實學識、品德</text:span><text:span text:style-name="T1147">，</text:span><text:span text:style-name="T1148">讓人信任才有資格談戀愛</text:span><text:span text:style-name="T1149">。</text:span></text:p>
      <text:p text:style-name="P1150"><text:span text:style-name="T1151">(<text:s/></text:span><text:span text:style-name="T1152"><text:s/></text:span><text:span text:style-name="T1153"><text:s/></text:span><text:span text:style-name="T1154"><text:s/></text:span><text:span text:style-name="T1155"><text:s/></text:span><text:span text:style-name="T1156"><text:s/>)</text:span><text:span text:style-name="T1157"><text:s/>25</text:span><text:span text:style-name="T1158">.</text:span><text:span text:style-name="T1159"><text:s/></text:span><text:span text:style-name="T1160">有關</text:span><text:span text:style-name="T1161">聲音鐘</text:span><text:span text:style-name="T1162">的</text:span><text:span text:style-name="T1163">說明</text:span><text:span text:style-name="T1164">，</text:span><text:span text:style-name="T1165">下列</text:span><text:span text:style-name="T1166">何者</text:span><text:span text:style-name="T1167">有誤</text:span><text:span text:style-name="T1168">？</text:span><text:span text:style-name="T1169"><text:s/></text:span></text:p>
      <text:p text:style-name="P1170"><text:span text:style-name="T1171">(Ａ)</text:span><text:span text:style-name="T1172"><text:s/></text:span><text:span text:style-name="T1173">文中側重聽覺的摹寫</text:span><text:span text:style-name="T1174"><text:s text:c="13"/></text:span><text:span text:style-name="T1175"><text:s text:c="6"/></text:span><text:span text:style-name="T1176"><text:s/></text:span><text:span text:style-name="T1177"><text:s text:c="2"/></text:span><text:span text:style-name="T1178">(Ｂ)</text:span><text:span text:style-name="T1179"><text:s/></text:span><text:span text:style-name="T1180">賣</text:span><text:span text:style-name="T1181">蝦仁羹的巴桑的叫賣聲</text:span><text:span text:style-name="T1182">，</text:span><text:span text:style-name="T1183">是最平板無奇的</text:span></text:p>
      <text:p text:style-name="P1184"><text:span text:style-name="T1185"><text:s/></text:span><text:span text:style-name="T1186">(Ｃ)</text:span><text:span text:style-name="T1187"><text:s/></text:span><text:span text:style-name="T1188">文章首尾兩個單句段互相呼應 <text:s text:c="4"/></text:span><text:span text:style-name="T1189"><text:s/></text:span><text:span text:style-name="T1190"><text:s text:c="7"/></text:span><text:span text:style-name="T1191"><text:s/></text:span><text:span text:style-name="T1192">(Ｄ)</text:span><text:span text:style-name="T1193">「</text:span><text:span text:style-name="T1194">人間天籟，臺語的瑰寶</text:span><text:span text:style-name="T1195">」</text:span><text:span text:style-name="T1196">是賣</text:span><text:span text:style-name="T1197">烤番薯</text:span><text:span text:style-name="T1198">的老伯</text:span><text:span text:style-name="T1199">。</text:span><text:span text:style-name="T1200"><text:s text:c="2"/></text:span></text:p>
      <text:p text:style-name="P1201"><text:span text:style-name="T1202">(</text:span><text:span text:style-name="T1203"><text:s text:c="2"/></text:span><text:span text:style-name="T1204"><text:s/></text:span><text:span text:style-name="T1205"><text:s/></text:span><text:span text:style-name="T1206"><text:s/></text:span><text:span text:style-name="T1207"><text:s/></text:span><text:span text:style-name="T1208">)</text:span><text:span text:style-name="T1209"><text:s/></text:span><text:span text:style-name="T1210">2</text:span><text:span text:style-name="T1211">6</text:span><text:span text:style-name="T1212">.</text:span><text:span text:style-name="T1213">「廷尉當是也」的「當」與下列哪一句之「當」</text:span><text:span text:style-name="T1214">字義</text:span><text:span text:style-name="T1215">相同？　</text:span></text:p>
      <text:p text:style-name="P1216">(Ａ)<text:s/>廷尉乃「當」之罰金<text:s/>　<text:s/><text:s text:c="18"/>(Ｂ)<text:s/>一人犯蹕，「當」罰金　</text:p>
      <text:p text:style-name="P1217"><text:span text:style-name="T1218">(Ｃ)「當」</text:span><text:span text:style-name="T1219">的當了，賣的賣了 <text:s text:c="14"/></text:span><text:span text:style-name="T1220"><text:s/></text:span><text:span text:style-name="T1221"><text:s text:c="3"/></text:span><text:span text:style-name="T1222">(Ｄ)</text:span><text:span text:style-name="T1223"><text:s/></text:span><text:span text:style-name="T1224">廷尉奏「當」</text:span><text:span text:style-name="T1225">。</text:span><text:span text:style-name="T1226"><text:s/></text:span></text:p>
      <text:soft-page-break/>
      <text:p text:style-name="P1227"><text:span text:style-name="T1228">(<text:s/></text:span><text:span text:style-name="T1229"><text:s/></text:span><text:span text:style-name="T1230"><text:s/></text:span><text:span text:style-name="T1231"><text:s/></text:span><text:span text:style-name="T1232"><text:s/></text:span><text:span text:style-name="T1233"><text:s/>) 2</text:span><text:span text:style-name="T1234">7</text:span><text:span text:style-name="T1235">.</text:span><text:span text:style-name="T1236"><text:s/></text:span><text:span text:style-name="T1237">所謂「同義複詞」就是兩個意思相同或相近的詞，組成一個詞語。請判斷下列選項「　」中的詞語，何者</text:span><text:span text:style-name="T1238">不是</text:span><text:span text:style-name="T1239">同義複詞？</text:span></text:p>
      <text:p text:style-name="P1240"><text:span text:style-name="T1241"><text:s text:c="6"/></text:span><text:span text:style-name="T1242"><text:s text:c="2"/></text:span><text:span text:style-name="T1243"><text:s/></text:span><text:span text:style-name="T1244">(Ａ)</text:span><text:span text:style-name="T1245"><text:s/></text:span><text:span text:style-name="T1246">何苦勉強</text:span><text:span text:style-name="T1247">「</text:span><text:span text:style-name="T1248">攀摘</text:span><text:span text:style-name="T1249">」</text:span><text:span text:style-name="T1250"><text:s/></text:span><text:span text:style-name="T1251"><text:s/></text:span><text:span text:style-name="T1252"><text:s/></text:span><text:span text:style-name="T1253">(Ｂ)</text:span><text:span text:style-name="T1254"><text:s/></text:span><text:span text:style-name="T1255">逐漸飽滿「圓熟」</text:span><text:span text:style-name="T1256"><text:s/></text:span><text:span text:style-name="T1257"><text:s/></text:span><text:span text:style-name="T1258"><text:s/></text:span><text:span text:style-name="T1259">(Ｃ)「</text:span><text:span text:style-name="T1260">綻放</text:span><text:span text:style-name="T1261">」</text:span><text:span text:style-name="T1262">更多美麗</text:span><text:span text:style-name="T1263"><text:s/></text:span><text:span text:style-name="T1264">　(Ｄ)</text:span><text:span text:style-name="T1265">「</text:span><text:span text:style-name="T1266">積聚</text:span><text:span text:style-name="T1267">」</text:span><text:span text:style-name="T1268">更多的芳醇</text:span><text:span text:style-name="T1269">。</text:span></text:p>
      <text:p text:style-name="P1270"><text:span text:style-name="T1271">(<text:s/></text:span><text:span text:style-name="T1272"><text:s/></text:span><text:span text:style-name="T1273"><text:s/></text:span><text:span text:style-name="T1274"><text:s/></text:span><text:span text:style-name="T1275"><text:s/></text:span><text:span text:style-name="T1276"><text:s/>)</text:span><text:span text:style-name="T1277"><text:s/></text:span><text:span text:style-name="T1278">2</text:span><text:span text:style-name="T1279">8.</text:span><text:span text:style-name="T1280">「</text:span><text:span text:style-name="T1281">相與步於中庭</text:span><text:span text:style-name="T1282">」的「相」字，</text:span><text:span text:style-name="T1283">有彼</text:span><text:span text:style-name="T1284">此</text:span><text:span text:style-name="T1285">、</text:span><text:span text:style-name="T1286">交互的意思</text:span><text:span text:style-name="T1287">，</text:span><text:span text:style-name="T1288">下列</text:span><text:span text:style-name="T1289">「相」</text:span><text:span text:style-name="T1290">字，</text:span><text:span text:style-name="T1291">何者也是</text:span><text:span text:style-name="T1292">相同</text:span><text:span text:style-name="T1293">的用法？　</text:span></text:p>
      <text:p text:style-name="P1294"><text:span text:style-name="T1295"><text:s text:c="8"/></text:span><text:span text:style-name="T1296"><text:s/></text:span><text:span text:style-name="T1297">(Ａ)</text:span><text:s/><text:span text:style-name="T1298">拔刀</text:span><text:span text:style-name="T1299">「相」</text:span><text:span text:style-name="T1300">助</text:span><text:span text:style-name="T1301"><text:s/></text:span><text:span text:style-name="T1302"><text:s/></text:span><text:span text:style-name="T1303"><text:s/></text:span><text:span text:style-name="T1304">(Ｂ)</text:span><text:span text:style-name="T1305"><text:s/></text:span><text:span text:style-name="T1306">另眼</text:span><text:span text:style-name="T1307">「相」</text:span><text:span text:style-name="T1308">看</text:span><text:span text:style-name="T1309"><text:s/></text:span><text:span text:style-name="T1310"><text:s/></text:span><text:span text:style-name="T1311"><text:s/></text:span><text:span text:style-name="T1312">(Ｃ)</text:span><text:span text:style-name="T1313"><text:s/></text:span><text:span text:style-name="T1314">萍水</text:span><text:span text:style-name="T1315">「相」</text:span><text:span text:style-name="T1316">逢</text:span><text:span text:style-name="T1317"><text:s/></text:span><text:span text:style-name="T1318"><text:s text:c="2"/></text:span><text:span text:style-name="T1319">(Ｄ)</text:span><text:span text:style-name="T1320"><text:s/></text:span><text:span text:style-name="T1321">實不「相」瞞</text:span><text:span text:style-name="T1322">。</text:span></text:p>
      <text:p text:style-name="P1323"><text:span text:style-name="T1324">(</text:span><text:span text:style-name="T1325"><text:s text:c="2"/></text:span><text:span text:style-name="T1326"><text:s/></text:span><text:span text:style-name="T1327"><text:s/></text:span><text:span text:style-name="T1328"><text:s/></text:span><text:span text:style-name="T1329"><text:s/>)<text:s/></text:span><text:span text:style-name="T1330">2</text:span><text:span text:style-name="T1331">9.</text:span><text:span text:style-name="T1332"><text:s/></text:span><text:span text:style-name="T1333">下列</text:span><text:span text:style-name="T1334">四位學生</text:span><text:span text:style-name="T1335">，</text:span><text:span text:style-name="T1336">誰將</text:span><text:span text:style-name="T1337">解釋的意思</text:span><text:span text:style-name="T1338">背錯</text:span><text:span text:style-name="T1339">了</text:span><text:span text:style-name="T1340">？</text:span><text:span text:style-name="T1341"><text:s/></text:span></text:p>
      <text:p text:style-name="P1342"><text:span text:style-name="T1343">(Ａ)</text:span><text:span text:style-name="T1344"><text:s/></text:span><text:span text:style-name="T1345">如如</text:span><text:span text:style-name="T1346">：</text:span><text:span text:style-name="T1347">交橫</text:span><text:span text:style-name="T1348">，「</text:span><text:span text:style-name="T1349">交錯縱橫</text:span><text:span text:style-name="T1350">。」</text:span><text:span text:style-name="T1351"><text:s/></text:span><text:span text:style-name="T1352"><text:s text:c="5"/></text:span><text:span text:style-name="T1353"><text:s/></text:span><text:span text:style-name="T1354"><text:s text:c="8"/></text:span><text:span text:style-name="T1355">(Ｂ)</text:span><text:span text:style-name="T1356"><text:s/></text:span><text:span text:style-name="T1357">宥宥</text:span><text:span text:style-name="T1358">：</text:span><text:span text:style-name="T1359">定然</text:span><text:span text:style-name="T1360">，</text:span><text:span text:style-name="T1361">「</text:span><text:span text:style-name="T1362">一定、必然</text:span><text:span text:style-name="T1363">。</text:span><text:span text:style-name="T1364">」</text:span></text:p>
      <text:p text:style-name="P1365"><text:span text:style-name="T1366"><text:s/></text:span><text:span text:style-name="T1367"><text:s/></text:span><text:span text:style-name="T1368">(Ｃ)</text:span><text:span text:style-name="T1369"><text:s/></text:span><text:span text:style-name="T1370">安安</text:span><text:span text:style-name="T1371">：</text:span><text:span text:style-name="T1372">瑰寶</text:span><text:span text:style-name="T1373">，</text:span><text:span text:style-name="T1374">「</text:span><text:span text:style-name="T1375">珍貴的寶物</text:span><text:span text:style-name="T1376">。</text:span><text:span text:style-name="T1377">」</text:span><text:span text:style-name="T1378"><text:s/></text:span><text:span text:style-name="T1379"><text:s text:c="11"/></text:span><text:span text:style-name="T1380"><text:s/></text:span><text:span text:style-name="T1381">(Ｄ)</text:span><text:span text:style-name="T1382"><text:s/></text:span><text:span text:style-name="T1383">睿睿</text:span><text:span text:style-name="T1384">：</text:span><text:span text:style-name="T1385">上行</text:span><text:span text:style-name="T1386">，</text:span><text:span text:style-name="T1387">「</text:span><text:span text:style-name="T1388">往上行走</text:span><text:span text:style-name="T1389">。</text:span><text:span text:style-name="T1390">」</text:span><text:span text:style-name="T1391"><text:s/></text:span></text:p>
      <text:p text:style-name="P1392"><text:span text:style-name="T1393">(<text:s/></text:span><text:span text:style-name="T1394"><text:s/></text:span><text:span text:style-name="T1395"><text:s/></text:span><text:span text:style-name="T1396"><text:s/></text:span><text:span text:style-name="T1397"><text:s/></text:span><text:span text:style-name="T1398"><text:s/>)</text:span><text:span text:style-name="T1399"><text:s/></text:span><text:span text:style-name="T1400">30</text:span><text:span text:style-name="T1401">.</text:span><text:span text:style-name="T1402"><text:s/></text:span><text:span text:style-name="T1403">有關</text:span><text:span text:style-name="T1404">史記</text:span><text:span text:style-name="T1405">一書的敘述，下列何者</text:span><text:span text:style-name="T1406">錯誤</text:span><text:span text:style-name="T1407">？</text:span><text:span text:style-name="T1408"><text:s/></text:span><text:span text:style-name="T1409">　</text:span></text:p>
      <text:p text:style-name="P1410"><text:span text:style-name="T1411"><text:s/></text:span><text:span text:style-name="T1412">(Ａ)</text:span><text:span text:style-name="T1413"><text:s/></text:span><text:span text:style-name="T1414">作者為</text:span><text:span text:style-name="T1415">西漢</text:span><text:span text:style-name="T1416">史官</text:span><text:span text:style-name="T1417">司馬遷</text:span><text:span text:style-name="T1418"><text:s text:c="12"/></text:span><text:span text:style-name="T1419"><text:s text:c="2"/></text:span><text:span text:style-name="T1420"><text:s/></text:span><text:span text:style-name="T1421"><text:s/></text:span><text:span text:style-name="T1422"><text:s/></text:span><text:span text:style-name="T1423"><text:s text:c="2"/></text:span><text:span text:style-name="T1424"><text:s/></text:span><text:span text:style-name="T1425"><text:s/></text:span><text:span text:style-name="T1426">(Ｂ)</text:span><text:span text:style-name="T1427"><text:s/>內容分為</text:span><text:span text:style-name="T1428">本紀</text:span><text:span text:style-name="T1429">、</text:span><text:span text:style-name="T1430">表</text:span><text:span text:style-name="T1431">、</text:span><text:span text:style-name="T1432">書</text:span><text:span text:style-name="T1433">、</text:span><text:span text:style-name="T1434">世家</text:span><text:span text:style-name="T1435">、</text:span><text:span text:style-name="T1436">列傳</text:span><text:span text:style-name="T1437">五類</text:span><text:span text:style-name="T1438">　</text:span></text:p>
      <text:p text:style-name="P1439"><text:span text:style-name="T1440"><text:s/></text:span><text:span text:style-name="T1441"><text:s text:c="7"/></text:span><text:span text:style-name="T1442">(Ｃ)</text:span><text:bookmark-start text:name="_Hlk26866646"/><text:span text:style-name="T1443"><text:s/></text:span><text:bookmark-end text:name="_Hlk26866646"/><text:span text:style-name="T1444">本紀</text:span><text:span text:style-name="T1445">也就是人物傳，專記歷史上的重要人物</text:span><text:span text:style-name="T1446"><text:s/></text:span><text:span text:style-name="T1447">　</text:span><text:span text:style-name="T1448">(Ｄ)</text:span><text:span text:style-name="T1449"><text:s/></text:span><text:span text:style-name="T1450">對後代「</text:span><text:span text:style-name="T1451">戲曲</text:span><text:span text:style-name="T1452">」、</text:span><text:span text:style-name="T1453">「小說」提供豐富的題材</text:span><text:span text:style-name="T1454">。</text:span></text:p>
      <text:p text:style-name="P1455"/>
      <table:table table:style-name="Table1456">
        <table:table-columns>
          <table:table-column table:style-name="TableColumn1457"/>
        </table:table-columns>
        <table:table-row table:style-name="TableRow1458">
          <table:table-cell table:style-name="TableCell1459">
            <text:p text:style-name="P1460">〈糾紛〉‧佚名</text:p>
            <text:p text:style-name="P1461"><text:span text:style-name="T1462">教室內發生糾紛，大家爭先恐後的向</text:span><text:span text:style-name="T1463">陳</text:span><text:span text:style-name="T1464">老師描述事情的經過。</text:span></text:p>
            <text:p text:style-name="P1465"><text:span text:style-name="T1466">阿瑋</text:span><text:span text:style-name="T1467">：「我本來沒有要打他，是他先打我的。」</text:span></text:p>
            <text:p text:style-name="P1468"><text:bookmark-start text:name="_Hlk21503049"/><text:span text:style-name="T1469">阿凱</text:span><text:bookmark-end text:name="_Hlk21503049"/><text:span text:style-name="T1470">：「他把我的</text:span><text:span text:style-name="T1471">美術作品</text:span><text:span text:style-name="T1472">弄壞了，我才打他的。」</text:span></text:p>
            <text:p text:style-name="P1473"><text:span text:style-name="T1474">阿賢</text:span><text:span text:style-name="T1475">：「我跟他們說：『別打了！再打，一定會被老師罵的。』」</text:span></text:p>
            <text:p text:style-name="P1476"><text:bookmark-start text:name="_Hlk21503128"/><text:span text:style-name="T1477">阿裕</text:span><text:bookmark-end text:name="_Hlk21503128"/><text:span text:style-name="T1478">：「大家能在一起就是緣分，幹嘛打架呢？」</text:span></text:p>
          </table:table-cell>
        </table:table-row>
      </table:table>
      <text:p text:style-name="P1479"><text:bookmark-start text:name="_Hlk20901853"/></text:p>
      <text:p text:style-name="P1480">(　<text:s/><text:s/>　)<text:bookmark-end text:name="_Hlk20901853"/><text:s/>31.根據本文的敘述，這件紛爭最先惹事的是誰？　</text:p>
      <text:p text:style-name="P1481"><text:span text:style-name="T1482">(Ａ)</text:span><text:span text:style-name="T1483"><text:s/></text:span><text:span text:style-name="T1484">阿瑋</text:span><text:span text:style-name="T1485">　</text:span><text:span text:style-name="T1486"><text:s/></text:span><text:span text:style-name="T1487"><text:s/></text:span><text:span text:style-name="T1488">(Ｂ)</text:span><text:span text:style-name="T1489"><text:s/></text:span><text:span text:style-name="T1490">阿凱</text:span><text:span text:style-name="T1491">　</text:span><text:span text:style-name="T1492"><text:s/></text:span><text:span text:style-name="T1493"><text:s/></text:span><text:span text:style-name="T1494">(</text:span><text:bookmark-start text:name="_Hlk21940005"/><text:span text:style-name="T1495">Ｃ</text:span><text:bookmark-end text:name="_Hlk21940005"/><text:span text:style-name="T1496">)</text:span><text:span text:style-name="T1497"><text:s/></text:span><text:span text:style-name="T1498">阿賢</text:span><text:span text:style-name="T1499">　</text:span><text:span text:style-name="T1500"><text:s/></text:span><text:span text:style-name="T1501"><text:s/></text:span><text:span text:style-name="T1502">(Ｄ)</text:span><text:span text:style-name="T1503"><text:s/></text:span><text:span text:style-name="T1504">阿裕</text:span><text:span text:style-name="T1505">。</text:span></text:p>
      <text:p text:style-name="P1506"/>
      <table:table table:style-name="Table1507">
        <table:table-columns>
          <table:table-column table:style-name="TableColumn1508"/>
        </table:table-columns>
        <table:table-row table:style-name="TableRow1509">
          <table:table-cell table:style-name="TableCell1510">
            <text:p text:style-name="P1511"><text:span text:style-name="T1512">　　</text:span><text:span text:style-name="T1513">《</text:span><text:span text:style-name="T1514">世說新</text:span><text:span text:style-name="T1515">語</text:span><text:span text:style-name="T1516">‧賢媛</text:span><text:span text:style-name="T1517">》</text:span></text:p>
            <text:p text:style-name="P1518"><text:span text:style-name="T1519">王經</text:span><text:span text:style-name="T1520">少貧苦，仕至二千石，母語之曰：「汝本寒家子，仕至二千石，此可以止乎！」</text:span><text:span text:style-name="T1521">經</text:span><text:span text:style-name="T1522">不能用。為尚書，助</text:span><text:span text:style-name="T1523">魏</text:span><text:span text:style-name="T1524">，不忠於</text:span><text:span text:style-name="T1525">晉</text:span><text:span text:style-name="T1526">，被收，涕泣辭母曰：「不從母敕，以至今日！」母都無慼容，語之曰：「為子則孝，為臣則忠，有孝有忠，何負吾邪？」</text:span><text:span text:style-name="T1527">。</text:span></text:p>
          </table:table-cell>
        </table:table-row>
      </table:table>
      <text:p text:style-name="P1528"/>
      <text:p text:style-name="P1529"><text:span text:style-name="T1530">(</text:span><text:span text:style-name="T1531">　</text:span><text:span text:style-name="T1532"><text:s/></text:span><text:span text:style-name="T1533"><text:s/></text:span><text:span text:style-name="T1534">　</text:span><text:span text:style-name="T1535">)</text:span><text:span text:style-name="T1536"><text:s/></text:span><text:span text:style-name="T1537">32</text:span><text:span text:style-name="T1538">.</text:span><text:bookmark-start text:name="_Hlk21943182"/><text:span text:style-name="T1539">根據本文的敘述，</text:span><text:span text:style-name="T1540">下列何者</text:span><text:span text:style-name="T1541">正確</text:span><text:span text:style-name="T1542">？</text:span><text:span text:style-name="T1543">　</text:span></text:p>
      <text:p text:style-name="P1544"><text:span text:style-name="T1545">(</text:span><text:span text:style-name="T1546">Ａ</text:span><text:span text:style-name="T1547">)<text:s/></text:span><text:span text:style-name="T1548">王經</text:span><text:span text:style-name="T1549">勤苦</text:span><text:span text:style-name="T1550">奮鬥</text:span><text:span text:style-name="T1551">有成的經過</text:span><text:span text:style-name="T1552"><text:s/></text:span><text:span text:style-name="T1553"><text:s text:c="16"/></text:span><text:span text:style-name="T1554">　</text:span><text:span text:style-name="T1555">(</text:span><text:span text:style-name="T1556">Ｂ</text:span><text:span text:style-name="T1557">)<text:s/></text:span><text:span text:style-name="T1558">王</text:span><text:span text:style-name="T1559">母</text:span><text:span text:style-name="T1560">坦</text:span><text:span text:style-name="T1561">面對兒子被捕</text:span><text:span text:style-name="T1562">的事情</text:span><text:span text:style-name="T1563">　</text:span></text:p>
      <text:p text:style-name="P1564"><text:span text:style-name="T1565">(</text:span><text:span text:style-name="T1566">Ｃ</text:span><text:span text:style-name="T1567">)<text:s/></text:span><text:span text:style-name="T1568">王經</text:span><text:span text:style-name="T1569">為官</text:span><text:span text:style-name="T1570">不</text:span><text:span text:style-name="T1571">忠不</text:span><text:span text:style-name="T1572">孝的下場　</text:span><text:span text:style-name="T1573"><text:s/></text:span><text:span text:style-name="T1574"><text:s text:c="16"/></text:span><text:span text:style-name="T1575">(</text:span><text:span text:style-name="T1576">Ｄ</text:span><text:span text:style-name="T1577">)</text:span><text:span text:style-name="T1578"><text:s/></text:span><text:span text:style-name="T1579">王</text:span><text:span text:style-name="T1580">母</text:span><text:span text:style-name="T1581">因過度悲傷而</text:span><text:span text:style-name="T1582">面無表情</text:span><text:span text:style-name="T1583">。</text:span><text:bookmark-end text:name="_Hlk21943182"/></text:p>
      <text:p text:style-name="P1584"/>
      <table:table table:style-name="Table1585">
        <table:table-columns>
          <table:table-column table:style-name="TableColumn1586"/>
        </table:table-columns>
        <table:table-row table:style-name="TableRow1587">
          <table:table-cell table:style-name="TableCell1588">
            <text:p text:style-name="P1589"><text:span text:style-name="T1590">　　</text:span><text:span text:style-name="T1591">〈</text:span><text:span text:style-name="T1592">最精緻的聊天</text:span><text:span text:style-name="T1593">〉</text:span><text:span text:style-name="T1594">‧</text:span><text:span text:style-name="T1595">張曉風</text:span></text:p>
            <text:p text:style-name="P1596"><text:span text:style-name="T1597">其實最精緻最恣縱的聊天應該是讀書了，或清茶一盞邀來</text:span><text:span text:style-name="T1598">莊子</text:span><text:span text:style-name="T1599">，或花間置酒單挑</text:span><text:span text:style-name="T1600">李白</text:span><text:span text:style-name="T1601">，如果嫌古人渺遠，則不妨與</text:span><text:span text:style-name="T1602">辛稼軒</text:span><text:span text:style-name="T1603">、</text:span><text:span text:style-name="T1604">曹雪芹</text:span><text:span text:style-name="T1605">同其歌哭，如果你嚮往更相近的跫音，便不妨拉住</text:span><text:span text:style-name="T1606">梁啟超</text:span><text:span text:style-name="T1607">或</text:span><text:span text:style-name="T1608">胡適之</text:span><text:span text:style-name="T1609">來聒絮一番。如果你握一本</text:span><text:span text:style-name="T1610">《</text:span><text:span text:style-name="T1611">生活的藝術</text:span><text:span text:style-name="T1612">》</text:span><text:span text:style-name="T1613">，</text:span><text:span text:style-name="T1614">林語堂</text:span><text:span text:style-name="T1615">便是你談笑風生的韻友，而執一卷</text:span><text:span text:style-name="T1616">《</text:span><text:span text:style-name="T1617">白玉苦瓜</text:span><text:span text:style-name="T1618">》</text:span><text:span text:style-name="T1619">，足以使</text:span><text:span text:style-name="T1620">余光中</text:span><text:span text:style-name="T1621">不能不向你披肝瀝膽。</text:span><text:span text:style-name="T1622">尤其偉大的是你可以指定</text:span><text:span text:style-name="T1623">梁</text:span><text:span text:style-name="T1624">實秋</text:span><text:span text:style-name="T1625">教授</text:span><text:span text:style-name="T1626">做傳譯而和</text:span><text:span text:style-name="T1627">莎翁</text:span><text:span text:style-name="T1628">聊天</text:span></text:p>
            <text:p text:style-name="P1629"><text:span text:style-name="T1630">生活裡最快樂的事是聊天，而讀書，是最精緻的聊天。</text:span></text:p>
          </table:table-cell>
        </table:table-row>
      </table:table>
      <text:p text:style-name="P1631"/>
      <text:p text:style-name="P1632"><text:span text:style-name="T1633">(　</text:span><text:span text:style-name="T1634"><text:s/></text:span><text:span text:style-name="T1635"><text:s/></text:span><text:span text:style-name="T1636"><text:s/></text:span><text:span text:style-name="T1637"><text:s/></text:span><text:span text:style-name="T1638">)</text:span><text:span text:style-name="T1639"><text:s/></text:span><text:bookmark-start text:name="_Hlk21943395"/><text:span text:style-name="T1640">3</text:span><text:span text:style-name="T1641">3</text:span><text:bookmark-end text:name="_Hlk21943395"/><text:span text:style-name="T1642">.</text:span><text:span text:style-name="T1643"><text:s/></text:span><text:span text:style-name="T1644">根據本文，</text:span><text:span text:style-name="T1645">張曉風</text:span><text:span text:style-name="T1646">說「讀書，是最精緻的聊天。」的原因為何？</text:span><text:span text:style-name="T1647">　</text:span></text:p>
      <text:p text:style-name="P1648"><text:span text:style-name="T1649">(</text:span><text:span text:style-name="T1650">Ａ</text:span><text:span text:style-name="T1651">)<text:s/></text:span><text:span text:style-name="T1652">讀書人所聊的話題比一般人少</text:span><text:span text:style-name="T1653"><text:s/></text:span><text:span text:style-name="T1654"><text:s text:c="6"/></text:span><text:span text:style-name="T1655"><text:s text:c="4"/></text:span><text:span text:style-name="T1656">　</text:span><text:span text:style-name="T1657">(</text:span><text:span text:style-name="T1658">Ｂ</text:span><text:span text:style-name="T1659">)</text:span><text:span text:style-name="T1660"><text:s/></text:span><text:span text:style-name="T1661">讀書就像在跟作者進行心靈對話</text:span></text:p>
      <text:p text:style-name="P1662"><text:span text:style-name="T1663">(</text:span><text:span text:style-name="T1664">Ｃ</text:span><text:span text:style-name="T1665">)</text:span><text:span text:style-name="T1666"><text:s/></text:span><text:span text:style-name="T1667">讀書人</text:span><text:span text:style-name="T1668">聊天</text:span><text:span text:style-name="T1669">的</text:span><text:span text:style-name="T1670">內容</text:span><text:span text:style-name="T1671">最精緻深刻</text:span><text:span text:style-name="T1672">　</text:span><text:span text:style-name="T1673"><text:s/></text:span><text:span text:style-name="T1674"><text:s text:c="10"/></text:span><text:span text:style-name="T1675">(</text:span><text:span text:style-name="T1676">Ｄ</text:span><text:span text:style-name="T1677">)</text:span><text:span text:style-name="T1678"><text:s/></text:span><text:span text:style-name="T1679">書中的人物情節是聊天的好話題</text:span><text:span text:style-name="T1680">。</text:span><text:span text:style-name="T1681"><text:s/></text:span><text:span text:style-name="T1682"><text:s/></text:span><text:span text:style-name="T1683"><text:s text:c="70"/></text:span></text:p>
      <text:p text:style-name="P1684"><text:bookmark-start text:name="_Hlk21941721"/></text:p>
      <table:table table:style-name="Table1685">
        <table:table-columns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　　</text:span><text:span text:style-name="T1691">《</text:span><text:span text:style-name="T1692">老殘遊記</text:span><text:span text:style-name="T1693">》</text:span><text:span text:style-name="T1694">清</text:span><text:span text:style-name="T1695">‧</text:span><text:span text:style-name="T1696">劉鶚</text:span></text:p>
            <text:p text:style-name="P1697">贓官可恨，人人知之；清官猶可恨，人多不知。贓官自知有病，不敢公然為非；清官則以為不要錢，何所不可，剛愎自用，小則殺人，大則誤國，吾人親自所見，不知凡幾矣。</text:p>
          </table:table-cell>
        </table:table-row>
      </table:table>
      <text:p text:style-name="P1698"><text:bookmark-end text:name="_Hlk21941721"/></text:p>
      <text:soft-page-break/>
      <text:p text:style-name="P1699"><text:span text:style-name="T1700">(<text:s/></text:span><text:span text:style-name="T1701"><text:s/></text:span><text:span text:style-name="T1702"><text:s/></text:span><text:span text:style-name="T1703"><text:s/></text:span><text:span text:style-name="T1704"><text:s text:c="2"/></text:span><text:span text:style-name="T1705">)</text:span><text:span text:style-name="T1706"><text:s/></text:span><text:span text:style-name="T1707">3</text:span><text:span text:style-name="T1708">4</text:span><text:span text:style-name="T1709">.</text:span><text:span text:style-name="T1710">本文的主要意涵是什麼？ <text:s text:c="3"/></text:span></text:p>
      <text:p text:style-name="P1711"><text:span text:style-name="T1712"><text:s text:c="7"/></text:span><text:bookmark-start text:name="_Hlk20902281"/><text:span text:style-name="T1713"> </text:span><text:span text:style-name="T1714">(Ａ)</text:span><text:bookmark-end text:name="_Hlk20902281"/><text:span text:style-name="T1715"><text:s/></text:span><text:span text:style-name="T1716">清官難斷家務事，難免避重就輕</text:span><text:span text:style-name="T1717"><text:s text:c="4"/></text:span><text:span text:style-name="T1718"><text:s text:c="2"/></text:span><text:span text:style-name="T1719"><text:s text:c="3"/></text:span><text:bookmark-start text:name="_Hlk20902327"/><text:span text:style-name="T1720"> </text:span><text:span text:style-name="T1721">(Ｂ)</text:span><text:bookmark-start text:name="_Hlk21507573"/><text:bookmark-end text:name="_Hlk20902327"/><text:span text:style-name="T1722"><text:s/></text:span><text:span text:style-name="T1723">清</text:span><text:span text:style-name="T1724">官</text:span><text:bookmark-end text:name="_Hlk21507573"/><text:span text:style-name="T1725">情有可原，讚賞廉潔耿直的文士</text:span></text:p>
      <text:p text:style-name="P1726"><text:span text:style-name="T1727"><text:s text:c="7"/></text:span><text:bookmark-start text:name="_Hlk20902338"/><text:span text:style-name="T1728"> </text:span><text:span text:style-name="T1729">(Ｃ)</text:span><text:bookmark-end text:name="_Hlk20902338"/><text:span text:style-name="T1730"><text:s/></text:span><text:span text:style-name="T1731">清官</text:span><text:span text:style-name="T1732">自以為是，</text:span><text:span text:style-name="T1733">更加危害百姓</text:span><text:span text:style-name="T1734"><text:s/></text:span><text:span text:style-name="T1735"><text:s text:c="2"/></text:span><text:span text:style-name="T1736"><text:s text:c="8"/></text:span><text:span text:style-name="T1737"> </text:span><text:bookmark-start text:name="_Hlk20902355"/><text:span text:style-name="T1738">(Ｄ)</text:span><text:bookmark-end text:name="_Hlk20902355"/><text:span text:style-name="T1739"><text:s/></text:span><text:span text:style-name="T1740">天理昭彰，報應不爽，</text:span><text:span text:style-name="T1741">贓官</text:span><text:span text:style-name="T1742">終究會</text:span><text:span text:style-name="T1743">有報應</text:span><text:span text:style-name="T1744">。</text:span></text:p>
      <text:p text:style-name="P1745"/>
      <table:table table:style-name="Table1746">
        <table:table-columns>
          <table:table-column table:style-name="TableColumn1747"/>
        </table:table-columns>
        <table:table-row table:style-name="TableRow1748">
          <table:table-cell table:style-name="TableCell1749">
            <text:p text:style-name="P1750"><text:span text:style-name="T1751">　　</text:span><text:span text:style-name="T1752">〈自由心證〉</text:span><text:span text:style-name="T1753">王文華</text:span></text:p>
            <text:p text:style-name="P1754">我很喜歡「自由心證」這四個字，因為它代表著對個人無比的尊重和信任。對於陌生的事物，懷疑和否定是人的天性。但要能尊重和信任，就需要高度文明。</text:p>
            <text:p text:style-name="P1755"><text:span text:style-name="T1756">在</text:span><text:span text:style-name="T1757">法國</text:span><text:span text:style-name="T1758">超市買蔬果，挑完後自己拿到秤上。秤上有各項蔬果的照片，你按其中一個鈕，然後把東西放上去。秤會自動印出一張價錢標籤，你貼在塑膠袋上。結帳時小姐掃瞄價錢標籤，不管裡面是什麼東西。聰明如我們，已經想出了多種偷機的方法，但</text:span><text:span text:style-name="T1759">法國</text:span><text:span text:style-name="T1760">人不介意。他們假設大部分人是誠實的，少數人做怪，是讓大多數人方便的必要代價。</text:span></text:p>
            <text:p text:style-name="P1761"><text:span text:style-name="T1762">上</text:span><text:span text:style-name="T1763">巴黎</text:span><text:span text:style-name="T1764">的公車，沒人跟你收票，你自己要到車上的</text:span><text:bookmark-start text:name="_Hlk21505523"/><text:span text:style-name="T1765">「認證機」</text:span><text:bookmark-end text:name="_Hlk21505523"/><text:span text:style-name="T1766">去刷票。你若不刷，司機或其他乘客也不會管你。但我看人來人往，就是很少人這樣厚臉皮。我在</text:span><text:span text:style-name="T1767">史丹佛</text:span><text:span text:style-name="T1768">念書時，考試時沒人監考，考完後沒人收卷。鈴聲一響，你應該自己站起來，把考卷丟進教室外的教授信箱。</text:span></text:p>
            <text:p text:style-name="P1769"><text:span text:style-name="T1770">西方司法的基礎是「假設無辜」，意思是除非有足夠的證據證明某人有罪，他都是無辜的。在</text:span><text:span text:style-name="T1771">台灣</text:span><text:span text:style-name="T1772">我們教小朋友不要跟陌生人講話，意思是除非某人能證明他是好人，他就是壞人。無奈，卻必要。</text:span></text:p>
            <text:p text:style-name="P1773">不必怨天尤人，只求先盡本份。練習自由心證，可以從分類廚餘做起。雖然政府有規定，但你真的把廚餘和垃圾混在一起，也不容易被抓到。但「被抓到」是做人的最低標準。</text:p>
            <text:p text:style-name="P1774">如果希望有一天能得到陌生人的尊重和信任，也許從今天開始，先做一個高標準的人。</text:p>
          </table:table-cell>
        </table:table-row>
      </table:table>
      <text:p text:style-name="P1775"/>
      <text:p text:style-name="P1776"><text:span text:style-name="T1777">(　</text:span><text:span text:style-name="T1778"><text:s/></text:span><text:span text:style-name="T1779"><text:s/></text:span><text:span text:style-name="T1780">　)</text:span><text:span text:style-name="T1781"><text:s/></text:span><text:span text:style-name="T1782">3</text:span><text:span text:style-name="T1783">5</text:span><text:span text:style-name="T1784">.</text:span><text:span text:style-name="T1785">下列事例</text:span><text:span text:style-name="T1786">，</text:span><text:span text:style-name="T1787">何者</text:span><text:span text:style-name="T1788">不能</text:span><text:span text:style-name="T1789">詮釋作者所說</text:span><text:span text:style-name="T1790">「</text:span><text:span text:style-name="T1791">要能尊重和信任，就需要高度文明</text:span><text:span text:style-name="T1792">」</text:span><text:span text:style-name="T1793">的意涵？</text:span></text:p>
      <text:p text:style-name="P1794">(Ａ)<text:s/>把廚餘和垃圾混在一起倒掉，不容易被抓到<text:s/>　(Ｂ)<text:s/>顧客自己將蔬果拿到秤上秤，貼價錢標籤　</text:p>
      <text:p text:style-name="P1795"><text:span text:style-name="T1796">(Ｃ)</text:span><text:span text:style-name="T1797"><text:s/></text:span><text:span text:style-name="T1798">搭</text:span><text:bookmark-start text:name="_Hlk21505813"/><text:span text:style-name="T1799">乘</text:span><text:bookmark-end text:name="_Hlk21505813"/><text:span text:style-name="T1800">巴黎</text:span><text:span text:style-name="T1801">公車</text:span><text:span text:style-name="T1802">，</text:span><text:span text:style-name="T1803">乘客自己到</text:span><text:span text:style-name="T1804">「認證機」刷票</text:span><text:span text:style-name="T1805">　</text:span><text:span text:style-name="T1806"><text:s/></text:span><text:span text:style-name="T1807">(Ｄ)</text:span><text:span text:style-name="T1808"><text:s/></text:span><text:span text:style-name="T1809">史丹佛</text:span><text:span text:style-name="T1810">大學考試時沒人監考</text:span><text:span text:style-name="T1811">，</text:span><text:span text:style-name="T1812">考完後没人收卷</text:span><text:span text:style-name="T1813">。</text:span></text:p>
      <text:p text:style-name="P1814">(　<text:s/><text:s/>　)<text:s/>36.<text:s/>西方司法的基礎是<text:bookmark-start text:name="_Hlk21506042"/>「假設無辜」<text:bookmark-end text:name="_Hlk21506042"/>，下列何者可作為「無辜」的例子？　</text:p>
      <text:p text:style-name="P1815">(Ａ)<text:s/>在火災現場圍觀看熱鬧，並進行拍照<text:s text:c="9"/>(Ｂ)<text:s/>在瓜田裡彎身穿鞋，在李樹下舉手整理帽子</text:p>
      <text:p text:style-name="P1816">(Ｃ)<text:s/>向別人借橡皮擦不還，假裝沒這回事<text:s/><text:s text:c="5"/><text:s text:c="3"/>(Ｄ)<text:s/>看到朋友跌倒，在旁邊哈哈大笑。</text:p>
      <text:p text:style-name="P1817"/>
      <table:table table:style-name="Table1818">
        <table:table-columns>
          <table:table-column table:style-name="TableColumn1819"/>
        </table:table-columns>
        <table:table-row table:style-name="TableRow1820">
          <table:table-cell table:style-name="TableCell1821">
            <text:p text:style-name="P1822"><text:bookmark-start text:name="_Hlk21503486"/><text:span text:style-name="T1823">　　</text:span><text:bookmark-start text:name="_Hlk20901888"/><text:span text:style-name="T1824">《閱微草堂筆記･迂夫子》</text:span><text:span text:style-name="T1825">清</text:span><text:span text:style-name="T1826">‧</text:span><text:span text:style-name="T1827">紀昀</text:span></text:p>
            <text:p text:style-name="P1828"><text:span text:style-name="T1829">傅顯</text:span><text:bookmark-end text:name="_Hlk20901888"/><text:span text:style-name="T1830">喜讀書，頗知文義，亦稍知醫藥，</text:span><text:bookmark-start text:name="_Hlk24364082"/><text:span text:style-name="T1831">性情迂緩，望之如偃蹇老儒</text:span><text:bookmark-end text:name="_Hlk24364082"/><text:span text:style-name="T1832">。</text:span></text:p>
            <text:p text:style-name="P1833"><text:span text:style-name="T1834">　　一日，雅步行市上，逢人輒問見</text:span><text:span text:style-name="T1835">魏三</text:span><text:span text:style-name="T1836">兄否。或指所在，復雅步以往；比相見，喘息良久。</text:span></text:p>
            <text:p text:style-name="P1837"><text:span text:style-name="T1838">　　</text:span><text:span text:style-name="T1839">魏</text:span><text:span text:style-name="T1840">問相見何意，曰：「適在水井前，</text:span><text:bookmark-start text:name="_Hlk24364311"/><text:span text:style-name="T1841">遇</text:span><text:bookmark-end text:name="_Hlk24364311"/><text:span text:style-name="T1842">見三嫂在樹下作針黹，倦而假寐，小兒嬉戲井旁，相距三五尺耳，似乎可慮。男女有別，不便呼三嫂使醒，故走覓兄。」</text:span></text:p>
            <text:p text:style-name="P1843"><text:span text:style-name="T1844">　　</text:span><text:span text:style-name="T1845">魏</text:span><text:span text:style-name="T1846">大駭，奔往，則婦已俯井哭子矣。　　　　　　　　　</text:span></text:p>
            <text:p text:style-name="P1847"><text:span text:style-name="T1848">偃蹇：彎腰曲背，行動遲緩。</text:span><text:span text:style-name="T1849"></text:span><text:span text:style-name="T1850">市：街市。</text:span><text:span text:style-name="T1851"></text:span><text:span text:style-name="T1852">比：等到。</text:span><text:span text:style-name="T1853"></text:span><text:span text:style-name="T1854">適：剛才。</text:span><text:span text:style-name="T1855"></text:span><text:span text:style-name="T1856">假寐：打瞌睡。</text:span></text:p>
          </table:table-cell>
        </table:table-row>
      </table:table>
      <text:p text:style-name="P1857"><text:bookmark-end text:name="_Hlk21503486"/></text:p>
      <text:p text:style-name="P1858"><text:span text:style-name="T1859">(　</text:span><text:span text:style-name="T1860"><text:s/></text:span><text:span text:style-name="T1861"><text:s/></text:span><text:span text:style-name="T1862">　)</text:span><text:span text:style-name="T1863"><text:s/></text:span><text:span text:style-name="T1864">3</text:span><text:span text:style-name="T1865">7</text:span><text:span text:style-name="T1866">.</text:span><text:s/><text:span text:style-name="T1867">在本文</text:span><text:span text:style-name="T1868">中</text:span><text:span text:style-name="T1869">，</text:span><text:span text:style-name="T1870">傅顯</text:span><text:span text:style-name="T1871">被稱為「</text:span><text:span text:style-name="T1872">迂夫子」的最</text:span><text:bookmark-start text:name="_Hlk20901948"/><text:span text:style-name="T1873">主要</text:span><text:bookmark-end text:name="_Hlk20901948"/><text:span text:style-name="T1874">原因</text:span><text:span text:style-name="T1875">是：</text:span></text:p>
      <text:p text:style-name="P1876">　(Ａ)<text:s/>性情迂緩，望之如偃蹇老儒<text:s text:c="12"/>　(Ｂ)<text:s/>或指所在，復雅步以往　</text:p>
      <text:p text:style-name="P1877">(Ｃ)<text:s/>遇見三嫂在樹下作針黹，倦而假寐<text:s text:c="6"/>　(<text:bookmark-start text:name="_Hlk21938381"/>Ｄ<text:bookmark-end text:name="_Hlk21938381"/>)<text:s/>男女有別，不便呼三嫂使醒。</text:p>
      <text:p text:style-name="P1878"><text:bookmark-start text:name="_Hlk21505388"/><text:span text:style-name="T1879">(　</text:span><text:span text:style-name="T1880"><text:s/></text:span><text:span text:style-name="T1881"><text:s/></text:span><text:span text:style-name="T1882">　)</text:span><text:bookmark-end text:name="_Hlk21505388"/><text:span text:style-name="T1883"><text:s/></text:span><text:span text:style-name="T1884">3</text:span><text:span text:style-name="T1885">8</text:span><text:span text:style-name="T1886">.</text:span><text:span text:style-name="T1887"><text:s/></text:span><text:span text:style-name="T1888">魏三</text:span><text:span text:style-name="T1889">兄之子的下場是：　</text:span></text:p>
      <text:p text:style-name="P1890"><text:bookmark-start text:name="_Hlk20902582"/>(Ａ)<text:bookmark-end text:name="_Hlk20902582"/><text:s/>與三嫂同於樹下假寐　<text:s/><text:s text:c="17"/><text:bookmark-start text:name="_Hlk20902592"/>(<text:bookmark-start text:name="_Hlk21938397"/>Ｂ<text:bookmark-end text:name="_Hlk21938397"/>)<text:bookmark-end text:name="_Hlk20902592"/>掉落井裡，生死未卜</text:p>
      <text:p text:style-name="P1891"><text:span text:style-name="T1892">(</text:span><text:bookmark-start text:name="_Hlk20902445"/><text:span text:style-name="T1893">Ｃ</text:span><text:bookmark-end text:name="_Hlk20902445"/><text:span text:style-name="T1894">)</text:span><text:span text:style-name="T1895"><text:s/></text:span><text:span text:style-name="T1896">被</text:span><text:span text:style-name="T1897">魏三</text:span><text:span text:style-name="T1898">兄及時斥離井臺</text:span><text:span text:style-name="T1899"><text:s text:c="18"/></text:span><text:span text:style-name="T1900">(Ｄ)</text:span><text:span text:style-name="T1901">被迂夫子帶離井臺</text:span><text:span text:style-name="T1902">。</text:span><text:bookmark-start text:name="_Hlk21427008"/></text:p>
      <text:p text:style-name="P1903"/>
      <table:table table:style-name="Table1904">
        <table:table-columns>
          <table:table-column table:style-name="TableColumn1905"/>
        </table:table-columns>
        <table:table-row table:style-name="TableRow1906">
          <table:table-cell table:style-name="TableCell1907">
            <text:p text:style-name="P1908"><text:bookmark-end text:name="_Hlk21427008"/><text:soft-page-break/><text:span text:style-name="T1909">〈</text:span><text:span text:style-name="T1910">華夏姓氏之謎</text:span><text:span text:style-name="T1911">〉</text:span><text:span text:style-name="T1912">．</text:span><text:span text:style-name="T1913">王泉根</text:span></text:p>
            <text:p text:style-name="P1914"><text:span text:style-name="T1915">魏晉六朝</text:span><text:span text:style-name="T1916">祟尚門閥制度，使姓氏具有特別重要的社會意義，一個人的姓氏高低直接關係到他的社會地位、仕宦升遷、婚姻關係，甚至社會交際等等。用人和婚姻講究門第，這是門閥制度的突出表現，也是維護門閥制度的二項重要措施。其時婚姻，世族之間世代為婚，不與外族通婚。</text:span><text:span text:style-name="T1917">王謝</text:span><text:span text:style-name="T1918">兩家之所以一直聯姻，正因為都是門當戶對的血統高貴的右族名門。</text:span></text:p>
            <text:p text:style-name="P1919"><text:span text:style-name="T1920">北魏孝文帝</text:span><text:span text:style-name="T1921">在婚姻方面深受</text:span><text:span text:style-name="T1922">漢</text:span><text:span text:style-name="T1923">族影響，也特別重視姓氏門第，由於皇室倡導，上行下效，</text:span><text:bookmark-start text:name="_Hlk21427195"/><text:span text:style-name="T1924">「士大夫當須好婚親」</text:span><text:bookmark-end text:name="_Hlk21427195"/><text:span text:style-name="T1925">的觀念甚為流行。高門世家為了既得利益，通過聯姻，結成一個強大而奇異的士大夫集團。他們寧可將女兒嫁給門當戶對的白痴，也不與平民庶姓通婚；即使是家勢淪落之輩，也堅持婚姻必重門第的原則。</text:span></text:p>
            <text:p text:style-name="P1926"><text:span text:style-name="T1927">而與此同時，那些出身寒門的人，即使才華洋溢，滿腹經綸，也只能屈居下位，仕途多舛。但是，由於門閥製造出來的門第世家畢竟不是千秋萬代的，由於它是建築在權力與土地之上，是「官」與「地」的結合物，所以一旦丟官失地，門第世家也就像春秋戰國時期的「奪爵失國」、「墜命亡氏」那樣，化為子虛烏有。</text:span><text:span text:style-name="T1928"><text:s text:c="5"/></text:span></text:p>
          </table:table-cell>
        </table:table-row>
      </table:table>
      <text:p text:style-name="P1929"><text:bookmark-start text:name="_Hlk20901508"/></text:p>
      <text:p text:style-name="P1930">(　<text:s/><text:s/>　)<text:s/>39. 依據本文所述，維護門閥制度的重要措施是什麼？ <text:s text:c="60"/>(Ａ) 科舉制度和集結黨派 <text:s text:c="22"/>(Ｂ) 拔擢人才和土地國有</text:p>
      <text:p text:style-name="P1931"><text:s text:c="2"/><text:s text:c="4"/><text:s/><text:s text:c="2"/>(<text:bookmark-start text:name="_Hlk21938423"/>Ｃ<text:bookmark-end text:name="_Hlk21938423"/>) 用人和講究門第的婚姻 <text:s text:c="20"/>(Ｄ) 社會地位和仕宦升遷。</text:p>
      <text:p text:style-name="P1932"><text:span text:style-name="T1933">(　</text:span><text:span text:style-name="T1934"><text:s/></text:span><text:span text:style-name="T1935"><text:s/></text:span><text:span text:style-name="T1936">　)</text:span><text:span text:style-name="T1937"><text:s/></text:span><text:span text:style-name="T1938">40</text:span><text:span text:style-name="T1939">.</text:span><text:span text:style-name="T1940">關於本文的敘述</text:span><text:span text:style-name="T1941">，</text:span><text:span text:style-name="T1942">下列何者</text:span><text:span text:style-name="T1943">正確</text:span><text:span text:style-name="T1944">？</text:span></text:p>
      <text:p text:style-name="P1945"><text:span text:style-name="T1946">(Ａ)</text:span><text:span text:style-name="T1947">「士大夫當須好婚親」</text:span><text:span text:style-name="T1948">印證當時自由戀愛流行</text:span><text:span text:style-name="T1949">　(Ｂ)</text:span><text:span text:style-name="T1950"><text:s/></text:span><text:span text:style-name="T1951">王謝</text:span><text:span text:style-name="T1952">兩家聯姻是為了討好外族</text:span><text:span text:style-name="T1953"><text:s/></text:span><text:span text:style-name="T1954"><text:s/></text:span><text:span text:style-name="T1955">　</text:span></text:p>
      <text:p text:style-name="P1956"><text:span text:style-name="T1957">(Ｃ)</text:span><text:span text:style-name="T1958"><text:s/></text:span><text:span text:style-name="T1959">高門世家通常不會跟門當戶對的白痴聯姻<text:s/></text:span><text:span text:style-name="T1960"><text:s/></text:span><text:span text:style-name="T1961"><text:s/></text:span><text:span text:style-name="T1962">　(</text:span><text:bookmark-start text:name="_Hlk21938438"/><text:span text:style-name="T1963">Ｄ</text:span><text:bookmark-end text:name="_Hlk21938438"/><text:span text:style-name="T1964">)</text:span><text:span text:style-name="T1965"><text:s/></text:span><text:span text:style-name="T1966">門第世家的瓦解，通常是因為丟官失地所造成</text:span><text:span text:style-name="T1967"><text:s/></text:span><text:span text:style-name="T1968">。</text:span><text:bookmark-end text:name="_Hlk20901508"/><text:span text:style-name="T1969"><text:s/></text:span><text:span text:style-name="T1970"><text:s text:c="7"/></text:span></text:p>
      <text:p text:style-name="P1971"/>
      <table:table table:style-name="Table1972">
        <table:table-columns>
          <table:table-column table:style-name="TableColumn1973"/>
        </table:table-columns>
        <table:table-row table:style-name="TableRow1974">
          <table:table-cell table:style-name="TableCell1975">
            <text:p text:style-name="P1976">乃覺三十里 <text:s/>捷悟篇第三</text:p>
            <text:p text:style-name="P1977"><text:span text:style-name="T1978"><text:s text:c="3"/></text:span><text:span text:style-name="T1979"><text:s/></text:span><text:span text:style-name="T1980">魏武</text:span><text:span text:style-name="T1981">過</text:span><text:span text:style-name="T1982">曹娥</text:span><text:span text:style-name="T1983">碑下，</text:span><text:span text:style-name="T1984">楊脩</text:span><text:span text:style-name="T1985">從，碑背上題作「黃絹、幼婦、外孫、</text:span><text:span text:style-name="T1986"><draw:frame draw:style-name="a2" draw:name="圖片 1" text:anchor-type="as-char" svg:x="0in" svg:y="0in" svg:width="0.225in" svg:height="0.2in" style:rel-width="scale" style:rel-height="scale"><draw:image xlink:href="media/image1.jpeg" xlink:type="simple" xlink:show="embed" xlink:actuate="onLoad"/><svg:title/><svg:desc>第三回</svg:desc></draw:frame></text:span><text:span text:style-name="T1987">臼」八字。</text:span><text:span text:style-name="T1988">魏武</text:span><text:span text:style-name="T1989">謂</text:span><text:span text:style-name="T1990">脩</text:span><text:span text:style-name="T1991">：「卿解否？」答曰：「解。」</text:span><text:span text:style-name="T1992">魏武</text:span><text:span text:style-name="T1993">曰：「卿未可言，待我思之。」行三十里，</text:span><text:span text:style-name="T1994">魏武</text:span><text:span text:style-name="T1995">乃曰：「吾已得！」令</text:span><text:span text:style-name="T1996">脩</text:span><text:span text:style-name="T1997">別記所知。</text:span><text:span text:style-name="T1998">脩</text:span><text:span text:style-name="T1999">曰：「『黃絹』，色絲也，於字為『絕』；『幼婦』，少女也，於字為『妙』；『外孫』，女子也，於字為『好』；『</text:span><text:span text:style-name="T2000"><draw:frame draw:style-name="a3" draw:name="圖片 4" text:anchor-type="as-char" svg:x="0in" svg:y="0in" svg:width="0.225in" svg:height="0.2in" style:rel-width="scale" style:rel-height="scale"><draw:image xlink:href="media/image2.jpeg" xlink:type="simple" xlink:show="embed" xlink:actuate="onLoad"/><svg:title/><svg:desc>第三回</svg:desc></draw:frame></text:span><text:span text:style-name="T2001">臼』，受辛也，於字為『辤』，所謂『絕妙好辭』也。」</text:span><text:span text:style-name="T2002">魏武</text:span><text:span text:style-name="T2003">亦記之，與</text:span><text:span text:style-name="T2004">脩</text:span><text:span text:style-name="T2005">同；乃嘆曰：「我才不如卿，乃覺三十里！」 <text:s text:c="3"/></text:span><text:span text:style-name="T2006"><text:s text:c="8"/></text:span></text:p>
          </table:table-cell>
        </table:table-row>
      </table:table>
      <text:p text:style-name="P2007"><text:span text:style-name="T2008">（</text:span><text:span text:style-name="T2009"><text:s/></text:span><text:span text:style-name="T2010"><text:s/></text:span><text:span text:style-name="T2011"><text:s/></text:span><text:span text:style-name="T2012"><text:s/></text:span><text:span text:style-name="T2013"><text:s/></text:span><text:span text:style-name="T2014"><text:s/>）</text:span><text:span text:style-name="T2015">41</text:span><text:span text:style-name="T2016">、</text:span><text:span text:style-name="T2017">魏武</text:span><text:span text:style-name="T2018">問</text:span><text:span text:style-name="T2019">楊脩</text:span><text:span text:style-name="T2020">：「解否？」的時候，兩人當時對於碑文想法如何？　</text:span></text:p>
      <text:p text:style-name="P2021"><text:span text:style-name="T2022">(Ａ)</text:span><text:span text:style-name="T2023"><text:s/></text:span><text:span text:style-name="T2024">魏武</text:span><text:span text:style-name="T2025">尚未想通</text:span><text:span text:style-name="T2026"><text:s text:c="7"/></text:span><text:span text:style-name="T2027"><text:s text:c="7"/></text:span><text:span text:style-name="T2028"><text:s/></text:span><text:span text:style-name="T2029"><text:s/></text:span><text:span text:style-name="T2030"><text:s text:c="5"/>(Ｂ)</text:span><text:span text:style-name="T2031"><text:s/></text:span><text:span text:style-name="T2032">魏武</text:span><text:span text:style-name="T2033">已經想通</text:span></text:p>
      <text:p text:style-name="P2034"><text:span text:style-name="T2035">(Ｃ)</text:span><text:span text:style-name="T2036"><text:s/></text:span><text:span text:style-name="T2037">兩人都未想通</text:span><text:span text:style-name="T2038"><text:s text:c="12"/></text:span><text:span text:style-name="T2039"><text:s text:c="8"/></text:span><text:span text:style-name="T2040"><text:s/>(Ｄ)</text:span><text:span text:style-name="T2041"><text:s/></text:span><text:span text:style-name="T2042">楊脩</text:span><text:span text:style-name="T2043">尚未想通</text:span></text:p>
      <text:p text:style-name="P2044"><text:span text:style-name="T2045">（</text:span><text:span text:style-name="T2046"><text:s/></text:span><text:span text:style-name="T2047"><text:s/></text:span><text:span text:style-name="T2048"><text:s/></text:span><text:span text:style-name="T2049"><text:s/></text:span><text:span text:style-name="T2050"><text:s/></text:span><text:span text:style-name="T2051"><text:s/>）</text:span><text:span text:style-name="T2052">4</text:span><text:span text:style-name="T2053">2</text:span><text:span text:style-name="T2054">、以下注音何者</text:span><text:span text:style-name="T2055">不正確</text:span><text:span text:style-name="T2056">？　</text:span></text:p>
      <text:p text:style-name="P2057">(Ａ)<text:s/>卿解「否」:ㄈㄡˇ<text:s text:c="16"/>(<text:bookmark-start text:name="_Hlk20835685"/>Ｂ<text:bookmark-end text:name="_Hlk20835685"/>)<text:s/>乃「覺」三十里:ㄐㄩㄝˊ</text:p>
      <text:p text:style-name="P2058"><text:span text:style-name="T2059">(Ｃ)</text:span><text:span text:style-name="T2060">「</text:span><text:span text:style-name="T2061"><draw:frame draw:style-name="a4" draw:name="圖片 9" text:anchor-type="as-char" svg:x="0in" svg:y="0in" svg:width="0.225in" svg:height="0.2in" style:rel-width="scale" style:rel-height="scale"><draw:image xlink:href="media/image1.jpeg" xlink:type="simple" xlink:show="embed" xlink:actuate="onLoad"/><svg:title/><svg:desc>第三回</svg:desc></draw:frame></text:span><text:span text:style-name="T2062">」臼 :ㄐㄧ</text:span><text:span text:style-name="T2063"><text:s text:c="19"/></text:span><text:span text:style-name="T2064">(Ｄ)</text:span><text:span text:style-name="T2065"><text:s/></text:span><text:span text:style-name="T2066">黃「絹」 :ㄐㄩㄢˋ</text:span></text:p>
      <text:p text:style-name="P2067"/>
      <table:table table:style-name="Table2068">
        <table:table-columns>
          <table:table-column table:style-name="TableColumn2069"/>
        </table:table-columns>
        <table:table-row table:style-name="TableRow2070">
          <table:table-cell table:style-name="TableCell2071">
            <text:p text:style-name="P2072">飲馬長城窟行</text:p>
            <text:p text:style-name="P2073">青青河畔草，綿綿思遠道。遠道不可思，宿昔夢見之。夢見在我傍，忽覺在他鄉。他鄉各異縣，展轉不相見。</text:p>
            <text:p text:style-name="P2074">枯桑知天風，海水知天寒。入門各自媚，誰肯相為言。客從遠方來，遺我雙鯉魚。呼兒烹鯉魚，中有尺素書。</text:p>
            <text:p text:style-name="P2075">長跪讀素書，書中竟何如？上言加餐食，下言長相憶。</text:p>
          </table:table-cell>
        </table:table-row>
      </table:table>
      <text:p text:style-name="P2076"><text:span text:style-name="T2077">（<text:s/></text:span><text:span text:style-name="T2078"><text:s/></text:span><text:span text:style-name="T2079"><text:s/></text:span><text:span text:style-name="T2080"><text:s/></text:span><text:span text:style-name="T2081"><text:s/>）</text:span><text:span text:style-name="T2082">4</text:span><text:span text:style-name="T2083">3</text:span><text:span text:style-name="T2084">、「青青河畔草，綿綿思遠道。遠道不可思，宿昔夢見之。」</text:span><text:span text:style-name="T2085">此段詩句運用了下列何種修辭法？</text:span></text:p>
      <text:p text:style-name="P2086"><text:span text:style-name="T2087">（Ａ）層遞</text:span><text:span text:style-name="T2088"><text:s text:c="5"/></text:span><text:span text:style-name="T2089">（Ｂ）排比</text:span><text:span text:style-name="T2090"><text:s text:c="5"/></text:span><text:span text:style-name="T2091">（Ｃ）</text:span><text:span text:style-name="T2092">對偶</text:span><text:span text:style-name="T2093"><text:s text:c="5"/></text:span><text:span text:style-name="T2094">（</text:span><text:bookmark-start text:name="_Hlk21938481"/><text:span text:style-name="T2095">Ｄ</text:span><text:bookmark-end text:name="_Hlk21938481"/><text:span text:style-name="T2096">）</text:span><text:span text:style-name="T2097">頂真</text:span></text:p>
      <text:p text:style-name="P2098"><text:span text:style-name="T2099">（</text:span><text:span text:style-name="T2100"><text:s/></text:span><text:span text:style-name="T2101"><text:s/></text:span><text:span text:style-name="T2102"><text:s/></text:span><text:span text:style-name="T2103"><text:s/></text:span><text:span text:style-name="T2104"><text:s/></text:span><text:span text:style-name="T2105">）</text:span><text:span text:style-name="T2106">44</text:span><text:span text:style-name="T2107">、「客從遠方來，遺我雙鯉魚。」</text:span><text:span text:style-name="T2108">的意思為何？</text:span></text:p>
      <text:p text:style-name="P2109"><text:span text:style-name="T2110">（Ａ）</text:span><text:span text:style-name="T2111">客人來訪，不慎將鯉魚遺忘在家裡未帶走</text:span><text:span text:style-name="T2112"><text:s/></text:span><text:span text:style-name="T2113">（Ｂ）</text:span><text:span text:style-name="T2114">遠客前來慰問，帶來了新鮮的鯉魚</text:span></text:p>
      <text:p text:style-name="P2115"><text:span text:style-name="T2116">（Ｃ）</text:span><text:span text:style-name="T2117">良人捕了許多鯉魚，妻子特地送給客人</text:span><text:span text:style-name="T2118"><text:s text:c="3"/></text:span><text:span text:style-name="T2119">（Ｄ）</text:span><text:span text:style-name="T2120">客人帶來了戍守邊疆的丈夫的書信</text:span><text:span text:style-name="T2121">。</text:span></text:p>
      <text:p text:style-name="P2122"/>
      <table:table table:style-name="Table2123">
        <table:table-columns>
          <table:table-column table:style-name="TableColumn2124"/>
        </table:table-columns>
        <table:table-row table:style-name="TableRow2125">
          <table:table-cell table:style-name="TableCell2126">
            <text:h text:style-name="P2127" text:outline-level="1"><text:span text:style-name="T2128">陶</text:span><text:span text:style-name="T2129">母戒子 <text:s/>賢媛</text:span><text:span text:style-name="T2130">篇第</text:span><text:span text:style-name="T2131">十九</text:span></text:h>
            <text:h text:style-name="P2132" text:outline-level="1"><text:span text:style-name="T2133">陶</text:span><text:span text:style-name="T2134">公少時，作魚梁吏，嘗以一坩鮓餉母。母封鮓付使，反書責</text:span><text:span text:style-name="T2135">侃</text:span><text:span text:style-name="T2136">曰：「汝為吏，以官物見餉，非唯不益，乃增吾憂也。」</text:span></text:h>
          </table:table-cell>
        </table:table-row>
      </table:table>
      <text:p text:style-name="P2137"><text:bookmark-start text:name="_Hlk21423090"/>（<text:bookmark-end text:name="_Hlk21423090"/><text:s/><text:s/><text:s text:c="2"/><text:s/>）45、下列「 <text:s text:c="3"/>」內的字，何者當動詞用？ <text:s/></text:p>
      <text:p text:style-name="P2138"><text:span text:style-name="T2139">（Ａ）乃增吾「憂」</text:span><text:span text:style-name="T2140"><text:s/></text:span><text:span text:style-name="T2141"><text:s/></text:span><text:span text:style-name="T2142"><text:s text:c="3"/></text:span><text:span text:style-name="T2143">（Ｂ）反「書」責侃</text:span><text:span text:style-name="T2144"><text:s/></text:span><text:span text:style-name="T2145"><text:s text:c="3"/></text:span><text:span text:style-name="T2146">（Ｃ）</text:span><text:span text:style-name="T2147">以坩鮓「餉」母</text:span><text:span text:style-name="T2148"><text:s text:c="5"/></text:span><text:span text:style-name="T2149">（Ｄ）</text:span><text:span text:style-name="T2150">以官物「見」餉</text:span></text:p>
      <text:soft-page-break/>
      <text:p text:style-name="P2151"><text:span text:style-name="T2152">（</text:span><text:span text:style-name="T2153"><text:s/></text:span><text:span text:style-name="T2154"><text:s/></text:span><text:span text:style-name="T2155"><text:s/></text:span><text:span text:style-name="T2156"><text:s/></text:span><text:span text:style-name="T2157"><text:s/>）</text:span><text:span text:style-name="T2158">46</text:span><text:span text:style-name="T2159">、「</text:span><text:span text:style-name="T2160">陶</text:span><text:span text:style-name="T2161">公少時，作魚梁吏，嘗以一坩鮓餉母。」由此句可知</text:span><text:span text:style-name="T2162">陶侃</text:span><text:span text:style-name="T2163">送乾魚肉給母親的動機是什麼？</text:span></text:p>
      <text:p text:style-name="P2164"><text:span text:style-name="T2165"><text:s text:c="8"/>（</text:span><text:bookmark-start text:name="_Hlk21938510"/><text:span text:style-name="T2166">Ａ</text:span><text:bookmark-end text:name="_Hlk21938510"/><text:span text:style-name="T2167">）</text:span><text:span text:style-name="T2168">孝順母親</text:span><text:span text:style-name="T2169"><text:s text:c="9"/></text:span><text:span text:style-name="T2170">（Ｂ）魚肉鄉民</text:span><text:span text:style-name="T2171"><text:s text:c="8"/></text:span><text:span text:style-name="T2172">（Ｃ）</text:span><text:span text:style-name="T2173">雪中送炭</text:span><text:span text:style-name="T2174"><text:s text:c="7"/></text:span><text:span text:style-name="T2175"><text:s text:c="2"/></text:span><text:span text:style-name="T2176"><text:s text:c="2"/></text:span><text:span text:style-name="T2177">（Ｄ）貪贓枉法。</text:span></text:p>
      <text:p text:style-name="P2178"/>
      <table:table table:style-name="Table2179">
        <table:table-columns>
          <table:table-column table:style-name="TableColumn2180"/>
        </table:table-columns>
        <table:table-row table:style-name="TableRow2181">
          <table:table-cell table:style-name="TableCell2182">
            <text:p text:style-name="P2183">責子詩 <text:s text:c="2"/>陶淵明</text:p>
            <text:p text:style-name="P2184"><text:span text:style-name="T2185">白髮被兩鬢，肌膚不復實，雖有五男兒，總不好紙筆，</text:span><text:span text:style-name="T2186">阿</text:span><text:span text:style-name="T2187">舒</text:span><text:span text:style-name="T2188">已二八，懶惰故無匹，</text:span><text:span text:style-name="T2189">阿</text:span><text:span text:style-name="T2190">宣</text:span><text:span text:style-name="T2191">行志學，而不好文術，</text:span></text:p>
            <text:p text:style-name="P2192"><text:span text:style-name="T2193">雍端</text:span><text:span text:style-name="T2194">年十三，不識六與七，</text:span><text:span text:style-name="T2195">通</text:span><text:span text:style-name="T2196">子垂九齡，但覓梨與栗，</text:span><text:span text:style-name="T2197">天運苟如此，且進杯中物。</text:span></text:p>
          </table:table-cell>
        </table:table-row>
      </table:table>
      <text:p text:style-name="P2198"><text:span text:style-name="T2199">（<text:s/></text:span><text:span text:style-name="T2200"><text:s/></text:span><text:span text:style-name="T2201"><text:s/></text:span><text:span text:style-name="T2202"><text:s/></text:span><text:span text:style-name="T2203"><text:s/></text:span><text:span text:style-name="T2204">）</text:span><text:span text:style-name="T2205">4</text:span><text:span text:style-name="T2206">7</text:span><text:span text:style-name="T2207">、下列敘述何者</text:span><text:span text:style-name="T2208">正確</text:span><text:span text:style-name="T2209">？</text:span></text:p>
      <text:p text:style-name="P2210"><text:span text:style-name="T2211">（Ａ）</text:span><text:span text:style-name="T2212">阿</text:span><text:span text:style-name="T2213">宣</text:span><text:span text:style-name="T2214">的年紀和「及笄之年」一樣大</text:span><text:span text:style-name="T2215"><text:s/></text:span><text:span text:style-name="T2216"><text:s text:c="3"/></text:span><text:span text:style-name="T2217">（Ｂ）阿</text:span><text:span text:style-name="T2218">雍</text:span><text:span text:style-name="T2219">的年紀和「而立之年」一樣大</text:span></text:p>
      <text:p text:style-name="P2220"><text:span text:style-name="T2221">（Ｃ）阿</text:span><text:span text:style-name="T2222">端</text:span><text:span text:style-name="T2223">的年紀和「不惑之年」一樣大</text:span><text:span text:style-name="T2224"><text:s/></text:span><text:span text:style-name="T2225"><text:s text:c="3"/></text:span><text:span text:style-name="T2226">（Ｄ）</text:span><text:span text:style-name="T2227">阿舒的年紀和「弱冠之年」一樣大</text:span><text:span text:style-name="T2228">。</text:span></text:p>
      <text:p text:style-name="P2229"/>
      <table:table table:style-name="Table2230">
        <table:table-columns>
          <table:table-column table:style-name="TableColumn2231"/>
        </table:table-columns>
        <table:table-row table:style-name="TableRow2232">
          <table:table-cell table:style-name="TableCell2233">
            <text:p text:style-name="P2234"><text:span text:style-name="T2235">何如</text:span><text:span text:style-name="T2236">庾亮</text:span><text:span text:style-name="T2237"><text:s text:c="6"/></text:span><text:span text:style-name="T2238">品藻篇第十七</text:span></text:p>
            <text:p text:style-name="P2239"><text:span text:style-name="T2240">明帝</text:span><text:span text:style-name="T2241">問</text:span><text:span text:style-name="T2242">謝鯤</text:span><text:span text:style-name="T2243">：「君自謂何如</text:span><text:span text:style-name="T2244">庾亮</text:span><text:span text:style-name="T2245">？」答曰：「端委廟堂，使百僚準則，臣不如</text:span><text:span text:style-name="T2246">亮</text:span><text:span text:style-name="T2247">。一丘一壑，自謂過之。」</text:span></text:p>
          </table:table-cell>
        </table:table-row>
      </table:table>
      <text:p text:style-name="P2248"><text:span text:style-name="T2249">（<text:s/></text:span><text:span text:style-name="T2250"><text:s/></text:span><text:span text:style-name="T2251"><text:s/></text:span><text:span text:style-name="T2252"><text:s/></text:span><text:span text:style-name="T2253">）</text:span><text:span text:style-name="T2254">4</text:span><text:span text:style-name="T2255">8</text:span><text:span text:style-name="T2256">、</text:span><text:span text:style-name="T2257">由</text:span><text:span text:style-name="T2258">謝鯤</text:span><text:span text:style-name="T2259">的回答，可知其喜愛的生活與下列何者相近？</text:span></text:p>
      <text:p text:style-name="P2260"><text:span text:style-name="T2261"><text:s/></text:span><text:span text:style-name="T2262"><text:s text:c="2"/></text:span><text:span text:style-name="T2263"><text:s text:c="2"/></text:span><text:span text:style-name="T2264">（Ａ）</text:span><text:span text:style-name="T2265">自許封侯在萬里。有誰知? 鬢雖殘，心未死。</text:span></text:p>
      <text:p text:style-name="P2266">（<text:bookmark-start text:name="_Hlk21938531"/>Ｂ<text:bookmark-end text:name="_Hlk21938531"/>）獨坐幽篁裡，彈琴復長嘯，深林人不知，明月來相照。</text:p>
      <text:p text:style-name="P2267">（Ｃ）白日依山盡，黃河入海流，欲窮千里目，更上一層樓。</text:p>
      <text:p text:style-name="P2268">（Ｄ）月黑雁飛高，單于夜循逃，欲將輕騎逐，大雪滿弓刀。</text:p>
      <text:p text:style-name="P2269"><text:span text:style-name="T2270">（</text:span><text:span text:style-name="T2271"><text:s text:c="2"/></text:span><text:span text:style-name="T2272"><text:s/></text:span><text:span text:style-name="T2273"><text:s/></text:span><text:span text:style-name="T2274"><text:s/>）</text:span><text:span text:style-name="T2275">49</text:span><text:span text:style-name="T2276">、</text:span><text:span text:style-name="T2277">由</text:span><text:span text:style-name="T2278">謝鯤</text:span><text:span text:style-name="T2279">的回答，可知其對</text:span><text:span text:style-name="T2280">庾亮</text:span><text:span text:style-name="T2281">有何看法？</text:span></text:p>
      <text:p text:style-name="P2282"><text:span text:style-name="T2283"><text:s/></text:span><text:span text:style-name="T2284"><text:s text:c="5"/></text:span><text:span text:style-name="T2285"><text:s text:c="2"/></text:span><text:span text:style-name="T2286">（Ａ）</text:span><text:span text:style-name="T2287">因不瞭解，無法評論</text:span><text:span text:style-name="T2288"><text:s/></text:span><text:span text:style-name="T2289"><text:s/></text:span><text:span text:style-name="T2290"><text:s text:c="2"/></text:span><text:span text:style-name="T2291">（Ｂ）</text:span><text:span text:style-name="T2292">不喜庾亮，不以為然</text:span></text:p>
      <text:p text:style-name="P2293"><text:span text:style-name="T2294"><text:s/></text:span><text:span text:style-name="T2295"><text:s text:c="5"/></text:span><text:span text:style-name="T2296"><text:s text:c="2"/></text:span><text:span text:style-name="T2297">（</text:span><text:bookmark-start text:name="_Hlk21938544"/><text:span text:style-name="T2298">Ｃ</text:span><text:bookmark-end text:name="_Hlk21938544"/><text:span text:style-name="T2299">）</text:span><text:span text:style-name="T2300">十分欽佩，加以讚揚</text:span><text:span text:style-name="T2301"><text:s text:c="4"/></text:span><text:span text:style-name="T2302">（Ｄ）</text:span><text:span text:style-name="T2303">諂媚阿諛，以娛君心</text:span></text:p>
      <text:p text:style-name="P2304"/>
      <text:p text:style-name="P2305"><text:span text:style-name="T2306">行行重行行 <text:s/>《古詩十九首》</text:span></text:p>
      <text:p text:style-name="P2307"><text:span text:style-name="T2308">行行重行</text:span><text:span text:style-name="T2309">行</text:span><text:span text:style-name="T2310">，與君生別離，相去萬餘里，各在天一涯。道路阻且長，會面安可知？</text:span><text:span text:style-name="T2311">胡</text:span><text:span text:style-name="T2312">馬依北風，越鳥巢南枝。</text:span></text:p>
      <text:p text:style-name="P2313"><text:span text:style-name="T2314">相去日已遠，衣帶日已緩。浮雲蔽白日，遊子不顧返。</text:span><text:span text:style-name="T2315">思君令人老，歲月忽已晚。棄捐勿復道，努力加餐飯。</text:span><text:span text:style-name="T2316"><text:s text:c="7"/></text:span></text:p>
      <text:p text:style-name="P2317">（<text:s/><text:s/><text:s/><text:s/><text:s/>）50、「胡馬依北風，越鳥巢南枝。」意謂</text:p>
      <text:p text:style-name="P2318"><text:span text:style-name="T2319"><text:s text:c="8"/></text:span><text:span text:style-name="T2320">（Ａ）物各有性</text:span><text:span text:style-name="T2321"><text:s text:c="4"/></text:span><text:span text:style-name="T2322">（</text:span><text:bookmark-start text:name="_Hlk20836629"/><text:span text:style-name="T2323">Ｂ</text:span><text:bookmark-end text:name="_Hlk20836629"/><text:span text:style-name="T2324">）</text:span><text:span text:style-name="T2325">喜新厭舊</text:span><text:span text:style-name="T2326"><text:s text:c="4"/></text:span><text:span text:style-name="T2327">（Ｃ）隨遇而安</text:span><text:span text:style-name="T2328"><text:s text:c="4"/></text:span><text:span text:style-name="T2329">（</text:span><text:bookmark-start text:name="_Hlk21938556"/><text:span text:style-name="T2330">Ｄ</text:span><text:bookmark-end text:name="_Hlk21938556"/><text:span text:style-name="T2331">）</text:span><text:span text:style-name="T2332">不忘其本</text:span><text:span text:style-name="T2333">。</text:span></text:p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soft-page-break/>
      <text:p text:style-name="P2350">108-1-3<text:s/>八年級 國文科－解答</text:p>
      <text:p text:style-name="P2351">綜合選擇題：（50題，一題2分，100分)</text:p>
      <text:p text:style-name="P2352"/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1.</text:p>
          </table:table-cell>
          <table:table-cell table:style-name="TableCell2377">
            <text:p text:style-name="P2378">A<text:s/></text:p>
          </table:table-cell>
          <table:table-cell table:style-name="TableCell2379">
            <text:p text:style-name="P2380">2.</text:p>
          </table:table-cell>
          <table:table-cell table:style-name="TableCell2381">
            <text:p text:style-name="P2382">C</text:p>
          </table:table-cell>
          <table:table-cell table:style-name="TableCell2383">
            <text:p text:style-name="P2384">3.</text:p>
          </table:table-cell>
          <table:table-cell table:style-name="TableCell2385">
            <text:p text:style-name="P2386">B</text:p>
          </table:table-cell>
          <table:table-cell table:style-name="TableCell2387">
            <text:p text:style-name="P2388">4.</text:p>
          </table:table-cell>
          <table:table-cell table:style-name="TableCell2389">
            <text:p text:style-name="P2390">C</text:p>
          </table:table-cell>
          <table:table-cell table:style-name="TableCell2391">
            <text:p text:style-name="P2392">5.</text:p>
          </table:table-cell>
          <table:table-cell table:style-name="TableCell2393">
            <text:p text:style-name="P2394">C</text:p>
          </table:table-cell>
          <table:table-cell table:style-name="TableCell2395">
            <text:p text:style-name="P2396">6.</text:p>
          </table:table-cell>
          <table:table-cell table:style-name="TableCell2397">
            <text:p text:style-name="P2398">A</text:p>
          </table:table-cell>
          <table:table-cell table:style-name="TableCell2399">
            <text:p text:style-name="P2400">7.</text:p>
          </table:table-cell>
          <table:table-cell table:style-name="TableCell2401">
            <text:p text:style-name="P2402">A<text:s/></text:p>
          </table:table-cell>
          <table:table-cell table:style-name="TableCell2403">
            <text:p text:style-name="P2404">8.</text:p>
          </table:table-cell>
          <table:table-cell table:style-name="TableCell2405">
            <text:p text:style-name="P2406">D</text:p>
          </table:table-cell>
          <table:table-cell table:style-name="TableCell2407">
            <text:p text:style-name="P2408">9.</text:p>
          </table:table-cell>
          <table:table-cell table:style-name="TableCell2409">
            <text:p text:style-name="P2410">D<text:s/></text:p>
          </table:table-cell>
          <table:table-cell table:style-name="TableCell2411">
            <text:p text:style-name="P2412">10.</text:p>
          </table:table-cell>
          <table:table-cell table:style-name="TableCell2413">
            <text:p text:style-name="P2414">B</text:p>
          </table:table-cell>
        </table:table-row>
        <table:table-row table:style-name="TableRow2415">
          <table:table-cell table:style-name="TableCell2416">
            <text:p text:style-name="P2417">11.</text:p>
          </table:table-cell>
          <table:table-cell table:style-name="TableCell2418">
            <text:p text:style-name="P2419">C</text:p>
          </table:table-cell>
          <table:table-cell table:style-name="TableCell2420">
            <text:p text:style-name="P2421">12.</text:p>
          </table:table-cell>
          <table:table-cell table:style-name="TableCell2422">
            <text:p text:style-name="P2423">C</text:p>
          </table:table-cell>
          <table:table-cell table:style-name="TableCell2424">
            <text:p text:style-name="P2425">13.</text:p>
          </table:table-cell>
          <table:table-cell table:style-name="TableCell2426">
            <text:p text:style-name="P2427">A</text:p>
          </table:table-cell>
          <table:table-cell table:style-name="TableCell2428">
            <text:p text:style-name="P2429">14.</text:p>
          </table:table-cell>
          <table:table-cell table:style-name="TableCell2430">
            <text:p text:style-name="P2431">B</text:p>
          </table:table-cell>
          <table:table-cell table:style-name="TableCell2432">
            <text:p text:style-name="P2433">15.</text:p>
          </table:table-cell>
          <table:table-cell table:style-name="TableCell2434">
            <text:p text:style-name="P2435">A</text:p>
          </table:table-cell>
          <table:table-cell table:style-name="TableCell2436">
            <text:p text:style-name="P2437">16.</text:p>
          </table:table-cell>
          <table:table-cell table:style-name="TableCell2438">
            <text:p text:style-name="P2439">B</text:p>
          </table:table-cell>
          <table:table-cell table:style-name="TableCell2440">
            <text:p text:style-name="P2441">17.</text:p>
          </table:table-cell>
          <table:table-cell table:style-name="TableCell2442">
            <text:p text:style-name="P2443">D</text:p>
          </table:table-cell>
          <table:table-cell table:style-name="TableCell2444">
            <text:p text:style-name="P2445">18.</text:p>
          </table:table-cell>
          <table:table-cell table:style-name="TableCell2446">
            <text:p text:style-name="P2447">C</text:p>
          </table:table-cell>
          <table:table-cell table:style-name="TableCell2448">
            <text:p text:style-name="P2449">19</text:p>
          </table:table-cell>
          <table:table-cell table:style-name="TableCell2450">
            <text:p text:style-name="P2451">A<text:s/></text:p>
          </table:table-cell>
          <table:table-cell table:style-name="TableCell2452">
            <text:p text:style-name="P2453">20</text:p>
          </table:table-cell>
          <table:table-cell table:style-name="TableCell2454">
            <text:p text:style-name="P2455">B</text:p>
          </table:table-cell>
        </table:table-row>
        <table:table-row table:style-name="TableRow2456">
          <table:table-cell table:style-name="TableCell2457">
            <text:p text:style-name="P2458">21.</text:p>
          </table:table-cell>
          <table:table-cell table:style-name="TableCell2459">
            <text:p text:style-name="P2460">B</text:p>
          </table:table-cell>
          <table:table-cell table:style-name="TableCell2461">
            <text:p text:style-name="P2462">22.</text:p>
          </table:table-cell>
          <table:table-cell table:style-name="TableCell2463">
            <text:p text:style-name="P2464">D</text:p>
          </table:table-cell>
          <table:table-cell table:style-name="TableCell2465">
            <text:p text:style-name="P2466">23.</text:p>
          </table:table-cell>
          <table:table-cell table:style-name="TableCell2467">
            <text:p text:style-name="P2468">A</text:p>
          </table:table-cell>
          <table:table-cell table:style-name="TableCell2469">
            <text:p text:style-name="P2470">24.</text:p>
          </table:table-cell>
          <table:table-cell table:style-name="TableCell2471">
            <text:p text:style-name="P2472">C</text:p>
          </table:table-cell>
          <table:table-cell table:style-name="TableCell2473">
            <text:p text:style-name="P2474">25.</text:p>
          </table:table-cell>
          <table:table-cell table:style-name="TableCell2475">
            <text:p text:style-name="P2476">D</text:p>
          </table:table-cell>
          <table:table-cell table:style-name="TableCell2477">
            <text:p text:style-name="P2478">26.</text:p>
          </table:table-cell>
          <table:table-cell table:style-name="TableCell2479">
            <text:p text:style-name="P2480">D</text:p>
          </table:table-cell>
          <table:table-cell table:style-name="TableCell2481">
            <text:p text:style-name="P2482">27.</text:p>
          </table:table-cell>
          <table:table-cell table:style-name="TableCell2483">
            <text:p text:style-name="P2484">B</text:p>
          </table:table-cell>
          <table:table-cell table:style-name="TableCell2485">
            <text:p text:style-name="P2486">28.</text:p>
          </table:table-cell>
          <table:table-cell table:style-name="TableCell2487">
            <text:p text:style-name="P2488">C</text:p>
          </table:table-cell>
          <table:table-cell table:style-name="TableCell2489">
            <text:p text:style-name="P2490">29.</text:p>
          </table:table-cell>
          <table:table-cell table:style-name="TableCell2491">
            <text:p text:style-name="P2492">D</text:p>
          </table:table-cell>
          <table:table-cell table:style-name="TableCell2493">
            <text:p text:style-name="P2494">30.</text:p>
          </table:table-cell>
          <table:table-cell table:style-name="TableCell2495">
            <text:p text:style-name="P2496">C</text:p>
          </table:table-cell>
        </table:table-row>
        <table:table-row table:style-name="TableRow2497">
          <table:table-cell table:style-name="TableCell2498">
            <text:p text:style-name="P2499">31.</text:p>
          </table:table-cell>
          <table:table-cell table:style-name="TableCell2500">
            <text:p text:style-name="P2501">A</text:p>
          </table:table-cell>
          <table:table-cell table:style-name="TableCell2502">
            <text:p text:style-name="P2503">32.</text:p>
          </table:table-cell>
          <table:table-cell table:style-name="TableCell2504">
            <text:p text:style-name="P2505">B</text:p>
          </table:table-cell>
          <table:table-cell table:style-name="TableCell2506">
            <text:p text:style-name="P2507">33.</text:p>
          </table:table-cell>
          <table:table-cell table:style-name="TableCell2508">
            <text:p text:style-name="P2509">B</text:p>
          </table:table-cell>
          <table:table-cell table:style-name="TableCell2510">
            <text:p text:style-name="P2511">34.</text:p>
          </table:table-cell>
          <table:table-cell table:style-name="TableCell2512">
            <text:p text:style-name="P2513">C</text:p>
          </table:table-cell>
          <table:table-cell table:style-name="TableCell2514">
            <text:p text:style-name="P2515">35.</text:p>
          </table:table-cell>
          <table:table-cell table:style-name="TableCell2516">
            <text:p text:style-name="P2517">A</text:p>
          </table:table-cell>
          <table:table-cell table:style-name="TableCell2518">
            <text:p text:style-name="P2519">36.</text:p>
          </table:table-cell>
          <table:table-cell table:style-name="TableCell2520">
            <text:p text:style-name="P2521">B</text:p>
          </table:table-cell>
          <table:table-cell table:style-name="TableCell2522">
            <text:p text:style-name="P2523">37.</text:p>
          </table:table-cell>
          <table:table-cell table:style-name="TableCell2524">
            <text:p text:style-name="P2525">D</text:p>
          </table:table-cell>
          <table:table-cell table:style-name="TableCell2526">
            <text:p text:style-name="P2527">38.</text:p>
          </table:table-cell>
          <table:table-cell table:style-name="TableCell2528">
            <text:p text:style-name="P2529">B</text:p>
          </table:table-cell>
          <table:table-cell table:style-name="TableCell2530">
            <text:p text:style-name="P2531">39</text:p>
          </table:table-cell>
          <table:table-cell table:style-name="TableCell2532">
            <text:p text:style-name="P2533">C</text:p>
          </table:table-cell>
          <table:table-cell table:style-name="TableCell2534">
            <text:p text:style-name="P2535">40</text:p>
          </table:table-cell>
          <table:table-cell table:style-name="TableCell2536">
            <text:p text:style-name="P2537">D</text:p>
          </table:table-cell>
        </table:table-row>
        <table:table-row table:style-name="TableRow2538">
          <table:table-cell table:style-name="TableCell2539">
            <text:p text:style-name="P2540">41.</text:p>
          </table:table-cell>
          <table:table-cell table:style-name="TableCell2541">
            <text:p text:style-name="P2542">A</text:p>
          </table:table-cell>
          <table:table-cell table:style-name="TableCell2543">
            <text:p text:style-name="P2544">42.</text:p>
          </table:table-cell>
          <table:table-cell table:style-name="TableCell2545">
            <text:p text:style-name="P2546">B</text:p>
          </table:table-cell>
          <table:table-cell table:style-name="TableCell2547">
            <text:p text:style-name="P2548">43.</text:p>
          </table:table-cell>
          <table:table-cell table:style-name="TableCell2549">
            <text:p text:style-name="P2550">D</text:p>
          </table:table-cell>
          <table:table-cell table:style-name="TableCell2551">
            <text:p text:style-name="P2552">44.</text:p>
          </table:table-cell>
          <table:table-cell table:style-name="TableCell2553">
            <text:p text:style-name="P2554">D</text:p>
          </table:table-cell>
          <table:table-cell table:style-name="TableCell2555">
            <text:p text:style-name="P2556">45.</text:p>
          </table:table-cell>
          <table:table-cell table:style-name="TableCell2557">
            <text:p text:style-name="P2558">C</text:p>
          </table:table-cell>
          <table:table-cell table:style-name="TableCell2559">
            <text:p text:style-name="P2560">46.</text:p>
          </table:table-cell>
          <table:table-cell table:style-name="TableCell2561">
            <text:p text:style-name="P2562">A</text:p>
          </table:table-cell>
          <table:table-cell table:style-name="TableCell2563">
            <text:p text:style-name="P2564">47.</text:p>
          </table:table-cell>
          <table:table-cell table:style-name="TableCell2565">
            <text:p text:style-name="P2566">A</text:p>
          </table:table-cell>
          <table:table-cell table:style-name="TableCell2567">
            <text:p text:style-name="P2568">48.</text:p>
          </table:table-cell>
          <table:table-cell table:style-name="TableCell2569">
            <text:p text:style-name="P2570">B</text:p>
          </table:table-cell>
          <table:table-cell table:style-name="TableCell2571">
            <text:p text:style-name="P2572">49</text:p>
          </table:table-cell>
          <table:table-cell table:style-name="TableCell2573">
            <text:p text:style-name="P2574">C</text:p>
          </table:table-cell>
          <table:table-cell table:style-name="TableCell2575">
            <text:p text:style-name="P2576">50</text:p>
          </table:table-cell>
          <table:table-cell table:style-name="TableCell2577">
            <text:p text:style-name="P2578">D</text:p>
          </table:table-cell>
        </table:table-row>
      </table:table>
      <text:p text:style-name="P2579"/>
      <text:p text:style-name="P2580"/>
      <text:p text:style-name="P2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宋體" svg:font-family="宋體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A6AFo00" svg:font-family="TTA6AFo00" style:font-family-generic="system" svg:panose-1="0 0 0 0 0 0 0 0 0 0"/>
    <style:font-face style:name="TTA6AFo03" svg:font-family="TTA6AFo03" style:font-family-generic="system" svg:panose-1="0 0 0 0 0 0 0 0 0 0"/>
    <style:font-face style:name="TTA6AFo02" svg:font-family="TTA6AFo0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fo:hyphenate="false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google-src-text1" style:display-name="google-src-text1" style:family="text">
      <style:text-properties text:display="none"/>
    </style:style>
    <style:style style:name="E" style:display-name="" style:family="paragraph" style:parent-style-name="本文">
      <style:paragraph-properties style:vertical-align="baseline" fo:margin-bottom="0in" style:line-height-at-least="0.25in" fo:margin-left="0.25in" fo:text-indent="-0.25in">
        <style:tab-stops/>
      </style:paragraph-properties>
      <style:text-properties style:font-name-asian="華康中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wy11" style:display-name="swy11" style:family="text">
      <style:text-properties style:font-name="宋體" style:font-name-asian="宋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complex="Times New Roman"/>
    </style:style>
    <style:style style:name="WW_CharLFO8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-complex="新細明體" fo:color="#000000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fo:font-size="12pt" style:font-size-asian="12pt"/>
    </style:style>
    <style:style style:name="WW_CharLFO17LVL1" style:family="text">
      <style:text-properties style:font-name-complex="新細明體"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甲, 乙, 丙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縣立公正國中九十三學年度暑期測驗二年級國文科試題</dc:title>
    <dc:description/>
    <dc:subject/>
    <meta:initial-creator>administrator</meta:initial-creator>
    <dc:creator>sweettung</dc:creator>
    <meta:creation-date>2026-02-04T06:08:00Z</meta:creation-date>
    <dc:date>2026-02-04T06:08:00Z</dc:date>
    <meta:print-date>2014-12-09T07:05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20" meta:character-count="10166" meta:row-count="72" meta:non-whitespace-character-count="8666"/>
  </office:meta>
</office:document-meta>
</file>