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margin-top="0.075in" fo:margin-bottom="0.075in" fo:margin-left="0.295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top="0.075in" fo:margin-bottom="0.075in" fo:margin-left="0.295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margin-top="0.075in" fo:margin-bottom="0.075in" fo:margin-left="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top="0.075in" fo:margin-bottom="0.075in" fo:margin-left="0.2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margin-top="0.075in" fo:margin-bottom="0.075in" fo:margin-left="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top="0.075in" fo:margin-bottom="0.075in" fo:margin-left="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top="0.075in" fo:margin-bottom="0.075in" fo:margin-left="0.2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top="0.075in" fo:margin-bottom="0.075in" fo:margin-left="0.295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margin-top="0.075in" fo:margin-bottom="0.075in" fo:margin-left="0.4916in" fo:margin-right="1.1597in" fo:text-indent="-0.2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top="0.075in" fo:margin-bottom="0.075in" fo:margin-left="0.4916in" fo:margin-right="1.1597in" fo:text-indent="-0.295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top="0.075in" fo:margin-bottom="0.075in" fo:margin-left="0.4916in" fo:margin-right="1.1597in" fo:text-indent="-0.2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style:line-height-at-least="0.2777in" fo:margin-left="0.3916in" fo:text-indent="-0.195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line-height-at-least="0.2777in" fo:margin-left="0.3916in" fo:text-indent="-0.195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line-height-at-least="0.2777in" fo:margin-left="0.3916in" fo:text-indent="-0.195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line-height-at-least="0.2777in" fo:margin-left="0.3916in" fo:text-indent="-0.195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line-height-at-least="0.2777in" fo:margin-left="0.3916in" fo:text-indent="-0.195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line-height-at-least="0.2777in" fo:margin-left="0.3916in" fo:text-indent="-0.195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line-height-at-least="0.2777in" fo:margin-left="0.3916in" fo:text-indent="-0.195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line-height-at-least="0.2777in" fo:margin-left="0.3916in" fo:text-indent="-0.195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line-height-at-least="0.2777in" fo:margin-left="0.3916in" fo:text-indent="-0.195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line-height-at-least="0.2777in" fo:margin-left="0.3916in" fo:text-indent="-0.195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line-height-at-least="0.2777in" fo:margin-left="0.3916in" fo:text-indent="-0.195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line-height-at-least="0.2777in" fo:margin-left="0.3916in" fo:text-indent="-0.1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.2777in" fo:margin-left="0.3916in" fo:text-indent="-0.195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line-height-at-least="0.2777in" fo:margin-left="0.3916in" fo:text-indent="-0.195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line-height-at-least="0.2777in" fo:margin-left="0.3916in" fo:text-indent="-0.195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line-height-at-least="0.2777in" fo:margin-left="0.3916in" fo:text-indent="-0.195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line-height-at-least="0.2777in" fo:margin-left="0.3916in" fo:text-indent="-0.1951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line-height-at-least="0.2777in" fo:margin-left="0.3916in" fo:text-indent="-0.195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line-height-at-least="0.2777in" fo:margin-left="0.3916in" fo:text-indent="-0.1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line-height-at-least="0.2777in" fo:margin-left="0.3916in" fo:text-indent="-0.1951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line-height-at-least="0.2777in" fo:margin-left="0.3916in" fo:text-indent="-0.1951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line-height-at-least="0.2777in" fo:margin-left="0.3916in" fo:text-indent="-0.195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line-height-at-least="0.2777in" fo:margin-left="0.3916in" fo:text-indent="-0.1951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line-height-at-least="0.2777in" fo:margin-left="0.3916in" fo:text-indent="-0.1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line-height-at-least="0.2777in" fo:margin-left="0.3916in" fo:text-indent="-0.1951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line-height-at-least="0.2777in" fo:margin-left="0.393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line-height-at-least="0.2777in" fo:margin-left="0.393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line-height-at-least="0.2777in" fo:margin-left="0.393in" fo:text-indent="-0.1965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line-height-at-least="0.2777in" fo:margin-left="0.393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line-height-at-least="0.2777in" fo:margin-left="0.393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line-height-at-least="0.2777in" fo:margin-left="0.393in" fo:text-indent="-0.1965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line-height-at-least="0.2777in" fo:margin-left="0.393in" fo:text-indent="-0.19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line-height-at-least="0.2777in" fo:margin-left="0.393in" fo:text-indent="-0.196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line-height-at-least="0.2777in" fo:margin-left="0.393in" fo:text-indent="-0.1965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line-height-at-least="0.2777in" fo:margin-left="0.393in" fo:text-indent="-0.1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line-height-at-least="0.2777in" fo:margin-left="0.393in" fo:text-indent="-0.1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line-height-at-least="0.2777in" fo:margin-left="0.393in" fo:text-indent="-0.196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line-height-at-least="0.2777in" fo:margin-left="0.393in" fo:text-indent="-0.196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margin-left="0.4256in" fo:text-indent="-0.229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line-height="0.2777in" fo:margin-left="0.393in" fo:text-indent="-0.1965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2777in" fo:margin-left="0.425in" fo:text-indent="0.165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5" style:parent-style-name="內文" style:family="paragraph">
      <style:paragraph-properties fo:line-height="0.2777in" fo:margin-left="0.4256in" fo:text-indent="-0.229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1" style:parent-style-name="內文" style:family="paragraph">
      <style:paragraph-properties fo:line-height="0.2777in"/>
      <style:text-properties style:font-size-complex="12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snap-to-layout-grid="false" style:line-height-at-least="0.25in" fo:margin-left="0.6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5" style:parent-style-name="內文" style:family="paragraph">
      <style:paragraph-properties style:snap-to-layout-grid="false" style:line-height-at-least="0.25in" fo:margin-left="0.6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內文" style:family="paragraph">
      <style:paragraph-properties style:snap-to-layout-grid="false" style:line-height-at-least="0.25in" fo:margin-left="0.6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style:snap-to-layout-grid="false" style:line-height-at-least="0.25in" fo:margin-left="0.6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style:snap-to-layout-grid="false" style:line-height-at-least="0.25in" fo:margin-left="0.6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left="0.3916in" fo:text-indent="0.0006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olumn238" style:family="table-column">
      <style:table-column-properties style:column-width="8.5638in"/>
    </style:style>
    <style:style style:name="Table237" style:family="table">
      <style:table-properties style:width="8.5638in" fo:margin-left="0.3708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2777in" fo:text-indent="0.318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style:line-height-at-least="0.2777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end" style:line-height-at-least="0.2777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style:line-height-at-least="0.1666in" fo:text-indent="0.3965in"/>
      <style:text-properties style:font-name="標楷體" style:font-name-asian="標楷體"/>
    </style:style>
    <style:style style:name="P258" style:parent-style-name="內文" style:list-style-name="LFO1" style:family="paragraph">
      <style:paragraph-properties style:snap-to-layout-grid="false" fo:line-height="130%" fo:margin-left="0.5909in" fo:text-indent="-0.2951in">
        <style:tab-stops/>
      </style:paragraph-properties>
    </style:style>
    <style:style style:name="T259" style:parent-style-name="預設段落字型" style:family="text">
      <style:text-properties style:font-name-asian="標楷體" style:letter-kerning="false" style:text-underline-type="single" style:text-underline-style="wave" style:text-underline-width="auto" style:text-underline-mode="continuous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 fo:language="zh" fo:country="TW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 fo:line-height="130%" fo:margin-left="0.5909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list-style-name="LFO1" style:family="paragraph">
      <style:paragraph-properties style:snap-to-layout-grid="false" fo:line-height="130%" fo:margin-left="0.5909in" fo:text-indent="-0.295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style:snap-to-layout-grid="false" fo:line-height="130%" fo:margin-left="0.59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language="zh" fo:country="TW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language="zh" fo:country="TW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olumn280" style:family="table-column">
      <style:table-column-properties style:column-width="8.6388in"/>
    </style:style>
    <style:style style:name="Table279" style:family="table">
      <style:table-properties style:width="8.6388in" fo:margin-left="0.2916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line-height-at-least="0.2777in" fo:text-indent="0.3965in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P287" style:parent-style-name="內文" style:family="paragraph">
      <style:paragraph-properties style:snap-to-layout-grid="false" style:line-height-at-least="0.2777in" fo:text-indent="0.6916in">
        <style:tab-stops>
          <style:tab-stop style:type="left" style:position="1.9166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wave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letter-kerning="false" style:font-size-complex="12pt"/>
    </style:style>
    <style:style style:name="P293" style:parent-style-name="內文" style:family="paragraph">
      <style:paragraph-properties style:snap-to-layout-grid="false" fo:text-align="end" style:line-height-at-least="0.2777in"/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29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98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29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300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30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302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04" style:parent-style-name="內文" style:list-style-name="LFO1" style:family="paragraph">
      <style:paragraph-properties style:snap-to-layout-grid="false" fo:line-height="130%" fo:margin-left="0.5909in" fo:text-indent="-0.295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letter-kerning="false" fo:language="zh" fo:country="TW"/>
    </style:style>
    <style:style style:name="P306" style:parent-style-name="內文" style:family="paragraph">
      <style:paragraph-properties style:snap-to-layout-grid="false" fo:line-height="130%" fo:margin-left="0.5909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letter-kerning="false" style:font-size-complex="14pt"/>
    </style:style>
    <style:style style:name="T309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letter-kerning="false" style:font-size-complex="14pt"/>
    </style:style>
    <style:style style:name="T311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letter-kerning="false" style:font-size-complex="14pt"/>
    </style:style>
    <style:style style:name="T313" style:parent-style-name="預設段落字型" style:family="text">
      <style:text-properties style:font-name="標楷體" style:font-name-asian="標楷體" fo:language="zh" fo:country="TW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letter-kerning="false"/>
    </style:style>
    <style:style style:name="T316" style:parent-style-name="預設段落字型" style:family="text">
      <style:text-properties style:font-name="標楷體" style:font-name-asian="標楷體" fo:language="zh" fo:country="TW"/>
    </style:style>
    <style:style style:name="P317" style:parent-style-name="內文" style:family="paragraph">
      <style:paragraph-properties style:snap-to-layout-grid="false" fo:line-height="130%" fo:margin-left="0.5909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T322" style:parent-style-name="預設段落字型" style:family="text">
      <style:text-properties style:font-name="標楷體" style:font-name-asian="標楷體" style:letter-kerning="false" fo:language="zh" fo:country="TW"/>
    </style:style>
    <style:style style:name="P3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olumn325" style:family="table-column">
      <style:table-column-properties style:column-width="8.6388in"/>
    </style:style>
    <style:style style:name="Table324" style:family="table">
      <style:table-properties style:width="8.6388in" fo:margin-left="0.2916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line-height-at-least="0.2777in" fo:text-indent="0.3965in"/>
    </style:style>
    <style:style style:name="T329" style:parent-style-name="預設段落字型" style:family="text">
      <style:text-properties style:font-name-asian="標楷體" style:font-size-complex="14pt"/>
    </style:style>
    <style:style style:name="T330" style:parent-style-name="預設段落字型" style:family="text">
      <style:text-properties style:font-name="標楷體" style:font-name-asian="標楷體" style:font-size-complex="14pt"/>
    </style:style>
    <style:style style:name="P331" style:parent-style-name="內文" style:family="paragraph">
      <style:paragraph-properties style:snap-to-layout-grid="false" style:line-height-at-least="0.2777in"/>
    </style:style>
    <style:style style:name="T332" style:parent-style-name="預設段落字型" style:family="text">
      <style:text-properties style:font-name-asian="標楷體" style:font-size-complex="14pt"/>
    </style:style>
    <style:style style:name="T3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text-scale="15%" style:font-size-complex="14pt"/>
    </style:style>
    <style:style style:name="T335" style:parent-style-name="預設段落字型" style:family="text">
      <style:text-properties style:font-name-asian="標楷體" style:font-size-complex="14pt" style:text-underline-type="single" style:text-underline-style="wave" style:text-underline-width="auto" style:text-underline-mode="continuous"/>
    </style:style>
    <style:style style:name="T336" style:parent-style-name="預設段落字型" style:family="text">
      <style:text-properties style:font-name-asian="標楷體" style:font-size-complex="14pt"/>
    </style:style>
    <style:style style:name="P337" style:parent-style-name="內文" style:family="paragraph">
      <style:paragraph-properties style:snap-to-layout-grid="false" fo:text-align="end" style:line-height-at-least="0.2777in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41" style:parent-style-name="內文" style:list-style-name="LFO1" style:family="paragraph">
      <style:paragraph-properties style:snap-to-layout-grid="false" fo:line-height="130%" fo:margin-left="0.5909in" fo:text-indent="-0.2951in">
        <style:tab-stops/>
      </style:paragraph-properties>
      <style:text-properties style:font-name="標楷體" style:font-name-asian="標楷體" style:letter-kerning="false" fo:language="zh" fo:country="TW"/>
    </style:style>
    <style:style style:name="P342" style:parent-style-name="內文" style:family="paragraph">
      <style:paragraph-properties style:snap-to-layout-grid="false" style:line-height-at-least="0.1666in"/>
    </style:style>
    <style:style style:name="TableColumn344" style:family="table-column">
      <style:table-column-properties style:column-width="8.6388in"/>
    </style:style>
    <style:style style:name="Table343" style:family="table">
      <style:table-properties style:width="8.6388in" fo:margin-left="0.2916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line-height-at-least="0.2777in" fo:text-indent="0.3965in"/>
    </style:style>
    <style:style style:name="T3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P367" style:parent-style-name="內文" style:family="paragraph">
      <style:paragraph-properties style:snap-to-layout-grid="false" style:line-height-at-least="0.2777in" fo:text-indent="0.3965in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text-scale="25%" style:font-size-complex="12pt"/>
    </style:style>
    <style:style style:name="T371" style:parent-style-name="預設段落字型" style:family="text">
      <style:text-properties style:font-name-asian="標楷體" style:font-size-complex="12pt" style:text-underline-type="single" style:text-underline-style="wave" style:text-underline-width="auto" style:text-underline-mode="continuous"/>
    </style:style>
    <style:style style:name="T372" style:parent-style-name="預設段落字型" style:family="text">
      <style:text-properties style:font-name-asian="標楷體" style:font-size-complex="12pt"/>
    </style:style>
    <style:style style:name="P373" style:parent-style-name="內文" style:family="paragraph">
      <style:paragraph-properties style:snap-to-layout-grid="false" fo:text-align="end" style:line-height-at-least="0.2777in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style:line-height-at-least="0.1666in"/>
    </style:style>
    <style:style style:name="P377" style:parent-style-name="內文" style:family="paragraph">
      <style:paragraph-properties style:snap-to-layout-grid="false" fo:line-height="120%" fo:margin-left="0.1965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84" style:parent-style-name="內文" style:family="paragraph">
      <style:paragraph-properties fo:text-align="start" fo:line-height="0.4166in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P399" style:parent-style-name="內文" style:list-style-name="LFO2" style:family="paragraph">
      <style:text-properties style:font-name="標楷體" style:font-name-asian="標楷體"/>
    </style:style>
    <style:style style:name="P400" style:parent-style-name="內文" style:family="paragraph">
      <style:paragraph-properties fo:margin-left="0.552in">
        <style:tab-stops/>
      </style:paragraph-properties>
      <style:text-properties style:font-name="標楷體" style:font-name-asian="標楷體"/>
    </style:style>
    <style:style style:name="TableColumn402" style:family="table-column">
      <style:table-column-properties style:column-width="0.8in"/>
    </style:style>
    <style:style style:name="TableColumn403" style:family="table-column">
      <style:table-column-properties style:column-width="0.8in"/>
    </style:style>
    <style:style style:name="TableColumn404" style:family="table-column">
      <style:table-column-properties style:column-width="0.8in"/>
    </style:style>
    <style:style style:name="TableColumn405" style:family="table-column">
      <style:table-column-properties style:column-width="0.8in"/>
    </style:style>
    <style:style style:name="TableColumn406" style:family="table-column">
      <style:table-column-properties style:column-width="0.8in"/>
    </style:style>
    <style:style style:name="TableColumn407" style:family="table-column">
      <style:table-column-properties style:column-width="0.8in"/>
    </style:style>
    <style:style style:name="TableColumn408" style:family="table-column">
      <style:table-column-properties style:column-width="0.8in"/>
    </style:style>
    <style:style style:name="TableColumn409" style:family="table-column">
      <style:table-column-properties style:column-width="0.8in"/>
    </style:style>
    <style:style style:name="TableColumn410" style:family="table-column">
      <style:table-column-properties style:column-width="0.8in"/>
    </style:style>
    <style:style style:name="TableColumn411" style:family="table-column">
      <style:table-column-properties style:column-width="0.8in"/>
    </style:style>
    <style:style style:name="Table401" style:family="table">
      <style:table-properties style:width="8in" fo:margin-left="0.1444in" table:align="left"/>
    </style:style>
    <style:style style:name="TableRow412" style:family="table-row">
      <style:table-row-properties style:min-row-height="0.6159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list-style-name="LFO2" style:family="paragraph">
      <style:text-properties style:font-name="標楷體" style:font-name-asian="標楷體"/>
    </style:style>
    <style:style style:name="P435" style:parent-style-name="內文" style:family="paragraph">
      <style:paragraph-properties fo:margin-left="0.552in">
        <style:tab-stops/>
      </style:paragraph-properties>
      <style:text-properties style:font-name="標楷體" style:font-name-asian="標楷體"/>
    </style:style>
    <style:style style:name="TableColumn437" style:family="table-column">
      <style:table-column-properties style:column-width="4in"/>
    </style:style>
    <style:style style:name="TableColumn438" style:family="table-column">
      <style:table-column-properties style:column-width="4in"/>
    </style:style>
    <style:style style:name="Table436" style:family="table">
      <style:table-properties style:width="8in" fo:margin-left="0.1444in" table:align="left"/>
    </style:style>
    <style:style style:name="TableRow439" style:family="table-row">
      <style:table-row-properties style:min-row-height="0.5909in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min-row-height="0.6131in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min-row-height="0.6159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586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5368in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清單段落" style:list-style-name="LFO2" style:family="paragraph">
      <style:paragraph-properties fo:margin-left="0.55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67" style:parent-style-name="清單段落" style:family="paragraph">
      <style:paragraph-properties fo:margin-left="0.552in">
        <style:tab-stops/>
      </style:paragraph-properties>
      <style:text-properties style:font-name="標楷體" style:font-name-asian="標楷體"/>
    </style:style>
    <style:style style:name="TableColumn469" style:family="table-column">
      <style:table-column-properties style:column-width="0.8in"/>
    </style:style>
    <style:style style:name="TableColumn470" style:family="table-column">
      <style:table-column-properties style:column-width="0.8in"/>
    </style:style>
    <style:style style:name="TableColumn471" style:family="table-column">
      <style:table-column-properties style:column-width="0.8in"/>
    </style:style>
    <style:style style:name="TableColumn472" style:family="table-column">
      <style:table-column-properties style:column-width="0.8in"/>
    </style:style>
    <style:style style:name="TableColumn473" style:family="table-column">
      <style:table-column-properties style:column-width="0.8in"/>
    </style:style>
    <style:style style:name="TableColumn474" style:family="table-column">
      <style:table-column-properties style:column-width="0.8in"/>
    </style:style>
    <style:style style:name="TableColumn475" style:family="table-column">
      <style:table-column-properties style:column-width="0.8in"/>
    </style:style>
    <style:style style:name="TableColumn476" style:family="table-column">
      <style:table-column-properties style:column-width="0.8in"/>
    </style:style>
    <style:style style:name="TableColumn477" style:family="table-column">
      <style:table-column-properties style:column-width="0.8in"/>
    </style:style>
    <style:style style:name="TableColumn478" style:family="table-column">
      <style:table-column-properties style:column-width="0.8in"/>
    </style:style>
    <style:style style:name="Table468" style:family="table">
      <style:table-properties style:width="8in" fo:margin-left="0.1444in" table:align="left"/>
    </style:style>
    <style:style style:name="TableRow479" style:family="table-row">
      <style:table-row-properties style:min-row-height="0.5472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清單段落" style:list-style-name="LFO2" style:family="paragraph">
      <style:paragraph-properties fo:margin-left="0.55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02" style:parent-style-name="清單段落" style:family="paragraph">
      <style:paragraph-properties fo:margin-left="0.552in">
        <style:tab-stops/>
      </style:paragraph-properties>
      <style:text-properties style:font-name="標楷體" style:font-name-asian="標楷體"/>
    </style:style>
    <style:style style:name="TableColumn504" style:family="table-column">
      <style:table-column-properties style:column-width="4in"/>
    </style:style>
    <style:style style:name="TableColumn505" style:family="table-column">
      <style:table-column-properties style:column-width="4in"/>
    </style:style>
    <style:style style:name="Table503" style:family="table">
      <style:table-properties style:width="8in" fo:margin-left="0.0194in" table:align="left"/>
    </style:style>
    <style:style style:name="TableRow506" style:family="table-row">
      <style:table-row-properties style:min-row-height="0.4458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Row511" style:family="table-row">
      <style:table-row-properties style:min-row-height="0.4965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Row516" style:family="table-row">
      <style:table-row-properties style:min-row-height="0.5291in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清單段落" style:list-style-name="LFO2" style:family="paragraph">
      <style:paragraph-properties fo:margin-left="0.55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olumn524" style:family="table-column">
      <style:table-column-properties style:column-width="0.8125in"/>
    </style:style>
    <style:style style:name="TableColumn525" style:family="table-column">
      <style:table-column-properties style:column-width="0.8125in"/>
    </style:style>
    <style:style style:name="TableColumn526" style:family="table-column">
      <style:table-column-properties style:column-width="0.8125in"/>
    </style:style>
    <style:style style:name="TableColumn527" style:family="table-column">
      <style:table-column-properties style:column-width="0.8125in"/>
    </style:style>
    <style:style style:name="TableColumn528" style:family="table-column">
      <style:table-column-properties style:column-width="0.8125in"/>
    </style:style>
    <style:style style:name="TableColumn529" style:family="table-column">
      <style:table-column-properties style:column-width="0.8125in"/>
    </style:style>
    <style:style style:name="TableColumn530" style:family="table-column">
      <style:table-column-properties style:column-width="0.8125in"/>
    </style:style>
    <style:style style:name="TableColumn531" style:family="table-column">
      <style:table-column-properties style:column-width="0.8125in"/>
    </style:style>
    <style:style style:name="TableColumn532" style:family="table-column">
      <style:table-column-properties style:column-width="0.8125in"/>
    </style:style>
    <style:style style:name="TableColumn533" style:family="table-column">
      <style:table-column-properties style:column-width="0.8125in"/>
    </style:style>
    <style:style style:name="Table523" style:family="table">
      <style:table-properties style:width="8.125in" fo:margin-left="0.0194in" table:align="left"/>
    </style:style>
    <style:style style:name="TableRow534" style:family="table-row">
      <style:table-row-properties style:min-row-height="0.6131in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Row555" style:family="table-row">
      <style:table-row-properties style:min-row-height="0.6159in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0" style:parent-style-name="內文" style:family="paragraph">
      <style:text-properties style:font-name="標楷體" style:font-name-asian="標楷體"/>
    </style:style>
    <style:style style:name="TableColumn582" style:family="table-column">
      <style:table-column-properties style:column-width="0.825in"/>
    </style:style>
    <style:style style:name="TableColumn583" style:family="table-column">
      <style:table-column-properties style:column-width="0.825in"/>
    </style:style>
    <style:style style:name="TableColumn584" style:family="table-column">
      <style:table-column-properties style:column-width="0.825in"/>
    </style:style>
    <style:style style:name="TableColumn585" style:family="table-column">
      <style:table-column-properties style:column-width="0.825in"/>
    </style:style>
    <style:style style:name="TableColumn586" style:family="table-column">
      <style:table-column-properties style:column-width="0.825in"/>
    </style:style>
    <style:style style:name="Table581" style:family="table">
      <style:table-properties style:width="4.125in" fo:margin-left="0.0194in" table:align="left"/>
    </style:style>
    <style:style style:name="TableRow587" style:family="table-row">
      <style:table-row-properties style:min-row-height="0.6145in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600" style:parent-style-name="內文" style:list-style-name="LFO3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01" style:parent-style-name="內文" style:list-style-name="LFO3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02" style:parent-style-name="內文" style:list-style-name="LFO3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03" style:parent-style-name="內文" style:list-style-name="LFO3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0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0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06" style:parent-style-name="內文" style:family="paragraph">
      <style:paragraph-properties style:snap-to-layout-grid="false" fo:line-height="120%" fo:margin-left="0.1965in">
        <style:tab-stops/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立溪崑國民中學10</text:span><text:span text:style-name="T6">7</text:span><text:span text:style-name="T7">學年度第</text:span><text:span text:style-name="T8">二</text:span><text:span text:style-name="T9">學期第</text:span><text:span text:style-name="T10">二</text:span><text:span text:style-name="T11">次定期評量</text:span><text:span text:style-name="T12"><text:s/>國文</text:span><text:span text:style-name="T13">科</text:span><text:span text:style-name="T14"><text:s/></text:span><text:span text:style-name="T15">試</text:span><text:span text:style-name="T16">題卷</text:span></text:p>
      <text:p text:style-name="P17"><text:span text:style-name="T18">八</text:span><text:span text:style-name="T19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20">年級</text:span><text:span text:style-name="T21">　　　</text:span><text:span text:style-name="T22">班 座號</text:span><text:span text:style-name="T23">　　　</text:span><text:span text:style-name="T24"><text:s/>姓名</text:span><text:span text:style-name="T25">　　　　　　　　</text:span><text:span text:style-name="T26"><text:s/></text:span></text:p>
      <text:p text:style-name="P27">一、注音國字：每題1分（10分）</text:p>
      <text:p text:style-name="P28">1.蒼「ㄑㄩㄥ」 <text:s text:c="4"/>2.「ㄑ一ㄤˋ」鼻<text:s text:c="2"/><text:s text:c="3"/>3.「ㄏㄢ」厚<text:s/><text:s/><text:s text:c="3"/>4. 忌「ㄏㄨㄟˋ」 <text:s text:c="2"/><text:s/><text:s/>5.累「ㄓㄨㄟˋ」</text:p>
      <text:p text:style-name="P29">6.令人「咋」舌 <text:s text:c="4"/>7.「齟」齬 <text:s text:c="5"/><text:s/><text:s text:c="2"/><text:s/><text:s/>8.哀「悼」 <text:s text:c="6"/>9.「唾」手可得 <text:s text:c="4"/><text:s/><text:s/>10.「愜」意</text:p>
      <text:p text:style-name="P30"/>
      <text:p text:style-name="P31">二、注釋：每題2分（20分）</text:p>
      <text:p text:style-name="P32">1.共迭相擔 <text:s text:c="6"/><text:s/><text:s/>2.不時之需<text:s/><text:s text:c="3"/><text:s text:c="3"/>3.漕漼 <text:s text:c="4"/><text:s text:c="3"/>4.明堂 <text:s text:c="19"/>5.野人獻曝</text:p>
      <text:p text:style-name="P33"><text:span text:style-name="T34">6.傍地「走」 <text:s text:c="3"/></text:span><text:span text:style-name="T35"><text:s/></text:span><text:span text:style-name="T36"><text:s/></text:span><text:span text:style-name="T37"><text:s/></text:span><text:span text:style-name="T38">7.弔詭 <text:s text:c="4"/></text:span><text:span text:style-name="T39"><text:s/></text:span><text:span text:style-name="T40"><text:s/></text:span><text:span text:style-name="T41"><text:s text:c="3"/></text:span><text:span text:style-name="T42"><text:s/>8.花黃 <text:s text:c="6"/></text:span><text:span text:style-name="T43"><text:s/></text:span><text:span text:style-name="T44">9.</text:span><text:span text:style-name="T45">定伯</text:span><text:span text:style-name="T46">「因」復擔鬼 <text:s text:c="5"/></text:span><text:span text:style-name="T47"><text:s/></text:span><text:span text:style-name="T48">10.遐思</text:span></text:p>
      <text:p text:style-name="P49"/>
      <text:p text:style-name="P50">三、改錯：每字1分（10分）</text:p>
      <text:p text:style-name="P51"><text:span text:style-name="T52">1、</text:span><text:span text:style-name="T53">木蘭</text:span><text:span text:style-name="T54">征戊凱旋而歸，家人欣喜、同伴驚顎，交織出一片熱鬧歡樂景像。</text:span></text:p>
      <text:p text:style-name="P55"><text:span text:style-name="T56">2、</text:span><text:span text:style-name="T57">徐仁修</text:span><text:span text:style-name="T58">運用細暱文筆，不堆契詞藻，以平靜自然口吻，引導讀者透過文字以嗅覺體會山林的芳裕。</text:span></text:p>
      <text:p text:style-name="P59"><text:span text:style-name="T60">3、</text:span><text:span text:style-name="T61">定伯</text:span><text:span text:style-name="T62">遇鬼，不但未驚慌失挫，還能機智的與鬼週旋。</text:span></text:p>
      <text:p text:style-name="P63">4、古代詞人雖與我們生活環境窘異，但他們的生活智慧，足以啟滌我們心靈。</text:p>
      <text:p text:style-name="P64"/>
      <text:p text:style-name="P65">四、默寫：10分（每格兩分，錯1字扣1分）</text:p>
      <text:p text:style-name="P66"><text:span text:style-name="T67">1、朝辭爺娘去，暮宿</text:span><text:span text:style-name="T68">黃河</text:span><text:span text:style-name="T69">邊，不聞爺孃喚女聲，但聞（ <text:s text:c="4"/>【1】 <text:s text:c="4"/>）。旦辭</text:span><text:span text:style-name="T70">黃河</text:span><text:span text:style-name="T71">去，暮至</text:span><text:span text:style-name="T72">黑山</text:span><text:span text:style-name="T73">頭，不聞爺孃喚女聲，但聞（ <text:s text:c="5"/>【2】 <text:s text:c="4"/>）。</text:span></text:p>
      <text:p text:style-name="P74">2、萬里赴戎機，關山度若飛。（ <text:s text:c="3"/>【3】 <text:s text:c="3"/>），（ <text:s text:c="4"/>【4】 <text:s text:c="4"/>）。將軍百戰死，壯士十年歸。</text:p>
      <text:p text:style-name="P75"><text:span text:style-name="T76">3、可汗問所欲，「</text:span><text:span text:style-name="T77">木蘭</text:span><text:span text:style-name="T78">不用上書郎，（ <text:s text:c="3"/>【5】 <text:s text:c="2"/>），送兒還故鄉。」</text:span></text:p>
      <text:p text:style-name="P79"/>
      <text:p text:style-name="P80">五、綜合測驗：（每題兩分）（前十九題選擇，第二十題填充）</text:p>
      <text:p text:style-name="P81">1.<text:tab/>以下「」中的字義，何組前後相同？ <text:s text:c="3"/></text:p>
      <text:p text:style-name="P82">（Ａ）出郭「相」扶將／「相」夫教子<text:s/>（Ｂ）「廝」殺／耳鬢「廝」磨</text:p>
      <text:p text:style-name="P83">（Ｃ）凱「旋」／「旋」即歸來　<text:s text:c="5"/>（Ｄ）高潮「迭」起／四時更「迭」。</text:p>
      <text:p text:style-name="P84">2.<text:tab/>下列「　」中字形，何組前後相同？ <text:s text:c="2"/></text:p>
      <text:p text:style-name="P85">（Ａ）「ㄔㄡˊ」悵／「ㄔㄡˊ」繆<text:s text:c="10"/>（Ｂ）破「ㄈㄨˇ」沉舟／班門弄「ㄈㄨˇ」</text:p>
      <text:p text:style-name="P86">（Ｃ）春風「ㄈㄨˊ」面／「ㄈㄨˊ」袖而去<text:s/>（Ｄ）逝者如「ㄙ」夫／聲「ㄙ」力竭。</text:p>
      <text:p text:style-name="P87">3.<text:tab/>下列「　」中的字，何者替換後意思「改變」？ <text:s text:c="2"/></text:p>
      <text:p text:style-name="P88">（Ａ）步行太「極」：急（Ｂ）出郭相扶「將」：持（Ｃ）地窄人「稠」：多（Ｄ）送兒「還」故鄉：回。</text:p>
      <text:p text:style-name="P89">4.<text:tab/>下列「」中文字的讀音，何組三者皆相同？ <text:s text:c="2"/></text:p>
      <text:p text:style-name="P90">（Ａ）「溯」溪／「塑」造／「朔」氣<text:s text:c="2"/>（Ｂ）「暴」露／「瀑」布／一「曝」十寒</text:p>
      <text:p text:style-name="P91">（Ｃ）「嘈」雜／溝「漕」／「蹧」蹋<text:s text:c="2"/>（Ｄ）「掂」斤兩／「惦」記／「踮」起腳。</text:p>
      <text:p text:style-name="P92">5.<text:tab/>「滔滔」不絕、「札札」弄機杼、磨刀「霍霍」、「冉冉」上升、「侃侃」而談、「嘖嘖」稱奇、蓮葉何「田田」、「嗷嗷」待哺、憂心「忡忡」、「娓娓」道來，以上詞彙有幾個狀聲詞？ <text:s text:c="2"/></text:p>
      <text:p text:style-name="P93">（Ａ）四個（Ｂ）五個（Ｃ）六個（Ｄ）七個。</text:p>
      <text:p text:style-name="P94">6.<text:tab/>下列修辭，何組前後「不同」？　　</text:p>
      <text:p text:style-name="P95">（Ａ）策勳十二轉，賞賜百千強／張袂成陰，揮汗成雨</text:p>
      <text:p text:style-name="P96">（Ｂ）兩兔傍地走，安能辨我是雄雌／我新死，不知鬼悉何所畏忌</text:p>
      <text:p text:style-name="P97">（Ｃ）新的落花立刻修補了我踩過的地方／全身浸滿了幸福　</text:p>
      <text:p text:style-name="P98">（Ｄ）我的肩膀像被斧頭劈了一下似的劇烈地痛著／好銳利的喜悅刺上心頭。</text:p>
      <text:soft-page-break/>
      <text:p text:style-name="P99"><text:span text:style-name="T100">7.</text:span><text:span text:style-name="T101"><text:tab/>「</text:span><text:span text:style-name="T102">定伯</text:span><text:span text:style-name="T103">因復擔鬼，鬼略無重。如是再三。」，句中「三」是指多次。下列「」中的數字，何者「不是」虛指？　</text:span></text:p>
      <text:p text:style-name="P104">（Ａ）四維「八」德（Ｂ）軍書「十二」卷（Ｃ）女大「十八」變（Ｄ）「三」折肱成良醫。</text:p>
      <text:p text:style-name="P105"><text:span text:style-name="T106">8.</text:span><text:span text:style-name="T107"><text:tab/>有關樂府詩的敘述，下列選項正確的有那些？【（甲）形式比近體詩自由（乙）用韻較寬，但不可換韻（丙）樂府原為</text:span><text:span text:style-name="T108">漢代</text:span><text:span text:style-name="T109">官署名（丁）入樂，可歌、可誦（戊）字句數不拘（己）平仄有限制】</text:span></text:p>
      <text:p text:style-name="P110">（Ａ）甲丙丁戊（Ｂ）甲乙丙戊（Ｃ）乙丙戊己（Ｄ）甲乙丁戊。</text:p>
      <text:p text:style-name="P111">9.<text:tab/>有關「志怪小說」的敘述，下列何者正確？ <text:s text:c="2"/></text:p>
      <text:p text:style-name="P112"><text:span text:style-name="T113">（Ａ）題材單一，只記載鬼怪之事，但多具有警世意味　（Ｂ）</text:span><text:span text:style-name="T114">漢</text:span><text:span text:style-name="T115">末</text:span><text:span text:style-name="T116">道教</text:span><text:span text:style-name="T117">傳入，為其注入養料　</text:span></text:p>
      <text:p text:style-name="P118"><text:span text:style-name="T119">（Ｃ）淵源於</text:span><text:span text:style-name="T120">秦</text:span><text:span text:style-name="T121">　</text:span><text:span text:style-name="T122">漢</text:span><text:span text:style-name="T123">以來盛行的神仙之說　<text:s/></text:span><text:span text:style-name="T124"><text:s text:c="11"/></text:span><text:span text:style-name="T125">（Ｄ）</text:span><text:span text:style-name="T126">列異傳</text:span><text:span text:style-name="T127">　</text:span><text:span text:style-name="T128">世說新語</text:span><text:span text:style-name="T129">為代表作品。</text:span></text:p>
      <text:p text:style-name="P130">10.<text:tab/>下列「　」中的量詞，何者運用「不正確」？ <text:s text:c="2"/></text:p>
      <text:p text:style-name="P131">（Ａ）一「股」五月陽光的味道　<text:s text:c="4"/>（Ｂ）他是籃球隊的一「座」王牌　</text:p>
      <text:p text:style-name="P132">（Ｃ）他買下海灘旁的一「幢」別墅　（Ｄ）人爭口氣，佛爭「炷」香。</text:p>
      <text:p text:style-name="P133">11.<text:tab/>下列「　」中的字，何者讀音使用正確？　　</text:p>
      <text:p text:style-name="P134">（Ａ）色厲內「荏」：ㄖㄣˋ<text:s/><text:s/>（Ｂ）浩浩「湯」湯：ㄙㄤ</text:p>
      <text:p text:style-name="P135">（Ｃ）圖窮「匕」見：ㄅㄧˇ<text:s/>（Ｄ）以「儆」效尤：ㄐㄧㄥˋ。</text:p>
      <text:p text:style-name="P136">12.<text:tab/>下列成語用字，何組完全正確？ <text:s text:c="2"/></text:p>
      <text:p text:style-name="P137">（Ａ）華眾取寵、碩果儘存、義奮填膺<text:s/>（Ｂ）淨花水月、告貸無門、以訛傳訛</text:p>
      <text:p text:style-name="P138">（Ｃ）咎由自取、稗官野史、危言慫聽<text:s/>（Ｄ）鞭長莫及、河清海晏、待字閨中。</text:p>
      <text:p text:style-name="P139">13.<text:tab/>下列選項成語的前後關係何者與其他三者「不同」？ <text:s text:c="2"/></text:p>
      <text:p text:style-name="P140">（Ａ）「一蹴可幾」之於「駑馬十駕」 <text:s/>（Ｂ）「兔死狗烹」之於「得魚忘筌」</text:p>
      <text:p text:style-name="P141">（Ｃ）「色厲內荏」之於「名副其實」<text:s text:c="2"/>（Ｄ）「西河之痛」之於「風木之思」。</text:p>
      <text:p text:style-name="P142">14.<text:tab/>下列「　」中的詞語，何者運用「不正確」？ <text:s text:c="2"/></text:p>
      <text:p text:style-name="P143">（Ａ）面對即將到來的會考，他終日「戰戰兢兢」，絲毫不敢懈怠　</text:p>
      <text:p text:style-name="P144">（Ｂ）他故意將事情發生過程講得「撲朔迷離」，大打迷糊仗　</text:p>
      <text:p text:style-name="P145"><text:span text:style-name="T146">（Ｃ）凡到過</text:span><text:span text:style-name="T147">西螺</text:span><text:span text:style-name="T148">的人都「迫不及待」的愛上這個小鎮　</text:span></text:p>
      <text:p text:style-name="P149">（Ｄ）不少女性在職場上的表現「不讓鬚眉」。</text:p>
      <text:p text:style-name="P150"><text:span text:style-name="T151">15.</text:span><text:span text:style-name="T152"><text:tab/>有關</text:span><text:span text:style-name="T153">木蘭詩</text:span><text:span text:style-name="T154">一文，下列何者敘述正確？ <text:s text:c="2"/></text:span></text:p>
      <text:p text:style-name="P155"><text:span text:style-name="T156">（Ａ）「軍書十二卷，卷卷有爺名」是</text:span><text:span text:style-name="T157">木蘭</text:span><text:span text:style-name="T158">代父從軍原因</text:span></text:p>
      <text:p text:style-name="P159"><text:span text:style-name="T160">（Ｂ）「同行十二年，不知</text:span><text:span text:style-name="T161">木蘭</text:span><text:span text:style-name="T162">是女郎」流露出得意洋洋語氣</text:span></text:p>
      <text:p text:style-name="P163">（Ｃ）「兩兔傍地走，安能辨我是雄雌？」「雄雌」為反義複詞</text:p>
      <text:p text:style-name="P164"><text:span text:style-name="T165">（Ｄ）從金柝、朔氣、可汗可看出</text:span><text:span text:style-name="T166">木蘭詩</text:span><text:span text:style-name="T167">是一首</text:span><text:span text:style-name="T168">北朝</text:span><text:span text:style-name="T169">民歌。</text:span></text:p>
      <text:p text:style-name="P170"><text:span text:style-name="T171">16.</text:span><text:span text:style-name="T172"><text:tab/>有關</text:span><text:span text:style-name="T173">定伯賣鬼</text:span><text:span text:style-name="T174">一文，下列何者敘述「不正確」？　　 <text:s/></text:span></text:p>
      <text:p text:style-name="P175"><text:span text:style-name="T176">（Ａ）「卿太重，將非鬼也」屬因果關係　（Ｂ）「卿太重，將非鬼也」顯示鬼對</text:span><text:span text:style-name="T177">定伯</text:span><text:span text:style-name="T178">的懷疑　</text:span></text:p>
      <text:p text:style-name="P179">（Ｃ）文中鬼的遭遇與結局，可以用「防人之心不可無」總結　（Ｄ）「恐其變化，唾之」省略的主語為鬼。</text:p>
      <text:p text:style-name="P180"><text:span text:style-name="T181">17.</text:span><text:span text:style-name="T182"><text:tab/>關於</text:span><text:span text:style-name="T183">森林最優美的一天</text:span><text:span text:style-name="T184">一文中的敘述，下列何者「不正確」？ <text:s text:c="3"/></text:span></text:p>
      <text:p text:style-name="P185">（Ａ）由「大自然今天用這麼隆重、優美又熱情的場面，回報我上百次的參訪」可知大自然歡迎愛好自然的人　<text:s/></text:p>
      <text:p text:style-name="P186">（Ｂ）「許許多多雪片一般飛落的油桐花，飄蕩著、旋轉著，好像仙女散花一般」表達了繁花飄落的意象　<text:s/></text:p>
      <text:p text:style-name="P187">（Ｃ）「我認為自己已丟棄了軀殼，正輕鬆自在又滿足地走上通往更高境界的地方」作者達到了渾然忘我的境界　</text:p>
      <text:p text:style-name="P188">（Ｄ）「我戰戰兢兢地踩著落花前進，唯恐腳印破壞了這稀世白花地毯」寫出作者對自然卑躬屈膝態度。</text:p>
      <text:p text:style-name="P189"><text:span text:style-name="T190">18.</text:span><text:span text:style-name="T191"><text:tab/>關於</text:span><text:span text:style-name="T192">蘇軾</text:span><text:span text:style-name="T193">定風坡</text:span><text:span text:style-name="T194">中「竹杖芒鞋輕勝馬，誰怕？一蓑煙雨任平生。」的詮釋何者「不正確」？<text:s/></text:span></text:p>
      <text:p text:style-name="P195"><text:span text:style-name="T196">（Ａ）</text:span><text:span text:style-name="T197">蘇軾</text:span><text:span text:style-name="T198">在滿山驟來的風雨中卸下所有防衛，只用最簡單的裝備與心情迎向前去</text:span></text:p>
      <text:p text:style-name="P199"><text:span text:style-name="T200">（Ｂ）暗示</text:span><text:span text:style-name="T201">蘇軾</text:span><text:span text:style-name="T202">所經歷「人生與政治上的風雨」</text:span></text:p>
      <text:p text:style-name="P203"><text:span text:style-name="T204">（Ｃ）句中「輕」暗指</text:span><text:span text:style-name="T205">蘇軾</text:span><text:span text:style-name="T206">當時官輕一身輕的心情</text:span></text:p>
      <text:p text:style-name="P207">（Ｄ）傳達出隨波逐流的人生觀。</text:p>
      <text:p text:style-name="P208">19.<text:tab/>下列題辭使用場合，何者正確？</text:p>
      <text:p text:style-name="P209">（Ａ）弄瓦徵祥：賀新屋落成 <text:s text:c="2"/>（Ｂ）五福全歸：弔人去世（Ｃ）萱草長春：賀男壽（Ｄ）杏林春暖：用於教育界。</text:p>
      <text:p text:style-name="P210"/>
      <text:soft-page-break/>
      <text:p text:style-name="P211"><text:span text:style-name="T212"><draw:frame draw:z-index="251661312" draw:id="id1" draw:style-name="a1" draw:name="文字方塊 2" text:anchor-type="paragraph" svg:x="0.60694in" svg:y="0.10694in" svg:width="7.04167in" svg:height="1.77639in" style:rel-width="scale" style:rel-height="scale"><draw:text-box><text:p text:style-name="P213"/><text:p text:style-name="P214">謹訂於九月五日(星期六)中午十二時於新北市樹林區春夏秋冬舉辦敬請</text:p><text:p text:style-name="P215">光臨</text:p><text:p text:style-name="P216"><text:span text:style-name="T217"><text:s text:c="44"/>主辦人</text:span><text:span text:style-name="T218">劉韋均</text:span><text:span text:style-name="T219"><text:s text:c="5"/></text:span><text:span text:style-name="T220">謹訂</text:span></text:p><text:p text:style-name="P221"/></draw:text-box><svg:title/><svg:desc/></draw:frame></text:span><text:span text:style-name="T222">20.</text:span><text:span text:style-name="T223"><text:tab/></text:span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><text:span text:style-name="T231">以上柬帖缺少什麼必備要項？</text:span><text:span text:style-name="T232"><text:s text:c="35"/></text:span></text:p>
      <text:p text:style-name="P233"/>
      <text:p text:style-name="P234"/>
      <text:p text:style-name="P235"/>
      <text:p text:style-name="P236">六、閱讀測驗：（每題兩分）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暮投</text:span><text:span text:style-name="T243">石壕村</text:span><text:span text:style-name="T244">，有吏夜捉人。老翁逾牆走，老婦出門看。吏呼一何怒！婦啼一何苦！聽婦前致詞：「三男</text:span><text:span text:style-name="T245">鄴城</text:span><text:span text:style-name="T246">戍。一男附書至，二男新戰死。存者且偷生，死者長已矣！室中更無人，惟有乳下孫。有孫母未去，出入無完裙。老嫗力雖衰，請從吏夜歸。急應</text:span><text:span text:style-name="T247">河陽</text:span><text:span text:style-name="T248">役，猶得備晨炊。」夜久語聲絕，如聞泣幽咽。天明登前途，獨與老翁別。</text:span></text:p>
            <text:p text:style-name="P249"><text:span text:style-name="T250">（</text:span><text:span text:style-name="T251">杜甫</text:span><text:span text:style-name="T252">石壕吏</text:span><text:span text:style-name="T253">）</text:span></text:p>
            <text:p text:style-name="P254"><text:span text:style-name="T255">註</text:span><text:span text:style-name="T256">：老嫗：老婦。 <text:s text:c="4"/>幽咽：低聲哭泣。</text:span></text:p>
          </table:table-cell>
        </table:table-row>
      </table:table>
      <text:p text:style-name="P257"/>
      <text:list text:style-name="LFO1" text:continue-numbering="true">
        <text:list-item>
          <text:p text:style-name="P258"><text:span text:style-name="T259">石壕吏</text:span><text:span text:style-name="T260">一詩</text:span><text:span text:style-name="T261">，主題在描述什麼</text:span><text:span text:style-name="T262">？ <text:s text:c="2"/></text:span></text:p>
        </text:list-item>
      </text:list>
      <text:p text:style-name="P263"><text:span text:style-name="T264">（Ａ）老翁的苟且偷生（Ｂ）老婦的深明大義（Ｃ）</text:span><text:span text:style-name="T265">杜甫</text:span><text:span text:style-name="T266">的膽小怕事（Ｄ）戰爭的悲慘禍害。</text:span></text:p>
      <text:list text:style-name="LFO1" text:continue-numbering="true">
        <text:list-item>
          <text:p text:style-name="P267"><text:span text:style-name="T268">石壕吏</text:span><text:span text:style-name="T269">中：「天明登前途，獨與老翁別。」是何人與老翁別？</text:span></text:p>
        </text:list-item>
      </text:list>
      <text:p text:style-name="P270"><text:span text:style-name="T271">（Ａ）差吏</text:span><text:span text:style-name="T272">　</text:span><text:span text:style-name="T273">（Ｂ）</text:span><text:span text:style-name="T274">杜甫</text:span><text:span text:style-name="T275">（Ｃ）老婦</text:span><text:span text:style-name="T276">　</text:span><text:span text:style-name="T277">（Ｄ）孫母。</text:span></text:p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日照</text:span><text:span text:style-name="T285">香爐</text:span><text:span text:style-name="T286">生紫煙，遙看瀑布掛前川。飛流直下三千尺，疑是銀河落九天。</text:span></text:p>
            <text:p text:style-name="P287"><text:span text:style-name="T288">（</text:span><text:span text:style-name="T289">望廬山瀑布</text:span><text:span text:style-name="T290">　</text:span><text:span text:style-name="T291">杜甫</text:span><text:span text:style-name="T292">）</text:span></text:p>
            <text:p text:style-name="P293"><text:span text:style-name="T294">註</text:span><text:span text:style-name="T295">：</text:span><text:span text:style-name="T296">　</text:span><text:span text:style-name="T297">香爐</text:span><text:span text:style-name="T298">：指</text:span><text:span text:style-name="T299">廬山</text:span><text:span text:style-name="T300">　</text:span><text:span text:style-name="T301">香爐峰</text:span><text:span text:style-name="T302">。</text:span></text:p>
          </table:table-cell>
        </table:table-row>
      </table:table>
      <text:p text:style-name="P303"/>
      <text:list text:style-name="LFO1" text:continue-numbering="true">
        <text:list-item>
          <text:p text:style-name="P304"><text:span text:style-name="T305">有關本詩分析，何者「有誤」？ <text:s text:c="2"/></text:span></text:p>
        </text:list-item>
      </text:list>
      <text:p text:style-name="P306"><text:span text:style-name="T307">（Ａ）</text:span><text:span text:style-name="T308">「日照</text:span><text:span text:style-name="T309">香爐</text:span><text:span text:style-name="T310">生紫煙」描寫</text:span><text:span text:style-name="T311">香爐峰</text:span><text:span text:style-name="T312">的美景</text:span><text:span text:style-name="T313">　</text:span><text:span text:style-name="T314">（Ｂ）</text:span><text:span text:style-name="T315">「遙看瀑布掛前川」將動態景色想像成靜態</text:span><text:span text:style-name="T316">　</text:span></text:p>
      <text:p text:style-name="P317"><text:span text:style-name="T318">（Ｃ）「飛流直下三千尺」直接指出瀑布長度</text:span><text:span text:style-name="T319"><text:s text:c="3"/></text:span><text:span text:style-name="T320">（Ｄ）</text:span><text:span text:style-name="T321">「疑是銀河落九天」刻畫出磅礡的場景</text:span><text:span text:style-name="T322">。</text:span></text:p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西鄰之人有五子焉</text:span><text:span text:style-name="T330">：一子樸，一子敏，一子矇，一子僂，一子跛。乃使樸者農，敏者賈，矇者卜，僂者績，跛者紡。五子者皆不患於衣食焉。　</text:span></text:p>
            <text:p text:style-name="P331"><text:span text:style-name="T332">（</text:span><text:span text:style-name="T333">呂柟</text:span><text:span text:style-name="T334">　</text:span><text:span text:style-name="T335">涇野子</text:span><text:span text:style-name="T336">）</text:span></text:p>
            <text:p text:style-name="P337"><text:span text:style-name="T338">註</text:span><text:span text:style-name="T339">：「矇」：失明。　　　　　僂：駝背。</text:span></text:p>
          </table:table-cell>
        </table:table-row>
      </table:table>
      <text:p text:style-name="P340"/>
      <text:list text:style-name="LFO1" text:continue-numbering="true">
        <text:list-item>
          <text:p text:style-name="P341">本文主旨為何？ <text:s text:c="2"/>（Ａ）五子登科 （Ｂ）人各有所長　（Ｃ）各盡其才　（Ｄ）人各有所短。</text:p>
        </text:list-item>
      </text:list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武帝</text:span><text:span text:style-name="T349">崇飾佛寺</text:span><text:span text:style-name="T350">，</text:span><text:span text:style-name="T351">多命</text:span><text:span text:style-name="T352">僧繇</text:span><text:span text:style-name="T353">畫之</text:span><text:span text:style-name="T354">。</text:span><text:span text:style-name="T355">金陵</text:span><text:span text:style-name="T356">　</text:span><text:span text:style-name="T357">安樂寺</text:span><text:span text:style-name="T358">白龍不點眼睛，每云</text:span><text:span text:style-name="T359">：「</text:span><text:span text:style-name="T360">點睛即飛去</text:span><text:span text:style-name="T361">。」</text:span><text:span text:style-name="T362">人以為妄誕</text:span><text:span text:style-name="T363">，</text:span><text:span text:style-name="T364">固請點之</text:span><text:span text:style-name="T365">。須臾，雷電破壁，兩龍乘雲騰去上天，二龍未點眼者見在</text:span><text:span text:style-name="T366">。</text:span></text:p>
            <text:p text:style-name="P367"><text:span text:style-name="T368">（</text:span><text:span text:style-name="T369">張彥遠</text:span><text:span text:style-name="T370">　</text:span><text:span text:style-name="T371">畫龍點睛</text:span><text:span text:style-name="T372">）</text:span></text:p>
            <text:p text:style-name="P373"><text:span text:style-name="T374">註</text:span><text:span text:style-name="T375">：「固」：堅持。　　　　　「見」在：同「現」。</text:span></text:p>
          </table:table-cell>
        </table:table-row>
      </table:table>
      <text:p text:style-name="P376"/>
      <text:p text:style-name="P377"><text:span text:style-name="T378">５、本文主旨要說明？ <text:s text:c="2"/>（Ａ）</text:span><text:span text:style-name="T379">張僧繇</text:span><text:span text:style-name="T380">畫藝精湛（Ｂ）</text:span><text:span text:style-name="T381">武帝</text:span><text:span text:style-name="T382">過度迷信（Ｃ）人們無事生非（Ｄ）神龍能騰雲駕霧。</text:span></text:p>
      <text:p text:style-name="P383"/>
      <text:soft-page-break/>
      <text:p text:style-name="P384"><text:span text:style-name="T385">新北市立溪崑國民中學107學年度第</text:span><text:span text:style-name="T386">二</text:span><text:span text:style-name="T387">學期第</text:span><text:span text:style-name="T388">二</text:span><text:span text:style-name="T389">次定期評量 國文科 答案卷</text:span></text:p>
      <text:p text:style-name="P390"><text:span text:style-name="T391">八</text:span><draw:connector draw:type="line" svg:x1="0.05486in" svg:y1="0.41944in" svg:x2="8.92986in" svg:y2="0.41944in" draw:z-index="251663360" draw:id="id2" draw:style-name="a2" draw:name="直線接點 2" text:anchor-type="paragraph"><svg:title/><svg:desc/></draw:connector><text:span text:style-name="T392">年級</text:span><text:span text:style-name="T393">　　　</text:span><text:span text:style-name="T394">班 座號</text:span><text:span text:style-name="T395">　　　</text:span><text:span text:style-name="T396"><text:s/>姓名</text:span><text:span text:style-name="T397">　　　　　　　　</text:span><text:span text:style-name="T398"><text:s/></text:span></text:p>
      <text:list text:style-name="LFO2" text:continue-numbering="true">
        <text:list-item>
          <text:p text:style-name="P399">國字注音：（每字一分，共十分）</text:p>
        </text:list-item>
      </text:list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1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>6</text:p>
          </table:table-cell>
          <table:table-cell table:style-name="TableCell425">
            <text:p text:style-name="P426">7</text:p>
          </table:table-cell>
          <table:table-cell table:style-name="TableCell427">
            <text:p text:style-name="P428">8</text:p>
          </table:table-cell>
          <table:table-cell table:style-name="TableCell429">
            <text:p text:style-name="P430">9</text:p>
          </table:table-cell>
          <table:table-cell table:style-name="TableCell431">
            <text:p text:style-name="P432">10</text:p>
          </table:table-cell>
        </table:table-row>
      </table:table>
      <text:p text:style-name="P433"/>
      <text:list text:style-name="LFO2" text:continue-numbering="true">
        <text:list-item>
          <text:p text:style-name="P434">注釋：（每題二分，共二十分）<text:s/></text:p>
        </text:list-item>
      </text:list>
      <text:p text:style-name="P435"><text:s text:c="24"/>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1. <text:s text:c="3"/></text:p>
            <text:p text:style-name="P442"><text:s text:c="12"/></text:p>
          </table:table-cell>
          <table:table-cell table:style-name="TableCell443">
            <text:p text:style-name="P444">6.<text:s/></text:p>
          </table:table-cell>
        </table:table-row>
        <table:table-row table:style-name="TableRow445">
          <table:table-cell table:style-name="TableCell446">
            <text:p text:style-name="P447">2.<text:s/></text:p>
          </table:table-cell>
          <table:table-cell table:style-name="TableCell448">
            <text:p text:style-name="P449">7.<text:s/></text:p>
          </table:table-cell>
        </table:table-row>
        <table:table-row table:style-name="TableRow450">
          <table:table-cell table:style-name="TableCell451">
            <text:p text:style-name="P452">3.<text:s/></text:p>
          </table:table-cell>
          <table:table-cell table:style-name="TableCell453">
            <text:p text:style-name="P454">8.<text:s/></text:p>
          </table:table-cell>
        </table:table-row>
        <table:table-row table:style-name="TableRow455">
          <table:table-cell table:style-name="TableCell456">
            <text:p text:style-name="P457">4.<text:s/></text:p>
          </table:table-cell>
          <table:table-cell table:style-name="TableCell458">
            <text:p text:style-name="P459">9.<text:s/></text:p>
          </table:table-cell>
        </table:table-row>
        <table:table-row table:style-name="TableRow460">
          <table:table-cell table:style-name="TableCell461">
            <text:p text:style-name="P462">5. <text:s text:c="25"/></text:p>
          </table:table-cell>
          <table:table-cell table:style-name="TableCell463">
            <text:p text:style-name="P464">10.</text:p>
          </table:table-cell>
        </table:table-row>
      </table:table>
      <text:p text:style-name="P465"/>
      <text:list text:style-name="LFO2" text:continue-numbering="true">
        <text:list-item>
          <text:p text:style-name="P466">改錯：（每字一分，每格一分）</text:p>
        </text:list-item>
      </text:list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list text:style-name="LFO2" text:continue-numbering="true">
        <text:list-item>
          <text:p text:style-name="P501">默書：（每格兩分，錯1字扣1分）</text:p>
        </text:list-item>
      </text:list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1</text:p>
          </table:table-cell>
          <table:table-cell table:style-name="TableCell509">
            <text:p text:style-name="P510">4</text:p>
          </table:table-cell>
        </table:table-row>
        <table:table-row table:style-name="TableRow511">
          <table:table-cell table:style-name="TableCell512">
            <text:p text:style-name="P513">2</text:p>
          </table:table-cell>
          <table:table-cell table:style-name="TableCell514">
            <text:p text:style-name="P515">5</text:p>
          </table:table-cell>
        </table:table-row>
        <table:table-row table:style-name="TableRow516">
          <table:table-cell table:style-name="TableCell517">
            <text:p text:style-name="P518">3</text:p>
          </table:table-cell>
          <table:table-cell table:style-name="TableCell519">
            <text:p text:style-name="P520"/>
          </table:table-cell>
        </table:table-row>
      </table:table>
      <text:p text:style-name="P521"/>
      <text:list text:style-name="LFO2" text:continue-numbering="true">
        <text:list-item>
          <text:p text:style-name="P522">綜合測驗：（每題二分，共四十分）</text:p>
        </text:list-item>
      </text:list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1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4</text:p>
          </table:table-cell>
          <table:table-cell table:style-name="TableCell543">
            <text:p text:style-name="P544">5</text:p>
          </table:table-cell>
          <table:table-cell table:style-name="TableCell545">
            <text:p text:style-name="P546">6</text:p>
          </table:table-cell>
          <table:table-cell table:style-name="TableCell547">
            <text:p text:style-name="P548">7</text:p>
          </table:table-cell>
          <table:table-cell table:style-name="TableCell549">
            <text:p text:style-name="P550">8</text:p>
          </table:table-cell>
          <table:table-cell table:style-name="TableCell551">
            <text:p text:style-name="P552">9</text:p>
          </table:table-cell>
          <table:table-cell table:style-name="TableCell553">
            <text:p text:style-name="P554">10</text:p>
          </table:table-cell>
        </table:table-row>
        <table:table-row table:style-name="TableRow555">
          <table:table-cell table:style-name="TableCell556">
            <text:p text:style-name="P557">11</text:p>
          </table:table-cell>
          <table:table-cell table:style-name="TableCell558">
            <text:p text:style-name="P559">12</text:p>
          </table:table-cell>
          <table:table-cell table:style-name="TableCell560">
            <text:p text:style-name="P561">13</text:p>
          </table:table-cell>
          <table:table-cell table:style-name="TableCell562">
            <text:p text:style-name="P563">14</text:p>
          </table:table-cell>
          <table:table-cell table:style-name="TableCell564">
            <text:p text:style-name="P565">15</text:p>
          </table:table-cell>
          <table:table-cell table:style-name="TableCell566">
            <text:p text:style-name="P567">16</text:p>
          </table:table-cell>
          <table:table-cell table:style-name="TableCell568">
            <text:p text:style-name="P569">17</text:p>
          </table:table-cell>
          <table:table-cell table:style-name="TableCell570">
            <text:p text:style-name="P571">18</text:p>
          </table:table-cell>
          <table:table-cell table:style-name="TableCell572">
            <text:p text:style-name="P573">19</text:p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內文"><text:span text:style-name="T577">20</text:span><text:span text:style-name="T578"><text:s text:c="88"/></text:span></text:p>
      <text:p text:style-name="P579"/>
      <text:p text:style-name="P580">六、閱讀測驗：（每題二分，共十分）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1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4</text:p>
          </table:table-cell>
          <table:table-cell table:style-name="TableCell596">
            <text:p text:style-name="P597">5</text:p>
          </table:table-cell>
        </table:table-row>
      </table:table>
      <text:p text:style-name="P598"/>
      <text:p text:style-name="P599">107-2-2<text:s/>八年級 國文科－解答</text:p>
      <text:list text:style-name="LFO3" text:continue-numbering="true">
        <text:list-item>
          <text:p text:style-name="P600">穹、嗆、憨、諱、贅、ㄗㄜˊ、ㄐㄩˇ、ㄉㄠˋ、ㄊㄨㄛˋ、ㄑ一ㄝˋ。</text:p>
        </text:list-item>
        <text:list-item>
          <text:p text:style-name="P601">略</text:p>
        </text:list-item>
        <text:list-item>
          <text:p text:style-name="P602">戍、愕、象 、膩、砌、郁、措 、周、迥、迪<text:s/></text:p>
        </text:list-item>
        <text:list-item>
          <text:p text:style-name="P603">略</text:p>
        </text:list-item>
      </text:list>
      <text:p text:style-name="P604">五、BCABA <text:s/>DAACB<text:line-break/><text:s text:c="4"/>CDBCC <text:s/>DDDB聚會目的（原因）</text:p>
      <text:p text:style-name="P605">六、DBCCA</text:p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text:span text:style-name="T4">，</text:span>共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05:00Z</meta:creation-date>
    <dc:date>2026-02-04T06:05:00Z</dc:date>
    <meta:template xlink:href="Normal" xlink:type="simple"/>
    <meta:editing-cycles>2</meta:editing-cycles>
    <meta:editing-duration>PT0S</meta:editing-duration>
    <meta:document-statistic meta:page-count="5" meta:paragraph-count="8" meta:word-count="656" meta:character-count="4393" meta:row-count="31" meta:non-whitespace-character-count="3745"/>
  </office:meta>
</office:document-meta>
</file>