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text-align="justify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P50" style:parent-style-name="清單段落" style:family="paragraph">
      <style:paragraph-properties fo:text-align="justify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新細明體"/>
    </style:style>
    <style:style style:name="P77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text-align="justify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 style:font-name-asian="新細明體" style:font-name-complex="新細明體"/>
    </style:style>
    <style:style style:name="T95" style:parent-style-name="預設段落字型" style:family="text">
      <style:text-properties style:font-name="新細明體" style:font-name-asian="新細明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fo:text-align="justify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 style:font-name-asian="新細明體" style:font-name-complex="新細明體"/>
    </style:style>
    <style:style style:name="T103" style:parent-style-name="預設段落字型" style:family="text">
      <style:text-properties style:font-name="新細明體" style:font-name-asian="新細明體" style:font-name-complex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 style:font-name-asian="新細明體" style:font-name-complex="新細明體"/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 style:font-name-asian="新細明體" style:font-name-complex="新細明體"/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2" style:family="paragraph">
      <style:paragraph-properties fo:text-align="justify" fo:margin-left="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2" style:family="paragraph">
      <style:paragraph-properties fo:margin-lef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2" style:family="paragraph">
      <style:paragraph-properties fo:margin-left="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 style:font-name-asian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新細明體" style:font-name-asian="新細明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新細明體" style:font-name-asian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 style:font-name-asian="新細明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2" style:family="paragraph">
      <style:paragraph-properties fo:margin-left="0.5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清單段落" style:list-style-name="LFO2" style:family="paragraph">
      <style:paragraph-properties fo:margin-left="0.5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新細明體" style:font-name-asian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新細明體" style:font-name-asian="新細明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 style:font-name-asian="新細明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16" style:parent-style-name="清單段落" style:list-style-name="LFO2" style:family="paragraph">
      <style:paragraph-properties fo:margin-left="0.5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 style:font-name-asian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新細明體" style:font-name-asian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新細明體" style:font-name-asian="新細明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清單段落" style:list-style-name="LFO2" style:family="paragraph">
      <style:paragraph-properties fo:margin-left="0.5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list-style-name="LFO2" style:family="paragraph">
      <style:paragraph-properties fo:margin-left="0.5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73" style:parent-style-name="清單段落" style:list-style-name="LFO2" style:family="paragraph">
      <style:paragraph-properties fo:margin-left="0.5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清單段落" style:list-style-name="LFO2" style:family="paragraph">
      <style:paragraph-properties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清單段落" style:list-style-name="LFO2" style:family="paragraph">
      <style:paragraph-properties fo:margin-left="0.58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清單段落" style:list-style-name="LFO2" style:family="paragraph">
      <style:paragraph-properties fo:margin-left="0.5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59" style:parent-style-name="清單段落" style:list-style-name="LFO2" style:family="paragraph">
      <style:paragraph-properties fo:margin-left="0.5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清單段落" style:list-style-name="LFO2" style:family="paragraph">
      <style:paragraph-properties fo:margin-left="0.5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清單段落" style:list-style-name="LFO2" style:family="paragraph">
      <style:paragraph-properties fo:margin-left="0.5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清單段落" style:list-style-name="LFO2" style:family="paragraph">
      <style:paragraph-properties fo:margin-left="0.58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49" style:parent-style-name="清單段落" style:list-style-name="LFO2" style:family="paragraph">
      <style:paragraph-properties fo:margin-left="0.5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清單段落" style:list-style-name="LFO2" style:family="paragraph">
      <style:paragraph-properties fo:margin-left="0.5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新細明體" style:font-name-asian="新細明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新細明體" style:font-name-asian="新細明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新細明體" style:font-name-asian="新細明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 style:font-name-asian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新細明體" style:font-name-asian="新細明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新細明體" style:font-name-asian="新細明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新細明體" style:font-name-asian="新細明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新細明體" style:font-name-asian="新細明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新細明體" style:font-name-asian="新細明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新細明體" style:font-name-asian="新細明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新細明體" style:font-name-asian="新細明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清單段落" style:list-style-name="LFO2" style:family="paragraph">
      <style:paragraph-properties fo:margin-left="0.5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清單段落" style:list-style-name="LFO2" style:family="paragraph">
      <style:paragraph-properties fo:margin-left="0.5833in">
        <style:tab-stops/>
      </style:paragraph-properties>
    </style:style>
    <style:style style:name="T629" style:parent-style-name="預設段落字型" style:family="text">
      <style:text-properties style:font-name="新細明體" style:font-name-asian="新細明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新細明體" style:font-name-asian="新細明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新細明體" style:font-name-asian="新細明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新細明體" style:font-name-asian="新細明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新細明體" style:font-name-asian="新細明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新細明體" style:font-name-asian="新細明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新細明體" style:font-name-asian="新細明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新細明體" style:font-name-asian="新細明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新細明體" style:font-name-asian="新細明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新細明體" style:font-name-asian="新細明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新細明體" style:font-name-asian="新細明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新細明體" style:font-name-asian="新細明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新細明體" style:font-name-asian="新細明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清單段落" style:list-style-name="LFO2" style:family="paragraph">
      <style:paragraph-properties fo:margin-left="0.5833in">
        <style:tab-stops/>
      </style:paragraph-properties>
    </style:style>
    <style:style style:name="T663" style:parent-style-name="預設段落字型" style:family="text">
      <style:text-properties style:font-name="新細明體" style:font-name-asian="新細明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68" style:parent-style-name="預設段落字型" style:family="text">
      <style:text-properties style:font-name="新細明體" style:font-name-asian="新細明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新細明體" style:font-name-asian="新細明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清單段落" style:list-style-name="LFO2" style:family="paragraph">
      <style:paragraph-properties fo:margin-left="0.5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新細明體" style:font-name-asian="新細明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新細明體" style:font-name-asian="新細明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新細明體" style:font-name-asian="新細明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新細明體" style:font-name-asian="新細明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新細明體" style:font-name-asian="新細明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清單段落" style:list-style-name="LFO2" style:family="paragraph">
      <style:paragraph-properties fo:margin-left="0.5833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新細明體" style:font-name-asian="新細明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新細明體" style:font-name-asian="新細明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新細明體" style:font-name-asian="新細明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style:font-name-asian="新細明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新細明體" style:font-name-asian="新細明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新細明體" style:font-name-asian="新細明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新細明體" style:font-name-asian="新細明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新細明體" style:font-name-asian="新細明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新細明體" style:font-name-asian="新細明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清單段落" style:list-style-name="LFO2" style:family="paragraph">
      <style:paragraph-properties fo:margin-left="0.5833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清單段落" style:list-style-name="LFO2" style:family="paragraph">
      <style:paragraph-properties fo:margin-left="0.58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清單段落" style:list-style-name="LFO2" style:family="paragraph">
      <style:paragraph-properties fo:margin-left="0.58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清單段落" style:list-style-name="LFO2" style:family="paragraph">
      <style:paragraph-properties fo:text-align="justify" fo:margin-left="0.5833in">
        <style:tab-stops/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53" style:parent-style-name="清單段落" style:family="paragraph">
      <style:paragraph-properties fo:text-align="justify" fo:margin-left="0.3333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fo:text-indent="0.3333in"/>
    </style:style>
    <style:style style:name="T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fo:text-indent="0.3333in"/>
      <style:text-properties style:font-name="標楷體" style:font-name-asian="標楷體"/>
    </style:style>
    <style:style style:name="P863" style:parent-style-name="內文" style:family="paragraph">
      <style:paragraph-properties fo:text-indent="0.3333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新細明體" style:font-name-asian="新細明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新細明體" style:font-name-asian="新細明體"/>
    </style:style>
    <style:style style:name="T8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text-align="end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87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7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7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7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879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880" style:parent-style-name="清單段落" style:list-style-name="LFO3" style:family="paragraph">
      <style:paragraph-properties fo:text-align="justify" fo:margin-left="0.5833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清單段落" style:list-style-name="LFO3" style:family="paragraph">
      <style:paragraph-properties fo:text-align="justify" fo:margin-left="0.58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清單段落" style:list-style-name="LFO3" style:family="paragraph">
      <style:paragraph-properties fo:text-align="justify" fo:margin-left="0.5833in">
        <style:tab-stops/>
      </style:paragraph-properties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fo:text-align="justify" fo:margin-left="0.3333in">
        <style:tab-stops/>
      </style:paragraph-properties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9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9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940" style:parent-style-name="清單段落" style:list-style-name="LFO3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941" style:parent-style-name="清單段落" style:list-style-name="LFO3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9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4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94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P953" style:parent-style-name="清單段落" style:list-style-name="LFO4" style:family="paragraph">
      <style:paragraph-properties fo:margin-left="0.3333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新細明體" style:font-name-asian="新細明體"/>
    </style:style>
    <style:style style:name="T956" style:parent-style-name="預設段落字型" style:family="text">
      <style:text-properties style:font-name="標楷體" style:font-name-asian="標楷體"/>
    </style:style>
    <style:style style:name="TableColumn958" style:family="table-column">
      <style:table-column-properties style:column-width="0.8583in"/>
    </style:style>
    <style:style style:name="TableColumn959" style:family="table-column">
      <style:table-column-properties style:column-width="0.8583in"/>
    </style:style>
    <style:style style:name="TableColumn960" style:family="table-column">
      <style:table-column-properties style:column-width="0.8583in"/>
    </style:style>
    <style:style style:name="TableColumn961" style:family="table-column">
      <style:table-column-properties style:column-width="0.859in"/>
    </style:style>
    <style:style style:name="TableColumn962" style:family="table-column">
      <style:table-column-properties style:column-width="0.8597in"/>
    </style:style>
    <style:style style:name="TableColumn963" style:family="table-column">
      <style:table-column-properties style:column-width="0.8597in"/>
    </style:style>
    <style:style style:name="TableColumn964" style:family="table-column">
      <style:table-column-properties style:column-width="0.8597in"/>
    </style:style>
    <style:style style:name="TableColumn965" style:family="table-column">
      <style:table-column-properties style:column-width="0.8597in"/>
    </style:style>
    <style:style style:name="TableColumn966" style:family="table-column">
      <style:table-column-properties style:column-width="0.8597in"/>
    </style:style>
    <style:style style:name="TableColumn967" style:family="table-column">
      <style:table-column-properties style:column-width="0.8645in"/>
    </style:style>
    <style:style style:name="Table957" style:family="table">
      <style:table-properties style:width="8.5972in" fo:margin-left="0.3333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1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14" style:family="table-column">
      <style:table-column-properties style:column-width="0.3333in"/>
    </style:style>
    <style:style style:name="TableColumn1015" style:family="table-column">
      <style:table-column-properties style:column-width="8.4541in"/>
    </style:style>
    <style:style style:name="Table1013" style:family="table">
      <style:table-properties style:width="8.7875in" fo:margin-left="0.3333in" table:align="left"/>
    </style:style>
    <style:style style:name="TableRow1016" style:family="table-row">
      <style:table-row-properties style:min-row-height="0.4041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清單段落" style:family="paragraph">
      <style:paragraph-properties fo:margin-left="0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新細明體" style:font-name-asian="新細明體"/>
    </style:style>
    <style:style style:name="TableRow1023" style:family="table-row">
      <style:table-row-properties style:min-row-height="0.4041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fo:margin-left="0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新細明體" style:font-name-asian="新細明體"/>
    </style:style>
    <style:style style:name="TableRow1030" style:family="table-row">
      <style:table-row-properties style:min-row-height="0.4041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清單段落" style:family="paragraph">
      <style:paragraph-properties fo:margin-left="0in">
        <style:tab-stops/>
      </style:paragraph-properties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新細明體" style:font-name-asian="新細明體"/>
    </style:style>
    <style:style style:name="TableRow1037" style:family="table-row">
      <style:table-row-properties style:min-row-height="0.4041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清單段落" style:family="paragraph">
      <style:paragraph-properties fo:margin-left="0in">
        <style:tab-stops/>
      </style:paragraph-properties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新細明體" style:font-name-asian="新細明體"/>
    </style:style>
    <style:style style:name="TableRow1044" style:family="table-row">
      <style:table-row-properties style:min-row-height="0.4041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清單段落" style:family="paragraph">
      <style:paragraph-properties fo:margin-left="0in">
        <style:tab-stops/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新細明體" style:font-name-asian="新細明體"/>
    </style:style>
    <style:style style:name="P10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5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54" style:family="table-column">
      <style:table-column-properties style:column-width="0.334in"/>
    </style:style>
    <style:style style:name="TableColumn1055" style:family="table-column">
      <style:table-column-properties style:column-width="8.4451in"/>
    </style:style>
    <style:style style:name="Table1053" style:family="table">
      <style:table-properties style:width="8.7791in" fo:margin-left="0.3333in" table:align="left"/>
    </style:style>
    <style:style style:name="TableRow1056" style:family="table-row">
      <style:table-row-properties style:min-row-height="0.4111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61" style:family="table-row">
      <style:table-row-properties style:min-row-height="0.4111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66" style:family="table-row">
      <style:table-row-properties style:min-row-height="0.3972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71" style:family="table-row">
      <style:table-row-properties style:min-row-height="0.4111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76" style:family="table-row">
      <style:table-row-properties style:min-row-height="0.42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84" style:family="table-column">
      <style:table-column-properties style:column-width="0.8756in"/>
    </style:style>
    <style:style style:name="TableColumn1085" style:family="table-column">
      <style:table-column-properties style:column-width="0.8756in"/>
    </style:style>
    <style:style style:name="TableColumn1086" style:family="table-column">
      <style:table-column-properties style:column-width="0.8756in"/>
    </style:style>
    <style:style style:name="TableColumn1087" style:family="table-column">
      <style:table-column-properties style:column-width="0.8756in"/>
    </style:style>
    <style:style style:name="TableColumn1088" style:family="table-column">
      <style:table-column-properties style:column-width="0.8763in"/>
    </style:style>
    <style:style style:name="TableColumn1089" style:family="table-column">
      <style:table-column-properties style:column-width="0.8763in"/>
    </style:style>
    <style:style style:name="TableColumn1090" style:family="table-column">
      <style:table-column-properties style:column-width="0.8763in"/>
    </style:style>
    <style:style style:name="TableColumn1091" style:family="table-column">
      <style:table-column-properties style:column-width="0.8763in"/>
    </style:style>
    <style:style style:name="TableColumn1092" style:family="table-column">
      <style:table-column-properties style:column-width="0.8763in"/>
    </style:style>
    <style:style style:name="TableColumn1093" style:family="table-column">
      <style:table-column-properties style:column-width="0.8763in"/>
    </style:style>
    <style:style style:name="Table1083" style:family="table">
      <style:table-properties style:width="8.7611in" fo:margin-left="0.3333in" table:align="left"/>
    </style:style>
    <style:style style:name="TableRow1094" style:family="table-row">
      <style:table-row-properties style:min-row-height="0.2208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15" style:family="table-row">
      <style:table-row-properties style:min-row-height="0.4048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36" style:family="table-row">
      <style:table-row-properties style:min-row-height="0.2506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57" style:family="table-row">
      <style:table-row-properties style:min-row-height="0.4048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78" style:family="table-row">
      <style:table-row-properties style:min-row-height="0.2701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99" style:family="table-row">
      <style:table-row-properties style:min-row-height="0.4048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2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21" style:parent-style-name="清單段落" style:list-style-name="LFO4" style:family="paragraph">
      <style:paragraph-properties fo:margin-left="0.333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新細明體" style:font-name-asian="新細明體"/>
    </style:style>
    <style:style style:name="T1224" style:parent-style-name="預設段落字型" style:family="text">
      <style:text-properties style:font-name="標楷體" style:font-name-asian="標楷體"/>
    </style:style>
    <style:style style:name="TableColumn1226" style:family="table-column">
      <style:table-column-properties style:column-width="0.8805in"/>
    </style:style>
    <style:style style:name="TableColumn1227" style:family="table-column">
      <style:table-column-properties style:column-width="0.8805in"/>
    </style:style>
    <style:style style:name="TableColumn1228" style:family="table-column">
      <style:table-column-properties style:column-width="0.8805in"/>
    </style:style>
    <style:style style:name="TableColumn1229" style:family="table-column">
      <style:table-column-properties style:column-width="0.8805in"/>
    </style:style>
    <style:style style:name="TableColumn1230" style:family="table-column">
      <style:table-column-properties style:column-width="0.8805in"/>
    </style:style>
    <style:style style:name="Table1225" style:family="table">
      <style:table-properties style:width="4.4027in" fo:margin-left="0.3333in" table:align="left"/>
    </style:style>
    <style:style style:name="TableRow1231" style:family="table-row">
      <style:table-row-properties style:min-row-height="0.2479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242" style:family="table-row">
      <style:table-row-properties style:min-row-height="0.4263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6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265" style:parent-style-name="清單段落" style:list-style-name="LFO6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/>
    </style:style>
    <style:style style:name="P12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267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26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269" style:parent-style-name="清單段落" style:list-style-name="LFO5" style:family="paragraph">
      <style:paragraph-properties fo:margin-left="0.5833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Times New Roman"/>
    </style:style>
    <style:style style:name="T1271" style:parent-style-name="預設段落字型" style:family="text">
      <style:text-properties style:font-name="新細明體" style:font-name-asian="新細明體" style:font-name-complex="新細明體"/>
    </style:style>
    <style:style style:name="T1272" style:parent-style-name="預設段落字型" style:family="text">
      <style:text-properties style:font-name="標楷體" style:font-name-asian="標楷體" style:font-name-complex="Times New Roman"/>
    </style:style>
    <style:style style:name="T1273" style:parent-style-name="預設段落字型" style:family="text">
      <style:text-properties style:font-name="新細明體" style:font-name-asian="新細明體" style:font-name-complex="新細明體"/>
    </style:style>
    <style:style style:name="T1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75" style:parent-style-name="預設段落字型" style:family="text">
      <style:text-properties style:font-name="標楷體" style:font-name-asian="標楷體" style:font-name-complex="Times New Roman"/>
    </style:style>
    <style:style style:name="P1276" style:parent-style-name="內文" style:family="paragraph">
      <style:paragraph-properties fo:margin-left="0.3333in">
        <style:tab-stops/>
      </style:paragraph-properties>
    </style:style>
    <style:style style:name="T1277" style:parent-style-name="預設段落字型" style:family="text">
      <style:text-properties style:font-name="新細明體" style:font-name-asian="新細明體" style:font-name-complex="新細明體"/>
    </style:style>
    <style:style style:name="T12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style:font-name-complex="Times New Roman"/>
    </style:style>
    <style:style style:name="T1280" style:parent-style-name="預設段落字型" style:family="text">
      <style:text-properties style:font-name="新細明體" style:font-name-asian="新細明體" style:font-name-complex="新細明體"/>
    </style:style>
    <style:style style:name="T1281" style:parent-style-name="預設段落字型" style:family="text">
      <style:text-properties style:font-name="標楷體" style:font-name-asian="標楷體" style:font-name-complex="Times New Roman"/>
    </style:style>
    <style:style style:name="P128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283" style:parent-style-name="清單段落" style:list-style-name="LFO7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/>
    </style:style>
    <style:style style:name="P128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285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2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287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二學期第一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<text:span text:style-name="T15">注音國字</text:span><text:span text:style-name="T16">﹕</text:span><text:span text:style-name="T17">10℅</text:span><text:span text:style-name="T18">(每字</text:span><text:span text:style-name="T19">一</text:span><text:span text:style-name="T20">分)</text:span></text:p>
        </text:list-item>
      </text:list>
      <text:p text:style-name="P21"><text:span text:style-name="T22">1.</text:span><text:span text:style-name="T23">「</text:span><text:span text:style-name="T24">昳</text:span><text:span text:style-name="T25">」</text:span><text:span text:style-name="T26">麗 <text:s/></text:span><text:span text:style-name="T27"><text:s/></text:span><text:span text:style-name="T28">2.納</text:span><text:span text:style-name="T29">「</text:span><text:span text:style-name="T30">諫</text:span><text:span text:style-name="T31">」</text:span><text:span text:style-name="T32"><text:s/></text:span><text:span text:style-name="T33"><text:s/></text:span><text:span text:style-name="T34">3.昏</text:span><text:span text:style-name="T35">「</text:span><text:span text:style-name="T36">聵</text:span><text:span text:style-name="T37">」</text:span><text:span text:style-name="T38"><text:s/></text:span><text:span text:style-name="T39"><text:s/></text:span><text:span text:style-name="T40"><text:s/>4.</text:span><text:span text:style-name="T41">「</text:span><text:span text:style-name="T42">踽</text:span><text:span text:style-name="T43">」</text:span><text:span text:style-name="T44">踽獨行<text:s/></text:span><text:span text:style-name="T45"><text:s/></text:span><text:span text:style-name="T46"><text:s/>5.編</text:span><text:span text:style-name="T47">「</text:span><text:span text:style-name="T48">纂</text:span><text:span text:style-name="T49">」<text:s/></text:span></text:p>
      <text:p text:style-name="P50"><text:span text:style-name="T51">6.</text:span><text:span text:style-name="T52">「</text:span><text:span text:style-name="T53">ㄈㄢˊ</text:span><text:span text:style-name="T54">」</text:span><text:span text:style-name="T55">籠<text:s/></text:span><text:span text:style-name="T56"><text:s/></text:span><text:span text:style-name="T57"><text:s/>7.爭功</text:span><text:span text:style-name="T58">「</text:span><text:span text:style-name="T59">ㄨㄟˇ</text:span><text:span text:style-name="T60">」</text:span><text:span text:style-name="T61">過 <text:s/>8.</text:span><text:span text:style-name="T62">「</text:span><text:span text:style-name="T63">ㄇㄧㄝˋ</text:span><text:span text:style-name="T64">」</text:span><text:span text:style-name="T65">視<text:s/></text:span><text:span text:style-name="T66"><text:s/></text:span><text:span text:style-name="T67"><text:s/>9.在涅貴不</text:span><text:span text:style-name="T68">「</text:span><text:span text:style-name="T69">ㄗ</text:span><text:span text:style-name="T70">」</text:span><text:span text:style-name="T71"><text:s/></text:span><text:span text:style-name="T72"><text:s/></text:span><text:span text:style-name="T73">10.流</text:span><text:span text:style-name="T74">「</text:span><text:span text:style-name="T75">ㄘㄨㄢˋ</text:span><text:span text:style-name="T76">」</text:span></text:p>
      <text:list text:style-name="LFO1" text:continue-numbering="true">
        <text:list-item>
          <text:p text:style-name="P77"><text:span text:style-name="T78">注釋</text:span><text:span text:style-name="T79">﹕</text:span><text:span text:style-name="T80">10℅(每</text:span><text:span text:style-name="T81">題二</text:span><text:span text:style-name="T82">分)</text:span></text:p>
        </text:list-item>
      </text:list>
      <text:p text:style-name="P83">1.出糗 <text:s/>2.傲殺 <text:s/>3.知足「勝」不祥 <text:s/>4.時時而間進 <text:s/>5.守愚聖所臧</text:p>
      <text:list text:style-name="LFO1" text:continue-numbering="true">
        <text:list-item>
          <text:p text:style-name="P84">默寫﹕10℅(一格兩分，錯一字扣一分，襯字未縮小扣一分)</text:p>
        </text:list-item>
      </text:list>
      <text:p text:style-name="P85"><text:span text:style-name="T86">1</text:span><text:span text:style-name="T87">.</text:span><text:span text:style-name="T88">枯藤老樹昏鴉，(</text:span><text:span text:style-name="T89"><text:s/></text:span><text:span text:style-name="T90">①</text:span><text:span text:style-name="T91"><text:s/></text:span><text:span text:style-name="T92">)，古道西風瘦馬。夕陽西下，(</text:span><text:span text:style-name="T93"><text:s/></text:span><text:span text:style-name="T94">②</text:span><text:span text:style-name="T95"><text:s/></text:span><text:span text:style-name="T96">)。</text:span></text:p>
      <text:p text:style-name="P97"><text:span text:style-name="T98">2.</text:span><text:span text:style-name="T99">黃</text:span><text:span text:style-name="T100">蘆岸白蘋渡口，(</text:span><text:span text:style-name="T101"><text:s/></text:span><text:span text:style-name="T102">③</text:span><text:span text:style-name="T103"><text:s/></text:span><text:span text:style-name="T104">)。(</text:span><text:span text:style-name="T105"><text:s/></text:span><text:span text:style-name="T106">④</text:span><text:span text:style-name="T107"><text:s/></text:span><text:span text:style-name="T108">)，</text:span><text:span text:style-name="T109">卻有</text:span><text:span text:style-name="T110">忘機友﹕</text:span><text:span text:style-name="T111">(</text:span><text:span text:style-name="T112"><text:s/></text:span><text:span text:style-name="T113">⑤</text:span><text:span text:style-name="T114"><text:s/></text:span><text:span text:style-name="T115">)</text:span><text:span text:style-name="T116">。傲殺人間萬戶侯，不識字煙波釣叟。</text:span></text:p>
      <text:list text:style-name="LFO1" text:continue-numbering="true">
        <text:list-item>
          <text:p text:style-name="P117">綜合測驗﹕60℅(每題兩分)</text:p>
        </text:list-item>
      </text:list>
      <text:list text:style-name="LFO2" text:continue-numbering="true">
        <text:list-item>
          <text:p text:style-name="P118"><text:span text:style-name="T119">下列各</text:span><text:span text:style-name="T120">「」中</text:span><text:span text:style-name="T121">的字，何組讀音相</text:span><text:span text:style-name="T122">同﹖</text:span><text:span text:style-name="T123">(A)</text:span><text:span text:style-name="T124">胡吹亂「謅」∕</text:span><text:span text:style-name="T125">「鄒」</text:span><text:span text:style-name="T126">忌</text:span><text:span text:style-name="T127">諷</text:span><text:span text:style-name="T128">齊</text:span><text:span text:style-name="T129">王納諫</text:span><text:span text:style-name="T130">(B)</text:span><text:span text:style-name="T131">「</text:span><text:span text:style-name="T132">謗</text:span><text:span text:style-name="T133">」</text:span><text:span text:style-name="T134">議庸何傷</text:span><text:span text:style-name="T135">∕</text:span><text:span text:style-name="T136">金</text:span><text:span text:style-name="T137">「</text:span><text:span text:style-name="T138">榜</text:span><text:span text:style-name="T139">」</text:span><text:span text:style-name="T140">題名</text:span><text:span text:style-name="T141">(C)</text:span><text:span text:style-name="T142">「</text:span><text:span text:style-name="T143">捭</text:span><text:span text:style-name="T144">」</text:span><text:span text:style-name="T145">闔</text:span><text:span text:style-name="T146">∕「</text:span><text:span text:style-name="T147">稗</text:span><text:span text:style-name="T148">」</text:span><text:span text:style-name="T149">官野史</text:span><text:span text:style-name="T150">(D)</text:span><text:span text:style-name="T151">惟仁為紀</text:span><text:span text:style-name="T152">「</text:span><text:span text:style-name="T153">綱</text:span><text:span text:style-name="T154">」∕</text:span><text:span text:style-name="T155">工作</text:span><text:span text:style-name="T156">「</text:span><text:span text:style-name="T157">崗</text:span><text:span text:style-name="T158">」</text:span><text:span text:style-name="T159">位</text:span><text:span text:style-name="T160">。</text:span></text:p>
        </text:list-item>
        <text:list-item>
          <text:p text:style-name="P161"><text:span text:style-name="T162">下列各</text:span><text:span text:style-name="T163">「」</text:span><text:span text:style-name="T164">中的注音寫成國字後，何組字形相同</text:span><text:span text:style-name="T165">﹖</text:span><text:span text:style-name="T166">(A)</text:span><text:span text:style-name="T167">「ㄈㄨˊ」</text:span><text:span text:style-name="T168">如遠甚</text:span><text:span text:style-name="T169">∕「ㄈㄨˊ」</text:span><text:span text:style-name="T170">袖而去</text:span><text:span text:style-name="T171">(B)</text:span><text:span text:style-name="T172">話</text:span><text:span text:style-name="T173">「</text:span><text:span text:style-name="T174">ㄒㄧㄚˊ</text:span><text:span text:style-name="T175">」</text:span><text:span text:style-name="T176">子</text:span><text:span text:style-name="T177">∕「</text:span><text:span text:style-name="T178">ㄒㄧㄚˊ</text:span><text:span text:style-name="T179">」</text:span><text:span text:style-name="T180">茶玩樂</text:span><text:span text:style-name="T181">(C)</text:span><text:span text:style-name="T182">待</text:span><text:span text:style-name="T183">價而</text:span><text:span text:style-name="T184">「</text:span><text:span text:style-name="T185">ㄍㄨ</text:span><text:span text:style-name="T186">」∕「</text:span><text:span text:style-name="T187">ㄍㄨ</text:span><text:span text:style-name="T188">」</text:span><text:span text:style-name="T189">名釣譽</text:span><text:span text:style-name="T190">(D)</text:span><text:span text:style-name="T191">飛黃</text:span><text:span text:style-name="T192">「</text:span><text:span text:style-name="T193">ㄊㄥˊ</text:span><text:span text:style-name="T194">」</text:span><text:span text:style-name="T195">達</text:span><text:span text:style-name="T196">∕「</text:span><text:span text:style-name="T197">ㄊㄥˊ</text:span><text:span text:style-name="T198">」</text:span><text:span text:style-name="T199">寫文件。</text:span></text:p>
        </text:list-item>
        <text:list-item>
          <text:p text:style-name="P200"><text:span text:style-name="T201">下列各</text:span><text:span text:style-name="T202">「」中的字義，何組相同﹖</text:span><text:span text:style-name="T203">(A)</text:span><text:span text:style-name="T204">不可</text:span><text:span text:style-name="T205">「</text:span><text:span text:style-name="T206">勝</text:span><text:span text:style-name="T207">」</text:span><text:span text:style-name="T208">數</text:span><text:span text:style-name="T209">∕</text:span><text:span text:style-name="T210">略</text:span><text:span text:style-name="T211">「</text:span><text:span text:style-name="T212">勝</text:span><text:span text:style-name="T213">」</text:span><text:span text:style-name="T214">一籌</text:span><text:span text:style-name="T215">(B)</text:span><text:span text:style-name="T216">「</text:span><text:span text:style-name="T217">剛</text:span><text:span text:style-name="T218">」</text:span><text:span text:style-name="T219">正不阿</text:span><text:span text:style-name="T220">∕</text:span><text:span text:style-name="T221">血氣方</text:span><text:span text:style-name="T222">「</text:span><text:span text:style-name="T223">剛</text:span><text:span text:style-name="T224">」</text:span><text:span text:style-name="T225">(C)</text:span><text:span text:style-name="T226">關</text:span><text:span text:style-name="T227">「</text:span><text:span text:style-name="T228">鍵</text:span><text:span text:style-name="T229">」</text:span><text:span text:style-name="T230">時刻</text:span><text:span text:style-name="T231">∕</text:span><text:span text:style-name="T232">黑白琴</text:span><text:span text:style-name="T233">「</text:span><text:span text:style-name="T234">鍵</text:span><text:span text:style-name="T235">」</text:span><text:span text:style-name="T236">(D)</text:span><text:span text:style-name="T237">「</text:span><text:span text:style-name="T238">行</text:span><text:span text:style-name="T239">」</text:span><text:span text:style-name="T240">之苟有恆</text:span><text:span text:style-name="T241">∕</text:span><text:span text:style-name="T242">上</text:span><text:span text:style-name="T243">「</text:span><text:span text:style-name="T244">行</text:span><text:span text:style-name="T245">」</text:span><text:span text:style-name="T246">下效。</text:span></text:p>
        </text:list-item>
        <text:list-item>
          <text:p text:style-name="P247"><text:span text:style-name="T248">下列成語適合用來形容美男子的有幾個</text:span><text:span text:style-name="T249">﹖</text:span><text:span text:style-name="T250">(</text:span><text:span text:style-name="T251">甲</text:span><text:span text:style-name="T252">)</text:span><text:span text:style-name="T253">沉魚落雁</text:span><text:span text:style-name="T254">(</text:span><text:span text:style-name="T255">乙</text:span><text:span text:style-name="T256">)</text:span><text:span text:style-name="T257">風流倜儻</text:span><text:span text:style-name="T258">(</text:span><text:span text:style-name="T259">丙</text:span><text:span text:style-name="T260">)</text:span><text:span text:style-name="T261">傾國傾城</text:span><text:span text:style-name="T262">(</text:span><text:span text:style-name="T263">丁</text:span><text:span text:style-name="T264">)</text:span><text:span text:style-name="T265">器宇軒昂</text:span><text:span text:style-name="T266">(</text:span><text:span text:style-name="T267">戊</text:span><text:span text:style-name="T268">)</text:span><text:span text:style-name="T269">無鹽之貌</text:span><text:span text:style-name="T270">(</text:span><text:span text:style-name="T271">己</text:span><text:span text:style-name="T272">)</text:span><text:span text:style-name="T273">玉樹臨風</text:span><text:span text:style-name="T274">(</text:span><text:span text:style-name="T275">庚</text:span><text:span text:style-name="T276">)</text:span><text:span text:style-name="T277">相貌堂堂</text:span><text:span text:style-name="T278">(</text:span><text:span text:style-name="T279">辛</text:span><text:span text:style-name="T280">)</text:span><text:span text:style-name="T281">一表人才。<text:s/></text:span><text:span text:style-name="T282">(A)</text:span><text:span text:style-name="T283">4個</text:span><text:span text:style-name="T284">(B)</text:span><text:span text:style-name="T285">5個</text:span><text:span text:style-name="T286">(C)</text:span><text:span text:style-name="T287">6個</text:span><text:span text:style-name="T288">(D)</text:span><text:span text:style-name="T289">7個。</text:span></text:p>
        </text:list-item>
        <text:list-item>
          <text:p text:style-name="P290"><text:span text:style-name="T291">請問下列選項</text:span><text:span text:style-name="T292">「」中的時間詞，何者所指時間最短﹖</text:span><text:span text:style-name="T293">(A)</text:span><text:span text:style-name="T294">千</text:span><text:span text:style-name="T295">「</text:span><text:span text:style-name="T296">載</text:span><text:span text:style-name="T297">」</text:span><text:span text:style-name="T298">難逢</text:span><text:span text:style-name="T299">(B)</text:span><text:span text:style-name="T300">結婚一</text:span><text:span text:style-name="T301">「</text:span><text:span text:style-name="T302">甲子</text:span><text:span text:style-name="T303">」</text:span><text:span text:style-name="T304">(C)</text:span><text:span text:style-name="T305">十九</text:span><text:span text:style-name="T306">「</text:span><text:span text:style-name="T307">世紀</text:span><text:span text:style-name="T308">」</text:span><text:span text:style-name="T309">(D)</text:span><text:span text:style-name="T310">五</text:span><text:span text:style-name="T311">「</text:span><text:span text:style-name="T312">世</text:span><text:span text:style-name="T313">」</text:span><text:span text:style-name="T314">其昌。</text:span></text:p>
        </text:list-item>
        <text:list-item>
          <text:p text:style-name="P315">「舌尖上沾一點蜜，讓滿口都是甜的，舌尖上沾一點愛，讓口邊都是春風。」此句話的涵義與下列何者相近﹖(A)沉默是金，多言多敗(B)見人說人話，見鬼說鬼話(C)無風不起浪，空穴易來風(D)利人之言，暖如絲棉。</text:p>
        </text:list-item>
        <text:list-item>
          <text:p text:style-name="P316"><text:span text:style-name="T317">下列詞語，何組皆是</text:span><text:span text:style-name="T318">閩南</text:span><text:span text:style-name="T319">方言</text:span><text:span text:style-name="T320">﹖</text:span><text:span text:style-name="T321">(A)</text:span><text:span text:style-name="T322">三不五時</text:span><text:span text:style-name="T323">∕</text:span><text:span text:style-name="T324">便當</text:span><text:span text:style-name="T325">(B)</text:span><text:span text:style-name="T326">辦桌</text:span><text:span text:style-name="T327">∕</text:span><text:span text:style-name="T328">歇斯底里</text:span><text:span text:style-name="T329">(C)</text:span><text:span text:style-name="T330">血拚</text:span><text:span text:style-name="T331">∕</text:span><text:span text:style-name="T332">打拼</text:span><text:span text:style-name="T333">(D)</text:span><text:span text:style-name="T334">水噹噹</text:span><text:span text:style-name="T335">∕</text:span><text:span text:style-name="T336">鬱卒。</text:span></text:p>
        </text:list-item>
        <text:list-item>
          <text:p text:style-name="P337"><text:span text:style-name="T338">(甲)妙語解頤(乙)口無遮攔(丙)信口雌黃(丁)眾口鑠金(戊)口角春風(己)鸚鵡學舌。上列與說話有關的成語，</text:span><text:span text:style-name="T339">貶義詞</text:span><text:span text:style-name="T340">有幾個</text:span><text:span text:style-name="T341">﹖</text:span><text:span text:style-name="T342">(A)</text:span><text:span text:style-name="T343">3個</text:span><text:span text:style-name="T344">(B)</text:span><text:span text:style-name="T345">4個</text:span><text:span text:style-name="T346">(C)</text:span><text:span text:style-name="T347">5個</text:span><text:span text:style-name="T348">(D)</text:span><text:span text:style-name="T349">6個。</text:span></text:p>
        </text:list-item>
        <text:list-item>
          <text:p text:style-name="P350"><text:span text:style-name="T351">下列關於</text:span><text:span text:style-name="T352">元</text:span><text:span text:style-name="T353">曲的敘述，何者</text:span><text:span text:style-name="T354">錯誤</text:span><text:span text:style-name="T355">﹖</text:span><text:span text:style-name="T356">(A)</text:span><text:span text:style-name="T357">與</text:span><text:span text:style-name="T358">漢</text:span><text:span text:style-name="T359">賦、</text:span><text:span text:style-name="T360">唐</text:span><text:span text:style-name="T361">詩、</text:span><text:span text:style-name="T362">宋</text:span><text:span text:style-name="T363">詞並稱為四大韻文</text:span><text:span text:style-name="T364">(B)</text:span><text:span text:style-name="T365">可配樂歌唱，富音樂性，故稱為樂府</text:span><text:span text:style-name="T366">(C)</text:span><text:span text:style-name="T367">小令視曲牌規定，有些一韻到底</text:span><text:span text:style-name="T368">、</text:span><text:span text:style-name="T369">平仄通押，有些則可以換韻</text:span><text:span text:style-name="T370">(D)</text:span><text:span text:style-name="T371">曲中可添加襯字，句式活潑有變化。</text:span></text:p>
        </text:list-item>
        <text:list-item>
          <text:p text:style-name="P372">下列哪一組詞語所表示的季節相同﹖(A)颯颯東風∕蟬鳴蛙噪(B)朔風野大∕六出飛花(C)黃梅時節∕萬紫千紅(D)沉李浮瓜∕古道西風。</text:p>
        </text:list-item>
        <text:list-item>
          <text:p text:style-name="P373"><text:span text:style-name="T374">下列關於「韻文」的敘述，何者正確﹖</text:span><text:span text:style-name="T375">(A)</text:span><text:span text:style-name="T376">楚辭</text:span><text:span text:style-name="T377">是</text:span><text:span text:style-name="T378">中國</text:span><text:span text:style-name="T379">韻文之祖</text:span><text:span text:style-name="T380">(B)</text:span><text:span text:style-name="T381">駢體文是介於詩與散文間的韻文</text:span><text:span text:style-name="T382">(C)</text:span><text:span text:style-name="T383">樂府詩多為民間作品，內容</text:span><text:span text:style-name="T384">以</text:span><text:span text:style-name="T385">敘事為主</text:span><text:span text:style-name="T386">(D)</text:span><text:span text:style-name="T387">宋</text:span><text:span text:style-name="T388">詞以豪放派為正宗。</text:span></text:p>
        </text:list-item>
        <text:list-item>
          <text:p text:style-name="P389"><text:span text:style-name="T390">石滬</text:span><text:span text:style-name="T391">一文中，</text:span><text:span text:style-name="T392">魚兒所謂﹕「啊，兄弟姊妹都跟來∕我永遠無法還它們的一生」可用下列何者說明牠的感觸﹖</text:span><text:span text:style-name="T393">(A)</text:span><text:span text:style-name="T394">不吃苦中苦，難為人上人</text:span><text:span text:style-name="T395">(B)</text:span><text:span text:style-name="T396">放下屠刀，立地成佛</text:span><text:span text:style-name="T397">(C)</text:span><text:span text:style-name="T398">往者不可諫，來者猶可追</text:span><text:span text:style-name="T399">(D)</text:span><text:span text:style-name="T400">我雖不殺</text:span><text:span text:style-name="T401">伯仁</text:span><text:span text:style-name="T402">，</text:span><text:span text:style-name="T403">伯</text:span><text:span text:style-name="T404">仁</text:span><text:span text:style-name="T405">由我而死</text:span><text:span text:style-name="T406">。</text:span></text:p>
        </text:list-item>
        <text:list-item>
          <text:p text:style-name="P407"><text:span text:style-name="T408">石滬</text:span><text:span text:style-name="T409">一文的文意敘述，何者</text:span><text:span text:style-name="T410">錯誤</text:span><text:span text:style-name="T411">﹖</text:span><text:span text:style-name="T412">(A)</text:span><text:span text:style-name="T413">以</text:span><text:span text:style-name="T414">「</text:span><text:span text:style-name="T415">龍門</text:span><text:span text:style-name="T416">」</text:span><text:span text:style-name="T417">與</text:span><text:span text:style-name="T418">「</text:span><text:span text:style-name="T419">桃花源</text:span><text:span text:style-name="T420">」</text:span><text:span text:style-name="T421">象徵美好的憧憬</text:span><text:span text:style-name="T422">(B)</text:span><text:span text:style-name="T423">「</text:span><text:span text:style-name="T424">海市蜃樓</text:span><text:span text:style-name="T425">」</text:span><text:span text:style-name="T426">表示生命已成幻影</text:span><text:span text:style-name="T427">(C)</text:span><text:span text:style-name="T428">魚猶如涉世未深，缺乏判斷而落入陷阱者</text:span><text:span text:style-name="T429">(D)</text:span><text:span text:style-name="T430">置魚於死地的主謀是石滬。</text:span></text:p>
        </text:list-item>
        <text:list-item>
          <text:p text:style-name="P431"><text:span text:style-name="T432">下列文句皆出於</text:span><text:span text:style-name="T433">座右銘</text:span><text:span text:style-name="T434">，何者說明</text:span><text:span text:style-name="T435">錯誤</text:span><text:span text:style-name="T436">﹖</text:span><text:span text:style-name="T437">(A)</text:span><text:span text:style-name="T438">「</text:span><text:span text:style-name="T439">世譽不足慕</text:span><text:span text:style-name="T440">」</text:span><text:span text:style-name="T441">意同於淡泊明志</text:span><text:span text:style-name="T442">(B)</text:span><text:span text:style-name="T443">「</text:span><text:span text:style-name="T444">隱心而後動</text:span><text:span text:style-name="T445">」</text:span><text:span text:style-name="T446">告誡人們喜怒應不形於色</text:span><text:span text:style-name="T447">(C)</text:span><text:span text:style-name="T448">「</text:span><text:span text:style-name="T449">悠悠故</text:span><text:span text:style-name="T450">難量</text:span><text:span text:style-name="T451">」</text:span><text:span text:style-name="T452">意同於寧靜致遠</text:span><text:span text:style-name="T453">(D)</text:span><text:span text:style-name="T454">「</text:span><text:span text:style-name="T455">施人慎勿念</text:span><text:span text:style-name="T456">」</text:span><text:span text:style-name="T457">強調要行善不求回報。</text:span></text:p>
        </text:list-item>
        <text:list-item>
          <text:p text:style-name="P458">下列何者的句型與「柔弱生之徒」一句相同﹖(A)法者，天子與天下公共也(B)徐公不若君之美也(C)朝廷之臣，莫不畏王(D)行之苟有恆。</text:p>
        </text:list-item>
        <text:list-item>
          <text:p text:style-name="P459"><text:span text:style-name="T460">請問下列哪一組成語，□中的動物</text:span><text:span text:style-name="T461">不同</text:span><text:span text:style-name="T462">﹖</text:span><text:span text:style-name="T463">(A)</text:span><text:span text:style-name="T464">千里</text:span><text:span text:style-name="T465">□</text:span><text:span text:style-name="T466">毛</text:span><text:span text:style-name="T467">∕</text:span><text:span text:style-name="T468">門可羅</text:span><text:span text:style-name="T469">□</text:span><text:span text:style-name="T470">(B)</text:span><text:span text:style-name="T471">□</text:span><text:span text:style-name="T472">衣對泣</text:span><text:span text:style-name="T473">∕</text:span><text:span text:style-name="T474">庖丁解</text:span><text:span text:style-name="T475">□</text:span><text:span text:style-name="T476">(C)</text:span><text:span text:style-name="T477">暴</text:span><text:span text:style-name="T478">□</text:span><text:span text:style-name="T479">馮河</text:span><text:span text:style-name="T480">∕□</text:span><text:span text:style-name="T481">尾春冰</text:span><text:span text:style-name="T482">(D)</text:span><text:span text:style-name="T483">□目</text:span><text:span text:style-name="T484">寸光</text:span><text:span text:style-name="T485">∕投□忌器。</text:span></text:p>
        </text:list-item>
        <text:list-item>
          <text:p text:style-name="P486"><text:span text:style-name="T487">(甲)</text:span><text:span text:style-name="T488">□妻鶴子</text:span><text:span text:style-name="T489">(乙)</text:span><text:span text:style-name="T490">人面□花</text:span><text:span text:style-name="T491">(丙)</text:span><text:span text:style-name="T492">舌粲□花</text:span><text:span text:style-name="T493">(丁)</text:span><text:span text:style-name="T494">李代□僵，請問□中共提到</text:span><text:span text:style-name="T495">幾種</text:span><text:span text:style-name="T496">花名﹖</text:span><text:span text:style-name="T497">(A)</text:span><text:span text:style-name="T498">1種</text:span><text:span text:style-name="T499">(B)</text:span><text:span text:style-name="T500">2種</text:span><text:span text:style-name="T501">(C)</text:span><text:span text:style-name="T502">3種</text:span><text:span text:style-name="T503">(D)</text:span><text:span text:style-name="T504">4種。</text:span></text:p>
        </text:list-item>
        <text:list-item>
          <text:p text:style-name="P505"><text:span text:style-name="T506">「</text:span><text:span text:style-name="T507">陳腔濫調、如法泡製、一股作氣、發憤忘食、飴笑大方、不齒下問、出類拔粹、拾人牙惠。</text:span><text:span text:style-name="T508">」</text:span><text:span text:style-name="T509">以上成語中，字形</text:span><text:span text:style-name="T510">錯誤</text:span><text:span text:style-name="T511">的有幾個﹖</text:span><text:span text:style-name="T512">(A)</text:span><text:span text:style-name="T513">4個</text:span><text:span text:style-name="T514">(B)</text:span><text:span text:style-name="T515">5個</text:span><text:span text:style-name="T516">(C)</text:span><text:span text:style-name="T517">6個</text:span><text:span text:style-name="T518">(D)</text:span><text:span text:style-name="T519">7個。</text:span></text:p>
        </text:list-item>
        <text:list-item>
          <text:p text:style-name="P520"><text:span text:style-name="T521">下列各選項「」</text:span><text:span text:style-name="T522">中的成語，何者運用</text:span><text:span text:style-name="T523">有誤</text:span><text:span text:style-name="T524">﹖</text:span><text:span text:style-name="T525">(A)</text:span><text:span text:style-name="T526">先生這幾句話</text:span><text:span text:style-name="T527">「</text:span><text:span text:style-name="T528">長驅直入</text:span><text:span text:style-name="T529">」</text:span><text:span text:style-name="T530">，切中要點，真令人佩服</text:span><text:span text:style-name="T531">(B)</text:span><text:span text:style-name="T532">他長期在鄉里間作威作福，罪行</text:span><text:span text:style-name="T533">「</text:span><text:span text:style-name="T534">罄竹難書</text:span><text:span text:style-name="T535">」</text:span><text:span text:style-name="T536">(C)</text:span><text:span text:style-name="T537">大學畢業之後，他</text:span><text:span text:style-name="T538">「</text:span><text:span text:style-name="T539">克紹箕裘</text:span><text:span text:style-name="T540">」</text:span><text:span text:style-name="T541">，跟著父親做生意</text:span><text:span text:style-name="T542">(D)</text:span><text:span text:style-name="T543">他的記憶力強，讀書融會貫通，並且能運用所學，真是</text:span><text:span text:style-name="T544">「</text:span><text:span text:style-name="T545">有腳書櫥</text:span><text:span text:style-name="T546">」</text:span><text:span text:style-name="T547">。</text:span></text:p>
        </text:list-item>
      </text:list>
      <text:p text:style-name="P548"/>
      <text:soft-page-break/>
      <text:list text:style-name="LFO2" text:continue-numbering="true">
        <text:list-item>
          <text:p text:style-name="P549"><text:span text:style-name="T550">下列成語關係，何者與其他三組</text:span><text:span text:style-name="T551">不同</text:span><text:span text:style-name="T552">﹖</text:span><text:span text:style-name="T553">(A)</text:span><text:span text:style-name="T554">不落</text:span><text:span text:style-name="T555">窠</text:span><text:span text:style-name="T556">臼∕獨樹一幟</text:span><text:span text:style-name="T557">(B)</text:span><text:span text:style-name="T558">一面之雅∕莫逆之交</text:span><text:span text:style-name="T559">(C)</text:span><text:span text:style-name="T560">望其項背∕望塵莫及</text:span><text:span text:style-name="T561">(D)</text:span><text:span text:style-name="T562">鳳毛麟角∕司空見慣。</text:span></text:p>
        </text:list-item>
        <text:list-item>
          <text:p text:style-name="P563"><text:span text:style-name="T564">(甲)</text:span><text:span text:style-name="T565">由此往</text:span><text:span text:style-name="T566">「</text:span><text:span text:style-name="T567">西</text:span><text:span text:style-name="T568">」</text:span><text:span text:style-name="T569">走</text:span><text:span text:style-name="T570">(乙)意見相</text:span><text:span text:style-name="T571">「</text:span><text:span text:style-name="T572">左</text:span><text:span text:style-name="T573">」</text:span><text:span text:style-name="T574">(丙)走為</text:span><text:span text:style-name="T575">「</text:span><text:span text:style-name="T576">上</text:span><text:span text:style-name="T577">」</text:span><text:span text:style-name="T578">策(丁)斗杓</text:span><text:span text:style-name="T579">「</text:span><text:span text:style-name="T580">東</text:span><text:span text:style-name="T581">」</text:span><text:span text:style-name="T582">指(戊)日薄</text:span><text:span text:style-name="T583">「</text:span><text:span text:style-name="T584">西</text:span><text:span text:style-name="T585">」</text:span><text:span text:style-name="T586">山(己)追亡逐</text:span><text:span text:style-name="T587">「</text:span><text:span text:style-name="T588">北</text:span><text:span text:style-name="T589">」</text:span><text:span text:style-name="T590">，上列</text:span><text:span text:style-name="T591">「」</text:span><text:span text:style-name="T592">中的字屬於方位詞的有幾個</text:span><text:span text:style-name="T593">﹖</text:span><text:span text:style-name="T594">(A)</text:span><text:span text:style-name="T595">2個</text:span><text:span text:style-name="T596">(B)</text:span><text:span text:style-name="T597">3個</text:span><text:span text:style-name="T598">(C)</text:span><text:span text:style-name="T599">4個</text:span><text:span text:style-name="T600">(D)</text:span><text:span text:style-name="T601">5個。</text:span></text:p>
        </text:list-item>
        <text:list-item>
          <text:p text:style-name="P602"><text:span text:style-name="T603">有關縱橫家</text:span><text:span text:style-name="T604">與</text:span><text:span text:style-name="T605">戰國策</text:span><text:span text:style-name="T606">的敘述，下列何</text:span><text:span text:style-name="T607">者</text:span><text:span text:style-name="T608">錯誤</text:span><text:span text:style-name="T609">﹖</text:span><text:span text:style-name="T610">(A)</text:span><text:span text:style-name="T611">蘇秦</text:span><text:span text:style-name="T612">提出六國合縱的策略以抗</text:span><text:span text:style-name="T613">秦</text:span><text:span text:style-name="T614">(B)</text:span><text:span text:style-name="T615">張儀</text:span><text:span text:style-name="T616">以遠交近攻的策略遊說</text:span><text:span text:style-name="T617">秦昭王</text:span><text:span text:style-name="T618">(C)</text:span><text:span text:style-name="T619">戰國策</text:span><text:span text:style-name="T620">多記載</text:span><text:span text:style-name="T621">戰國</text:span><text:span text:style-name="T622">策士、謀臣的談論與活動</text:span><text:span text:style-name="T623">(D)</text:span><text:span text:style-name="T624">戰國策</text:span><text:span text:style-name="T625">一書，非一時一地一人之作，經</text:span><text:span text:style-name="T626">漢劉向</text:span><text:span text:style-name="T627">編訂整理。</text:span></text:p>
        </text:list-item>
        <text:list-item>
          <text:p text:style-name="P628"><text:span text:style-name="T629">「</text:span><text:span text:style-name="T630">我妻之美我者，私我也</text:span><text:span text:style-name="T631">」</text:span><text:span text:style-name="T632">句中的</text:span><text:span text:style-name="T633">「</text:span><text:span text:style-name="T634">美</text:span><text:span text:style-name="T635">」</text:span><text:span text:style-name="T636">字詞性，與下列何者相同</text:span><text:span text:style-name="T637">﹖</text:span><text:span text:style-name="T638">(A)</text:span><text:span text:style-name="T639">朝</text:span><text:span text:style-name="T640">「</text:span><text:span text:style-name="T641">服</text:span><text:span text:style-name="T642">」</text:span><text:span text:style-name="T643">衣冠窺鏡</text:span><text:span text:style-name="T644">(B)</text:span><text:span text:style-name="T645">此所謂戰勝</text:span><text:span text:style-name="T646">「</text:span><text:span text:style-name="T647">於</text:span><text:span text:style-name="T648">」</text:span><text:span text:style-name="T649">朝廷</text:span><text:span text:style-name="T650">(C)</text:span><text:span text:style-name="T651">入</text:span><text:span text:style-name="T652">「</text:span><text:span text:style-name="T653">朝</text:span><text:span text:style-name="T654">」</text:span><text:span text:style-name="T655">見</text:span><text:span text:style-name="T656">威王</text:span><text:span text:style-name="T657">(D)</text:span><text:span text:style-name="T658">「</text:span><text:span text:style-name="T659">惟</text:span><text:span text:style-name="T660">」</text:span><text:span text:style-name="T661">仁為紀綱。</text:span></text:p>
        </text:list-item>
        <text:list-item>
          <text:p text:style-name="P662"><text:span text:style-name="T663">「</text:span><text:span text:style-name="T664">秋思之祖、</text:span><text:span text:style-name="T665">漢宮秋</text:span><text:span text:style-name="T666">、</text:span><text:span text:style-name="T667">青衫淚</text:span><text:span text:style-name="T668">」</text:span><text:span text:style-name="T669">在網路上輸入上述關鍵字，會出現哪位</text:span><text:span text:style-name="T670">元</text:span><text:span text:style-name="T671">曲作家</text:span><text:span text:style-name="T672">﹖</text:span><text:span text:style-name="T673">(A)</text:span><text:span text:style-name="T674">關漢卿</text:span><text:span text:style-name="T675">(B)</text:span><text:span text:style-name="T676">白樸</text:span><text:span text:style-name="T677">(C)</text:span><text:span text:style-name="T678">鄭光祖</text:span><text:span text:style-name="T679">(D)</text:span><text:span text:style-name="T680">馬致遠</text:span><text:span text:style-name="T681">。</text:span></text:p>
        </text:list-item>
        <text:list-item>
          <text:p text:style-name="P682"><text:span text:style-name="T683">以下是</text:span><text:span text:style-name="T684">崔瑗</text:span><text:span text:style-name="T685">座右銘</text:span><text:span text:style-name="T686">與</text:span><text:span text:style-name="T687">劉禹錫</text:span><text:span text:style-name="T688">陋室銘</text:span><text:span text:style-name="T689">的比較，何者</text:span><text:span text:style-name="T690">錯誤</text:span><text:span text:style-name="T691">﹖</text:span><text:span text:style-name="T692">(A)</text:span><text:span text:style-name="T693">前者以</text:span><text:span text:style-name="T694">「</text:span><text:span text:style-name="T695">慎</text:span><text:span text:style-name="T696">」</text:span><text:span text:style-name="T697">貫串全文，後者以</text:span><text:span text:style-name="T698">「</text:span><text:span text:style-name="T699">惟吾德馨貫</text:span><text:span text:style-name="T700">」</text:span><text:span text:style-name="T701">串全文</text:span><text:span text:style-name="T702">(B)</text:span><text:span text:style-name="T703">用來誡勉策勵的對象都是作者自己</text:span><text:span text:style-name="T704">(C)</text:span><text:span text:style-name="T705">座右銘</text:span><text:span text:style-name="T706">成文晚於</text:span><text:span text:style-name="T707">陋室銘</text:span><text:span text:style-name="T708">(D)</text:span><text:span text:style-name="T709">前者句式整齊，後者句式較不整齊。</text:span></text:p>
        </text:list-item>
        <text:list-item>
          <text:p text:style-name="P710"><text:span text:style-name="T711">下列名</text:span><text:span text:style-name="T712">人的座右銘，</text:span><text:span text:style-name="T713">何</text:span><text:span text:style-name="T714">者說明</text:span><text:span text:style-name="T715">錯誤</text:span><text:span text:style-name="T716">﹖</text:span><text:span text:style-name="T717">(A)</text:span><text:span text:style-name="T718">曹雪芹</text:span><text:span text:style-name="T719">﹕</text:span><text:span text:style-name="T720">富非所望不憂貧</text:span><text:span text:style-name="T721">－</text:span><text:span text:style-name="T722">淡泊名利</text:span><text:span text:style-name="T723">(B)</text:span><text:span text:style-name="T724">魯迅</text:span><text:span text:style-name="T725">﹕</text:span><text:span text:style-name="T726">早</text:span><text:span text:style-name="T727">－</text:span><text:span text:style-name="T728">珍惜光陰、刻苦求學</text:span><text:span text:style-name="T729">(C)</text:span><text:span text:style-name="T730">鄭燮</text:span><text:span text:style-name="T731">﹕</text:span><text:span text:style-name="T732">難得糊塗</text:span><text:span text:style-name="T733">－</text:span><text:span text:style-name="T734">不斤斤計較</text:span><text:span text:style-name="T735">(D)</text:span><text:span text:style-name="T736">白居易</text:span><text:span text:style-name="T737">﹕</text:span><text:span text:style-name="T738">千里始足下，高山起微塵</text:span><text:span text:style-name="T739">－</text:span><text:span text:style-name="T740">路遙知馬力，日久見人心。</text:span></text:p>
        </text:list-item>
        <text:list-item>
          <text:p text:style-name="P741"><text:span text:style-name="T742">關於</text:span><text:span text:style-name="T743">天淨沙</text:span><text:span text:style-name="T744">秋思</text:span><text:span text:style-name="T745">和</text:span><text:span text:style-name="T746">沉醉東</text:span><text:span text:style-name="T747">風</text:span><text:span text:style-name="T748">漁父詞</text:span><text:span text:style-name="T749">二曲的比較，下列何者敘述正確</text:span><text:span text:style-name="T750">﹖</text:span><text:span text:style-name="T751">(A)</text:span><text:span text:style-name="T752">皆描寫秋景，皆無襯字</text:span><text:span text:style-name="T753">(B)</text:span><text:span text:style-name="T754">皆為第一人稱的敘述觀點</text:span><text:span text:style-name="T755">(C)</text:span><text:span text:style-name="T756">前者五句五</text:span><text:span text:style-name="T757">個</text:span><text:span text:style-name="T758">韻</text:span><text:span text:style-name="T759">腳</text:span><text:span text:style-name="T760">，後者七句六</text:span><text:span text:style-name="T761">個</text:span><text:span text:style-name="T762">韻</text:span><text:span text:style-name="T763">腳</text:span><text:span text:style-name="T764">(D)</text:span><text:span text:style-name="T765">前者抒發淡泊世事的情懷，後者抒發遊子漂泊異鄉的愁思。</text:span></text:p>
        </text:list-item>
        <text:list-item>
          <text:p text:style-name="P766"><text:span text:style-name="T767">清申涵光</text:span><text:span text:style-name="T768">荊園小語</text:span><text:span text:style-name="T769">「</text:span><text:span text:style-name="T770">經一番挫折，長一</text:span><text:span text:style-name="T771">番見識；多一分享用，減一分志氣。</text:span><text:span text:style-name="T772">」</text:span><text:span text:style-name="T773">此段話的用意同於</text:span><text:span text:style-name="T774">﹖</text:span><text:span text:style-name="T775">(A)</text:span><text:span text:style-name="T776">說明逆境的重要性及志氣的培養方向</text:span><text:span text:style-name="T777">(B)</text:span><text:span text:style-name="T778">成長是挫折的結果，要重視生活享受</text:span><text:span text:style-name="T779">(C)</text:span><text:span text:style-name="T780">說明逆境對人的助益，及志氣對人生的重要性</text:span><text:span text:style-name="T781">(D)</text:span><text:span text:style-name="T782">勉勵人不怕挫折，而且不要過分重視物欲。</text:span></text:p>
        </text:list-item>
        <text:list-item>
          <text:p text:style-name="P783"><text:span text:style-name="T784">張潮</text:span><text:span text:style-name="T785">﹕</text:span><text:span text:style-name="T786">「</text:span><text:span text:style-name="T787">蟬為蟲中之</text:span><text:span text:style-name="T788">夷</text:span><text:span text:style-name="T789">、</text:span><text:span text:style-name="T790">齊</text:span><text:span text:style-name="T791">，蜂為蟲中之</text:span><text:span text:style-name="T792">管</text:span><text:span text:style-name="T793">、</text:span><text:span text:style-name="T794">晏</text:span><text:span text:style-name="T795">」</text:span><text:span text:style-name="T796">有關這段話的敘述說明何者</text:span><text:span text:style-name="T797">有</text:span><text:span text:style-name="T798">誤</text:span><text:span text:style-name="T799">﹖</text:span><text:span text:style-name="T800">(A)</text:span><text:span text:style-name="T801">以蟬比作</text:span><text:span text:style-name="T802">伯夷</text:span><text:span text:style-name="T803">、</text:span><text:span text:style-name="T804">叔齊</text:span><text:span text:style-name="T805">兩位有操守的志士</text:span><text:span text:style-name="T806">(B)</text:span><text:span text:style-name="T807">以蜂比作</text:span><text:span text:style-name="T808">管仲</text:span><text:span text:style-name="T809">、</text:span><text:span text:style-name="T810">晏子</text:span><text:span text:style-name="T811">兩位為國家勞心勞力的賢臣</text:span><text:span text:style-name="T812">(C)</text:span><text:span text:style-name="T813">陶淵明</text:span><text:span text:style-name="T814">符合文中</text:span><text:span text:style-name="T815">「</text:span><text:span text:style-name="T816">蟬</text:span><text:span text:style-name="T817">」</text:span><text:span text:style-name="T818">所代表的精神</text:span><text:span text:style-name="T819">(D)</text:span><text:span text:style-name="T820">寄弟墨書</text:span><text:span text:style-name="T821">中汲汲營營的讀書人符合文中</text:span><text:span text:style-name="T822">「</text:span><text:span text:style-name="T823">蜂</text:span><text:span text:style-name="T824">」</text:span><text:span text:style-name="T825">所代表的精神。</text:span></text:p>
        </text:list-item>
        <text:list-item>
          <text:p text:style-name="P826"><text:span text:style-name="T827">以下</text:span><text:span text:style-name="T828">各</text:span><text:span text:style-name="T829">謎題的答案，都是國中國文課本所提到的作者，何者說明</text:span><text:span text:style-name="T830">有誤</text:span><text:span text:style-name="T831">﹖</text:span><text:span text:style-name="T832">(A)</text:span><text:span text:style-name="T833">舊籬笆</text:span><text:span text:style-name="T834">－</text:span><text:span text:style-name="T835">陳之藩</text:span><text:span text:style-name="T836">(B)</text:span><text:span text:style-name="T837">新君嗣位</text:span><text:span text:style-name="T838">－</text:span><text:span text:style-name="T839">王之渙</text:span><text:span text:style-name="T840">(C)</text:span><text:span text:style-name="T841">挾</text:span><text:span text:style-name="T842">泰山</text:span><text:span text:style-name="T843">以超</text:span><text:span text:style-name="T844">北海</text:span><text:span text:style-name="T845">－</text:span><text:span text:style-name="T846">司馬遷</text:span><text:span text:style-name="T847">(D)</text:span><text:span text:style-name="T848">貧富懸殊</text:span><text:span text:style-name="T849">－</text:span><text:span text:style-name="T850">吳均</text:span><text:span text:style-name="T851">。</text:span></text:p>
        </text:list-item>
      </text:list>
      <text:list text:style-name="LFO1" text:continue-numbering="true">
        <text:list-item>
          <text:p text:style-name="P852">閱讀測驗﹕10℅(每題兩分)</text:p>
        </text:list-item>
      </text:list>
      <text:p text:style-name="P853"><text:span text:style-name="T854"><draw:frame draw:z-index="251660288" draw:id="id1" draw:style-name="a1" draw:name="文字方塊 3" text:anchor-type="paragraph" svg:x="0.35903in" svg:y="0.06736in" svg:width="8.56667in" svg:height="1.375in" style:rel-width="scale" style:rel-height="scale"><draw:text-box><text:p text:style-name="P855"><text:span text:style-name="T856">王安豐</text:span><text:span text:style-name="T857">婦，常卿</text:span><text:span text:style-name="T858">安豐</text:span><text:span text:style-name="T859">。</text:span><text:span text:style-name="T860">安豐</text:span><text:span text:style-name="T861">曰﹕「婦人卿婿，於禮為不敬，後勿復爾。」婦曰﹕「親卿愛卿，是以卿卿；我不卿卿，誰當卿卿﹖」遂恆聽之。</text:span></text:p><text:p text:style-name="P862"/><text:p text:style-name="P863"><text:span text:style-name="T864">注</text:span><text:span text:style-name="T865">釋﹕常</text:span><text:span text:style-name="T866">「</text:span><text:span text:style-name="T867">卿</text:span><text:span text:style-name="T868">」</text:span><text:span text:style-name="T869">安豐</text:span><text:span text:style-name="T870">﹕</text:span><text:span text:style-name="T871">本為官爵，後用作對人的敬稱；</text:span><text:span text:style-name="T872">漢魏</text:span><text:span text:style-name="T873">轉為對官爵較低者的美稱或夫對妻的暱稱。</text:span></text:p><text:p text:style-name="P874">世說新語．惑溺門</text:p></draw:text-box><svg:title/><svg:desc/></draw:frame></text:span></text:p>
      <text:p text:style-name="P875"/>
      <text:p text:style-name="P876"/>
      <text:p text:style-name="P877"/>
      <text:p text:style-name="P878"/>
      <text:p text:style-name="P879"/>
      <text:list text:style-name="LFO3" text:continue-numbering="true">
        <text:list-item>
          <text:p text:style-name="P880"><text:span text:style-name="T881">「親卿愛卿，是以卿</text:span><text:span text:style-name="T882">卿；</text:span><text:span text:style-name="T883">我不卿卿，誰當卿卿</text:span><text:span text:style-name="T884">﹖</text:span><text:span text:style-name="T885">」句中有幾個「卿」字</text:span><text:span text:style-name="T886">不當動詞</text:span><text:span text:style-name="T887">使用﹖(A)4個(B)5個(C)6個(D)7個。</text:span></text:p>
        </text:list-item>
        <text:list-item>
          <text:p text:style-name="P888"><text:span text:style-name="T889">由文中可知，</text:span><text:span text:style-name="T890">王安豐</text:span><text:span text:style-name="T891">與妻兩人在表達感情上各如何</text:span><text:span text:style-name="T892">﹖</text:span><text:span text:style-name="T893">(A)</text:span><text:span text:style-name="T894">夫無禮婦熱情</text:span><text:span text:style-name="T895">(B)</text:span><text:span text:style-name="T896">都非常拘謹</text:span><text:span text:style-name="T897">(C)</text:span><text:span text:style-name="T898">都非常熱情</text:span><text:span text:style-name="T899">(D)</text:span><text:span text:style-name="T900">夫拘謹婦熱情。</text:span></text:p>
        </text:list-item>
        <text:list-item>
          <text:p text:style-name="P901"><text:span text:style-name="T902">關於下列各句主語的說明，何者正確</text:span><text:span text:style-name="T903">﹖</text:span><text:span text:style-name="T904">(A)</text:span><text:span text:style-name="T905">「</text:span><text:span text:style-name="T906">親卿愛卿</text:span><text:span text:style-name="T907">」</text:span><text:span text:style-name="T908">主語為</text:span><text:span text:style-name="T909">王安豐</text:span><text:span text:style-name="T910">(B)</text:span><text:span text:style-name="T911">「</text:span><text:span text:style-name="T912">遂恆聽之</text:span><text:span text:style-name="T913">」</text:span><text:span text:style-name="T914">主語為</text:span><text:span text:style-name="T915">王安豐</text:span><text:span text:style-name="T916">婦</text:span><text:span text:style-name="T917">(C)</text:span><text:span text:style-name="T918">「</text:span><text:span text:style-name="T919">常卿安豐</text:span><text:span text:style-name="T920">」</text:span><text:span text:style-name="T921">主語為</text:span><text:span text:style-name="T922">王安豐</text:span><text:span text:style-name="T923">婦</text:span><text:span text:style-name="T924">(D)</text:span><text:span text:style-name="T925">「</text:span><text:span text:style-name="T926">後勿復爾</text:span><text:span text:style-name="T927">」</text:span><text:span text:style-name="T928">主語為</text:span><text:span text:style-name="T929">王安豐</text:span><text:span text:style-name="T930">。</text:span></text:p>
        </text:list-item>
      </text:list>
      <text:p text:style-name="P931"><text:span text:style-name="T932"><draw:frame draw:z-index="251661312" draw:id="id2" draw:style-name="a2" draw:name="文字方塊 4" text:anchor-type="paragraph" svg:x="0.35903in" svg:y="0.13403in" svg:width="8.60833in" svg:height="0.60833in" style:rel-width="scale" style:rel-height="scale"><draw:text-box><text:p text:style-name="內文"><text:s text:c="2"/><text:span text:style-name="T933"><text:s text:c="2"/></text:span><text:span text:style-name="T934">山中揭鳥，尾有長毛；毛有所著，便不敢復去，愛之恐拔罷。為獵者所得，身坐分散而為一毛故。</text:span></text:p><text:p text:style-name="P935"><text:span text:style-name="T936">三慧</text:span><text:span text:style-name="T937">經</text:span></text:p></draw:text-box><svg:title/><svg:desc/></draw:frame></text:span></text:p>
      <text:p text:style-name="P938"/>
      <text:p text:style-name="P939"/>
      <text:list text:style-name="LFO3" text:continue-numbering="true">
        <text:list-item>
          <text:p text:style-name="P940">根據本文，下列哪一句話最適合作為給揭鳥的諫言﹖(A)精誠所至，金石為開(B)積財萬貫，不如薄技在身(C)少壯不努力，老大徒傷悲(D)蝮蛇螫手，壯士斷腕。</text:p>
        </text:list-item>
        <text:list-item>
          <text:p text:style-name="P941">「毛有所著」一句中，「著」字的注音同於下列何者﹖(A)棋高一「著」(B)「著」作等身(C)撞個正「著」(D)正說「著」話。</text:p>
        </text:list-item>
      </text:list>
      <text:p text:style-name="P942"/>
      <text:soft-page-break/>
      <text:p text:style-name="P943">新北市立溪崑國民中學107學年度第二學期第一次定期評量 國文科 答案卷</text:p>
      <text:p text:style-name="P944"><text:span text:style-name="T945">九</text:span><draw:connector draw:type="line" svg:x1="0.05486in" svg:y1="0.41944in" svg:x2="8.92986in" svg:y2="0.41944in" draw:z-index="251663360" draw:id="id3" draw:style-name="a3" draw:name="直線接點 2" text:anchor-type="paragraph"><svg:title/><svg:desc/></draw:connector><text:span text:style-name="T946">年級</text:span><text:span text:style-name="T947">　　　</text:span><text:span text:style-name="T948">班 座號</text:span><text:span text:style-name="T949">　　　</text:span><text:span text:style-name="T950"><text:s/>姓名</text:span><text:span text:style-name="T951">　　　　　　　　</text:span><text:span text:style-name="T952"><text:s/></text:span></text:p>
      <text:list text:style-name="LFO4" text:continue-numbering="true">
        <text:list-item>
          <text:p text:style-name="P953"><text:span text:style-name="T954">注音國字</text:span><text:span text:style-name="T955">﹕</text:span><text:span text:style-name="T956">10℅(每字一分)</text:span></text:p>
        </text:list-item>
      </text:list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1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6</text:p>
          </table:table-cell>
          <table:table-cell table:style-name="TableCell981">
            <text:p text:style-name="P982">7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9</text:p>
          </table:table-cell>
          <table:table-cell table:style-name="TableCell987">
            <text:p text:style-name="P988">10</text:p>
          </table:table-cell>
        </table:table-row>
        <table:table-row table:style-name="TableRow989"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ext:list text:style-name="LFO4" text:continue-numbering="true">
        <text:list-item>
          <text:p text:style-name="P1012">注釋﹕10℅(每題二分)</text:p>
        </text:list-item>
      </text:list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<text:span text:style-name="T1021">出糗</text:span><text:span text:style-name="T1022">﹕</text:span></text:p>
          </table:table-cell>
        </table:table-row>
        <table:table-row table:style-name="TableRow1023">
          <table:table-cell table:style-name="TableCell1024">
            <text:p text:style-name="P1025">2</text:p>
          </table:table-cell>
          <table:table-cell table:style-name="TableCell1026">
            <text:p text:style-name="P1027"><text:span text:style-name="T1028">傲殺</text:span><text:span text:style-name="T1029">﹕</text:span></text:p>
          </table:table-cell>
        </table:table-row>
        <table:table-row table:style-name="TableRow1030">
          <table:table-cell table:style-name="TableCell1031">
            <text:p text:style-name="P1032">3</text:p>
          </table:table-cell>
          <table:table-cell table:style-name="TableCell1033">
            <text:p text:style-name="P1034"><text:span text:style-name="T1035">知足「勝」不祥</text:span><text:span text:style-name="T1036">﹕</text:span></text:p>
          </table:table-cell>
        </table:table-row>
        <table:table-row table:style-name="TableRow1037">
          <table:table-cell table:style-name="TableCell1038">
            <text:p text:style-name="P1039">4</text:p>
          </table:table-cell>
          <table:table-cell table:style-name="TableCell1040">
            <text:p text:style-name="P1041"><text:span text:style-name="T1042">時時而間進</text:span><text:span text:style-name="T1043">﹕</text:span></text:p>
          </table:table-cell>
        </table:table-row>
        <table:table-row table:style-name="TableRow1044">
          <table:table-cell table:style-name="TableCell1045">
            <text:p text:style-name="P1046">5</text:p>
          </table:table-cell>
          <table:table-cell table:style-name="TableCell1047">
            <text:p text:style-name="P1048"><text:span text:style-name="T1049">守愚聖所臧</text:span><text:span text:style-name="T1050">﹕</text:span></text:p>
          </table:table-cell>
        </table:table-row>
      </table:table>
      <text:p text:style-name="P1051"/>
      <text:list text:style-name="LFO4" text:continue-numbering="true">
        <text:list-item>
          <text:p text:style-name="P1052">默寫﹕10℅(每格二分，錯一字扣一分，襯字未縮小扣一分)</text:p>
        </text:list-item>
      </text:list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4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/>
          </table:table-cell>
        </table:table-row>
      </table:table>
      <text:p text:style-name="P1081"/>
      <text:list text:style-name="LFO4" text:continue-numbering="true">
        <text:list-item>
          <text:p text:style-name="P1082">綜合測驗﹕60℅(每題二分)</text:p>
        </text:list-item>
      </text:list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5</text:p>
          </table:table-cell>
          <table:table-cell table:style-name="TableCell1105">
            <text:p text:style-name="P1106">6</text:p>
          </table:table-cell>
          <table:table-cell table:style-name="TableCell1107">
            <text:p text:style-name="P1108">7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9</text:p>
          </table:table-cell>
          <table:table-cell table:style-name="TableCell1113">
            <text:p text:style-name="P1114">10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1</text:p>
          </table:table-cell>
          <table:table-cell table:style-name="TableCell1139">
            <text:p text:style-name="P1140">12</text:p>
          </table:table-cell>
          <table:table-cell table:style-name="TableCell1141">
            <text:p text:style-name="P1142">13</text:p>
          </table:table-cell>
          <table:table-cell table:style-name="TableCell1143">
            <text:p text:style-name="P1144">14</text:p>
          </table:table-cell>
          <table:table-cell table:style-name="TableCell1145">
            <text:p text:style-name="P1146">15</text:p>
          </table:table-cell>
          <table:table-cell table:style-name="TableCell1147">
            <text:p text:style-name="P1148">16</text:p>
          </table:table-cell>
          <table:table-cell table:style-name="TableCell1149">
            <text:p text:style-name="P1150">17</text:p>
          </table:table-cell>
          <table:table-cell table:style-name="TableCell1151">
            <text:p text:style-name="P1152">18</text:p>
          </table:table-cell>
          <table:table-cell table:style-name="TableCell1153">
            <text:p text:style-name="P1154">19</text:p>
          </table:table-cell>
          <table:table-cell table:style-name="TableCell1155">
            <text:p text:style-name="P1156">20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1</text:p>
          </table:table-cell>
          <table:table-cell table:style-name="TableCell1181">
            <text:p text:style-name="P1182">22</text:p>
          </table:table-cell>
          <table:table-cell table:style-name="TableCell1183">
            <text:p text:style-name="P1184">23</text:p>
          </table:table-cell>
          <table:table-cell table:style-name="TableCell1185">
            <text:p text:style-name="P1186">24</text:p>
          </table:table-cell>
          <table:table-cell table:style-name="TableCell1187">
            <text:p text:style-name="P1188">25</text:p>
          </table:table-cell>
          <table:table-cell table:style-name="TableCell1189">
            <text:p text:style-name="P1190">26</text:p>
          </table:table-cell>
          <table:table-cell table:style-name="TableCell1191">
            <text:p text:style-name="P1192">27</text:p>
          </table:table-cell>
          <table:table-cell table:style-name="TableCell1193">
            <text:p text:style-name="P1194">28</text:p>
          </table:table-cell>
          <table:table-cell table:style-name="TableCell1195">
            <text:p text:style-name="P1196">29</text:p>
          </table:table-cell>
          <table:table-cell table:style-name="TableCell1197">
            <text:p text:style-name="P1198">30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/>
      <text:list text:style-name="LFO4" text:continue-numbering="true">
        <text:list-item>
          <text:p text:style-name="P1221"><text:span text:style-name="T1222">閱讀測驗</text:span><text:span text:style-name="T1223">﹕</text:span><text:span text:style-name="T1224">10℅(每題二分)</text:span></text:p>
        </text:list-item>
      </text:list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1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5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107-2-1<text:s/>九年級 國文科－解答</text:p>
      <text:list text:style-name="LFO5" text:continue-numbering="true">
        <text:list-item>
          <text:p text:style-name="P1264">注音國字</text:p>
        </text:list-item>
      </text:list>
      <text:list text:style-name="LFO6" text:continue-numbering="true">
        <text:list-item>
          <text:p text:style-name="P1265">ㄧˋ <text:s/>2.ㄐㄧㄢˋ <text:s/>3.ㄎㄨㄟˋ <text:s/>4.ㄐㄩˇ <text:s/>5.ㄗㄨㄢˇ<text:s/></text:p>
        </text:list-item>
      </text:list>
      <text:p text:style-name="P1266">6.樊 <text:s/>7.諉 <text:s/>8.蔑 <text:s/>9.緇 <text:s/>10.竄</text:p>
      <text:list text:style-name="LFO5" text:continue-numbering="true">
        <text:list-item>
          <text:p text:style-name="P1267">注釋 <text:s/>略</text:p>
        </text:list-item>
        <text:list-item>
          <text:p text:style-name="P1268">默寫</text:p>
          <text:list text:continue-numbering="true">
            <text:list-item>
              <text:p text:style-name="P1269"><text:span text:style-name="T1270">小橋流水人家 <text:s/></text:span><text:span text:style-name="T1271">②</text:span><text:span text:style-name="T1272">斷腸人在天涯 <text:s/></text:span><text:span text:style-name="T1273">③</text:span><text:span text:style-name="T1274">綠</text:span><text:span text:style-name="T1275">楊堤紅蓼灘頭 <text:s/></text:span></text:p>
            </text:list-item>
          </text:list>
        </text:list-item>
      </text:list>
      <text:p text:style-name="P1276"><text:span text:style-name="T1277">④</text:span><text:span text:style-name="T1278">雖無</text:span><text:span text:style-name="T1279">刎頸交 <text:s/></text:span><text:span text:style-name="T1280">⑤</text:span><text:span text:style-name="T1281">點秋江白鷺沙鷗</text:span></text:p>
      <text:list text:style-name="LFO5" text:continue-numbering="true">
        <text:list-item>
          <text:p text:style-name="P1282">綜合測驗</text:p>
        </text:list-item>
      </text:list>
      <text:list text:style-name="LFO7" text:continue-numbering="true">
        <text:list-item>
          <text:p text:style-name="P1283">ACDBA <text:s/>6.DDBCB <text:s/>11.CDDBA <text:s/>16.ACCAA</text:p>
        </text:list-item>
      </text:list>
      <text:p text:style-name="P1284">21.BBADC <text:s/>26.DCDDC <text:s/></text:p>
      <text:list text:style-name="LFO5" text:continue-numbering="true">
        <text:list-item>
          <text:p text:style-name="P1285">閱讀測驗</text:p>
        </text:list-item>
      </text:list>
      <text:p text:style-name="P1286">BDCDA</text:p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06:00Z</meta:creation-date>
    <dc:date>2026-02-04T06:06:00Z</dc:date>
    <meta:template xlink:href="Normal" xlink:type="simple"/>
    <meta:editing-cycles>2</meta:editing-cycles>
    <meta:editing-duration>PT0S</meta:editing-duration>
    <meta:document-statistic meta:page-count="4" meta:paragraph-count="7" meta:word-count="597" meta:character-count="3993" meta:row-count="28" meta:non-whitespace-character-count="3403"/>
  </office:meta>
</office:document-meta>
</file>