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family="paragraph">
      <style:paragraph-properties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098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text-inden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indent="0.1666in"/>
      <style:text-properties style:font-name="標楷體" style:font-name-asian="標楷體"/>
    </style:style>
    <style:style style:name="P211" style:parent-style-name="內文" style:family="paragraph">
      <style:paragraph-properties fo:text-indent="0.1666in"/>
      <style:text-properties style:font-name="標楷體" style:font-name-asian="標楷體"/>
    </style:style>
    <style:style style:name="P212" style:parent-style-name="內文" style:family="paragraph">
      <style:paragraph-properties fo:text-indent="0.5in"/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paragraph-properties>
        <style:tab-stops>
          <style:tab-stop style:type="left" style:position="6.973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paragraph-properties>
        <style:tab-stops>
          <style:tab-stop style:type="left" style:position="5.9187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0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內文" style:family="paragraph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margin-left="0.2951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41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fo:margin-left="0.295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style:letter-kerning="false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清單段落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470" style:parent-style-name="清單段落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471" style:parent-style-name="清單段落" style:family="paragraph">
      <style:paragraph-properties fo:margin-left="0.3333in" fo:text-indent="0.1666in">
        <style:tab-stops>
          <style:tab-stop style:type="left" style:position="0.8465in"/>
        </style:tab-stops>
      </style:paragraph-properties>
      <style:text-properties style:font-name="標楷體" style:font-name-asian="標楷體"/>
    </style:style>
    <style:style style:name="P472" style:parent-style-name="清單段落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473" style:parent-style-name="清單段落" style:family="paragraph">
      <style:paragraph-properties fo:margin-left="0.3333in" fo:text-indent="0.1666in">
        <style:tab-stops/>
      </style:paragraph-properties>
      <style:text-properties style:font-name="標楷體" style:font-name-asian="標楷體"/>
    </style:style>
    <style:style style:name="P474" style:parent-style-name="清單段落" style:list-style-name="LFO1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TableColumn476" style:family="table-column">
      <style:table-column-properties style:column-width="7.6784in"/>
    </style:style>
    <style:style style:name="Table475" style:family="table">
      <style:table-properties style:width="7.6784in" fo:margin-left="0.8625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82" style:parent-style-name="清單段落" style:family="paragraph">
      <style:paragraph-properties fo:margin-left="0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0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510" style:parent-style-name="清單段落" style:family="paragraph">
      <style:paragraph-properties fo:margin-left="0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5" style:parent-style-name="清單段落" style:family="paragraph">
      <style:paragraph-properties fo:margin-left="0in">
        <style:tab-stops>
          <style:tab-stop style:type="left" style:position="2.6979in"/>
        </style:tab-stops>
      </style:paragraph-properties>
      <style:text-properties style:font-name="標楷體" style:font-name-asian="標楷體"/>
    </style:style>
    <style:style style:name="P516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margin-left="0.0986in" fo:text-indent="0.1666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margin-left="0.0986in" fo:text-indent="0.1666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margin-left="0.0986in" fo:text-indent="0.1666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內文" style:family="paragraph">
      <style:paragraph-properties fo:text-indent="0.5in"/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paragraph-properties fo:margin-left="0.0986in" fo:text-indent="0.1666in">
        <style:tab-stops/>
      </style:paragraph-properties>
      <style:text-properties style:font-name="標楷體" style:font-name-asian="標楷體"/>
    </style:style>
    <style:style style:name="P541" style:parent-style-name="清單段落" style:family="paragraph">
      <style:paragraph-properties fo:margin-left="0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margin-left="0.0986in" fo:text-indent="0.1666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margin-left="0.0986in" fo:text-indent="0.1666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margin-left="0.0986in" fo:text-indent="0.1666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P574" style:parent-style-name="內文" style:family="paragraph">
      <style:text-properties style:font-name="標楷體" style:font-name-asian="標楷體"/>
    </style:style>
    <style:style style:name="TableColumn576" style:family="table-column">
      <style:table-column-properties style:column-width="7.1861in"/>
    </style:style>
    <style:style style:name="Table575" style:family="table">
      <style:table-properties style:width="7.1861in" fo:margin-left="0.9611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602" style:parent-style-name="內文" style:family="paragraph">
      <style:paragraph-properties fo:text-indent="0.5in"/>
      <style:text-properties style:font-name="標楷體" style:font-name-asian="標楷體"/>
    </style:style>
    <style:style style:name="P603" style:parent-style-name="清單段落" style:family="paragraph">
      <style:paragraph-properties fo:margin-left="0.4319in" fo:text-indent="0.1666in">
        <style:tab-stops/>
      </style:paragraph-properties>
      <style:text-properties style:font-name="標楷體" style:font-name-asian="標楷體"/>
    </style:style>
    <style:style style:name="P604" style:parent-style-name="清單段落" style:family="paragraph">
      <style:paragraph-properties fo:margin-left="0.4319in" fo:text-indent="0.1666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清單段落" style:family="paragraph">
      <style:paragraph-properties fo:margin-left="0.4319in" fo:text-indent="0.1666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清單段落" style:family="paragraph">
      <style:paragraph-properties fo:margin-left="0.4319in" fo:text-indent="0.1666in">
        <style:tab-stops/>
      </style:paragraph-properties>
      <style:text-properties style:font-name="標楷體" style:font-name-asian="標楷體"/>
    </style:style>
    <style:style style:name="P609" style:parent-style-name="清單段落" style:family="paragraph">
      <style:paragraph-properties fo:margin-left="0.4319in" fo:text-indent="0.1666in">
        <style:tab-stops/>
      </style:paragraph-properties>
      <style:text-properties style:font-name="標楷體" style:font-name-asian="標楷體"/>
    </style:style>
    <style:style style:name="P610" style:parent-style-name="清單段落" style:family="paragraph">
      <style:paragraph-properties fo:margin-left="0.4319in" fo:text-indent="0.1666in">
        <style:tab-stops/>
      </style:paragraph-properties>
      <style:text-properties style:font-name="標楷體" style:font-name-asian="標楷體"/>
    </style:style>
    <style:style style:name="P611" style:parent-style-name="清單段落" style:family="paragraph">
      <style:paragraph-properties fo:margin-left="0.4319in" fo:text-indent="0.1666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TableColumn614" style:family="table-column">
      <style:table-column-properties style:column-width="6.5958in"/>
    </style:style>
    <style:style style:name="Table613" style:family="table">
      <style:table-properties style:width="6.5958in" fo:margin-left="1.2562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1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P622" style:parent-style-name="結語" style:family="paragraph">
      <style:paragraph-properties fo:margin-left="0in">
        <style:tab-stops/>
      </style:paragraph-properties>
    </style:style>
    <style:style style:name="T623" style:parent-style-name="預設段落字型" style:family="text">
      <style:text-properties style:text-underline-type="single" style:text-underline-style="wave" style:text-underline-width="auto" style:text-underline-mode="continuous"/>
    </style:style>
    <style:style style:name="T6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內文" style:family="paragraph">
      <style:paragraph-properties>
        <style:tab-stops>
          <style:tab-stop style:type="left" style:position="1.7312in"/>
        </style:tab-stops>
      </style:paragraph-properties>
      <style:text-properties style:font-name="標楷體" style:font-name-asian="標楷體"/>
    </style:style>
    <style:style style:name="TableColumn668" style:family="table-column">
      <style:table-column-properties style:column-width="6.8909in"/>
    </style:style>
    <style:style style:name="Table667" style:family="table">
      <style:table-properties style:width="6.8909in" fo:margin-left="0.9611in" table:align="left"/>
    </style:style>
    <style:style style:name="TableRow669" style:family="table-row">
      <style:table-row-properties style:min-row-height="1.5687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paragraph-properties fo:text-indent="1in"/>
      <style:text-properties style:font-name="標楷體" style:font-name-asian="標楷體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0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70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7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P715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P716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Column718" style:family="table-column">
      <style:table-column-properties style:column-width="0.8in"/>
    </style:style>
    <style:style style:name="TableColumn719" style:family="table-column">
      <style:table-column-properties style:column-width="0.8in"/>
    </style:style>
    <style:style style:name="TableColumn720" style:family="table-column">
      <style:table-column-properties style:column-width="0.8in"/>
    </style:style>
    <style:style style:name="TableColumn721" style:family="table-column">
      <style:table-column-properties style:column-width="0.8in"/>
    </style:style>
    <style:style style:name="TableColumn722" style:family="table-column">
      <style:table-column-properties style:column-width="0.8in"/>
    </style:style>
    <style:style style:name="TableColumn723" style:family="table-column">
      <style:table-column-properties style:column-width="0.8in"/>
    </style:style>
    <style:style style:name="TableColumn724" style:family="table-column">
      <style:table-column-properties style:column-width="0.8in"/>
    </style:style>
    <style:style style:name="TableColumn725" style:family="table-column">
      <style:table-column-properties style:column-width="0.8in"/>
    </style:style>
    <style:style style:name="TableColumn726" style:family="table-column">
      <style:table-column-properties style:column-width="0.8in"/>
    </style:style>
    <style:style style:name="TableColumn727" style:family="table-column">
      <style:table-column-properties style:column-width="0.8in"/>
    </style:style>
    <style:style style:name="Table717" style:family="table">
      <style:table-properties style:width="8in" fo:margin-left="0.1444in" table:align="left"/>
    </style:style>
    <style:style style:name="TableRow728" style:family="table-row">
      <style:table-row-properties style:min-row-height="0.75in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margin-left="0.052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margin-left="0.052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margin-left="0.052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margin-left="0.052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margin-left="0.052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margin-left="0.052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left="0.052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margin-left="0.052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margin-left="0.052in">
        <style:tab-stops/>
      </style:paragraph-properties>
      <style:text-properties style:font-name-asian="標楷體" fo:color="#000000" style:letter-kerning="false" fo:font-size="14pt" style:font-size-asian="14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margin-left="0.052in">
        <style:tab-stops/>
      </style:paragraph-properties>
      <style:text-properties style:font-name-asian="標楷體" fo:color="#000000" style:letter-kerning="false" fo:font-size="14pt" style:font-size-asian="14pt"/>
    </style:style>
    <style:style style:name="P74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7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1" style:parent-style-name="預設段落字型" style:family="text">
      <style:text-properties style:font-name-asian="標楷體" fo:color="#000000" style:letter-kerning="false" style:font-size-complex="12pt"/>
    </style:style>
    <style:style style:name="T7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754" style:family="table-column">
      <style:table-column-properties style:column-width="4in"/>
    </style:style>
    <style:style style:name="TableColumn755" style:family="table-column">
      <style:table-column-properties style:column-width="4in"/>
    </style:style>
    <style:style style:name="Table753" style:family="table">
      <style:table-properties style:width="8in" fo:margin-left="0.1444in" table:align="left"/>
    </style:style>
    <style:style style:name="TableRow756" style:family="table-row">
      <style:table-row-properties style:min-row-height="0.7in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T76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 style:min-row-height="0.7in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67" style:parent-style-name="預設段落字型" style:family="text">
      <style:text-properties style:font-name="標楷體" style:font-name-asian="標楷體"/>
    </style:style>
    <style:style style:name="TableRow768" style:family="table-row">
      <style:table-row-properties style:min-row-height="0.7in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7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ableRow774" style:family="table-row">
      <style:table-row-properties style:min-row-height="0.7in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7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min-row-height="0.7in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T78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7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9" style:parent-style-name="預設段落字型" style:family="text">
      <style:text-properties style:font-name-asian="標楷體" fo:color="#000000" style:letter-kerning="false" style:font-size-complex="12pt"/>
    </style:style>
    <style:style style:name="T7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792" style:family="table-column">
      <style:table-column-properties style:column-width="1.6548in"/>
    </style:style>
    <style:style style:name="TableColumn793" style:family="table-column">
      <style:table-column-properties style:column-width="1.775in"/>
    </style:style>
    <style:style style:name="TableColumn794" style:family="table-column">
      <style:table-column-properties style:column-width="1.775in"/>
    </style:style>
    <style:style style:name="TableColumn795" style:family="table-column">
      <style:table-column-properties style:column-width="1.775in"/>
    </style:style>
    <style:style style:name="TableColumn796" style:family="table-column">
      <style:table-column-properties style:column-width="1.777in"/>
    </style:style>
    <style:style style:name="Table791" style:family="table">
      <style:table-properties style:width="8.7569in" fo:margin-left="0.1736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TableColumn822" style:family="table-column">
      <style:table-column-properties style:column-width="0.8861in"/>
    </style:style>
    <style:style style:name="TableColumn823" style:family="table-column">
      <style:table-column-properties style:column-width="0.8861in"/>
    </style:style>
    <style:style style:name="TableColumn824" style:family="table-column">
      <style:table-column-properties style:column-width="0.8861in"/>
    </style:style>
    <style:style style:name="TableColumn825" style:family="table-column">
      <style:table-column-properties style:column-width="0.8854in"/>
    </style:style>
    <style:style style:name="TableColumn826" style:family="table-column">
      <style:table-column-properties style:column-width="0.8861in"/>
    </style:style>
    <style:style style:name="TableColumn827" style:family="table-column">
      <style:table-column-properties style:column-width="0.8861in"/>
    </style:style>
    <style:style style:name="TableColumn828" style:family="table-column">
      <style:table-column-properties style:column-width="0.8861in"/>
    </style:style>
    <style:style style:name="TableColumn829" style:family="table-column">
      <style:table-column-properties style:column-width="0.8854in"/>
    </style:style>
    <style:style style:name="TableColumn830" style:family="table-column">
      <style:table-column-properties style:column-width="0.8861in"/>
    </style:style>
    <style:style style:name="TableColumn831" style:family="table-column">
      <style:table-column-properties style:column-width="0.8861in"/>
    </style:style>
    <style:style style:name="Table821" style:family="table">
      <style:table-properties style:width="8.8597in" fo:margin-left="0.0194in" table:align="left"/>
    </style:style>
    <style:style style:name="TableRow832" style:family="table-row">
      <style:table-row-properties style:min-row-height="0.75in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3" style:family="table-row">
      <style:table-row-properties style:min-row-height="0.75in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text-properties style:font-name="標楷體" style:font-name-asian="標楷體"/>
    </style:style>
    <style:style style:name="P875" style:parent-style-name="內文" style:family="paragraph">
      <style:text-properties style:font-name="標楷體" style:font-name-asian="標楷體"/>
    </style:style>
    <style:style style:name="TableColumn877" style:family="table-column">
      <style:table-column-properties style:column-width="0.893in"/>
    </style:style>
    <style:style style:name="TableColumn878" style:family="table-column">
      <style:table-column-properties style:column-width="0.893in"/>
    </style:style>
    <style:style style:name="TableColumn879" style:family="table-column">
      <style:table-column-properties style:column-width="0.893in"/>
    </style:style>
    <style:style style:name="TableColumn880" style:family="table-column">
      <style:table-column-properties style:column-width="0.8923in"/>
    </style:style>
    <style:style style:name="TableColumn881" style:family="table-column">
      <style:table-column-properties style:column-width="0.893in"/>
    </style:style>
    <style:style style:name="TableColumn882" style:family="table-column">
      <style:table-column-properties style:column-width="0.893in"/>
    </style:style>
    <style:style style:name="TableColumn883" style:family="table-column">
      <style:table-column-properties style:column-width="0.893in"/>
    </style:style>
    <style:style style:name="TableColumn884" style:family="table-column">
      <style:table-column-properties style:column-width="0.893in"/>
    </style:style>
    <style:style style:name="TableColumn885" style:family="table-column">
      <style:table-column-properties style:column-width="0.893in"/>
    </style:style>
    <style:style style:name="TableColumn886" style:family="table-column">
      <style:table-column-properties style:column-width="0.8937in"/>
    </style:style>
    <style:style style:name="Table876" style:family="table">
      <style:table-properties style:width="8.9305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/>
    </style:style>
    <style:style style:name="P910" style:parent-style-name="內文" style:family="paragraph">
      <style:text-properties style:font-name="標楷體" style:font-name-asian="標楷體"/>
    </style:style>
    <style:style style:name="P911" style:parent-style-name="內文" style:family="paragraph">
      <style:text-properties style:font-name="標楷體" style:font-name-asian="標楷體"/>
    </style:style>
    <style:style style:name="P912" style:parent-style-name="內文" style:family="paragraph">
      <style:text-properties style:font-name="標楷體" style:font-name-asian="標楷體"/>
    </style:style>
    <style:style style:name="P913" style:parent-style-name="內文" style:family="paragraph">
      <style:text-properties style:font-name="標楷體" style:font-name-asian="標楷體"/>
    </style:style>
    <style:style style:name="P914" style:parent-style-name="內文" style:family="paragraph">
      <style:text-properties style:font-name="標楷體" style:font-name-asian="標楷體" style:font-name-complex="Times New Roman"/>
    </style:style>
    <style:style style:name="P915" style:parent-style-name="內文" style:family="paragraph">
      <style:text-properties style:font-name="標楷體" style:font-name-asian="標楷體" style:font-name-complex="Times New Roman"/>
    </style:style>
    <style:style style:name="P916" style:parent-style-name="內文" style:family="paragraph">
      <style:text-properties style:font-name="標楷體" style:font-name-asian="標楷體" style:font-name-complex="Times New Roman"/>
    </style:style>
    <style:style style:name="P917" style:parent-style-name="內文" style:family="paragraph">
      <style:text-properties style:font-name="標楷體" style:font-name-asian="標楷體" style:font-name-complex="Times New Roman"/>
    </style:style>
    <style:style style:name="P91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19" style:parent-style-name="清單段落" style:list-style-name="LFO2" style:family="paragraph">
      <style:paragraph-properties fo:margin-left="0.3333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3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24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2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6" style:parent-style-name="清單段落" style:family="paragraph">
      <style:paragraph-properties fo:margin-left="0.3333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1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text-properties style:font-name="標楷體" style:font-name-asian="標楷體"/>
    </style:style>
    <style:style style:name="P934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7學年度第二學期第一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國字注音：10%</text:p>
        </text:list-item>
      </text:list>
      <text:p text:style-name="P15">1.朝「ㄊㄨㄣ」<text:s text:c="3"/><text:s text:c="6"/>2.無「ㄒㄧㄝˋ」可擊 <text:s text:c="3"/>3.初出茅「ㄌㄨˊ」<text:s text:c="3"/>4.苔「ㄒㄧㄢˇ」<text:s text:c="3"/>5.「ㄖㄨㄛˋ」大<text:s text:c="3"/></text:p>
      <text:p text:style-name="P16"><text:s text:c="3"/><text:s/>6.金粉「糝」上了這草<text:s text:c="3"/>7.見風使「舵」<text:s text:c="9"/><text:s/>8.「梵」音迴繞<text:s text:c="3"/><text:s/><text:s text:c="2"/><text:s/>9.土「阜」<text:s text:c="4"/><text:s text:c="4"/>10.「歙」縣</text:p>
      <text:list text:style-name="LFO1" text:continue-numbering="true">
        <text:list-item>
          <text:p text:style-name="P17">注釋：20% (每一個錯字扣一分）</text:p>
        </text:list-item>
      </text:list>
      <text:p text:style-name="P18">1.塵緣 <text:s text:c="3"/><text:s text:c="8"/>2.凋零的心 <text:s text:c="2"/><text:s text:c="10"/><text:s/>3.絲竹 <text:s text:c="2"/><text:s text:c="10"/>4.調素琴<text:s text:c="11"/>5.漠楞楞 <text:s/></text:p>
      <text:p text:style-name="P19"><text:s text:c="3"/><text:s/>6.沃腴<text:s text:c="12"/>7.路政 <text:s text:c="17"/>8.滑稽<text:s text:c="13"/>9.經傳 <text:s text:c="12"/>10.異書</text:p>
      <text:list text:style-name="LFO1" text:continue-numbering="true">
        <text:list-item>
          <text:p text:style-name="P20">默書：10%<text:s/>(一個空格一分，每錯一個字扣一分）</text:p>
        </text:list-item>
      </text:list>
      <text:p text:style-name="P21"><text:span text:style-name="T22">山</text:span><text:span text:style-name="T23"><text:s/></text:span><text:span text:style-name="T24"><text:s text:c="3"/></text:span><text:span text:style-name="T25">1</text:span><text:span text:style-name="T26"><text:s text:c="3"/></text:span><text:span text:style-name="T27"><text:s text:c="2"/></text:span><text:span text:style-name="T28"><text:s/></text:span><text:span text:style-name="T29">,</text:span><text:span text:style-name="T30"><text:s/></text:span><text:span text:style-name="T31"><text:s text:c="4"/></text:span><text:span text:style-name="T32">2</text:span><text:span text:style-name="T33"><text:s text:c="4"/></text:span><text:span text:style-name="T34"><text:s/></text:span><text:span text:style-name="T35">。</text:span><text:span text:style-name="T36"><text:s text:c="2"/></text:span><text:span text:style-name="T37"><text:s text:c="2"/></text:span><text:span text:style-name="T38"><text:s text:c="2"/>3</text:span><text:span text:style-name="T39"><text:s text:c="6"/></text:span><text:span text:style-name="T40"><text:s/></text:span><text:span text:style-name="T41">，</text:span><text:span text:style-name="T42"><text:s/></text:span><text:span text:style-name="T43"><text:s text:c="4"/></text:span><text:span text:style-name="T44">4</text:span><text:span text:style-name="T45"><text:s text:c="5"/></text:span><text:span text:style-name="T46"><text:s/></text:span><text:span text:style-name="T47">。</text:span><text:span text:style-name="T48"><text:s/></text:span><text:span text:style-name="T49"><text:s text:c="4"/></text:span><text:span text:style-name="T50">5</text:span><text:span text:style-name="T51"><text:s text:c="4"/></text:span><text:span text:style-name="T52"><text:s/></text:span><text:span text:style-name="T53">，</text:span><text:span text:style-name="T54"><text:s/></text:span><text:span text:style-name="T55"><text:s text:c="3"/></text:span><text:span text:style-name="T56">6</text:span><text:span text:style-name="T57"><text:s text:c="5"/></text:span><text:span text:style-name="T58"><text:s/></text:span><text:span text:style-name="T59">。</text:span><text:span text:style-name="T60"><text:s/></text:span><text:span text:style-name="T61"><text:s text:c="4"/></text:span><text:span text:style-name="T62">7</text:span><text:span text:style-name="T63"><text:s text:c="4"/></text:span><text:span text:style-name="T64"><text:s/></text:span><text:span text:style-name="T65">，</text:span><text:span text:style-name="T66"><text:s/></text:span><text:span text:style-name="T67"><text:s/></text:span><text:span text:style-name="T68"><text:s/></text:span></text:p>
      <text:p text:style-name="P69"><text:span text:style-name="T70"><text:s/></text:span><text:span text:style-name="T71"><text:s text:c="4"/></text:span><text:span text:style-name="T72">8</text:span><text:span text:style-name="T73"><text:s text:c="4"/></text:span><text:span text:style-name="T74"><text:s/>。<text:s/></text:span><text:span text:style-name="T75"><text:s text:c="4"/></text:span><text:span text:style-name="T76">9</text:span><text:span text:style-name="T77"><text:s text:c="5"/></text:span><text:span text:style-name="T78"><text:s/>，</text:span><text:span text:style-name="T79"><text:s text:c="3"/></text:span><text:span text:style-name="T80">10</text:span><text:span text:style-name="T81"><text:s text:c="3"/></text:span><text:span text:style-name="T82">丁</text:span><text:span text:style-name="T83">。</text:span><text:span text:style-name="T84"><text:s/></text:span><text:span text:style-name="T85">（</text:span><text:span text:style-name="T86">陋室銘</text:span><text:span text:style-name="T87">—</text:span><text:span text:style-name="T88"><text:s/>劉禹錫</text:span><text:span text:style-name="T89">）</text:span><text:span text:style-name="T90"><text:s/></text:span></text:p>
      <text:list text:style-name="LFO1" text:continue-numbering="true">
        <text:list-item>
          <text:p text:style-name="P91">綜合測驗：40%</text:p>
        </text:list-item>
      </text:list>
      <text:p text:style-name="P92"><text:span text:style-name="T93"><text:s text:c="2"/></text:span><text:span text:style-name="T94"><text:s/>1.</text:span><text:span text:style-name="T95">下列</text:span><text:span text:style-name="T96">選項</text:span><text:span text:style-name="T97">「 <text:s/></text:span><text:span text:style-name="T98">」中各組的形似</text:span><text:span text:style-name="T99">字，何者字音</text:span><text:span text:style-name="T100">前後</text:span><text:span text:style-name="T101">不</text:span><text:span text:style-name="T102">同</text:span><text:span text:style-name="T103">？</text:span></text:p>
      <text:p text:style-name="P104"><text:s text:c="5"/>（A）歌「壇」新秀／如坐針「氈」<text:s text:c="6"/>（B）買「櫝」還珠／窮兵「黷」武</text:p>
      <text:p text:style-name="內文"><text:span text:style-name="T105"><text:s text:c="5"/></text:span><text:span text:style-name="T106">（C）</text:span><text:span text:style-name="T107">牛驥同</text:span><text:span text:style-name="T108">「</text:span><text:span text:style-name="T109">皁</text:span><text:span text:style-name="T110">」／</text:span><text:span text:style-name="T111">另起</text:span><text:span text:style-name="T112">爐</text:span><text:span text:style-name="T113">「</text:span><text:span text:style-name="T114">灶</text:span><text:span text:style-name="T115">」</text:span><text:span text:style-name="T116"><text:s text:c="6"/></text:span><text:span text:style-name="T117">（D）</text:span><text:span text:style-name="T118">光彩「炫」目</text:span><text:span text:style-name="T119">／「</text:span><text:span text:style-name="T120">泫</text:span><text:span text:style-name="T121">」</text:span><text:span text:style-name="T122">然欲泣</text:span></text:p>
      <text:p text:style-name="內文"><text:span text:style-name="T123"><text:s text:c="4"/></text:span><text:span text:style-name="T124">2.</text:span><text:span text:style-name="T125">下列</text:span><text:span text:style-name="T126">選項</text:span><text:span text:style-name="T127">「 <text:s/>」中各組</text:span><text:span text:style-name="T128">的字義，何者兩兩</text:span><text:span text:style-name="T129">不</text:span><text:span text:style-name="T130">同</text:span><text:span text:style-name="T131">？</text:span><text:span text:style-name="T132"><text:s text:c="3"/></text:span></text:p>
      <text:p text:style-name="P133"><text:s text:c="6"/>（A）目不識「丁」／庖「丁」解牛 <text:s text:c="5"/>（B）「曙」光乍現／一道「曙」光</text:p>
      <text:p text:style-name="P134"><text:s text:c="6"/>（C）粉「飾」太平／文過「飾」非<text:s text:c="6"/>（D）初生之「犢」／舐「犢」情深</text:p>
      <text:p text:style-name="內文"><text:span text:style-name="T135"><text:s text:c="4"/></text:span><text:span text:style-name="T136">3.</text:span><text:span text:style-name="T137">下列</text:span><text:span text:style-name="T138">選項</text:span><text:span text:style-name="T139">「 <text:s/>」中</text:span><text:span text:style-name="T140">注音寫成國字後，何</text:span><text:span text:style-name="T141">組字形</text:span><text:span text:style-name="T142">前後</text:span><text:span text:style-name="T143">不同</text:span><text:span text:style-name="T144">？</text:span><text:span text:style-name="T145"><text:s/></text:span></text:p>
      <text:p text:style-name="P146"><text:s text:c="6"/>（A）罪行「ㄑㄧㄥˋ」竹難書／貨已售「ㄑㄧㄥˋ」<text:s text:c="3"/>（B）能歌「ㄕㄢˋ」舞／四季遞「ㄕㄢˋ」</text:p>
      <text:p text:style-name="P147"><text:s text:c="6"/>（C）重金禮「ㄆㄧㄥˋ」／依古禮下「ㄆㄧㄥˋ」<text:s text:c="5"/>（D）整「ㄔˋ」風氣／言行謹「ㄔˋ」</text:p>
      <text:p text:style-name="P148"><text:s text:c="4"/>4.「大臣□見皇帝時，皆□言慎行，對人民的饑□之苦，應告知皇帝，即使□剩少數糧食，亦以救濟人民為要。」</text:p>
      <text:p text:style-name="P149"><text:s text:c="7"/>以上□中依序填入的字，下列何者選項正確？</text:p>
      <text:p text:style-name="P150"><text:s text:c="6"/>（A）僅、謹、覲、饉 <text:s text:c="3"/>（B）饉、僅、謹、覲 <text:s text:c="3"/>（C）覲、謹、饉、僅 <text:s text:c="2"/>（D）覲、饉、僅、謹</text:p>
      <text:p text:style-name="P151"><text:span text:style-name="T152"><text:s text:c="4"/></text:span><text:span text:style-name="T153">5.</text:span><text:span text:style-name="T154">下列文句「 <text:s/>」中</text:span><text:span text:style-name="T155">的成語，</text:span><text:span text:style-name="T156">何者應用</text:span><text:span text:style-name="T157">有誤</text:span><text:span text:style-name="T158">？</text:span></text:p>
      <text:p text:style-name="P159"><text:s text:c="6"/>（A）位居公司要職，應努力為公司提高績效，切勿做個「尸位素餐」之人</text:p>
      <text:p text:style-name="P160"><text:s text:c="6"/>（B）像他這樣一個「斗筲之人」，真讓人欣賞他的為人處事</text:p>
      <text:p text:style-name="P161"><text:s text:c="6"/>（C）畢業之後的同學們，人人皆「待價而沽」，希望能找到一份適合自己的工作</text:p>
      <text:p text:style-name="P162"><text:s text:c="6"/>（D）久別的同學聚會上，大家「觥籌交錯」，歡聚氣氛熱烈</text:p>
      <text:p text:style-name="內文"><text:span text:style-name="T163"><text:s text:c="3"/></text:span><text:span text:style-name="T164"><text:s/></text:span><text:span text:style-name="T165">6.</text:span><text:span text:style-name="T166">下列</text:span><text:span text:style-name="T167">選項中</text:span><text:span text:style-name="T168">的</text:span><text:span text:style-name="T169">成語，何</text:span><text:span text:style-name="T170">組</text:span><text:span text:style-name="T171">意義</text:span><text:span text:style-name="T172">前後</text:span><text:span text:style-name="T173">不同</text:span><text:span text:style-name="T174">？</text:span><text:span text:style-name="T175"><text:s/></text:span></text:p>
      <text:p text:style-name="P176"><text:s text:c="6"/>（A）曲突徙薪／防微杜漸（B）膠柱鼓瑟／閉門造車（C）躊躇滿志／自鳴得意（D）厲兵秣馬／嚴陣以待</text:p>
      <text:p text:style-name="內文"><text:span text:style-name="T177"><text:s text:c="4"/></text:span><text:span text:style-name="T178">7.</text:span><text:span text:style-name="T179">下列選項</text:span><text:span text:style-name="T180">中</text:span><text:span text:style-name="T181">的</text:span><text:span text:style-name="T182">句子，何者</text:span><text:span text:style-name="T183">不是</text:span><text:span text:style-name="T184">對偶句</text:span><text:span text:style-name="T185">？</text:span></text:p>
      <text:p text:style-name="P186"><text:s text:c="6"/>（A）書到用時方恨少，三更畫舫穿藕花 <text:s text:c="5"/>（B）水色山光皆畫本，花香鳥語是詩情</text:p>
      <text:p text:style-name="P187"><text:s text:c="6"/>（C）水能性淡為吾友，竹解心虛即我師<text:s text:c="6"/>（D）莫放春秋佳日過，最難風雨故人來</text:p>
      <text:p text:style-name="內文"><text:span text:style-name="T188"><text:s text:c="3"/></text:span><text:span text:style-name="T189"><text:s/></text:span><text:span text:style-name="T190">8.</text:span><text:span text:style-name="T191">對於</text:span><text:span text:style-name="T192">銘</text:span><text:span text:style-name="T193">此</text:span><text:span text:style-name="T194">文體之敘述</text:span><text:span text:style-name="T195">，</text:span><text:span text:style-name="T196">下列何者</text:span><text:span text:style-name="T197">錯誤</text:span><text:span text:style-name="T198">？</text:span></text:p>
      <text:p text:style-name="P199"><text:s text:c="5"/>（A）內容多以詞藻華麗之散文寫成<text:s text:c="5"/>（B）其作用主要為自我惕勵或記頌功德</text:p>
      <text:p text:style-name="P200"><text:s text:c="5"/>（C）有刻於石器、居室或石碑上<text:s text:c="7"/>（D）有放置於座位旁邊的稱「座右銘」</text:p>
      <text:p text:style-name="P201"><text:span text:style-name="T202"><text:s/></text:span><text:span text:style-name="T203"><text:s/></text:span><text:span text:style-name="T204">9.</text:span><text:span text:style-name="T205">「</text:span><text:span text:style-name="T206">藏書不難，能看為難；看書不難，能讀為難；讀書不難，能用為難；能用不難，能記為難。</text:span><text:span text:style-name="T207">－</text:span><text:span text:style-name="T208">幽夢影</text:span><text:span text:style-name="T209">」</text:span></text:p>
      <text:p text:style-name="P210"><text:s text:c="4"/>有關這一段文字之敘述，作者認為由易到難的順序，下列選項中何者正確？<text:s text:c="2"/></text:p>
      <text:p text:style-name="P211"><text:s text:c="3"/><text:s/>（A）看書→讀書→能用→能記→藏書<text:s text:c="2"/>（B）讀書→能用→能記→藏書→看書</text:p>
      <text:p text:style-name="P212">（C）能記→藏書→看書→讀書→能用<text:s text:c="2"/>（D）藏書→看書→讀書→能用→能記</text:p>
      <text:p text:style-name="內文"><text:span text:style-name="T213"><text:s text:c="3"/></text:span><text:span text:style-name="T214">10.</text:span><text:span text:style-name="T215">下列有關</text:span><text:span text:style-name="T216">作者之敘述，何者</text:span><text:span text:style-name="T217">選項</text:span><text:span text:style-name="T218">錯誤</text:span><text:span text:style-name="T219">？</text:span><text:span text:style-name="T220"><text:s text:c="5"/></text:span></text:p>
      <text:p text:style-name="內文"><text:span text:style-name="T221"><text:s text:c="5"/></text:span><text:span text:style-name="T222">（A）</text:span><text:span text:style-name="T223">席慕蓉</text:span><text:span text:style-name="T224">早期詩風輕柔飄逸，後</text:span><text:span text:style-name="T225">來因為</text:span><text:span text:style-name="T226">常回故鄉，詩風轉為豪邁</text:span><text:span text:style-name="T227">勁健</text:span></text:p>
      <text:p text:style-name="內文"><text:span text:style-name="T228"><text:s text:c="5"/></text:span><text:span text:style-name="T229">（B）</text:span><text:span text:style-name="T230">劉禹錫</text:span><text:span text:style-name="T231">個性耿直，雖然詩作常譏諷朝政，卻</text:span><text:span text:style-name="T232">一生</text:span><text:span text:style-name="T233">官運亨通</text:span></text:p>
      <text:p text:style-name="內文"><text:span text:style-name="T234"><text:s text:c="5"/></text:span><text:span text:style-name="T235">（C）</text:span><text:span text:style-name="T236">張潮</text:span><text:span text:style-name="T237">以隨筆札記之方式，完成</text:span><text:span text:style-name="T238">幽夢影</text:span><text:span text:style-name="T239">一書</text:span></text:p>
      <text:p text:style-name="內文"><text:span text:style-name="T240"><text:s text:c="5"/></text:span><text:span text:style-name="T241"><text:s/></text:span><text:span text:style-name="T242">(</text:span><text:span text:style-name="T243">D）</text:span><text:span text:style-name="T244">徐志摩</text:span><text:span text:style-name="T245">早年師事</text:span><text:span text:style-name="T246">梁啟超</text:span><text:span text:style-name="T247">，以詩文享譽文壇</text:span></text:p>
      <text:p text:style-name="P248"/>
      <text:p text:style-name="P249"><text:s text:c="46"/>請繼續作答<text:s/></text:p>
      <text:p text:style-name="P250"/>
      <text:soft-page-break/>
      <text:p text:style-name="內文"><text:span text:style-name="T251"><text:s/></text:span><text:span text:style-name="T252">11.</text:span><text:span text:style-name="T253">關於</text:span><text:span text:style-name="T254">一棵開花的樹</text:span><text:span text:style-name="T255">之</text:span><text:span text:style-name="T256">內容</text:span><text:span text:style-name="T257">敘述，下列</text:span><text:span text:style-name="T258">選項</text:span><text:span text:style-name="T259">中</text:span><text:span text:style-name="T260">何者</text:span><text:span text:style-name="T261">錯誤</text:span><text:span text:style-name="T262">？</text:span></text:p>
      <text:p text:style-name="P263"><text:s text:c="3"/>（A）作者以花開花落，象徵愛情的期盼與落空</text:p>
      <text:p text:style-name="P264"><text:s text:c="3"/>（B）詩中樹葉顫抖的原因，是因為在熱切的盼望中又怕受傷害</text:p>
      <text:p text:style-name="P265"><text:s text:c="3"/>（C）樹期望在最美麗的時刻，能遇見心儀的對象</text:p>
      <text:p text:style-name="P266"><text:s text:c="3"/>（D）詩中的樹最後心想事成，在滿懷感恩中期待實現另一個希望</text:p>
      <text:p text:style-name="P267"><text:span text:style-name="T268"><text:s/></text:span><text:span text:style-name="T269">12.</text:span><text:span text:style-name="T270">關於</text:span><text:span text:style-name="T271">陋室銘</text:span><text:span text:style-name="T272">一</text:span><text:span text:style-name="T273">文</text:span><text:span text:style-name="T274">之敘述，</text:span><text:span text:style-name="T275">下列選項</text:span><text:span text:style-name="T276">何者</text:span><text:span text:style-name="T277">正確</text:span><text:span text:style-name="T278">？</text:span></text:p>
      <text:p text:style-name="P279"><text:s text:c="3"/>（A）這是作者飛黃騰達時，以「陋室」來表明自己淡泊名利之心</text:p>
      <text:p text:style-name="P280"><text:s text:c="3"/>（B）作者居陋室期間，因慕名前來拜訪請益者絡繹不絕</text:p>
      <text:p text:style-name="P281"><text:s text:c="3"/>（C）雖身居陋室，但作者仍重視充實自我，修養品德為要</text:p>
      <text:p text:style-name="P282"><text:s text:c="3"/>（D）陋室之不陋，因為達官顯要常相聚於此討論經世濟民之術</text:p>
      <text:p text:style-name="內文"><text:span text:style-name="T283"><text:s/></text:span><text:span text:style-name="T284">13.</text:span><text:span text:style-name="T285">關於</text:span><text:span text:style-name="T286">下列各組之修辭，</text:span><text:span text:style-name="T287">那一組修辭</text:span><text:span text:style-name="T288">前後</text:span><text:span text:style-name="T289">不</text:span><text:span text:style-name="T290">同</text:span><text:span text:style-name="T291">？</text:span></text:p>
      <text:p text:style-name="內文"><text:span text:style-name="T292"><text:s text:c="3"/></text:span><text:span text:style-name="T293">（A）</text:span><text:span text:style-name="T294">里長</text:span><text:span text:style-name="T295">熱心服務，常造福</text:span><text:span text:style-name="T296">「</text:span><text:span text:style-name="T297">桑梓</text:span><text:span text:style-name="T298">」</text:span><text:span text:style-name="T299"><text:s/></text:span><text:span text:style-name="T300">╱</text:span><text:span text:style-name="T301"><text:s/></text:span><text:span text:style-name="T302">客從遠方來，遺我</text:span><text:span text:style-name="T303">「</text:span><text:span text:style-name="T304">雙鯉魚</text:span><text:span text:style-name="T305">」</text:span></text:p>
      <text:p text:style-name="內文"><text:span text:style-name="T306"><text:s text:c="3"/></text:span><text:span text:style-name="T307">（B）</text:span><text:span text:style-name="T308">那不是花瓣，</text:span><text:span text:style-name="T309">是我凋零的心</text:span><text:span text:style-name="T310"><text:s/></text:span><text:span text:style-name="T311">╱</text:span><text:span text:style-name="T312"><text:s/></text:span><text:span text:style-name="T313">嫵媚的康河也望不見蹤跡</text:span><text:span text:style-name="T314"><text:s/></text:span></text:p>
      <text:p text:style-name="內文"><text:span text:style-name="T315"><text:s text:c="3"/></text:span><text:span text:style-name="T316">（C）</text:span><text:span text:style-name="T317">苔痕上階綠，草色入簾青</text:span><text:span text:style-name="T318"><text:s/></text:span><text:span text:style-name="T319">╱</text:span><text:span text:style-name="T320"><text:s/></text:span><text:span text:style-name="T321">地形像是海裡的輕波，默沉沉的起伏</text:span></text:p>
      <text:p text:style-name="P322"><text:s text:c="3"/>（D）凡事不宜刻，若讀書則不可不刻<text:s/>╱<text:s/>敗草裡的鮮花</text:p>
      <text:p text:style-name="內文"><text:span text:style-name="T323"><text:s/></text:span><text:span text:style-name="T324">14.</text:span><text:span text:style-name="T325">關於</text:span><text:span text:style-name="T326">劉禹錫</text:span><text:span text:style-name="T327">在</text:span><text:span text:style-name="T328">陋室銘</text:span><text:span text:style-name="T329">此</text:span><text:span text:style-name="T330">文中，</text:span><text:span text:style-name="T331">劉禹錫</text:span><text:span text:style-name="T332">以何者來</text:span><text:span text:style-name="T333">比</text:span><text:span text:style-name="T334">喻自己</text:span><text:span text:style-name="T335">？</text:span></text:p>
      <text:p text:style-name="P336"><text:s text:c="4"/>（A）神仙及龍 <text:s text:c="2"/>（B）苔痕及小草 <text:s/><text:s/>（C）高山及深水 <text:s text:c="2"/>（D）名人及平民</text:p>
      <text:p text:style-name="內文"><text:span text:style-name="T337"><text:s/></text:span><text:span text:style-name="T338">15.</text:span><text:span text:style-name="T339">關於</text:span><text:span text:style-name="T340">我所知道的康橋</text:span><text:span text:style-name="T341">此</text:span><text:span text:style-name="T342">文中的敘述，</text:span><text:span text:style-name="T343">下列選項</text:span><text:span text:style-name="T344">何者</text:span><text:span text:style-name="T345">錯誤</text:span><text:span text:style-name="T346">？</text:span><text:span text:style-name="T347"><text:s/></text:span></text:p>
      <text:p text:style-name="P348"><text:s text:c="4"/>（A）時間的描寫順序是從早晨→白天→黃昏 <text:s text:c="2"/><text:s text:c="10"/>（B）描寫的季節是春天大自然的風光</text:p>
      <text:p text:style-name="P349"><text:s text:c="4"/>（C）春天的腳步逐漸遠去，作者表達對春天的眷戀之情<text:s text:c="2"/><text:s/>（D）作者對自然的熱愛之情描寫生動</text:p>
      <text:p text:style-name="內文"><text:span text:style-name="T350"><text:s/></text:span><text:span text:style-name="T351">16.</text:span><text:span text:style-name="T352"><text:s/></text:span><text:span text:style-name="T353">關於</text:span><text:span text:style-name="T354">我所知道的康橋</text:span><text:span text:style-name="T355">文章裡</text:span><text:span text:style-name="T356">：</text:span><text:span text:style-name="T357">「遠近的炊煙，</text:span><text:span text:style-name="T358">成絲的、成縷的、成捲的、輕快的、遲重的、濃灰的、淡青的、慘白的</text:span><text:span text:style-name="T359">，</text:span><text:span text:style-name="T360"><text:s/></text:span></text:p>
      <text:p text:style-name="內文"><text:span text:style-name="T361"><text:s text:c="4"/></text:span><text:span text:style-name="T362">在靜定的朝氣裡漸漸地上騰……」以上對炊煙的</text:span><text:span text:style-name="T363">各種</text:span><text:span text:style-name="T364">描寫</text:span><text:span text:style-name="T365">，下列選項中</text:span><text:span text:style-name="T366">何者</text:span><text:span text:style-name="T367">不包括</text:span><text:span text:style-name="T368">在內</text:span><text:span text:style-name="T369">？</text:span></text:p>
      <text:p text:style-name="P370"><text:s text:c="4"/>（A）寫炊煙的顏色及形狀<text:s/><text:s text:c="3"/>（B）寫炊煙上升各種的變化<text:s/></text:p>
      <text:p text:style-name="P371"><text:s text:c="4"/>（C）寫炊煙上升的速度<text:s text:c="6"/>（D）寫炊煙消失得非常快速</text:p>
      <text:p text:style-name="內文"><text:span text:style-name="T372"><text:s/></text:span><text:span text:style-name="T373">17.</text:span><text:span text:style-name="T374">有關</text:span><text:span text:style-name="T375">張潮</text:span><text:span text:style-name="T376">幽夢影選</text:span><text:span text:style-name="T377">一</text:span><text:span text:style-name="T378">文</text:span><text:span text:style-name="T379">中</text:span><text:span text:style-name="T380">的說明，</text:span><text:span text:style-name="T381">下列選項</text:span><text:span text:style-name="T382">，</text:span><text:span text:style-name="T383">何者</text:span><text:span text:style-name="T384">前後意義</text:span><text:span text:style-name="T385">有誤</text:span><text:span text:style-name="T386">？</text:span></text:p>
      <text:p text:style-name="P387"><text:s text:c="3"/>（A）善讀書者，無之而非書<text:s/>╱<text:s/>會讀書的人，各種事物皆是可讀之書<text:s/></text:p>
      <text:p text:style-name="P388"><text:s text:c="3"/>（B）對淵博友，如讀異書<text:s/>╱<text:s/>面對學問淵博的人，好像讀一本奇怪的書</text:p>
      <text:p text:style-name="P389"><text:s text:c="3"/>（C）凡事不宜痴，若行善則不可不痴<text:s/>╱<text:s/>所有的事情中，可以沉迷於做善事<text:s text:c="3"/></text:p>
      <text:p text:style-name="P390"><text:s text:c="3"/>（D）對謹飭友，如讀聖賢經傳<text:s/>╱<text:s/>見賢思齊，自我勉勵</text:p>
      <text:p text:style-name="內文"><text:span text:style-name="T391"><text:s/></text:span><text:span text:style-name="T392">18.</text:span><text:span text:style-name="T393">有關</text:span><text:span text:style-name="T394">「 」</text:span><text:span text:style-name="T395">中</text:span><text:span text:style-name="T396">的</text:span><text:span text:style-name="T397">稱謂使用</text:span><text:span text:style-name="T398">，下列</text:span><text:span text:style-name="T399">選項中</text:span><text:span text:style-name="T400">何者</text:span><text:span text:style-name="T401">完全</text:span><text:span text:style-name="T402">正確</text:span><text:span text:style-name="T403">？</text:span></text:p>
      <text:p text:style-name="P404">（甲）小羊：請問「家嚴」在何處高就？</text:p>
      <text:p text:style-name="P405">（乙）父子二人前後擔任里長，熱心服務里民，可稱是「賢昆玉」。</text:p>
      <text:p text:style-name="P406"><text:span text:style-name="T407">（</text:span><text:span text:style-name="T408">丙</text:span><text:span text:style-name="T409">）</text:span><text:span text:style-name="T410">恭喜「敝校」</text:span><text:span text:style-name="T411">創校五十週年，我一定去參觀。</text:span></text:p>
      <text:p text:style-name="P412">（丁）「舍弟」參與畢旅時，請幫我忙照顧他。</text:p>
      <text:p text:style-name="P413">（戊）祝福「寶號」財源滾滾。</text:p>
      <text:p text:style-name="P414"><text:span text:style-name="T415">（己）這一對「賢喬</text:span><text:span text:style-name="T416">梓</text:span><text:span text:style-name="T417">」皆是本校畢業的校友。<text:s/></text:span></text:p>
      <text:p text:style-name="內文"><text:span text:style-name="T418"><text:s text:c="4"/>（A）</text:span><text:span text:style-name="T419">（</text:span><text:span text:style-name="T420">甲</text:span><text:span text:style-name="T421">）</text:span><text:span text:style-name="T422">（戊）（己） <text:s text:c="2"/></text:span><text:span text:style-name="T423">（B）</text:span><text:span text:style-name="T424">（</text:span><text:span text:style-name="T425">乙</text:span><text:span text:style-name="T426">）</text:span><text:span text:style-name="T427">（戊）（己） <text:s text:c="4"/></text:span><text:span text:style-name="T428">（C）</text:span><text:span text:style-name="T429">（</text:span><text:span text:style-name="T430">甲</text:span><text:span text:style-name="T431">）（</text:span><text:span text:style-name="T432">乙</text:span><text:span text:style-name="T433">）</text:span><text:span text:style-name="T434">（戊） <text:s text:c="2"/></text:span><text:span text:style-name="T435">（D）</text:span><text:span text:style-name="T436">（</text:span><text:span text:style-name="T437">丁</text:span><text:span text:style-name="T438">）</text:span><text:span text:style-name="T439">（戊）（己）</text:span></text:p>
      <text:p text:style-name="內文"><text:span text:style-name="T440"><text:s/></text:span><text:span text:style-name="T441">19.</text:span><text:span text:style-name="T442">有</text:span><text:span text:style-name="T443">關書信繕寫格式的說明</text:span><text:span text:style-name="T444">，下列</text:span><text:span text:style-name="T445">敘述</text:span><text:span text:style-name="T446">何者</text:span><text:span text:style-name="T447">有誤</text:span><text:span text:style-name="T448">？</text:span><text:span text:style-name="T449"><text:s/></text:span></text:p>
      <text:p text:style-name="P450"><text:s text:c="3"/>（A）書信中常用「抬頭」表示尊敬<text:s/><text:s text:c="10"/><text:s text:c="2"/>（B）書信中常用的「抬頭」，分「平抬」及「挪抬」</text:p>
      <text:p text:style-name="P451"><text:s text:c="3"/>（C）寫信遇到人名，可分行寫，不必同行寫<text:s/><text:s text:c="2"/><text:s text:c="2"/>（D）書信起首第一行稱謂要頂格寫，以示尊敬</text:p>
      <text:p text:style-name="內文"><text:span text:style-name="T452"><text:s/></text:span><text:span text:style-name="T453">20.</text:span><text:span text:style-name="T454">下列</text:span><text:span text:style-name="T455">各選項中的文字敘述，何者完全正確</text:span><text:span text:style-name="T456">沒有</text:span><text:span text:style-name="T457">錯別字</text:span><text:span text:style-name="T458">？</text:span></text:p>
      <text:p text:style-name="P459"><text:s text:c="3"/>（A）公司為了精簡人事成本，計畫裁減冗圓，這是一個府邸抽薪的好辦法</text:p>
      <text:p text:style-name="P460"><text:s text:c="3"/>（B）在新學期重選班級幹部時，常有人謙虛的敬謝不明</text:p>
      <text:p text:style-name="P461"><text:s text:c="4"/>(C）在運動場比賽時，大家應該團結一致的對外戰鬥，勿發生禍起簫牆之事</text:p>
      <text:p text:style-name="內文"><text:span text:style-name="T462"><text:s text:c="3"/></text:span><text:span text:style-name="T463">（D）</text:span><text:span text:style-name="T464">小玉</text:span><text:span text:style-name="T465">在班上不只成績</text:span><text:span text:style-name="T466">冠</text:span><text:span text:style-name="T467">絕群倫，還多才多藝，重要的是他為人從無飛揚跋扈的態度</text:span></text:p>
      <text:p text:style-name="P468"/>
      <text:p text:style-name="P469"/>
      <text:p text:style-name="P470"><text:s text:c="35"/>請繼續作答</text:p>
      <text:p text:style-name="P471"/>
      <text:p text:style-name="P472"/>
      <text:p text:style-name="P473"/>
      <text:soft-page-break/>
      <text:list text:style-name="LFO1" text:continue-numbering="true">
        <text:list-item>
          <text:p text:style-name="P474">閱讀測驗：20%</text:p>
        </text:list-item>
      </text:list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<text:s text:c="4"/></text:p>
            <text:p text:style-name="P480"><text:s text:c="4"/>我是一隻沒籠頭的野馬，我從來不曾站定過。我，人是在這社會裡活著，我卻不是這社會裡的一個。像是有離魂病似的一個，我這軀殼的動靜是一件事，我那夢魂似的去處又是一件事。我是一個傻子：我曾經妄想在這流動的「生」裡發現一些不變的價值，在這打謊的世上尋出一些不磨滅的「真」；在我，這靈魂的冒險是生命核心裡的意義，我永遠在無形的經驗的巉巖上爬著。</text:p>
            <text:p text:style-name="P481"><text:s text:c="4"/>冒險—痛苦—失敗—失望，是跟著來的。存心冒險的人，就得打算他最後的失望；但「失望」並不是「絕望」這分別很大。我曾經遭受過「失望」的打擊，我的頭流著血，但我的脖子還是硬的；我不能讓「絕望」的重量壓住我的呼吸，不能讓悲觀的慢性病侵蝕我的精神，更不能讓厭世的惡露染黑我的血液。厭世觀與生命是不可並存。我是一個生命的信徒，起初是的，今天還是的，將來—我敢說—也是的。我決不容忍性靈的頹唐，那是最不可救藥的墮落，同時卻繼續軀殼的存在；在我，單這開口說話，提筆寫字的事實，就表示背後有一個基本的信仰，完全的沒破綻的信仰。</text:p>
            <text:p text:style-name="P482"><text:span text:style-name="T483"><text:s text:c="4"/>但這並不是說我不感受人生遭遇的痛創；</text:span><text:span text:style-name="T484">我，決不是那</text:span><text:span text:style-name="T485">童騃性的樂觀主義；我決不指著黑影說這是陽光，指著雲霧說這是青天，</text:span><text:span text:style-name="T486">指著分明的惡說這是善</text:span><text:span text:style-name="T487">；我並不否認黑影</text:span><text:span text:style-name="T488">、雲霧並惡，</text:span><text:span text:style-name="T489">我只是不懷疑陽光與青天</text:span><text:span text:style-name="T490">與善的事實</text:span><text:span text:style-name="T491">，暫時的掩蔽與侵蝕不能使我們絕望，</text:span><text:span text:style-name="T492">這正應得加倍的激動</text:span><text:span text:style-name="T493">我們尋求光明的決心。前幾天我覺得異常懊喪的時候，</text:span><text:span text:style-name="T494">無意中翻著</text:span><text:span text:style-name="T495">尼采</text:span><text:span text:style-name="T496">的一句話</text:span><text:span text:style-name="T497">，極簡單的幾個字</text:span><text:span text:style-name="T498">卻涵有無窮的意義</text:span><text:span text:style-name="T499">與強悍的力量，</text:span><text:span text:style-name="T500">正如天上星斗</text:span><text:span text:style-name="T501">的縱橫與山川的經緯，</text:span><text:span text:style-name="T502">在無聲中暗示你人生的奧義，</text:span><text:span text:style-name="T503">照亮你的思路。</text:span><text:span text:style-name="T504">他說：「受苦的人生沒有悲觀的權利。」</text:span><text:span text:style-name="T505">我那時感受一種異樣的驚心，一種異樣的澈悟。</text:span></text:p>
            <text:p text:style-name="P506"><text:s text:c="5"/>是的，我從今起，要迎上前去！生命第一個消息是「活動」，第二個消息是「搏鬥」，第三個消息是「決心」。</text:p>
            <text:p text:style-name="P507"><text:s text:c="18"/></text:p>
            <text:p text:style-name="P508"><text:s text:c="5"/>巉巖— 高峻而危險的山巖。巉：ㄔㄞˊ。</text:p>
            <text:p text:style-name="P509"><text:s text:c="5"/>童騃性—幼稚而無知愚昧。騃：ㄞˊ，無知。</text:p>
            <text:p text:style-name="P510"><text:span text:style-name="T511"><text:s text:c="70"/></text:span><text:span text:style-name="T512">自剖</text:span><text:span text:style-name="T513">—</text:span><text:span text:style-name="T514">徐志摩</text:span></text:p>
            <text:p text:style-name="P515"/>
          </table:table-cell>
        </table:table-row>
      </table:table>
      <text:p text:style-name="P516"/>
      <text:p text:style-name="P517"><text:s text:c="3"/>1.文章首句：「我是一隻沒籠頭的野馬」，句中「沒籠頭的野馬」，下列選項中，何者是作者用來比喻之意義？</text:p>
      <text:p text:style-name="P518"><text:s text:c="3"/><text:s/>（A）沒籠頭的馬，隨意而安<text:s/><text:s text:c="2"/><text:s text:c="3"/><text:s text:c="2"/><text:s text:c="3"/><text:s text:c="2"/>（B）野馬可以到處流浪</text:p>
      <text:p text:style-name="P519"><text:span text:style-name="T520"><text:s text:c="4"/></text:span><text:span text:style-name="T521">（C）</text:span><text:span text:style-name="T522">沒籠頭的野馬，沒目標及方向</text:span><text:span text:style-name="T523"><text:s/></text:span><text:span text:style-name="T524"><text:s text:c="2"/></text:span><text:span text:style-name="T525"><text:s/></text:span><text:span text:style-name="T526"><text:s text:c="3"/></text:span><text:span text:style-name="T527">（D）</text:span><text:span text:style-name="T528">天性豪放，不受拘束</text:span><text:span text:style-name="T529"><text:s/></text:span></text:p>
      <text:p text:style-name="內文"><text:span text:style-name="T530"><text:s text:c="6"/></text:span><text:span text:style-name="T531">2.</text:span><text:span text:style-name="T532">下列各選項中，哪一句話</text:span><text:span text:style-name="T533">不</text:span><text:span text:style-name="T534">符合</text:span><text:span text:style-name="T535">作者</text:span><text:span text:style-name="T536">的文</text:span><text:span text:style-name="T537">意？</text:span></text:p>
      <text:p text:style-name="P538"><text:s/>（A）不能讓樂觀的慢性病侵蝕我的精神<text:s/><text:s text:c="2"/>（B）不懷疑陽光與青天與善的事實</text:p>
      <text:p text:style-name="P539"><text:s text:c="7"/>（C）暫時的掩蔽與侵蝕不能使我們絕望<text:s/><text:s text:c="2"/>（D）不能讓厭世的惡露染黑我的血液</text:p>
      <text:p text:style-name="P540"><text:s/><text:s/><text:s/>3.文章中說：「受苦的人生沒有悲觀的權利。」這句話出自何人之名言，下列選項中何者正確？</text:p>
      <text:p text:style-name="P541"><text:span text:style-name="T542"><text:s/></text:span><text:span text:style-name="T543"><text:s text:c="5"/></text:span><text:span text:style-name="T544"><text:s/></text:span><text:span text:style-name="T545"><text:s/></text:span><text:span text:style-name="T546">（A）</text:span><text:span text:style-name="T547">徐志</text:span><text:span text:style-name="T548">摩</text:span><text:span text:style-name="T549"><text:s text:c="4"/></text:span><text:span text:style-name="T550">（B）</text:span><text:span text:style-name="T551">梁啟超</text:span><text:span text:style-name="T552"><text:s text:c="3"/></text:span><text:span text:style-name="T553">（C）</text:span><text:span text:style-name="T554">林徽音</text:span><text:span text:style-name="T555"><text:s text:c="2"/></text:span><text:span text:style-name="T556"><text:s/></text:span><text:span text:style-name="T557">（D）</text:span><text:span text:style-name="T558">尼采</text:span></text:p>
      <text:p text:style-name="P559"><text:s text:c="2"/><text:s/>4.文章中作者認為「最不可救藥的墮落」，此「不可救藥的墮落」，根據文章內容，在下列選項中，</text:p>
      <text:p text:style-name="P560"><text:s text:c="5"/>其意所指何者正確？<text:s/></text:p>
      <text:p text:style-name="P561"><text:span text:style-name="T562"><text:s text:c="4"/></text:span><text:span text:style-name="T563">（A）</text:span><text:span text:style-name="T564">信仰的失落</text:span><text:span text:style-name="T565"><text:s text:c="6"/></text:span><text:span text:style-name="T566">（B）</text:span><text:span text:style-name="T567">性靈的頹唐</text:span><text:span text:style-name="T568"><text:s text:c="5"/></text:span><text:span text:style-name="T569">（C）</text:span><text:span text:style-name="T570">希望到絕望</text:span><text:span text:style-name="T571"><text:s text:c="6"/></text:span><text:span text:style-name="T572">（D）</text:span><text:span text:style-name="T573">成功到失敗</text:span></text:p>
      <text:p text:style-name="P574"/>
      <table:table table:style-name="Table575">
        <table:table-columns>
          <table:table-column table:style-name="TableColumn576"/>
        </table:table-columns>
        <table:table-row table:style-name="TableRow577">
          <table:table-cell table:style-name="TableCell578">
            <text:p text:style-name="P579"/>
            <text:p text:style-name="內文"><text:span text:style-name="T580"><text:s text:c="4"/>玉不琢，不成器；人不學，不知道。是故古之王者，建國君民，教學為先。</text:span><text:span text:style-name="T581">兌命</text:span><text:span text:style-name="T582">曰：「念終始典於學。」其此之謂</text:span><text:span text:style-name="T583">乎</text:span><text:span text:style-name="T584">！</text:span></text:p>
            <text:p text:style-name="內文"><text:span text:style-name="T585"><text:s text:c="4"/>雖有佳肴，弗</text:span><text:span text:style-name="T586">食，不知其旨也；雖有至道，弗學，不知其善也</text:span><text:span text:style-name="T587">。是故，學然後知不足；</text:span><text:span text:style-name="T588">教</text:span><text:span text:style-name="T589">然後知困。知不足，然後能自反也；</text:span><text:span text:style-name="T590">知困，然後能自強也。故曰教學相長也。</text:span><text:span text:style-name="T591">兌命</text:span><text:span text:style-name="T592">曰：「學學半。」</text:span></text:p>
            <text:p text:style-name="內文"><text:span text:style-name="T593">其</text:span><text:span text:style-name="T594">此之謂乎。</text:span><text:span text:style-name="T595"><text:s/></text:span><text:span text:style-name="T596"><text:s/></text:span><text:span text:style-name="T597">(</text:span><text:span text:style-name="T598"><text:s/></text:span><text:span text:style-name="T599">禮記</text:span><text:span text:style-name="T600">)</text:span></text:p>
            <text:p text:style-name="P601"/>
          </table:table-cell>
        </table:table-row>
      </table:table>
      <text:p text:style-name="P602"/>
      <text:p text:style-name="P603">5.根據以上文章所述，古代君王建立國家，下列選項中，何者是君王首先重視的施政方針？</text:p>
      <text:p text:style-name="P604"><text:s text:c="2"/>（A）人民富裕 <text:s text:c="3"/>（B）軍權鞏固 <text:s text:c="3"/>（C）倉糧充實 <text:s text:c="3"/>（D）教育優先</text:p>
      <text:p text:style-name="P605"/>
      <text:p text:style-name="P606"><text:s text:c="2"/><text:s text:c="3"/><text:s text:c="34"/>請繼續作答</text:p>
      <text:p text:style-name="P607"><text:s text:c="7"/><text:s/></text:p>
      <text:soft-page-break/>
      <text:p text:style-name="P608">6.「玉不琢，不成器」的意義，下列選項何者為正確？</text:p>
      <text:p text:style-name="P609"><text:s text:c="2"/>（A）玉不需經過雕琢自成器<text:s text:c="7"/>（B）玉經過琢磨才能成有用器具</text:p>
      <text:p text:style-name="P610"><text:s text:c="2"/>（C）玉有用之器具不須雕琢 <text:s text:c="6"/>（D）玉之成器自古以來自有之</text:p>
      <text:p text:style-name="P611"/>
      <text:p text:style-name="P612"/>
      <table:table table:style-name="Table613">
        <table:table-columns>
          <table:table-column table:style-name="TableColumn614"/>
        </table:table-columns>
        <table:table-row table:style-name="TableRow615">
          <table:table-cell table:style-name="TableCell616">
            <text:p text:style-name="P617"/>
            <text:p text:style-name="P618">勿慕富與貴，勿憂貧與賤。自問道何如，貴賤安足云？聞毀勿戚戚，聞譽勿欣欣。</text:p>
            <text:p text:style-name="P619">自顧行何如，毀譽安足論？無以意傲物，以遠辱於人。無以色求事，以自重其身。</text:p>
            <text:p text:style-name="P620">遊與邪分歧，居與正為鄰。於中有取捨，此外無疏親。修外以及內，靜養和與真。</text:p>
            <text:p text:style-name="問候">養內不遺外，動率義與仁。千里始足下，高山起微塵。吾道亦如此，行之貴日新。</text:p>
            <text:p text:style-name="P621">不敢規他人，聊自書諸紳。終身且自勗，身沒貽後昆。後昆苟反是，非我之子孫。</text:p>
            <text:p text:style-name="P622"><text:s text:c="47"/><text:span text:style-name="T623">續座右銘</text:span><text:s text:c="3"/><text:span text:style-name="T624">白居易</text:span></text:p>
          </table:table-cell>
        </table:table-row>
      </table:table>
      <text:p text:style-name="內文"><text:s text:c="11"/></text:p>
      <text:p text:style-name="內文"><text:s text:c="8"/>7.<text:s/><text:span text:style-name="T625">續座右銘</text:span><text:span text:style-name="T626">中</text:span><text:span text:style-name="T627">：</text:span><text:span text:style-name="T628">「</text:span><text:span text:style-name="T629">千里始足下」此句之意義</text:span><text:span text:style-name="T630">，</text:span><text:span text:style-name="T631">與</text:span><text:span text:style-name="T632">下列哪一選項</text:span><text:span text:style-name="T633">之意義</text:span><text:span text:style-name="T634">相近</text:span><text:span text:style-name="T635">？</text:span></text:p>
      <text:p text:style-name="P636"><text:s text:c="9"/>（A）更上一層樓 <text:s/><text:s/>（B）路遙知馬力 <text:s/>（C）行遠必自邇<text:s text:c="2"/>（D）行千里增見聞</text:p>
      <text:p text:style-name="內文"><text:span text:style-name="T637"><text:s text:c="8"/></text:span><text:span text:style-name="T638">8.根據</text:span><text:span text:style-name="T639">續座右銘</text:span><text:span text:style-name="T640">此文中之意義，下列選項中，那一個選項</text:span><text:span text:style-name="T641">不包括</text:span><text:span text:style-name="T642">在此文內</text:span><text:span text:style-name="T643">？</text:span></text:p>
      <text:p text:style-name="內文"><text:span text:style-name="T644"><text:s text:c="9"/>（A）</text:span><text:span text:style-name="T645">是</text:span><text:span text:style-name="T646">白居易</text:span><text:span text:style-name="T647">修身之準則</text:span><text:span text:style-name="T648"><text:s text:c="5"/></text:span><text:span text:style-name="T649"><text:s/></text:span><text:span text:style-name="T650">（B）</text:span><text:span text:style-name="T651">白居易</text:span><text:span text:style-name="T652">希望</text:span><text:span text:style-name="T653">後代子孫亦以此自勉</text:span><text:span text:style-name="T654"><text:s text:c="4"/></text:span></text:p>
      <text:p text:style-name="內文"><text:span text:style-name="T655"><text:s text:c="9"/></text:span><text:span text:style-name="T656">（C）</text:span><text:span text:style-name="T657">白居易</text:span><text:span text:style-name="T658">祈</text:span><text:span text:style-name="T659">求</text:span><text:span text:style-name="T660">揚名立萬世</text:span><text:span text:style-name="T661"><text:s text:c="4"/></text:span><text:span text:style-name="T662">（D）</text:span><text:span text:style-name="T663">白居易</text:span><text:span text:style-name="T664">心中對</text:span><text:span text:style-name="T665">毀讚無憂喜</text:span></text:p>
      <text:p text:style-name="P666"><text:tab/></text:p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<text:s text:c="4"/></text:p>
            <text:p text:style-name="內文"><text:span text:style-name="T672"><text:s text:c="4"/></text:span><text:span text:style-name="T673">不要小看你自己，在這人生的舞台上，大小有你一個位子，不要</text:span><text:span text:style-name="T674">因為羞赧掩蓋你的缺陷，也不要因為自卑，就輕估生命的價值，看清自己，正視現實，從第一步開始，</text:span><text:span text:style-name="T675">再</text:span><text:span text:style-name="T676">作</text:span><text:span text:style-name="T677">「欲窮千里目，更上一層樓」</text:span><text:span text:style-name="T678">的打算。一個不敢面對現實的人，恰如鴕鳥躲避牠的敵人，只把頭部埋藏了起來一樣的可憐！其實，世界上沒有一樣東西，更像現實的砥礪，能把你的才智磨</text:span><text:span text:style-name="T679">鍊</text:span><text:span text:style-name="T680">得更加尖銳的了。</text:span><text:span text:style-name="T681">才智是你成功的支柱，自知</text:span><text:span text:style-name="T682">是</text:span><text:span text:style-name="T683">一隻濾</text:span><text:span text:style-name="T684">缸，</text:span><text:span text:style-name="T685">它攔截一切雜質，而保留住造成這支柱的精粹；自信又是它的塵拂，它為才智保留住那分永久</text:span><text:span text:style-name="T686">的光</text:span><text:span text:style-name="T687">潔</text:span><text:span text:style-name="T688">。（</text:span><text:span text:style-name="T689">更上一層樓</text:span><text:span text:style-name="T690">－</text:span><text:span text:style-name="T691">孟瑤</text:span><text:span text:style-name="T692">）</text:span></text:p>
            <text:p text:style-name="P693"/>
          </table:table-cell>
        </table:table-row>
      </table:table>
      <text:p text:style-name="P694"/>
      <text:p text:style-name="P695"><text:s text:c="10"/>9.文章中作者寫到：「能把你的才智磨鍊得更加尖銳」，這一句話中所說的「磨鍊」，是指文章中何選項？</text:p>
      <text:p text:style-name="P696">（A）現實的砥礪（B）競爭的對手（C）個人的優點（D）家人的期待</text:p>
      <text:p text:style-name="P697"><text:s text:c="9"/>10.文章中作者寫到：「不要小看你自己，在這人生的舞台上，大小有你一個位子」，此句話的意義，下列何選項</text:p>
      <text:p text:style-name="P698"><text:s text:c="12"/>正確？</text:p>
      <text:p text:style-name="P699"><text:s text:c="11"/><text:s/>（A）天生我才必有用（B）花開堪折直須折（C）古來征戰幾人回（D）人生難得幾回醉</text:p>
      <text:p text:style-name="P700"/>
      <text:p text:style-name="P701"/>
      <text:p text:style-name="P702"/>
      <text:p text:style-name="P703"><text:s text:c="46"/>試題結束</text:p>
      <text:p text:style-name="P704"/>
      <text:soft-page-break/>
      <text:p text:style-name="P705">新北市立溪崑國民中學107學年度第二學期第一次定期評量 國文科 答案卷</text:p>
      <text:p text:style-name="P706"><text:span text:style-name="T707">八</text:span><draw:connector draw:type="line" svg:x1="0.05486in" svg:y1="0.41944in" svg:x2="8.92986in" svg:y2="0.41944in" draw:z-index="251661312" draw:id="id1" draw:style-name="a1" draw:name="直線接點 1" text:anchor-type="paragraph"><svg:title/><svg:desc/></draw:connector><text:span text:style-name="T708">年級</text:span><text:span text:style-name="T709">　　　</text:span><text:span text:style-name="T710">班 座號</text:span><text:span text:style-name="T711">　　　</text:span><text:span text:style-name="T712"><text:s/>姓名</text:span><text:span text:style-name="T713">　　　　　　　　</text:span><text:span text:style-name="T714"><text:s/></text:span></text:p>
      <text:p text:style-name="P715"/>
      <text:p text:style-name="P716">一、國字注音：10%（每個錯字扣一分，共十分）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1.</text:p>
          </table:table-cell>
          <table:table-cell table:style-name="TableCell731">
            <text:p text:style-name="P732">2.</text:p>
          </table:table-cell>
          <table:table-cell table:style-name="TableCell733">
            <text:p text:style-name="P734">3.</text:p>
          </table:table-cell>
          <table:table-cell table:style-name="TableCell735">
            <text:p text:style-name="P736">4.</text:p>
          </table:table-cell>
          <table:table-cell table:style-name="TableCell737">
            <text:p text:style-name="P738">5.</text:p>
          </table:table-cell>
          <table:table-cell table:style-name="TableCell739">
            <text:p text:style-name="P740">6.</text:p>
          </table:table-cell>
          <table:table-cell table:style-name="TableCell741">
            <text:p text:style-name="P742">7.</text:p>
          </table:table-cell>
          <table:table-cell table:style-name="TableCell743">
            <text:p text:style-name="P744">8.</text:p>
          </table:table-cell>
          <table:table-cell table:style-name="TableCell745">
            <text:p text:style-name="P746">9.</text:p>
          </table:table-cell>
          <table:table-cell table:style-name="TableCell747">
            <text:p text:style-name="P748">10.</text:p>
          </table:table-cell>
        </table:table-row>
      </table:table>
      <text:p text:style-name="P749"/>
      <text:p text:style-name="內文"><text:span text:style-name="T750">二、注釋：20%（每題二分，</text:span><text:span text:style-name="T751">每個錯字扣一分，</text:span><text:span text:style-name="T752">共二十分）</text:span></text:p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1.</text:p>
          </table:table-cell>
          <table:table-cell table:style-name="TableCell759">
            <text:p text:style-name="內文"><text:span text:style-name="T760">6.</text:span><text:span text:style-name="T761"><text:s/></text:span></text:p>
          </table:table-cell>
        </table:table-row>
        <table:table-row table:style-name="TableRow762">
          <table:table-cell table:style-name="TableCell763">
            <text:p text:style-name="P764">2.</text:p>
          </table:table-cell>
          <table:table-cell table:style-name="TableCell765">
            <text:p text:style-name="內文"><text:span text:style-name="T766">7.</text:span><text:span text:style-name="T767"><text:s/></text:span></text:p>
          </table:table-cell>
        </table:table-row>
        <table:table-row table:style-name="TableRow768">
          <table:table-cell table:style-name="TableCell769">
            <text:p text:style-name="P770">3.</text:p>
          </table:table-cell>
          <table:table-cell table:style-name="TableCell771">
            <text:p text:style-name="內文"><text:span text:style-name="T772">8.</text:span><text:span text:style-name="T773"><text:s/></text:span></text:p>
          </table:table-cell>
        </table:table-row>
        <table:table-row table:style-name="TableRow774">
          <table:table-cell table:style-name="TableCell775">
            <text:p text:style-name="P776">4.</text:p>
          </table:table-cell>
          <table:table-cell table:style-name="TableCell777">
            <text:p text:style-name="內文"><text:span text:style-name="T778">9.</text:span><text:span text:style-name="T779"><text:s/></text:span></text:p>
          </table:table-cell>
        </table:table-row>
        <table:table-row table:style-name="TableRow780">
          <table:table-cell table:style-name="TableCell781">
            <text:p text:style-name="內文"><text:span text:style-name="T782">5.</text:span><text:span text:style-name="T783"><text:s text:c="4"/></text:span></text:p>
          </table:table-cell>
          <table:table-cell table:style-name="TableCell784">
            <text:p text:style-name="內文"><text:span text:style-name="T785">10.</text:span><text:span text:style-name="T786"><text:s/></text:span></text:p>
          </table:table-cell>
        </table:table-row>
      </table:table>
      <text:p text:style-name="P787"/>
      <text:p text:style-name="內文"><text:span text:style-name="T788">三、默書：10%（每題一分，</text:span><text:span text:style-name="T789">每個錯字扣一分</text:span><text:span text:style-name="T790">，共十分）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1.</text:p>
          </table:table-cell>
          <table:table-cell table:style-name="TableCell800">
            <text:p text:style-name="P801">2.</text:p>
          </table:table-cell>
          <table:table-cell table:style-name="TableCell802">
            <text:p text:style-name="P803">3.</text:p>
          </table:table-cell>
          <table:table-cell table:style-name="TableCell804">
            <text:p text:style-name="P805">4.</text:p>
          </table:table-cell>
          <table:table-cell table:style-name="TableCell806">
            <text:p text:style-name="P807">5.</text:p>
          </table:table-cell>
        </table:table-row>
        <table:table-row table:style-name="TableRow808">
          <table:table-cell table:style-name="TableCell809">
            <text:p text:style-name="P810">6.</text:p>
          </table:table-cell>
          <table:table-cell table:style-name="TableCell811">
            <text:p text:style-name="P812">7.</text:p>
          </table:table-cell>
          <table:table-cell table:style-name="TableCell813">
            <text:p text:style-name="P814">8.</text:p>
          </table:table-cell>
          <table:table-cell table:style-name="TableCell815">
            <text:p text:style-name="P816">9.</text:p>
          </table:table-cell>
          <table:table-cell table:style-name="TableCell817">
            <text:p text:style-name="P818">10.</text:p>
          </table:table-cell>
        </table:table-row>
      </table:table>
      <text:p text:style-name="P819"/>
      <text:p text:style-name="P820">四、綜合測驗：40%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1.</text:p>
          </table:table-cell>
          <table:table-cell table:style-name="TableCell835">
            <text:p text:style-name="P836">2.</text:p>
          </table:table-cell>
          <table:table-cell table:style-name="TableCell837">
            <text:p text:style-name="P838">3.</text:p>
          </table:table-cell>
          <table:table-cell table:style-name="TableCell839">
            <text:p text:style-name="P840">4.</text:p>
          </table:table-cell>
          <table:table-cell table:style-name="TableCell841">
            <text:p text:style-name="P842">5.</text:p>
          </table:table-cell>
          <table:table-cell table:style-name="TableCell843">
            <text:p text:style-name="P844">6.</text:p>
          </table:table-cell>
          <table:table-cell table:style-name="TableCell845">
            <text:p text:style-name="P846">7.</text:p>
          </table:table-cell>
          <table:table-cell table:style-name="TableCell847">
            <text:p text:style-name="P848">8.</text:p>
          </table:table-cell>
          <table:table-cell table:style-name="TableCell849">
            <text:p text:style-name="P850">9.</text:p>
          </table:table-cell>
          <table:table-cell table:style-name="TableCell851">
            <text:p text:style-name="P852">10.</text:p>
          </table:table-cell>
        </table:table-row>
        <table:table-row table:style-name="TableRow853">
          <table:table-cell table:style-name="TableCell854">
            <text:p text:style-name="P855">11.</text:p>
          </table:table-cell>
          <table:table-cell table:style-name="TableCell856">
            <text:p text:style-name="P857">12.</text:p>
          </table:table-cell>
          <table:table-cell table:style-name="TableCell858">
            <text:p text:style-name="P859">13.</text:p>
          </table:table-cell>
          <table:table-cell table:style-name="TableCell860">
            <text:p text:style-name="P861">14.</text:p>
          </table:table-cell>
          <table:table-cell table:style-name="TableCell862">
            <text:p text:style-name="P863">15.</text:p>
          </table:table-cell>
          <table:table-cell table:style-name="TableCell864">
            <text:p text:style-name="P865">16.</text:p>
          </table:table-cell>
          <table:table-cell table:style-name="TableCell866">
            <text:p text:style-name="P867">17.</text:p>
          </table:table-cell>
          <table:table-cell table:style-name="TableCell868">
            <text:p text:style-name="P869">18.</text:p>
          </table:table-cell>
          <table:table-cell table:style-name="TableCell870">
            <text:p text:style-name="P871">19.</text:p>
          </table:table-cell>
          <table:table-cell table:style-name="TableCell872">
            <text:p text:style-name="P873">20.</text:p>
          </table:table-cell>
        </table:table-row>
      </table:table>
      <text:p text:style-name="P874"/>
      <text:p text:style-name="P875">五、閱讀測驗：20%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1.</text:p>
            <text:p text:style-name="P890"/>
            <text:p text:style-name="P891"/>
          </table:table-cell>
          <table:table-cell table:style-name="TableCell892">
            <text:p text:style-name="P893">2.</text:p>
          </table:table-cell>
          <table:table-cell table:style-name="TableCell894">
            <text:p text:style-name="P895">3.</text:p>
          </table:table-cell>
          <table:table-cell table:style-name="TableCell896">
            <text:p text:style-name="P897">4.</text:p>
          </table:table-cell>
          <table:table-cell table:style-name="TableCell898">
            <text:p text:style-name="P899">5.</text:p>
          </table:table-cell>
          <table:table-cell table:style-name="TableCell900">
            <text:p text:style-name="P901">6.</text:p>
          </table:table-cell>
          <table:table-cell table:style-name="TableCell902">
            <text:p text:style-name="P903">7.</text:p>
          </table:table-cell>
          <table:table-cell table:style-name="TableCell904">
            <text:p text:style-name="P905">8.</text:p>
          </table:table-cell>
          <table:table-cell table:style-name="TableCell906">
            <text:p text:style-name="P907">9.</text:p>
          </table:table-cell>
          <table:table-cell table:style-name="TableCell908">
            <text:p text:style-name="P909">10.</text:p>
          </table:table-cell>
        </table:table-row>
      </table:table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>107-2-1 八年級 國文科－解答</text:p>
      <text:list text:style-name="LFO2">
        <text:list-item text:start-value="1">
          <text:p text:style-name="P919"><text:span text:style-name="T920">國字注音：20%</text:span></text:p>
        </text:list-item>
      </text:list>
      <text:p text:style-name="P921">暾 懈 廬 蘚 偌</text:p>
      <text:p text:style-name="P922">ㄙㄢˇ <text:s/>ㄉㄨㄛˋ <text:s/>ㄈㄢˋ <text:s/>ㄈㄨˊ <text:s/>ㄕㄜˋ</text:p>
      <text:list text:style-name="LFO2" text:continue-numbering="true">
        <text:list-item>
          <text:p text:style-name="P923">注釋：10%</text:p>
        </text:list-item>
      </text:list>
      <text:list text:style-name="LFO2" text:continue-numbering="true">
        <text:list-item>
          <text:p text:style-name="P924">默書：10%</text:p>
        </text:list-item>
      </text:list>
      <text:list text:style-name="LFO2" text:continue-numbering="true">
        <text:list-item>
          <text:p text:style-name="P925">綜合測驗：40%</text:p>
        </text:list-item>
      </text:list>
      <text:p text:style-name="P926"><text:span text:style-name="T927">1.</text:span><text:span text:style-name="T928">A A B C B</text:span><text:span text:style-name="T929"><text:s text:c="3"/>6.B A A D B</text:span></text:p>
      <text:p text:style-name="P930">11.D C C A C <text:s/>16.D B D C D</text:p>
      <text:list text:style-name="LFO2" text:continue-numbering="true">
        <text:list-item>
          <text:p text:style-name="P931">閱讀測驗：20%</text:p>
        </text:list-item>
      </text:list>
      <text:p text:style-name="P932">1.D A D B D <text:s text:c="2"/>6.B C C A A</text:p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6:05:00Z</meta:creation-date>
    <dc:date>2026-02-04T06:05:00Z</dc:date>
    <meta:template xlink:href="Normal" xlink:type="simple"/>
    <meta:editing-cycles>2</meta:editing-cycles>
    <meta:editing-duration>PT0S</meta:editing-duration>
    <meta:document-statistic meta:page-count="6" meta:paragraph-count="13" meta:word-count="1034" meta:character-count="6920" meta:row-count="49" meta:non-whitespace-character-count="5899"/>
  </office:meta>
</office:document-meta>
</file>