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margin-left="0.391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P22" style:parent-style-name="內文" style:family="paragraph">
      <style:paragraph-properties fo:margin-left="0.2958in" fo:text-inden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margin-left="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新細明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fo:margin-left="0.391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內文" style:family="paragraph">
      <style:paragraph-properties fo:margin-left="0.3916in" fo:text-indent="-0.0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margin-left="0.3916in" fo:text-indent="-0.0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margin-left="0.3916in" fo:text-indent="-0.0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margin-left="0.3916in" fo:text-indent="-0.0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P77" style:parent-style-name="內文" style:family="paragraph">
      <style:paragraph-properties fo:margin-left="0.391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P83" style:parent-style-name="內文" style:family="paragraph">
      <style:paragraph-properties fo:margin-left="0.3916in" fo:text-indent="-0.0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P101" style:parent-style-name="內文" style:family="paragraph">
      <style:paragraph-properties fo:margin-left="0.3916in" fo:text-indent="-0.0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fo:margin-left="0.3916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margin-left="0.3916in" fo:text-indent="-0.0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P137" style:parent-style-name="內文" style:family="paragraph">
      <style:paragraph-properties fo:margin-left="0.3916in" fo:text-indent="-0.095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P151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P156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新細明體" fo:color="#000000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P163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新細明體" fo:color="#000000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新細明體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P172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新細明體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 fo:color="#000000"/>
    </style:style>
    <style:style style:name="T180" style:parent-style-name="預設段落字型" style:family="text">
      <style:text-properties style:font-name="標楷體" style:font-name-asian="標楷體" style:font-name-complex="新細明體"/>
    </style:style>
    <style:style style:name="T181" style:parent-style-name="預設段落字型" style:family="text">
      <style:text-properties style:font-name="標楷體" style:font-name-asian="標楷體" style:font-name-complex="新細明體" fo:color="#000000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P183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標楷體" style:font-name-asian="標楷體" style:font-name-complex="新細明體" fo:color="#000000"/>
    </style:style>
    <style:style style:name="P187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新細明體" fo:color="#000000"/>
    </style:style>
    <style:style style:name="P190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新細明體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/>
    </style:style>
    <style:style style:name="T194" style:parent-style-name="預設段落字型" style:family="text">
      <style:text-properties style:font-name="標楷體" style:font-name-asian="標楷體" style:font-name-complex="新細明體" fo:color="#000000"/>
    </style:style>
    <style:style style:name="P195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新細明體" fo:color="#000000"/>
    </style:style>
    <style:style style:name="P198" style:parent-style-name="內文" style:family="paragraph">
      <style:paragraph-properties fo:margin-left="0.3916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P204" style:parent-style-name="內文" style:family="paragraph">
      <style:paragraph-properties fo:margin-left="0.3916in" fo:text-indent="0.0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margin-left="0.391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margin-left="0.3916in" fo:text-indent="0.0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P230" style:parent-style-name="內文" style:family="paragraph">
      <style:paragraph-properties fo:margin-left="0.3916in" fo:text-indent="0.00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P233" style:parent-style-name="內文" style:family="paragraph">
      <style:paragraph-properties fo:margin-left="0.3916in" fo:text-indent="0.0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P239" style:parent-style-name="內文" style:family="paragraph">
      <style:paragraph-properties fo:margin-left="0.3916in" fo:text-indent="0.0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新細明體" fo:color="#000000"/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P247" style:parent-style-name="內文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T257" style:parent-style-name="預設段落字型" style:family="text">
      <style:text-properties style:font-name="標楷體" style:font-name-asian="標楷體" style:font-name-complex="新細明體" fo:color="#000000"/>
    </style:style>
    <style:style style:name="P258" style:parent-style-name="內文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新細明體" fo:color="#000000"/>
    </style:style>
    <style:style style:name="T261" style:parent-style-name="預設段落字型" style:family="text">
      <style:text-properties style:font-name="標楷體" style:font-name-asian="標楷體" style:font-name-complex="新細明體" fo:color="#000000"/>
    </style:style>
    <style:style style:name="T262" style:parent-style-name="預設段落字型" style:family="text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P273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T281" style:parent-style-name="預設段落字型" style:family="text">
      <style:text-properties style:font-name="標楷體" style:font-name-asian="標楷體" style:font-name-complex="新細明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Times New Roman" fo:color="#000000"/>
    </style:style>
    <style:style style:name="P287" style:parent-style-name="內文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296" style:parent-style-name="預設段落字型" style:family="text">
      <style:text-properties style:font-name="標楷體" style:font-name-asian="標楷體" style:font-name-complex="新細明體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T298" style:parent-style-name="預設段落字型" style:family="text">
      <style:text-properties style:font-name="標楷體" style:font-name-asian="標楷體" style:font-name-complex="新細明體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 style:font-name-complex="新細明體" fo:color="#000000"/>
    </style:style>
    <style:style style:name="T304" style:parent-style-name="預設段落字型" style:family="text">
      <style:text-properties style:font-name="標楷體" style:font-name-asian="標楷體" style:font-name-complex="新細明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/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 fo:color="#000000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P312" style:parent-style-name="內文" style:family="paragraph">
      <style:paragraph-properties fo:margin-bottom="0.125in" fo:margin-left="0.3937in" fo:text-indent="-0.3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ableColumn318" style:family="table-column">
      <style:table-column-properties style:column-width="1.8493in"/>
    </style:style>
    <style:style style:name="TableColumn319" style:family="table-column">
      <style:table-column-properties style:column-width="3.3465in"/>
    </style:style>
    <style:style style:name="Table317" style:family="table">
      <style:table-properties style:width="5.1958in" fo:margin-left="0.3916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新細明體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ableCell33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345" style:parent-style-name="預設段落字型" style:family="text">
      <style:text-properties style:font-name="標楷體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P353" style:parent-style-name="內文" style:family="paragraph">
      <style:paragraph-properties fo:margin-top="0.125in" fo:margin-left="0.38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新細明體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新細明體"/>
    </style:style>
    <style:style style:name="P358" style:parent-style-name="內文" style:family="paragraph">
      <style:paragraph-properties fo:margin-left="0.3916in" fo:text-indent="0.001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P365" style:parent-style-name="內文" style:family="paragraph">
      <style:paragraph-properties fo:margin-left="0.3916in" fo:text-inden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新細明體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新細明體"/>
    </style:style>
    <style:style style:name="T3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P374" style:parent-style-name="內文" style:family="paragraph">
      <style:paragraph-properties fo:margin-left="0.3916in" fo:text-indent="0.00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標楷體" style:font-name-asian="標楷體" style:font-name-complex="新細明體"/>
    </style:style>
    <style:style style:name="T377" style:parent-style-name="預設段落字型" style:family="text">
      <style:text-properties style:font-name="標楷體" style:font-name-asian="標楷體" style:font-name-complex="新細明體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P388" style:parent-style-name="內文" style:family="paragraph">
      <style:paragraph-properties fo:margin-left="0.3916in" fo:text-indent="0.0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新細明體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P398" style:parent-style-name="內文" style:family="paragraph">
      <style:paragraph-properties fo:margin-left="0.3916in" fo:text-indent="-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新細明體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T404" style:parent-style-name="預設段落字型" style:family="text">
      <style:text-properties style:font-name="標楷體" style:font-name-asian="標楷體" style:font-name-complex="新細明體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 fo:margin-left="0.3916in" fo:text-indent="0.00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P409" style:parent-style-name="內文" style:family="paragraph">
      <style:paragraph-properties fo:margin-left="0.3916in" fo:text-indent="0.0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P412" style:parent-style-name="內文" style:family="paragraph">
      <style:paragraph-properties fo:margin-left="0.3916in" fo:text-indent="0.0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P415" style:parent-style-name="內文" style:family="paragraph">
      <style:paragraph-properties fo:margin-left="0.3916in" fo:text-indent="0.00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新細明體"/>
    </style:style>
    <style:style style:name="T418" style:parent-style-name="預設段落字型" style:family="text">
      <style:text-properties style:font-name="標楷體" style:font-name-asian="標楷體" style:font-name-complex="新細明體"/>
    </style:style>
    <style:style style:name="T419" style:parent-style-name="預設段落字型" style:family="text">
      <style:text-properties style:font-name="標楷體" style:font-name-asian="標楷體" style:font-name-complex="新細明體"/>
    </style:style>
    <style:style style:name="P420" style:parent-style-name="內文" style:family="paragraph">
      <style:paragraph-properties fo:margin-left="0.3916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新細明體"/>
    </style:style>
    <style:style style:name="P429" style:parent-style-name="內文" style:family="paragraph">
      <style:paragraph-properties fo:margin-left="0.3916in" fo:text-indent="0.00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新細明體"/>
    </style:style>
    <style:style style:name="P434" style:parent-style-name="內文" style:family="paragraph">
      <style:paragraph-properties fo:margin-left="0.3916in" fo:text-indent="0.00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新細明體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P439" style:parent-style-name="內文" style:family="paragraph">
      <style:paragraph-properties fo:margin-left="0.3916in" fo:text-indent="0.0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標楷體" style:font-name-asian="標楷體" style:font-name-complex="新細明體"/>
    </style:style>
    <style:style style:name="T4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P447" style:parent-style-name="內文" style:family="paragraph">
      <style:paragraph-properties fo:margin-left="0.3916in" fo:text-indent="0.00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451" style:parent-style-name="預設段落字型" style:family="text">
      <style:text-properties style:font-name="標楷體" style:font-name-asian="標楷體" style:font-name-complex="新細明體"/>
    </style:style>
    <style:style style:name="P452" style:parent-style-name="內文" style:family="paragraph">
      <style:paragraph-properties fo:margin-left="0.3916in" fo:text-indent="-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新細明體"/>
    </style:style>
    <style:style style:name="T456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P462" style:parent-style-name="內文" style:family="paragraph">
      <style:paragraph-properties fo:margin-left="0.3916in" fo:text-indent="0.00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/>
    </style:style>
    <style:style style:name="T466" style:parent-style-name="預設段落字型" style:family="text">
      <style:text-properties style:font-name="標楷體" style:font-name-asian="標楷體" style:font-name-complex="新細明體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P470" style:parent-style-name="內文" style:family="paragraph">
      <style:paragraph-properties fo:margin-left="0.3916in" fo:text-indent="0.0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P484" style:parent-style-name="內文" style:family="paragraph">
      <style:paragraph-properties fo:margin-left="0.3916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P489" style:parent-style-name="內文" style:family="paragraph">
      <style:paragraph-properties fo:margin-left="0.3916in" fo:text-indent="0.00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P498" style:parent-style-name="內文" style:family="paragraph">
      <style:paragraph-properties fo:margin-left="0.3916in" fo:text-indent="-0.3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 style:font-name-complex="新細明體"/>
    </style:style>
    <style:style style:name="P502" style:parent-style-name="內文" style:family="paragraph">
      <style:paragraph-properties fo:margin-left="0.3916in" fo:text-indent="0.00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標楷體" style:font-name-asian="標楷體" style:font-name-complex="Times New Roman"/>
    </style:style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 style:font-name-complex="新細明體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新細明體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P517" style:parent-style-name="內文" style:family="paragraph">
      <style:paragraph-properties fo:margin-left="0.3916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標楷體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P524" style:parent-style-name="內文" style:family="paragraph">
      <style:paragraph-properties fo:margin-left="0.3916in" fo:text-indent="0.00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52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="標楷體" style:font-name-asian="標楷體" style:font-name-complex="Times New Roma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"/>
    </style:style>
    <style:style style:name="T540" style:parent-style-name="預設段落字型" style:family="text">
      <style:text-properties style:font-name="標楷體" style:font-name-asian="標楷體" style:font-name-complex="新細明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margin-left="0.3916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5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P558" style:parent-style-name="內文" style:family="paragraph">
      <style:paragraph-properties fo:margin-left="0.3916in" fo:text-indent="0.00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 style:font-name-complex="Times New Roman"/>
    </style:style>
    <style:style style:name="T5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5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新細明體"/>
    </style:style>
    <style:style style:name="T5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P570" style:parent-style-name="內文" style:family="paragraph">
      <style:paragraph-properties fo:margin-left="0.3916in" fo:text-indent="0.002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imes New Roman"/>
    </style:style>
    <style:style style:name="T5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T5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新細明體"/>
    </style:style>
    <style:style style:name="P576" style:parent-style-name="內文" style:family="paragraph">
      <style:paragraph-properties fo:margin-left="0.3916in" fo:text-indent="0.002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P581" style:parent-style-name="內文" style:family="paragraph">
      <style:paragraph-properties fo:margin-left="0.3916in" fo:text-indent="0.00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/>
    </style:style>
    <style:style style:name="T5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58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58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/>
    </style:style>
    <style:style style:name="T5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fo:margin-left="0.39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fo:margin-left="0.39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內文" style:family="paragraph">
      <style:paragraph-properties fo:margin-left="0.3916in" fo:text-indent="-0.3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新細明體"/>
    </style:style>
    <style:style style:name="T621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/>
    </style:style>
    <style:style style:name="T62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新細明體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P627" style:parent-style-name="內文" style:family="paragraph">
      <style:paragraph-properties fo:margin-left="0.3916in" fo:text-indent="0.00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/>
    </style:style>
    <style:style style:name="T629" style:parent-style-name="預設段落字型" style:family="text">
      <style:text-properties style:font-name="標楷體" style:font-name-asian="標楷體" style:font-name-complex="新細明體"/>
    </style:style>
    <style:style style:name="T630" style:parent-style-name="預設段落字型" style:family="text">
      <style:text-properties style:font-name="標楷體" style:font-name-asian="標楷體" style:font-name-complex="新細明體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T633" style:parent-style-name="預設段落字型" style:family="text">
      <style:text-properties style:font-name="標楷體" style:font-name-asian="標楷體" style:font-name-complex="新細明體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T635" style:parent-style-name="預設段落字型" style:family="text">
      <style:text-properties style:font-name="標楷體" style:font-name-asian="標楷體" style:font-name-complex="Times New Roman"/>
    </style:style>
    <style:style style:name="T636" style:parent-style-name="預設段落字型" style:family="text">
      <style:text-properties style:font-name="標楷體" style:font-name-asian="標楷體" style:font-name-complex="Times New Roman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T639" style:parent-style-name="預設段落字型" style:family="text">
      <style:text-properties style:font-name="標楷體" style:font-name-asian="標楷體" style:font-name-complex="Times New Roman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P641" style:parent-style-name="內文" style:family="paragraph">
      <style:paragraph-properties fo:margin-left="0.3916in" fo:text-indent="-0.33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標楷體" style:font-name-asian="標楷體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新細明體"/>
    </style:style>
    <style:style style:name="T646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"/>
    </style:style>
    <style:style style:name="P648" style:parent-style-name="內文" style:family="paragraph">
      <style:paragraph-properties fo:margin-left="0.3916in" fo:text-indent="0.00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P655" style:parent-style-name="內文" style:family="paragraph">
      <style:paragraph-properties fo:margin-left="0.3916in" fo:text-indent="0.002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Times New Roman"/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T658" style:parent-style-name="預設段落字型" style:family="text">
      <style:text-properties style:font-name="標楷體" style:font-name-asian="標楷體" style:font-name-complex="Times New Roman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660" style:parent-style-name="預設段落字型" style:family="text">
      <style:text-properties style:font-name="標楷體" style:font-name-asian="標楷體" style:font-name-complex="新細明體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6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新細明體"/>
    </style:style>
    <style:style style:name="P666" style:parent-style-name="內文" style:family="paragraph">
      <style:paragraph-properties fo:margin-left="0.3916in" fo:text-indent="-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669" style:parent-style-name="預設段落字型" style:family="text">
      <style:text-properties style:font-name="標楷體" style:font-name-asian="標楷體" style:font-name-complex="Times New Roman"/>
    </style:style>
    <style:style style:name="T670" style:parent-style-name="預設段落字型" style:family="text">
      <style:text-properties style:font-name="標楷體" style:font-name-asian="標楷體" style:font-name-complex="新細明體"/>
    </style:style>
    <style:style style:name="T671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新細明體"/>
    </style:style>
    <style:style style:name="T6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P675" style:parent-style-name="內文" style:family="paragraph">
      <style:paragraph-properties fo:margin-left="0.3916in" fo:text-indent="0.00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/>
    </style:style>
    <style:style style:name="T677" style:parent-style-name="預設段落字型" style:family="text">
      <style:text-properties style:font-name="標楷體" style:font-name-asian="標楷體" style:font-name-complex="新細明體"/>
    </style:style>
    <style:style style:name="T6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新細明體"/>
    </style:style>
    <style:style style:name="P680" style:parent-style-name="內文" style:family="paragraph">
      <style:paragraph-properties fo:margin-left="0.3916in" fo:text-indent="0.00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Times New Roman"/>
    </style:style>
    <style:style style:name="T6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P684" style:parent-style-name="內文" style:family="paragraph">
      <style:paragraph-properties fo:margin-left="0.3916in" fo:text-indent="0.002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Times New Roman"/>
    </style:style>
    <style:style style:name="T686" style:parent-style-name="預設段落字型" style:family="text">
      <style:text-properties style:font-name="標楷體" style:font-name-asian="標楷體" style:font-name-complex="Times New Roman"/>
    </style:style>
    <style:style style:name="T687" style:parent-style-name="預設段落字型" style:family="text">
      <style:text-properties style:font-name="標楷體" style:font-name-asian="標楷體" style:font-name-complex="Times New Roman"/>
    </style:style>
    <style:style style:name="T688" style:parent-style-name="預設段落字型" style:family="text">
      <style:text-properties style:font-name="標楷體" style:font-name-asian="標楷體" style:font-name-complex="新細明體"/>
    </style:style>
    <style:style style:name="T6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新細明體"/>
    </style:style>
    <style:style style:name="T693" style:parent-style-name="預設段落字型" style:family="text">
      <style:text-properties style:font-name="標楷體" style:font-name-asian="標楷體" style:font-name-complex="新細明體"/>
    </style:style>
    <style:style style:name="T694" style:parent-style-name="預設段落字型" style:family="text">
      <style:text-properties style:font-name="標楷體" style:font-name-asian="標楷體" style:font-name-complex="新細明體"/>
    </style:style>
    <style:style style:name="P695" style:parent-style-name="內文" style:family="paragraph">
      <style:paragraph-properties fo:margin-left="0.3916in" fo:text-indent="0.00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Times New Roman"/>
    </style:style>
    <style:style style:name="T697" style:parent-style-name="預設段落字型" style:family="text">
      <style:text-properties style:font-name="標楷體" style:font-name-asian="標楷體" style:font-name-complex="新細明體"/>
    </style:style>
    <style:style style:name="P698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 style:font-name-complex="Times New Roman"/>
    </style:style>
    <style:style style:name="T701" style:parent-style-name="預設段落字型" style:family="text">
      <style:text-properties style:font-name="標楷體" style:font-name-asian="標楷體" style:font-name-complex="新細明體" fo:color="#000000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703" style:parent-style-name="預設段落字型" style:family="text">
      <style:text-properties style:font-name="標楷體" style:font-name-asian="標楷體" style:font-name-complex="新細明體" fo:color="#000000"/>
    </style:style>
    <style:style style:name="P704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Times New Roman"/>
    </style:style>
    <style:style style:name="T706" style:parent-style-name="預設段落字型" style:family="text">
      <style:text-properties style:font-name="標楷體" style:font-name-asian="標楷體" style:font-name-complex="新細明體"/>
    </style:style>
    <style:style style:name="T707" style:parent-style-name="預設段落字型" style:family="text">
      <style:text-properties style:font-name="標楷體" style:font-name-asian="標楷體" style:font-name-complex="Times New Roman"/>
    </style:style>
    <style:style style:name="T708" style:parent-style-name="預設段落字型" style:family="text">
      <style:text-properties style:font-name="標楷體" style:font-name-asian="標楷體" style:font-name-complex="Times New Roman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P710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713" style:parent-style-name="預設段落字型" style:family="text">
      <style:text-properties style:font-name="標楷體" style:font-name-asian="標楷體" style:font-name-complex="Times New Roman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T715" style:parent-style-name="預設段落字型" style:family="text">
      <style:text-properties style:font-name="標楷體" style:font-name-asian="標楷體" style:font-name-complex="新細明體"/>
    </style:style>
    <style:style style:name="P716" style:parent-style-name="內文" style:family="paragraph">
      <style:paragraph-properties fo:margin-left="0.3916in" fo:text-indent="-0.333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718" style:parent-style-name="預設段落字型" style:family="text">
      <style:text-properties style:font-name="標楷體" style:font-name-asian="標楷體" style:font-name-complex="新細明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新細明體"/>
    </style:style>
    <style:style style:name="P721" style:parent-style-name="內文" style:family="paragraph">
      <style:paragraph-properties fo:margin-left="0.3916in" fo:text-indent="0.002in">
        <style:tab-stops/>
      </style:paragraph-properties>
      <style:text-properties style:font-name="標楷體" style:font-name-asian="標楷體" style:font-name-complex="新細明體"/>
    </style:style>
    <style:style style:name="P722" style:parent-style-name="內文" style:family="paragraph">
      <style:paragraph-properties fo:margin-left="0.3916in" fo:text-indent="0.0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新細明體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預設段落字型" style:family="text">
      <style:text-properties style:font-name="標楷體" style:font-name-asian="標楷體" style:font-name-complex="新細明體"/>
    </style:style>
    <style:style style:name="T728" style:parent-style-name="預設段落字型" style:family="text">
      <style:text-properties style:font-name="標楷體" style:font-name-asian="標楷體" style:font-name-complex="Times New Roman"/>
    </style:style>
    <style:style style:name="T729" style:parent-style-name="預設段落字型" style:family="text">
      <style:text-properties style:font-name="標楷體" style:font-name-asian="標楷體" style:font-name-complex="新細明體"/>
    </style:style>
    <style:style style:name="T730" style:parent-style-name="預設段落字型" style:family="text">
      <style:text-properties style:font-name="標楷體" style:font-name-asian="標楷體" style:font-name-complex="Times New Roman"/>
    </style:style>
    <style:style style:name="T731" style:parent-style-name="預設段落字型" style:family="text">
      <style:text-properties style:font-name="標楷體" style:font-name-asian="標楷體" style:font-name-complex="新細明體"/>
    </style:style>
    <style:style style:name="P732" style:parent-style-name="內文" style:family="paragraph">
      <style:paragraph-properties fo:margin-left="0.3916in" fo:text-indent="-0.33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T735" style:parent-style-name="預設段落字型" style:family="text">
      <style:text-properties style:font-name="標楷體" style:font-name-asian="標楷體" style:font-name-complex="新細明體"/>
    </style:style>
    <style:style style:name="P736" style:parent-style-name="內文" style:family="paragraph">
      <style:paragraph-properties fo:margin-left="0.3916in" fo:text-indent="0.00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新細明體"/>
    </style:style>
    <style:style style:name="T738" style:parent-style-name="預設段落字型" style:family="text">
      <style:text-properties style:font-name="標楷體" style:font-name-asian="標楷體" style:font-name-complex="Times New Roman"/>
    </style:style>
    <style:style style:name="T739" style:parent-style-name="預設段落字型" style:family="text">
      <style:text-properties style:font-name="標楷體" style:font-name-asian="標楷體" style:font-name-complex="新細明體"/>
    </style:style>
    <style:style style:name="P740" style:parent-style-name="內文" style:family="paragraph">
      <style:paragraph-properties fo:margin-left="0.3916in" fo:text-indent="0.00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Times New Roman"/>
    </style:style>
    <style:style style:name="T742" style:parent-style-name="預設段落字型" style:family="text">
      <style:text-properties style:font-name="標楷體" style:font-name-asian="標楷體" style:font-name-complex="新細明體"/>
    </style:style>
    <style:style style:name="T743" style:parent-style-name="預設段落字型" style:family="text">
      <style:text-properties style:font-name="標楷體" style:font-name-asian="標楷體" style:font-name-complex="Times New Roman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T745" style:parent-style-name="預設段落字型" style:family="text">
      <style:text-properties style:font-name="標楷體" style:font-name-asian="標楷體" style:font-name-complex="新細明體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標楷體" style:font-name-asian="標楷體" style:font-name-complex="新細明體"/>
    </style:style>
    <style:style style:name="P748" style:parent-style-name="內文" style:family="paragraph">
      <style:paragraph-properties fo:margin-left="0.3916in" fo:text-indent="0.002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Times New Roman"/>
    </style:style>
    <style:style style:name="T750" style:parent-style-name="預設段落字型" style:family="text">
      <style:text-properties style:font-name="標楷體" style:font-name-asian="標楷體" style:font-name-complex="新細明體"/>
    </style:style>
    <style:style style:name="T751" style:parent-style-name="預設段落字型" style:family="text">
      <style:text-properties style:font-name="標楷體" style:font-name-asian="標楷體" style:font-name-complex="新細明體"/>
    </style:style>
    <style:style style:name="T752" style:parent-style-name="預設段落字型" style:family="text">
      <style:text-properties style:font-name="標楷體" style:font-name-asian="標楷體" style:font-name-complex="Times New Roman"/>
    </style:style>
    <style:style style:name="T753" style:parent-style-name="預設段落字型" style:family="text">
      <style:text-properties style:font-name="標楷體" style:font-name-asian="標楷體" style:font-name-complex="新細明體"/>
    </style:style>
    <style:style style:name="P754" style:parent-style-name="內文" style:family="paragraph">
      <style:paragraph-properties fo:margin-left="0.3916in" fo:text-indent="-0.333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/>
    </style:style>
    <style:style style:name="T757" style:parent-style-name="預設段落字型" style:family="text">
      <style:text-properties style:font-name="標楷體" style:font-name-asian="標楷體" style:font-name-complex="新細明體"/>
    </style:style>
    <style:style style:name="T758" style:parent-style-name="預設段落字型" style:family="text">
      <style:text-properties style:font-name="標楷體" style:font-name-asian="標楷體" style:font-name-complex="Times New Roman"/>
    </style:style>
    <style:style style:name="T759" style:parent-style-name="預設段落字型" style:family="text">
      <style:text-properties style:font-name="標楷體" style:font-name-asian="標楷體" style:font-name-complex="新細明體"/>
    </style:style>
    <style:style style:name="T7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新細明體"/>
    </style:style>
    <style:style style:name="T762" style:parent-style-name="預設段落字型" style:family="text">
      <style:text-properties style:font-name="標楷體" style:font-name-asian="標楷體" style:font-name-complex="Times New Roman"/>
    </style:style>
    <style:style style:name="T763" style:parent-style-name="預設段落字型" style:family="text">
      <style:text-properties style:font-name="標楷體" style:font-name-asian="標楷體" style:font-name-complex="新細明體"/>
    </style:style>
    <style:style style:name="T764" style:parent-style-name="預設段落字型" style:family="text">
      <style:text-properties style:font-name="標楷體" style:font-name-asian="標楷體" style:font-name-complex="Times New Roman"/>
    </style:style>
    <style:style style:name="T765" style:parent-style-name="預設段落字型" style:family="text">
      <style:text-properties style:font-name="標楷體" style:font-name-asian="標楷體" style:font-name-complex="新細明體"/>
    </style:style>
    <style:style style:name="P766" style:parent-style-name="內文" style:family="paragraph">
      <style:paragraph-properties fo:margin-left="0.3916in" fo:text-indent="0.002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Times New Roman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769" style:parent-style-name="預設段落字型" style:family="text">
      <style:text-properties style:font-name="標楷體" style:font-name-asian="標楷體" style:font-name-complex="新細明體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T771" style:parent-style-name="預設段落字型" style:family="text">
      <style:text-properties style:font-name="標楷體" style:font-name-asian="標楷體" style:font-name-complex="新細明體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P773" style:parent-style-name="內文" style:family="paragraph">
      <style:paragraph-properties fo:margin-left="0.3916in" fo:text-indent="0.0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/>
    </style:style>
    <style:style style:name="T775" style:parent-style-name="預設段落字型" style:family="text">
      <style:text-properties style:font-name="標楷體" style:font-name-asian="標楷體" style:font-name-complex="新細明體"/>
    </style:style>
    <style:style style:name="T776" style:parent-style-name="預設段落字型" style:family="text">
      <style:text-properties style:font-name="標楷體" style:font-name-asian="標楷體" style:font-name-complex="新細明體"/>
    </style:style>
    <style:style style:name="T777" style:parent-style-name="預設段落字型" style:family="text">
      <style:text-properties style:font-name="標楷體" style:font-name-asian="標楷體" style:font-name-complex="Times New Roman"/>
    </style:style>
    <style:style style:name="T778" style:parent-style-name="預設段落字型" style:family="text">
      <style:text-properties style:font-name="標楷體" style:font-name-asian="標楷體" style:font-name-complex="新細明體"/>
    </style:style>
    <style:style style:name="P779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80" style:parent-style-name="內文" style:family="paragraph">
      <style:paragraph-properties fo:border="0in solid #FFFFFF" fo:padding="0.4305in" style:shadow="#000000 0in 0in" fo:margin-left="0.3916in" fo:margin-right="0.175in" fo:text-indent="-0.33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Times New Roman"/>
    </style:style>
    <style:style style:name="T782" style:parent-style-name="預設段落字型" style:family="text">
      <style:text-properties style:font-name="標楷體" style:font-name-asian="標楷體" style:font-name-complex="Times New Roman"/>
    </style:style>
    <style:style style:name="T783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wave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Times New Roman" fo:color="#000000"/>
    </style:style>
    <style:style style:name="T786" style:parent-style-name="預設段落字型" style:family="text">
      <style:text-properties style:font-name="標楷體" style:font-name-asian="標楷體" style:font-name-complex="新細明體" fo:color="#000000"/>
    </style:style>
    <style:style style:name="T787" style:parent-style-name="預設段落字型" style:family="text">
      <style:text-properties style:font-name="標楷體" style:font-name-asian="標楷體" style:font-name-complex="Times New Roman" fo:color="#000000"/>
    </style:style>
    <style:style style:name="T788" style:parent-style-name="預設段落字型" style:family="text">
      <style:text-properties style:font-name="標楷體" style:font-name-asian="標楷體" style:font-name-complex="新細明體" fo:color="#000000"/>
    </style:style>
    <style:style style:name="T789" style:parent-style-name="預設段落字型" style:family="text">
      <style:text-properties style:font-name="標楷體" style:font-name-asian="標楷體" style:font-name-complex="新細明體"/>
    </style:style>
    <style:style style:name="T790" style:parent-style-name="預設段落字型" style:family="text">
      <style:text-properties style:font-name="標楷體" style:font-name-asian="標楷體" style:font-name-complex="新細明體" fo:color="#000000"/>
    </style:style>
    <style:style style:name="T791" style:parent-style-name="預設段落字型" style:family="text">
      <style:text-properties style:font-name="標楷體" style:font-name-asian="標楷體" style:font-name-complex="Times New Roman" fo:color="#000000"/>
    </style:style>
    <style:style style:name="T792" style:parent-style-name="預設段落字型" style:family="text">
      <style:text-properties style:font-name="標楷體" style:font-name-asian="標楷體" style:font-name-complex="新細明體" fo:color="#000000"/>
    </style:style>
    <style:style style:name="T793" style:parent-style-name="預設段落字型" style:family="text">
      <style:text-properties style:font-name="標楷體" style:font-name-asian="標楷體" style:font-name-complex="Times New Roman" fo:color="#000000"/>
    </style:style>
    <style:style style:name="P794" style:parent-style-name="內文" style:family="paragraph">
      <style:paragraph-properties fo:border="0in solid #FFFFFF" fo:padding="0.4305in" style:shadow="#000000 0in 0in" fo:margin-left="0.3916in" fo:text-indent="0.001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796" style:parent-style-name="預設段落字型" style:family="text">
      <style:text-properties style:font-name="標楷體" style:font-name-asian="標楷體" style:font-name-complex="Times New Roman"/>
    </style:style>
    <style:style style:name="T797" style:parent-style-name="預設段落字型" style:family="text">
      <style:text-properties style:font-name="標楷體" style:font-name-asian="標楷體" style:font-name-complex="Times New Roman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 style:font-name-complex="Times New Roman"/>
    </style:style>
    <style:style style:name="T801" style:parent-style-name="預設段落字型" style:family="text">
      <style:text-properties style:font-name="標楷體" style:font-name-asian="標楷體" style:font-name-complex="Times New Roman"/>
    </style:style>
    <style:style style:name="T802" style:parent-style-name="預設段落字型" style:family="text">
      <style:text-properties style:font-name="標楷體" style:font-name-asian="標楷體" style:font-name-complex="新細明體" fo:color="#000000"/>
    </style:style>
    <style:style style:name="T803" style:parent-style-name="預設段落字型" style:family="text">
      <style:text-properties style:font-name="標楷體" style:font-name-asian="標楷體" style:font-name-complex="Times New Roman"/>
    </style:style>
    <style:style style:name="T804" style:parent-style-name="預設段落字型" style:family="text">
      <style:text-properties style:font-name="標楷體" style:font-name-asian="標楷體" style:font-name-complex="Times New Roman"/>
    </style:style>
    <style:style style:name="T805" style:parent-style-name="預設段落字型" style:family="text">
      <style:text-properties style:font-name="標楷體" style:font-name-asian="標楷體" style:font-name-complex="新細明體" fo:color="#000000"/>
    </style:style>
    <style:style style:name="P806" style:parent-style-name="內文" style:family="paragraph">
      <style:paragraph-properties fo:border="0in solid #FFFFFF" fo:padding="0.4305in" style:shadow="#000000 0in 0in" fo:margin-left="0.3916in" fo:text-indent="-0.333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/>
    </style:style>
    <style:style style:name="T808" style:parent-style-name="預設段落字型" style:family="text">
      <style:text-properties style:font-name="標楷體" style:font-name-asian="標楷體" style:font-name-complex="Times New Roman"/>
    </style:style>
    <style:style style:name="T809" style:parent-style-name="預設段落字型" style:family="text">
      <style:text-properties style:font-name="標楷體" style:font-name-asian="標楷體" style:font-name-complex="新細明體" fo:color="#000000"/>
    </style:style>
    <style:style style:name="T810" style:parent-style-name="預設段落字型" style:family="text">
      <style:text-properties style:font-name="標楷體" style:font-name-asian="標楷體" style:font-name-complex="新細明體"/>
    </style:style>
    <style:style style:name="T811" style:parent-style-name="預設段落字型" style:family="text">
      <style:text-properties style:font-name="標楷體" style:font-name-asian="標楷體" style:font-name-complex="新細明體"/>
    </style:style>
    <style:style style:name="T812" style:parent-style-name="預設段落字型" style:family="text">
      <style:text-properties style:font-name="標楷體" style:font-name-asian="標楷體" style:font-name-complex="新細明體" fo:color="#000000"/>
    </style:style>
    <style:style style:name="P813" style:parent-style-name="內文" style:family="paragraph">
      <style:paragraph-properties fo:border="0in solid #FFFFFF" fo:padding="0.4305in" style:shadow="#000000 0in 0in" fo:margin-left="0.3916in" fo:text-indent="0.00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新細明體" fo:color="#000000"/>
    </style:style>
    <style:style style:name="T815" style:parent-style-name="預設段落字型" style:family="text">
      <style:text-properties style:font-name="標楷體" style:font-name-asian="標楷體" style:font-name-complex="Times New Roman" fo:color="#000000"/>
    </style:style>
    <style:style style:name="P816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818" style:parent-style-name="預設段落字型" style:family="text">
      <style:text-properties style:font-name="標楷體" style:font-name-asian="標楷體" style:font-name-complex="新細明體" fo:color="#000000"/>
    </style:style>
    <style:style style:name="T819" style:parent-style-name="預設段落字型" style:family="text">
      <style:text-properties style:font-name="標楷體" style:font-name-asian="標楷體" style:font-name-complex="新細明體" fo:color="#000000"/>
    </style:style>
    <style:style style:name="T820" style:parent-style-name="預設段落字型" style:family="text">
      <style:text-properties style:font-name="標楷體" style:font-name-asian="標楷體" style:font-name-complex="Times New Roman"/>
    </style:style>
    <style:style style:name="T821" style:parent-style-name="預設段落字型" style:family="text">
      <style:text-properties style:font-name="標楷體" style:font-name-asian="標楷體" style:font-name-complex="Times New Roman"/>
    </style:style>
    <style:style style:name="T822" style:parent-style-name="預設段落字型" style:family="text">
      <style:text-properties style:font-name="標楷體" style:font-name-asian="標楷體" style:font-name-complex="新細明體" fo:color="#000000"/>
    </style:style>
    <style:style style:name="P823" style:parent-style-name="內文" style:family="paragraph">
      <style:paragraph-properties fo:border="0in solid #FFFFFF" fo:padding="0.4305in" style:shadow="#000000 0in 0in" fo:margin-left="0.393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/>
    </style:style>
    <style:style style:name="T825" style:parent-style-name="預設段落字型" style:family="text">
      <style:text-properties style:font-name="標楷體" style:font-name-asian="標楷體" style:font-name-complex="新細明體" fo:color="#000000"/>
    </style:style>
    <style:style style:name="T826" style:parent-style-name="預設段落字型" style:family="text">
      <style:text-properties style:font-name="標楷體" style:font-name-asian="標楷體" style:font-name-complex="新細明體" fo:color="#000000"/>
    </style:style>
    <style:style style:name="T827" style:parent-style-name="預設段落字型" style:family="text">
      <style:text-properties style:font-name="標楷體" style:font-name-asian="標楷體" style:font-name-complex="新細明體" fo:color="#000000"/>
    </style:style>
    <style:style style:name="T828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name-complex="新細明體" fo:color="#000000"/>
    </style:style>
    <style:style style:name="T83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新細明體" fo:color="#000000"/>
    </style:style>
    <style:style style:name="T832" style:parent-style-name="預設段落字型" style:family="text">
      <style:text-properties style:font-name="標楷體" style:font-name-asian="標楷體" style:font-name-complex="Times New Roman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標楷體" style:font-name-asian="標楷體" style:font-name-complex="新細明體" fo:color="#000000"/>
    </style:style>
    <style:style style:name="P835" style:parent-style-name="內文" style:family="paragraph">
      <style:paragraph-properties fo:margin-left="0.3916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838" style:parent-style-name="預設段落字型" style:family="text">
      <style:text-properties style:font-name="標楷體" style:font-name-asian="標楷體" style:font-name-complex="新細明體"/>
    </style:style>
    <style:style style:name="T839" style:parent-style-name="預設段落字型" style:family="text">
      <style:text-properties style:font-name="標楷體" style:font-name-asian="標楷體" style:font-name-complex="Times New Roman"/>
    </style:style>
    <style:style style:name="T840" style:parent-style-name="預設段落字型" style:family="text">
      <style:text-properties style:font-name="標楷體" style:font-name-asian="標楷體" style:font-name-complex="新細明體"/>
    </style:style>
    <style:style style:name="T841" style:parent-style-name="預設段落字型" style:family="text">
      <style:text-properties style:font-name="標楷體" style:font-name-asian="標楷體" style:font-name-complex="Times New Roman"/>
    </style:style>
    <style:style style:name="T842" style:parent-style-name="預設段落字型" style:family="text">
      <style:text-properties style:font-name="標楷體" style:font-name-asian="標楷體" style:font-name-complex="新細明體"/>
    </style:style>
    <style:style style:name="T843" style:parent-style-name="預設段落字型" style:family="text">
      <style:text-properties style:font-name="標楷體" style:font-name-asian="標楷體" style:font-name-complex="新細明體"/>
    </style:style>
    <style:style style:name="T844" style:parent-style-name="預設段落字型" style:family="text">
      <style:text-properties style:font-name="標楷體" style:font-name-asian="標楷體" style:font-name-complex="新細明體"/>
    </style:style>
    <style:style style:name="T845" style:parent-style-name="預設段落字型" style:family="text">
      <style:text-properties style:font-name="標楷體" style:font-name-asian="標楷體" style:font-name-complex="Times New Roman"/>
    </style:style>
    <style:style style:name="T846" style:parent-style-name="預設段落字型" style:family="text">
      <style:text-properties style:font-name="標楷體" style:font-name-asian="標楷體" style:font-name-complex="新細明體"/>
    </style:style>
    <style:style style:name="T847" style:parent-style-name="預設段落字型" style:family="text">
      <style:text-properties style:font-name="標楷體" style:font-name-asian="標楷體" style:font-name-complex="新細明體"/>
    </style:style>
    <style:style style:name="T848" style:parent-style-name="預設段落字型" style:family="text">
      <style:text-properties style:font-name="標楷體" style:font-name-asian="標楷體" style:font-name-complex="新細明體"/>
    </style:style>
    <style:style style:name="P849" style:parent-style-name="內文" style:family="paragraph">
      <style:paragraph-properties fo:margin-left="0.3916in" fo:text-indent="0.00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新細明體"/>
    </style:style>
    <style:style style:name="T851" style:parent-style-name="預設段落字型" style:family="text">
      <style:text-properties style:font-name="標楷體" style:font-name-asian="標楷體" style:font-name-complex="Times New Roman"/>
    </style:style>
    <style:style style:name="T852" style:parent-style-name="預設段落字型" style:family="text">
      <style:text-properties style:font-name="標楷體" style:font-name-asian="標楷體" style:font-name-complex="新細明體"/>
    </style:style>
    <style:style style:name="T853" style:parent-style-name="預設段落字型" style:family="text">
      <style:text-properties style:font-name="標楷體" style:font-name-asian="標楷體" style:font-name-complex="新細明體"/>
    </style:style>
    <style:style style:name="T854" style:parent-style-name="預設段落字型" style:family="text">
      <style:text-properties style:font-name="標楷體" style:font-name-asian="標楷體" style:font-name-complex="新細明體"/>
    </style:style>
    <style:style style:name="T855" style:parent-style-name="預設段落字型" style:family="text">
      <style:text-properties style:font-name="標楷體" style:font-name-asian="標楷體" style:font-name-complex="Times New Roman"/>
    </style:style>
    <style:style style:name="T856" style:parent-style-name="預設段落字型" style:family="text">
      <style:text-properties style:font-name="標楷體" style:font-name-asian="標楷體" style:font-name-complex="新細明體"/>
    </style:style>
    <style:style style:name="T857" style:parent-style-name="預設段落字型" style:family="text">
      <style:text-properties style:font-name="標楷體" style:font-name-asian="標楷體" style:font-name-complex="新細明體"/>
    </style:style>
    <style:style style:name="T858" style:parent-style-name="預設段落字型" style:family="text">
      <style:text-properties style:font-name="標楷體" style:font-name-asian="標楷體" style:font-name-complex="新細明體"/>
    </style:style>
    <style:style style:name="T859" style:parent-style-name="預設段落字型" style:family="text">
      <style:text-properties style:font-name="標楷體" style:font-name-asian="標楷體" style:font-name-complex="Times New Roman"/>
    </style:style>
    <style:style style:name="T860" style:parent-style-name="預設段落字型" style:family="text">
      <style:text-properties style:font-name="標楷體" style:font-name-asian="標楷體" style:font-name-complex="新細明體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T863" style:parent-style-name="預設段落字型" style:family="text">
      <style:text-properties style:font-name="標楷體" style:font-name-asian="標楷體" style:font-name-complex="Times New Roman"/>
    </style:style>
    <style:style style:name="T864" style:parent-style-name="預設段落字型" style:family="text">
      <style:text-properties style:font-name="標楷體" style:font-name-asian="標楷體" style:font-name-complex="新細明體"/>
    </style:style>
    <style:style style:name="P865" style:parent-style-name="內文" style:family="paragraph">
      <style:paragraph-properties fo:margin-left="0.3916in" fo:margin-right="0.175in" fo:text-indent="-0.33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Times New Roman"/>
    </style:style>
    <style:style style:name="T867" style:parent-style-name="預設段落字型" style:family="text">
      <style:text-properties style:font-name="標楷體" style:font-name-asian="標楷體" style:font-name-complex="新細明體"/>
    </style:style>
    <style:style style:name="T868" style:parent-style-name="預設段落字型" style:family="text">
      <style:text-properties style:font-name="標楷體" style:font-name-asian="標楷體" style:font-name-complex="Times New Roman"/>
    </style:style>
    <style:style style:name="T869" style:parent-style-name="預設段落字型" style:family="text">
      <style:text-properties style:font-name="標楷體" style:font-name-asian="標楷體" style:font-name-complex="新細明體"/>
    </style:style>
    <style:style style:name="T870" style:parent-style-name="預設段落字型" style:family="text">
      <style:text-properties style:font-name="標楷體" style:font-name-asian="標楷體" style:font-name-complex="Times New Roman"/>
    </style:style>
    <style:style style:name="T871" style:parent-style-name="預設段落字型" style:family="text">
      <style:text-properties style:font-name="標楷體" style:font-name-asian="標楷體" style:font-name-complex="新細明體"/>
    </style:style>
    <style:style style:name="T872" style:parent-style-name="預設段落字型" style:family="text">
      <style:text-properties style:font-name="標楷體" style:font-name-asian="標楷體" style:font-name-complex="新細明體"/>
    </style:style>
    <style:style style:name="T873" style:parent-style-name="預設段落字型" style:family="text">
      <style:text-properties style:font-name="標楷體" style:font-name-asian="標楷體" style:font-name-complex="新細明體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 style:font-name-complex="新細明體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T877" style:parent-style-name="預設段落字型" style:family="text">
      <style:text-properties style:font-name="標楷體" style:font-name-asian="標楷體" style:font-name-complex="Times New Roman"/>
    </style:style>
    <style:style style:name="T8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Times New Roman"/>
    </style:style>
    <style:style style:name="P881" style:parent-style-name="內文" style:family="paragraph">
      <style:paragraph-properties fo:margin-left="0.3916in" fo:margin-right="0.175in" fo:text-indent="0.00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新細明體"/>
    </style:style>
    <style:style style:name="T8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P885" style:parent-style-name="內文" style:family="paragraph">
      <style:paragraph-properties fo:margin-left="0.3916in" fo:text-indent="0.00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/>
    </style:style>
    <style:style style:name="T887" style:parent-style-name="預設段落字型" style:family="text">
      <style:text-properties style:font-name="標楷體" style:font-name-asian="標楷體" style:font-name-complex="新細明體"/>
    </style:style>
    <style:style style:name="T888" style:parent-style-name="預設段落字型" style:family="text">
      <style:text-properties style:font-name="標楷體" style:font-name-asian="標楷體" style:font-name-complex="Times New Roman"/>
    </style:style>
    <style:style style:name="T889" style:parent-style-name="預設段落字型" style:family="text">
      <style:text-properties style:font-name="標楷體" style:font-name-asian="標楷體" style:font-name-complex="新細明體"/>
    </style:style>
    <style:style style:name="T890" style:parent-style-name="預設段落字型" style:family="text">
      <style:text-properties style:font-name="標楷體" style:font-name-asian="標楷體" style:font-name-complex="Times New Roman"/>
    </style:style>
    <style:style style:name="T891" style:parent-style-name="預設段落字型" style:family="text">
      <style:text-properties style:font-name="標楷體" style:font-name-asian="標楷體" style:font-name-complex="新細明體"/>
    </style:style>
    <style:style style:name="T892" style:parent-style-name="預設段落字型" style:family="text">
      <style:text-properties style:font-name="標楷體" style:font-name-asian="標楷體" style:font-name-complex="Times New Roman"/>
    </style:style>
    <style:style style:name="T893" style:parent-style-name="預設段落字型" style:family="text">
      <style:text-properties style:font-name="標楷體" style:font-name-asian="標楷體" style:font-name-complex="新細明體"/>
    </style:style>
    <style:style style:name="P894" style:parent-style-name="內文" style:family="paragraph">
      <style:paragraph-properties fo:margin-left="0.3916in" fo:text-indent="-0.33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 style:font-name-complex="新細明體"/>
    </style:style>
    <style:style style:name="T89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name-complex="新細明體"/>
    </style:style>
    <style:style style:name="T9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name-complex="新細明體"/>
    </style:style>
    <style:style style:name="T90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name-complex="新細明體"/>
    </style:style>
    <style:style style:name="T90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style:font-name-complex="新細明體"/>
    </style:style>
    <style:style style:name="T90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新細明體"/>
    </style:style>
    <style:style style:name="T90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新細明體"/>
    </style:style>
    <style:style style:name="T91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style:font-name-complex="新細明體"/>
    </style:style>
    <style:style style:name="T91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新細明體"/>
    </style:style>
    <style:style style:name="P914" style:parent-style-name="內文" style:family="paragraph">
      <style:paragraph-properties fo:margin-left="0.3916in" fo:text-indent="0.002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Times New Roman"/>
    </style:style>
    <style:style style:name="T916" style:parent-style-name="預設段落字型" style:family="text">
      <style:text-properties style:font-name="標楷體" style:font-name-asian="標楷體" style:font-name-complex="Times New Roman"/>
    </style:style>
    <style:style style:name="T917" style:parent-style-name="預設段落字型" style:family="text">
      <style:text-properties style:font-name="標楷體" style:font-name-asian="標楷體" style:font-name-complex="Times New Roman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 style:font-name-complex="新細明體"/>
    </style:style>
    <style:style style:name="T920" style:parent-style-name="預設段落字型" style:family="text">
      <style:text-properties style:font-name="標楷體" style:font-name-asian="標楷體" style:font-name-complex="Times New Roman"/>
    </style:style>
    <style:style style:name="T921" style:parent-style-name="預設段落字型" style:family="text">
      <style:text-properties style:font-name="標楷體" style:font-name-asian="標楷體" style:font-name-complex="新細明體"/>
    </style:style>
    <style:style style:name="P922" style:parent-style-name="內文" style:family="paragraph">
      <style:paragraph-properties fo:margin-left="0.3916in" fo:text-indent="0.002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Times New Roman"/>
    </style:style>
    <style:style style:name="T924" style:parent-style-name="預設段落字型" style:family="text">
      <style:text-properties style:font-name="標楷體" style:font-name-asian="標楷體" style:font-name-complex="新細明體"/>
    </style:style>
    <style:style style:name="T925" style:parent-style-name="預設段落字型" style:family="text">
      <style:text-properties style:font-name="標楷體" style:font-name-asian="標楷體" style:font-name-complex="新細明體"/>
    </style:style>
    <style:style style:name="T926" style:parent-style-name="預設段落字型" style:family="text">
      <style:text-properties style:font-name="標楷體" style:font-name-asian="標楷體" style:font-name-complex="Times New Roman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P928" style:parent-style-name="內文" style:family="paragraph">
      <style:paragraph-properties fo:margin-left="0.3916in" fo:text-indent="-0.333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930" style:parent-style-name="預設段落字型" style:family="text">
      <style:text-properties style:font-name="標楷體" style:font-name-asian="標楷體" style:font-name-complex="Times New Roman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T934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P936" style:parent-style-name="內文" style:family="paragraph">
      <style:paragraph-properties fo:margin-left="0.3916in" fo:text-indent="0.002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新細明體"/>
    </style:style>
    <style:style style:name="T938" style:parent-style-name="預設段落字型" style:family="text">
      <style:text-properties style:font-name="標楷體" style:font-name-asian="標楷體" style:font-name-complex="Times New Roman"/>
    </style:style>
    <style:style style:name="T939" style:parent-style-name="預設段落字型" style:family="text">
      <style:text-properties style:font-name="標楷體" style:font-name-asian="標楷體" style:font-name-complex="新細明體"/>
    </style:style>
    <style:style style:name="T940" style:parent-style-name="預設段落字型" style:family="text">
      <style:text-properties style:font-name="標楷體" style:font-name-asian="標楷體" style:font-name-complex="Times New Roman"/>
    </style:style>
    <style:style style:name="P941" style:parent-style-name="內文" style:family="paragraph">
      <style:paragraph-properties fo:margin-left="0.3916in" fo:text-indent="0.00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Times New Roman"/>
    </style:style>
    <style:style style:name="T943" style:parent-style-name="預設段落字型" style:family="text">
      <style:text-properties style:font-name="標楷體" style:font-name-asian="標楷體" style:font-name-complex="新細明體"/>
    </style:style>
    <style:style style:name="T944" style:parent-style-name="預設段落字型" style:family="text">
      <style:text-properties style:font-name="標楷體" style:font-name-asian="標楷體" style:font-name-complex="Times New Roman"/>
    </style:style>
    <style:style style:name="T945" style:parent-style-name="預設段落字型" style:family="text">
      <style:text-properties style:font-name="標楷體" style:font-name-asian="標楷體" style:font-name-complex="Times New Roman"/>
    </style:style>
    <style:style style:name="T946" style:parent-style-name="預設段落字型" style:family="text">
      <style:text-properties style:font-name="標楷體" style:font-name-asian="標楷體" style:font-name-complex="Times New Roman"/>
    </style:style>
    <style:style style:name="T947" style:parent-style-name="預設段落字型" style:family="text">
      <style:text-properties style:font-name="標楷體" style:font-name-asian="標楷體" style:font-name-complex="新細明體"/>
    </style:style>
    <style:style style:name="P948" style:parent-style-name="內文" style:family="paragraph">
      <style:paragraph-properties fo:margin-bottom="0.125in" fo:margin-left="0.2951in" fo:text-indent="0.004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新細明體"/>
    </style:style>
    <style:style style:name="T950" style:parent-style-name="預設段落字型" style:family="text">
      <style:text-properties style:font-name="標楷體" style:font-name-asian="標楷體" style:font-name-complex="Times New Roman"/>
    </style:style>
    <style:style style:name="T951" style:parent-style-name="預設段落字型" style:family="text">
      <style:text-properties style:font-name="標楷體" style:font-name-asian="標楷體" style:font-name-complex="新細明體"/>
    </style:style>
    <style:style style:name="T952" style:parent-style-name="預設段落字型" style:family="text">
      <style:text-properties style:font-name="標楷體" style:font-name-asian="標楷體" style:font-name-complex="新細明體"/>
    </style:style>
    <style:style style:name="T953" style:parent-style-name="預設段落字型" style:family="text">
      <style:text-properties style:font-name="標楷體" style:font-name-asian="標楷體" style:font-name-complex="Times New Roman"/>
    </style:style>
    <style:style style:name="T954" style:parent-style-name="預設段落字型" style:family="text">
      <style:text-properties style:font-name="標楷體" style:font-name-asian="標楷體" style:font-name-complex="新細明體"/>
    </style:style>
    <style:style style:name="TableColumn956" style:family="table-column">
      <style:table-column-properties style:column-width="8.1493in"/>
    </style:style>
    <style:style style:name="Table955" style:family="table">
      <style:table-properties style:width="8.1493in" fo:margin-left="0.3916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top="0.125in" fo:text-indent="0.5916in"/>
    </style:style>
    <style:style style:name="T960" style:parent-style-name="預設段落字型" style:family="text">
      <style:text-properties style:font-name="標楷體" style:font-name-asian="標楷體" style:font-name-complex="新細明體"/>
    </style:style>
    <style:style style:name="T9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新細明體"/>
    </style:style>
    <style:style style:name="T963" style:parent-style-name="預設段落字型" style:family="text">
      <style:text-properties style:font-name="標楷體" style:font-name-asian="標楷體" style:font-name-complex="Times New Roman"/>
    </style:style>
    <style:style style:name="T964" style:parent-style-name="預設段落字型" style:family="text">
      <style:text-properties style:font-name="標楷體" style:font-name-asian="標楷體" style:font-name-complex="新細明體"/>
    </style:style>
    <style:style style:name="T9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T967" style:parent-style-name="預設段落字型" style:family="text">
      <style:text-properties style:font-name="標楷體" style:font-name-asian="標楷體" style:font-name-complex="Times New Roman"/>
    </style:style>
    <style:style style:name="T968" style:parent-style-name="預設段落字型" style:family="text">
      <style:text-properties style:font-name="標楷體" style:font-name-asian="標楷體" style:font-name-complex="新細明體"/>
    </style:style>
    <style:style style:name="T9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新細明體"/>
    </style:style>
    <style:style style:name="T97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新細明體"/>
    </style:style>
    <style:style style:name="P973" style:parent-style-name="內文" style:family="paragraph">
      <style:paragraph-properties fo:margin-bottom="0.125in" fo:margin-left="0.2965in" fo:margin-right="0.4166in" fo:text-indent="0.2951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新細明體"/>
    </style:style>
    <style:style style:name="T976" style:parent-style-name="預設段落字型" style:family="text">
      <style:text-properties style:font-name="標楷體" style:font-name-asian="標楷體" style:font-name-complex="Times New Roman"/>
    </style:style>
    <style:style style:name="T977" style:parent-style-name="預設段落字型" style:family="text">
      <style:text-properties style:font-name="標楷體" style:font-name-asian="標楷體" style:font-name-complex="新細明體"/>
    </style:style>
    <style:style style:name="T978" style:parent-style-name="預設段落字型" style:family="text">
      <style:text-properties style:font-name="標楷體" style:font-name-asian="標楷體" style:font-name-complex="Times New Roman"/>
    </style:style>
    <style:style style:name="T9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新細明體"/>
    </style:style>
    <style:style style:name="T9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新細明體"/>
    </style:style>
    <style:style style:name="T983" style:parent-style-name="預設段落字型" style:family="text">
      <style:text-properties style:font-name="標楷體" style:font-name-asian="標楷體" style:font-name-complex="Times New Roman"/>
    </style:style>
    <style:style style:name="T984" style:parent-style-name="預設段落字型" style:family="text">
      <style:text-properties style:font-name="標楷體" style:font-name-asian="標楷體" style:font-name-complex="新細明體"/>
    </style:style>
    <style:style style:name="T985" style:parent-style-name="預設段落字型" style:family="text">
      <style:text-properties style:font-name="標楷體" style:font-name-asian="標楷體" style:font-name-complex="Times New Roman"/>
    </style:style>
    <style:style style:name="T986" style:parent-style-name="預設段落字型" style:family="text">
      <style:text-properties style:font-name="標楷體" style:font-name-asian="標楷體" style:font-name-complex="新細明體"/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T988" style:parent-style-name="預設段落字型" style:family="text">
      <style:text-properties style:font-name="標楷體" style:font-name-asian="標楷體" style:font-name-complex="新細明體"/>
    </style:style>
    <style:style style:name="T98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新細明體"/>
    </style:style>
    <style:style style:name="T991" style:parent-style-name="預設段落字型" style:family="text">
      <style:text-properties style:font-name="標楷體" style:font-name-asian="標楷體" style:font-name-complex="Times New Roman"/>
    </style:style>
    <style:style style:name="T992" style:parent-style-name="預設段落字型" style:family="text">
      <style:text-properties style:font-name="標楷體" style:font-name-asian="標楷體" style:font-name-complex="新細明體"/>
    </style:style>
    <style:style style:name="T99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新細明體"/>
    </style:style>
    <style:style style:name="T9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新細明體"/>
    </style:style>
    <style:style style:name="T997" style:parent-style-name="預設段落字型" style:family="text">
      <style:text-properties style:font-name="標楷體" style:font-name-asian="標楷體" style:font-name-complex="Times New Roman"/>
    </style:style>
    <style:style style:name="T998" style:parent-style-name="預設段落字型" style:family="text">
      <style:text-properties style:font-name="標楷體" style:font-name-asian="標楷體" style:font-name-complex="新細明體"/>
    </style:style>
    <style:style style:name="T9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新細明體"/>
    </style:style>
    <style:style style:name="T1001" style:parent-style-name="預設段落字型" style:family="text">
      <style:text-properties style:font-name="標楷體" style:font-name-asian="標楷體" style:font-name-complex="Times New Roman"/>
    </style:style>
    <style:style style:name="T1002" style:parent-style-name="預設段落字型" style:family="text">
      <style:text-properties style:font-name="標楷體" style:font-name-asian="標楷體" style:font-name-complex="新細明體"/>
    </style:style>
    <style:style style:name="T100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新細明體"/>
    </style:style>
    <style:style style:name="T100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新細明體"/>
    </style:style>
    <style:style style:name="T1007" style:parent-style-name="預設段落字型" style:family="text">
      <style:text-properties style:font-name="標楷體" style:font-name-asian="標楷體" style:font-name-complex="Times New Roman"/>
    </style:style>
    <style:style style:name="T1008" style:parent-style-name="預設段落字型" style:family="text">
      <style:text-properties style:font-name="標楷體" style:font-name-asian="標楷體" style:font-name-complex="新細明體"/>
    </style:style>
    <style:style style:name="T100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name-complex="新細明體"/>
    </style:style>
    <style:style style:name="P1011" style:parent-style-name="內文" style:family="paragraph">
      <style:paragraph-properties fo:margin-left="0.3916in" fo:text-indent="-0.33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Times New Roman"/>
    </style:style>
    <style:style style:name="T1013" style:parent-style-name="預設段落字型" style:family="text">
      <style:text-properties style:font-name="標楷體" style:font-name-asian="標楷體" style:font-name-complex="Times New Roman"/>
    </style:style>
    <style:style style:name="T1014" style:parent-style-name="預設段落字型" style:family="text">
      <style:text-properties style:font-name="標楷體" style:font-name-asian="標楷體" style:font-name-complex="新細明體"/>
    </style:style>
    <style:style style:name="T1015" style:parent-style-name="預設段落字型" style:family="text">
      <style:text-properties style:font-name="標楷體" style:font-name-asian="標楷體" style:font-name-complex="新細明體"/>
    </style:style>
    <style:style style:name="T1016" style:parent-style-name="預設段落字型" style:family="text">
      <style:text-properties style:font-name="標楷體" style:font-name-asian="標楷體" style:font-name-complex="新細明體"/>
    </style:style>
    <style:style style:name="T1017" style:parent-style-name="預設段落字型" style:family="text">
      <style:text-properties style:font-name="標楷體" style:font-name-asian="標楷體" style:font-name-complex="新細明體"/>
    </style:style>
    <style:style style:name="T1018" style:parent-style-name="預設段落字型" style:family="text">
      <style:text-properties style:font-name="標楷體" style:font-name-asian="標楷體" style:font-name-complex="新細明體"/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1020" style:parent-style-name="預設段落字型" style:family="text">
      <style:text-properties style:font-name="標楷體" style:font-name-asian="標楷體" style:font-name-complex="新細明體"/>
    </style:style>
    <style:style style:name="T1021" style:parent-style-name="預設段落字型" style:family="text">
      <style:text-properties style:font-name="標楷體" style:font-name-asian="標楷體" style:font-name-complex="Times New Roman"/>
    </style:style>
    <style:style style:name="T1022" style:parent-style-name="預設段落字型" style:family="text">
      <style:text-properties style:font-name="標楷體" style:font-name-asian="標楷體" style:font-name-complex="新細明體"/>
    </style:style>
    <style:style style:name="P1023" style:parent-style-name="內文" style:family="paragraph">
      <style:paragraph-properties fo:margin-left="0.3916in" fo:text-indent="0.002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Times New Roman"/>
    </style:style>
    <style:style style:name="T1025" style:parent-style-name="預設段落字型" style:family="text">
      <style:text-properties style:font-name="標楷體" style:font-name-asian="標楷體" style:font-name-complex="新細明體"/>
    </style:style>
    <style:style style:name="T102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新細明體"/>
    </style:style>
    <style:style style:name="T1028" style:parent-style-name="預設段落字型" style:family="text">
      <style:text-properties style:font-name="標楷體" style:font-name-asian="標楷體" style:font-name-complex="新細明體"/>
    </style:style>
    <style:style style:name="T1029" style:parent-style-name="預設段落字型" style:family="text">
      <style:text-properties style:font-name="標楷體" style:font-name-asian="標楷體" style:font-name-complex="新細明體"/>
    </style:style>
    <style:style style:name="T1030" style:parent-style-name="預設段落字型" style:family="text">
      <style:text-properties style:font-name="標楷體" style:font-name-asian="標楷體" style:font-name-complex="Times New Roman"/>
    </style:style>
    <style:style style:name="T103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font-name-complex="新細明體"/>
    </style:style>
    <style:style style:name="P1033" style:parent-style-name="內文" style:family="paragraph">
      <style:paragraph-properties fo:margin-left="0.3916in" fo:text-indent="0.002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Times New Roman"/>
    </style:style>
    <style:style style:name="T103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新細明體"/>
    </style:style>
    <style:style style:name="T103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font-name-complex="新細明體"/>
    </style:style>
    <style:style style:name="T103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新細明體"/>
    </style:style>
    <style:style style:name="T1041" style:parent-style-name="預設段落字型" style:family="text">
      <style:text-properties style:font-name="標楷體" style:font-name-asian="標楷體" style:font-name-complex="新細明體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10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新細明體"/>
    </style:style>
    <style:style style:name="T10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style:font-name-complex="新細明體"/>
    </style:style>
    <style:style style:name="P1047" style:parent-style-name="內文" style:family="paragraph">
      <style:paragraph-properties fo:margin-left="0.3916in" fo:text-indent="-0.3333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Times New Roman"/>
    </style:style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 style:font-name-complex="Times New Roman"/>
    </style:style>
    <style:style style:name="T1051" style:parent-style-name="預設段落字型" style:family="text">
      <style:text-properties style:font-name="標楷體" style:font-name-asian="標楷體" style:font-name-complex="新細明體"/>
    </style:style>
    <style:style style:name="T1052" style:parent-style-name="預設段落字型" style:family="text">
      <style:text-properties style:font-name="標楷體" style:font-name-asian="標楷體" style:font-name-complex="新細明體"/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1054" style:parent-style-name="預設段落字型" style:family="text">
      <style:text-properties style:font-name="標楷體" style:font-name-asian="標楷體" style:font-name-complex="新細明體"/>
    </style:style>
    <style:style style:name="T1055" style:parent-style-name="預設段落字型" style:family="text">
      <style:text-properties style:font-name="標楷體" style:font-name-asian="標楷體" style:font-name-complex="Times New Roman"/>
    </style:style>
    <style:style style:name="T1056" style:parent-style-name="預設段落字型" style:family="text">
      <style:text-properties style:font-name="標楷體" style:font-name-asian="標楷體" style:font-name-complex="新細明體"/>
    </style:style>
    <style:style style:name="T1057" style:parent-style-name="預設段落字型" style:family="text">
      <style:text-properties style:font-name="標楷體" style:font-name-asian="標楷體" style:font-name-complex="新細明體"/>
    </style:style>
    <style:style style:name="T1058" style:parent-style-name="預設段落字型" style:family="text">
      <style:text-properties style:font-name="標楷體" style:font-name-asian="標楷體" style:font-name-complex="新細明體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T1060" style:parent-style-name="預設段落字型" style:family="text">
      <style:text-properties style:font-name="標楷體" style:font-name-asian="標楷體" style:font-name-complex="新細明體"/>
    </style:style>
    <style:style style:name="T1061" style:parent-style-name="預設段落字型" style:family="text">
      <style:text-properties style:font-name="標楷體" style:font-name-asian="標楷體" style:font-name-complex="新細明體"/>
    </style:style>
    <style:style style:name="T1062" style:parent-style-name="預設段落字型" style:family="text">
      <style:text-properties style:font-name="標楷體" style:font-name-asian="標楷體" style:font-name-complex="新細明體"/>
    </style:style>
    <style:style style:name="T1063" style:parent-style-name="預設段落字型" style:family="text">
      <style:text-properties style:font-name="標楷體" style:font-name-asian="標楷體" style:font-name-complex="Times New Roman"/>
    </style:style>
    <style:style style:name="T1064" style:parent-style-name="預設段落字型" style:family="text">
      <style:text-properties style:font-name="標楷體" style:font-name-asian="標楷體" style:font-name-complex="新細明體"/>
    </style:style>
    <style:style style:name="P1065" style:parent-style-name="內文" style:family="paragraph">
      <style:paragraph-properties fo:margin-left="0.3916in" fo:text-indent="0.002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Times New Roman"/>
    </style:style>
    <style:style style:name="T1067" style:parent-style-name="預設段落字型" style:family="text">
      <style:text-properties style:font-name="標楷體" style:font-name-asian="標楷體" style:font-name-complex="Times New Roman"/>
    </style:style>
    <style:style style:name="T1068" style:parent-style-name="預設段落字型" style:family="text">
      <style:text-properties style:font-name="標楷體" style:font-name-asian="標楷體" style:font-name-complex="新細明體"/>
    </style:style>
    <style:style style:name="T1069" style:parent-style-name="預設段落字型" style:family="text">
      <style:text-properties style:font-name="標楷體" style:font-name-asian="標楷體" style:font-name-complex="新細明體"/>
    </style:style>
    <style:style style:name="T1070" style:parent-style-name="預設段落字型" style:family="text">
      <style:text-properties style:font-name="標楷體" style:font-name-asian="標楷體" style:font-name-complex="Times New Roman"/>
    </style:style>
    <style:style style:name="T1071" style:parent-style-name="預設段落字型" style:family="text">
      <style:text-properties style:font-name="標楷體" style:font-name-asian="標楷體" style:font-name-complex="Times New Roman"/>
    </style:style>
    <style:style style:name="T1072" style:parent-style-name="預設段落字型" style:family="text">
      <style:text-properties style:font-name="標楷體" style:font-name-asian="標楷體" style:font-name-complex="新細明體"/>
    </style:style>
    <style:style style:name="T1073" style:parent-style-name="預設段落字型" style:family="text">
      <style:text-properties style:font-name="標楷體" style:font-name-asian="標楷體" style:font-name-complex="新細明體"/>
    </style:style>
    <style:style style:name="T1074" style:parent-style-name="預設段落字型" style:family="text">
      <style:text-properties style:font-name="標楷體" style:font-name-asian="標楷體" style:font-name-complex="Times New Roman"/>
    </style:style>
    <style:style style:name="T1075" style:parent-style-name="預設段落字型" style:family="text">
      <style:text-properties style:font-name="標楷體" style:font-name-asian="標楷體" style:font-name-complex="Times New Roman"/>
    </style:style>
    <style:style style:name="T1076" style:parent-style-name="預設段落字型" style:family="text">
      <style:text-properties style:font-name="標楷體" style:font-name-asian="標楷體" style:font-name-complex="新細明體"/>
    </style:style>
    <style:style style:name="T1077" style:parent-style-name="預設段落字型" style:family="text">
      <style:text-properties style:font-name="標楷體" style:font-name-asian="標楷體" style:font-name-complex="Times New Roman"/>
    </style:style>
    <style:style style:name="P1078" style:parent-style-name="內文" style:family="paragraph">
      <style:paragraph-properties fo:margin-left="0.3916in" fo:text-indent="0.002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Times New Roman"/>
    </style:style>
    <style:style style:name="T1080" style:parent-style-name="預設段落字型" style:family="text">
      <style:text-properties style:font-name="標楷體" style:font-name-asian="標楷體" style:font-name-complex="Times New Roman"/>
    </style:style>
    <style:style style:name="T1081" style:parent-style-name="預設段落字型" style:family="text">
      <style:text-properties style:font-name="標楷體" style:font-name-asian="標楷體" style:font-name-complex="新細明體"/>
    </style:style>
    <style:style style:name="T1082" style:parent-style-name="預設段落字型" style:family="text">
      <style:text-properties style:font-name="標楷體" style:font-name-asian="標楷體" style:font-name-complex="新細明體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標楷體" style:font-name-asian="標楷體" style:font-name-complex="Times New Roman"/>
    </style:style>
    <style:style style:name="T1085" style:parent-style-name="預設段落字型" style:family="text">
      <style:text-properties style:font-name="標楷體" style:font-name-asian="標楷體" style:font-name-complex="新細明體"/>
    </style:style>
    <style:style style:name="T1086" style:parent-style-name="預設段落字型" style:family="text">
      <style:text-properties style:font-name="標楷體" style:font-name-asian="標楷體" style:font-name-complex="新細明體"/>
    </style:style>
    <style:style style:name="T1087" style:parent-style-name="預設段落字型" style:family="text">
      <style:text-properties style:font-name="標楷體" style:font-name-asian="標楷體" style:font-name-complex="Times New Roman"/>
    </style:style>
    <style:style style:name="T1088" style:parent-style-name="預設段落字型" style:family="text">
      <style:text-properties style:font-name="標楷體" style:font-name-asian="標楷體" style:font-name-complex="Times New Roman"/>
    </style:style>
    <style:style style:name="T1089" style:parent-style-name="預設段落字型" style:family="text">
      <style:text-properties style:font-name="標楷體" style:font-name-asian="標楷體" style:font-name-complex="新細明體"/>
    </style:style>
    <style:style style:name="T1090" style:parent-style-name="預設段落字型" style:family="text">
      <style:text-properties style:font-name="標楷體" style:font-name-asian="標楷體" style:font-name-complex="Times New Roman"/>
    </style:style>
    <style:style style:name="P1091" style:parent-style-name="內文" style:family="paragraph">
      <style:paragraph-properties fo:margin-left="0.3916in" fo:text-indent="0.002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Times New Roman"/>
    </style:style>
    <style:style style:name="T1093" style:parent-style-name="預設段落字型" style:family="text">
      <style:text-properties style:font-name="標楷體" style:font-name-asian="標楷體" style:font-name-complex="Times New Roman"/>
    </style:style>
    <style:style style:name="T1094" style:parent-style-name="預設段落字型" style:family="text">
      <style:text-properties style:font-name="標楷體" style:font-name-asian="標楷體" style:font-name-complex="新細明體"/>
    </style:style>
    <style:style style:name="T1095" style:parent-style-name="預設段落字型" style:family="text">
      <style:text-properties style:font-name="標楷體" style:font-name-asian="標楷體" style:font-name-complex="新細明體"/>
    </style:style>
    <style:style style:name="T1096" style:parent-style-name="預設段落字型" style:family="text">
      <style:text-properties style:font-name="標楷體" style:font-name-asian="標楷體" style:font-name-complex="Times New Roman"/>
    </style:style>
    <style:style style:name="T1097" style:parent-style-name="預設段落字型" style:family="text">
      <style:text-properties style:font-name="標楷體" style:font-name-asian="標楷體" style:font-name-complex="Times New Roman"/>
    </style:style>
    <style:style style:name="T1098" style:parent-style-name="預設段落字型" style:family="text">
      <style:text-properties style:font-name="標楷體" style:font-name-asian="標楷體" style:font-name-complex="新細明體"/>
    </style:style>
    <style:style style:name="T1099" style:parent-style-name="預設段落字型" style:family="text">
      <style:text-properties style:font-name="標楷體" style:font-name-asian="標楷體" style:font-name-complex="新細明體"/>
    </style:style>
    <style:style style:name="T1100" style:parent-style-name="預設段落字型" style:family="text">
      <style:text-properties style:font-name="標楷體" style:font-name-asian="標楷體" style:font-name-complex="Times New Roman"/>
    </style:style>
    <style:style style:name="T1101" style:parent-style-name="預設段落字型" style:family="text">
      <style:text-properties style:font-name="標楷體" style:font-name-asian="標楷體" style:font-name-complex="Times New Roman"/>
    </style:style>
    <style:style style:name="T1102" style:parent-style-name="預設段落字型" style:family="text">
      <style:text-properties style:font-name="標楷體" style:font-name-asian="標楷體" style:font-name-complex="新細明體"/>
    </style:style>
    <style:style style:name="P1103" style:parent-style-name="內文" style:family="paragraph">
      <style:paragraph-properties fo:margin-left="0.3916in" fo:text-indent="0.002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Times New Roman"/>
    </style:style>
    <style:style style:name="T1105" style:parent-style-name="預設段落字型" style:family="text">
      <style:text-properties style:font-name="標楷體" style:font-name-asian="標楷體" style:font-name-complex="Times New Roman"/>
    </style:style>
    <style:style style:name="T1106" style:parent-style-name="預設段落字型" style:family="text">
      <style:text-properties style:font-name="標楷體" style:font-name-asian="標楷體" style:font-name-complex="新細明體"/>
    </style:style>
    <style:style style:name="T1107" style:parent-style-name="預設段落字型" style:family="text">
      <style:text-properties style:font-name="標楷體" style:font-name-asian="標楷體" style:font-name-complex="新細明體"/>
    </style:style>
    <style:style style:name="T1108" style:parent-style-name="預設段落字型" style:family="text">
      <style:text-properties style:font-name="標楷體" style:font-name-asian="標楷體" style:font-name-complex="Times New Roman"/>
    </style:style>
    <style:style style:name="T1109" style:parent-style-name="預設段落字型" style:family="text">
      <style:text-properties style:font-name="標楷體" style:font-name-asian="標楷體" style:font-name-complex="Times New Roman"/>
    </style:style>
    <style:style style:name="T1110" style:parent-style-name="預設段落字型" style:family="text">
      <style:text-properties style:font-name="標楷體" style:font-name-asian="標楷體" style:font-name-complex="新細明體"/>
    </style:style>
    <style:style style:name="T1111" style:parent-style-name="預設段落字型" style:family="text">
      <style:text-properties style:font-name="標楷體" style:font-name-asian="標楷體" style:font-name-complex="新細明體"/>
    </style:style>
    <style:style style:name="T1112" style:parent-style-name="預設段落字型" style:family="text">
      <style:text-properties style:font-name="標楷體" style:font-name-asian="標楷體" style:font-name-complex="Times New Roman"/>
    </style:style>
    <style:style style:name="T1113" style:parent-style-name="預設段落字型" style:family="text">
      <style:text-properties style:font-name="標楷體" style:font-name-asian="標楷體" style:font-name-complex="Times New Roman"/>
    </style:style>
    <style:style style:name="T1114" style:parent-style-name="預設段落字型" style:family="text">
      <style:text-properties style:font-name="標楷體" style:font-name-asian="標楷體" style:font-name-complex="新細明體"/>
    </style:style>
    <style:style style:name="P1115" style:parent-style-name="內文" style:family="paragraph">
      <style:paragraph-properties fo:margin-left="0.3916in" fo:text-indent="-0.333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Times New Roman"/>
    </style:style>
    <style:style style:name="T1117" style:parent-style-name="預設段落字型" style:family="text">
      <style:text-properties style:font-name="標楷體" style:font-name-asian="標楷體" style:font-name-complex="Times New Roman"/>
    </style:style>
    <style:style style:name="T1118" style:parent-style-name="預設段落字型" style:family="text">
      <style:text-properties style:font-name="標楷體" style:font-name-asian="標楷體" style:font-name-complex="新細明體"/>
    </style:style>
    <style:style style:name="T1119" style:parent-style-name="預設段落字型" style:family="text">
      <style:text-properties style:font-name="標楷體" style:font-name-asian="標楷體" style:font-name-complex="Times New Roman"/>
    </style:style>
    <style:style style:name="T1120" style:parent-style-name="預設段落字型" style:family="text">
      <style:text-properties style:font-name="標楷體" style:font-name-asian="標楷體" style:font-name-complex="新細明體"/>
    </style:style>
    <style:style style:name="T1121" style:parent-style-name="預設段落字型" style:family="text">
      <style:text-properties style:font-name="標楷體" style:font-name-asian="標楷體" style:font-name-complex="Times New Roman"/>
    </style:style>
    <style:style style:name="T1122" style:parent-style-name="預設段落字型" style:family="text">
      <style:text-properties style:font-name="標楷體" style:font-name-asian="標楷體" style:font-name-complex="新細明體"/>
    </style:style>
    <style:style style:name="T1123" style:parent-style-name="預設段落字型" style:family="text">
      <style:text-properties style:font-name="標楷體" style:font-name-asian="標楷體" style:font-name-complex="Times New Roman"/>
    </style:style>
    <style:style style:name="T1124" style:parent-style-name="預設段落字型" style:family="text">
      <style:text-properties style:font-name="標楷體" style:font-name-asian="標楷體" style:font-name-complex="新細明體"/>
    </style:style>
    <style:style style:name="P1125" style:parent-style-name="內文" style:family="paragraph">
      <style:paragraph-properties fo:margin-left="0.3916in" fo:text-indent="0.002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Times New Roman"/>
    </style:style>
    <style:style style:name="T1127" style:parent-style-name="預設段落字型" style:family="text">
      <style:text-properties style:font-name="標楷體" style:font-name-asian="標楷體" style:font-name-complex="新細明體"/>
    </style:style>
    <style:style style:name="T1128" style:parent-style-name="預設段落字型" style:family="text">
      <style:text-properties style:font-name="標楷體" style:font-name-asian="標楷體" style:font-name-complex="新細明體"/>
    </style:style>
    <style:style style:name="T1129" style:parent-style-name="預設段落字型" style:family="text">
      <style:text-properties style:font-name="標楷體" style:font-name-asian="標楷體" style:font-name-complex="Times New Roman"/>
    </style:style>
    <style:style style:name="T1130" style:parent-style-name="預設段落字型" style:family="text">
      <style:text-properties style:font-name="標楷體" style:font-name-asian="標楷體" style:font-name-complex="新細明體"/>
    </style:style>
    <style:style style:name="P1131" style:parent-style-name="內文" style:family="paragraph">
      <style:paragraph-properties fo:margin-left="0.3916in" fo:text-indent="0.002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Times New Roman"/>
    </style:style>
    <style:style style:name="T1133" style:parent-style-name="預設段落字型" style:family="text">
      <style:text-properties style:font-name="標楷體" style:font-name-asian="標楷體" style:font-name-complex="新細明體"/>
    </style:style>
    <style:style style:name="T1134" style:parent-style-name="預設段落字型" style:family="text">
      <style:text-properties style:font-name="標楷體" style:font-name-asian="標楷體" style:font-name-complex="新細明體"/>
    </style:style>
    <style:style style:name="T1135" style:parent-style-name="預設段落字型" style:family="text">
      <style:text-properties style:font-name="標楷體" style:font-name-asian="標楷體" style:font-name-complex="Times New Roman"/>
    </style:style>
    <style:style style:name="T1136" style:parent-style-name="預設段落字型" style:family="text">
      <style:text-properties style:font-name="標楷體" style:font-name-asian="標楷體" style:font-name-complex="新細明體"/>
    </style:style>
    <style:style style:name="P1137" style:parent-style-name="內文" style:family="paragraph">
      <style:paragraph-properties fo:margin-left="0.3916in" fo:text-indent="-0.3333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Times New Roman"/>
    </style:style>
    <style:style style:name="T1139" style:parent-style-name="預設段落字型" style:family="text">
      <style:text-properties style:font-name="標楷體" style:font-name-asian="標楷體" style:font-name-complex="Times New Roman"/>
    </style:style>
    <style:style style:name="T1140" style:parent-style-name="預設段落字型" style:family="text">
      <style:text-properties style:font-name="標楷體" style:font-name-asian="標楷體" style:font-name-complex="新細明體"/>
    </style:style>
    <style:style style:name="T1141" style:parent-style-name="預設段落字型" style:family="text">
      <style:text-properties style:font-name="標楷體" style:font-name-asian="標楷體" style:font-name-complex="Times New Roman"/>
    </style:style>
    <style:style style:name="T1142" style:parent-style-name="預設段落字型" style:family="text">
      <style:text-properties style:font-name="標楷體" style:font-name-asian="標楷體" style:font-name-complex="新細明體"/>
    </style:style>
    <style:style style:name="T1143" style:parent-style-name="預設段落字型" style:family="text">
      <style:text-properties style:font-name="標楷體" style:font-name-asian="標楷體" style:font-name-complex="新細明體"/>
    </style:style>
    <style:style style:name="T1144" style:parent-style-name="預設段落字型" style:family="text">
      <style:text-properties style:font-name="標楷體" style:font-name-asian="標楷體" style:font-name-complex="新細明體"/>
    </style:style>
    <style:style style:name="T1145" style:parent-style-name="預設段落字型" style:family="text">
      <style:text-properties style:font-name="標楷體" style:font-name-asian="標楷體" style:font-name-complex="新細明體"/>
    </style:style>
    <style:style style:name="T1146" style:parent-style-name="預設段落字型" style:family="text">
      <style:text-properties style:font-name="標楷體" style:font-name-asian="標楷體" style:font-name-complex="新細明體"/>
    </style:style>
    <style:style style:name="T1147" style:parent-style-name="預設段落字型" style:family="text">
      <style:text-properties style:font-name="標楷體" style:font-name-asian="標楷體" style:font-name-complex="新細明體"/>
    </style:style>
    <style:style style:name="T1148" style:parent-style-name="預設段落字型" style:family="text">
      <style:text-properties style:font-name="標楷體" style:font-name-asian="標楷體" style:font-name-complex="新細明體"/>
    </style:style>
    <style:style style:name="P1149" style:parent-style-name="內文" style:family="paragraph">
      <style:paragraph-properties fo:margin-left="0.3916in" fo:text-indent="0.00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Times New Roman"/>
    </style:style>
    <style:style style:name="T1151" style:parent-style-name="預設段落字型" style:family="text">
      <style:text-properties style:font-name="標楷體" style:font-name-asian="標楷體" style:font-name-complex="新細明體"/>
    </style:style>
    <style:style style:name="T1152" style:parent-style-name="預設段落字型" style:family="text">
      <style:text-properties style:font-name="標楷體" style:font-name-asian="標楷體" style:font-name-complex="新細明體"/>
    </style:style>
    <style:style style:name="T1153" style:parent-style-name="預設段落字型" style:family="text">
      <style:text-properties style:font-name="標楷體" style:font-name-asian="標楷體" style:font-name-complex="Times New Roman"/>
    </style:style>
    <style:style style:name="T1154" style:parent-style-name="預設段落字型" style:family="text">
      <style:text-properties style:font-name="標楷體" style:font-name-asian="標楷體" style:font-name-complex="新細明體"/>
    </style:style>
    <style:style style:name="T1155" style:parent-style-name="預設段落字型" style:family="text">
      <style:text-properties style:font-name="標楷體" style:font-name-asian="標楷體" style:font-name-complex="Times New Roman"/>
    </style:style>
    <style:style style:name="P1156" style:parent-style-name="內文" style:family="paragraph">
      <style:paragraph-properties fo:margin-left="0.3916in" fo:text-indent="0.002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Times New Roman"/>
    </style:style>
    <style:style style:name="T1158" style:parent-style-name="預設段落字型" style:family="text">
      <style:text-properties style:font-name="標楷體" style:font-name-asian="標楷體" style:font-name-complex="Times New Roman"/>
    </style:style>
    <style:style style:name="T1159" style:parent-style-name="預設段落字型" style:family="text">
      <style:text-properties style:font-name="標楷體" style:font-name-asian="標楷體" style:font-name-complex="新細明體"/>
    </style:style>
    <style:style style:name="T1160" style:parent-style-name="預設段落字型" style:family="text">
      <style:text-properties style:font-name="標楷體" style:font-name-asian="標楷體" style:font-name-complex="新細明體"/>
    </style:style>
    <style:style style:name="T1161" style:parent-style-name="預設段落字型" style:family="text">
      <style:text-properties style:font-name="標楷體" style:font-name-asian="標楷體" style:font-name-complex="Times New Roman"/>
    </style:style>
    <style:style style:name="T1162" style:parent-style-name="預設段落字型" style:family="text">
      <style:text-properties style:font-name="標楷體" style:font-name-asian="標楷體" style:font-name-complex="Times New Roman"/>
    </style:style>
    <style:style style:name="T1163" style:parent-style-name="預設段落字型" style:family="text">
      <style:text-properties style:font-name="標楷體" style:font-name-asian="標楷體" style:font-name-complex="新細明體"/>
    </style:style>
    <style:style style:name="P1164" style:parent-style-name="內文" style:family="paragraph">
      <style:paragraph-properties fo:margin-left="0.3916in" fo:text-indent="0.002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Times New Roman"/>
    </style:style>
    <style:style style:name="T1166" style:parent-style-name="預設段落字型" style:family="text">
      <style:text-properties style:font-name="標楷體" style:font-name-asian="標楷體" style:font-name-complex="Times New Roman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預設段落字型" style:family="text">
      <style:text-properties style:font-name="標楷體" style:font-name-asian="標楷體" style:font-name-complex="新細明體"/>
    </style:style>
    <style:style style:name="T1169" style:parent-style-name="預設段落字型" style:family="text">
      <style:text-properties style:font-name="標楷體" style:font-name-asian="標楷體" style:font-name-complex="Times New Roman"/>
    </style:style>
    <style:style style:name="T1170" style:parent-style-name="預設段落字型" style:family="text">
      <style:text-properties style:font-name="標楷體" style:font-name-asian="標楷體" style:font-name-complex="Times New Roman"/>
    </style:style>
    <style:style style:name="T1171" style:parent-style-name="預設段落字型" style:family="text">
      <style:text-properties style:font-name="標楷體" style:font-name-asian="標楷體" style:font-name-complex="新細明體"/>
    </style:style>
    <style:style style:name="P1172" style:parent-style-name="內文" style:family="paragraph">
      <style:paragraph-properties fo:margin-left="0.3916in" fo:text-indent="0.002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Times New Roman"/>
    </style:style>
    <style:style style:name="T1174" style:parent-style-name="預設段落字型" style:family="text">
      <style:text-properties style:font-name="標楷體" style:font-name-asian="標楷體" style:font-name-complex="Times New Roman"/>
    </style:style>
    <style:style style:name="T1175" style:parent-style-name="預設段落字型" style:family="text">
      <style:text-properties style:font-name="標楷體" style:font-name-asian="標楷體" style:font-name-complex="新細明體"/>
    </style:style>
    <style:style style:name="T1176" style:parent-style-name="預設段落字型" style:family="text">
      <style:text-properties style:font-name="標楷體" style:font-name-asian="標楷體" style:font-name-complex="新細明體"/>
    </style:style>
    <style:style style:name="T1177" style:parent-style-name="預設段落字型" style:family="text">
      <style:text-properties style:font-name="標楷體" style:font-name-asian="標楷體" style:font-name-complex="Times New Roman"/>
    </style:style>
    <style:style style:name="T1178" style:parent-style-name="預設段落字型" style:family="text">
      <style:text-properties style:font-name="標楷體" style:font-name-asian="標楷體" style:font-name-complex="Times New Roman"/>
    </style:style>
    <style:style style:name="T1179" style:parent-style-name="預設段落字型" style:family="text">
      <style:text-properties style:font-name="標楷體" style:font-name-asian="標楷體" style:font-name-complex="新細明體"/>
    </style:style>
    <style:style style:name="P1180" style:parent-style-name="內文" style:family="paragraph">
      <style:paragraph-properties fo:margin-left="0.3916in" fo:text-indent="-0.33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1182" style:parent-style-name="預設段落字型" style:family="text">
      <style:text-properties style:font-name="標楷體" style:font-name-asian="標楷體" style:font-name-complex="Times New Roman"/>
    </style:style>
    <style:style style:name="T1183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184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185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186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1187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188" style:parent-style-name="預設段落字型" style:family="text">
      <style:text-properties style:font-name="標楷體" style:font-name-asian="標楷體" style:font-name-complex="新細明體" fo:letter-spacing="-0.0013in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190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P1191" style:parent-style-name="內文" style:family="paragraph">
      <style:paragraph-properties fo:margin-left="0.3916in" fo:text-indent="0.002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Times New Roman"/>
    </style:style>
    <style:style style:name="T1193" style:parent-style-name="預設段落字型" style:family="text">
      <style:text-properties style:font-name="標楷體" style:font-name-asian="標楷體" style:font-name-complex="Times New Roman"/>
    </style:style>
    <style:style style:name="T1194" style:parent-style-name="預設段落字型" style:family="text">
      <style:text-properties style:font-name="標楷體" style:font-name-asian="標楷體" style:font-name-complex="新細明體"/>
    </style:style>
    <style:style style:name="T1195" style:parent-style-name="預設段落字型" style:family="text">
      <style:text-properties style:font-name="標楷體" style:font-name-asian="標楷體" style:font-name-complex="新細明體"/>
    </style:style>
    <style:style style:name="T1196" style:parent-style-name="預設段落字型" style:family="text">
      <style:text-properties style:font-name="標楷體" style:font-name-asian="標楷體" style:font-name-complex="Times New Roman"/>
    </style:style>
    <style:style style:name="T1197" style:parent-style-name="預設段落字型" style:family="text">
      <style:text-properties style:font-name="標楷體" style:font-name-asian="標楷體" style:font-name-complex="新細明體"/>
    </style:style>
    <style:style style:name="T1198" style:parent-style-name="預設段落字型" style:family="text">
      <style:text-properties style:font-name="標楷體" style:font-name-asian="標楷體" style:font-name-complex="Times New Roman"/>
    </style:style>
    <style:style style:name="T1199" style:parent-style-name="預設段落字型" style:family="text">
      <style:text-properties style:font-name="標楷體" style:font-name-asian="標楷體" style:font-name-complex="新細明體"/>
    </style:style>
    <style:style style:name="T1200" style:parent-style-name="預設段落字型" style:family="text">
      <style:text-properties style:font-name="標楷體" style:font-name-asian="標楷體" style:font-name-complex="新細明體"/>
    </style:style>
    <style:style style:name="T1201" style:parent-style-name="預設段落字型" style:family="text">
      <style:text-properties style:font-name="標楷體" style:font-name-asian="標楷體" style:font-name-complex="新細明體"/>
    </style:style>
    <style:style style:name="T1202" style:parent-style-name="預設段落字型" style:family="text">
      <style:text-properties style:font-name="標楷體" style:font-name-asian="標楷體" style:font-name-complex="Times New Roman"/>
    </style:style>
    <style:style style:name="T1203" style:parent-style-name="預設段落字型" style:family="text">
      <style:text-properties style:font-name="標楷體" style:font-name-asian="標楷體" style:font-name-complex="新細明體"/>
    </style:style>
    <style:style style:name="TableColumn1205" style:family="table-column">
      <style:table-column-properties style:column-width="8.3458in"/>
    </style:style>
    <style:style style:name="Table1204" style:family="table">
      <style:table-properties style:width="8.3458in" fo:margin-left="0.3916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margin-top="0.125in" fo:margin-left="0.1986in" fo:margin-right="0.6131in" fo:text-indent="0.39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Times New Roman"/>
    </style:style>
    <style:style style:name="T1211" style:parent-style-name="預設段落字型" style:family="text">
      <style:text-properties style:font-name="標楷體" style:font-name-asian="標楷體" style:font-name-complex="新細明體"/>
    </style:style>
    <style:style style:name="P1212" style:parent-style-name="內文" style:family="paragraph">
      <style:paragraph-properties fo:text-align="end" fo:margin-bottom="0.125in" fo:margin-left="0.1986in" fo:margin-right="0.6131in" fo:text-indent="0.393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新細明體"/>
    </style:style>
    <style:style style:name="T12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name-complex="新細明體"/>
    </style:style>
    <style:style style:name="T1217" style:parent-style-name="預設段落字型" style:family="text">
      <style:text-properties style:font-name="標楷體" style:font-name-asian="標楷體" style:font-name-complex="Times New Roman"/>
    </style:style>
    <style:style style:name="T1218" style:parent-style-name="預設段落字型" style:family="text">
      <style:text-properties style:font-name="標楷體" style:font-name-asian="標楷體" style:font-name-complex="Times New Roman"/>
    </style:style>
    <style:style style:name="T1219" style:parent-style-name="預設段落字型" style:family="text">
      <style:text-properties style:font-name="標楷體" style:font-name-asian="標楷體" style:font-name-complex="新細明體"/>
    </style:style>
    <style:style style:name="T1220" style:parent-style-name="預設段落字型" style:family="text">
      <style:text-properties style:font-name="標楷體" style:font-name-asian="標楷體" style:font-name-complex="新細明體"/>
    </style:style>
    <style:style style:name="T1221" style:parent-style-name="預設段落字型" style:family="text">
      <style:text-properties style:font-name="標楷體" style:font-name-asian="標楷體" style:font-name-complex="新細明體"/>
    </style:style>
    <style:style style:name="P1222" style:parent-style-name="內文" style:family="paragraph">
      <style:paragraph-properties fo:margin-bottom="0.125in" fo:margin-left="0.3895in" fo:text-indent="-0.094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新細明體"/>
    </style:style>
    <style:style style:name="T1224" style:parent-style-name="預設段落字型" style:family="text">
      <style:text-properties style:font-name="標楷體" style:font-name-asian="標楷體" style:font-name-complex="Times New Roman"/>
    </style:style>
    <style:style style:name="T1225" style:parent-style-name="預設段落字型" style:family="text">
      <style:text-properties style:font-name="標楷體" style:font-name-asian="標楷體" style:font-name-complex="新細明體"/>
    </style:style>
    <style:style style:name="T1226" style:parent-style-name="預設段落字型" style:family="text">
      <style:text-properties style:font-name="標楷體" style:font-name-asian="標楷體" style:font-name-complex="Times New Roman"/>
    </style:style>
    <style:style style:name="T1227" style:parent-style-name="預設段落字型" style:family="text">
      <style:text-properties style:font-name="標楷體" style:font-name-asian="標楷體" style:font-name-complex="新細明體"/>
    </style:style>
    <style:style style:name="T1228" style:parent-style-name="預設段落字型" style:family="text">
      <style:text-properties style:font-name="標楷體" style:font-name-asian="標楷體" style:font-name-complex="Times New Roman"/>
    </style:style>
    <style:style style:name="T1229" style:parent-style-name="預設段落字型" style:family="text">
      <style:text-properties style:font-name="標楷體" style:font-name-asian="標楷體" style:font-name-complex="新細明體"/>
    </style:style>
    <style:style style:name="T1230" style:parent-style-name="預設段落字型" style:family="text">
      <style:text-properties style:font-name="標楷體" style:font-name-asian="標楷體" style:font-name-complex="Times New Roman"/>
    </style:style>
    <style:style style:name="T1231" style:parent-style-name="預設段落字型" style:family="text">
      <style:text-properties style:font-name="標楷體" style:font-name-asian="標楷體" style:font-name-complex="新細明體"/>
    </style:style>
    <style:style style:name="T1232" style:parent-style-name="預設段落字型" style:family="text">
      <style:text-properties style:font-name="標楷體" style:font-name-asian="標楷體" style:font-name-complex="Times New Roman"/>
    </style:style>
    <style:style style:name="TableColumn1234" style:family="table-column">
      <style:table-column-properties style:column-width="8.3458in"/>
    </style:style>
    <style:style style:name="Table1233" style:family="table">
      <style:table-properties style:width="8.3458in" fo:margin-left="0.3916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margin-top="0.125in" fo:margin-left="0.1986in" fo:margin-right="0.6131in" fo:text-indent="0.393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新細明體"/>
    </style:style>
    <style:style style:name="T1239" style:parent-style-name="預設段落字型" style:family="text">
      <style:text-properties style:font-name="標楷體" style:font-name-asian="標楷體" style:font-name-complex="Times New Roman"/>
    </style:style>
    <style:style style:name="T1240" style:parent-style-name="預設段落字型" style:family="text">
      <style:text-properties style:font-name="標楷體" style:font-name-asian="標楷體" style:font-name-complex="新細明體"/>
    </style:style>
    <style:style style:name="T124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style:font-name-complex="新細明體"/>
    </style:style>
    <style:style style:name="T124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style:font-name-complex="新細明體"/>
    </style:style>
    <style:style style:name="T124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新細明體"/>
    </style:style>
    <style:style style:name="T1247" style:parent-style-name="預設段落字型" style:family="text">
      <style:text-properties style:font-name="標楷體" style:font-name-asian="標楷體" style:font-name-complex="Times New Roman"/>
    </style:style>
    <style:style style:name="T124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style:font-name-complex="新細明體"/>
    </style:style>
    <style:style style:name="P1250" style:parent-style-name="內文" style:family="paragraph">
      <style:paragraph-properties fo:margin-left="0.1986in" fo:margin-right="0.6131in" fo:text-indent="0.393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新細明體"/>
    </style:style>
    <style:style style:name="T125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style:font-name-complex="新細明體"/>
    </style:style>
    <style:style style:name="T125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style:font-name-complex="新細明體"/>
    </style:style>
    <style:style style:name="T12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style:font-name-complex="新細明體"/>
    </style:style>
    <style:style style:name="P1258" style:parent-style-name="內文" style:family="paragraph">
      <style:paragraph-properties fo:margin-left="0.1986in" fo:margin-right="0.6131in" fo:text-indent="0.39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新細明體"/>
    </style:style>
    <style:style style:name="T126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新細明體"/>
    </style:style>
    <style:style style:name="T126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新細明體"/>
    </style:style>
    <style:style style:name="T126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name-complex="新細明體"/>
    </style:style>
    <style:style style:name="T12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新細明體"/>
    </style:style>
    <style:style style:name="T126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新細明體"/>
    </style:style>
    <style:style style:name="T127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name-complex="新細明體"/>
    </style:style>
    <style:style style:name="T12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style:font-name-complex="新細明體"/>
    </style:style>
    <style:style style:name="T127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新細明體"/>
    </style:style>
    <style:style style:name="P1276" style:parent-style-name="內文" style:family="paragraph">
      <style:paragraph-properties fo:margin-left="0.1986in" fo:margin-right="0.6131in" fo:text-indent="0.393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新細明體"/>
    </style:style>
    <style:style style:name="T127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font-name-complex="新細明體"/>
    </style:style>
    <style:style style:name="P1280" style:parent-style-name="內文" style:family="paragraph">
      <style:paragraph-properties fo:text-align="end" fo:margin-bottom="0.125in" fo:margin-left="0.1986in" fo:margin-right="0.9631in" fo:text-indent="0.393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新細明體"/>
    </style:style>
    <style:style style:name="T12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Times New Roman"/>
    </style:style>
    <style:style style:name="T1284" style:parent-style-name="預設段落字型" style:family="text">
      <style:text-properties style:font-name="標楷體" style:font-name-asian="標楷體" style:font-name-complex="新細明體" style:text-underline-type="single" style:text-underline-style="wave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新細明體"/>
    </style:style>
    <style:style style:name="P1286" style:parent-style-name="內文" style:family="paragraph">
      <style:paragraph-properties fo:margin-left="0.3916in" fo:text-indent="-0.3333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Times New Roman"/>
    </style:style>
    <style:style style:name="T1288" style:parent-style-name="預設段落字型" style:family="text">
      <style:text-properties style:font-name="標楷體" style:font-name-asian="標楷體" style:font-name-complex="Times New Roman"/>
    </style:style>
    <style:style style:name="T1289" style:parent-style-name="預設段落字型" style:family="text">
      <style:text-properties style:font-name="標楷體" style:font-name-asian="標楷體" style:font-name-complex="新細明體"/>
    </style:style>
    <style:style style:name="T129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style:font-name-complex="新細明體"/>
    </style:style>
    <style:style style:name="T1292" style:parent-style-name="預設段落字型" style:family="text">
      <style:text-properties style:font-name="標楷體" style:font-name-asian="標楷體" style:font-name-complex="Times New Roman"/>
    </style:style>
    <style:style style:name="T1293" style:parent-style-name="預設段落字型" style:family="text">
      <style:text-properties style:font-name="標楷體" style:font-name-asian="標楷體" style:font-name-complex="新細明體"/>
    </style:style>
    <style:style style:name="P1294" style:parent-style-name="內文" style:family="paragraph">
      <style:paragraph-properties fo:margin-left="0.3916in" fo:text-indent="0.002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Times New Roman"/>
    </style:style>
    <style:style style:name="T1296" style:parent-style-name="預設段落字型" style:family="text">
      <style:text-properties style:font-name="標楷體" style:font-name-asian="標楷體" style:font-name-complex="新細明體"/>
    </style:style>
    <style:style style:name="T129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新細明體"/>
    </style:style>
    <style:style style:name="T1299" style:parent-style-name="預設段落字型" style:family="text">
      <style:text-properties style:font-name="標楷體" style:font-name-asian="標楷體" style:font-name-complex="新細明體"/>
    </style:style>
    <style:style style:name="T1300" style:parent-style-name="預設段落字型" style:family="text">
      <style:text-properties style:font-name="標楷體" style:font-name-asian="標楷體" style:font-name-complex="Times New Roman"/>
    </style:style>
    <style:style style:name="T1301" style:parent-style-name="預設段落字型" style:family="text">
      <style:text-properties style:font-name="標楷體" style:font-name-asian="標楷體" style:font-name-complex="新細明體"/>
    </style:style>
    <style:style style:name="T130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name-complex="新細明體"/>
    </style:style>
    <style:style style:name="T130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style:font-name-complex="新細明體"/>
    </style:style>
    <style:style style:name="P1306" style:parent-style-name="內文" style:family="paragraph">
      <style:paragraph-properties fo:margin-left="0.3916in" fo:text-indent="0.002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Times New Roman"/>
    </style:style>
    <style:style style:name="T1308" style:parent-style-name="預設段落字型" style:family="text">
      <style:text-properties style:font-name="標楷體" style:font-name-asian="標楷體" style:font-name-complex="新細明體"/>
    </style:style>
    <style:style style:name="T1309" style:parent-style-name="預設段落字型" style:family="text">
      <style:text-properties style:font-name="標楷體" style:font-name-asian="標楷體" style:font-name-complex="新細明體"/>
    </style:style>
    <style:style style:name="T131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標楷體" style:font-name-asian="標楷體" style:font-name-complex="新細明體"/>
    </style:style>
    <style:style style:name="T131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style:font-name-complex="新細明體"/>
    </style:style>
    <style:style style:name="T1314" style:parent-style-name="預設段落字型" style:family="text">
      <style:text-properties style:font-name="標楷體" style:font-name-asian="標楷體" style:font-name-complex="新細明體"/>
    </style:style>
    <style:style style:name="T1315" style:parent-style-name="預設段落字型" style:family="text">
      <style:text-properties style:font-name="標楷體" style:font-name-asian="標楷體" style:font-name-complex="Times New Roman"/>
    </style:style>
    <style:style style:name="T13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 style:font-name-complex="新細明體"/>
    </style:style>
    <style:style style:name="T13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style:font-name-complex="新細明體"/>
    </style:style>
    <style:style style:name="P1320" style:parent-style-name="內文" style:family="paragraph">
      <style:text-properties style:font-name="標楷體" style:font-name-asian="標楷體" style:font-name-complex="Times New Roman"/>
    </style:style>
    <style:style style:name="P132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132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2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2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32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33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二學期第三次定期評量<text:s/>國文科<text:s/>試題卷</text:p>
      <text:p text:style-name="P5"><text:span text:style-name="T6">八</text:span><text:span text:style-name="T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　　　　　　</text:span><text:span text:style-name="T14"><text:s/></text:span></text:p>
      <text:p text:style-name="P15">每題2.5分，共40題</text:p>
      <text:p text:style-name="P16"><text:span text:style-name="T17">1</text:span><text:span text:style-name="T18">、</text:span><text:span text:style-name="T19">下列選項「</text:span><text:span text:style-name="T20"><text:s/></text:span><text:span text:style-name="T21">」中的讀音，何者前後相同？</text:span></text:p>
      <text:p text:style-name="P22"><text:span text:style-name="T23">(A)</text:span><text:span text:style-name="T24">絮絮「叨」叨</text:span><text:span text:style-name="T25">/</text:span><text:span text:style-name="T26">「叨」擾</text:span><text:span text:style-name="T27"><text:s text:c="20"/></text:span><text:span text:style-name="T28">(B)</text:span><text:span text:style-name="T29"><text:s/></text:span><text:span text:style-name="T30">掛「冠」求去</text:span><text:span text:style-name="T31">/</text:span><text:span text:style-name="T32">「冠」蓋雲集</text:span></text:p>
      <text:p text:style-name="P33"><text:span text:style-name="T34">(C)</text:span><text:span text:style-name="T35">「逮」捕人犯</text:span><text:span text:style-name="T36">/</text:span><text:span text:style-name="T37">力有未「逮」</text:span><text:span text:style-name="T38"><text:s text:c="15"/></text:span><text:span text:style-name="T39"><text:s/></text:span><text:span text:style-name="T40">(D)</text:span><text:span text:style-name="T41"><text:s/></text:span><text:span text:style-name="T42">「落」單/丟三「落」四</text:span></text:p>
      <text:p text:style-name="P43"><text:span text:style-name="T44">2</text:span><text:span text:style-name="T45">、</text:span><text:span text:style-name="T46">下列各組句子「</text:span><text:span text:style-name="T47"><text:s/></text:span><text:span text:style-name="T48">」中字義</text:span><text:span text:style-name="T49">，</text:span><text:span text:style-name="T50">何者相同？</text:span></text:p>
      <text:p text:style-name="P51"><text:span text:style-name="T52">(A)</text:span><text:span text:style-name="T53">司馬懿</text:span><text:span text:style-name="T54">「乃」</text:span><text:span text:style-name="T55">魏</text:span><text:span text:style-name="T56">之名將</text:span><text:span text:style-name="T57">/</text:span><text:span text:style-name="T58">孔明</text:span><text:span text:style-name="T59">「乃」披鶴氅戴綸巾</text:span></text:p>
      <text:p text:style-name="P60"><text:span text:style-name="T61">(B)</text:span><text:span text:style-name="T62">父親何「故」便退兵</text:span><text:span text:style-name="T63">/</text:span><text:span text:style-name="T64">莫非</text:span><text:span text:style-name="T65">諸葛亮</text:span><text:span text:style-name="T66">無軍，「故」作此態</text:span></text:p>
      <text:p text:style-name="P67"><text:span text:style-name="T68">(C)</text:span><text:span text:style-name="T69">自「顧」不暇</text:span><text:span text:style-name="T70">/</text:span><text:span text:style-name="T71">「顧」此失彼</text:span></text:p>
      <text:p text:style-name="P72"><text:span text:style-name="T73">(D)</text:span><text:span text:style-name="T74">「蓋」因不得已而用之</text:span><text:span text:style-name="T75">/</text:span><text:span text:style-name="T76">「蓋」一癩蛤蟆也</text:span></text:p>
      <text:p text:style-name="P77"><text:span text:style-name="T78">3</text:span><text:span text:style-name="T79">、</text:span><text:span text:style-name="T80">下列選項「</text:span><text:span text:style-name="T81"><text:s/></text:span><text:span text:style-name="T82">」中的注音寫成國字後，何組字形相同？</text:span></text:p>
      <text:p text:style-name="P83"><text:span text:style-name="T84">(A)</text:span><text:span text:style-name="T85">「ㄕ</text:span><text:span text:style-name="T86">ˋ</text:span><text:span text:style-name="T87">」死效忠</text:span><text:span text:style-name="T88">/</text:span><text:span text:style-name="T89">大「ㄕ</text:span><text:span text:style-name="T90">ˋ</text:span><text:span text:style-name="T91">」已去</text:span><text:span text:style-name="T92"><text:s text:c="7"/></text:span><text:span text:style-name="T93">(B)</text:span><text:span text:style-name="T94">無遠「ㄈㄨ</text:span><text:span text:style-name="T95">ˊ</text:span><text:span text:style-name="T96">」屆</text:span><text:span text:style-name="T97">/</text:span><text:span text:style-name="T98">「ㄈㄨ</text:span><text:span text:style-name="T99">ˊ</text:span><text:span text:style-name="T100">」袖而去</text:span></text:p>
      <text:p text:style-name="P101"><text:span text:style-name="T102">(C)</text:span><text:span text:style-name="T103">「ㄋㄞ</text:span><text:span text:style-name="T104">ˋ</text:span><text:span text:style-name="T105">」人尋味</text:span><text:span text:style-name="T106">/</text:span><text:span text:style-name="T107">無可「ㄋㄞ</text:span><text:span text:style-name="T108">ˋ</text:span><text:span text:style-name="T109">」何</text:span><text:span text:style-name="T110"><text:s text:c="3"/></text:span><text:span text:style-name="T111">(D)</text:span><text:span text:style-name="T112">銀貨兩「ㄑ一</text:span><text:span text:style-name="T113">ˋ</text:span><text:span text:style-name="T114">」</text:span><text:span text:style-name="T115">/</text:span><text:span text:style-name="T116">驗「ㄑ一</text:span><text:span text:style-name="T117">ˋ</text:span><text:span text:style-name="T118">」合格</text:span></text:p>
      <text:p text:style-name="P119"><text:span text:style-name="T120">4</text:span><text:span text:style-name="T121">、</text:span><text:span text:style-name="T122">下列成語何者用字完全正確？</text:span></text:p>
      <text:p text:style-name="P123"><text:span text:style-name="T124">(A)</text:span><text:span text:style-name="T125">桀驁不馴</text:span><text:span text:style-name="T126">/</text:span><text:span text:style-name="T127">正經危坐</text:span><text:span text:style-name="T128">/</text:span><text:span text:style-name="T129">甚囂塵上</text:span><text:span text:style-name="T130"><text:s text:c="4"/></text:span><text:span text:style-name="T131">(B)</text:span><text:span text:style-name="T132">司空見慣</text:span><text:span text:style-name="T133">/</text:span><text:span text:style-name="T134">胸無城府</text:span><text:span text:style-name="T135">/</text:span><text:span text:style-name="T136">所費不貲</text:span></text:p>
      <text:p text:style-name="P137"><text:span text:style-name="T138">(C)</text:span><text:span text:style-name="T139">岌岌可危</text:span><text:span text:style-name="T140"><text:s/>/</text:span><text:span text:style-name="T141">涓介高風</text:span><text:span text:style-name="T142">/</text:span><text:span text:style-name="T143">吉光片羽</text:span><text:span text:style-name="T144"><text:s text:c="3"/></text:span><text:span text:style-name="T145">(D)</text:span><text:span text:style-name="T146">兵連禍結</text:span><text:span text:style-name="T147">/</text:span><text:span text:style-name="T148">開門緝盜</text:span><text:span text:style-name="T149">/</text:span><text:span text:style-name="T150">運籌帷幄</text:span></text:p>
      <text:p text:style-name="P151"><text:span text:style-name="T152">5</text:span><text:span text:style-name="T153">、</text:span><text:span text:style-name="T154">「若某等之見，必棄城而走矣」的「某」，在此為第一人稱，下列何者與此相同</text:span><text:span text:style-name="T155">?</text:span></text:p>
      <text:p text:style-name="P156"><text:span text:style-name="T157">(A)</text:span><text:span text:style-name="T158">「子」</text:span><text:span text:style-name="T159">何恃而往？</text:span><text:span text:style-name="T160"><text:s text:c="13"/></text:span><text:span text:style-name="T161">(B)</text:span><text:span text:style-name="T162">百鳥豈無母，「爾」獨哀怨深</text:span></text:p>
      <text:p text:style-name="P163"><text:span text:style-name="T164">(C)</text:span><text:span text:style-name="T165">蓮之</text:span><text:span text:style-name="T166">愛，同「予」者何人</text:span><text:span text:style-name="T167"><text:s text:c="7"/></text:span><text:span text:style-name="T168">(D)</text:span><text:span text:style-name="T169">問「渠」那得清如許</text:span><text:span text:style-name="T170">?</text:span><text:span text:style-name="T171">為有源頭活水來。</text:span></text:p>
      <text:p text:style-name="P172"><text:span text:style-name="T173">6</text:span><text:span text:style-name="T174">、</text:span><text:span text:style-name="T175">「得不為</text:span><text:span text:style-name="T176">司馬懿</text:span><text:span text:style-name="T177">所擒</text:span><text:span text:style-name="T178">乎</text:span><text:span text:style-name="T179">」的「為」，被也，屬於被動</text:span><text:span text:style-name="T180">形式</text:span><text:span text:style-name="T181">，下列何者與此相同</text:span><text:span text:style-name="T182">?</text:span></text:p>
      <text:p text:style-name="P183"><text:span text:style-name="T184">(A)</text:span><text:span text:style-name="T185">四季遞嬗</text:span><text:span text:style-name="T186">，蠻荒的山野自有不同的冷熱景象</text:span></text:p>
      <text:p text:style-name="P187"><text:span text:style-name="T188">(B)</text:span><text:span text:style-name="T189">眾生萬物無一不在，但是誰也不必想到誰的存在</text:span></text:p>
      <text:p text:style-name="P190"><text:span text:style-name="T191">(C)</text:span><text:span text:style-name="T192">令人著迷的不只是</text:span><text:span text:style-name="T193">青綠蓊鬱</text:span><text:span text:style-name="T194">的山林，而是一種心境</text:span></text:p>
      <text:p text:style-name="P195"><text:span text:style-name="T196">(D)</text:span><text:span text:style-name="T197">林梢的鳥鳴，又教微風給吹走了。</text:span></text:p>
      <text:p text:style-name="P198"><text:span text:style-name="T199">7</text:span><text:span text:style-name="T200">、</text:span><text:span text:style-name="T201">下列選項詞語結構何者與其它選項</text:span><text:span text:style-name="T202">不同</text:span><text:span text:style-name="T203">？</text:span></text:p>
      <text:p text:style-name="P204"><text:span text:style-name="T205">(A)</text:span><text:span text:style-name="T206">行屍走肉</text:span><text:span text:style-name="T207"><text:s text:c="2"/></text:span><text:span text:style-name="T208">(B)</text:span><text:span text:style-name="T209">偃旗息鼓</text:span><text:span text:style-name="T210"><text:s text:c="2"/></text:span><text:span text:style-name="T211">(</text:span><text:span text:style-name="T212">C</text:span><text:span text:style-name="T213">)</text:span><text:span text:style-name="T214">焚香操琴</text:span><text:span text:style-name="T215"><text:s text:c="2"/></text:span><text:span text:style-name="T216">(D)</text:span><text:span text:style-name="T217">摩頂放踵</text:span><text:span text:style-name="T218"><text:s/></text:span></text:p>
      <text:p text:style-name="P219"><text:span text:style-name="T220">8</text:span><text:span text:style-name="T221">、</text:span><text:span text:style-name="T222">下列文句何者字形</text:span><text:span text:style-name="T223">有誤</text:span><text:span text:style-name="T224">？</text:span></text:p>
      <text:p text:style-name="P225"><text:span text:style-name="T226">(A)</text:span><text:span text:style-name="T227">這兩隊實力相當</text:span><text:span text:style-name="T228">、</text:span><text:span text:style-name="T229">勢均力敵，比賽結果鹿死誰手，猶未可知</text:span></text:p>
      <text:p text:style-name="P230"><text:span text:style-name="T231">(B)</text:span><text:span text:style-name="T232">我興沖沖找好友對弈，哪知他棋高一著，最後我輸得一敗塗地</text:span></text:p>
      <text:p text:style-name="P233"><text:span text:style-name="T234">(</text:span><text:span text:style-name="T235">C</text:span><text:span text:style-name="T236">)</text:span><text:span text:style-name="T237">政閔</text:span><text:span text:style-name="T238">酷愛看書，經常手不釋卷而且鍥而不捨求知，總是不恥下問，向人請益</text:span></text:p>
      <text:p text:style-name="P239"><text:span text:style-name="T240">(D)</text:span><text:span text:style-name="T241">國際局勢風起雲擁，詭譎多變，臺灣面臨前所未有的挑戰，考驗著領導人的智慧</text:span></text:p>
      <text:p text:style-name="P242"><text:span text:style-name="T243">9</text:span><text:span text:style-name="T244">、</text:span><text:span text:style-name="T245">下列文句，何者有語病</text:span><text:span text:style-name="T246">?</text:span></text:p>
      <text:p text:style-name="P247"><text:bookmark-start text:name="_heading=h.gjdgxs"/><text:bookmark-end text:name="_heading=h.gjdgxs"/><text:span text:style-name="T248">(A)</text:span><text:span text:style-name="T249">小美</text:span><text:span text:style-name="T250">轉學到新學校</text:span><text:span text:style-name="T251">，</text:span><text:span text:style-name="T252">同學們都給予真誠的訕笑</text:span><text:span text:style-name="T253"><text:s text:c="3"/></text:span><text:span text:style-name="T254">(B)</text:span><text:span text:style-name="T255">在法治社會</text:span><text:span text:style-name="T256">，</text:span><text:span text:style-name="T257">作奸犯科的人應被繩之以法</text:span></text:p>
      <text:p text:style-name="P258"><text:span text:style-name="T259">(C)</text:span><text:span text:style-name="T260">有辛苦耕耘</text:span><text:span text:style-name="T261">，</text:span><text:span text:style-name="T262">才能含淚收穫</text:span><text:span text:style-name="T263"><text:s text:c="2"/></text:span><text:span text:style-name="T264"><text:s text:c="14"/></text:span><text:span text:style-name="T265"><text:s text:c="3"/></text:span><text:span text:style-name="T266">(D)</text:span><text:span text:style-name="T267">五月天</text:span><text:span text:style-name="T268">和</text:span><text:span text:style-name="T269">周杰倫</text:span><text:span text:style-name="T270">同台飆唱</text:span><text:span text:style-name="T271">，</text:span><text:span text:style-name="T272">將演唱會帶入最高潮</text:span></text:p>
      <text:p text:style-name="P273"><text:span text:style-name="T274">1</text:span><text:span text:style-name="T275">0</text:span><text:span text:style-name="T276">、</text:span><text:span text:style-name="T277">下列何者與「</text:span><text:span text:style-name="T278">西</text:span><text:span text:style-name="T279">蜀</text:span><text:span text:style-name="T280">之</text:span><text:span text:style-name="T281">去</text:span><text:span text:style-name="T282">南海</text:span><text:span text:style-name="T283">」的「</text:span><text:span text:style-name="T284">去</text:span><text:span text:style-name="T285">」字意思相同</text:span><text:span text:style-name="T286">?<text:s/></text:span></text:p>
      <text:p text:style-name="P287"><text:span text:style-name="T288">(A)</text:span><text:span text:style-name="T289"><text:s/></text:span><text:span text:style-name="T290">「去」蕪存菁</text:span><text:span text:style-name="T291"><text:s/></text:span><text:span text:style-name="T292"><text:s text:c="3"/></text:span><text:span text:style-name="T293">(B)</text:span><text:span text:style-name="T294">相</text:span><text:span text:style-name="T295">「</text:span><text:span text:style-name="T296">去</text:span><text:span text:style-name="T297">」</text:span><text:span text:style-name="T298">復幾許</text:span><text:span text:style-name="T299"><text:s text:c="4"/></text:span><text:span text:style-name="T300">(C)</text:span><text:span text:style-name="T301">大</text:span><text:span text:style-name="T302">勢已</text:span><text:span text:style-name="T303">「</text:span><text:span text:style-name="T304">去</text:span><text:span text:style-name="T305">」</text:span><text:span text:style-name="T306"><text:s text:c="4"/></text:span><text:span text:style-name="T307">(D)</text:span><text:span text:style-name="T308">曾不吝情</text:span><text:span text:style-name="T309">「</text:span><text:span text:style-name="T310">去</text:span><text:span text:style-name="T311">」留</text:span></text:p>
      <text:p text:style-name="P312"><text:span text:style-name="T313">1</text:span><text:span text:style-name="T314">1</text:span><text:span text:style-name="T315">、</text:span><text:span text:style-name="T316">請選出排列正確的順序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內文"><text:span text:style-name="T322">甲</text:span><text:span text:style-name="T323">.</text:span><text:span text:style-name="T324">吾資之昏</text:span></text:p>
            <text:p text:style-name="內文"><text:span text:style-name="T325">乙</text:span><text:span text:style-name="T326">.</text:span><text:span text:style-name="T327">吾資之聰</text:span></text:p>
            <text:p text:style-name="內文"><text:span text:style-name="T328">丙</text:span><text:span text:style-name="T329">.</text:span><text:span text:style-name="T330">吾材之庸</text:span></text:p>
            <text:p text:style-name="內文"><text:span text:style-name="T331">丁</text:span><text:span text:style-name="T332">.</text:span><text:span text:style-name="T333">吾材之敏</text:span></text:p>
            <text:p text:style-name="內文"><text:span text:style-name="T334">戊</text:span><text:span text:style-name="T335">.</text:span><text:span text:style-name="T336">倍人也</text:span></text:p>
          </table:table-cell>
          <table:table-cell table:style-name="TableCell337">
            <text:p text:style-name="內文"><text:span text:style-name="T338">己</text:span><text:span text:style-name="T339">.</text:span><text:span text:style-name="T340">不逮人也</text:span></text:p>
            <text:p text:style-name="內文"><text:span text:style-name="T341">庚</text:span><text:span text:style-name="T342">.</text:span><text:span text:style-name="T343">迄乎成，而亦不知其昏與庸也</text:span></text:p>
            <text:p text:style-name="內文"><text:span text:style-name="T344">辛</text:span><text:span text:style-name="T345">.</text:span><text:span text:style-name="T346">旦旦而學之，久而不怠焉</text:span></text:p>
            <text:p text:style-name="內文"><text:span text:style-name="T347">壬</text:span><text:span text:style-name="T348">.</text:span><text:span text:style-name="T349">屏棄而不用</text:span></text:p>
            <text:p text:style-name="內文"><text:span text:style-name="T350">癸</text:span><text:span text:style-name="T351">.</text:span><text:span text:style-name="T352">其與昏與庸無以異也</text:span></text:p>
          </table:table-cell>
        </table:table-row>
      </table:table>
      <text:p text:style-name="P353"><text:span text:style-name="T354">(A)</text:span><text:span text:style-name="T355">甲戊丁戊壬庚丁己乙己辛癸</text:span><text:span text:style-name="T356"><text:s text:c="19"/>(B)</text:span><text:span text:style-name="T357">甲己丙己壬庚乙戊丁戊辛癸</text:span></text:p>
      <text:p text:style-name="P358"><text:span text:style-name="T359">(C)</text:span><text:span text:style-name="T360">乙戊丁戊辛癸甲己丙己壬庚</text:span><text:span text:style-name="T361"><text:s text:c="19"/>(D)</text:span><text:span text:style-name="T362">甲己丙己辛</text:span><text:span text:style-name="T363">庚</text:span><text:span text:style-name="T364">乙戊丁戊壬癸</text:span></text:p>
      <text:p text:style-name="P365"><text:span text:style-name="T366">1</text:span><text:span text:style-name="T367">2</text:span><text:span text:style-name="T368">、</text:span><text:span text:style-name="T369">判斷下列各句語氣</text:span><text:span text:style-name="T370"><text:s/></text:span><text:span text:style-name="T371">何者</text:span><text:span text:style-name="T372">有誤</text:span><text:span text:style-name="T373">？</text:span></text:p>
      <text:p text:style-name="P374"><text:span text:style-name="T375">(A)</text:span><text:span text:style-name="T376">丞相玄機</text:span><text:span text:style-name="T377">，</text:span><text:span text:style-name="T378">神鬼莫測</text:span><text:span text:style-name="T379">---</text:span><text:span text:style-name="T380">讚美</text:span><text:span text:style-name="T381"><text:s text:c="15"/></text:span><text:span text:style-name="T382">(B)</text:span><text:span text:style-name="T383">莫非</text:span><text:span text:style-name="T384">諸葛亮</text:span><text:span text:style-name="T385">無軍，故作此態</text:span><text:span text:style-name="T386">---<text:s/></text:span><text:span text:style-name="T387">推測</text:span></text:p>
      <text:p text:style-name="P388"><text:span text:style-name="T389">(C)</text:span><text:span text:style-name="T390">我軍若進，中其計也，汝輩焉之？</text:span><text:span text:style-name="T391">---</text:span><text:span text:style-name="T392">責備</text:span><text:span text:style-name="T393"><text:s text:c="3"/></text:span><text:span text:style-name="T394">(D)</text:span><text:span text:style-name="T395">應是母慈重，使爾悲不任</text:span><text:span text:style-name="T396">---</text:span><text:span text:style-name="T397">肯定</text:span></text:p>
      <text:p text:style-name="P398"><text:span text:style-name="T399">1</text:span><text:span text:style-name="T400">3</text:span><text:span text:style-name="T401">、</text:span><text:span text:style-name="T402">以下哪一選項是從</text:span><text:span text:style-name="T403">正面</text:span><text:span text:style-name="T404">論述事理？</text:span><text:span text:style-name="T405"><text:s/></text:span></text:p>
      <text:p text:style-name="P406"><text:span text:style-name="T407">(A)</text:span><text:span text:style-name="T408">時常說沒有機會的人就是意志薄弱者</text:span></text:p>
      <text:p text:style-name="P409"><text:span text:style-name="T410">(B)</text:span><text:span text:style-name="T411">即便你天賦異稟，若沒有經過相當的琢磨，最後也只能成為一塊不起眼的璞玉</text:span></text:p>
      <text:p text:style-name="P412"><text:span text:style-name="T413">(C)</text:span><text:span text:style-name="T414">當人過度享受時，最適意的東西，也變成了最不適意的</text:span></text:p>
      <text:p text:style-name="P415"><text:span text:style-name="T416">(D)</text:span><text:span text:style-name="T417">無論身份高低，在家裡能夠找到幸福的人</text:span><text:span text:style-name="T418">，</text:span><text:span text:style-name="T419">最為幸福</text:span></text:p>
      <text:p text:style-name="P420"><text:bookmark-start text:name="_heading=h.30j0zll"/><text:bookmark-end text:name="_heading=h.30j0zll"/><text:span text:style-name="T421">1</text:span><text:span text:style-name="T422">4</text:span><text:span text:style-name="T423">、</text:span><text:span text:style-name="T424">關於「</text:span><text:span text:style-name="T425">為學一首示子姪</text:span><text:span text:style-name="T426">」一文敘述，以下何者</text:span><text:span text:style-name="T427">有誤</text:span><text:span text:style-name="T428">？</text:span></text:p>
      <text:p text:style-name="P429"><text:span text:style-name="T430">(</text:span><text:span text:style-name="T431">A</text:span><text:span text:style-name="T432">)</text:span><text:span text:style-name="T433">「旦旦而學之，久而不怠焉」意謂勤奮努力不鬆懈</text:span></text:p>
      <text:p text:style-name="P434"><text:span text:style-name="T435">(B)</text:span><text:span text:style-name="T436">「學之，則難者亦易矣</text:span><text:span text:style-name="T437">;</text:span><text:span text:style-name="T438">不學，則易者亦難矣。」可顯示：不論用心與否，為學皆不易</text:span></text:p>
      <text:p text:style-name="P439"><text:span text:style-name="T440">(</text:span><text:span text:style-name="T441">C</text:span><text:span text:style-name="T442">)</text:span><text:span text:style-name="T443"><text:s/></text:span><text:span text:style-name="T444">舉</text:span><text:span text:style-name="T445">蜀</text:span><text:span text:style-name="T446">之鄙的二僧為例，說明不要為失敗找藉口，要為成功找方法</text:span></text:p>
      <text:p text:style-name="P447"><text:span text:style-name="T448">(</text:span><text:span text:style-name="T449">D</text:span><text:span text:style-name="T450">)</text:span><text:span text:style-name="T451">「不自限其昏與庸而力學不倦，自立者也。」說明持之以恆，有志者事竟成</text:span></text:p>
      <text:p text:style-name="P452"><text:span text:style-name="T453">1</text:span><text:span text:style-name="T454">5、</text:span><text:span text:style-name="T455">關於「</text:span><text:span text:style-name="T456">空城計</text:span><text:span text:style-name="T457">」</text:span><text:span text:style-name="T458">一文</text:span><text:span text:style-name="T459">敘述何者</text:span><text:span text:style-name="T460">不正確</text:span><text:span text:style-name="T461">？</text:span></text:p>
      <text:p text:style-name="P462"><text:span text:style-name="T463">(A)</text:span><text:span text:style-name="T464">孔明</text:span><text:span text:style-name="T465">能夠退敵的原因是知己知彼，膽大心細</text:span><text:span text:style-name="T466"><text:s text:c="15"/></text:span><text:span text:style-name="T467">(B)</text:span><text:span text:style-name="T468">孔明</text:span><text:span text:style-name="T469">設空城計的原因是情勢所迫</text:span></text:p>
      <text:p text:style-name="P470"><text:span text:style-name="T471">(C)</text:span><text:span text:style-name="T472">大敵當前</text:span><text:span text:style-name="T473">孔明</text:span><text:span text:style-name="T474">仍「笑容可掬，焚香操琴」可見平時的修為</text:span><text:span text:style-name="T475"><text:s text:c="3"/></text:span><text:span text:style-name="T476">(D)</text:span><text:span text:style-name="T477">文中可見</text:span><text:span text:style-name="T478">孔明</text:span><text:span text:style-name="T479">的機智及</text:span><text:span text:style-name="T480">關羽</text:span><text:span text:style-name="T481">、</text:span><text:span text:style-name="T482">張飛</text:span><text:span text:style-name="T483">的勇武</text:span></text:p>
      <text:p text:style-name="P484"><text:span text:style-name="T485">16</text:span><text:span text:style-name="T486">、</text:span><text:span text:style-name="T487">孔明</text:span><text:span text:style-name="T488">傳令將士「收旌旗，守城鋪，禁行禁語，開大門，扮百姓」等一連串舉動用意為何？</text:span></text:p>
      <text:p text:style-name="P489"><text:span text:style-name="T490">(A)</text:span><text:span text:style-name="T491">全面棄守（</text:span><text:span text:style-name="T492">B</text:span><text:span text:style-name="T493">）加速逃逸（</text:span><text:span text:style-name="T494">C)</text:span><text:span text:style-name="T495">聲東擊西</text:span><text:span text:style-name="T496">(D)</text:span><text:span text:style-name="T497">混淆視聽</text:span></text:p>
      <text:p text:style-name="P498"><text:span text:style-name="T499">17</text:span><text:span text:style-name="T500">、</text:span><text:span text:style-name="T501">「人之為學有難易乎？學之，則難者亦易矣。」意思近於何者？</text:span></text:p>
      <text:p text:style-name="P502"><text:span text:style-name="T503">(A)</text:span><text:span text:style-name="T504">精誠所至，金石為開</text:span><text:span text:style-name="T505"><text:s/></text:span><text:span text:style-name="T506"><text:s/></text:span><text:span text:style-name="T507">(B)</text:span><text:span text:style-name="T508">登高必自卑，行遠必自邇</text:span><text:span text:style-name="T509"><text:s text:c="2"/></text:span><text:span text:style-name="T510">(C)</text:span><text:span text:style-name="T511">知己知彼，膽大心細</text:span><text:span text:style-name="T512"><text:s/></text:span><text:span text:style-name="T513"><text:s/></text:span><text:span text:style-name="T514">(D)</text:span><text:span text:style-name="T515">前事不忘，後事之師</text:span><text:span text:style-name="T516"><text:s/></text:span></text:p>
      <text:p text:style-name="P517"><text:span text:style-name="T518">18</text:span><text:span text:style-name="T519">、</text:span><text:span text:style-name="T520">西城</text:span><text:span text:style-name="T521">危機解除，由</text:span><text:span text:style-name="T522">蜀</text:span><text:span text:style-name="T523">國角度報導，下列標題哪一項最合適？</text:span></text:p>
      <text:p text:style-name="P524"><text:span text:style-name="T525">（</text:span><text:span text:style-name="T526">A)</text:span><text:span text:style-name="T527">襲</text:span><text:span text:style-name="T528">西城</text:span><text:span text:style-name="T529">，</text:span><text:span text:style-name="T530">諸葛</text:span><text:span text:style-name="T531">難防</text:span><text:span text:style-name="T532"><text:s text:c="2"/></text:span><text:span text:style-name="T533">（</text:span><text:span text:style-name="T534">B)</text:span><text:span text:style-name="T535">追</text:span><text:span text:style-name="T536">蜀</text:span><text:span text:style-name="T537">軍，</text:span><text:span text:style-name="T538">仲達</text:span><text:span text:style-name="T539">無功</text:span><text:span text:style-name="T540"><text:s text:c="2"/></text:span><text:span text:style-name="T541">（</text:span><text:span text:style-name="T542">C)</text:span><text:span text:style-name="T543">司</text:span><text:span text:style-name="T544">馬懿</text:span><text:span text:style-name="T545">興兵立功雪恥</text:span><text:span text:style-name="T546"><text:s text:c="2"/></text:span><text:span text:style-name="T547">（</text:span><text:span text:style-name="T548">D)</text:span><text:span text:style-name="T549">諸葛</text:span><text:span text:style-name="T550">彈琴力退</text:span><text:span text:style-name="T551">仲達</text:span></text:p>
      <text:p text:style-name="P552"><text:span text:style-name="T553">19</text:span><text:span text:style-name="T554">、</text:span><text:span text:style-name="T555">下列敘述何者最能看出</text:span><text:span text:style-name="T556">孔明</text:span><text:span text:style-name="T557">沉著從容、臨機應變？</text:span></text:p>
      <text:p text:style-name="P558"><text:span text:style-name="T559">(</text:span><text:span text:style-name="T560">A</text:span><text:span text:style-name="T561">)</text:span><text:span text:style-name="T562">周瑜</text:span><text:span text:style-name="T563">藉故三殺</text:span><text:span text:style-name="T564">孔明</text:span><text:span text:style-name="T565">卻挫敗，只能仰天長嘆：「既生</text:span><text:span text:style-name="T566">瑜</text:span><text:span text:style-name="T567">，何生</text:span><text:span text:style-name="T568">亮</text:span><text:span text:style-name="T569">？」</text:span></text:p>
      <text:p text:style-name="P570"><text:span text:style-name="T571">(B)</text:span><text:span text:style-name="T572">陳壽</text:span><text:span text:style-name="T573">稱讚</text:span><text:span text:style-name="T574">諸葛亮</text:span><text:span text:style-name="T575">治軍能力強，足智多謀</text:span></text:p>
      <text:p text:style-name="P576"><text:span text:style-name="T577">(C)</text:span><text:span text:style-name="T578">面對滿腹經綸的謀士輪番舌戰，</text:span><text:span text:style-name="T579">孔明</text:span><text:span text:style-name="T580">依然見招拆招，贏得辯論</text:span></text:p>
      <text:p text:style-name="P581"><text:span text:style-name="T582">(D)</text:span><text:span text:style-name="T583">孔明</text:span><text:span text:style-name="T584">生前留下錦囊妙計，安排</text:span><text:span text:style-name="T585">馬岱</text:span><text:span text:style-name="T586">殺</text:span><text:span text:style-name="T587">魏延</text:span><text:span text:style-name="T588">，維持</text:span><text:span text:style-name="T589">蜀</text:span><text:span text:style-name="T590">軍安定</text:span></text:p>
      <text:p text:style-name="內文"><text:span text:style-name="T591">2</text:span><text:span text:style-name="T592">0</text:span><text:span text:style-name="T593">、</text:span><text:span text:style-name="T594">下列選項中「</text:span><text:span text:style-name="T595"><text:s/></text:span><text:span text:style-name="T596">」詞語何者使用</text:span><text:span text:style-name="T597">不當</text:span><text:span text:style-name="T598">?</text:span></text:p>
      <text:p text:style-name="P599"><text:span text:style-name="T600">（A）</text:span><text:span text:style-name="T601">玉樹</text:span><text:span text:style-name="T602">行事「咄咄逼人」，毫不留情面，真讓人反感</text:span><text:span text:style-name="T603"><text:s text:c="2"/></text:span><text:span text:style-name="T604">(B)爸爸深夜返家，唯恐驚</text:span><text:span text:style-name="T605">動家人，只得「噤聲躡足」</text:span></text:p>
      <text:p text:style-name="P606"><text:span text:style-name="T607">（C）</text:span><text:span text:style-name="T608">小蓮</text:span><text:span text:style-name="T609">找</text:span><text:span text:style-name="T610">到了第二春，</text:span><text:span text:style-name="T611">大家都祝福她「重作馮婦」</text:span><text:span text:style-name="T612"><text:s text:c="3"/></text:span><text:span text:style-name="T613">(D)為了早日購屋，</text:span><text:span text:style-name="T614">智勝</text:span><text:span text:style-name="T615">「胼手胝足」</text:span><text:span text:style-name="T616"><text:tab/></text:span><text:span text:style-name="T617">勤奮工作</text:span></text:p>
      <text:p text:style-name="P618"><text:span text:style-name="T619">21、</text:span><text:span text:style-name="T620">「</text:span><text:span text:style-name="T621">為學一首示子姪</text:span><text:span text:style-name="T622">」一文提到「</text:span><text:span text:style-name="T623">蜀</text:span><text:span text:style-name="T624">之鄙有二僧」</text:span><text:span text:style-name="T625">，</text:span><text:span text:style-name="T626">作者由他們的故事中主要闡述何種道理？</text:span></text:p>
      <text:p text:style-name="P627"><text:span text:style-name="T628">(A)</text:span><text:span text:style-name="T629">學貴立志</text:span><text:span text:style-name="T630"><text:s text:c="2"/></text:span><text:span text:style-name="T631">(B)</text:span><text:span text:style-name="T632">學貴</text:span><text:span text:style-name="T633">力行 <text:s/></text:span><text:span text:style-name="T634">(</text:span><text:span text:style-name="T635">C</text:span><text:span text:style-name="T636">)</text:span><text:span text:style-name="T637">學貴</text:span><text:span text:style-name="T638">專精 <text:s/></text:span><text:span text:style-name="T639">(D)</text:span><text:span text:style-name="T640">學貴慎始</text:span></text:p>
      <text:p text:style-name="P641"><text:span text:style-name="T642">2</text:span><text:span text:style-name="T643">2</text:span><text:span text:style-name="T644">、</text:span><text:span text:style-name="T645">關於「</text:span><text:span text:style-name="T646">空城計</text:span><text:span text:style-name="T647">」一文，下列敘述何者正確？</text:span></text:p>
      <text:p text:style-name="P648"><text:span text:style-name="T649">(A)</text:span><text:span text:style-name="T650">故事情節採「倒敘法」</text:span><text:span text:style-name="T651"><text:s text:c="9"/></text:span><text:span text:style-name="T652">(B)</text:span><text:span text:style-name="T653">孔明</text:span><text:span text:style-name="T654">為了等待援兵，採取拖延戰術，設計了空城計</text:span></text:p>
      <text:p text:style-name="P655"><text:span text:style-name="T656">(</text:span><text:span text:style-name="T657">C</text:span><text:span text:style-name="T658">)</text:span><text:span text:style-name="T659">文中對話使人物形象栩栩如生</text:span><text:span text:style-name="T660"><text:s text:c="3"/></text:span><text:span text:style-name="T661">(D)</text:span><text:span text:style-name="T662">司馬懿</text:span><text:span text:style-name="T663">最後採納兒子</text:span><text:span text:style-name="T664">司馬昭</text:span><text:span text:style-name="T665">意見，決定退兵</text:span></text:p>
      <text:p text:style-name="P666"><text:span text:style-name="T667">2</text:span><text:span text:style-name="T668">3</text:span><text:span text:style-name="T669">、</text:span><text:span text:style-name="T670">關於「</text:span><text:span text:style-name="T671">來到部落的文明</text:span><text:span text:style-name="T672">」一文，下列敘述何者</text:span><text:span text:style-name="T673">有誤</text:span><text:span text:style-name="T674">?</text:span></text:p>
      <text:p text:style-name="P675"><text:span text:style-name="T676">(A)</text:span><text:span text:style-name="T677">作者認為</text:span><text:span text:style-name="T678">泰雅</text:span><text:span text:style-name="T679">族傳統精神和文明可以並存，童年夢想最终實現</text:span></text:p>
      <text:p text:style-name="P680"><text:span text:style-name="T681">(B)</text:span><text:span text:style-name="T682">泰雅</text:span><text:span text:style-name="T683">族人推崇文明是新奇的、偉大的、進步的、方便的</text:span></text:p>
      <text:p text:style-name="P684"><text:span text:style-name="T685">(</text:span><text:span text:style-name="T686">C</text:span><text:span text:style-name="T687">)</text:span><text:span text:style-name="T688">當大家都歌颂文明的時候，老獵人</text:span><text:span text:style-name="T689">巴尚</text:span><text:span text:style-name="T690">•</text:span><text:span text:style-name="T691">達努</text:span><text:span text:style-name="T692">還堅</text:span><text:span text:style-name="T693">持</text:span><text:span text:style-name="T694">著傳統生活方式及獵人的文化傳承</text:span></text:p>
      <text:p text:style-name="P695"><text:span text:style-name="T696">(D)</text:span><text:span text:style-name="T697">部落高中生拖著寬大喇叭褲，拉風地搖搖擺擺，透露著城市文明已悄然來到部落</text:span></text:p>
      <text:p text:style-name="P698"><text:span text:style-name="T699">24</text:span><text:span text:style-name="T700">、</text:span><text:span text:style-name="T701">「</text:span><text:span text:style-name="T702">設定計畫其實一點都不難，難的是落實的行動力</text:span><text:span text:style-name="T703">」這段話的含義最近何者？</text:span></text:p>
      <text:p text:style-name="P704"><text:span text:style-name="T705">(A)</text:span><text:span text:style-name="T706">謀定而後動，有備無患</text:span><text:span text:style-name="T707"><text:s text:c="11"/></text:span><text:span text:style-name="T708">(B)</text:span><text:span text:style-name="T709">學而不思則罔，思而不學則殆</text:span></text:p>
      <text:p text:style-name="P710"><text:span text:style-name="T711">(C)</text:span><text:span text:style-name="T712">坐而言，不如起而行</text:span><text:span text:style-name="T713"><text:s text:c="13"/></text:span><text:span text:style-name="T714">(D)</text:span><text:span text:style-name="T715">謀事在人，成事在天</text:span></text:p>
      <text:p text:style-name="P716"><text:span text:style-name="T717">25、</text:span><text:span text:style-name="T718">「即使是常勝軍的他，面對如此強勁的的對手也不敢</text:span><text:span text:style-name="T719">□□</text:span><text:span text:style-name="T720">，步步為營，祈求以最少的損失獲得勝利。」</text:span></text:p>
      <text:p text:style-name="P721">句中缺空處宜填入下列何者？</text:p>
      <text:p text:style-name="P722"><text:span text:style-name="T723">(A)</text:span><text:span text:style-name="T724">智取</text:span><text:span text:style-name="T725"><text:s text:c="2"/></text:span><text:span text:style-name="T726">(B)</text:span><text:span text:style-name="T727">輕敵 <text:s/></text:span><text:span text:style-name="T728">(C)</text:span><text:span text:style-name="T729">豪奪 <text:s/></text:span><text:span text:style-name="T730">(D)</text:span><text:span text:style-name="T731">退縮</text:span></text:p>
      <text:p text:style-name="P732"><text:span text:style-name="T733">26</text:span><text:span text:style-name="T734">、</text:span><text:span text:style-name="T735">「當你拿著兩本書思索你的孩子該先讀哪一本時，別人家的孩子早已把那兩本書都讀完了。」</text:span></text:p>
      <text:p text:style-name="P736"><text:span text:style-name="T737">這句話的意義與下列何者最接近</text:span><text:span text:style-name="T738"><text:s/></text:span><text:span text:style-name="T739">？</text:span></text:p>
      <text:p text:style-name="P740"><text:span text:style-name="T741">(A)</text:span><text:span text:style-name="T742">勤勉踏實</text:span><text:span text:style-name="T743"><text:s/></text:span><text:span text:style-name="T744">切莫好高騖遠</text:span><text:span text:style-name="T745"><text:s text:c="16"/></text:span><text:span text:style-name="T746">(B)</text:span><text:span text:style-name="T747">百思不如行踐，應劍及履及</text:span></text:p>
      <text:p text:style-name="P748"><text:span text:style-name="T749">(C)</text:span><text:span text:style-name="T750">有競爭才有進步，萬萬不能輸在起跑點</text:span><text:span text:style-name="T751"><text:s text:c="3"/></text:span><text:span text:style-name="T752">(D)</text:span><text:span text:style-name="T753">讀書要戒慌忙，功夫在長長久久</text:span></text:p>
      <text:p text:style-name="P754"><text:span text:style-name="T755">27</text:span><text:span text:style-name="T756">、</text:span><text:span text:style-name="T757">「努力學習直到生命最後一刻，是件美好的事。」</text:span><text:span text:style-name="T758"><text:s/></text:span><text:span text:style-name="T759">（</text:span><text:span text:style-name="T760">盧梭</text:span><text:span text:style-name="T761">）</text:span><text:span text:style-name="T762"><text:s/></text:span><text:span text:style-name="T763">此段文句的涵義和下列何者相近</text:span><text:span text:style-name="T764"><text:s/></text:span><text:span text:style-name="T765">？</text:span></text:p>
      <text:p text:style-name="P766"><text:span text:style-name="T767">(A)</text:span><text:span text:style-name="T768">真心投入，學習才會深刻</text:span><text:span text:style-name="T769"><text:s text:c="5"/></text:span><text:span text:style-name="T770">(B)</text:span><text:span text:style-name="T771">擁有好書是快樂的要素</text:span><text:span text:style-name="T772"><text:s/></text:span></text:p>
      <text:p text:style-name="P773"><text:span text:style-name="T774">(C)</text:span><text:span text:style-name="T775">豪情壯志的培養來自於學習</text:span><text:span text:style-name="T776"><text:s text:c="3"/></text:span><text:span text:style-name="T777">(D)</text:span><text:span text:style-name="T778">生命有多長，學習就有多長</text:span></text:p>
      <text:p text:style-name="P779"/>
      <text:p text:style-name="P780"><text:span text:style-name="T781">28</text:span><text:span text:style-name="T782">、</text:span><text:span text:style-name="T783">黃耀星</text:span><text:span text:style-name="T784">父親的藝術品</text:span><text:span text:style-name="T785">:</text:span><text:span text:style-name="T786">「父親笑了起來，點點頭，很得意地說</text:span><text:span text:style-name="T787">:<text:s/></text:span><text:span text:style-name="T788">『把一個不顯眼、滿是泥巴的大木頭變成像是歷經</text:span><text:span text:style-name="T789">了</text:span><text:span text:style-name="T790">漫長歲月的古董，是需要慧眼、信心、耐心，再加上肯去琢磨呢</text:span><text:span text:style-name="T791">!</text:span><text:span text:style-name="T792">』」這段話的涵義最接近下列何者</text:span><text:span text:style-name="T793">?</text:span></text:p>
      <text:p text:style-name="P794"><text:span text:style-name="T795">(A)</text:span><text:span text:style-name="T796">鐵杵磨成繡花針</text:span><text:span text:style-name="T797"><text:s text:c="4"/></text:span><text:span text:style-name="T798">(B)</text:span><text:span text:style-name="T799">朽木不可雕</text:span><text:span text:style-name="T800"><text:s text:c="4"/></text:span><text:span text:style-name="T801">(C)</text:span><text:span text:style-name="T802">十年樹木，百年樹人</text:span><text:span text:style-name="T803"><text:s text:c="4"/></text:span><text:span text:style-name="T804">(D)</text:span><text:span text:style-name="T805">風行草偃</text:span></text:p>
      <text:p text:style-name="P806"><text:span text:style-name="T807">29</text:span><text:span text:style-name="T808">、</text:span><text:span text:style-name="T809">「</text:span><text:span text:style-name="T810">其</text:span><text:span text:style-name="T811">實，自然世界只是一個無所感的存在罷了，對人類的苦樂永遠保持中立。</text:span><text:span text:style-name="T812">」</text:span></text:p>
      <text:p text:style-name="P813"><text:span text:style-name="T814">下列何者最能詮釋文句中所指的「無所感」</text:span><text:span text:style-name="T815">?</text:span></text:p>
      <text:p text:style-name="P816"><text:span text:style-name="T817">(A)</text:span><text:span text:style-name="T818">天之所能者，生萬物也</text:span><text:span text:style-name="T819">；人之所能者，治萬物也</text:span><text:span text:style-name="T820"><text:s text:c="4"/></text:span><text:span text:style-name="T821">(B)</text:span><text:span text:style-name="T822">天地有大美而不言，四時有明法而不議</text:span></text:p>
      <text:p text:style-name="P823"><text:span text:style-name="T824">(C)</text:span><text:span text:style-name="T825">天行有常</text:span><text:span text:style-name="T826">，</text:span><text:span text:style-name="T827">不為</text:span><text:span text:style-name="T828">堯</text:span><text:span text:style-name="T829">存，不為</text:span><text:span text:style-name="T830">桀</text:span><text:span text:style-name="T831">亡</text:span><text:span text:style-name="T832"><text:s text:c="18"/></text:span><text:span text:style-name="T833">(D)</text:span><text:span text:style-name="T834">大道之行也，天下為公</text:span></text:p>
      <text:p text:style-name="P835"><text:span text:style-name="T836">30</text:span><text:span text:style-name="T837">、</text:span><text:span text:style-name="T838">「什麼叫不簡單？就是把簡單的事千百遍都做好，就是不簡單</text:span><text:span text:style-name="T839"><text:s/>;</text:span><text:span text:style-name="T840">什麼叫不容易？</text:span><text:span text:style-name="T841"><text:s/></text:span><text:span text:style-name="T842">就是把大家認為非常容易的事情</text:span><text:span text:style-name="T843">，</text:span><text:span text:style-name="T844">非常認真的做好，就是不容易。」</text:span><text:span text:style-name="T845"><text:s/></text:span><text:span text:style-name="T846">依據文意</text:span><text:span text:style-name="T847">，</text:span><text:span text:style-name="T848">作者要表達什麼意涵？</text:span></text:p>
      <text:p text:style-name="P849"><text:span text:style-name="T850">（</text:span><text:span text:style-name="T851">A</text:span><text:span text:style-name="T852">）不斷練習，自然容易</text:span><text:span text:style-name="T853"><text:s text:c="2"/></text:span><text:span text:style-name="T854">（</text:span><text:span text:style-name="T855">B</text:span><text:span text:style-name="T856">）堅持不懈，難題自解</text:span><text:span text:style-name="T857"><text:s text:c="2"/></text:span><text:span text:style-name="T858">（</text:span><text:span text:style-name="T859">C</text:span><text:span text:style-name="T860">）難易與否，端看此心</text:span><text:span text:style-name="T861"><text:s text:c="2"/></text:span><text:span text:style-name="T862">（</text:span><text:span text:style-name="T863">D</text:span><text:span text:style-name="T864">）不計難易，盡其在我</text:span></text:p>
      <text:p text:style-name="P865"><text:span text:style-name="T866">31、「</text:span><text:span text:style-name="T867">考試滿分需要博聞強記、勤做題目</text:span><text:span text:style-name="T868">；</text:span><text:span text:style-name="T869">但學習滿分需要熱情好奇、探索新事物。考試滿分只要顧好自己，或打敗別人</text:span><text:span text:style-name="T870">；</text:span><text:span text:style-name="T871">但工作滿分，需要團隊合作互相幫襯。考試滿分要</text:span><text:span text:style-name="T872">思考</text:span><text:span text:style-name="T873">快速、小心翼翼</text:span><text:span text:style-name="T874">;</text:span><text:span text:style-name="T875">而人生滿分，需要悠然自得、大膽前進</text:span><text:span text:style-name="T876">」</text:span><text:span text:style-name="T877">(</text:span><text:span text:style-name="T878">王文華</text:span><text:span text:style-name="T879">向下開的櫻花</text:span><text:span text:style-name="T880">)</text:span></text:p>
      <text:p text:style-name="P881"><text:span text:style-name="T882">如果</text:span><text:span text:style-name="T883">阿信</text:span><text:span text:style-name="T884">想要讓自己的學習獲得滿分的成果，作者可能給他什麼建議？</text:span></text:p>
      <text:p text:style-name="P885"><text:span text:style-name="T886">(A)</text:span><text:span text:style-name="T887">保持探索的興趣</text:span><text:span text:style-name="T888"><text:s/>(B)</text:span><text:span text:style-name="T889">擷取精華重點</text:span><text:span text:style-name="T890">(C)</text:span><text:span text:style-name="T891">廣博的學習</text:span><text:span text:style-name="T892">(D)</text:span><text:span text:style-name="T893">大膽假設，小心求證</text:span></text:p>
      <text:p text:style-name="P894"><text:span text:style-name="T895">32</text:span><text:span text:style-name="T896">、</text:span><text:span text:style-name="T897">「</text:span><text:span text:style-name="T898">曹操</text:span><text:span text:style-name="T899">引三萬兵馬據守</text:span><text:span text:style-name="T900">官渡</text:span><text:span text:style-name="T901">時，遭</text:span><text:span text:style-name="T902">袁紹</text:span><text:span text:style-name="T903">率領數十萬大軍攻打，情勢危急。幸得</text:span><text:span text:style-name="T904">許攸</text:span><text:span text:style-name="T905">獻計，由</text:span><text:span text:style-name="T906">曹操</text:span><text:span text:style-name="T907">親領五千精兵發動奇襲，燒毀</text:span><text:span text:style-name="T908">袁</text:span><text:span text:style-name="T909">軍糧倉，導致</text:span><text:span text:style-name="T910">袁紹</text:span><text:span text:style-name="T911">最後因為缺糧而戰敗」請問</text:span><text:span text:style-name="T912">曹操</text:span><text:span text:style-name="T913">使用何計策而獲勝？</text:span></text:p>
      <text:p text:style-name="P914"><text:span text:style-name="T915">(</text:span><text:span text:style-name="T916">A</text:span><text:span text:style-name="T917">)</text:span><text:span text:style-name="T918">當敵方陷入困境時，趁機出兵攻擊的「趁火打劫」</text:span><text:span text:style-name="T919"><text:s text:c="3"/></text:span><text:span text:style-name="T920">(B)</text:span><text:span text:style-name="T921">不正面迎擊，暗中消耗敵軍力量根源的「釜底抽薪」</text:span></text:p>
      <text:p text:style-name="P922"><text:span text:style-name="T923">(C)</text:span><text:span text:style-name="T924">結合遠方勢力，攻擊眼前敵人的「遠交近攻」</text:span><text:span text:style-name="T925"><text:s text:c="7"/></text:span><text:span text:style-name="T926">(D)</text:span><text:span text:style-name="T927">故意先放鬆，讓對方鬆弛戒備的「欲擒故縱」</text:span></text:p>
      <text:p text:style-name="P928"><text:span text:style-name="T929">33</text:span><text:span text:style-name="T930">、</text:span><text:span text:style-name="T931">「科學的進展讓人類自以為可以控制複雜的宇宙，往往犯了不自量力的錯誤</text:span><text:span text:style-name="T932"><text:s/></text:span><text:span text:style-name="T933">。」（</text:span><text:span text:style-name="T934">向鳥學習</text:span><text:span text:style-name="T935">）</text:span></text:p>
      <text:p text:style-name="P936"><text:span text:style-name="T937">這段話</text:span><text:span text:style-name="T938"><text:s/></text:span><text:span text:style-name="T939">主要是想傳達什麼道理？</text:span><text:span text:style-name="T940"><text:s/></text:span></text:p>
      <text:p text:style-name="P941"><text:span text:style-name="T942">(A)</text:span><text:span text:style-name="T943">若一味的妄自菲薄，就沒有激發潛能的一天</text:span><text:span text:style-name="T944"><text:s/></text:span><text:span text:style-name="T945"><text:s text:c="2"/></text:span><text:span text:style-name="T946">(B)</text:span><text:span text:style-name="T947">日新月異的科技，能引導人類走向更進化的人生</text:span></text:p>
      <text:p text:style-name="P948"><text:span text:style-name="T949">（</text:span><text:span text:style-name="T950">C)</text:span><text:span text:style-name="T951">水能載舟，亦能覆舟</text:span><text:span text:style-name="T952"><text:s text:c="23"/></text:span><text:span text:style-name="T953">(D)</text:span><text:span text:style-name="T954">大自然的力量，不是傲慢的人類可以輕視的</text:span></text:p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卻說</text:span><text:span text:style-name="T961">司馬懿</text:span><text:span text:style-name="T962">回到寨中，</text:span><text:span text:style-name="T963"><text:s/></text:span><text:span text:style-name="T964">使人打聽是何將引兵守</text:span><text:span text:style-name="T965">街亭</text:span><text:span text:style-name="T966">。</text:span><text:span text:style-name="T967"><text:s/></text:span><text:span text:style-name="T968">回報曰：「乃</text:span><text:span text:style-name="T969">馬良</text:span><text:span text:style-name="T970">之弟</text:span><text:span text:style-name="T971">馬謖</text:span><text:span text:style-name="T972">也。」</text:span></text:p>
            <text:p text:style-name="P973"><text:span text:style-name="T974">懿</text:span><text:span text:style-name="T975">笑曰</text:span><text:span text:style-name="T976">:</text:span><text:span text:style-name="T977">「徒有虛名，乃庸才耳！</text:span><text:span text:style-name="T978"><text:s/></text:span><text:span text:style-name="T979">孔明</text:span><text:span text:style-name="T980">用如此人物，如何不誤事！」又問：「</text:span><text:span text:style-name="T981">街亭</text:span><text:span text:style-name="T982">左右別有軍否</text:span><text:span text:style-name="T983">?</text:span><text:span text:style-name="T984">」</text:span><text:span text:style-name="T985"><text:s/></text:span><text:span text:style-name="T986">探馬報曰：「</text:span><text:span text:style-name="T987"><text:s/></text:span><text:span text:style-name="T988">離山十里有</text:span><text:span text:style-name="T989">王平</text:span><text:span text:style-name="T990">安營</text:span><text:span text:style-name="T991"><text:s/></text:span><text:span text:style-name="T992">。」</text:span><text:span text:style-name="T993">懿</text:span><text:span text:style-name="T994">乃命</text:span><text:span text:style-name="T995">張郃</text:span><text:span text:style-name="T996">引一軍</text:span><text:span text:style-name="T997"><text:s/></text:span><text:span text:style-name="T998">，擋住</text:span><text:span text:style-name="T999">王平</text:span><text:span text:style-name="T1000">來路。</text:span><text:span text:style-name="T1001"><text:s/></text:span><text:span text:style-name="T1002">又令</text:span><text:span text:style-name="T1003">申耽</text:span><text:span text:style-name="T1004">、</text:span><text:span text:style-name="T1005">申儀</text:span><text:span text:style-name="T1006">引兩路兵圍山，先斷了汲水道路</text:span><text:span text:style-name="T1007">；</text:span><text:span text:style-name="T1008">待</text:span><text:span text:style-name="T1009">蜀</text:span><text:span text:style-name="T1010">兵自亂，然後乘勢擊之。</text:span></text:p>
          </table:table-cell>
        </table:table-row>
      </table:table>
      <text:p text:style-name="P1011"><text:span text:style-name="T1012">34</text:span><text:span text:style-name="T1013">、</text:span><text:span text:style-name="T1014">此為發生在</text:span><text:span text:style-name="T1015">「</text:span><text:span text:style-name="T1016">空城計</text:span><text:span text:style-name="T1017">」</text:span><text:span text:style-name="T1018">之前的事，</text:span><text:span text:style-name="T1019"><text:s/></text:span><text:span text:style-name="T1020">根據本段敘述，下列何者正確</text:span><text:span text:style-name="T1021"><text:s/></text:span><text:span text:style-name="T1022">？</text:span></text:p>
      <text:p text:style-name="P1023"><text:span text:style-name="T1024">(A)</text:span><text:span text:style-name="T1025">當時戍守街亭的是</text:span><text:span text:style-name="T1026">馬良</text:span><text:span text:style-name="T1027"><text:s text:c="3"/></text:span><text:span text:style-name="T1028"><text:s text:c="18"/></text:span><text:span text:style-name="T1029"><text:s text:c="2"/></text:span><text:span text:style-name="T1030">(B)</text:span><text:span text:style-name="T1031">司馬懿</text:span><text:span text:style-name="T1032">對於鎮守街亭的人，心懷恐懼，嚴陣以對</text:span></text:p>
      <text:p text:style-name="P1033"><text:span text:style-name="T1034">(C)</text:span><text:span text:style-name="T1035">司馬懿</text:span><text:span text:style-name="T1036">斷</text:span><text:span text:style-name="T1037">蜀</text:span><text:span text:style-name="T1038">軍取水之路是為了讓</text:span><text:span text:style-name="T1039">蜀</text:span><text:span text:style-name="T1040">軍自亂陣腳</text:span><text:span text:style-name="T1041"><text:s text:c="3"/></text:span><text:span text:style-name="T1042">(D)</text:span><text:span text:style-name="T1043">街亭</text:span><text:span text:style-name="T1044">附近並無其他</text:span><text:span text:style-name="T1045">蜀</text:span><text:span text:style-name="T1046">軍</text:span></text:p>
      <text:p text:style-name="P1047"><text:span text:style-name="T1048">35</text:span><text:span text:style-name="T1049">、</text:span><text:span text:style-name="T1050">「</text:span><text:span text:style-name="T1051">□□□□</text:span><text:span text:style-name="T1052">，社會隨之變遷，產業逐漸在轉型。</text:span><text:span text:style-name="T1053"><text:s/></text:span><text:span text:style-name="T1054">從農業轉到工業，再轉到資訊工業，乃至於現在的</text:span><text:span text:style-name="T1055">AI</text:span><text:span text:style-name="T1056">、新的資訊工業。隨著世界的變化，教育的課程是否也該</text:span><text:span text:style-name="T1057">□□□□</text:span><text:span text:style-name="T1058">，做出相對應的變化？當</text:span><text:span text:style-name="T1059">Google</text:span><text:span text:style-name="T1060">到的知識，可以勝過任何一個老師的腦容量時，老師與家長不該只是</text:span><text:span text:style-name="T1061">□□□□</text:span><text:span text:style-name="T1062">，抱怨環境，而是應該培養孩子再學習的能力。當孩子的學習動機被啟發了，能樂在學習、持續學習，就能適應社會的變遷，進而實踐理想。」</text:span><text:span text:style-name="T1063"><text:s/></text:span><text:span text:style-name="T1064">缺空處填入哪一組詞語最恰當？</text:span></text:p>
      <text:p text:style-name="P1065"><text:span text:style-name="T1066">(A)</text:span><text:span text:style-name="T1067"><text:s/></text:span><text:span text:style-name="T1068">韶光荏苒</text:span><text:span text:style-name="T1069"><text:s/></text:span><text:span text:style-name="T1070">/</text:span><text:span text:style-name="T1071"><text:s/></text:span><text:span text:style-name="T1072">見微知著</text:span><text:span text:style-name="T1073"><text:s/></text:span><text:span text:style-name="T1074">/</text:span><text:span text:style-name="T1075"><text:s/></text:span><text:span text:style-name="T1076">嘔心絞腦</text:span><text:span text:style-name="T1077"><text:s/></text:span></text:p>
      <text:p text:style-name="P1078"><text:span text:style-name="T1079">(B)</text:span><text:span text:style-name="T1080"><text:s/></text:span><text:span text:style-name="T1081">春花秋月</text:span><text:span text:style-name="T1082"><text:s/></text:span><text:span text:style-name="T1083">/</text:span><text:span text:style-name="T1084"><text:s/></text:span><text:span text:style-name="T1085">疊床架屋</text:span><text:span text:style-name="T1086"><text:s/></text:span><text:span text:style-name="T1087">/</text:span><text:span text:style-name="T1088"><text:s/></text:span><text:span text:style-name="T1089">奮發圖強</text:span><text:span text:style-name="T1090"><text:s/></text:span></text:p>
      <text:p text:style-name="P1091"><text:span text:style-name="T1092">(C)</text:span><text:span text:style-name="T1093"><text:s/></text:span><text:span text:style-name="T1094">明日黃花</text:span><text:span text:style-name="T1095"><text:s/></text:span><text:span text:style-name="T1096">/</text:span><text:span text:style-name="T1097"><text:s/></text:span><text:span text:style-name="T1098">自力更生</text:span><text:span text:style-name="T1099"><text:s/></text:span><text:span text:style-name="T1100">/</text:span><text:span text:style-name="T1101"><text:s/></text:span><text:span text:style-name="T1102">義憤填膺</text:span></text:p>
      <text:p text:style-name="P1103"><text:span text:style-name="T1104">(D)</text:span><text:span text:style-name="T1105"><text:s/></text:span><text:span text:style-name="T1106">白駒過隙</text:span><text:span text:style-name="T1107"><text:s/></text:span><text:span text:style-name="T1108">/</text:span><text:span text:style-name="T1109"><text:s/></text:span><text:span text:style-name="T1110">窮則變通</text:span><text:span text:style-name="T1111"><text:s/></text:span><text:span text:style-name="T1112">/</text:span><text:span text:style-name="T1113"><text:s/></text:span><text:span text:style-name="T1114">憤世嫉俗</text:span></text:p>
      <text:p text:style-name="P1115"><text:span text:style-name="T1116">36</text:span><text:span text:style-name="T1117">、</text:span><text:span text:style-name="T1118">「觀人於臨財，觀人於臨難，</text:span><text:span text:style-name="T1119"><text:s/></text:span><text:span text:style-name="T1120">觀人於忽略</text:span><text:span text:style-name="T1121"><text:s/></text:span><text:span text:style-name="T1122">，觀人於酒後</text:span><text:span text:style-name="T1123"><text:s/></text:span><text:span text:style-name="T1124">。」這段話的涵義與下列何者最接近？</text:span></text:p>
      <text:p text:style-name="P1125"><text:span text:style-name="T1126">(A)</text:span><text:span text:style-name="T1127">人總須經過考驗才能顯現真實面</text:span><text:span text:style-name="T1128"><text:s text:c="7"/></text:span><text:span text:style-name="T1129">(B)</text:span><text:span text:style-name="T1130">透過專業訓練，可以發掘人才</text:span></text:p>
      <text:p text:style-name="P1131"><text:span text:style-name="T1132">(C)</text:span><text:span text:style-name="T1133">在物質的引誘下，很少人不現出原形</text:span><text:span text:style-name="T1134"><text:s text:c="3"/></text:span><text:span text:style-name="T1135">(D)</text:span><text:span text:style-name="T1136">觀察人的標準，須視當時面臨的狀況而定</text:span></text:p>
      <text:p text:style-name="P1137"><text:span text:style-name="T1138">37</text:span><text:span text:style-name="T1139">、</text:span><text:span text:style-name="T1140">「在我迷惘徘徊的時候，你呼喚我：是山的兒女就應堅如磐石</text:span><text:span text:style-name="T1141">;</text:span><text:span text:style-name="T1142">在我驕傲的時候，你呼喚我：是山的兒女就應</text:span><text:span text:style-name="T1143">□□□□</text:span><text:span text:style-name="T1144">；在我</text:span><text:span text:style-name="T1145">□□</text:span><text:span text:style-name="T1146">的時候，你呼喚我：是山的兒女就應勇敢如山。」依據前後文判斷</text:span><text:span text:style-name="T1147">，</text:span><text:span text:style-name="T1148">空格宜填入何者？</text:span></text:p>
      <text:p text:style-name="P1149"><text:span text:style-name="T1150">(A)<text:s/></text:span><text:span text:style-name="T1151">虛懷若谷</text:span><text:span text:style-name="T1152"><text:s/></text:span><text:span text:style-name="T1153">/<text:s/></text:span><text:span text:style-name="T1154">怯懦</text:span><text:span text:style-name="T1155"><text:s/></text:span></text:p>
      <text:p text:style-name="P1156"><text:span text:style-name="T1157">(B)</text:span><text:span text:style-name="T1158"><text:s/></text:span><text:span text:style-name="T1159">放低身段</text:span><text:span text:style-name="T1160"><text:s/></text:span><text:span text:style-name="T1161">/</text:span><text:span text:style-name="T1162"><text:s/></text:span><text:span text:style-name="T1163">擔憂</text:span></text:p>
      <text:p text:style-name="P1164"><text:span text:style-name="T1165">(C)</text:span><text:span text:style-name="T1166"><text:s/></text:span><text:span text:style-name="T1167">虛懷若谷</text:span><text:span text:style-name="T1168"><text:s/></text:span><text:span text:style-name="T1169">/</text:span><text:span text:style-name="T1170"><text:s/></text:span><text:span text:style-name="T1171">擔憂</text:span></text:p>
      <text:p text:style-name="P1172"><text:span text:style-name="T1173">(D)</text:span><text:span text:style-name="T1174"><text:s/></text:span><text:span text:style-name="T1175">放低身段</text:span><text:span text:style-name="T1176"><text:s/></text:span><text:span text:style-name="T1177">/</text:span><text:span text:style-name="T1178"><text:s/></text:span><text:span text:style-name="T1179">怯懦</text:span></text:p>
      <text:p text:style-name="P1180"><text:span text:style-name="T1181">38</text:span><text:span text:style-name="T1182">、</text:span><text:span text:style-name="T1183">「天下古今之庸人，皆以一惰字致敗</text:span><text:span text:style-name="T1184"><text:s/>;</text:span><text:span text:style-name="T1185">天下古今之才人，皆以一傲字致敗</text:span><text:span text:style-name="T1186"><text:s/></text:span><text:span text:style-name="T1187">」閱讀本句之後，最</text:span><text:span text:style-name="T1188">不可能</text:span><text:span text:style-name="T1189">有以下何種體悟</text:span><text:span text:style-name="T1190">？</text:span></text:p>
      <text:p text:style-name="P1191"><text:span text:style-name="T1192">(A)</text:span><text:span text:style-name="T1193">能者多勞</text:span><text:span text:style-name="T1194">，</text:span><text:span text:style-name="T1195">智者多憂</text:span><text:span text:style-name="T1196"><text:s/>(B)</text:span><text:span text:style-name="T1197">不恥下問，左右逢源</text:span><text:span text:style-name="T1198"><text:s/>(C)</text:span><text:span text:style-name="T1199">勤能補拙</text:span><text:span text:style-name="T1200">，</text:span><text:span text:style-name="T1201">熟能生巧</text:span><text:span text:style-name="T1202"><text:s/>(D)</text:span><text:span text:style-name="T1203">好高騖遠，一事無成</text:span></text:p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soft-page-break/>
            <text:p text:style-name="P1208"><text:span text:style-name="T1209">壯遊，指的是胸懷壯志的遊歷，包括三個特質：旅遊時間長、行程挑戰高、與人文社會互動深遠。特別是經過規劃，以高度意識徹底執行。壯遊不是流浪，他懷抱壯志</text:span><text:span text:style-name="T1210"><text:s/></text:span><text:span text:style-name="T1211">，具有積極的教育意義。他與探險也不大相同，壯遊者，不侷限於深入自然，更深入民間，用自己的筋骨去體驗世界之大。</text:span></text:p>
            <text:p text:style-name="P1212"><text:span text:style-name="T1213">（改寫自</text:span><text:span text:style-name="T1214">陳雅玲</text:span><text:span text:style-name="T1215">放大你的格局，人一輩子要有一次壯遊</text:span><text:span text:style-name="T1216">）</text:span></text:p>
          </table:table-cell>
        </table:table-row>
      </table:table>
      <text:p text:style-name="內文"><text:span text:style-name="T1217">39</text:span><text:span text:style-name="T1218">、</text:span><text:span text:style-name="T1219">下列文句</text:span><text:span text:style-name="T1220">，</text:span><text:span text:style-name="T1221">何者最能印證本文所謂的壯遊？</text:span></text:p>
      <text:p text:style-name="P1222"><text:span text:style-name="T1223">（</text:span><text:span text:style-name="T1224">A</text:span><text:span text:style-name="T1225">）任重而道遠，死而後已</text:span><text:span text:style-name="T1226"><text:s text:c="3"/>(B)</text:span><text:span text:style-name="T1227">千里之行，始於足下</text:span><text:span text:style-name="T1228"><text:s/>(C)<text:s/></text:span><text:span text:style-name="T1229">讀萬卷書，行萬里路</text:span><text:span text:style-name="T1230"><text:s/>(D)</text:span><text:span text:style-name="T1231">行有不得，反求諸己</text:span><text:span text:style-name="T1232"><text:s/></text:span></text:p>
      <table:table table:style-name="Table1233">
        <table:table-columns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「空城計」完全是不得已</text:span><text:span text:style-name="T1239"><text:s/></text:span><text:span text:style-name="T1240">，如果棄城而走，二千五百名人馬不但一定會被</text:span><text:span text:style-name="T1241">司馬懿</text:span><text:span text:style-name="T1242">的十五萬大軍趕上消滅，而且分散在各地的北伐軍都變成沒有退路。這一役不只決定</text:span><text:span text:style-name="T1243">孔明</text:span><text:span text:style-name="T1244">是否能夠脫身，簡直就是決定著</text:span><text:span text:style-name="T1245">蜀漢</text:span><text:span text:style-name="T1246">的存亡。</text:span><text:span text:style-name="T1247"><text:s/></text:span><text:span text:style-name="T1248">諸葛亮</text:span><text:span text:style-name="T1249">一生謹慎，但局勢逼得他不得不冒險。</text:span></text:p>
            <text:p text:style-name="P1250"><text:span text:style-name="T1251">一個愈是殷勤地請他來喝酒談心，保證沒有埋伏沒有兵，另一個愈是不肯上當。</text:span><text:span text:style-name="T1252">司馬懿</text:span><text:span text:style-name="T1253">所以不敢進城，固然是知道</text:span><text:span text:style-name="T1254">諸葛亮</text:span><text:span text:style-name="T1255">從不弄險，但更重要的，還是怕了</text:span><text:span text:style-name="T1256">諸葛亮</text:span><text:span text:style-name="T1257">過去計謀百出的經歷。</text:span></text:p>
            <text:p text:style-name="P1258"><text:span text:style-name="T1259">演這戲中的</text:span><text:span text:style-name="T1260">諸葛亮</text:span><text:span text:style-name="T1261">，我想除了演出他的瀟灑自如之外，還要體會他當時十分沉痛的心情。他在城樓上撫琴而唱，自誇自讚，那是做給</text:span><text:span text:style-name="T1262">司馬懿</text:span><text:span text:style-name="T1263">看的。先生心中，真是心亂如麻，所以</text:span><text:span text:style-name="T1264">司馬懿</text:span><text:span text:style-name="T1265">退兵之後，向來鎮靜的</text:span><text:span text:style-name="T1266">諸葛亮</text:span><text:span text:style-name="T1267">也不禁抹汗。後來斬</text:span><text:span text:style-name="T1268">馬謖</text:span><text:span text:style-name="T1269">，表演了</text:span><text:span text:style-name="T1270">諸葛亮</text:span><text:span text:style-name="T1271">心情的矛盾。在私交，</text:span><text:span text:style-name="T1272">馬謖</text:span><text:span text:style-name="T1273">是好友，但按法律卻又不能不斬，結果終於還是斬了。</text:span><text:span text:style-name="T1274">諸葛亮</text:span><text:span text:style-name="T1275">哭了一場，這不僅是哭好友之死，思念先帝當日知人之明，還在痛哭大業前途的不樂觀吧！</text:span></text:p>
            <text:p text:style-name="P1276"><text:span text:style-name="T1277">一個人真正的品格，在憂患時比在得意時更能顯現出來。悲劇所以比喜劇更能了解英雄人物。我想這也是原因之一。在這齣戲中，</text:span><text:span text:style-name="T1278">諸葛亮</text:span><text:span text:style-name="T1279">的情緒有許多變化：調遣兵馬時的謹慎和憂慮，聞報遭敗時的痛心，面臨勁敵時的鎮靜和智謀，及不得不處決好友的傷感。把責任由自己來擔負的光明磊落，使我們見到一個男子漢大丈夫怎樣來面對危難，怎樣來擔當憂傷。</text:span></text:p>
            <text:p text:style-name="P1280"><text:span text:style-name="T1281">（節選自</text:span><text:span text:style-name="T1282">金庸</text:span><text:span text:style-name="T1283"><text:s text:c="2"/></text:span><text:span text:style-name="T1284">金庸散文</text:span><text:span text:style-name="T1285">）</text:span></text:p>
          </table:table-cell>
        </table:table-row>
      </table:table>
      <text:p text:style-name="P1286"><text:span text:style-name="T1287">40</text:span><text:span text:style-name="T1288">、</text:span><text:span text:style-name="T1289">下列何者</text:span><text:span text:style-name="T1290">不是</text:span><text:span text:style-name="T1291">本文所提出的看法</text:span><text:span text:style-name="T1292"><text:s/></text:span><text:span text:style-name="T1293">？</text:span></text:p>
      <text:p text:style-name="P1294"><text:span text:style-name="T1295">(A)</text:span><text:span text:style-name="T1296">空城計不是原本</text:span><text:span text:style-name="T1297">諸葛亮</text:span><text:span text:style-name="T1298">胸有成竹的囊中妙計</text:span><text:span text:style-name="T1299"><text:s text:c="2"/></text:span><text:span text:style-name="T1300"><text:s/>(B)</text:span><text:span text:style-name="T1301">「斬</text:span><text:span text:style-name="T1302">馬謖</text:span><text:span text:style-name="T1303">」這件事讓</text:span><text:span text:style-name="T1304">諸葛亮</text:span><text:span text:style-name="T1305">心中經歷了天人交戰</text:span></text:p>
      <text:p text:style-name="P1306"><text:span text:style-name="T1307">(C)</text:span><text:span text:style-name="T1308">空城計後</text:span><text:span text:style-name="T1309">，</text:span><text:span text:style-name="T1310">諸葛亮</text:span><text:span text:style-name="T1311">認為</text:span><text:span text:style-name="T1312">蜀漢</text:span><text:span text:style-name="T1313">統一更樂觀</text:span><text:span text:style-name="T1314"><text:s text:c="7"/></text:span><text:span text:style-name="T1315">(D)</text:span><text:span text:style-name="T1316">諸葛亮</text:span><text:span text:style-name="T1317">深知</text:span><text:span text:style-name="T1318">司馬懿</text:span><text:span text:style-name="T1319">對自己的了解，此計才能成功</text:span></text:p>
      <text:p text:style-name="P1320"/>
      <text:p text:style-name="P1321"/>
      <text:soft-page-break/>
      <text:p text:style-name="P1322">107-2-3<text:s/>八年級 國文科－解答</text:p>
      <text:p text:style-name="P1323">01-10 <text:s text:c="2"/>BCDBC <text:s text:c="2"/>DADAB</text:p>
      <text:p text:style-name="P1324">11-20 <text:s/><text:s/>DDDBD <text:s text:c="2"/>DADCC<text:s/></text:p>
      <text:p text:style-name="P1325">21-30<text:s/><text:s/><text:s/>BCACB<text:s text:c="3"/>BDACD<text:s/></text:p>
      <text:p text:style-name="內文"><text:span text:style-name="T1326">31-40 <text:s/></text:span><text:span text:style-name="T1327"><text:s/>A</text:span><text:span text:style-name="T1328">BDCD <text:s text:c="2"/>AA</text:span><text:span text:style-name="T1329">A</text:span><text:span text:style-name="T1330">C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04:00Z</meta:creation-date>
    <dc:date>2026-02-04T06:04:00Z</dc:date>
    <meta:template xlink:href="Normal" xlink:type="simple"/>
    <meta:editing-cycles>2</meta:editing-cycles>
    <meta:editing-duration>PT0S</meta:editing-duration>
    <meta:document-statistic meta:page-count="5" meta:paragraph-count="12" meta:word-count="966" meta:character-count="6462" meta:row-count="45" meta:non-whitespace-character-count="5508"/>
  </office:meta>
</office:document-meta>
</file>