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3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9" style:parent-style-name="內文" style:family="paragraph">
      <style:text-properties style:font-name="標楷體" style:font-name-asian="標楷體" style:font-name-complex="Times New Roman" style:font-size-complex="12pt"/>
    </style:style>
    <style:style style:name="P330" style:parent-style-name="內文" style:family="paragraph">
      <style:text-properties style:font-name="標楷體" style:font-name-asian="標楷體" style:font-name-complex="Times New Roman" style:font-size-complex="12pt"/>
    </style:style>
    <style:style style:name="P331" style:parent-style-name="內文" style:family="paragraph">
      <style:text-properties style:font-name="標楷體" style:font-name-asian="標楷體" style:font-name-complex="Times New Roman" style:font-size-complex="12pt"/>
    </style:style>
    <style:style style:name="P332" style:parent-style-name="內文" style:family="paragraph">
      <style:text-properties style:font-name="標楷體" style:font-name-asian="標楷體" style:font-name-complex="Times New Roman" style:font-size-complex="12pt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立溪崑國民中學10</text:span><text:span text:style-name="T6">7</text:span><text:span text:style-name="T7">學年度第</text:span><text:span text:style-name="T8">二</text:span><text:span text:style-name="T9">學期第</text:span><text:span text:style-name="T10">三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七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※本試卷共有四十題單選題，每題2.5分，共計100分。</text:p>
      <text:p text:style-name="P28">1、下列「　」中的注音寫成國字後，何者相同？</text:p>
      <text:p text:style-name="P29">(Ａ)孤注一「ㄓˊ」／「ㄓˊ」躅不前</text:p>
      <text:p text:style-name="P30">(Ｂ)名聞「ㄒㄧㄚˊ」邇／「ㄒㄧㄚˊ」不掩瑜</text:p>
      <text:p text:style-name="P31">(Ｃ)凹者為「ㄏㄨㄛˋ」／「ㄏㄨㄛˋ」然開朗</text:p>
      <text:p text:style-name="P32">(Ｄ)君子遠「ㄆㄠˊ」廚／越俎代「ㄆㄠˊ」</text:p>
      <text:p text:style-name="P33"><text:span text:style-name="T34">2、</text:span><text:span text:style-name="T35">下列「　」中的字，何者讀音與其他三者</text:span><text:span text:style-name="T36">不相同</text:span><text:span text:style-name="T37">？</text:span></text:p>
      <text:p text:style-name="P38">(Ａ)孔明鞠躬盡「瘁」，死而後已</text:p>
      <text:p text:style-name="P39">(Ｂ)土石流把田園房舍沖得支離破「碎」</text:p>
      <text:p text:style-name="P40">(Ｃ)我純「粹」是義務幫忙，絕不要求酬勞</text:p>
      <text:p text:style-name="P41">(Ｄ)幾年不見，你為何變得如此憔「悴」不堪</text:p>
      <text:p text:style-name="P42">3、(甲)千□一律(乙)不□不倚(丙)□體鱗傷(丁)□造謊言。缺空的字應依序填入下列何項？</text:p>
      <text:p text:style-name="P43">(Ａ)篇、偏、遍、編　　(Ｂ)偏、遍、編、篇</text:p>
      <text:p text:style-name="P44">(Ｃ)篇、編、遍、偏　　(Ｄ)編、篇、偏、遍</text:p>
      <text:p text:style-name="P45">4、下列「　」中的字，何者音義說明完全正確？</text:p>
      <text:p text:style-name="P46">(Ａ)以屐齒「蹍」之：音ㄓㄢˇ，跳躍</text:p>
      <text:p text:style-name="P47">(Ｂ)又不得，「瞋」甚：音ㄔㄣ，憤怒、生氣</text:p>
      <text:p text:style-name="P48">(Ｃ)鶴「唳」雲端：音ㄌㄧㄝˋ，鳥類高聲地鳴叫</text:p>
      <text:p text:style-name="P49">(Ｄ)項為之「強」：音ㄑㄧㄤˇ，僵硬</text:p>
      <text:p text:style-name="P50"><text:span text:style-name="T51">5、</text:span><text:span text:style-name="T52">下列通同字，何者</text:span><text:span text:style-name="T53">錯誤</text:span><text:span text:style-name="T54">？</text:span></text:p>
      <text:p text:style-name="P55">(Ａ)以「筯」刺之：箸　　(Ｂ)齧破「即」吐之：既</text:p>
      <text:p text:style-name="P56">(Ｃ)取「內」口中：納　　(Ｄ)況藍田「耶」：邪</text:p>
      <text:p text:style-name="P57">6、下列成語，何者用字完全正確？</text:p>
      <text:p text:style-name="P58">(Ａ)紛至踏來／孜孜屹屹　　(Ｂ)李代桃疆／鳳毛鱗角</text:p>
      <text:p text:style-name="P59">(Ｃ)宵衣旰食／風行草偃　　(Ｄ)改弦易撤／糜糜之音</text:p>
      <text:p text:style-name="P60">7、下列文句，何者用字完全正確？</text:p>
      <text:p text:style-name="P61">(Ａ)一旦把冰抽離，相信每個人的童年都會暗然失色</text:p>
      <text:p text:style-name="P62">(Ｂ)那種吃冰泌涼暢快的感覺，足以將豔陽融化掉</text:p>
      <text:p text:style-name="P63">(Ｃ)消費者很難逃過商人布下的障眼法</text:p>
      <text:p text:style-name="P64">(Ｄ)小販手上的鈴鐺聲響澈街頭巷尾</text:p>
      <text:p text:style-name="P65">8、「泥土是人類所賴以生存的好東西，可是當它出現在馬路時，就惹人厭了□好天時會塵土飛揚□雨天時便泥濘遍地。」缺空的標點符號依次應為何？</text:p>
      <text:p text:style-name="P66">(Ａ)：，　　(Ｂ)；；　　(Ｃ)，，　　(Ｄ)……，</text:p>
      <text:p text:style-name="P67">9、下列「　」中的「為」字，何者是「當作」的意思？</text:p>
      <text:p text:style-name="P68">(Ａ)昂首觀之，項「為」之強</text:p>
      <text:p text:style-name="P69">(Ｂ)果如鶴唳雲端，「為」之怡然稱快</text:p>
      <text:p text:style-name="P70">(Ｃ)以土礫凸者「為」丘</text:p>
      <text:p text:style-name="P71">(Ｄ)舌一吐而二蟲盡「為」所吞</text:p>
      <text:p text:style-name="P72"><text:span text:style-name="T73">1</text:span><text:span text:style-name="T74">0</text:span><text:span text:style-name="T75">、</text:span><text:span text:style-name="T76">下列句子皆可在適當位置加上「於」字，文意仍不變，何項所加的位置</text:span><text:span text:style-name="T77">有誤</text:span><text:span text:style-name="T78">？</text:span></text:p>
      <text:p text:style-name="P79">(Ａ)群鶴舞（於）空　　(Ｂ)鶴唳（於）雲端</text:p>
      <text:p text:style-name="P80">(Ｃ)神遊其（於）中　　(Ｄ)二蟲鬥（於）草間</text:p>
      <text:p text:style-name="P81">11、「復於地取內口中，齧破即吐之」，「於」字意思是「由、從」，下列哪一個「於」字也是這個意思？</text:p>
      <text:p text:style-name="P82">(Ａ)得之「於」人者太多　　(Ｂ)雞子「於」地圓轉未止</text:p>
      <text:p text:style-name="P83">(Ｃ)又留蚊「於」素帳中　　(Ｄ)不戚戚「於」貧賤</text:p>
      <text:p text:style-name="P84">12、(甲)昂首觀「之」(乙)使「之」沖煙飛鳴(丙)觀「之」，興正濃(丁)驅「之」別院(戊)為「之」怡然稱快。以上「之」字所稱代的對象，何者相同？</text:p>
      <text:p text:style-name="P85">(Ａ)甲乙　　(Ｂ)丙丁　　(Ｃ)甲戊　　(Ｄ)乙戊</text:p>
      <text:soft-page-break/>
      <text:p text:style-name="P86"><text:span text:style-name="T87">1</text:span><text:span text:style-name="T88">3</text:span><text:span text:style-name="T89">、</text:span><text:span text:style-name="T90">表示人、物的行為、動作，或人、事、物的存在、發展、屬性等的詞，稱為「動詞」。下列哪一句</text:span><text:span text:style-name="T91">沒有</text:span><text:span text:style-name="T92">使用動詞？</text:span></text:p>
      <text:p text:style-name="P93">(Ａ)雞子於地圓轉未止　　(Ｂ)護衛著一條條長長的街道和巷弄</text:p>
      <text:p text:style-name="P94">(Ｃ)見二蟲鬥草間　　　　(Ｄ)一客百元的火燒冰淇淋</text:p>
      <text:p text:style-name="P95">14、表示人、事、物的單位或動作、行為的數量的詞稱為「量詞」。下列文句「　」中的量詞，何者使用最恰當？</text:p>
      <text:p text:style-name="P96">(Ａ)廠商決定把這一「匹」混用過期原料的食品全部回收銷毀，以示負責</text:p>
      <text:p text:style-name="P97">(Ｂ)沈佳宜聽到柯景騰對她的讚美，臉上泛起了一「塊」紅霞</text:p>
      <text:p text:style-name="P98">(Ｃ)星光大道上林依晨身穿一「襲」寶藍色的旗袍，非常美麗</text:p>
      <text:p text:style-name="P99">(Ｄ)我喜歡搭乘最後一「列」車廂，因為可以從後窗欣賞風景</text:p>
      <text:p text:style-name="P100"><text:span text:style-name="T101">1</text:span><text:span text:style-name="T102">5</text:span><text:span text:style-name="T103">、</text:span><text:span text:style-name="T104">下列句子中的成語，何者使用</text:span><text:span text:style-name="T105">不恰當</text:span><text:span text:style-name="T106">？</text:span></text:p>
      <text:p text:style-name="P107">(Ａ)他整日生活在山林中，早已習慣了「梅妻鶴子」的隱居生活</text:p>
      <text:p text:style-name="P108">(Ｂ)深坑豆腐美味可口，遠近馳名，「有口皆碑」</text:p>
      <text:p text:style-name="P109">(Ｃ)他為人行事向來光明正大，「不愧屋漏」</text:p>
      <text:p text:style-name="P110">(Ｄ)鄧小姐身材玲瓏勻稱，「珠圓玉潤」，令人好生豔羨</text:p>
      <text:p text:style-name="P111"><text:span text:style-name="T112">1</text:span><text:span text:style-name="T113">6</text:span><text:span text:style-name="T114">、</text:span><text:span text:style-name="T115">下列選項的引號中，所使用的數字，何者</text:span><text:span text:style-name="T116">並非</text:span><text:span text:style-name="T117">指實際的數量？</text:span></text:p>
      <text:p text:style-name="P118">(Ａ)一枝「五」元的冰棒　　(Ｂ)由「五」位中年的婦人負責打掃</text:p>
      <text:p text:style-name="P119">(Ｃ)蓋「一」癩蝦蟆也　　　(Ｄ)「一」哄而上團團將小販圍住</text:p>
      <text:p text:style-name="P120"><text:span text:style-name="T121">1</text:span><text:span text:style-name="T122">7</text:span><text:span text:style-name="T123">、</text:span><text:span text:style-name="T124">辭典中「聞」字有「嗅」、「聽</text:span><text:span text:style-name="T125">到</text:span><text:span text:style-name="T126">」、「消息」、「知識」</text:span><text:span text:style-name="T127">、「</text:span><text:span text:style-name="T128">傳達</text:span><text:span text:style-name="T129">」</text:span><text:span text:style-name="T130">等義。下列何者說明</text:span><text:span text:style-name="T131">不正確</text:span><text:span text:style-name="T132">？</text:span></text:p>
      <text:p text:style-name="P133">(Ａ)王右軍「聞」而大笑：聽到</text:p>
      <text:p text:style-name="P134">(Ｂ)孤陋寡「聞」：傳達</text:p>
      <text:p text:style-name="P135">(Ｃ)即時新「聞」：消息</text:p>
      <text:p text:style-name="P136">(Ｄ)入芝蘭之室，久而不「聞」其香：嗅</text:p>
      <text:p text:style-name="P137"><text:span text:style-name="T138">1</text:span><text:span text:style-name="T139">8</text:span><text:span text:style-name="T140">、</text:span><text:span text:style-name="T141">下列文句「　」中的詞語，何者使用</text:span><text:span text:style-name="T142">不正確</text:span><text:span text:style-name="T143">？</text:span></text:p>
      <text:p text:style-name="P144">(Ａ)每一門功課「都是」很重要的，「尤其」國文科更須先學好</text:p>
      <text:p text:style-name="P145">(Ｂ)「除非」經濟不景氣，很多公司的資深員工也「必然」面臨被遣散的命運</text:p>
      <text:p text:style-name="P146">(Ｃ)「為了」避免父母擔心，每次出門時，我們「必須」告知去向</text:p>
      <text:p text:style-name="P147">(Ｄ)他「一向」心直口快咄咄逼人，沒想到今天「卻是」三緘其口悶不吭聲</text:p>
      <text:p text:style-name="P148"><text:span text:style-name="T149">1</text:span><text:span text:style-name="T150">9</text:span><text:span text:style-name="T151">、</text:span><text:span text:style-name="T152">語言文字中誇張鋪飾，超過了客觀事實的，叫做「誇飾」。下列何者</text:span><text:span text:style-name="T153">沒有</text:span><text:span text:style-name="T154">使用誇飾法？</text:span></text:p>
      <text:p text:style-name="P155">(Ａ)從來沒有一寸路面會在她們的掃把底下漏掉</text:p>
      <text:p text:style-name="P156">(Ｂ)忽有龐然大物，拔山倒樹而來</text:p>
      <text:p text:style-name="P157">(Ｃ)或色彩鮮豔、或澄澈剔透、或方塊結晶</text:p>
      <text:p text:style-name="P158">(Ｄ)一個夏天下來，吃掉的冰恐怕都要多過自己的體重</text:p>
      <text:p text:style-name="P159"><text:span text:style-name="T160">2</text:span><text:span text:style-name="T161">0</text:span><text:span text:style-name="T162">、</text:span><text:span text:style-name="T163">新開幕的透心涼冰屋服務親切，讓</text:span><text:span text:style-name="T164">顧客有</text:span><text:span text:style-name="T165">「冰至如歸」</text:span><text:span text:style-name="T166">的感覺</text:span><text:span text:style-name="T167">，</text:span><text:span text:style-name="T168">是</text:span><text:span text:style-name="T169">借用「賓至如歸」的諧音。以下「　」中的詞語，何者</text:span><text:span text:style-name="T170">沒有</text:span><text:span text:style-name="T171">使用「諧音雙關」？</text:span></text:p>
      <text:p text:style-name="P172">(Ａ)這孩子叛逆心很重，師長訓斥他，他總是「一言九頂」</text:p>
      <text:p text:style-name="P173">(Ｂ)面對禿子顧客，再厲害的理髮師也是「無髮可施」</text:p>
      <text:p text:style-name="P174">(Ｃ)演講者一番「廢腐之言」，聽得觀眾昏昏欲睡</text:p>
      <text:p text:style-name="P175">(Ｄ)瞭解非洲當地的生活條件欠佳，他已經做好開始過「非人生活」的心理準備</text:p>
      <text:p text:style-name="P176"><text:span text:style-name="T177">2</text:span><text:span text:style-name="T178">1</text:span><text:span text:style-name="T179">、</text:span><text:span text:style-name="T180">「轉化法」中的「擬人」是將原本非人的事物，當作人來描寫；而「形象化」，則是將原本抽象的事物或概念轉以具體形象來表達。下列何者的轉化方式與其他三者</text:span><text:span text:style-name="T181">不同</text:span><text:span text:style-name="T182">？</text:span></text:p>
      <text:p text:style-name="P183">(Ａ)一壺漂泊，浪跡天涯難入喉　　(Ｂ)大地心臟洶湧，不安跳動</text:p>
      <text:p text:style-name="P184">(Ｃ)戒指在哭泣，靜靜躺在抽屜　　(Ｄ)窗外的麻雀，在電線桿上多嘴</text:p>
      <text:p text:style-name="P185">22、下列有關「王藍田食雞子」一文的分析與文意說明，何者正確？</text:p>
      <text:p text:style-name="P186">(Ａ)全文分成敘事、論說和評價三個部分</text:p>
      <text:p text:style-name="P187">(Ｂ)以「性急」貫穿全文，描寫王藍田為人積極上進</text:p>
      <text:p text:style-name="P188">(Ｃ)「雞子於地圓轉未止，仍下地以屐齒蹍之，又不得，瞋甚」：以一連串的動作表現王藍田越來越憤怒的心情</text:p>
      <text:p text:style-name="P189">(Ｄ)「復於地取內口中，齧破即吐之」：表示王藍田雖氣急敗壞，卻也知道雞蛋已髒，所以吐掉</text:p>
      <text:p text:style-name="P190"><text:span text:style-name="T191">2</text:span><text:span text:style-name="T192">3</text:span><text:span text:style-name="T193">、</text:span><text:span text:style-name="T194">「他們是默默的一群，又是有資格被稱之為『人物』的一群。」下列何者</text:span><text:span text:style-name="T195">不能</text:span><text:span text:style-name="T196">用以上敘述來形容？</text:span></text:p>
      <text:p text:style-name="P197">(Ａ)披著淡淡的夜色在街道上晨跑的民眾</text:p>
      <text:p text:style-name="P198">(Ｂ)醫院裡為民眾和病人服務的義工</text:p>
      <text:p text:style-name="P199">(Ｃ)在火災現場冒險救人的消防隊員</text:p>
      <text:p text:style-name="P200">(Ｄ)不定時捐錢給慈善機構的善心人士</text:p>
      <text:soft-page-break/>
      <text:p text:style-name="P201"><text:span text:style-name="T202">2</text:span><text:span text:style-name="T203">4</text:span><text:span text:style-name="T204">、</text:span><text:span text:style-name="T205">在「那默默的一群」一文中，作者所描述清道婦工作的態度，下列何者說明</text:span><text:span text:style-name="T206">有誤</text:span><text:span text:style-name="T207">？</text:span></text:p>
      <text:p text:style-name="P208">(Ａ)每天早上，她們總是披著一身淡淡的夜色便開始工作：辛勞勤奮</text:p>
      <text:p text:style-name="P209">(Ｂ)從來沒有一寸路面會在她們的掃把底下漏掉：負責盡職</text:p>
      <text:p text:style-name="P210">(Ｃ)她們也是慣於選擇一些難掃的地段去搶著清掃：畏苦怕難</text:p>
      <text:p text:style-name="P211">(Ｄ)面對著那些黃黃的泥巴，誰也不會保留自己的力量：當仁不讓</text:p>
      <text:p text:style-name="P212"><text:span text:style-name="T213">2</text:span><text:span text:style-name="T214">5</text:span><text:span text:style-name="T215">、</text:span><text:span text:style-name="T216">「那默默的一群」一文，可以啟發我們養成忠實的工作態度以及服務人群的責任心，下列何者意思與上述課文主旨</text:span><text:span text:style-name="T217">不同</text:span><text:span text:style-name="T218">？</text:span></text:p>
      <text:p text:style-name="P219">(Ａ)人只有獻身社會，才能找出那實際上是短暫而有風險的生命的意義</text:p>
      <text:p text:style-name="P220">(Ｂ)上天生下我們，是要把我們當成火炬，不是照亮自己，而是普照世界</text:p>
      <text:p text:style-name="P221">(Ｃ)精明的人是精細考慮他自己利益的人，智慧的人是精細考慮他人利益的人</text:p>
      <text:p text:style-name="P222">(Ｄ)當背對太陽時，我們只會看到自己的陰影；當面對陽光時，那陰影就會出現在我們的身後</text:p>
      <text:p text:style-name="P223"><text:span text:style-name="T224">2</text:span><text:span text:style-name="T225">6</text:span><text:span text:style-name="T226">、</text:span><text:span text:style-name="T227">有關「兒時記趣」一文，作者在很多地方都運用了想像力的描述，其中並</text:span><text:span text:style-name="T228">不包括</text:span><text:span text:style-name="T229">下列何者？</text:span></text:p>
      <text:p text:style-name="P230">(Ａ)夏蚊成雷，私擬作群鶴舞空</text:p>
      <text:p text:style-name="P231">(Ｂ)見藐小微物，必細察其紋理</text:p>
      <text:p text:style-name="P232">(Ｃ)以叢草為林，蟲蟻為獸</text:p>
      <text:p text:style-name="P233">(Ｄ)忽有龐然大物，拔山倒樹而來</text:p>
      <text:p text:style-name="P234"><text:span text:style-name="T235">2</text:span><text:span text:style-name="T236">7</text:span><text:span text:style-name="T237">、</text:span><text:span text:style-name="T238">從「兒時記趣」一文，可知我們要成為一個富有生活情趣的人，並</text:span><text:span text:style-name="T239">不包括</text:span><text:span text:style-name="T240">下列何者？</text:span></text:p>
      <text:p text:style-name="P241">(Ａ)不能從實用或利害的觀點去看事物</text:p>
      <text:p text:style-name="P242">(Ｂ)要有敏銳的觀察力，豐富的想像力</text:p>
      <text:p text:style-name="P243">(Ｃ)要有充裕的金錢以滿足高度的物質欲望</text:p>
      <text:p text:style-name="P244">(Ｄ)處處留心，對萬物靜觀自得</text:p>
      <text:p text:style-name="P245">28、在「吃冰的滋味」一文中，作者說：「這些童年吃冰的記憶，如今多已消失殆盡，這一代的小孩子再也無從體會那種樂趣。」這段話所要表達的意思是什麼？</text:p>
      <text:p text:style-name="P246">(Ａ)欣慰現在的小孩生活品質能有所提升</text:p>
      <text:p text:style-name="P247">(Ｂ)感嘆現在的小孩不懂吃冰的真正樂趣</text:p>
      <text:p text:style-name="P248">(Ｃ)遺憾冰棒消失，現在的小孩沒有口福</text:p>
      <text:p text:style-name="P249">(Ｄ)感慨現在的小孩挑嘴，只愛吃冰淇淋</text:p>
      <text:p text:style-name="P250">29、有關「吃冰的滋味」一文，下列文句何者最能表達出作者的「懷舊」之情？</text:p>
      <text:p text:style-name="P251">(Ａ)小時候，我住在臺糖宿舍裡，臺糖福利社生產製造的冰水和冰棒一向名聞遐邇</text:p>
      <text:p text:style-name="P252">(Ｂ)總會讓每個小蘿蔔頭射個痛快，直到他們口袋裡的錢全被掏光為止</text:p>
      <text:p text:style-name="P253">(Ｃ)從最早的芋冰，到國外進口的冰淇淋；從一枝五元的冰棒，到一客百元的火燒冰淇淋</text:p>
      <text:p text:style-name="P254">(Ｄ)冰淇淋的味道雖好，但總難敵童年那份甜美的記憶啊</text:p>
      <text:p text:style-name="P255"><text:span text:style-name="T256">3</text:span><text:span text:style-name="T257">0</text:span><text:span text:style-name="T258">、</text:span><text:span text:style-name="T259">下列文句，何者</text:span><text:span text:style-name="T260">沒有</text:span><text:span text:style-name="T261">冗言贅字？</text:span></text:p>
      <text:p text:style-name="P262">(Ａ)好像一時暫且沒有辦法決定我是不是應該要離開</text:p>
      <text:p text:style-name="P263">(Ｂ)少了一份體諒，自然多了一份爭吵，吃虧的即便是雙方</text:p>
      <text:p text:style-name="P264">(Ｃ)前來探訪的朋友們送了許多美麗的花，插得到處滿滿都是</text:p>
      <text:p text:style-name="P265">(Ｄ)初學柔道的人，不是學習把對手摔倒，而是練習怎麼被摔</text:p>
      <text:p text:style-name="P266">31、下列文句，何者文意通暢、用詞最為恰當？</text:p>
      <text:p text:style-name="P267">(Ａ)與其等到假日才要刻意親近大自然，不如平日裡隨意的漫步更能獲得悠閒的樂趣</text:p>
      <text:p text:style-name="P268">(Ｂ)昨天半夜，我躺在床上還沒睡著時，忽然聽到屋外一個黑衣人的敲門聲，不覺驚恐萬分</text:p>
      <text:p text:style-name="P269">(Ｃ)文學研究並非小傑的專長，所以出版社邀約相關稿件時常不作第二人想</text:p>
      <text:p text:style-name="P270">(Ｄ)新上任的市長要求警政單位整頓治安，對於執行不力的人將給予優渥的懲處</text:p>
      <text:p text:style-name="P271">32、下列文句，何者對人物的心境有所描述刻畫？</text:p>
      <text:p text:style-name="P272">(Ａ)老人叼著菸桿，遠遠地瞧見那衣衫襤褸的少年蹲在路旁，兩眼直望著天空，動也不動</text:p>
      <text:p text:style-name="P273">(Ｂ)我站在門口前等他，突然湧起一種異樣的感覺，好像有一股甜滋滋清涼涼的風，掠過我的心頭</text:p>
      <text:p text:style-name="P274">(Ｃ)四歲的小表弟白裡透紅的臉蛋上，鑲嵌著一雙忽閃忽閃的大眼睛，透著一股機靈勁兒</text:p>
      <text:p text:style-name="P275">(Ｄ)我不認識李大軍，據說是軍閥的後代，是條義氣干雲的硬漢子，卻也酗酒好鬥</text:p>
      <text:p text:style-name="P276">33、下列報導文句，何者主觀判斷的意味最濃厚？</text:p>
      <text:p text:style-name="P277">(Ａ)為了挑戰金氏世界紀錄，臺北國際書展即將展出立體書和微型書</text:p>
      <text:p text:style-name="P278">(Ｂ)這起殺人棄屍案，死者的王姓同事未能提出不在場證明，兇手應該就是他</text:p>
      <text:p text:style-name="P279">(Ｃ)大陸冷氣團今晨報到，嘉義沿海地區氣溫創歷史新低</text:p>
      <text:p text:style-name="P280">(Ｄ)腸病毒肆虐，台南地區幼稚園全面停課一週</text:p>
      <text:soft-page-break/>
      <text:p text:style-name="P281">34、「我最佩服的，便是那些喜歡開會、善於開會的人。他們在會場上總是意氣風發，滔滔雄辯，甚至獨攬話題，一再舉手發言，有時更單挑主席纏鬥不休，陷議事於瓶頸，置眾人於不顧，像唱針在溝紋裡不斷反覆，轉不過去。」關於這段文字的分析，下列敘述何者最恰當？</text:p>
      <text:p text:style-name="P282">(Ａ)運用倒反修辭，語帶嘲諷挖苦</text:p>
      <text:p text:style-name="P283">(Ｂ)善用對比技巧，彰顯作者的論點</text:p>
      <text:p text:style-name="P284">(Ｃ)作者敬佩那些能夠在會議中滔滔雄辯的人</text:p>
      <text:p text:style-name="P285">(Ｄ)在會議中缺乏纏鬥不休的拚勁，就是弱者的表現</text:p>
      <text:p text:style-name="P286">35、「寫作題材何處尋？其實，你我周遭就有許多溫潤動人的故事。這些擠不上社會版的新聞，有的寫在小孩兒天真無邪的雙頰上；有的烙在市場老叟滄桑的皺紋裡；有的刻在巷子口婦人滿足的笑靨中；更多的是鏤在拷貝清晰的記憶長流裡。」這段文字的主要涵義，與下列何者最接近？</text:p>
      <text:p text:style-name="P287">(Ａ)傳統市場，是喜好寫作者經常流連的地方，因為有機會遇到可以學習效法的對象</text:p>
      <text:p text:style-name="P288">(Ｂ)每個小人物的悲歡喜樂，可以反映出執政者的用心與否</text:p>
      <text:p text:style-name="P289">(Ｃ)能隨時關切生活周遭的人事物，下筆自然能夠左右逢源</text:p>
      <text:p text:style-name="P290">(Ｄ)寫作取材在人物安排方面，應當考慮典雅與流俗的角色特性</text:p>
      <text:p text:style-name="P291">36、「沒有哪一個人生故事是單獨存在的。有時候，故事與故事會在轉角相遇；有時候，一個故事會疊上另一個故事，像河床底下的石頭層層疊起。」這句話的涵義，與下列何者最接近？</text:p>
      <text:p text:style-name="P292">(Ａ)生活中有了喜怒哀樂的故事，心情才有宣洩的出口</text:p>
      <text:p text:style-name="P293">(Ｂ)人際互動是交織的網絡，往往存在著不同程度的關連</text:p>
      <text:p text:style-name="P294">(Ｃ)每個人都應該認真生活，這樣的人生故事就是一本精彩的小說</text:p>
      <text:p text:style-name="P295">(Ｄ)人不可能單獨生活，要珍惜與朋友相聚的時刻，這對未來的人生有莫大的助益</text:p>
      <text:p text:style-name="P296">37、「窗前這幾片樹葉，使我感到造物者的智慧、細心。祂以大筆寫意，為我們描出了高山長水，而又如此的心思細膩，連幾片小小的木葉，都不掉以輕心，都仔細地予以賦色、描繪，使我們在生活中處處發現美的痕跡。我進而領悟：人人皆應師法這位偉大的畫師，一筆不苟，使人生的畫布無一漏筆或是敗筆。」根據這段文字，作者由樹葉所領悟的道理，與下列何者最接近？</text:p>
      <text:p text:style-name="P297">(Ａ)隨著人生閱歷的豐富，生命也將變得多姿多采</text:p>
      <text:p text:style-name="P298">(Ｂ)每個人都要竭盡心力去保護環境，那是造物者賜給人們最美好的寶藏</text:p>
      <text:p text:style-name="P299">(Ｃ)繪畫是自然界與人類心靈的橋樑，人透過繪畫再現山水的面貌</text:p>
      <text:p text:style-name="P300">(Ｄ)人應當用認真嚴謹的態度來過日子，盡情揮灑生命的色彩</text:p>
      <text:p text:style-name="P301"><text:span text:style-name="T302">3</text:span><text:span text:style-name="T303">8</text:span><text:span text:style-name="T304">、</text:span><text:span text:style-name="T305">「鮪魚喜歡較溫暖的海水，常利用洋流洄游。鮪魚的食物來源包括小魚、糠蝦、小型魷魚及小型甲殼類等海中動物。牠們性喜群居，經常成群結隊穿梭於各海域。紡錘體的流線身形，讓鮪魚成為游泳高手，泳速可達時速70公里以上。以黑鮪魚為例，牠的瞬間泳速甚至高達時速160公里。」根據這段文字，下列關於鮪魚的敘述何者</text:span><text:span text:style-name="T306">有誤</text:span><text:span text:style-name="T307">？</text:span></text:p>
      <text:p text:style-name="P308">(Ａ)牠們的食物種類多樣，漁民習慣以較小的海中動物如小魚、糠蝦來進行誘捕</text:p>
      <text:p text:style-name="P309">(Ｂ)南、北極海域，並不適合牠們的生活</text:p>
      <text:p text:style-name="P310">(Ｃ)身形條件因素，牠們以泳速取勝，是海洋中的游泳高手</text:p>
      <text:p text:style-name="P311">(Ｄ)牠們常利用洋流洄游，在海中成群結隊行動</text:p>
      <text:p text:style-name="P312"><text:span text:style-name="T313">3</text:span><text:span text:style-name="T314">9</text:span><text:span text:style-name="T315">、</text:span><text:span text:style-name="T316">「有自負棋名者，與人角</text:span><text:span text:style-name="T317">(音ㄐㄩㄝˊ，較量、比賽之意)</text:span><text:span text:style-name="T318">，連負三局。他日，人問之曰：『前與某人較棋幾局？』曰：『三局。』又問：『勝負如何？』曰：『第一局我不曾贏，第二局他不曾輸，第三局我要和，他不肯罷了。』」根據這段文字，故事中的主角最可能犯了什麼毛病？</text:span></text:p>
      <text:p text:style-name="P319">(Ａ)死要面子，不肯認輸　　　(Ｂ)棋藝精湛，無出其右</text:p>
      <text:p text:style-name="P320">(Ｃ)謙恭退讓，寬以待人　　　(Ｄ)敷衍苟且，推諉塞責</text:p>
      <text:p text:style-name="P321">40、「貞觀中，突厥人史行昌值守玄武門，食而捨肉，人問其故，曰：『歸以奉母。』太宗聞而嘆曰：『仁、孝之性，豈隔華夷？』賜馬一匹，詔令供其母肉食。」根據這段文字，下列敘述何者正確？</text:p>
      <text:p text:style-name="P322">(Ａ)史行昌忤逆太宗，因而受罰值守玄武門</text:p>
      <text:p text:style-name="P323">(Ｂ)對於史行昌簡約的飲食習慣，太宗深為惋嘆</text:p>
      <text:p text:style-name="P324">(Ｃ)突厥人食而捨肉，有吃素的傳統習俗</text:p>
      <text:p text:style-name="P325">(Ｄ)仁與孝是人類的本性，不因種族而有區別</text:p>
      <text:p text:style-name="P326"/>
      <text:soft-page-break/>
      <text:p text:style-name="P327">107-2-3 七年級 國文科－解答</text:p>
      <text:list text:style-name="LFO1" text:continue-numbering="true">
        <text:list-item>
          <text:p text:style-name="P328"><text:bookmark-start text:name="_Hlk10385515"/>ＤＢＡＢＢ　　６、ＣＣＡＣＣ</text:p>
        </text:list-item>
      </text:list>
      <text:p text:style-name="P329">11、ＡＡＤＣＤ　　16、ＤＢＢＣＤ</text:p>
      <text:p text:style-name="P330">21、ＡＣＡＣＤ　　26、ＢＣＢＤＤ</text:p>
      <text:p text:style-name="P331">31、ＡＢＢＡＣ　　36、ＢＤＡＡＤ</text:p>
      <text:p text:style-name="P332"><text:bookmark-end text:name="_Hlk10385515"/></text:p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/><text:span text:style-name="T3"><text:page-number text:fixed="false">2</text:page-number></text:span><text:s/>頁<text:span text:style-name="T4">，</text:span>共<text:s/>4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4:00Z</meta:creation-date>
    <dc:date>2026-02-04T06:04:00Z</dc:date>
    <meta:template xlink:href="Normal" xlink:type="simple"/>
    <meta:editing-cycles>2</meta:editing-cycles>
    <meta:editing-duration>PT0S</meta:editing-duration>
    <meta:document-statistic meta:page-count="5" meta:paragraph-count="11" meta:word-count="889" meta:character-count="5948" meta:row-count="42" meta:non-whitespace-character-count="5070"/>
  </office:meta>
</office:document-meta>
</file>