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зũ" svg:font-family="зũ" style:font-family-generic="roman" svg:panose-1="0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宋體" svg:font-family="宋體" style:font-family-generic="roman" svg:panose-1="0 0 0 0 0 0 0 0 0 0"/>
    <style:font-face style:name="Wingdings" style:font-charset="x-symbol" svg:font-family="Wingdings" style:font-family-generic="system" style:font-pitch="variable" svg:panose-1="5 0 0 0 0 0 0 0 0 0"/>
    <style:font-face style:name="TTA6AFo03" svg:font-family="TTA6AFo03" style:font-family-generic="system" svg:panose-1="0 0 0 0 0 0 0 0 0 0"/>
    <style:font-face style:name="TTA6AFo00" svg:font-family="TTA6AFo00" style:font-family-generic="system" svg:panose-1="0 0 0 0 0 0 0 0 0 0"/>
    <style:font-face style:name="TTA6AFo02" svg:font-family="TTA6AFo02" style:font-family-generic="system"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甲, 乙, 丙,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margin-top="0.075in" fo:margin-bottom="0.075in" fo:line-height="0.2777in">
        <style:tab-stops>
          <style:tab-stop style:type="left" style:position="0.7875in"/>
        </style:tab-stops>
      </style:paragraph-properties>
      <style:text-properties style:font-name="標楷體" style:font-name-asian="標楷體" style:font-name-complex="標楷體" fo:color="#000000" fo:letter-spacing="0.018in" style:letter-kerning="false" fo:font-size="14pt" style:font-size-asian="14pt" style:font-size-complex="16pt" fo:language="zh" fo:country="TW"/>
    </style:style>
    <style:style style:name="P9" style:parent-style-name="內文" style:family="paragraph">
      <style:paragraph-properties fo:text-align="justify" fo:margin-top="0.075in" fo:margin-bottom="0.075in" fo:line-height="0.2777in"/>
    </style:style>
    <style:style style:name="T10" style:parent-style-name="預設段落字型" style:family="text">
      <style:text-properties style:font-name="標楷體" style:font-name-asian="標楷體" style:font-name-complex="標楷體" fo:color="#000000" fo:letter-spacing="0.018in" style:letter-kerning="false"/>
    </style:style>
    <style:style style:name="T11" style:parent-style-name="預設段落字型" style:family="text">
      <style:text-properties style:font-name="標楷體" style:font-name-asian="標楷體" style:font-name-complex="標楷體" fo:color="#000000" fo:letter-spacing="0.018in" style:letter-kerning="false" fo:language="zh" fo:country="TW"/>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margin-left="0.7868in">
        <style:tab-stops/>
      </style:paragraph-properties>
    </style:style>
    <style:style style:name="T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style:snap-to-layout-grid="false" style:line-height-at-least="0.25in" fo:margin-left="0.75in" fo:text-indent="-0.75in">
        <style:tab-stops>
          <style:tab-stop style:type="left" style:position="0.0375in"/>
        </style:tab-stops>
      </style:paragraph-properties>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style:text-underline-type="single" style:text-underline-style="wave" style:text-underline-width="auto" style:text-underline-mode="continuous"/>
    </style:style>
    <style:style style:name="T32" style:parent-style-name="預設段落字型" style:family="text">
      <style:text-properties style:font-name="標楷體" style:font-name-asian="標楷體" fo:letter-spacing="-0.0277in" style:text-underline-type="single" style:text-underline-style="wave" style:text-underline-width="auto" style:text-underline-mode="continuous"/>
    </style:style>
    <style:style style:name="T33" style:parent-style-name="預設段落字型" style:family="text">
      <style:text-properties style:font-name="標楷體" style:font-name-asian="標楷體" style:text-underline-type="single" style:text-underline-style="wave"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style:line-height-at-least="0.25in" fo:margin-left="0.75in" fo:text-indent="-0.75in">
        <style:tab-stops>
          <style:tab-stop style:type="left" style:position="0.0375in"/>
        </style:tab-stops>
      </style:paragraph-properties>
      <style:text-properties style:font-name="標楷體" style:font-name-asian="標楷體"/>
    </style:style>
    <style:style style:name="P38" style:parent-style-name="內文" style:family="paragraph">
      <style:paragraph-properties style:punctuation-wrap="simple" style:text-autospace="none" fo:margin-left="0.6569in" fo:text-indent="-0.6569in">
        <style:tab-stops>
          <style:tab-stop style:type="left" style:position="-0.4069in"/>
          <style:tab-stop style:type="left" style:position="-0.281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punctuation-wrap="simple" style:text-autospace="none">
        <style:tab-stops>
          <style:tab-stop style:type="left" style:position="4.25in"/>
        </style:tab-stops>
      </style:paragraph-properties>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punctuation-wrap="simple" style:text-autospace="none" fo:margin-left="0.75in">
        <style:tab-stops>
          <style:tab-stop style:type="left" style:position="3.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style:style>
    <style:style style:name="P59" style:parent-style-name="內文" style:family="paragraph">
      <style:paragraph-properties style:punctuation-wrap="simple" style:text-autospace="none" fo:line-height="0.2777in" fo:text-indent="0.6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punctuation-wrap="simple" style:text-autospace="none" fo:margin-left="0.6569in" fo:text-indent="-0.6569in">
        <style:tab-stops>
          <style:tab-stop style:type="left" style:position="-0.4069in"/>
          <style:tab-stop style:type="left" style:position="-0.2819in"/>
        </style:tab-stops>
      </style:paragraph-properties>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wave"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punctuation-wrap="simple" style:text-autospace="none" fo:margin-left="0.75in" fo:text-indent="-0.75in">
        <style:tab-stops>
          <style:tab-stop style:type="left" style:position="3.875in"/>
        </style:tab-stops>
      </style:paragraph-properties>
      <style:text-properties style:font-name="標楷體" style:font-name-asian="標楷體"/>
    </style:style>
    <style:style style:name="P77" style:parent-style-name="內文" style:family="paragraph">
      <style:paragraph-properties style:punctuation-wrap="simple" style:text-autospace="none" fo:margin-left="0.75in">
        <style:tab-stops>
          <style:tab-stop style:type="left" style:position="3.875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style:punctuation-wrap="simple" style:text-autospace="none">
        <style:tab-stops>
          <style:tab-stop style:type="left" style:position="4.625in"/>
        </style:tab-stops>
      </style:paragraph-properties>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wave"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punctuation-wrap="simple" style:text-autospace="none" fo:line-height="0.2777in" fo:margin-left="0.625in" fo:text-indent="-0.0416in">
        <style:tab-stops/>
      </style:paragraph-properties>
      <style:text-properties style:font-name="標楷體" style:font-name-asian="標楷體"/>
    </style:style>
    <style:style style:name="P87" style:parent-style-name="內文" style:family="paragraph">
      <style:paragraph-properties style:punctuation-wrap="simple" style:text-autospace="none" fo:line-height="0.2777in" fo:margin-left="0.625in" fo:text-indent="-0.041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punctuation-wrap="simple" style:text-autospace="none" fo:margin-left="0.625in" fo:text-indent="-0.625in">
        <style:tab-stops>
          <style:tab-stop style:type="left" style:position="0in"/>
        </style:tab-stops>
      </style:paragraph-properties>
    </style:style>
    <style:style style:name="T95" style:parent-style-name="預設段落字型" style:family="text">
      <style:text-properties style:font-name="標楷體" style:font-name-asian="標楷體" style:font-name-complex="標楷體" fo:color="#000000" style:font-size-complex="14pt"/>
    </style:style>
    <style:style style:name="T96" style:parent-style-name="預設段落字型" style:family="text">
      <style:text-properties style:font-name="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punctuation-wrap="simple" style:text-autospace="none" fo:margin-left="0.625in" fo:text-indent="-0.041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scale="15%"/>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scale="15%"/>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scale="15%"/>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scale="15%"/>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punctuation-wrap="simple" style:text-autospace="none" fo:margin-left="0.75in" fo:text-indent="-0.75in">
        <style:tab-stops>
          <style:tab-stop style:type="left" style:position="3.5in"/>
        </style:tab-stops>
      </style:paragraph-properties>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wave" style:text-underline-width="auto" style:text-underline-mode="continuous"/>
    </style:style>
    <style:style style:name="T120" style:parent-style-name="預設段落字型" style:family="text">
      <style:text-properties style:font-name="標楷體" style:font-name-asian="標楷體" fo:letter-spacing="-0.0277in" style:text-underline-type="single" style:text-underline-style="wave" style:text-underline-width="auto" style:text-underline-mode="continuous"/>
    </style:style>
    <style:style style:name="T121" style:parent-style-name="預設段落字型" style:family="text">
      <style:text-properties style:font-name="標楷體" style:font-name-asian="標楷體" style:text-underline-type="single" style:text-underline-style="wave"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punctuation-wrap="simple" style:text-autospace="none" fo:margin-left="0.75in" fo:text-indent="-0.75in">
        <style:tab-stops>
          <style:tab-stop style:type="left" style:position="3.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punctuation-wrap="simple" style:text-autospace="none" fo:margin-left="0.75in" fo:text-indent="-0.75in">
        <style:tab-stops>
          <style:tab-stop style:type="left" style:position="3.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style:punctuation-wrap="simple" style:text-autospace="none" fo:margin-left="0.75in" fo:text-indent="-0.75in">
        <style:tab-stops>
          <style:tab-stop style:type="left" style:position="3.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style:punctuation-wrap="simple" style:text-autospace="none" fo:margin-left="0.7402in" fo:text-indent="-0.740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style:punctuation-wrap="simple" style:text-autospace="none" fo:margin-left="0.7402in" fo:text-indent="-0.7402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wave"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fo:margin-left="0.75in">
        <style:tab-stops/>
      </style:paragraph-properties>
      <style:text-properties style:font-name="標楷體" style:font-name-asian="標楷體"/>
    </style:style>
    <style:style style:name="P160" style:parent-style-name="內文" style:family="paragraph">
      <style:paragraph-properties style:punctuation-wrap="simple" style:text-autospace="none" fo:margin-left="0.6569in" fo:text-indent="0.0833in">
        <style:tab-stops>
          <style:tab-stop style:type="left" style:position="-0.4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0.2777in" fo:margin-left="0.7868in" fo:text-indent="-0.7868in">
        <style:tab-stops>
          <style:tab-stop style:type="left" style:position="-0.4118in"/>
          <style:tab-stop style:type="left" style:position="-0.1958in"/>
        </style:tab-stops>
      </style:paragraph-properties>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style:style>
    <style:style style:name="P169" style:parent-style-name="內文" style:family="paragraph">
      <style:paragraph-properties style:punctuation-wrap="simple" style:text-autospace="none" fo:margin-left="0.75in">
        <style:tab-stops>
          <style:tab-stop style:type="left" style:position="3.5in"/>
        </style:tab-stops>
      </style:paragraph-properties>
      <style:text-properties style:font-name="標楷體" style:font-name-asian="標楷體"/>
    </style:style>
    <style:style style:name="P170" style:parent-style-name="內文" style:family="paragraph">
      <style:paragraph-properties style:punctuation-wrap="simple" style:text-autospace="none" fo:line-height="0.2777in">
        <style:tab-stops>
          <style:tab-stop style:type="left" style:position="0.75in"/>
        </style:tab-stops>
      </style:paragraph-properties>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wave"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punctuation-wrap="simple" style:text-autospace="none" fo:line-height="0.2777in">
        <style:tab-stops>
          <style:tab-stop style:type="left" style:position="0.75in"/>
        </style:tab-stops>
      </style:paragraph-properties>
      <style:text-properties style:font-name="標楷體" style:font-name-asian="標楷體"/>
    </style:style>
    <style:style style:name="P178" style:parent-style-name="內文" style:family="paragraph">
      <style:paragraph-properties style:punctuation-wrap="simple" style:text-autospace="none" fo:line-height="0.2777in">
        <style:tab-stops>
          <style:tab-stop style:type="left" style:position="0.75in"/>
        </style:tab-stops>
      </style:paragraph-properties>
      <style:text-properties style:font-name="標楷體" style:font-name-asian="標楷體"/>
    </style:style>
    <style:style style:name="P179" style:parent-style-name="內文" style:family="paragraph">
      <style:paragraph-properties style:punctuation-wrap="simple" style:text-autospace="none" fo:margin-left="0.7402in" fo:text-indent="-0.7402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style:style>
    <style:style style:name="P186" style:parent-style-name="內文" style:family="paragraph">
      <style:paragraph-properties style:punctuation-wrap="simple" style:text-autospace="none" fo:margin-left="0.7402in" fo:text-indent="-0.0736in">
        <style:tab-stops/>
      </style:paragraph-properties>
      <style:text-properties style:font-name="標楷體" style:font-name-asian="標楷體"/>
    </style:style>
    <style:style style:name="P187" style:parent-style-name="內文" style:family="paragraph">
      <style:paragraph-properties style:punctuation-wrap="simple" style:text-autospace="none" fo:margin-left="0.6569in" fo:text-indent="-0.6569in">
        <style:tab-stops>
          <style:tab-stop style:type="left" style:position="-0.4069in"/>
        </style:tab-stops>
      </style:paragraph-properties>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punctuation-wrap="simple" style:text-autospace="none" fo:margin-left="0.6569in" fo:text-indent="-0.6569in">
        <style:tab-stops>
          <style:tab-stop style:type="left" style:position="0.218in"/>
          <style:tab-stop style:type="left" style:position="3.468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punctuation-wrap="simple" style:text-autospace="none">
        <style:tab-stops>
          <style:tab-stop style:type="left" style:position="0.25in"/>
          <style:tab-stop style:type="left" style:position="0.625in"/>
          <style:tab-stop style:type="left" style:position="4.12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punctuation-wrap="simple" style:text-autospace="none" fo:margin-left="0.6569in" fo:text-indent="-0.656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punctuation-wrap="simple" style:text-autospace="none" fo:margin-left="0.6569in" fo:text-indent="-0.323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P216" style:parent-style-name="內文" style:family="paragraph">
      <style:paragraph-properties style:punctuation-wrap="simple" style:text-autospace="none" fo:line-height="0.2777in" fo:margin-left="0.7486in" fo:text-indent="-0.7402in">
        <style:tab-stops/>
      </style:paragraph-properties>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wave" style:text-underline-width="auto" style:text-underline-mode="continuous"/>
    </style:style>
    <style:style style:name="T220" style:parent-style-name="預設段落字型" style:family="text">
      <style:text-properties style:font-name="標楷體" style:font-name-asian="標楷體" style:text-scale="200%" style:text-underline-type="single" style:text-underline-style="wave" style:text-underline-width="auto" style:text-underline-mode="continuous"/>
    </style:style>
    <style:style style:name="T221" style:parent-style-name="預設段落字型" style:family="text">
      <style:text-properties style:font-name="標楷體" style:font-name-asian="標楷體" style:text-underline-type="single" style:text-underline-style="wave"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paragraph-properties style:punctuation-wrap="simple" style:text-autospace="none" fo:margin-left="0.75in" fo:text-indent="-0.091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P236" style:parent-style-name="內文" style:family="paragraph">
      <style:paragraph-properties style:punctuation-wrap="simple" style:text-autospace="none" fo:margin-left="0.6569in">
        <style:tab-stops>
          <style:tab-stop style:type="left" style:position="4.09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style:punctuation-wrap="simple" style:text-autospace="none" fo:margin-left="0.75in" fo:text-indent="-0.75in">
        <style:tab-stops/>
      </style:paragraph-properties>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punctuation-wrap="simple" style:text-autospace="none" fo:margin-left="0.5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etter-kerning="false" style:font-size-complex="8.5pt"/>
    </style:style>
    <style:style style:name="P251" style:parent-style-name="內文" style:family="paragraph">
      <style:paragraph-properties fo:line-height="0.2777in" fo:margin-left="0.75in">
        <style:tab-stops/>
      </style:paragraph-properties>
    </style:style>
    <style:style style:name="T252" style:parent-style-name="預設段落字型" style:family="text">
      <style:text-properties style:font-name="標楷體" style:font-name-asian="標楷體" fo:color="#000000" style:letter-kerning="false" style:font-size-complex="8.5pt"/>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etter-kerning="false" style:font-size-complex="8.5pt"/>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3333in" fo:margin-left="0.2034in" fo:text-indent="-0.2034in">
        <style:tab-stops/>
      </style:paragraph-properties>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wave"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punctuation-wrap="simple" style:text-autospace="none" fo:line-height="0.2777in" fo:margin-left="0.6333in">
        <style:tab-stops/>
      </style:paragraph-properties>
    </style:style>
    <style:style style:name="T264" style:parent-style-name="預設段落字型" style:family="text">
      <style:text-properties style:font-name="標楷體" style:font-name-asian="標楷體" fo:color="#000000" style:letter-kerning="false" style:font-size-complex="8.5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內文" style:family="paragraph">
      <style:paragraph-properties style:punctuation-wrap="simple" style:text-autospace="none" fo:line-height="0.2777in" fo:margin-left="0.6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letter-kerning="false" style:font-size-complex="8.5pt"/>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P275" style:parent-style-name="內文" style:family="paragraph">
      <style:paragraph-properties style:punctuation-wrap="simple" style:text-autospace="none" fo:line-height="0.2777in" fo:margin-left="0.75in" fo:text-indent="-0.75in">
        <style:tab-stops/>
      </style:paragraph-properties>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style:text-underline-type="single" style:text-underline-style="wave"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punctuation-wrap="simple" style:text-autospace="none" fo:line-height="0.2777in" fo:margin-left="0.75in" fo:text-indent="-0.625in">
        <style:tab-stops>
          <style:tab-stop style:type="left" style:position="3.2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fo:background-color="#FFFFFF"/>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55in" fo:text-indent="-0.55in">
        <style:tab-stops/>
      </style:paragraph-properties>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標楷體" style:font-name-asian="標楷體" fo:color="#000000" style:letter-kerning="false" style:font-size-complex="10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style:font-name-complex="Arial" style:font-weight-complex="bold" fo:color="#000000" fo:background-color="#F9F9F9"/>
    </style:style>
    <style:style style:name="T299"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punctuation-wrap="simple" style:text-autospace="none" fo:line-height="0.2777in" fo:margin-left="0.6333in" fo:text-indent="-0.6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Arial" style:font-weight-complex="bold" fo:color="#000000" fo:background-color="#F9F9F9"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style:font-weight-complex="bold" fo:color="#000000" fo:background-color="#F9F9F9"/>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777in" fo:margin-left="0.75in" fo:text-indent="-0.75in">
        <style:tab-stops/>
      </style:paragraph-properties>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標楷體" style:font-name-asian="標楷體" style:font-name-complex="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wave" style:text-underline-width="auto" style:text-underline-mode="continuous"/>
    </style:style>
    <style:style style:name="T330" style:parent-style-name="預設段落字型" style:family="text">
      <style:text-properties style:font-name="標楷體" style:font-name-asian="標楷體" style:text-scale="200%" style:text-underline-type="single" style:text-underline-style="wave" style:text-underline-width="auto" style:text-underline-mode="continuous"/>
    </style:style>
    <style:style style:name="T331" style:parent-style-name="預設段落字型" style:family="text">
      <style:text-properties style:font-name="標楷體" style:font-name-asian="標楷體" style:text-underline-type="single" style:text-underline-style="wave"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777in" fo:margin-left="0.75in" fo:text-indent="-0.7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line-height="0.2777in" fo:margin-left="0.75in" fo:text-indent="-0.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style:punctuation-wrap="simple" style:text-autospace="none" fo:line-height="0.2777in">
        <style:tab-stops>
          <style:tab-stop style:type="left" style:position="0.75in"/>
        </style:tab-stops>
      </style:paragraph-properties>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style:style>
    <style:style style:name="P347" style:parent-style-name="內文" style:family="paragraph">
      <style:paragraph-properties style:punctuation-wrap="simple" style:text-autospace="none" fo:line-height="0.2777in" fo:margin-left="0.75in">
        <style:tab-stops>
          <style:tab-stop style:type="left" style:position="0in"/>
        </style:tab-stops>
      </style:paragraph-properties>
      <style:text-properties style:font-name="標楷體" style:font-name-asian="標楷體"/>
    </style:style>
    <style:style style:name="P348" style:parent-style-name="內文" style:family="paragraph">
      <style:paragraph-properties style:punctuation-wrap="simple" style:text-autospace="none">
        <style:tab-stops>
          <style:tab-stop style:type="left" style:position="4.37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widows="2" fo:orphans="2" fo:text-align="justify" fo:margin-left="0.75in" fo:text-indent="-0.75in">
        <style:tab-stops/>
      </style:paragraph-properties>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fo:color="#000000" style:letter-kerning="false"/>
    </style:style>
    <style:style style:name="P359" style:parent-style-name="內文" style:family="paragraph">
      <style:paragraph-properties style:punctuation-wrap="simple" style:text-autospace="none" fo:margin-left="0.6569in">
        <style:tab-stops/>
      </style:paragraph-properties>
    </style:style>
    <style:style style:name="T360" style:parent-style-name="預設段落字型" style:family="text">
      <style:text-properties style:font-name="標楷體" style:font-name-asian="標楷體" style:font-weight-complex="bold" fo:color="#000000" style:letter-kerning="false"/>
    </style:style>
    <style:style style:name="P361" style:parent-style-name="內文" style:family="paragraph">
      <style:paragraph-properties style:punctuation-wrap="simple" style:text-autospace="none" fo:margin-left="0.75in" fo:text-indent="-0.75in">
        <style:tab-stops>
          <style:tab-stop style:type="left" style:position="0in"/>
          <style:tab-stop style:type="left" style:position="3.5in"/>
        </style:tab-stops>
      </style:paragraph-properties>
    </style:style>
    <style:style style:name="T362" style:parent-style-name="預設段落字型" style:family="text">
      <style:text-properties style:font-name="標楷體" style:font-name-asian="標楷體" style:font-name-complex="標楷體"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style:font-name-complex="標楷體" fo:color="#000000" style:font-size-complex="14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wave" style:text-underline-width="auto" style:text-underline-mode="continuou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punctuation-wrap="simple" style:text-autospace="none" fo:margin-left="0.75in" fo:text-indent="-0.75in">
        <style:tab-stops>
          <style:tab-stop style:type="left" style:position="0in"/>
          <style:tab-stop style:type="left" style:position="3.5in"/>
        </style:tab-stops>
      </style:paragraph-properties>
      <style:text-properties style:font-name="標楷體" style:font-name-asian="標楷體"/>
    </style:style>
    <style:style style:name="P371" style:parent-style-name="內文" style:family="paragraph">
      <style:paragraph-properties style:punctuation-wrap="simple" style:text-autospace="none" fo:margin-left="0.75in" fo:text-indent="-0.75in">
        <style:tab-stops>
          <style:tab-stop style:type="left" style:position="0in"/>
          <style:tab-stop style:type="left" style:position="3.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punctuation-wrap="simple" style:text-autospace="none" fo:margin-left="0.6569in" fo:text-indent="-0.6569in">
        <style:tab-stops>
          <style:tab-stop style:type="left" style:position="-0.4069in"/>
        </style:tab-stops>
      </style:paragraph-properties>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punctuation-wrap="simple" style:text-autospace="none" fo:margin-left="0.6569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punctuation-wrap="simple" style:text-autospace="none" fo:margin-left="0.6569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punctuation-wrap="simple" style:text-autospace="none" fo:text-indent="0.5833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style:line-height-at-least="0.25in">
        <style:tab-stops>
          <style:tab-stop style:type="left" style:position="0.7083in"/>
          <style:tab-stop style:type="left" style:position="4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777in" fo:margin-left="0.75in" fo:text-indent="-0.75in">
        <style:tab-stops/>
      </style:paragraph-properties>
    </style:style>
    <style:style style:name="T403" style:parent-style-name="預設段落字型" style:family="text">
      <style:text-properties style:font-name="標楷體" style:font-name-asian="標楷體" fo:color="#000000" style:font-size-complex="14pt"/>
    </style:style>
    <style:style style:name="T404" style:parent-style-name="預設段落字型" style:family="text">
      <style:text-properties style:font-name="標楷體" style:font-name-asian="標楷體" style:font-name-complex="標楷體" fo:color="#000000" style:font-size-complex="14pt"/>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text-underline-type="single" style:text-underline-style="wave" style:text-underline-width="auto" style:text-underline-mode="continuous"/>
    </style:style>
    <style:style style:name="T407" style:parent-style-name="預設段落字型" style:family="text">
      <style:text-properties style:font-name="標楷體" style:font-name-asian="標楷體" style:text-scale="200%" style:text-underline-type="single" style:text-underline-style="wave" style:text-underline-width="auto" style:text-underline-mode="continuous"/>
    </style:style>
    <style:style style:name="T408" style:parent-style-name="預設段落字型" style:family="text">
      <style:text-properties style:font-name="標楷體" style:font-name-asian="標楷體" style:text-underline-type="single" style:text-underline-style="wave" style:text-underline-width="auto" style:text-underline-mode="continuou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0.2777in" fo:margin-left="0.625in" fo:text-indent="-0.625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Arial" fo:letter-spacing="0.0069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Arial" fo:letter-spacing="0.0069in"/>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punctuation-wrap="simple" style:text-autospace="non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Arial" fo:letter-spacing="0.0069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Arial" fo:letter-spacing="0.0069in"/>
    </style:style>
    <style:style style:name="T427" style:parent-style-name="預設段落字型" style:family="text">
      <style:text-properties style:font-name="標楷體" style:font-name-asian="標楷體"/>
    </style:style>
    <style:style style:name="P428" style:parent-style-name="內文" style:family="paragraph">
      <style:paragraph-properties style:punctuation-wrap="simple" style:text-autospace="none" fo:line-height="0.2777in" fo:margin-left="0.625in" fo:text-indent="-0.625in">
        <style:tab-stops/>
      </style:paragraph-properties>
    </style:style>
    <style:style style:name="T429" style:parent-style-name="預設段落字型" style:family="text">
      <style:text-properties style:font-name="標楷體" style:font-name-asian="標楷體" fo:color="#000000" style:font-size-complex="14pt"/>
    </style:style>
    <style:style style:name="T430" style:parent-style-name="預設段落字型" style:family="text">
      <style:text-properties style:font-name="標楷體" style:font-name-asian="標楷體" style:font-name-complex="標楷體" fo:color="#000000" style:font-size-complex="14pt"/>
    </style:style>
    <style:style style:name="T431" style:parent-style-name="預設段落字型" style:family="text">
      <style:text-properties style:font-name="標楷體" style:font-name-asian="標楷體" fo:color="#000000" style:font-size-complex="14pt"/>
    </style:style>
    <style:style style:name="T432" style:parent-style-name="預設段落字型" style:family="text">
      <style:text-properties style:font-name="標楷體" style:font-name-asian="標楷體" style:font-name-complex="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style:font-name-complex="新細明體" fo:color="#000000" style:letter-kerning="false" fo:language="zh" fo:country="TW"/>
    </style:style>
    <style:style style:name="T435" style:parent-style-name="預設段落字型" style:family="text">
      <style:text-properties style:font-name="標楷體" style:font-name-asian="標楷體"/>
    </style:style>
    <style:style style:name="P436" style:parent-style-name="內文" style:family="paragraph">
      <style:paragraph-properties style:punctuation-wrap="simple" style:text-autospace="none" fo:line-height="0.2777in" fo:margin-left="0.625in" fo:text-indent="-0.625in">
        <style:tab-stops/>
      </style:paragraph-properties>
      <style:text-properties style:font-name="標楷體" style:font-name-asian="標楷體"/>
    </style:style>
    <style:style style:name="P437" style:parent-style-name="內文" style:family="paragraph">
      <style:paragraph-properties style:punctuation-wrap="simple" style:text-autospace="none" fo:line-height="0.2777in" fo:margin-left="0.625in" fo:text-indent="-0.625in">
        <style:tab-stops/>
      </style:paragraph-properties>
      <style:text-properties style:font-name="標楷體" style:font-name-asian="標楷體"/>
    </style:style>
    <style:style style:name="P438" style:parent-style-name="內文" style:family="paragraph">
      <style:paragraph-properties style:punctuation-wrap="simple" style:text-autospace="none" fo:line-height="0.2777in" fo:margin-left="0.625in" fo:text-indent="-0.62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TTA6AFo03"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TTA6AFo03" style:letter-kerning="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TTA6AFo03"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TTA6AFo03" style:letter-kerning="false"/>
    </style:style>
    <style:style style:name="T447" style:parent-style-name="預設段落字型" style:family="text">
      <style:text-properties style:font-name="標楷體" style:font-name-asian="標楷體"/>
    </style:style>
    <style:style style:name="P448" style:parent-style-name="內文" style:family="paragraph">
      <style:paragraph-properties style:punctuation-wrap="simple" style:text-autospace="none" fo:margin-left="0.625in" fo:text-indent="-0.625in">
        <style:tab-stops>
          <style:tab-stop style:type="left" style:position="3.5in"/>
        </style:tab-stops>
      </style:paragraph-properties>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style:font-name-complex="TTA6AFo00" style:letter-kerning="false"/>
    </style:style>
    <style:style style:name="T451" style:parent-style-name="預設段落字型" style:family="text">
      <style:text-properties style:font-name="標楷體" style:font-name-asian="標楷體" style:font-name-complex="TTA6AFo00" style:letter-kerning="false"/>
    </style:style>
    <style:style style:name="T452" style:parent-style-name="預設段落字型" style:family="text">
      <style:text-properties style:font-name="標楷體" style:font-name-asian="標楷體" style:font-name-complex="TTA6AFo00" style:letter-kerning="false"/>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simple" style:text-autospace="none" fo:margin-left="0.625in" fo:text-indent="-0.625in">
        <style:tab-stops>
          <style:tab-stop style:type="left" style:position="0.1625in"/>
          <style:tab-stop style:type="left" style:position="3.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TTA6AFo00" style:letter-kerning="false"/>
    </style:style>
    <style:style style:name="T457" style:parent-style-name="預設段落字型" style:family="text">
      <style:text-properties style:font-name="標楷體" style:font-name-asian="標楷體" style:font-name-complex="TTA6AFo03" style:letter-kerning="false"/>
    </style:style>
    <style:style style:name="T458" style:parent-style-name="預設段落字型" style:family="text">
      <style:text-properties style:font-name="標楷體" style:font-name-asian="標楷體" style:font-name-complex="TTA6AFo00" style:letter-kerning="false"/>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TTA6AFo00" style:letter-kerning="false"/>
    </style:style>
    <style:style style:name="T461" style:parent-style-name="預設段落字型" style:family="text">
      <style:text-properties style:font-name="標楷體" style:font-name-asian="標楷體" style:font-name-complex="TTA6AFo03" style:letter-kerning="false"/>
    </style:style>
    <style:style style:name="T462" style:parent-style-name="預設段落字型" style:family="text">
      <style:text-properties style:font-name="標楷體" style:font-name-asian="標楷體" style:font-name-complex="TTA6AFo00" style:letter-kerning="fals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TTA6AFo00" style:letter-kerning="false"/>
    </style:style>
    <style:style style:name="T466" style:parent-style-name="預設段落字型" style:family="text">
      <style:text-properties style:font-name="標楷體" style:font-name-asian="標楷體" style:font-name-complex="TTA6AFo03" style:letter-kerning="false"/>
    </style:style>
    <style:style style:name="T467" style:parent-style-name="預設段落字型" style:family="text">
      <style:text-properties style:font-name="標楷體" style:font-name-asian="標楷體" style:font-name-complex="TTA6AFo00" style:letter-kerning="false"/>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TTA6AFo00" style:letter-kerning="false"/>
    </style:style>
    <style:style style:name="T470" style:parent-style-name="預設段落字型" style:family="text">
      <style:text-properties style:font-name="標楷體" style:font-name-asian="標楷體" style:font-name-complex="TTA6AFo03" style:letter-kerning="false"/>
    </style:style>
    <style:style style:name="T471" style:parent-style-name="預設段落字型" style:family="text">
      <style:text-properties style:font-name="標楷體" style:font-name-asian="標楷體" style:font-name-complex="TTA6AFo00" style:letter-kerning="false"/>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style:punctuation-wrap="simple" style:text-autospace="none" fo:margin-left="0.625in" fo:text-indent="-0.625in">
        <style:tab-stops>
          <style:tab-stop style:type="left" style:position="0.1625in"/>
          <style:tab-stop style:type="left" style:position="3.5in"/>
        </style:tab-stops>
      </style:paragraph-properties>
    </style:style>
    <style:style style:name="T474" style:parent-style-name="預設段落字型" style:family="text">
      <style:text-properties style:font-name="標楷體" style:font-name-asian="標楷體" style:font-name-complex="TTA6AFo00" style:letter-kerning="false"/>
    </style:style>
    <style:style style:name="T475" style:parent-style-name="預設段落字型" style:family="text">
      <style:text-properties style:font-name="標楷體" style:font-name-asian="標楷體" style:font-name-complex="TTA6AFo03" style:letter-kerning="false"/>
    </style:style>
    <style:style style:name="T476" style:parent-style-name="預設段落字型" style:family="text">
      <style:text-properties style:font-name="標楷體" style:font-name-asian="標楷體" style:font-name-complex="TTA6AFo00" style:letter-kerning="false"/>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TTA6AFo00" style:letter-kerning="false"/>
    </style:style>
    <style:style style:name="T479" style:parent-style-name="預設段落字型" style:family="text">
      <style:text-properties style:font-name="標楷體" style:font-name-asian="標楷體" style:font-name-complex="TTA6AFo03" style:letter-kerning="false"/>
    </style:style>
    <style:style style:name="T480" style:parent-style-name="預設段落字型" style:family="text">
      <style:text-properties style:font-name="標楷體" style:font-name-asian="標楷體" style:font-name-complex="TTA6AFo00" style:letter-kerning="false"/>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TTA6AFo00" style:letter-kerning="false"/>
    </style:style>
    <style:style style:name="T483" style:parent-style-name="預設段落字型" style:family="text">
      <style:text-properties style:font-name="標楷體" style:font-name-asian="標楷體" style:font-name-complex="TTA6AFo03" style:letter-kerning="false"/>
    </style:style>
    <style:style style:name="T484" style:parent-style-name="預設段落字型" style:family="text">
      <style:text-properties style:font-name="標楷體" style:font-name-asian="標楷體" style:font-name-complex="TTA6AFo00" style:letter-kerning="false"/>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TTA6AFo00" style:letter-kerning="false"/>
    </style:style>
    <style:style style:name="T487" style:parent-style-name="預設段落字型" style:family="text">
      <style:text-properties style:font-name="標楷體" style:font-name-asian="標楷體" style:font-name-complex="TTA6AFo03" style:letter-kerning="false"/>
    </style:style>
    <style:style style:name="T488" style:parent-style-name="預設段落字型" style:family="text">
      <style:text-properties style:font-name="標楷體" style:font-name-asian="標楷體" style:font-name-complex="TTA6AFo00" style:letter-kerning="false"/>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TTA6AFo0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TTA6AFo02" style:letter-kerning="false"/>
    </style:style>
    <style:style style:name="T496" style:parent-style-name="預設段落字型" style:family="text">
      <style:text-properties style:font-name="標楷體" style:font-name-asian="標楷體" style:font-name-complex="TTA6AFo03"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TTA6AFo03" style:letter-kerning="false"/>
    </style:style>
    <style:style style:name="T499" style:parent-style-name="預設段落字型" style:family="text">
      <style:text-properties style:font-name="標楷體" style:font-name-asian="標楷體" style:font-name-complex="TTA6AFo02"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TTA6AFo03"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TTA6AFo03" style:letter-kerning="false"/>
    </style:style>
    <style:style style:name="T504" style:parent-style-name="預設段落字型" style:family="text">
      <style:text-properties style:font-name="標楷體" style:font-name-asian="標楷體" style:font-name-complex="TTA6AFo00" style:letter-kerning="false"/>
    </style:style>
    <style:style style:name="P505" style:parent-style-name="內文" style:family="paragraph">
      <style:paragraph-properties style:punctuation-wrap="simple" style:text-autospace="none" fo:line-height="0.2777in">
        <style:tab-stops>
          <style:tab-stop style:type="left" style:position="0.25in"/>
          <style:tab-stop style:type="left" style:position="0.625in"/>
          <style:tab-stop style:type="left" style:position="0.75in"/>
        </style:tab-stops>
      </style:paragraph-properties>
    </style:style>
    <style:style style:name="T506" style:parent-style-name="預設段落字型" style:family="text">
      <style:text-properties style:font-name="標楷體" style:font-name-asian="標楷體" fo:color="#000000" style:font-size-complex="14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punctuation-wrap="simple" style:text-autospace="none" fo:line-height="0.2777in" fo:margin-left="-0.0986in" fo:text-indent="0.8333in">
        <style:tab-stops>
          <style:tab-stop style:type="left" style:position="0.3486in"/>
          <style:tab-stop style:type="left" style:position="0.7236in"/>
          <style:tab-stop style:type="left" style:position="0.848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background-color="#FFFFFF"/>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Microsoft YaHei" style:font-name-asian="Microsoft YaHei" fo:color="#333333" fo:background-color="#FFFFFF"/>
    </style:style>
    <style:style style:name="T515" style:parent-style-name="預設段落字型" style:family="text">
      <style:text-properties style:font-name="標楷體" style:font-name-asian="標楷體" fo:background-color="#FFFFFF"/>
    </style:style>
    <style:style style:name="P516" style:parent-style-name="內文" style:family="paragraph">
      <style:paragraph-properties style:punctuation-wrap="simple" style:text-autospace="none" fo:line-height="0.2777in" fo:margin-left="0.7868in" fo:text-indent="-0.7868in">
        <style:tab-stops>
          <style:tab-stop style:type="left" style:position="-0.5368in"/>
          <style:tab-stop style:type="left" style:position="-0.1618in"/>
          <style:tab-stop style:type="left" style:position="-0.0368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background-color="#FFFFFF"/>
    </style:style>
    <style:style style:name="P522" style:parent-style-name="內文" style:family="paragraph">
      <style:paragraph-properties style:snap-to-layout-grid="false" style:line-height-at-least="0.25in" fo:margin-left="0.625in" fo:text-indent="-0.625in">
        <style:tab-stops>
          <style:tab-stop style:type="left" style:position="3.75in"/>
        </style:tab-stops>
      </style:paragraph-properties>
    </style:style>
    <style:style style:name="T523" style:parent-style-name="預設段落字型" style:family="text">
      <style:text-properties style:font-name="標楷體" style:font-name-asian="標楷體" fo:color="#000000" style:font-size-complex="14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wave"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snap-to-layout-grid="false" style:line-height-at-least="0.25in" fo:margin-left="0.625in" fo:text-indent="-0.625in">
        <style:tab-stops>
          <style:tab-stop style:type="left" style:position="3.75in"/>
        </style:tab-stops>
      </style:paragraph-properties>
      <style:text-properties style:font-name="標楷體" style:font-name-asian="標楷體"/>
    </style:style>
    <style:style style:name="P530" style:parent-style-name="內文" style:family="paragraph">
      <style:paragraph-properties style:snap-to-layout-grid="false" style:line-height-at-least="0.25in">
        <style:tab-stops>
          <style:tab-stop style:type="left" style:position="0.5909in"/>
          <style:tab-stop style:type="left" style:position="0.7875in"/>
          <style:tab-stop style:type="left" style:position="0.8861in"/>
          <style:tab-stop style:type="left" style:position="4.3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0.2777in" fo:margin-left="0.6666in" fo:text-indent="-0.6666in">
        <style:tab-stops/>
      </style:paragraph-properties>
    </style:style>
    <style:style style:name="T537" style:parent-style-name="預設段落字型" style:family="text">
      <style:text-properties style:font-name="標楷體" style:font-name-asian="標楷體" fo:color="#000000" style:font-size-complex="14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font-size-complex="14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font-size-complex="14pt"/>
    </style:style>
    <style:style style:name="T542" style:parent-style-name="預設段落字型" style:family="text">
      <style:text-properties style:font-name="標楷體" style:font-name-asian="標楷體" fo:color="#000000" style:font-size-complex="14pt"/>
    </style:style>
    <style:style style:name="T543" style:parent-style-name="預設段落字型" style:family="text">
      <style:text-properties style:font-name="標楷體" style:font-name-asian="標楷體" fo:color="#000000" style:font-size-complex="14pt"/>
    </style:style>
    <style:style style:name="T544" style:parent-style-name="預設段落字型" style:family="text">
      <style:text-properties style:font-name="標楷體" style:font-name-asian="標楷體"/>
    </style:style>
    <style:style style:name="P545" style:parent-style-name="內文" style:family="paragraph">
      <style:paragraph-properties style:punctuation-wrap="simple" style:text-autospace="none" fo:margin-left="0.656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P549" style:parent-style-name="內文" style:family="paragraph">
      <style:paragraph-properties style:punctuation-wrap="simple" style:text-autospace="none" fo:margin-left="0.6569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內文" style:family="paragraph">
      <style:paragraph-properties style:punctuation-wrap="simple" style:text-autospace="none" fo:text-indent="0.5833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style:punctuation-wrap="simple" style:text-autospace="none" fo:margin-left="0.7402in" fo:text-indent="-0.1152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style:line-height-at-least="0.25in">
        <style:tab-stops>
          <style:tab-stop style:type="left" style:position="0.7083in"/>
          <style:tab-stop style:type="left" style:position="4in"/>
        </style:tab-stops>
      </style:paragraph-properties>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letter-kerning="false" style:font-size-complex="10pt" fo:language="zh" fo:country="TW"/>
    </style:style>
    <style:style style:name="T565" style:parent-style-name="預設段落字型" style:family="text">
      <style:text-properties style:font-name="標楷體" style:font-name-asian="標楷體" fo:color="#000000" style:letter-kerning="false" style:font-size-complex="10pt" fo:language="zh" fo:country="TW"/>
    </style:style>
    <style:style style:name="T566" style:parent-style-name="預設段落字型" style:family="text">
      <style:text-properties style:font-name="標楷體" style:font-name-asian="標楷體" fo:color="#000000" style:letter-kerning="false" style:font-size-complex="10pt" fo:language="zh" fo:country="TW"/>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style:line-height-at-least="0.25in">
        <style:tab-stops>
          <style:tab-stop style:type="left" style:position="0.7083in"/>
          <style:tab-stop style:type="left" style:position="4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etter-kerning="false" style:font-size-complex="10pt" fo:language="zh" fo:country="TW"/>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snap-to-layout-grid="false" style:line-height-at-least="0.25in">
        <style:tab-stops>
          <style:tab-stop style:type="left" style:position="0.7083in"/>
          <style:tab-stop style:type="left" style:position="4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etter-kerning="false" style:font-size-complex="10pt" fo:language="zh" fo:country="TW"/>
    </style:style>
    <style:style style:name="T576" style:parent-style-name="預設段落字型" style:family="text">
      <style:text-properties style:font-name="標楷體" style:font-name-asian="標楷體" fo:color="#000000" style:letter-kerning="false" style:font-size-complex="10pt" fo:language="zh" fo:country="TW" style:language-asian="zh" style:country-asian="HK"/>
    </style:style>
    <style:style style:name="T577" style:parent-style-name="預設段落字型" style:family="text">
      <style:text-properties style:font-name="標楷體" style:font-name-asian="標楷體" fo:color="#000000" style:letter-kerning="false" style:font-size-complex="10pt" fo:language="zh" fo:country="TW"/>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style:snap-to-layout-grid="false" style:line-height-at-least="0.25in">
        <style:tab-stops>
          <style:tab-stop style:type="left" style:position="0.7083in"/>
          <style:tab-stop style:type="left" style:position="4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etter-kerning="false" style:font-size-complex="10pt" fo:language="zh" fo:country="TW"/>
    </style:style>
    <style:style style:name="T582" style:parent-style-name="預設段落字型" style:family="text">
      <style:text-properties style:font-name="標楷體" style:font-name-asian="標楷體" fo:color="#000000" style:letter-kerning="false" style:font-size-complex="10pt" fo:language="zh" fo:country="TW" style:language-asian="zh" style:country-asian="HK"/>
    </style:style>
    <style:style style:name="T583" style:parent-style-name="預設段落字型" style:family="text">
      <style:text-properties style:font-name="標楷體" style:font-name-asian="標楷體" fo:color="#000000" style:letter-kerning="false" style:font-size-complex="10pt" fo:language="zh" fo:country="TW"/>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line-height="0.2777in" fo:margin-left="0.625in" fo:text-indent="-0.625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etter-kerning="false" style:font-size-complex="10pt" fo:language="zh" fo:country="TW"/>
    </style:style>
    <style:style style:name="T588" style:parent-style-name="預設段落字型" style:family="text">
      <style:text-properties style:font-name="標楷體" style:font-name-asian="標楷體" fo:color="#000000" style:letter-kerning="false" style:font-size-complex="10pt" fo:language="zh" fo:country="TW" style:language-asian="zh" style:country-asian="HK"/>
    </style:style>
    <style:style style:name="T589" style:parent-style-name="預設段落字型" style:family="text">
      <style:text-properties style:font-name="標楷體" style:font-name-asian="標楷體" fo:color="#000000" style:letter-kerning="false" style:font-size-complex="10pt" fo:language="zh" fo:country="TW"/>
    </style:style>
    <style:style style:name="P590" style:parent-style-name="內文" style:family="paragraph">
      <style:paragraph-properties style:punctuation-wrap="simple" style:text-autospace="none" fo:margin-left="0.7402in" fo:text-indent="-0.7402in">
        <style:tab-stops>
          <style:tab-stop style:type="left" style:position="-0.3652in"/>
        </style:tab-stops>
      </style:paragraph-properties>
    </style:style>
    <style:style style:name="T591" style:parent-style-name="預設段落字型" style:family="text">
      <style:text-properties style:font-name="標楷體" style:font-name-asian="標楷體" fo:color="#000000" style:font-size-complex="14pt"/>
    </style:style>
    <style:style style:name="T592" style:parent-style-name="預設段落字型" style:family="text">
      <style:text-properties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punctuation-wrap="simple" style:text-autospace="none" fo:margin-left="0.7402in" fo:text-indent="-0.7402in">
        <style:tab-stops/>
      </style:paragraph-properties>
      <style:text-properties style:font-name="標楷體" style:font-name-asian="標楷體"/>
    </style:style>
    <style:style style:name="P597" style:parent-style-name="內文" style:family="paragraph">
      <style:paragraph-properties style:punctuation-wrap="simple" style:text-autospace="none" fo:margin-left="0.7402in" fo:text-indent="-0.7402in">
        <style:tab-stops/>
      </style:paragraph-properties>
      <style:text-properties style:font-name="標楷體" style:font-name-asian="標楷體"/>
    </style:style>
    <style:style style:name="P598" style:parent-style-name="內文" style:family="paragraph">
      <style:paragraph-properties style:punctuation-wrap="simple" style:text-autospace="none" fo:margin-left="0.75in" fo:text-indent="-0.875in">
        <style:tab-stops>
          <style:tab-stop style:type="left" style:position="0.125in"/>
          <style:tab-stop style:type="left" style:position="3.5in"/>
        </style:tab-stops>
      </style:paragraph-properties>
      <style:text-properties style:font-name="標楷體" style:font-name-asian="標楷體"/>
    </style:style>
    <style:style style:name="P599" style:parent-style-name="內文" style:family="paragraph">
      <style:paragraph-properties style:punctuation-wrap="simple" style:text-autospace="none" fo:margin-left="0.625in" fo:text-indent="-0.625in">
        <style:tab-stops>
          <style:tab-stop style:type="left" style:position="0.125in"/>
        </style:tab-stops>
      </style:paragraph-properties>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letter-kerning="false" style:font-size-complex="10pt"/>
    </style:style>
    <style:style style:name="T602" style:parent-style-name="預設段落字型" style:family="text">
      <style:text-properties style:font-name="標楷體" style:font-name-asian="標楷體"/>
    </style:style>
    <style:style style:name="P603" style:parent-style-name="內文" style:family="paragraph">
      <style:paragraph-properties style:punctuation-wrap="simple" style:text-autospace="none" fo:margin-left="0.5in" fo:text-indent="0.3333in">
        <style:tab-stops>
          <style:tab-stop style:type="left" style:position="0.25in"/>
        </style:tab-stops>
      </style:paragraph-properties>
      <style:text-properties style:font-name="標楷體" style:font-name-asian="標楷體"/>
    </style:style>
    <style:style style:name="P604" style:parent-style-name="內文" style:family="paragraph">
      <style:paragraph-properties style:punctuation-wrap="simple" style:text-autospace="none" fo:margin-left="0.5in" fo:text-indent="0.3333in">
        <style:tab-stops>
          <style:tab-stop style:type="left" style:position="0.25in"/>
        </style:tab-stops>
      </style:paragraph-properties>
      <style:text-properties style:font-name="標楷體" style:font-name-asian="標楷體"/>
    </style:style>
    <style:style style:name="P605" style:parent-style-name="內文" style:family="paragraph">
      <style:paragraph-properties style:punctuation-wrap="simple" style:text-autospace="none" fo:margin-left="0.5in" fo:text-indent="0.3333in">
        <style:tab-stops>
          <style:tab-stop style:type="left" style:position="0.25in"/>
          <style:tab-stop style:type="left" style:position="0.6812in"/>
        </style:tab-stops>
      </style:paragraph-properties>
      <style:text-properties style:font-name="標楷體" style:font-name-asian="標楷體"/>
    </style:style>
    <style:style style:name="P606" style:parent-style-name="內文" style:family="paragraph">
      <style:paragraph-properties style:punctuation-wrap="simple" style:text-autospace="none" fo:margin-left="0.625in" fo:text-indent="-0.625in">
        <style:tab-stops>
          <style:tab-stop style:type="left" style:position="0.12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letter-kerning="false" style:font-size-complex="8.5pt"/>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letter-kerning="false" style:font-size-complex="8.5pt"/>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letter-kerning="false" style:font-size-complex="8.5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style:line-height-at-least="0.1111in" fo:margin-left="0.625in" fo:text-indent="0.0833in">
        <style:tab-stops>
          <style:tab-stop style:type="left" style:position="3.75in"/>
        </style:tab-stops>
      </style:paragraph-properties>
      <style:text-properties style:font-name="標楷體" style:font-name-asian="標楷體" fo:color="#000000" style:font-size-complex="14pt"/>
    </style:style>
    <style:style style:name="TableColumn618" style:family="table-column">
      <style:table-column-properties style:column-width="8.7006in"/>
    </style:style>
    <style:style style:name="Table617" style:family="table">
      <style:table-properties style:width="8.7006in" fo:margin-left="0in" table:align="left"/>
    </style:style>
    <style:style style:name="TableRow619" style:family="table-row">
      <style:table-row-properties style:min-row-height="3.7638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fo:text-align="justify" fo:line-height="0.2777in" fo:margin-left="0.375in" fo:margin-right="0.1618in" fo:text-indent="-0.0402in" fo:background-color="#FFFFFF">
        <style:tab-stops/>
      </style:paragraph-properties>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P629" style:parent-style-name="內文" style:family="paragraph">
      <style:paragraph-properties fo:widows="2" fo:orphans="2" fo:text-align="justify" fo:line-height="0.2777in" fo:margin-left="0.3347in" fo:margin-right="0.1618in" fo:text-indent="0.3333in" fo:background-color="#FFFFFF">
        <style:tab-stops/>
      </style:paragraph-properties>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P636" style:parent-style-name="內文" style:family="paragraph">
      <style:paragraph-properties style:punctuation-wrap="simple" style:text-autospace="none" fo:line-height="0.1111in">
        <style:tab-stops>
          <style:tab-stop style:type="left" style:position="0.625in"/>
          <style:tab-stop style:type="left" style:position="4in"/>
          <style:tab-stop style:type="left" style:position="4.25in"/>
        </style:tab-stops>
      </style:paragraph-properties>
      <style:text-properties style:font-name="標楷體" style:font-name-asian="標楷體"/>
    </style:style>
    <style:style style:name="P637" style:parent-style-name="內文" style:family="paragraph">
      <style:paragraph-properties style:punctuation-wrap="simple" style:text-autospace="none" fo:line-height="0.2777in">
        <style:tab-stops>
          <style:tab-stop style:type="left" style:position="0.625in"/>
          <style:tab-stop style:type="left" style:position="0.75in"/>
          <style:tab-stop style:type="left" style:position="4in"/>
          <style:tab-stop style:type="left" style:position="4.2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fo:color="#000000" style:font-size-complex="14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style:style>
    <style:style style:name="P647" style:parent-style-name="內文" style:family="paragraph">
      <style:paragraph-properties style:punctuation-wrap="simple" style:text-autospace="none" fo:line-height="0.1111in" fo:margin-left="1in" fo:text-indent="-0.875in">
        <style:tab-stops/>
      </style:paragraph-properties>
      <style:text-properties style:font-name="標楷體" style:font-name-asian="標楷體"/>
    </style:style>
    <style:style style:name="TableColumn649" style:family="table-column">
      <style:table-column-properties style:column-width="8.7694in"/>
    </style:style>
    <style:style style:name="Table648" style:family="table">
      <style:table-properties style:width="8.7694in" fo:margin-left="0in" table:align="left"/>
    </style:style>
    <style:style style:name="TableRow650" style:family="table-row">
      <style:table-row-properties style:min-row-height="2.5659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style:line-break="normal" fo:text-align="justify" style:line-height-at-least="0.25in" fo:text-indent="0.3333in" fo:background-color="#FFFFFF"/>
    </style:style>
    <style:style style:name="T653" style:parent-style-name="預設段落字型" style:family="text">
      <style:text-properties style:font-name="標楷體" style:font-name-asian="標楷體" style:font-name-complex="新細明體" fo:color="#000000" style:letter-kerning="false"/>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T6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style:punctuation-wrap="simple" style:text-autospace="none" fo:line-height="0.1111in">
        <style:tab-stops>
          <style:tab-stop style:type="left" style:position="0.625in"/>
          <style:tab-stop style:type="left" style:position="4in"/>
          <style:tab-stop style:type="left" style:position="4.25in"/>
        </style:tab-stops>
      </style:paragraph-properties>
      <style:text-properties style:font-name="標楷體" style:font-name-asian="標楷體"/>
    </style:style>
    <style:style style:name="P669" style:parent-style-name="內文" style:family="paragraph">
      <style:paragraph-properties style:punctuation-wrap="simple" style:text-autospace="none" fo:line-height="0.2777in">
        <style:tab-stops>
          <style:tab-stop style:type="left" style:position="0.625in"/>
          <style:tab-stop style:type="left" style:position="4in"/>
          <style:tab-stop style:type="left" style:position="4.25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font-size-complex="14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style>
    <style:style style:name="P676" style:parent-style-name="內文" style:family="paragraph">
      <style:paragraph-properties style:punctuation-wrap="simple" style:text-autospace="none" fo:line-height="0.2777in" fo:text-indent="0.5in">
        <style:tab-stops>
          <style:tab-stop style:type="left" style:position="0.625in"/>
          <style:tab-stop style:type="left" style:position="4in"/>
          <style:tab-stop style:type="left" style:position="4.2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style:punctuation-wrap="simple" style:text-autospace="none" fo:line-height="0.2777in" fo:text-indent="0.6666in">
        <style:tab-stops>
          <style:tab-stop style:type="left" style:position="0.625in"/>
          <style:tab-stop style:type="left" style:position="4in"/>
          <style:tab-stop style:type="left" style:position="4.25in"/>
        </style:tab-stops>
      </style:paragraph-properties>
      <style:text-properties style:font-name="標楷體" style:font-name-asian="標楷體" fo:color="#000000"/>
    </style:style>
    <style:style style:name="P680" style:parent-style-name="內文" style:family="paragraph">
      <style:paragraph-properties style:punctuation-wrap="simple" style:text-autospace="none" fo:line-height="0.1111in">
        <style:tab-stops>
          <style:tab-stop style:type="left" style:position="0.625in"/>
          <style:tab-stop style:type="left" style:position="4in"/>
          <style:tab-stop style:type="left" style:position="4.25in"/>
        </style:tab-stops>
      </style:paragraph-properties>
      <style:text-properties style:font-name="標楷體" style:font-name-asian="標楷體" style:font-weight-complex="bold"/>
    </style:style>
    <style:style style:name="TableColumn682" style:family="table-column">
      <style:table-column-properties style:column-width="8.7694in"/>
    </style:style>
    <style:style style:name="Table681" style:family="table">
      <style:table-properties style:width="8.7694in" fo:margin-left="0in" table:align="left"/>
    </style:style>
    <style:style style:name="TableRow683" style:family="table-row">
      <style:table-row-properties style:min-row-height="2.0618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indent="0.2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style>
    <style:style style:name="P689" style:parent-style-name="內文" style:family="paragraph">
      <style:paragraph-properties fo:text-indent="0.3333in"/>
      <style:text-properties style:font-name="標楷體" style:font-name-asian="標楷體"/>
    </style:style>
    <style:style style:name="P690" style:parent-style-name="內文" style:family="paragraph">
      <style:paragraph-properties fo:text-indent="0.3333in"/>
      <style:text-properties style:font-name="標楷體" style:font-name-asian="標楷體"/>
    </style:style>
    <style:style style:name="P691" style:parent-style-name="內文" style:family="paragraph">
      <style:paragraph-properties fo:text-indent="0.3333in"/>
      <style:text-properties style:font-name="標楷體" style:font-name-asian="標楷體"/>
    </style:style>
    <style:style style:name="P692" style:parent-style-name="內文" style:family="paragraph">
      <style:paragraph-properties fo:widows="2" fo:orphans="2" style:line-break="normal" fo:text-align="justify" style:line-height-at-least="0.25in" fo:margin-right="0.2298in" fo:text-indent="0.3333in" fo:background-color="#FFFFFF"/>
      <style:text-properties style:font-name="標楷體" style:font-name-asian="標楷體"/>
    </style:style>
    <style:style style:name="P693" style:parent-style-name="內文" style:family="paragraph">
      <style:paragraph-properties fo:text-indent="0.3333in"/>
      <style:text-properties style:font-name="標楷體" style:font-name-asian="標楷體"/>
    </style:style>
    <style:style style:name="P694" style:parent-style-name="內文" style:family="paragraph">
      <style:paragraph-properties fo:text-indent="0.3333in"/>
      <style:text-properties style:font-name="標楷體" style:font-name-asian="標楷體"/>
    </style:style>
    <style:style style:name="P695" style:parent-style-name="內文" style:family="paragraph">
      <style:paragraph-properties fo:widows="2" fo:orphans="2" style:line-break="normal" fo:text-align="justify" style:line-height-at-least="0.25in" fo:margin-right="0.2298in" fo:text-indent="0.3333in" fo:background-color="#FFFFFF"/>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line-height="0.1111in" fo:margin-left="0.6666in" fo:text-indent="-0.6666in">
        <style:tab-stops/>
      </style:paragraph-properties>
      <style:text-properties style:font-name="標楷體" style:font-name-asian="標楷體"/>
    </style:style>
    <style:style style:name="P698" style:parent-style-name="內文" style:family="paragraph">
      <style:paragraph-properties fo:line-height="0.3194in" fo:margin-left="0.875in" fo:text-indent="-0.875in">
        <style:tab-stops>
          <style:tab-stop style:type="left" style:position="-0.2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3194in" fo:margin-left="0.62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P709" style:parent-style-name="內文" style:family="paragraph">
      <style:paragraph-properties fo:line-height="0.3194in" fo:margin-left="0.625in" fo:text-indent="0.0833in">
        <style:tab-stops/>
      </style:paragraph-properties>
      <style:text-properties style:font-name="標楷體" style:font-name-asian="標楷體"/>
    </style:style>
    <style:style style:name="P710" style:parent-style-name="內文" style:family="paragraph">
      <style:paragraph-properties fo:line-height="0.1111in"/>
      <style:text-properties style:font-name-asian="標楷體" fo:font-weight="bold" style:font-weight-asian="bold" fo:color="#000000" fo:font-size="14pt" style:font-size-asian="14pt" style:font-size-complex="14pt"/>
    </style:style>
    <style:style style:name="TableColumn712" style:family="table-column">
      <style:table-column-properties style:column-width="8.7694in"/>
    </style:style>
    <style:style style:name="Table711" style:family="table">
      <style:table-properties style:width="8.7694in" fo:margin-left="0in" table:align="left"/>
    </style:style>
    <style:style style:name="TableRow713" style:family="table-row">
      <style:table-row-properties style:min-row-height="1.564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line-break="normal" fo:text-align="justify" style:line-height-at-least="0.25in" fo:margin-right="0.2298in" fo:text-indent="0.25in" fo:background-color="#FFFFFF"/>
      <style:text-properties style:font-name="標楷體" style:font-name-asian="標楷體" style:font-name-complex="新細明體" fo:color="#000000" style:letter-kerning="false"/>
    </style:style>
    <style:style style:name="P716" style:parent-style-name="內文" style:family="paragraph">
      <style:paragraph-properties fo:margin-left="0.375in" fo:margin-right="0.2298in">
        <style:tab-stops/>
      </style:paragraph-properties>
    </style:style>
    <style:style style:name="T717" style:parent-style-name="預設段落字型" style:family="text">
      <style:text-properties style:font-name="標楷體" style:font-name-asian="標楷體"/>
    </style:style>
    <style:style style:name="P718" style:parent-style-name="內文" style:family="paragraph">
      <style:paragraph-properties fo:margin-left="0.375in" fo:margin-right="0.2298in">
        <style:tab-stops/>
      </style:paragraph-properties>
      <style:text-properties style:font-name="標楷體" style:font-name-asian="標楷體"/>
    </style:style>
    <style:style style:name="P719" style:parent-style-name="內文" style:family="paragraph">
      <style:paragraph-properties fo:margin-left="0.375in" fo:margin-right="0.2298in">
        <style:tab-stops/>
      </style:paragraph-properties>
      <style:text-properties style:font-name="標楷體" style:font-name-asian="標楷體"/>
    </style:style>
    <style:style style:name="P720" style:parent-style-name="內文" style:family="paragraph">
      <style:paragraph-properties fo:margin-left="0.375in" fo:margin-right="0.2298in">
        <style:tab-stops/>
      </style:paragraph-properties>
      <style:text-properties style:font-name="標楷體" style:font-name-asian="標楷體"/>
    </style:style>
    <style:style style:name="P721" style:parent-style-name="內文" style:family="paragraph">
      <style:paragraph-properties fo:margin-left="0.375in" fo:margin-right="0.2298in">
        <style:tab-stops/>
      </style:paragraph-properties>
      <style:text-properties style:font-name="標楷體" style:font-name-asian="標楷體"/>
    </style:style>
    <style:style style:name="P722" style:parent-style-name="內文" style:family="paragraph">
      <style:paragraph-properties fo:widows="2" fo:orphans="2" style:line-break="normal" fo:text-align="justify" style:line-height-at-least="0.25in" fo:margin-left="0.375in" fo:margin-right="0.2298in" fo:text-indent="0.3333in" fo:background-color="#FFFFFF">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新細明體" fo:color="#000000" style:letter-kerning="false"/>
    </style:style>
    <style:style style:name="P725" style:parent-style-name="內文" style:family="paragraph">
      <style:paragraph-properties style:punctuation-wrap="simple" style:text-autospace="none" fo:line-height="0.1111in" fo:margin-left="1in" fo:text-indent="-0.8333in">
        <style:tab-stops/>
      </style:paragraph-properties>
      <style:text-properties style:font-name="標楷體" style:font-name-asian="標楷體"/>
    </style:style>
    <style:style style:name="P726" style:parent-style-name="內文" style:family="paragraph">
      <style:paragraph-properties style:punctuation-wrap="simple" style:text-autospace="none" fo:margin-left="0.875in" fo:text-indent="-0.8583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fo:color="#000000" style:font-size-complex="14pt"/>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punctuation-wrap="simple" style:text-autospace="none" fo:margin-left="0.875in" fo:text-indent="0.0833in">
        <style:tab-stops/>
      </style:paragraph-properties>
      <style:text-properties style:font-name="標楷體" style:font-name-asian="標楷體"/>
    </style:style>
    <style:style style:name="P734" style:parent-style-name="內文" style:family="paragraph">
      <style:paragraph-properties style:punctuation-wrap="simple" style:text-autospace="none" fo:margin-left="1in" fo:text-indent="-0.0416in">
        <style:tab-stops/>
      </style:paragraph-properties>
      <style:text-properties style:font-name="標楷體" style:font-name-asian="標楷體"/>
    </style:style>
    <style:style style:name="P735" style:parent-style-name="內文" style:family="paragraph">
      <style:paragraph-properties style:punctuation-wrap="simple" style:text-autospace="none" fo:margin-left="0.875in" fo:text-indent="0.0833in">
        <style:tab-stops/>
      </style:paragraph-properties>
      <style:text-properties style:font-name="標楷體" style:font-name-asian="標楷體"/>
    </style:style>
    <style:style style:name="P736" style:parent-style-name="內文" style:family="paragraph">
      <style:paragraph-properties style:punctuation-wrap="simple" style:text-autospace="none" fo:margin-left="0.875in" fo:text-indent="0.08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新細明體" fo:color="#000000" style:letter-kerning="false"/>
    </style:style>
    <style:style style:name="P739" style:parent-style-name="內文" style:family="paragraph">
      <style:paragraph-properties fo:margin-left="0.8736in" fo:text-indent="-0.8534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fo:color="#000000" style:font-size-complex="14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margin-left="0.8736in" fo:text-indent="-0.1034in">
        <style:tab-stops/>
      </style:paragraph-properties>
      <style:text-properties style:font-name="標楷體" style:font-name-asian="標楷體"/>
    </style:style>
    <style:style style:name="P747" style:parent-style-name="內文" style:family="paragraph">
      <style:paragraph-properties fo:margin-left="0.8736in" fo:text-indent="0.0833in">
        <style:tab-stops/>
      </style:paragraph-properties>
      <style:text-properties style:font-name="標楷體" style:font-name-asian="標楷體"/>
    </style:style>
    <style:style style:name="P748" style:parent-style-name="內文" style:family="paragraph">
      <style:paragraph-properties fo:margin-left="0.8736in" fo:text-indent="0.0833in">
        <style:tab-stops/>
      </style:paragraph-properties>
      <style:text-properties style:font-name="標楷體" style:font-name-asian="標楷體"/>
    </style:style>
    <style:style style:name="P749" style:parent-style-name="內文" style:family="paragraph">
      <style:paragraph-properties fo:margin-left="0.8736in" fo:text-indent="0.0833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新細明體" fo:color="#000000" style:letter-kerning="false"/>
    </style:style>
    <style:style style:name="P752" style:parent-style-name="內文" style:family="paragraph">
      <style:paragraph-properties fo:line-height="0.1111in" fo:margin-left="0.625in" fo:text-indent="0.0833in">
        <style:tab-stops/>
      </style:paragraph-properties>
      <style:text-properties style:font-name="標楷體" style:font-name-asian="標楷體"/>
    </style:style>
    <style:style style:name="TableColumn754" style:family="table-column">
      <style:table-column-properties style:column-width="8.7694in"/>
    </style:style>
    <style:style style:name="Table753" style:family="table">
      <style:table-properties style:width="8.7694in" fo:margin-left="0in" table:align="left"/>
    </style:style>
    <style:style style:name="TableRow755" style:family="table-row">
      <style:table-row-properties style:min-row-height="0.8458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2" fo:orphans="2" style:line-break="normal" fo:text-align="justify" style:line-height-at-least="0.25in" fo:margin-left="0.375in" fo:margin-right="0.2298in" fo:text-indent="-0.0416in" fo:background-color="#FFFFFF">
        <style:tab-stops/>
      </style:paragraph-properties>
    </style:style>
    <style:style style:name="T758" style:parent-style-name="預設段落字型" style:family="text">
      <style:text-properties style:font-name="標楷體" style:font-name-asian="標楷體" style:font-name-complex="新細明體" fo:color="#000000" style:letter-kerning="false"/>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2" style:parent-style-name="內文" style:family="paragraph">
      <style:paragraph-properties fo:widows="2" fo:orphans="2" style:line-break="normal" fo:text-align="justify" style:line-height-at-least="0.25in" fo:margin-left="0.375in" fo:margin-right="0.2298in" fo:text-indent="0.2916in" fo:background-color="#FFFFFF">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新細明體" fo:color="#000000" style:letter-kerning="false"/>
    </style:style>
    <style:style style:name="P765" style:parent-style-name="內文" style:family="paragraph">
      <style:paragraph-properties style:snap-to-layout-grid="false" fo:line-height="0.1111in" fo:margin-left="0.6666in" fo:text-indent="-0.6666in">
        <style:tab-stops/>
      </style:paragraph-properties>
      <style:text-properties style:font-name="標楷體" style:font-name-asian="標楷體"/>
    </style:style>
    <style:style style:name="P766" style:parent-style-name="內文" style:family="paragraph">
      <style:paragraph-properties fo:line-height="0.3194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fo:color="#000000" style:font-size-complex="14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line-height="0.3194in" fo:margin-left="0.62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style>
    <style:style style:name="P781" style:parent-style-name="內文" style:family="paragraph">
      <style:paragraph-properties fo:line-height="0.3194in" fo:margin-left="0.625in" fo:text-indent="0.0833in">
        <style:tab-stops>
          <style:tab-stop style:type="left" style:position="0.3597in"/>
          <style:tab-stop style:type="left" style:position="0.4583in"/>
        </style:tab-stops>
      </style:paragraph-properties>
      <style:text-properties style:font-name="標楷體" style:font-name-asian="標楷體"/>
    </style:style>
    <style:style style:name="P782" style:parent-style-name="內文" style:family="paragraph">
      <style:paragraph-properties fo:line-height="0.1111in" fo:margin-left="0.625in">
        <style:tab-stops/>
      </style:paragraph-properties>
      <style:text-properties style:font-name="標楷體" style:font-name-asian="標楷體"/>
    </style:style>
    <style:style style:name="TableColumn784" style:family="table-column">
      <style:table-column-properties style:column-width="8.7006in"/>
    </style:style>
    <style:style style:name="Table783" style:family="table">
      <style:table-properties style:width="8.7006in" fo:margin-left="0in" table:align="left"/>
    </style:style>
    <style:style style:name="TableRow785" style:family="table-row">
      <style:table-row-properties style:min-row-height="2.5652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fo:text-align="justify" fo:line-height="0.2777in" fo:text-indent="0.3347in" fo:background-color="#FFFFFF"/>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fo:widows="2" fo:orphans="2" fo:text-align="justify" fo:line-height="0.2777in" fo:text-indent="0.3347in" fo:background-color="#FFFFFF"/>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scale="200%"/>
    </style:style>
    <style:style style:name="T804" style:parent-style-name="預設段落字型" style:family="text">
      <style:text-properties style:font-name="標楷體" style:font-name-asian="標楷體"/>
    </style:style>
    <style:style style:name="P805" style:parent-style-name="內文" style:family="paragraph">
      <style:paragraph-properties fo:widows="2" fo:orphans="2" fo:text-align="justify" fo:line-height="0.2777in" fo:text-indent="0.3347in" fo:background-color="#FFFFFF"/>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style>
    <style:style style:name="P808" style:parent-style-name="內文" style:family="paragraph">
      <style:paragraph-properties fo:widows="2" fo:orphans="2" fo:text-align="justify" fo:line-height="0.2777in" fo:text-indent="0.3347in" fo:background-color="#FFFFFF"/>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widows="2" fo:orphans="2" fo:text-align="justify" fo:line-height="0.2777in" fo:text-indent="0.3347in" fo:background-color="#FFFFFF"/>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P822" style:parent-style-name="內文" style:family="paragraph">
      <style:paragraph-properties fo:widows="2" fo:orphans="2" fo:text-align="justify" fo:line-height="0.2777in" fo:text-indent="0.3333in" fo:background-color="#FFFFFF"/>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style:punctuation-wrap="simple" style:text-autospace="none" fo:line-height="0.1111in">
        <style:tab-stops>
          <style:tab-stop style:type="left" style:position="0.625in"/>
          <style:tab-stop style:type="left" style:position="4in"/>
          <style:tab-stop style:type="left" style:position="4.25in"/>
        </style:tab-stops>
      </style:paragraph-properties>
      <style:text-properties style:font-name="標楷體" style:font-name-asian="標楷體"/>
    </style:style>
    <style:style style:name="P829" style:parent-style-name="內文" style:family="paragraph">
      <style:paragraph-properties style:punctuation-wrap="simple" style:text-autospace="none" fo:line-height="0.2777in">
        <style:tab-stops>
          <style:tab-stop style:type="left" style:position="0.625in"/>
          <style:tab-stop style:type="left" style:position="4in"/>
          <style:tab-stop style:type="left" style:position="4.25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font-size-complex="14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P838" style:parent-style-name="內文" style:family="paragraph">
      <style:paragraph-properties style:punctuation-wrap="simple" style:text-autospace="none" fo:line-height="0.2777in" fo:margin-left="0.75in" fo:text-indent="0.125in">
        <style:tab-stops>
          <style:tab-stop style:type="left" style:position="-0.125in"/>
          <style:tab-stop style:type="left" style:position="3.25in"/>
          <style:tab-stop style:type="left" style:position="3.5in"/>
        </style:tab-stops>
      </style:paragraph-properties>
      <style:text-properties style:font-name="標楷體" style:font-name-asian="標楷體"/>
    </style:style>
    <style:style style:name="P839" style:parent-style-name="內文" style:family="paragraph">
      <style:paragraph-properties style:punctuation-wrap="simple" style:text-autospace="none" fo:line-height="0.2777in" fo:margin-left="0.75in" fo:text-indent="0.125in">
        <style:tab-stops>
          <style:tab-stop style:type="left" style:position="-0.125in"/>
          <style:tab-stop style:type="left" style:position="3.25in"/>
          <style:tab-stop style:type="left" style:position="3.5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snap-to-layout-grid="false" style:line-height-at-least="0.25in">
        <style:tab-stops>
          <style:tab-stop style:type="left" style:position="0.7875in"/>
        </style:tab-stops>
      </style:paragraph-properties>
    </style:style>
    <style:style style:name="T847" style:parent-style-name="預設段落字型" style:family="text">
      <style:text-properties style:font-name="標楷體" style:font-name-asian="標楷體" fo:color="#000000" style:font-size-complex="14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snap-to-layout-grid="false" style:line-height-at-least="0.25in" fo:text-indent="0.6666in">
        <style:tab-stops>
          <style:tab-stop style:type="left" style:position="0.7875in"/>
        </style:tab-stops>
      </style:paragraph-properties>
      <style:text-properties style:font-name="標楷體" style:font-name-asian="標楷體"/>
    </style:style>
    <style:style style:name="P852" style:parent-style-name="內文" style:family="paragraph">
      <style:paragraph-properties style:snap-to-layout-grid="false" style:line-height-at-least="0.25in" fo:text-indent="0.6666in">
        <style:tab-stops>
          <style:tab-stop style:type="left" style:position="0.7875in"/>
          <style:tab-stop style:type="left" style:position="0.984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family="paragraph">
      <style:paragraph-properties style:punctuation-wrap="simple" style:text-autospace="none" fo:line-height="0.1111in" fo:margin-left="1in" fo:text-indent="-0.875in">
        <style:tab-stops/>
      </style:paragraph-properties>
      <style:text-properties style:font-name="標楷體" style:font-name-asian="標楷體"/>
    </style:style>
    <style:style style:name="TableColumn859" style:family="table-column">
      <style:table-column-properties style:column-width="8.6444in"/>
    </style:style>
    <style:style style:name="Table858" style:family="table">
      <style:table-properties style:width="8.6444in" fo:margin-left="0in" table:align="left"/>
    </style:style>
    <style:style style:name="TableRow860" style:family="table-row">
      <style:table-row-properties style:min-row-height="0.6145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style:line-break="normal" fo:text-align="justify" style:line-height-at-least="0.25in" fo:margin-left="0.375in" fo:text-indent="-0.0416in" fo:background-color="#FFFFFF">
        <style:tab-stops/>
      </style:paragraph-properties>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新細明體" fo:color="#000000" style:letter-kerning="false"/>
    </style:style>
    <style:style style:name="P866" style:parent-style-name="內文" style:family="paragraph">
      <style:paragraph-properties fo:widows="2" fo:orphans="2" style:line-break="normal" fo:text-align="justify" style:line-height-at-least="0.25in" fo:margin-left="0.4166in" fo:margin-right="0.3548in" fo:text-indent="0.3333in" fo:background-color="#FFFFFF">
        <style:tab-stops/>
      </style:paragraph-properties>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name-complex="新細明體" fo:color="#000000" style:letter-kerning="false"/>
    </style:style>
    <style:style style:name="P872" style:parent-style-name="內文" style:family="paragraph">
      <style:paragraph-properties style:punctuation-wrap="simple" style:text-autospace="none" fo:line-height="0.1111in">
        <style:tab-stops>
          <style:tab-stop style:type="left" style:position="0.625in"/>
          <style:tab-stop style:type="left" style:position="4in"/>
          <style:tab-stop style:type="left" style:position="4.25in"/>
        </style:tab-stops>
      </style:paragraph-properties>
      <style:text-properties style:font-name="標楷體" style:font-name-asian="標楷體" style:font-name-complex="新細明體" fo:color="#000000" style:letter-kerning="false"/>
    </style:style>
    <style:style style:name="P873" style:parent-style-name="內文" style:family="paragraph">
      <style:paragraph-properties style:punctuation-wrap="simple" style:text-autospace="none" fo:line-height="0.2777in">
        <style:tab-stops>
          <style:tab-stop style:type="left" style:position="0.625in"/>
          <style:tab-stop style:type="left" style:position="4in"/>
          <style:tab-stop style:type="left" style:position="4.2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fo:color="#000000" style:letter-kerning="false" style:font-size-complex="8.5pt"/>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style:punctuation-wrap="simple" style:text-autospace="none" fo:line-height="0.2777in" fo:margin-left="0.75in">
        <style:tab-stops>
          <style:tab-stop style:type="left" style:position="-0.125in"/>
          <style:tab-stop style:type="left" style:position="3.25in"/>
          <style:tab-stop style:type="left" style:position="3.5in"/>
        </style:tab-stops>
      </style:paragraph-properties>
      <style:text-properties style:font-name="標楷體" style:font-name-asian="標楷體" fo:color="#000000" style:letter-kerning="false" style:font-size-complex="8.5pt"/>
    </style:style>
    <style:style style:name="P879" style:parent-style-name="內文" style:family="paragraph">
      <style:paragraph-properties style:punctuation-wrap="simple" style:text-autospace="none" fo:line-height="0.2777in" fo:margin-left="0.75in">
        <style:tab-stops>
          <style:tab-stop style:type="left" style:position="-0.125in"/>
          <style:tab-stop style:type="left" style:position="0.2347in"/>
          <style:tab-stop style:type="left" style:position="3.25in"/>
          <style:tab-stop style:type="left" style:position="3.5in"/>
        </style:tab-stops>
      </style:paragraph-properties>
      <style:text-properties style:font-name="標楷體" style:font-name-asian="標楷體" fo:color="#000000" style:letter-kerning="false" style:font-size-complex="8.5pt"/>
    </style:style>
    <style:style style:name="P880" style:parent-style-name="內文" style:family="paragraph">
      <style:paragraph-properties style:punctuation-wrap="simple" style:text-autospace="none" fo:line-height="0.1111in" fo:text-indent="0.6666in">
        <style:tab-stops>
          <style:tab-stop style:type="left" style:position="0.625in"/>
          <style:tab-stop style:type="left" style:position="4in"/>
          <style:tab-stop style:type="left" style:position="4.25in"/>
        </style:tab-stops>
      </style:paragraph-properties>
      <style:text-properties style:font-name="標楷體"/>
    </style:style>
    <style:style style:name="TableColumn882" style:family="table-column">
      <style:table-column-properties style:column-width="8.7694in"/>
    </style:style>
    <style:style style:name="Table881" style:family="table">
      <style:table-properties style:width="8.7694in" fo:margin-left="0in" table:align="left"/>
    </style:style>
    <style:style style:name="TableRow883" style:family="table-row">
      <style:table-row-properties style:min-row-height="0.8375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2" fo:orphans="2" style:line-break="normal" fo:text-align="justify" style:line-height-at-least="0.2777in" fo:margin-left="0.375in" fo:margin-right="0.6048in" fo:text-indent="-0.125in" fo:background-color="#FFFFFF">
        <style:tab-stops/>
      </style:paragraph-properties>
      <style:text-properties style:font-name="標楷體" style:font-name-asian="標楷體" style:font-name-complex="新細明體" fo:color="#000000" style:letter-kerning="false"/>
    </style:style>
    <style:style style:name="P886" style:parent-style-name="內文" style:family="paragraph">
      <style:paragraph-properties fo:widows="2" fo:orphans="2" style:line-break="normal" fo:text-align="justify" style:line-height-at-least="0.2777in" fo:margin-left="0.375in" fo:margin-right="0.6048in" fo:text-indent="0.3333in" fo:background-color="#FFFFFF">
        <style:tab-stops/>
      </style:paragraph-properties>
    </style:style>
    <style:style style:name="T8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0000" style:letter-kerning="false"/>
    </style:style>
    <style:style style:name="P897" style:parent-style-name="內文" style:family="paragraph">
      <style:paragraph-properties fo:widows="2" fo:orphans="2" style:line-break="normal" fo:text-align="justify" style:line-height-at-least="0.2777in" fo:margin-left="0.375in" fo:margin-right="0.6048in" fo:text-indent="0.4118in" fo:background-color="#FFFFFF">
        <style:tab-stops/>
      </style:paragraph-properties>
    </style:style>
    <style:style style:name="T898" style:parent-style-name="預設段落字型" style:family="text">
      <style:text-properties style:font-name="標楷體" style:font-name-asian="標楷體" style:font-name-complex="新細明體" fo:color="#000000" style:letter-kerning="false"/>
    </style:style>
    <style:style style:name="P899" style:parent-style-name="內文" style:family="paragraph">
      <style:paragraph-properties style:punctuation-wrap="simple" style:text-autospace="none" fo:line-height="0.1111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style:font-name-complex="新細明體" fo:color="#000000" style:letter-kerning="false"/>
    </style:style>
    <style:style style:name="P900"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fo:color="#000000" style:font-size-complex="14pt"/>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新細明體" fo:color="#000000" style:letter-kerning="false"/>
    </style:style>
    <style:style style:name="P907"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style:style>
    <style:style style:name="P918"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0.1625in"/>
          <style:tab-stop style:type="left" style:position="0.3597in"/>
          <style:tab-stop style:type="left" style:position="0.4583in"/>
          <style:tab-stop style:type="left" style:position="3.375in"/>
          <style:tab-stop style:type="left" style:position="3.625in"/>
        </style:tab-stops>
      </style:paragraph-properties>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style>
    <style:style style:name="P930"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1" style:parent-style-name="內文" style:family="paragraph">
      <style:paragraph-properties style:snap-to-layout-grid="false" fo:text-align="center" style:line-height-at-least="0.25in">
        <style:tab-stops>
          <style:tab-stop style:type="left" style:position="0.7083in"/>
        </style:tab-stops>
      </style:paragraph-properties>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4"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5"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6"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7"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8"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39"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40"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name="P941"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olumn943" style:family="table-column">
      <style:table-column-properties style:column-width="0.309in"/>
    </style:style>
    <style:style style:name="TableColumn944" style:family="table-column">
      <style:table-column-properties style:column-width="0.5972in"/>
    </style:style>
    <style:style style:name="TableColumn945" style:family="table-column">
      <style:table-column-properties style:column-width="0.2986in"/>
    </style:style>
    <style:style style:name="TableColumn946" style:family="table-column">
      <style:table-column-properties style:column-width="0.5979in"/>
    </style:style>
    <style:style style:name="TableColumn947" style:family="table-column">
      <style:table-column-properties style:column-width="0.2979in"/>
    </style:style>
    <style:style style:name="TableColumn948" style:family="table-column">
      <style:table-column-properties style:column-width="0.5916in"/>
    </style:style>
    <style:style style:name="TableColumn949" style:family="table-column">
      <style:table-column-properties style:column-width="0.2986in"/>
    </style:style>
    <style:style style:name="TableColumn950" style:family="table-column">
      <style:table-column-properties style:column-width="0.5916in"/>
    </style:style>
    <style:style style:name="TableColumn951" style:family="table-column">
      <style:table-column-properties style:column-width="0.2986in"/>
    </style:style>
    <style:style style:name="TableColumn952" style:family="table-column">
      <style:table-column-properties style:column-width="0.5916in"/>
    </style:style>
    <style:style style:name="TableColumn953" style:family="table-column">
      <style:table-column-properties style:column-width="0.2986in"/>
    </style:style>
    <style:style style:name="TableColumn954" style:family="table-column">
      <style:table-column-properties style:column-width="0.5916in"/>
    </style:style>
    <style:style style:name="TableColumn955" style:family="table-column">
      <style:table-column-properties style:column-width="0.2986in"/>
    </style:style>
    <style:style style:name="TableColumn956" style:family="table-column">
      <style:table-column-properties style:column-width="0.5916in"/>
    </style:style>
    <style:style style:name="TableColumn957" style:family="table-column">
      <style:table-column-properties style:column-width="0.2986in"/>
    </style:style>
    <style:style style:name="TableColumn958" style:family="table-column">
      <style:table-column-properties style:column-width="0.5916in"/>
    </style:style>
    <style:style style:name="TableColumn959" style:family="table-column">
      <style:table-column-properties style:column-width="0.2986in"/>
    </style:style>
    <style:style style:name="TableColumn960" style:family="table-column">
      <style:table-column-properties style:column-width="0.5916in"/>
    </style:style>
    <style:style style:name="TableColumn961" style:family="table-column">
      <style:table-column-properties style:column-width="0.2986in"/>
    </style:style>
    <style:style style:name="TableColumn962" style:family="table-column">
      <style:table-column-properties style:column-width="0.5979in"/>
    </style:style>
    <style:style style:name="Table942" style:family="table">
      <style:table-properties style:width="8.9305in" fo:margin-left="0in" table:align="left"/>
    </style:style>
    <style:style style:name="TableRow963" style:family="table-row">
      <style:table-row-properties style:min-row-height="0.4722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Row1004" style:family="table-row">
      <style:table-row-properties style:min-row-height="0.4722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Row1045" style:family="table-row">
      <style:table-row-properties style:min-row-height="0.4722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Row1086" style:family="table-row">
      <style:table-row-properties style:min-row-height="0.472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text-autospace="none" fo:text-align="center" fo:margin-top="0.125in" fo:margin-bottom="0.125in" fo:line-height="0.2916in"/>
      <style:text-properties style:font-name-asian="標楷體" fo:color="#000000"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punctuation-wrap="simple" style:text-autospace="none" fo:text-align="center" fo:margin-top="0.125in" fo:margin-bottom="0.125in" fo:line-height="0.2916in"/>
      <style:text-properties style:font-name-asian="標楷體" fo:color="#000000" fo:font-size="14pt" style:font-size-asian="14pt" style:font-size-complex="14pt"/>
    </style:style>
    <style:style style:name="P1127" style:parent-style-name="內文" style:family="paragraph">
      <style:paragraph-properties fo:line-height="0.2777in"/>
    </style:style>
    <style:style style:name="P1128"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立溪崑國民中學107學年度第二學期第二次定期評量 國文科 試題卷</text:p>
      <text:p text:style-name="P9"><text:span text:style-name="T10"><draw:connector draw:type="line" svg:x1="-0.01528in" svg:y1="0.31736in" svg:x2="9.00069in" svg:y2="0.31806in" draw:z-index="251657728" draw:id="id0" draw:style-name="a1" draw:name="AutoShape 2" text:anchor-type="paragraph"><svg:title/><svg:desc/></draw:connector></text:span><text:span text:style-name="T11">命</text:span><text:span text:style-name="T12">題範圍：第六課</text:span><text:span text:style-name="T13">〜第十課</text:span><text:span text:style-name="T14"><text:s text:c="7"/></text:span><text:span text:style-name="T15"><text:s text:c="6"/></text:span><text:span text:style-name="T16"><text:s text:c="20"/>九年</text:span><text:span text:style-name="T17"><text:s text:c="4"/></text:span><text:span text:style-name="T18">班</text:span><text:span text:style-name="T19"><text:s text:c="5"/></text:span><text:span text:style-name="T20">號 <text:s text:c="2"/>姓名：</text:span><text:span text:style-name="T21"><text:s text:c="12"/></text:span></text:p>
      <text:p text:style-name="P22"><text:span text:style-name="T23">綜合選擇題：（</text:span><text:span text:style-name="T24">40</text:span><text:span text:style-name="T25">題，一題</text:span><text:span text:style-name="T26">2.5</text:span><text:span text:style-name="T27">分，100分)</text:span></text:p>
      <text:p text:style-name="P28"><text:span text:style-name="T29">( <text:s text:c="5"/>) 1.</text:span><text:bookmark-start text:name="Q_2D481BFCE57648849E7C683082B68E37"/><text:span text:style-name="T30"><text:s/></text:span><text:bookmark-end text:name="Q_2D481BFCE57648849E7C683082B68E37"/><text:span text:style-name="T31">求知若渴，永保傻勁</text:span><text:span text:style-name="T32">—</text:span><text:span text:style-name="T33">—賈伯斯的人生三堂課</text:span><text:span text:style-name="T34">一文的主旨，</text:span><text:span text:style-name="T35">不包括</text:span><text:span text:style-name="T36">下列何者？</text:span></text:p>
      <text:p text:style-name="P37"><text:s text:c="7"/>　<text:bookmark-start text:name="OP1_59306D9C71C342DD842E1094A9C9AF5B"/>(Ａ)<text:bookmark-start text:name="OPTG1_59306D9C71C342DD842E1094A9C9AF5B"/><text:s/>對未知事物保持探索的熱情　<text:bookmark-start text:name="OP2_59306D9C71C342DD842E1094A9C9AF5B"/><text:bookmark-end text:name="OP1_59306D9C71C342DD842E1094A9C9AF5B"/><text:bookmark-end text:name="OPTG1_59306D9C71C342DD842E1094A9C9AF5B"/><text:s text:c="13"/>(Ｂ)<text:bookmark-start text:name="OPTG2_59306D9C71C342DD842E1094A9C9AF5B"/><text:s/>一時的失敗可能孕育不凡的未來</text:p>
      <text:p text:style-name="P38"><text:span text:style-name="T39"><text:s text:c="7"/>　</text:span><text:bookmark-start text:name="OP3_59306D9C71C342DD842E1094A9C9AF5B"/><text:bookmark-end text:name="OP2_59306D9C71C342DD842E1094A9C9AF5B"/><text:bookmark-end text:name="OPTG2_59306D9C71C342DD842E1094A9C9AF5B"/><text:span text:style-name="T40">(Ｃ)</text:span><text:bookmark-start text:name="OPTG3_59306D9C71C342DD842E1094A9C9AF5B"/><text:span text:style-name="T41"><text:s/>要有勇敢及冒險患難的精神 <text:s text:c="12"/>　</text:span><text:bookmark-start text:name="OP4_59306D9C71C342DD842E1094A9C9AF5B"/><text:bookmark-end text:name="OP3_59306D9C71C342DD842E1094A9C9AF5B"/><text:bookmark-end text:name="OPTG3_59306D9C71C342DD842E1094A9C9AF5B"/><text:span text:style-name="T42">(Ｄ)</text:span><text:bookmark-start text:name="OPTG4_59306D9C71C342DD842E1094A9C9AF5B"/><text:span text:style-name="T43"><text:s/>死亡是共同宿命，沒有人能倖免</text:span><text:bookmark-end text:name="OP4_59306D9C71C342DD842E1094A9C9AF5B"/><text:bookmark-end text:name="OPTG4_59306D9C71C342DD842E1094A9C9AF5B"/><text:span text:style-name="T44">。</text:span></text:p>
      <text:p text:style-name="P45"><text:span text:style-name="T46">( <text:s text:c="5"/>) 2.<text:s/></text:span><text:span text:style-name="T47">下列「　」中的字詞，何者音義</text:span><text:span text:style-name="T48">有誤</text:span><text:span text:style-name="T49">？</text:span></text:p>
      <text:p text:style-name="P50"><text:bookmark-start text:name="OP1_1914874A954C4D5092D2031557F8195D"/><text:span text:style-name="T51">(Ａ)</text:span><text:bookmark-start text:name="OPTG1_1914874A954C4D5092D2031557F8195D"/><text:span text:style-name="T52"><text:s/>爪「掬」頂毛：音</text:span><text:span text:style-name="T53">ㄐㄩˊ</text:span><text:span text:style-name="T54">，跳躍 <text:s text:c="7"/>　</text:span><text:bookmark-start text:name="OP2_1914874A954C4D5092D2031557F8195D"/><text:bookmark-end text:name="OP1_1914874A954C4D5092D2031557F8195D"/><text:bookmark-end text:name="OPTG1_1914874A954C4D5092D2031557F8195D"/><text:span text:style-name="T55"><text:s text:c="2"/>(Ｂ)</text:span><text:bookmark-start text:name="OPTG2_1914874A954C4D5092D2031557F8195D"/><text:span text:style-name="T56">「闔」其扉：音</text:span><text:span text:style-name="T57">ㄏㄜˊ</text:span><text:span text:style-name="T58">，關上　</text:span><text:bookmark-start text:name="OP3_1914874A954C4D5092D2031557F8195D"/><text:bookmark-end text:name="OP2_1914874A954C4D5092D2031557F8195D"/><text:bookmark-end text:name="OPTG2_1914874A954C4D5092D2031557F8195D"/></text:p>
      <text:p text:style-name="P59"><text:span text:style-name="T60"><text:s/>(Ｃ)</text:span><text:bookmark-start text:name="OPTG4_1914874A954C4D5092D2031557F8195D"/><text:bookmark-start text:name="OPTG3_1914874A954C4D5092D2031557F8195D"/><text:span text:style-name="T61"><text:s/>不「啻」：音</text:span><text:span text:style-name="T62">ㄔˋ</text:span><text:span text:style-name="T63">，只、僅</text:span><text:bookmark-end text:name="OPTG4_1914874A954C4D5092D2031557F8195D"/><text:span text:style-name="T64">。</text:span><text:bookmark-start text:name="OP4_1914874A954C4D5092D2031557F8195D"/><text:bookmark-end text:name="OP3_1914874A954C4D5092D2031557F8195D"/><text:bookmark-end text:name="OPTG3_1914874A954C4D5092D2031557F8195D"/><text:span text:style-name="T65"><text:s text:c="15"/>(Ｄ)</text:span><text:bookmark-end text:name="OP4_1914874A954C4D5092D2031557F8195D"/><text:span text:style-name="T66"><text:s/>「逡」巡：音ㄑㄩㄣ，徘徊。</text:span></text:p>
      <text:p text:style-name="P67"><text:span text:style-name="T68">( <text:s text:c="5"/>) 3.</text:span><text:span text:style-name="T69"><text:s/>關於</text:span><text:span text:style-name="T70">與荒野相遇</text:span><text:span text:style-name="T71">一文中，何者</text:span><text:span text:style-name="T72">不是</text:span><text:span text:style-name="T73">作者深夜回山，要熄掉車燈的</text:span><text:span text:style-name="T74">主要</text:span><text:span text:style-name="T75">原因？</text:span></text:p>
      <text:p text:style-name="P76"><text:s text:c="9"/>(Ａ) 想和自然澈底相融，以求逍遙自適 <text:s text:c="8"/>(Ｂ) 山月引路，沒有車燈更多了一分寂靜安寧　</text:p>
      <text:p text:style-name="P77"><text:span text:style-name="T78">(Ｃ) 車燈在自然裡，顯得多餘 <text:s text:c="14"/>　(Ｄ) 燈光隔絕一片清輝好月。</text:span></text:p>
      <text:p text:style-name="P79"><text:span text:style-name="T80">( <text:s text:c="5"/>) 4.<text:s/></text:span><text:span text:style-name="T81">下列關於</text:span><text:span text:style-name="T82">棒球靈魂學</text:span><text:span text:style-name="T83">一文的說明，何者</text:span><text:span text:style-name="T84">正確</text:span><text:span text:style-name="T85">？</text:span></text:p>
      <text:p text:style-name="P86">　<text:bookmark-start text:name="OP1_46AEAAE924B6494E8391FFFD96FC932A"/>(Ａ)<text:bookmark-start text:name="OPTG1_46AEAAE924B6494E8391FFFD96FC932A"/><text:s/>球員只要關心能否上場就好，不必在乎輸贏　<text:bookmark-start text:name="OP2_46AEAAE924B6494E8391FFFD96FC932A"/><text:bookmark-end text:name="OP1_46AEAAE924B6494E8391FFFD96FC932A"/><text:bookmark-end text:name="OPTG1_46AEAAE924B6494E8391FFFD96FC932A"/>(Ｂ)<text:bookmark-start text:name="OPTG2_46AEAAE924B6494E8391FFFD96FC932A"/><text:s/>得失心只會讓人更加成功，原因是因為在乎</text:p>
      <text:p text:style-name="P87"><text:span text:style-name="T88">　</text:span><text:bookmark-start text:name="OP3_46AEAAE924B6494E8391FFFD96FC932A"/><text:bookmark-end text:name="OP2_46AEAAE924B6494E8391FFFD96FC932A"/><text:bookmark-end text:name="OPTG2_46AEAAE924B6494E8391FFFD96FC932A"/><text:span text:style-name="T89">(Ｃ)</text:span><text:bookmark-start text:name="OPTG3_46AEAAE924B6494E8391FFFD96FC932A"/><text:span text:style-name="T90"><text:s/>每個舉動都是抉擇，而球員卻無法自行選擇　</text:span><text:bookmark-start text:name="OP4_46AEAAE924B6494E8391FFFD96FC932A"/><text:bookmark-end text:name="OP3_46AEAAE924B6494E8391FFFD96FC932A"/><text:bookmark-end text:name="OPTG3_46AEAAE924B6494E8391FFFD96FC932A"/><text:span text:style-name="T91">(Ｄ)</text:span><text:bookmark-start text:name="OPTG4_46AEAAE924B6494E8391FFFD96FC932A"/><text:span text:style-name="T92"><text:s/>棒球與眾不同的是「成功不必在我」的精神</text:span><text:bookmark-end text:name="OP4_46AEAAE924B6494E8391FFFD96FC932A"/><text:bookmark-end text:name="OPTG4_46AEAAE924B6494E8391FFFD96FC932A"/><text:span text:style-name="T93">。</text:span></text:p>
      <text:p text:style-name="P94"><text:span text:style-name="T95">( <text:s text:c="5"/>) <text:s/>5.</text:span><text:span text:style-name="T96"><text:s/></text:span><text:span text:style-name="T97">「□死一生、□馬仰秣、□鱗半爪、駑馬□駕」，請問以上空格內的數字總和為多少？</text:span></text:p>
      <text:p text:style-name="P98"><text:span text:style-name="T99">　</text:span><text:bookmark-start text:name="OP1_1453CC4A39B24D449BF0DB1432FD0978"/><text:span text:style-name="T100">(Ａ)</text:span><text:bookmark-start text:name="OPTG1_1453CC4A39B24D449BF0DB1432FD0978"/><text:span text:style-name="T101"><text:s/></text:span><text:span text:style-name="T102">　</text:span><text:span text:style-name="T103">25 <text:s/>　</text:span><text:bookmark-start text:name="OP2_1453CC4A39B24D449BF0DB1432FD0978"/><text:bookmark-end text:name="OP1_1453CC4A39B24D449BF0DB1432FD0978"/><text:bookmark-end text:name="OPTG1_1453CC4A39B24D449BF0DB1432FD0978"/><text:span text:style-name="T104">(Ｂ)</text:span><text:bookmark-start text:name="OPTG2_1453CC4A39B24D449BF0DB1432FD0978"/><text:span text:style-name="T105">　<text:s/></text:span><text:span text:style-name="T106">26　</text:span><text:bookmark-start text:name="OP3_1453CC4A39B24D449BF0DB1432FD0978"/><text:bookmark-end text:name="OP2_1453CC4A39B24D449BF0DB1432FD0978"/><text:bookmark-end text:name="OPTG2_1453CC4A39B24D449BF0DB1432FD0978"/><text:span text:style-name="T107"><text:s text:c="2"/>(Ｃ)</text:span><text:bookmark-start text:name="OPTG3_1453CC4A39B24D449BF0DB1432FD0978"/><text:span text:style-name="T108"><text:s/></text:span><text:span text:style-name="T109">　</text:span><text:span text:style-name="T110">27 <text:s/>　</text:span><text:bookmark-start text:name="OP4_1453CC4A39B24D449BF0DB1432FD0978"/><text:bookmark-end text:name="OP3_1453CC4A39B24D449BF0DB1432FD0978"/><text:bookmark-end text:name="OPTG3_1453CC4A39B24D449BF0DB1432FD0978"/><text:span text:style-name="T111">(Ｄ)</text:span><text:bookmark-start text:name="OPTG4_1453CC4A39B24D449BF0DB1432FD0978"/><text:span text:style-name="T112"><text:s/></text:span><text:span text:style-name="T113">　</text:span><text:span text:style-name="T114">2</text:span><text:bookmark-end text:name="OP4_1453CC4A39B24D449BF0DB1432FD0978"/><text:bookmark-end text:name="OPTG4_1453CC4A39B24D449BF0DB1432FD0978"/><text:span text:style-name="T115">8。</text:span></text:p>
      <text:p text:style-name="P116"><text:span text:style-name="T117">( <text:s text:c="5"/>) 6.</text:span><text:span text:style-name="T118"><text:s/>關於</text:span><text:span text:style-name="T119">求知若渴，永保傻勁</text:span><text:span text:style-name="T120">—</text:span><text:span text:style-name="T121">—賈伯斯的人生三堂課</text:span><text:span text:style-name="T122">的敘述，下列何者</text:span><text:span text:style-name="T123">正確</text:span><text:span text:style-name="T124">？</text:span></text:p>
      <text:p text:style-name="P125"><text:span text:style-name="T126"><text:s text:c="7"/>　</text:span><text:bookmark-start text:name="OP1_376E459A934F4E29A34CF81CD9944518"/><text:span text:style-name="T127">(Ａ)</text:span><text:bookmark-start text:name="OPTG1_376E459A934F4E29A34CF81CD9944518"/><text:span text:style-name="T128"><text:s/></text:span><text:span text:style-name="T129">賈伯斯</text:span><text:span text:style-name="T130">以學業、事業、愛情為主軸，並在文末以「求知若渴，永保傻勁」來期勉學子。　</text:span><text:bookmark-start text:name="OP2_376E459A934F4E29A34CF81CD9944518"/><text:bookmark-end text:name="OP1_376E459A934F4E29A34CF81CD9944518"/><text:bookmark-end text:name="OPTG1_376E459A934F4E29A34CF81CD9944518"/><text:span text:style-name="T131"><text:s text:c="8"/></text:span></text:p>
      <text:p text:style-name="P132"><text:span text:style-name="T133"><text:s text:c="9"/>(Ｂ)</text:span><text:bookmark-start text:name="OPTG2_376E459A934F4E29A34CF81CD9944518"/><text:span text:style-name="T134"><text:s/></text:span><text:span text:style-name="T135">賈伯斯</text:span><text:span text:style-name="T136">雖然曾輟學，後因努力而取得</text:span><text:span text:style-name="T137">史丹佛學大學</text:span><text:span text:style-name="T138">的學位，並於畢業典禮代表畢業生致詞。</text:span></text:p>
      <text:p text:style-name="P139"><text:span text:style-name="T140"><text:s text:c="7"/>　</text:span><text:bookmark-start text:name="OP3_376E459A934F4E29A34CF81CD9944518"/><text:bookmark-end text:name="OP2_376E459A934F4E29A34CF81CD9944518"/><text:bookmark-end text:name="OPTG2_376E459A934F4E29A34CF81CD9944518"/><text:span text:style-name="T141">(Ｃ)</text:span><text:bookmark-start text:name="OPTG3_376E459A934F4E29A34CF81CD9944518"/><text:span text:style-name="T142"><text:s/></text:span><text:bookmark-start text:name="OP4_376E459A934F4E29A34CF81CD9944518"/><text:bookmark-end text:name="OP3_376E459A934F4E29A34CF81CD9944518"/><text:bookmark-end text:name="OPTG3_376E459A934F4E29A34CF81CD9944518"/><text:span text:style-name="T143">賈伯斯</text:span><text:span text:style-name="T144">被蘋果公司開除後，領悟到「很多人想要創新，卻忘了失敗是必然的。」的道理。 <text:s text:c="5"/></text:span></text:p>
      <text:p text:style-name="P145"><text:span text:style-name="T146"><text:s text:c="9"/>(Ｄ)</text:span><text:bookmark-start text:name="OPTG4_376E459A934F4E29A34CF81CD9944518"/><text:span text:style-name="T147"><text:s/>每個故事表面上看來都是挫敗，但細細品味後，</text:span><text:bookmark-end text:name="OP4_376E459A934F4E29A34CF81CD9944518"/><text:bookmark-end text:name="OPTG4_376E459A934F4E29A34CF81CD9944518"/><text:span text:style-name="T148">都是成功的前奏曲。</text:span><text:span text:style-name="T149"><text:s/></text:span></text:p>
      <text:p text:style-name="P150"><text:span text:style-name="T151">( <text:s/></text:span><text:span text:style-name="T152"><text:s text:c="2"/></text:span><text:span text:style-name="T153"><text:s text:c="2"/>) 7.<text:s/></text:span><text:span text:style-name="T154">有關</text:span><text:span text:style-name="T155">大鼠</text:span><text:span text:style-name="T156">一文的寫作方式，下列敘述何者分析</text:span><text:span text:style-name="T157">錯誤</text:span><text:span text:style-name="T158">？</text:span></text:p>
      <text:p text:style-name="P159"><text:bookmark-start text:name="OP1_532C0049353542F89D12C5245E419EB0"/>(Ａ)<text:bookmark-start text:name="OPTG1_532C0049353542F89D12C5245E419EB0"/><text:s/>是一篇以第三人稱立場寫成的小說<text:bookmark-start text:name="OP2_532C0049353542F89D12C5245E419EB0"/><text:bookmark-end text:name="OP1_532C0049353542F89D12C5245E419EB0"/><text:bookmark-end text:name="OPTG1_532C0049353542F89D12C5245E419EB0"/><text:s text:c="5"/>(Ｂ)<text:bookmark-start text:name="OPTG2_532C0049353542F89D12C5245E419EB0"/><text:s/>採順敘法將事件發生的時間、地點和原因分明敘述</text:p>
      <text:p text:style-name="P160"><text:bookmark-start text:name="OP3_532C0049353542F89D12C5245E419EB0"/><text:bookmark-end text:name="OP2_532C0049353542F89D12C5245E419EB0"/><text:bookmark-end text:name="OPTG2_532C0049353542F89D12C5245E419EB0"/><text:span text:style-name="T161">(Ｃ)</text:span><text:bookmark-start text:name="OPTG3_532C0049353542F89D12C5245E419EB0"/><text:span text:style-name="T162"><text:s/>全文描繪異國獅貓智鬥大鼠的經過</text:span><text:bookmark-start text:name="OP4_532C0049353542F89D12C5245E419EB0"/><text:bookmark-end text:name="OP3_532C0049353542F89D12C5245E419EB0"/><text:bookmark-end text:name="OPTG3_532C0049353542F89D12C5245E419EB0"/><text:span text:style-name="T163"><text:s text:c="5"/>(Ｄ)</text:span><text:bookmark-start text:name="OPTG4_532C0049353542F89D12C5245E419EB0"/><text:span text:style-name="T164"><text:s/>結論以鼠喻人，啟發若要成功，需</text:span><text:bookmark-end text:name="OP4_532C0049353542F89D12C5245E419EB0"/><text:bookmark-end text:name="OPTG4_532C0049353542F89D12C5245E419EB0"/><text:span text:style-name="T165">以其人之道反制其人。</text:span></text:p>
      <text:p text:style-name="P166"><text:span text:style-name="T167">( <text:s text:c="5"/>) 8.</text:span><text:span text:style-name="T168">「穿一種很簡單的衣服，走一種很簡單的路，整個人就是那樣自在地生活在大自然裡。」這段是說作者在荒野中過怎樣的生活？<text:s/></text:span></text:p>
      <text:p text:style-name="P169">(Ａ) 獨立、自主 <text:s/>　(Ｂ) 觀察、賞玩　 <text:s/>(Ｃ) 寧靜、閒適 <text:s/>　(Ｄ) 自由、豪放。</text:p>
      <text:p text:style-name="P170"><text:span text:style-name="T171">( <text:s text:c="5"/>) 9.</text:span><text:s/><text:span text:style-name="T172">關於</text:span><text:span text:style-name="T173">棒球靈魂學</text:span><text:span text:style-name="T174">一文的說明，下列何者</text:span><text:span text:style-name="T175">正確</text:span><text:span text:style-name="T176">？</text:span></text:p>
      <text:p text:style-name="P177"><text:s text:c="7"/>　<text:bookmark-start text:name="OP1_83142D0669C440EB8F83EB9E86FD9CFE"/>(Ａ)<text:bookmark-start text:name="OPTG1_83142D0669C440EB8F83EB9E86FD9CFE"/><text:s/>首段說明連續攻擊的重要　<text:bookmark-start text:name="OP2_83142D0669C440EB8F83EB9E86FD9CFE"/><text:bookmark-end text:name="OP1_83142D0669C440EB8F83EB9E86FD9CFE"/><text:bookmark-end text:name="OPTG1_83142D0669C440EB8F83EB9E86FD9CFE"/><text:s text:c="12"/>(Ｂ)<text:bookmark-start text:name="OPTG2_83142D0669C440EB8F83EB9E86FD9CFE"/><text:s/>文中融入不少人生哲理</text:p>
      <text:p text:style-name="P178"><text:s text:c="7"/>　<text:bookmark-start text:name="OP3_83142D0669C440EB8F83EB9E86FD9CFE"/><text:bookmark-end text:name="OP2_83142D0669C440EB8F83EB9E86FD9CFE"/><text:bookmark-end text:name="OPTG2_83142D0669C440EB8F83EB9E86FD9CFE"/>(Ｃ)<text:bookmark-start text:name="OPTG3_83142D0669C440EB8F83EB9E86FD9CFE"/><text:s/>重視英雄，強調個人主義 <text:s text:c="11"/>　<text:bookmark-start text:name="OP4_83142D0669C440EB8F83EB9E86FD9CFE"/><text:bookmark-end text:name="OP3_83142D0669C440EB8F83EB9E86FD9CFE"/><text:bookmark-end text:name="OPTG3_83142D0669C440EB8F83EB9E86FD9CFE"/>(Ｄ)<text:bookmark-start text:name="OPTG4_83142D0669C440EB8F83EB9E86FD9CFE"/><text:s/>結論是結局比過程重要<text:bookmark-end text:name="OP4_83142D0669C440EB8F83EB9E86FD9CFE"/><text:bookmark-end text:name="OPTG4_83142D0669C440EB8F83EB9E86FD9CFE"/>。</text:p>
      <text:p text:style-name="P179"><text:span text:style-name="T180">( <text:s/></text:span><text:span text:style-name="T181"><text:s text:c="2"/></text:span><text:span text:style-name="T182"><text:s text:c="2"/>) 10.</text:span><text:span text:style-name="T183">「</text:span><text:span text:style-name="T184">此畫是張大千的真跡，雖有多處殘破，小李仍視之為『 <text:s text:c="7"/>』</text:span><text:span text:style-name="T185">。」請問空格該填那個成語最合適？</text:span></text:p>
      <text:p text:style-name="P186"><text:s/>(Ａ) 公孫布被 <text:s text:c="3"/>(Ｂ) 吉光片羽 <text:s text:c="2"/>(Ｃ) 配紫懷黃 <text:s text:c="2"/>(Ｄ) 不刊之論。</text:p>
      <text:p text:style-name="P187"><text:span text:style-name="T188">( <text:s text:c="5"/>) 11.</text:span><text:span text:style-name="T189"><text:s/></text:span><text:span text:style-name="T190">下列各句，何者文字使用最為精簡？</text:span></text:p>
      <text:p text:style-name="P191"><text:span text:style-name="T192"><text:s text:c="7"/></text:span><text:span text:style-name="T193">　</text:span><text:span text:style-name="T194">(Ａ)<text:s/></text:span><text:span text:style-name="T195">有時，老天會當頭給與你一棒，但不要失去信心</text:span><text:span text:style-name="T196">。</text:span><text:span text:style-name="T197"><text:s text:c="10"/></text:span><text:span text:style-name="T198">　</text:span><text:span text:style-name="T199"><text:s/></text:span></text:p>
      <text:p text:style-name="P200"><text:span text:style-name="T201"><text:s text:c="9"/>(Ｂ)<text:s/></text:span><text:span text:style-name="T202">彼出則歸，彼歸則復，用以此智耳爾</text:span><text:span text:style-name="T203">。</text:span><text:span text:style-name="T204">　</text:span></text:p>
      <text:p text:style-name="P205"><text:span text:style-name="T206"><text:s text:c="9"/></text:span><text:span text:style-name="T207">(Ｃ)</text:span><text:span text:style-name="T208"><text:s/></text:span><text:span text:style-name="T209">此際溪水無聲泛著銀光，四山蒼肅，深淺濃淡各有遠近高低，薄薄地覆著一層清柔的月光。</text:span><text:span text:style-name="T210"><text:s/></text:span></text:p>
      <text:p text:style-name="P211"><text:span text:style-name="T212"><text:s text:c="5"/>(Ｄ)</text:span><text:span text:style-name="T213"><text:s/></text:span><text:span text:style-name="T214">約伯</text:span><text:span text:style-name="T215">孤伶伶跌坐塵土，朋友的安慰卻句句割裂劃破他的心。</text:span></text:p>
      <text:p text:style-name="P216"><text:span text:style-name="T217">( <text:s text:c="5"/>) 12.</text:span><text:bookmark-start text:name="Q_7221669503C7431FBFF8411BAE65CD33"/><text:span text:style-name="T218"><text:s/></text:span><text:span text:style-name="T219">求知若渴，永保傻勁</text:span><text:span text:style-name="T220">—</text:span><text:span text:style-name="T221">賈伯斯的人生三堂課<text:s/></text:span><text:span text:style-name="T222">：「但我天真的選了一所學費幾乎和</text:span><text:span text:style-name="T223">史丹福</text:span><text:span text:style-name="T224">一樣貴的學校，我的父母是藍領階段，所有的積蓄都花在學費上。」</text:span><text:span text:style-name="T225">賈伯斯</text:span><text:span text:style-name="T226">認為自己的「天真」之處為何？</text:span><text:span text:style-name="T227"><text:s/></text:span></text:p>
      <text:p text:style-name="P228"><text:span text:style-name="T229"><text:s/>(Ａ)<text:s/></text:span><text:span text:style-name="T230">以為他選的學校和</text:span><text:span text:style-name="T231">史丹福</text:span><text:span text:style-name="T232">一樣好</text:span><text:span text:style-name="T233">。 <text:s text:c="10"/>(Ｂ)<text:s/></text:span><text:span text:style-name="T234">以為貴的學校就是好學校</text:span><text:span text:style-name="T235">。</text:span></text:p>
      <text:p text:style-name="P236"><text:span text:style-name="T237"><text:s/>(Ｃ)<text:s/></text:span><text:span text:style-name="T238">沒有顧慮到養父母的經濟能力</text:span><text:span text:style-name="T239">。 <text:s text:c="12"/>(Ｄ)</text:span><text:bookmark-end text:name="Q_7221669503C7431FBFF8411BAE65CD33"/><text:span text:style-name="T240"><text:s/></text:span><text:span text:style-name="T241">自己完全跟不上學校的進度</text:span><text:span text:style-name="T242">。</text:span></text:p>
      <text:p text:style-name="P243"><text:span text:style-name="T244">( <text:s text:c="5"/>) 13.</text:span><text:span text:style-name="T245">「歇後語」通常由兩個部分組成，前半部是形象的比喻，如同謎面；後半部的說明則像謎底，為表達的重點。下列有關「歇後語」的使用，何者</text:span><text:span text:style-name="T246">錯誤</text:span><text:span text:style-name="T247">？</text:span></text:p>
      <text:p text:style-name="P248"><text:span text:style-name="T249"><text:s text:c="7"/></text:span><text:span text:style-name="T250"><text:s text:c="2"/>(Ａ) 老鼠跌進書堆：咬文嚼字 <text:s text:c="9"/>(Ｂ) 瞎貓碰上死老鼠：不安好心　</text:span></text:p>
      <text:p text:style-name="P251"><text:span text:style-name="T252">(Ｃ) 老鼠鑽風箱：兩頭受氣 <text:s text:c="11"/></text:span><text:span text:style-name="T253">(Ｄ)</text:span><text:span text:style-name="T254"><text:s/>老鼠出洞門：東張西望</text:span><text:span text:style-name="T255">。</text:span></text:p>
      <text:p text:style-name="P256"><text:span text:style-name="T257">( <text:s text:c="5"/>) 14.<text:s/></text:span><text:span text:style-name="T258">下列關於</text:span><text:span text:style-name="T259">與荒野相遇</text:span><text:span text:style-name="T260">一文中的寫作手法，何者敘述</text:span><text:span text:style-name="T261">錯誤</text:span><text:span text:style-name="T262">？</text:span></text:p>
      <text:p text:style-name="P263"><text:span text:style-name="T264"><text:s/>(Ａ)<text:s/></text:span><text:span text:style-name="T265">運用淺白的文字藉景抒情，寫恬靜自適之感。</text:span><text:span text:style-name="T266"><text:s text:c="3"/>(Ｂ)<text:s/></text:span><text:span text:style-name="T267">物像刻畫細膩，使山中動植物和風景躍於紙上。</text:span></text:p>
      <text:soft-page-break/>
      <text:p text:style-name="P268"><text:span text:style-name="T269"><text:s/></text:span><text:span text:style-name="T270">(Ｃ)<text:s/></text:span><text:span text:style-name="T271">全文先寫景後抒情，寫作層次分明。 <text:s text:c="10"/></text:span><text:span text:style-name="T272">(Ｄ)<text:s/></text:span><text:span text:style-name="T273">文末才點出自己進入荒野的原因，</text:span><text:span text:style-name="T274">懸疑性十足。</text:span></text:p>
      <text:p text:style-name="P275"><text:span text:style-name="T276">( <text:s text:c="5"/>) 15.<text:s/></text:span><text:span text:style-name="T277">棒球靈魂學</text:span><text:span text:style-name="T278">一文中提到︰「人不停的攻，球不停的往東西南北飛」，句中「東西南北」是指實際的方向。下列「　」的字，何者也是指實際方向？</text:span></text:p>
      <text:p text:style-name="P279"><text:span text:style-name="T280"><text:s text:c="7"/></text:span><text:bookmark-start text:name="OP1_8DCE9B0480BF415D92C91C58FD966DEF"/><text:span text:style-name="T281">(Ａ)</text:span><text:bookmark-start text:name="OPTG1_8DCE9B0480BF415D92C91C58FD966DEF"/><text:span text:style-name="T282"><text:s/>斗杓「東」指　</text:span><text:bookmark-start text:name="OP2_8DCE9B0480BF415D92C91C58FD966DEF"/><text:bookmark-end text:name="OP1_8DCE9B0480BF415D92C91C58FD966DEF"/><text:bookmark-end text:name="OPTG1_8DCE9B0480BF415D92C91C58FD966DEF"/><text:span text:style-name="T283">(Ｂ)</text:span><text:bookmark-start text:name="OPTG2_8DCE9B0480BF415D92C91C58FD966DEF"/><text:span text:style-name="T284"><text:s/>抱痛「西」河　</text:span><text:bookmark-start text:name="OP3_8DCE9B0480BF415D92C91C58FD966DEF"/><text:bookmark-end text:name="OP2_8DCE9B0480BF415D92C91C58FD966DEF"/><text:bookmark-end text:name="OPTG2_8DCE9B0480BF415D92C91C58FD966DEF"/><text:span text:style-name="T285">(Ｃ)</text:span><text:bookmark-start text:name="OPTG3_8DCE9B0480BF415D92C91C58FD966DEF"/><text:span text:style-name="T286"><text:s/>壽比「南」山</text:span><text:span text:style-name="T287">　</text:span><text:bookmark-start text:name="OP4_8DCE9B0480BF415D92C91C58FD966DEF"/><text:bookmark-end text:name="OP3_8DCE9B0480BF415D92C91C58FD966DEF"/><text:bookmark-end text:name="OPTG3_8DCE9B0480BF415D92C91C58FD966DEF"/><text:span text:style-name="T288">(Ｄ)</text:span><text:bookmark-start text:name="OPTG4_8DCE9B0480BF415D92C91C58FD966DEF"/><text:span text:style-name="T289">追亡逐「北」</text:span><text:bookmark-end text:name="OP4_8DCE9B0480BF415D92C91C58FD966DEF"/><text:bookmark-end text:name="OPTG4_8DCE9B0480BF415D92C91C58FD966DEF"/><text:span text:style-name="T290">。</text:span></text:p>
      <text:p text:style-name="P291"><text:span text:style-name="T292">( <text:s text:c="5"/>) 16.</text:span><text:span text:style-name="T293"><text:s/></text:span><text:span text:style-name="T294">下列四位學生，誰將注音</text:span><text:span text:style-name="T295">寫錯</text:span><text:span text:style-name="T296">了？</text:span></text:p>
      <text:p text:style-name="P297"><text:span text:style-name="T298"><text:s text:c="13"/></text:span><text:span text:style-name="T299">李小勳</text:span><text:span text:style-name="T300">：插科打「諢」：ㄏㄨㄣˋ <text:s text:c="13"/></text:span><text:span text:style-name="T301">黃小傑</text:span><text:span text:style-name="T302">：「鎩」羽而歸：ㄕㄚˋ</text:span></text:p>
      <text:p text:style-name="P303"><text:span text:style-name="T304"><text:s text:c="13"/></text:span><text:span text:style-name="T305">王小渝</text:span><text:span text:style-name="T306">：「饔」飧不繼：</text:span><text:span text:style-name="T307">ㄩㄥ</text:span><text:span text:style-name="T308"><text:s text:c="18"/></text:span><text:span text:style-name="T309">何小睿</text:span><text:span text:style-name="T310">：倒「屣」相迎：ㄒ一ˇ</text:span><text:span text:style-name="T311"><text:s text:c="5"/></text:span></text:p>
      <text:p text:style-name="P312"><text:span text:style-name="T313"><text:s text:c="9"/>(Ａ)<text:s/></text:span><text:span text:style-name="T314">黃小傑</text:span><text:span text:style-name="T315">　　 (Ｂ)<text:s/></text:span><text:span text:style-name="T316">何小睿</text:span><text:span text:style-name="T317">　　 (Ｃ)<text:s/></text:span><text:span text:style-name="T318">李小勳</text:span><text:span text:style-name="T319">　</text:span><text:span text:style-name="T320">　(Ｄ)<text:s/></text:span><text:span text:style-name="T321">王小渝</text:span><text:span text:style-name="T322">。</text:span></text:p>
      <text:p text:style-name="P323"><text:span text:style-name="T324"><text:s/>( <text:s text:c="2"/></text:span><text:span text:style-name="T325"><text:s/></text:span><text:span text:style-name="T326"><text:s text:c="2"/>) 17.<text:s/></text:span><text:span text:style-name="T327">賈伯斯</text:span><text:span text:style-name="T328">在</text:span><text:span text:style-name="T329">求知若渴，永保傻勁</text:span><text:span text:style-name="T330">—</text:span><text:span text:style-name="T331">賈伯斯的人生三堂課</text:span><text:span text:style-name="T332">一文文末以「求知若渴，永保傻勁」期勉學子，下列何人的表現最接近該句話的意思？</text:span></text:p>
      <text:p text:style-name="P333"><text:span text:style-name="T334"><text:s text:c="7"/>　(Ａ) 幽默風趣，處事圓融的</text:span><text:span text:style-name="T335">家妤</text:span><text:span text:style-name="T336"><text:s text:c="12"/>　 (Ｂ) 大智若愚，平易近人的</text:span><text:span text:style-name="T337">巧昀</text:span></text:p>
      <text:p text:style-name="P338"><text:span text:style-name="T339"><text:s text:c="7"/>　(Ｃ) 精益求精，勇敢追夢的</text:span><text:span text:style-name="T340">貞婷</text:span><text:span text:style-name="T341">　 <text:s text:c="12"/>(Ｄ) 實事求是，做事嚴謹的</text:span><text:span text:style-name="T342">詠暄</text:span><text:span text:style-name="T343">。</text:span></text:p>
      <text:p text:style-name="P344"><text:span text:style-name="T345"><text:s/>( <text:s text:c="5"/>) 18.<text:s/></text:span><text:span text:style-name="T346">「始□、□齬、□咬、□牙咧嘴、口□首領」，以上缺空處依序應填入下列哪些字？</text:span></text:p>
      <text:p text:style-name="P347"><text:bookmark-start text:name="OP1_2B6FFCCD09F14889977059E55A0384B5"/>(Ａ)<text:bookmark-start text:name="OPTG1_2B6FFCCD09F14889977059E55A0384B5"/><text:s/>齕、齔、齟、齧、齜　<text:bookmark-start text:name="OP2_2B6FFCCD09F14889977059E55A0384B5"/><text:bookmark-end text:name="OP1_2B6FFCCD09F14889977059E55A0384B5"/><text:bookmark-end text:name="OPTG1_2B6FFCCD09F14889977059E55A0384B5"/><text:s text:c="19"/>(Ｂ)<text:bookmark-start text:name="OPTG2_2B6FFCCD09F14889977059E55A0384B5"/><text:s/>齔、齟、齧、齜、齕　<text:bookmark-start text:name="OP3_2B6FFCCD09F14889977059E55A0384B5"/><text:bookmark-end text:name="OP2_2B6FFCCD09F14889977059E55A0384B5"/><text:bookmark-end text:name="OPTG2_2B6FFCCD09F14889977059E55A0384B5"/></text:p>
      <text:p text:style-name="P348"><text:span text:style-name="T349"><text:s text:c="9"/>(Ｃ)</text:span><text:bookmark-start text:name="OPTG3_2B6FFCCD09F14889977059E55A0384B5"/><text:span text:style-name="T350"><text:s/>齜、齧、齟、齔、齕 <text:s text:c="18"/>　</text:span><text:bookmark-start text:name="OP4_2B6FFCCD09F14889977059E55A0384B5"/><text:bookmark-end text:name="OP3_2B6FFCCD09F14889977059E55A0384B5"/><text:bookmark-end text:name="OPTG3_2B6FFCCD09F14889977059E55A0384B5"/><text:span text:style-name="T351">(Ｄ)</text:span><text:bookmark-start text:name="OPTG4_2B6FFCCD09F14889977059E55A0384B5"/><text:span text:style-name="T352"><text:s/>齧、齕、齔、齟、齜</text:span><text:bookmark-end text:name="OP4_2B6FFCCD09F14889977059E55A0384B5"/><text:bookmark-end text:name="OPTG4_2B6FFCCD09F14889977059E55A0384B5"/><text:span text:style-name="T353">。</text:span><text:span text:style-name="T354">。</text:span></text:p>
      <text:p text:style-name="P355"><text:span text:style-name="T356">( <text:s text:c="5"/>) 19.</text:span><text:span text:style-name="T357"><text:s/></text:span><text:span text:style-name="T358">「直到疲倦也喊出了／生命的沙啞／在羽翼生鏽的／夢裡，夏天／最遠我曾扺達／一個充滿謠言而又陌生的城市」根據詩意，這首新詩所歌詠的對象應該是</text:span></text:p>
      <text:p text:style-name="P359"><text:span text:style-name="T360">  （A）蚊子    （B）黃鸝鳥    （C）青蛙    （D）蟬。</text:span></text:p>
      <text:p text:style-name="P361"><text:span text:style-name="T362">(<text:s/></text:span><text:span text:style-name="T363"><text:s text:c="5"/></text:span><text:span text:style-name="T364">) 20.</text:span><text:span text:style-name="T365"><text:s/>關於</text:span><text:span text:style-name="T366">棒球靈魂學</text:span><text:span text:style-name="T367">一文，下列哪一句話</text:span><text:span text:style-name="T368">無法</text:span><text:span text:style-name="T369">印證「失敗真的沒什麼大不了」？</text:span></text:p>
      <text:p text:style-name="P370"><text:s text:c="7"/>　<text:bookmark-start text:name="OP1_46C1B151F3C047FF88A033D8B943278E"/>(Ａ)<text:bookmark-start text:name="OPTG4_46C1B151F3C047FF88A033D8B943278E"/><text:bookmark-start text:name="OPTG1_46C1B151F3C047FF88A033D8B943278E"/><text:s/>既然人人都犯錯，<text:bookmark-end text:name="OPTG4_46C1B151F3C047FF88A033D8B943278E"/>犯錯就不那麼可怕了　<text:bookmark-start text:name="OP2_46C1B151F3C047FF88A033D8B943278E"/><text:bookmark-end text:name="OP1_46C1B151F3C047FF88A033D8B943278E"/><text:bookmark-end text:name="OPTG1_46C1B151F3C047FF88A033D8B943278E"/><text:s text:c="10"/>(Ｂ)<text:bookmark-start text:name="OPTG2_46C1B151F3C047FF88A033D8B943278E"/><text:s/>觀眾對一個失敗者的背影並沒興趣　<text:bookmark-start text:name="OP3_46C1B151F3C047FF88A033D8B943278E"/><text:bookmark-end text:name="OP2_46C1B151F3C047FF88A033D8B943278E"/><text:bookmark-end text:name="OPTG2_46C1B151F3C047FF88A033D8B943278E"/></text:p>
      <text:p text:style-name="P371"><text:span text:style-name="T372"><text:s text:c="9"/>(Ｃ)</text:span><text:bookmark-start text:name="OPTG3_46C1B151F3C047FF88A033D8B943278E"/><text:span text:style-name="T373"><text:s/>再怎麼光芒四射的球員也是出局比奔回本壘多很多　</text:span><text:bookmark-start text:name="OP4_46C1B151F3C047FF88A033D8B943278E"/><text:bookmark-end text:name="OP3_46C1B151F3C047FF88A033D8B943278E"/><text:bookmark-end text:name="OPTG3_46C1B151F3C047FF88A033D8B943278E"/><text:span text:style-name="T374">(Ｄ)</text:span><text:bookmark-end text:name="OP4_46C1B151F3C047FF88A033D8B943278E"/><text:span text:style-name="T375"><text:s/>發生的事就是發生了，人生還要繼續</text:span><text:span text:style-name="T376">。</text:span></text:p>
      <text:p text:style-name="P377"><text:span text:style-name="T378">( <text:s text:c="5"/>) 21.<text:s/></text:span><text:span text:style-name="T379">國文老師請四位同學做成語練習，請問下列哪位同學使用</text:span><text:span text:style-name="T380">正確</text:span><text:span text:style-name="T381">？<text:s/></text:span></text:p>
      <text:p text:style-name="P382"><text:span text:style-name="T383"><text:s/>(Ａ)<text:s/></text:span><text:span text:style-name="T384">謝阿亮</text:span><text:span text:style-name="T385">：人生境遇縱是榮華富貴</text:span><text:span text:style-name="T386">，到頭來也是</text:span><text:span text:style-name="T387">「齊大非偶」而已。</text:span></text:p>
      <text:p text:style-name="P388"><text:span text:style-name="T389"><text:s/>(Ｂ)<text:s/></text:span><text:span text:style-name="T390">陳阿鈞</text:span><text:span text:style-name="T391">：明知必然失敗，你卻一意孤行，豈不「向壁虛構」</text:span><text:span text:style-name="T392">自取滅亡</text:span><text:span text:style-name="T393">？</text:span></text:p>
      <text:p text:style-name="P394"><text:span text:style-name="T395"><text:s text:c="2"/>(Ｃ)<text:s/></text:span><text:span text:style-name="T396">盧阿楷</text:span><text:span text:style-name="T397">：這種八卦雜誌專玩「含沙射影」的卑劣手段，別在意。</text:span></text:p>
      <text:p text:style-name="P398"><text:span text:style-name="T399"><text:s text:c="9"/>(Ｄ)<text:s/></text:span><text:span text:style-name="T400">黃阿程</text:span><text:span text:style-name="T401">：如今天下太平、國富民安，可謂是「戎馬倥傯」的盛世。</text:span></text:p>
      <text:p text:style-name="P402"><text:span text:style-name="T403">( <text:s text:c="5"/>)<text:s/></text:span><text:span text:style-name="T404">22.</text:span><text:span text:style-name="T405"><text:s/></text:span><text:span text:style-name="T406">求知若渴，永保傻勁</text:span><text:span text:style-name="T407">—</text:span><text:span text:style-name="T408">賈伯斯的人生三堂課</text:span><text:span text:style-name="T409">：「如果沒有被</text:span><text:span text:style-name="T410">蘋果</text:span><text:span text:style-name="T411">開除，這些事絕不會發生。這是帖苦藥，可是良藥苦口利於病。」這段話所傳達出的涵義與下列何者</text:span><text:span text:style-name="T412">相同</text:span><text:span text:style-name="T413">？　</text:span></text:p>
      <text:p text:style-name="P414"><text:span text:style-name="T415"><text:s text:c="9"/>(Ａ)<text:s/></text:span><text:span text:style-name="T416">含淚播種的人，必定能含笑收穫</text:span><text:span text:style-name="T417"><text:s text:c="6"/>(Ｂ)<text:s/></text:span><text:span text:style-name="T418">美妙的生命應該充溢期待、驚喜以及感激</text:span><text:span text:style-name="T419">　</text:span></text:p>
      <text:p text:style-name="P420"><text:span text:style-name="T421"><text:s text:c="9"/>(Ｃ)</text:span><text:span text:style-name="T422"><text:s/></text:span><text:span text:style-name="T423">不要等待機會，而要創造機會。</text:span><text:span text:style-name="T424">　</text:span><text:span text:style-name="T425"><text:s text:c="4"/>(Ｄ)<text:s/></text:span><text:span text:style-name="T426">打擊與挫敗是勝利的踏腳石，而不是絆腳石</text:span><text:span text:style-name="T427">。</text:span></text:p>
      <text:p text:style-name="P428"><text:span text:style-name="T429">(<text:s/></text:span><text:span text:style-name="T430"><text:s/></text:span><text:span text:style-name="T431"><text:s text:c="2"/></text:span><text:span text:style-name="T432"><text:s/></text:span><text:span text:style-name="T433"><text:s/>) 23.</text:span><text:span text:style-name="T434"><text:s/></text:span><text:span text:style-name="T435">以下「 」內的國字寫成注音，唸「ㄈㄟˇ」音的有幾個？</text:span></text:p>
      <text:p text:style-name="P436"><text:s text:c="13"/>(甲)「蜚」短流長 <text:s text:c="7"/>(乙) 訕笑「誹」謗 <text:s text:c="9"/>(丙) 纏綿「悱」惻<text:s/></text:p>
      <text:p text:style-name="P437"><text:s text:c="13"/>(丁) 文采「斐」然 <text:s text:c="6"/>(戊) 打開心「扉」 <text:s text:c="9"/>(己) 日本「俳」句。</text:p>
      <text:p text:style-name="P438"><text:span text:style-name="T439"><text:s text:c="9"/>(Ａ)<text:s/></text:span><text:span text:style-name="T440">一個</text:span><text:span text:style-name="T441"><text:s text:c="5"/>(Ｂ)<text:s/></text:span><text:span text:style-name="T442">二個</text:span><text:span text:style-name="T443"><text:s text:c="5"/>(Ｃ)<text:s/></text:span><text:span text:style-name="T444">三個</text:span><text:span text:style-name="T445"><text:s text:c="5"/>(Ｄ)<text:s/></text:span><text:span text:style-name="T446">四個</text:span><text:span text:style-name="T447">。</text:span></text:p>
      <text:p text:style-name="P448"><text:span text:style-name="T449">( <text:s text:c="5"/>) 24.</text:span><text:span text:style-name="T450"><text:s/>下列疊字中，</text:span><text:span text:style-name="T451">不屬於</text:span><text:span text:style-name="T452">「狀聲詞」</text:span><text:span text:style-name="T453">的有幾個？</text:span></text:p>
      <text:p text:style-name="P454"><text:span text:style-name="T455"><text:s text:c="12"/></text:span><text:span text:style-name="T456">（</text:span><text:span text:style-name="T457">甲</text:span><text:span text:style-name="T458">）</text:span><text:span text:style-name="T459">「寂寂」走過 <text:s/></text:span><text:span text:style-name="T460">（</text:span><text:span text:style-name="T461">乙</text:span><text:span text:style-name="T462">）</text:span><text:span text:style-name="T463">「涓涓」流水</text:span><text:span text:style-name="T464"><text:s/></text:span><text:span text:style-name="T465"><text:s/>（</text:span><text:span text:style-name="T466">丙</text:span><text:span text:style-name="T467">）</text:span><text:span text:style-name="T468">「娓娓」道來</text:span><text:span text:style-name="T469"><text:s text:c="2"/>（</text:span><text:span text:style-name="T470">丁</text:span><text:span text:style-name="T471">）鼠聲</text:span><text:span text:style-name="T472">「啾啾」</text:span></text:p>
      <text:p text:style-name="P473"><text:span text:style-name="T474"><text:s text:c="12"/>（</text:span><text:span text:style-name="T475">戊</text:span><text:span text:style-name="T476">）</text:span><text:span text:style-name="T477">「啞啞」啼叫</text:span><text:span text:style-name="T478"><text:s text:c="2"/>（</text:span><text:span text:style-name="T479">己</text:span><text:span text:style-name="T480">）</text:span><text:span text:style-name="T481">「遙遙」相望 <text:s/></text:span><text:span text:style-name="T482">（</text:span><text:span text:style-name="T483">庚</text:span><text:span text:style-name="T484">）</text:span><text:span text:style-name="T485">「拍拍」灰塵 <text:s/></text:span><text:span text:style-name="T486">（</text:span><text:span text:style-name="T487">辛</text:span><text:span text:style-name="T488">）山風</text:span><text:span text:style-name="T489">「颯颯」</text:span><text:span text:style-name="T490">。 <text:s text:c="7"/></text:span><text:span text:style-name="T491">　</text:span><text:span text:style-name="T492"><text:line-break/><text:s/></text:span><text:span text:style-name="T493"><text:s/></text:span><text:span text:style-name="T494">(Ａ)</text:span><text:span text:style-name="T495"><text:s/></text:span><text:span text:style-name="T496">二個 <text:s text:c="2"/></text:span><text:span text:style-name="T497">(Ｂ)</text:span><text:span text:style-name="T498"><text:s/>三個 <text:s/></text:span><text:span text:style-name="T499"><text:s/></text:span><text:span text:style-name="T500">(Ｃ)<text:s/></text:span><text:span text:style-name="T501"><text:s/>四個 <text:s text:c="2"/></text:span><text:span text:style-name="T502">(Ｄ)</text:span><text:span text:style-name="T503"><text:s/>五個</text:span><text:span text:style-name="T504">。</text:span></text:p>
      <text:p text:style-name="P505"><text:span text:style-name="T506">( <text:s text:c="5"/>) 25.</text:span><text:span text:style-name="T507"><text:s/></text:span><text:span text:style-name="T508">江仲豪</text:span><text:span text:style-name="T509">：「職稱不重要，稱職才重要。」這段話啟示了我們什麼道理？</text:span></text:p>
      <text:p text:style-name="P510"><text:span text:style-name="T511">(Ａ)<text:s/></text:span><text:span text:style-name="T512">忍一時風平浪靜，退一步海闊天空</text:span><text:span text:style-name="T513"><text:s text:c="12"/>(Ｂ)</text:span><text:span text:style-name="T514"><text:s/></text:span><text:span text:style-name="T515">滿足現在的成就，就窒息了未來</text:span></text:p>
      <text:p text:style-name="P516"><text:span text:style-name="T517"><text:s text:c="7"/></text:span><text:span text:style-name="T518"><text:s text:c="2"/></text:span><text:bookmark-start text:name="_Hlk6393223"/><text:span text:style-name="T519">(Ｃ)</text:span><text:bookmark-end text:name="_Hlk6393223"/><text:span text:style-name="T520"><text:s/>社會猶如一條船，每個人都要有掌舵的準備 <text:s text:c="3"/>(Ｄ)</text:span><text:span text:style-name="T521"><text:s/>哪裡有意志存在，哪裡就會有出路。</text:span></text:p>
      <text:p text:style-name="P522"><text:span text:style-name="T523">( <text:s text:c="5"/>) 26.<text:s/></text:span><text:span text:style-name="T524">下列關於</text:span><text:span text:style-name="T525">與荒野相遇</text:span><text:span text:style-name="T526">一文的文章結構，何者說明</text:span><text:span text:style-name="T527">正確</text:span><text:span text:style-name="T528">？</text:span><text:bookmark-start text:name="OP1_BA84929F4F2B4B7E99E817DB7EF5A940"/></text:p>
      <text:p text:style-name="P529"><text:s text:c="9"/>(Ａ)<text:bookmark-start text:name="OPTG1_BA84929F4F2B4B7E99E817DB7EF5A940"/><text:s/>採用第一人稱「我」的觀點寫成　<text:bookmark-start text:name="OP2_BA84929F4F2B4B7E99E817DB7EF5A940"/><text:bookmark-end text:name="OP1_BA84929F4F2B4B7E99E817DB7EF5A940"/><text:bookmark-end text:name="OPTG1_BA84929F4F2B4B7E99E817DB7EF5A940"/><text:s text:c="7"/><text:s/><text:s text:c="4"/>(Ｂ)<text:bookmark-start text:name="OPTG2_BA84929F4F2B4B7E99E817DB7EF5A940"/><text:s/>首段採用「埋兵伏將法」，未直接切入主題　<text:bookmark-start text:name="OP3_BA84929F4F2B4B7E99E817DB7EF5A940"/><text:bookmark-end text:name="OP2_BA84929F4F2B4B7E99E817DB7EF5A940"/><text:bookmark-end text:name="OPTG2_BA84929F4F2B4B7E99E817DB7EF5A940"/></text:p>
      <text:p text:style-name="P530"><text:bookmark-start text:name="OPTG3_BA84929F4F2B4B7E99E817DB7EF5A940"/><text:span text:style-name="T531"><text:s text:c="9"/></text:span><text:span text:style-name="T532">(Ｃ) 先寫閒適的心情，再寫大自然的景物 <text:s text:c="7"/>　</text:span><text:bookmark-start text:name="OP4_BA84929F4F2B4B7E99E817DB7EF5A940"/><text:bookmark-end text:name="OP3_BA84929F4F2B4B7E99E817DB7EF5A940"/><text:bookmark-end text:name="OPTG3_BA84929F4F2B4B7E99E817DB7EF5A940"/><text:span text:style-name="T533">(Ｄ)</text:span><text:bookmark-start text:name="OPTG4_BA84929F4F2B4B7E99E817DB7EF5A940"/><text:span text:style-name="T534"><text:s/>結尾採用「祝福慰勉法」，鼓勵讀者多踏入大自然</text:span><text:bookmark-end text:name="OP4_BA84929F4F2B4B7E99E817DB7EF5A940"/><text:bookmark-end text:name="OPTG4_BA84929F4F2B4B7E99E817DB7EF5A940"/><text:span text:style-name="T535">。</text:span></text:p>
      <text:p text:style-name="P536"><text:span text:style-name="T537">( <text:s text:c="5"/>) 27.</text:span><text:span text:style-name="T538"><text:s/></text:span><text:span text:style-name="T539">下列</text:span><text:span text:style-name="T540">四位學生，誰將</text:span><text:span text:style-name="T541">解釋的意思</text:span><text:span text:style-name="T542">背錯</text:span><text:span text:style-name="T543">了</text:span><text:span text:style-name="T544">？<text:s/></text:span></text:p>
      <text:p text:style-name="P545"><text:span text:style-name="T546"><text:s/>(Ａ)<text:s/></text:span><text:span text:style-name="T547">曾大嘉</text:span><text:span text:style-name="T548">：蓊蓊鬱鬱，「茂密繁盛的樣子。」</text:span></text:p>
      <text:p text:style-name="P549"><text:span text:style-name="T550"><text:s/>(Ｂ)<text:s/></text:span><text:span text:style-name="T551">林大峰</text:span><text:span text:style-name="T552">：彼歸則復，「指獅貓退回，大鼠才出擊。」</text:span></text:p>
      <text:p text:style-name="P553"><text:span text:style-name="T554"><text:s text:c="2"/>(Ｃ)<text:s/></text:span><text:span text:style-name="T555">李大芸</text:span><text:span text:style-name="T556">：患得患失，「形容人的得失心很重。」</text:span></text:p>
      <text:p text:style-name="P557"><text:span text:style-name="T558"><text:s text:c="2"/>(Ｄ)<text:s/></text:span><text:span text:style-name="T559">高大澄</text:span><text:span text:style-name="T560">：寵辱皆忘，「指將得失置之度外。」</text:span></text:p>
      <text:soft-page-break/>
      <text:p text:style-name="P561"><text:span text:style-name="T562">( <text:s text:c="5"/>) 28.</text:span><text:span text:style-name="T563"><text:s/></text:span><text:span text:style-name="T564">下列各句，何者用字</text:span><text:span text:style-name="T565">正確</text:span><text:span text:style-name="T566">？</text:span><text:span text:style-name="T567">　</text:span><text:span text:style-name="T568"><text:tab/></text:span></text:p>
      <text:p text:style-name="P569"><text:span text:style-name="T570"><text:s text:c="9"/>(Ａ)<text:s/></text:span><text:span text:style-name="T571">提醒自己死亡近在咫尺，是我做重大決定時最重要的憑藉。</text:span><text:span text:style-name="T572">　</text:span></text:p>
      <text:p text:style-name="P573"><text:span text:style-name="T574"><text:s text:c="9"/>(Ｂ)<text:s/></text:span><text:span text:style-name="T575">遍求民間佳貓捕制之，</text:span><text:span text:style-name="T576">則</text:span><text:span text:style-name="T577">被瞰食。</text:span><text:span text:style-name="T578">　</text:span></text:p>
      <text:p text:style-name="P579"><text:span text:style-name="T580"><text:s text:c="9"/>(Ｃ) 山上的綠</text:span><text:span text:style-name="T581">，</text:span><text:span text:style-name="T582">竟</text:span><text:span text:style-name="T583">在無聲之中變化，只有完全生活在其中才能深知個中悠微。</text:span><text:span text:style-name="T584">　</text:span></text:p>
      <text:p text:style-name="P585"><text:span text:style-name="T586"><text:s text:c="9"/>(Ｄ)</text:span><text:span text:style-name="T587"><text:s/>哪有什麼別的球類，我們會重</text:span><text:span text:style-name="T588">復</text:span><text:span text:style-name="T589">的看一個個球員殞然離場呢？</text:span></text:p>
      <text:p text:style-name="P590"><text:span text:style-name="T591">( <text:s text:c="5"/>) 29.</text:span><text:span text:style-name="T592"><text:s/></text:span><text:span text:style-name="T593">以下`「 」內的罕見姓氏，何者注音</text:span><text:span text:style-name="T594">標錯</text:span><text:span text:style-name="T595">了？</text:span></text:p>
      <text:p text:style-name="P596"><text:s text:c="15"/>(甲)「龔」自珍：ㄍㄨㄥˇ <text:s text:c="11"/>(乙)「仇」英：ㄑㄧㄡˊ</text:p>
      <text:p text:style-name="P597"><text:s text:c="15"/>(丙)「靳」佩芬：ㄐㄧㄣˋ <text:s text:c="11"/>(丁)「庾」澄慶：ㄩˇ。 <text:s/></text:p>
      <text:p text:style-name="P598"><text:s text:c="11"/>(Ａ) 甲 <text:s text:c="2"/>　(Ｂ) 乙　 <text:s text:c="3"/>(Ｃ) 丙　 <text:s text:c="3"/>(Ｄ) 丁。</text:p>
      <text:p text:style-name="P599"><text:span text:style-name="T600">( <text:s text:c="5"/>) 30.</text:span><text:span text:style-name="T601"><text:s/></text:span><text:span text:style-name="T602">下列有三個缺空，請依視覺、聽覺、觸覺的順序，填入適當的句子﹕「江南的秋也是會來臨，草木凋得慢，依然翠綠，□。□，□，秋的意境與姿態，總嘗不透，看不飽。」</text:span></text:p>
      <text:p text:style-name="P603"><text:s text:c="5"/>(甲) 走在街上，清涼的空氣挨上了臉龐</text:p>
      <text:p text:style-name="P604"><text:s text:c="5"/>(乙) 這時的江南也多雨，雨打在屋頂的叮咚叮咚，倒使江南活潑了起來</text:p>
      <text:p text:style-name="P605"><text:s text:c="5"/>(丙) 天空的顏色卻顯得淡 <text:s text:c="29"/></text:p>
      <text:p text:style-name="P606"><text:span text:style-name="T607"><text:s text:c="9"/></text:span><text:span text:style-name="T608">(Ａ)<text:s/></text:span><text:span text:style-name="T609">丙乙甲 <text:s text:c="6"/></text:span><text:span text:style-name="T610">(Ｂ)<text:s/></text:span><text:span text:style-name="T611">丙甲乙 <text:s text:c="6"/></text:span><text:span text:style-name="T612">(Ｃ)<text:s/></text:span><text:span text:style-name="T613">乙丙甲 <text:s text:c="6"/></text:span><text:span text:style-name="T614">(Ｄ)<text:s/></text:span><text:span text:style-name="T615">甲丙乙。</text:span></text:p>
      <text:p text:style-name="P616"/>
      <table:table table:style-name="Table617">
        <table:table-columns>
          <table:table-column table:style-name="TableColumn618"/>
        </table:table-columns>
        <table:table-row table:style-name="TableRow619">
          <table:table-cell table:style-name="TableCell620">
            <text:p text:style-name="P621"><text:span text:style-name="T622">〈</text:span><text:span text:style-name="T623">思母</text:span><text:span text:style-name="T624">〉．</text:span><text:span text:style-name="T625">吉田絃二郎</text:span><text:span text:style-name="T626">　　　</text:span><text:span text:style-name="T627"><text:line-break/>　　</text:span><text:span text:style-name="T628">每當晴天，晚上七點鐘左右，在枯寂的地平線上，便有排成一直線的三顆星兒現出來；中央的一顆星兒，發著赤光。</text:span></text:p>
            <text:p text:style-name="P629"><text:span text:style-name="T630">一看這三顆星兒，我不由得想起已死的母親。</text:span><text:span text:style-name="T631"><text:line-break/>　　當我幼年在家鄉的時候，有一天黃昏時分，母親曾經抱了我，到門前小河去玩；就在那時候，我第一次看見這三顆星兒。這雖然已經是三十年前的事情了，可是當時，這三顆星兒映在小河裡，風吹水動，曳成了幾道銀絲樣的白光，那景象，到現在還明明白白地刻畫在我的眼底。</text:span><text:span text:style-name="T632"><text:line-break/>　　一般的人，大概都覺得比自己母親還要愛我的人是沒有的罷！我也是如此，在我的記憶中，像母親那樣愛我的人是沒有的了。</text:span><text:span text:style-name="T633"><text:line-break/>　　對於人類之間的愛，也許有人懷疑；然而懷疑母愛的人，我想總不會有罷！</text:span><text:span text:style-name="T634"><text:line-break/>　　為了子女的緣故，徹夜哭著、想著、苦痛著、祈禱著的，只有母親。母親，她不知道有自己，只是為子女而生，為子女而死。我感謝母親的愛，遠勝過基督的博愛，和釋迦的慈悲。</text:span><text:span text:style-name="T635"><text:line-break/>　　我記得，母親最愛看戲。可是從我的哥哥死了以後，四十年中，她從沒有進過一次劇場。喪子的悲哀，是怎樣的壓迫著母親的心啊！</text:span></text:p>
          </table:table-cell>
        </table:table-row>
      </table:table>
      <text:p text:style-name="P636"/>
      <text:p text:style-name="P637"><text:span text:style-name="T638">(　</text:span><text:span text:style-name="T639"><text:s text:c="2"/></text:span><text:span text:style-name="T640"><text:s text:c="2"/></text:span><text:span text:style-name="T641">) 31.<text:s/></text:span><text:span text:style-name="T642">本文前三段是用什麼筆法寫的？　(Ａ) 由景入情　(Ｂ) 要論點納　</text:span><text:span text:style-name="T643">(Ｃ)<text:s/></text:span><text:span text:style-name="T644">夾敘夾議　</text:span><text:span text:style-name="T645">(Ｄ)<text:s/></text:span><text:span text:style-name="T646">因事論理</text:span></text:p>
      <text:p text:style-name="P647"/>
      <table:table table:style-name="Table648">
        <table:table-columns>
          <table:table-column table:style-name="TableColumn649"/>
        </table:table-columns>
        <table:table-row table:style-name="TableRow650">
          <table:table-cell table:style-name="TableCell651">
            <text:p text:style-name="P652"><text:span text:style-name="T653">〈</text:span><text:span text:style-name="T654">錯　誤</text:span><text:span text:style-name="T655">〉．</text:span><text:span text:style-name="T656">鄭愁予</text:span><text:span text:style-name="T657">　　　</text:span><text:span text:style-name="T658"><text:line-break/>　　</text:span><text:span text:style-name="T659">我打江南走過</text:span><text:span text:style-name="T660"><text:line-break/>　　那等在季節裡的容顏如蓮花的開落</text:span><text:span text:style-name="T661"><text:line-break/>　 <text:s/>東風不來，三月的柳絮不飛</text:span><text:span text:style-name="T662"><text:line-break/>　 <text:s/>你的心如小小的寂寞的城</text:span><text:span text:style-name="T663"><text:line-break/>　 <text:s/>恰如青石的街道向晚</text:span><text:span text:style-name="T664"><text:line-break/>　 <text:s/>跫音不響，三月的春帷不揭</text:span><text:span text:style-name="T665"><text:line-break/>　 <text:s/>你的心是小小的窗扉緊掩</text:span><text:span text:style-name="T666"><text:line-break/>　 <text:s/>我達達的馬蹄是美麗的錯誤</text:span><text:span text:style-name="T667"><text:line-break/>　 <text:s/>我不是歸人，是個過客</text:span></text:p>
          </table:table-cell>
        </table:table-row>
      </table:table>
      <text:p text:style-name="P668"/>
      <text:p text:style-name="P669"><text:span text:style-name="T670">(　</text:span><text:span text:style-name="T671"><text:s text:c="2"/></text:span><text:span text:style-name="T672"><text:s text:c="2"/></text:span><text:span text:style-name="T673">)32.<text:s/></text:span><text:span text:style-name="T674">下列哪一項是本詩寫作的重點</text:span><text:span text:style-name="T675">？</text:span></text:p>
      <text:p text:style-name="P676"><text:span text:style-name="T677"><text:s text:c="2"/></text:span><text:span text:style-name="T678">(Ａ) 少婦遇人不淑的愁苦　 <text:s text:c="18"/>(Ｂ) 春遊豔遇的驚喜之情</text:span></text:p>
      <text:p text:style-name="P679">(Ｃ) 遊子久滯他鄉的無奈感 <text:s text:c="16"/>　(Ｄ) 盼旅人早歸的急切之情</text:p>
      <text:p text:style-name="P680"/>
      <table:table table:style-name="Table681">
        <table:table-columns>
          <table:table-column table:style-name="TableColumn682"/>
        </table:table-columns>
        <table:table-row table:style-name="TableRow683">
          <table:table-cell table:style-name="TableCell684">
            <text:soft-page-break/>
            <text:p text:style-name="P685"><text:span text:style-name="T686">〈數學成績〉</text:span><text:span text:style-name="T687">．佚</text:span><text:span text:style-name="T688">名</text:span></text:p>
            <text:p text:style-name="P689">考試之後，數學老師帶著改好的考試卷走進教室，學生七嘴八舌地問他說：「老師，我們班上成績如何？」</text:p>
            <text:p text:style-name="P690">老師說：「得九十分以上的和得八十分以上的人數一樣多。」</text:p>
            <text:p text:style-name="P691">全班於是齊聲歡呼‥‥‥！</text:p>
            <text:p text:style-name="P692">「得八十分以上和七十分以上的也一樣多！」老師繼續說道。</text:p>
            <text:p text:style-name="P693">又是一陣歡呼‥‥‥！</text:p>
            <text:p text:style-name="P694">學生又問：「那不及格的呢？」</text:p>
            <text:p text:style-name="P695"><text:span text:style-name="T696">老師：「不及格的人數和全班人數一樣多。」</text:span></text:p>
          </table:table-cell>
        </table:table-row>
      </table:table>
      <text:p text:style-name="P697"/>
      <text:p text:style-name="P698"><text:span text:style-name="T699">( 　</text:span><text:span text:style-name="T700"><text:s/></text:span><text:span text:style-name="T701"><text:s text:c="2"/></text:span><text:span text:style-name="T702">) 33. 試問本文的內容說明，何者正確？</text:span></text:p>
      <text:p text:style-name="P703"><text:span text:style-name="T704"><text:s/></text:span><text:span text:style-name="T705">(Ａ)</text:span><text:span text:style-name="T706"><text:s/>全班的學生都是及格的 <text:s text:c="19"/></text:span><text:span text:style-name="T707">(Ｂ)<text:s/></text:span><text:span text:style-name="T708">九十到八十分的人數最多 <text:s text:c="2"/></text:span></text:p>
      <text:p text:style-name="P709">(Ｃ) 不及格的人數佔全班的一半 <text:s text:c="15"/>(Ｄ) 七十分以上的人數是零個。</text:p>
      <text:p text:style-name="P710"/>
      <table:table table:style-name="Table711">
        <table:table-columns>
          <table:table-column table:style-name="TableColumn712"/>
        </table:table-columns>
        <table:table-row table:style-name="TableRow713">
          <table:table-cell table:style-name="TableCell714">
            <text:p text:style-name="P715">〈漢字的優勢〉．網路文章</text:p>
            <text:p text:style-name="P716"><text:s text:c="4"/><text:span text:style-name="T717">有著幾千年歷史的古老漢字，在它成為現今世上僅存的象形表意文字系統後，「漢字是中國落後的根源」這一結論，就被名正言順地載入典籍，並廣為流傳。</text:span></text:p>
            <text:p text:style-name="P718"><text:s text:c="4"/>西元一九七七年，在一個國際的學術會議上。外國教授對中國教授說，「漢字影響你們現代化。只有拼音文字才能救你們， 因為你們的文字是無法進入電腦的。當今，電腦是資訊社會的基本工具，也是腦袋！」</text:p>
            <text:p text:style-name="P719"><text:s text:c="4"/>然而，外國教授說錯了，中國人能在六千年前創造漢字，並且使它成為世界眾多文字中，現今獨存的象形表意文字，說明這種文字具有別的文字根本無法相比的優勢。今天，中國人已經成功地把這種外國教授斷言不能輸入電腦的方塊字敲進了電腦。</text:p>
            <text:p text:style-name="P720"><text:s text:c="4"/>表意文字形、音、義的多碼性，使漢字顯示出自己的優勢。像英文這樣的拉丁化文字，是採用按字符逐一輸入，只能靠熟練程度來提高速度，因此太有限了。漢字可通過音碼、形碼、義碼幾個途徑的結合輸入，電腦的智慧化，又使中文輸入由單個漢字輸入，進入了詞語輸入的新階段。同樣內容的英漢對照短文，漢字161個，英文字符(字母)778個。漢字以每分鐘203.3個的速度輸入，輸入一個漢字平均擊鍵1.5次~2.5次，161個漢字擊鍵371次，用了48秒。英文以每分鐘500鍵的速度輸入，778個字符擊鍵778次，用了1分30秒，漢字比英文快了近一倍。</text:p>
            <text:p text:style-name="P721"><text:s text:c="4"/>在當古老的象形表意文字進入電腦神奇的時刻，「漢字是中國落後的根源」這個被外國人、某些中國人重複了無數次的「結論」，竟然顯得多麼蒼白無力。</text:p>
            <text:p text:style-name="P722"><text:span text:style-name="T723">二十世紀稱之為科學奇蹟的電腦，有史以來頭一次證明：漢字是我們祖先創造的、經歷了後人不斷完善的、凝聚了高度智慧的、科學而又實用的文字。</text:span><text:span text:style-name="T724"><text:s text:c="4"/></text:span></text:p>
          </table:table-cell>
        </table:table-row>
      </table:table>
      <text:p text:style-name="P725"/>
      <text:p text:style-name="P726"><text:span text:style-name="T727">( 　</text:span><text:span text:style-name="T728"><text:s/></text:span><text:span text:style-name="T729"><text:s text:c="2"/></text:span><text:span text:style-name="T730">)34. 漢字能快速輸入電腦中，主要顯示出拼音文字有哪種</text:span><text:span text:style-name="T731">無法</text:span><text:span text:style-name="T732">相比的獨特優勢？ <text:s text:c="2"/></text:span></text:p>
      <text:p text:style-name="P733">(Ａ) 中國人在六千年前就創造漢字，歷史悠久</text:p>
      <text:p text:style-name="P734">(Ｂ) 漢字是表意文字，具有形、音、義的多碼性</text:p>
      <text:p text:style-name="P735">(Ｃ) 漢字是世界眾多文字中，現今獨存的象形表意文字 <text:s/></text:p>
      <text:p text:style-name="P736"><text:span text:style-name="T737">(Ｄ) 漢字是凝聚了高度智慧與科學的實用文字</text:span><text:span text:style-name="T738">。</text:span></text:p>
      <text:p text:style-name="P739"><text:span text:style-name="T740">( 　</text:span><text:span text:style-name="T741"><text:s/></text:span><text:span text:style-name="T742"><text:s text:c="2"/></text:span><text:span text:style-name="T743">)35. 下列有關本文的敘述，何者</text:span><text:span text:style-name="T744">正確</text:span><text:span text:style-name="T745">？</text:span></text:p>
      <text:p text:style-name="P746"><text:s text:c="2"/>(Ａ) 西元一九七七年之前，漢字就已經能快速輸入電腦中，處理各項信息　</text:p>
      <text:p text:style-name="P747">(Ｂ) 漢字的多碼性，使得中文輸入由單個漢字輸入，進入了詞語輸入的新階段　</text:p>
      <text:p text:style-name="P748">(Ｃ) 拼音文字因為按字符逐一輸入的方法，使得加快輸入的速度受到侷限 <text:s/></text:p>
      <text:p text:style-name="P749"><text:span text:style-name="T750">(Ｄ) 能證明漢字的優越性與外國教授「結論」的荒謬性，是因為發明了電腦</text:span><text:span text:style-name="T751">。</text:span></text:p>
      <text:p text:style-name="P752"/>
      <table:table table:style-name="Table753">
        <table:table-columns>
          <table:table-column table:style-name="TableColumn754"/>
        </table:table-columns>
        <table:table-row table:style-name="TableRow755">
          <table:table-cell table:style-name="TableCell756">
            <text:p text:style-name="P757"><text:span text:style-name="T758">〈</text:span><text:span text:style-name="T759">捕雀</text:span><text:span text:style-name="T760">〉．</text:span><text:span text:style-name="T761">豐子愷</text:span></text:p>
            <text:p text:style-name="P762"><text:span text:style-name="T763">獵人羅得一雀，將殺之。雀哀鳴乞命曰：「君能縱吾，吾將誘吾之群入汝羅以報。」獵人笑釋之。已而，雀固誘其群至，獵人張其羅，併捕之，雀竟與群同死。</text:span><text:span text:style-name="T764"><text:s text:c="7"/></text:span></text:p>
          </table:table-cell>
        </table:table-row>
      </table:table>
      <text:p text:style-name="P765"/>
      <text:p text:style-name="P766"><text:span text:style-name="T767">( 　</text:span><text:span text:style-name="T768"><text:s/></text:span><text:span text:style-name="T769"><text:s text:c="2"/></text:span><text:span text:style-name="T770">)36. 雀最後竟與群同死．是因為牠</text:span><text:span text:style-name="T771">不懂</text:span><text:span text:style-name="T772">下列哪個道理？</text:span></text:p>
      <text:p text:style-name="P773"><text:span text:style-name="T774"><text:s text:c="2"/></text:span><text:span text:style-name="T775"><text:s/></text:span><text:span text:style-name="T776"><text:s/></text:span><text:span text:style-name="T777">(Ａ)<text:s/></text:span><text:span text:style-name="T778">天下沒有白吃的午餐 <text:s text:c="19"/></text:span><text:span text:style-name="T779">(Ｂ)<text:s/></text:span><text:span text:style-name="T780">皮之不存，毛將焉附 <text:s text:c="2"/></text:span></text:p>
      <text:p text:style-name="P781"><text:s text:c="3"/>(Ｃ) 螳螂捕蟬，黃雀在後 <text:s text:c="19"/>(Ｄ) 人之將死，其言也善。</text:p>
      <text:p text:style-name="P782"/>
      <table:table table:style-name="Table783">
        <table:table-columns>
          <table:table-column table:style-name="TableColumn784"/>
        </table:table-columns>
        <table:table-row table:style-name="TableRow785">
          <table:table-cell table:style-name="TableCell786">
            <text:soft-page-break/>
            <text:p text:style-name="P787"><text:span text:style-name="T788">〈</text:span><text:span text:style-name="T789">羅密歐與茱麗葉樓臺會</text:span><text:span text:style-name="T790">〉．</text:span><text:span text:style-name="T791">莎士比亞</text:span><text:span text:style-name="T792">　　　</text:span><text:span text:style-name="T793"><text:line-break/>　　</text:span><text:span text:style-name="T794">茱麗葉</text:span><text:span text:style-name="T795">：根本不必對什麼發誓，如果一定要的話，就以你真誠的自我來發誓吧，我一定會相信你的。</text:span><text:span text:style-name="T796"><text:line-break/><text:s/>　【</text:span><text:span text:style-name="T797">羅密歐</text:span><text:span text:style-name="T798">舉起手發誓</text:span><text:span text:style-name="T799">】</text:span></text:p>
            <text:p text:style-name="P800"><text:span text:style-name="T801">羅密歐</text:span><text:span text:style-name="T802">：假如我心底真摯的愛情</text:span><text:span text:style-name="T803">—</text:span><text:span text:style-name="T804"><text:s text:c="6"/></text:span></text:p>
            <text:p text:style-name="P805"><text:span text:style-name="T806">茱麗葉</text:span><text:span text:style-name="T807">：好了，不要發誓。儘管喜歡你，卻不願今晚就立下愛的誓約。這樣私訂終身太輕率，怕會像閃電般來得</text:span></text:p>
            <text:p text:style-name="P808"><text:span text:style-name="T809">突然，卻快速消逝。親愛的，晚安，等我下次見面時，愛情的蓓蕾會在夏日和風的吹拂下，開出美麗的花朵。</text:span><text:span text:style-name="T810"><text:line-break/>　 <text:s/>奶媽</text:span><text:span text:style-name="T811">：</text:span><text:span text:style-name="T812">【</text:span><text:span text:style-name="T813">在屋內高喊</text:span><text:span text:style-name="T814">】小姐！</text:span></text:p>
            <text:p text:style-name="P815"><text:span text:style-name="T816">茱麗葉</text:span><text:span text:style-name="T817">：我聽見裡面有人在叫。親愛的，再會吧！</text:span><text:span text:style-name="T818">【</text:span><text:span text:style-name="T819">向屋內高喊</text:span><text:span text:style-name="T820">】好！奶媽</text:span><text:span text:style-name="T821">，我就來了！</text:span></text:p>
            <text:p text:style-name="P822"><text:span text:style-name="T823">【</text:span><text:span text:style-name="T824">轉向對</text:span><text:span text:style-name="T825">羅密歐</text:span><text:span text:style-name="T826">說</text:span><text:span text:style-name="T827">】親愛的羅密歐，你要真心待我！稍等一會兒，我立刻回來。【茱麗葉走進屋內】</text:span></text:p>
          </table:table-cell>
        </table:table-row>
      </table:table>
      <text:p text:style-name="P828"/>
      <text:p text:style-name="P829"><text:span text:style-name="T830">(　<text:s/></text:span><text:span text:style-name="T831"><text:s/></text:span><text:span text:style-name="T832"><text:s text:c="2"/></text:span><text:span text:style-name="T833">)37.<text:s/></text:span><text:span text:style-name="T834">茱麗葉</text:span><text:span text:style-name="T835">對</text:span><text:span text:style-name="T836">羅密歐</text:span><text:span text:style-name="T837">發誓的態度這樣反反覆覆，說明她的何種心情？　</text:span><text:bookmark-start text:name="OP1_E1643D79D07B4D0AA1465DC9A81A08A3"/></text:p>
      <text:p text:style-name="P838"><text:s/>(Ａ)<text:bookmark-start text:name="OPTG1_E1643D79D07B4D0AA1465DC9A81A08A3"/><text:s/>害怕強求的緣不圓　<text:bookmark-start text:name="OP2_E1643D79D07B4D0AA1465DC9A81A08A3"/><text:bookmark-end text:name="OP1_E1643D79D07B4D0AA1465DC9A81A08A3"/><text:bookmark-end text:name="OPTG1_E1643D79D07B4D0AA1465DC9A81A08A3"/><text:s text:c="14"/>(Ｂ)<text:bookmark-start text:name="OPTG2_E1643D79D07B4D0AA1465DC9A81A08A3"/><text:s/>既期待又害怕受傷害　<text:bookmark-start text:name="OP3_E1643D79D07B4D0AA1465DC9A81A08A3"/><text:bookmark-end text:name="OP2_E1643D79D07B4D0AA1465DC9A81A08A3"/><text:bookmark-end text:name="OPTG2_E1643D79D07B4D0AA1465DC9A81A08A3"/></text:p>
      <text:p text:style-name="P839"><text:span text:style-name="T840"><text:s/></text:span><text:span text:style-name="T841">(Ｃ)</text:span><text:bookmark-start text:name="OPTG3_E1643D79D07B4D0AA1465DC9A81A08A3"/><text:span text:style-name="T842"><text:s/>騎驢找馬，下一個更好　</text:span><text:bookmark-start text:name="OP4_E1643D79D07B4D0AA1465DC9A81A08A3"/><text:bookmark-end text:name="OP3_E1643D79D07B4D0AA1465DC9A81A08A3"/><text:bookmark-end text:name="OPTG3_E1643D79D07B4D0AA1465DC9A81A08A3"/><text:span text:style-name="T843"><text:s text:c="10"/>(Ｄ)</text:span><text:bookmark-start text:name="OPTG4_E1643D79D07B4D0AA1465DC9A81A08A3"/><text:span text:style-name="T844"><text:s/>欲擒故縱，才能抓得更牢</text:span><text:bookmark-end text:name="OP4_E1643D79D07B4D0AA1465DC9A81A08A3"/><text:bookmark-end text:name="OPTG4_E1643D79D07B4D0AA1465DC9A81A08A3"/><text:span text:style-name="T845">。</text:span></text:p>
      <text:p text:style-name="P846"><text:span text:style-name="T847">( <text:s text:c="5"/>)38. 在</text:span><text:span text:style-name="T848">文中，關於「奶媽」這個角色的演出方式及內容，下列何者敘述</text:span><text:span text:style-name="T849">正確</text:span><text:span text:style-name="T850">？</text:span></text:p>
      <text:p text:style-name="P851">　<text:s text:c="2"/>(Ａ) 只見其人未聞其聲 <text:s text:c="13"/>　(Ｂ) 因其呼喚而促成二人交談<text:s text:c="2"/></text:p>
      <text:p text:style-name="P852"><text:span text:style-name="T853"><text:s text:c="4"/></text:span><text:span text:style-name="T854">(Ｃ) 並未發現</text:span><text:span text:style-name="T855">羅密歐</text:span><text:span text:style-name="T856">的蹤跡　 <text:s text:c="9"/>(Ｄ) 奶媽十分贊成兩人交往。</text:span></text:p>
      <text:p text:style-name="P857"/>
      <table:table table:style-name="Table858">
        <table:table-columns>
          <table:table-column table:style-name="TableColumn859"/>
        </table:table-columns>
        <table:table-row table:style-name="TableRow860">
          <table:table-cell table:style-name="TableCell861">
            <text:p text:style-name="P862"><text:span text:style-name="T863">〈</text:span><text:span text:style-name="T864">賣雞蛋</text:span><text:span text:style-name="T865">〉．佚名</text:span></text:p>
            <text:p text:style-name="P866"><text:span text:style-name="T867">有一位剛剛轉行賣雞蛋的小販，為了吸引顧客和介紹他的貨品，於是他在一塊木板上寫著：「新鮮雞蛋在此發售」，放在雞蛋旁邊。一位路過的老婆婆看了那段文字後說：「這句子真囉嗦，『雞蛋在此發售』便可以了，難不成你賣的雞蛋不新鮮嗎？」小販覺得有理，立刻塗掉「新鮮」二字。</text:span><text:span text:style-name="T868"><text:line-break/>　　過了一會兒，又有位路人向小販說：「除非這些雞蛋是要免費送人的，否則何須畫蛇添足多寫了『在此發售』？」小販認為有道理，於是又抹塗掉「在此發售」四字。</text:span><text:span text:style-name="T869"><text:line-break/>　　接著又有位路人笑著說：「擺在面前的貨品，大家一看就知是什麼，你何須多此一舉寫出『雞蛋』呢？」小販聽了也頗為認同，再度塗掉木板上僅有的「雞蛋」二字。</text:span><text:span text:style-name="T870"><text:line-break/>　　這下子他以為可以專心賣雞蛋了。終於有位顧客上前交易，同時無意中看見那塊被塗黑的木板，好奇地問小販有何用意？聽完小販說明經過後，客人毫不遲疑地說：「你原本那句子挺好的嘛！清清楚楚、簡簡單單，你還是把它再寫上吧！」</text:span><text:span text:style-name="T871"><text:s text:c="3"/></text:span></text:p>
          </table:table-cell>
        </table:table-row>
      </table:table>
      <text:p text:style-name="P872"/>
      <text:p text:style-name="P873"><text:span text:style-name="T874">(　</text:span><text:span text:style-name="T875"><text:s text:c="2"/></text:span><text:span text:style-name="T876">　)39.<text:s/></text:span><text:span text:style-name="T877">小販為何接連採納路人建議，塗掉看板上的文字？</text:span></text:p>
      <text:p text:style-name="P878"><text:s text:c="3"/>(Ａ) 發現文句意思表達不夠清楚 <text:s text:c="11"/>　(Ｂ) 所寫的文字作用不大，乾脆塗掉</text:p>
      <text:p text:style-name="P879"><text:s text:c="3"/>(Ｃ) 輕聽片面之詞，忘記自己的需要　 <text:s text:c="7"/>(Ｄ) 建議者都是有經驗的生意人</text:p>
      <text:p text:style-name="P880"/>
      <table:table table:style-name="Table881">
        <table:table-columns>
          <table:table-column table:style-name="TableColumn882"/>
        </table:table-columns>
        <table:table-row table:style-name="TableRow883">
          <table:table-cell table:style-name="TableCell884">
            <text:p text:style-name="P885">〈鄙人遺閉〉．《呂氏春秋》　　</text:p>
            <text:p text:style-name="P886"><text:span text:style-name="T887">魯</text:span><text:span text:style-name="T888">鄙人遺</text:span><text:span text:style-name="T889">宋元王</text:span><text:span text:style-name="T890">閉。</text:span><text:span text:style-name="T891">元王</text:span><text:span text:style-name="T892">號令於國，有巧者皆來解閉，人莫之能解。</text:span><text:span text:style-name="T893">倪說</text:span><text:span text:style-name="T894">之弟子請往解之，乃能解其一，不能解其一，且曰：「非可解而我不能解也，固不可解也。」問之</text:span><text:span text:style-name="T895">魯</text:span><text:span text:style-name="T896">鄙人，鄙人曰：「然，固不可解也。我為之而知其不可解也。今不為而知其不可解也，是巧於我。」<text:s/></text:span></text:p>
            <text:p text:style-name="P897"><text:span text:style-name="T898">(註：鄙人：住在偏遠、鄉野的人。遺：贈送、給予。閉：連環結。固：原來。）</text:span></text:p>
          </table:table-cell>
        </table:table-row>
      </table:table>
      <text:p text:style-name="P899"/>
      <text:p text:style-name="P900"><text:span text:style-name="T901">(　</text:span><text:span text:style-name="T902"><text:s text:c="2"/></text:span><text:span text:style-name="T903"><text:s text:c="2"/></text:span><text:span text:style-name="T904">)40.</text:span><text:span text:style-name="T905"><text:s/>以下敘述，何者正確？</text:span><text:span text:style-name="T906"><text:s text:c="71"/></text:span></text:p>
      <text:p text:style-name="P907"><text:span text:style-name="T908"><text:s text:c="7"/></text:span><text:span text:style-name="T909"><text:s text:c="5"/></text:span><text:span text:style-name="T910">(Ａ)</text:span><text:span text:style-name="T911"><text:s/></text:span><text:span text:style-name="T912">倪說</text:span><text:span text:style-name="T913">之弟子是所有人中最聰明的 <text:s text:c="12"/></text:span><text:span text:style-name="T914">(Ｂ)</text:span><text:span text:style-name="T915"><text:s/></text:span><text:span text:style-name="T916">魯</text:span><text:span text:style-name="T917">鄙人贈送的閉，兩個都解得開</text:span></text:p>
      <text:p text:style-name="P918"><text:span text:style-name="T919"><text:s text:c="7"/></text:span><text:span text:style-name="T920"><text:s text:c="5"/></text:span><text:span text:style-name="T921">(Ｃ)</text:span><text:span text:style-name="T922"><text:s/></text:span><text:span text:style-name="T923">宋元王</text:span><text:span text:style-name="T924">早知道閉裡有機關，故意試探所有人 <text:s text:c="2"/></text:span><text:span text:style-name="T925">(Ｄ)</text:span><text:span text:style-name="T926"><text:s/></text:span><text:span text:style-name="T927">倪說</text:span><text:span text:style-name="T928">解閉，一個解得開，另一個原本就解不開</text:span><text:span text:style-name="T929">。</text:span></text:p>
      <text:p text:style-name="P930"/>
      <text:p text:style-name="P931"><text:span text:style-name="T932">【試題結束】</text:span></text:p>
      <text:p text:style-name="P933"/>
      <text:p text:style-name="P934"/>
      <text:p text:style-name="P935"/>
      <text:p text:style-name="P936"/>
      <text:p text:style-name="P937"/>
      <text:p text:style-name="P938"/>
      <text:soft-page-break/>
      <text:p text:style-name="P939">107-2-2 九年級 國文科－解答</text:p>
      <text:p text:style-name="P940">綜合選擇題：（40題，一題2.5分，100分)</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text:p>
          </table:table-cell>
          <table:table-cell table:style-name="TableCell966">
            <text:p text:style-name="P967">D<text:s/></text:p>
          </table:table-cell>
          <table:table-cell table:style-name="TableCell968">
            <text:p text:style-name="P969">2.</text:p>
          </table:table-cell>
          <table:table-cell table:style-name="TableCell970">
            <text:p text:style-name="P971">A</text:p>
          </table:table-cell>
          <table:table-cell table:style-name="TableCell972">
            <text:p text:style-name="P973">3.</text:p>
          </table:table-cell>
          <table:table-cell table:style-name="TableCell974">
            <text:p text:style-name="P975">A</text:p>
          </table:table-cell>
          <table:table-cell table:style-name="TableCell976">
            <text:p text:style-name="P977">4.</text:p>
          </table:table-cell>
          <table:table-cell table:style-name="TableCell978">
            <text:p text:style-name="P979">D</text:p>
          </table:table-cell>
          <table:table-cell table:style-name="TableCell980">
            <text:p text:style-name="P981">5.</text:p>
          </table:table-cell>
          <table:table-cell table:style-name="TableCell982">
            <text:p text:style-name="P983">B</text:p>
          </table:table-cell>
          <table:table-cell table:style-name="TableCell984">
            <text:p text:style-name="P985">6.</text:p>
          </table:table-cell>
          <table:table-cell table:style-name="TableCell986">
            <text:p text:style-name="P987">D</text:p>
          </table:table-cell>
          <table:table-cell table:style-name="TableCell988">
            <text:p text:style-name="P989">7.</text:p>
          </table:table-cell>
          <table:table-cell table:style-name="TableCell990">
            <text:p text:style-name="P991">D<text:s/></text:p>
          </table:table-cell>
          <table:table-cell table:style-name="TableCell992">
            <text:p text:style-name="P993">8.</text:p>
          </table:table-cell>
          <table:table-cell table:style-name="TableCell994">
            <text:p text:style-name="P995">C</text:p>
          </table:table-cell>
          <table:table-cell table:style-name="TableCell996">
            <text:p text:style-name="P997">9.</text:p>
          </table:table-cell>
          <table:table-cell table:style-name="TableCell998">
            <text:p text:style-name="P999">B<text:s/></text:p>
          </table:table-cell>
          <table:table-cell table:style-name="TableCell1000">
            <text:p text:style-name="P1001">10.</text:p>
          </table:table-cell>
          <table:table-cell table:style-name="TableCell1002">
            <text:p text:style-name="P1003">B</text:p>
          </table:table-cell>
        </table:table-row>
        <table:table-row table:style-name="TableRow1004">
          <table:table-cell table:style-name="TableCell1005">
            <text:p text:style-name="P1006">11.</text:p>
          </table:table-cell>
          <table:table-cell table:style-name="TableCell1007">
            <text:p text:style-name="P1008">C</text:p>
          </table:table-cell>
          <table:table-cell table:style-name="TableCell1009">
            <text:p text:style-name="P1010">12.</text:p>
          </table:table-cell>
          <table:table-cell table:style-name="TableCell1011">
            <text:p text:style-name="P1012">C</text:p>
          </table:table-cell>
          <table:table-cell table:style-name="TableCell1013">
            <text:p text:style-name="P1014">13.</text:p>
          </table:table-cell>
          <table:table-cell table:style-name="TableCell1015">
            <text:p text:style-name="P1016">B</text:p>
          </table:table-cell>
          <table:table-cell table:style-name="TableCell1017">
            <text:p text:style-name="P1018">14.</text:p>
          </table:table-cell>
          <table:table-cell table:style-name="TableCell1019">
            <text:p text:style-name="P1020">D</text:p>
          </table:table-cell>
          <table:table-cell table:style-name="TableCell1021">
            <text:p text:style-name="P1022">15.</text:p>
          </table:table-cell>
          <table:table-cell table:style-name="TableCell1023">
            <text:p text:style-name="P1024">A</text:p>
          </table:table-cell>
          <table:table-cell table:style-name="TableCell1025">
            <text:p text:style-name="P1026">16.</text:p>
          </table:table-cell>
          <table:table-cell table:style-name="TableCell1027">
            <text:p text:style-name="P1028">A</text:p>
          </table:table-cell>
          <table:table-cell table:style-name="TableCell1029">
            <text:p text:style-name="P1030">17.</text:p>
          </table:table-cell>
          <table:table-cell table:style-name="TableCell1031">
            <text:p text:style-name="P1032">C</text:p>
          </table:table-cell>
          <table:table-cell table:style-name="TableCell1033">
            <text:p text:style-name="P1034">18.</text:p>
          </table:table-cell>
          <table:table-cell table:style-name="TableCell1035">
            <text:p text:style-name="P1036">B</text:p>
          </table:table-cell>
          <table:table-cell table:style-name="TableCell1037">
            <text:p text:style-name="P1038">19</text:p>
          </table:table-cell>
          <table:table-cell table:style-name="TableCell1039">
            <text:p text:style-name="P1040">D<text:s/></text:p>
          </table:table-cell>
          <table:table-cell table:style-name="TableCell1041">
            <text:p text:style-name="P1042">20</text:p>
          </table:table-cell>
          <table:table-cell table:style-name="TableCell1043">
            <text:p text:style-name="P1044">B</text:p>
          </table:table-cell>
        </table:table-row>
        <table:table-row table:style-name="TableRow1045">
          <table:table-cell table:style-name="TableCell1046">
            <text:p text:style-name="P1047">21.</text:p>
          </table:table-cell>
          <table:table-cell table:style-name="TableCell1048">
            <text:p text:style-name="P1049">C</text:p>
          </table:table-cell>
          <table:table-cell table:style-name="TableCell1050">
            <text:p text:style-name="P1051">22.</text:p>
          </table:table-cell>
          <table:table-cell table:style-name="TableCell1052">
            <text:p text:style-name="P1053">D</text:p>
          </table:table-cell>
          <table:table-cell table:style-name="TableCell1054">
            <text:p text:style-name="P1055">23.</text:p>
          </table:table-cell>
          <table:table-cell table:style-name="TableCell1056">
            <text:p text:style-name="P1057">C</text:p>
          </table:table-cell>
          <table:table-cell table:style-name="TableCell1058">
            <text:p text:style-name="P1059">24.</text:p>
          </table:table-cell>
          <table:table-cell table:style-name="TableCell1060">
            <text:p text:style-name="P1061">D</text:p>
          </table:table-cell>
          <table:table-cell table:style-name="TableCell1062">
            <text:p text:style-name="P1063">25.</text:p>
          </table:table-cell>
          <table:table-cell table:style-name="TableCell1064">
            <text:p text:style-name="P1065">C</text:p>
          </table:table-cell>
          <table:table-cell table:style-name="TableCell1066">
            <text:p text:style-name="P1067">26.</text:p>
          </table:table-cell>
          <table:table-cell table:style-name="TableCell1068">
            <text:p text:style-name="P1069">A</text:p>
          </table:table-cell>
          <table:table-cell table:style-name="TableCell1070">
            <text:p text:style-name="P1071">27.</text:p>
          </table:table-cell>
          <table:table-cell table:style-name="TableCell1072">
            <text:p text:style-name="P1073">B</text:p>
          </table:table-cell>
          <table:table-cell table:style-name="TableCell1074">
            <text:p text:style-name="P1075">28.</text:p>
          </table:table-cell>
          <table:table-cell table:style-name="TableCell1076">
            <text:p text:style-name="P1077">A</text:p>
          </table:table-cell>
          <table:table-cell table:style-name="TableCell1078">
            <text:p text:style-name="P1079">29.</text:p>
          </table:table-cell>
          <table:table-cell table:style-name="TableCell1080">
            <text:p text:style-name="P1081">A</text:p>
          </table:table-cell>
          <table:table-cell table:style-name="TableCell1082">
            <text:p text:style-name="P1083">30.</text:p>
          </table:table-cell>
          <table:table-cell table:style-name="TableCell1084">
            <text:p text:style-name="P1085">A</text:p>
          </table:table-cell>
        </table:table-row>
        <table:table-row table:style-name="TableRow1086">
          <table:table-cell table:style-name="TableCell1087">
            <text:p text:style-name="P1088">31.</text:p>
          </table:table-cell>
          <table:table-cell table:style-name="TableCell1089">
            <text:p text:style-name="P1090">A</text:p>
          </table:table-cell>
          <table:table-cell table:style-name="TableCell1091">
            <text:p text:style-name="P1092">32.</text:p>
          </table:table-cell>
          <table:table-cell table:style-name="TableCell1093">
            <text:p text:style-name="P1094">D</text:p>
          </table:table-cell>
          <table:table-cell table:style-name="TableCell1095">
            <text:p text:style-name="P1096">33.</text:p>
          </table:table-cell>
          <table:table-cell table:style-name="TableCell1097">
            <text:p text:style-name="P1098">D</text:p>
          </table:table-cell>
          <table:table-cell table:style-name="TableCell1099">
            <text:p text:style-name="P1100">34.</text:p>
          </table:table-cell>
          <table:table-cell table:style-name="TableCell1101">
            <text:p text:style-name="P1102">B</text:p>
          </table:table-cell>
          <table:table-cell table:style-name="TableCell1103">
            <text:p text:style-name="P1104">35.</text:p>
          </table:table-cell>
          <table:table-cell table:style-name="TableCell1105">
            <text:p text:style-name="P1106">C</text:p>
          </table:table-cell>
          <table:table-cell table:style-name="TableCell1107">
            <text:p text:style-name="P1108">36.</text:p>
          </table:table-cell>
          <table:table-cell table:style-name="TableCell1109">
            <text:p text:style-name="P1110">B</text:p>
          </table:table-cell>
          <table:table-cell table:style-name="TableCell1111">
            <text:p text:style-name="P1112">37.</text:p>
          </table:table-cell>
          <table:table-cell table:style-name="TableCell1113">
            <text:p text:style-name="P1114">B</text:p>
          </table:table-cell>
          <table:table-cell table:style-name="TableCell1115">
            <text:p text:style-name="P1116">38.</text:p>
          </table:table-cell>
          <table:table-cell table:style-name="TableCell1117">
            <text:p text:style-name="P1118">C</text:p>
          </table:table-cell>
          <table:table-cell table:style-name="TableCell1119">
            <text:p text:style-name="P1120">39</text:p>
          </table:table-cell>
          <table:table-cell table:style-name="TableCell1121">
            <text:p text:style-name="P1122">C</text:p>
          </table:table-cell>
          <table:table-cell table:style-name="TableCell1123">
            <text:p text:style-name="P1124">40</text:p>
          </table:table-cell>
          <table:table-cell table:style-name="TableCell1125">
            <text:p text:style-name="P1126">A</text:p>
          </table:table-cell>
        </table:table-row>
      </table:table>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зũ" svg:font-family="зũ" style:font-family-generic="roman" svg:panose-1="0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宋體" svg:font-family="宋體" style:font-family-generic="roman" svg:panose-1="0 0 0 0 0 0 0 0 0 0"/>
    <style:font-face style:name="Wingdings" style:font-charset="x-symbol" svg:font-family="Wingdings" style:font-family-generic="system" style:font-pitch="variable" svg:panose-1="5 0 0 0 0 0 0 0 0 0"/>
    <style:font-face style:name="TTA6AFo03" svg:font-family="TTA6AFo03" style:font-family-generic="system" svg:panose-1="0 0 0 0 0 0 0 0 0 0"/>
    <style:font-face style:name="TTA6AFo00" svg:font-family="TTA6AFo00" style:font-family-generic="system" svg:panose-1="0 0 0 0 0 0 0 0 0 0"/>
    <style:font-face style:name="TTA6AFo02" svg:font-family="TTA6AFo02" style:font-family-generic="system"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1805in" fo:text-indent="-0.1805in">
        <style:tab-stops/>
      </style:paragraph-properties>
      <style:text-properties style:font-name-asian="標楷體" fo:font-size="13pt" style:font-size-asian="13pt" fo:hyphenate="false"/>
    </style:style>
    <style:style style:name="key4" style:display-name="key4" style:family="text">
      <style:text-properties style:font-name="зũ" fo:font-weight="bold" style:font-weight-asian="bold" style:font-weight-complex="bold" fo:color="#FF0000"/>
    </style:style>
    <style:style style:name="google-src-text1" style:display-name="google-src-text1" style:family="text">
      <style:text-properties text:display="none"/>
    </style:style>
    <style:style style:name="E" style:display-name="" style:family="paragraph" style:parent-style-name="本文">
      <style:paragraph-properties style:vertical-align="baseline" fo:margin-bottom="0in" style:line-height-at-least="0.25in" fo:margin-left="0.25in" fo:text-indent="-0.25in">
        <style:tab-stops/>
      </style:paragraph-properties>
      <style:text-properties style:font-name-asian="華康中楷體" style:letter-kerning="false"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wy11" style:display-name="swy11" style:family="text">
      <style:text-properties style:font-name="宋體" style:font-name-asian="宋體" fo:font-size="12pt" style:font-size-asian="12pt" style:font-size-complex="12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標楷體" style:letter-kerning="true" fo:font-size="13pt" style:font-size-asian="13pt" style:font-size-complex="12pt"/>
    </style:style>
    <style:style style:name="本文字元" style:display-name="本文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complex="Times New Roman"/>
    </style:style>
    <style:style style:name="WW_CharLFO8LVL1" style:family="text">
      <style:text-properties style:font-name="Times New Roman" style:font-name-asian="標楷體" style:font-name-complex="Times New Roman" style:use-window-font-color="true"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complex="新細明體" fo:color="#000000"/>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fo:font-size="12pt" style:font-size-asian="12pt"/>
    </style:style>
    <style:style style:name="WW_CharLFO17LVL1" style:family="text">
      <style:text-properties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甲, 乙, 丙,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prefi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5909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1</text:page-number></text:span><text:span text:style-name="T6">頁，共</text:span><text:span text:style-name="T7">5</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立公正國中九十三學年度暑期測驗二年級國文科試題</dc:title>
    <dc:description/>
    <dc:subject/>
    <meta:initial-creator>administrator</meta:initial-creator>
    <dc:creator>sweettung</dc:creator>
    <meta:creation-date>2026-02-04T06:05:00Z</meta:creation-date>
    <dc:date>2026-02-04T06:05:00Z</dc:date>
    <meta:print-date>2019-04-08T00:59:00Z</meta:print-date>
    <meta:template xlink:href="Normal" xlink:type="simple"/>
    <meta:editing-cycles>2</meta:editing-cycles>
    <meta:editing-duration>PT60S</meta:editing-duration>
    <meta:document-statistic meta:page-count="6" meta:paragraph-count="18" meta:word-count="1390" meta:character-count="9296" meta:row-count="66" meta:non-whitespace-character-count="7924"/>
  </office:meta>
</office:document-meta>
</file>