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､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､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0.25in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indent="0.1965in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style:snap-to-layout-grid="false" style:line-height-at-least="0.25in" fo:margin-left="0.6916in" fo:text-indent="-0.6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punctuation-wrap="simple" style:text-autospace="none" style:snap-to-layout-grid="false" style:line-height-at-least="0.25in" fo:margin-left="0.6736in" fo:text-indent="-0.6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punctuation-wrap="simple" style:text-autospace="none" style:snap-to-layout-grid="false" style:line-height-at-least="0.25in" fo:margin-left="0.6916in" fo:text-indent="-0.691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punctuation-wrap="simple" style:text-autospace="none" style:snap-to-layout-grid="false" style:line-height-at-least="0.25in" fo:margin-left="0.6916in" fo:text-indent="-0.691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punctuation-wrap="simple" style:text-autospace="none" style:snap-to-layout-grid="false" style:line-height-at-least="0.25in" fo:margin-left="0.6916in" fo:text-indent="-0.6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punctuation-wrap="simple" style:text-autospace="none" style:snap-to-layout-grid="false" style:line-height-at-least="0.25in" fo:margin-left="0.6083in" fo:text-indent="-0.6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punctuation-wrap="simple" style:text-autospace="none" style:snap-to-layout-grid="false" style:line-height-at-least="0.25in" fo:margin-left="0.5833in" fo:text-inden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text-scale="25%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text-scale="25%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text-scale="25%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text-scale="25%" style:font-size-complex="12pt"/>
    </style:style>
    <style:style style:name="P157" style:parent-style-name="內文" style:family="paragraph">
      <style:paragraph-properties style:punctuation-wrap="simple" style:text-autospace="none" style:snap-to-layout-grid="false" style:line-height-at-least="0.25in" fo:margin-left="0.6916in" fo:text-indent="-0.6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style:text-autospace="none" style:snap-to-layout-grid="false" style:line-height-at-least="0.25in" fo:margin-left="0.775in" fo:text-indent="-0.77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punctuation-wrap="simple" style:text-autospace="none" style:snap-to-layout-grid="false" style:line-height-at-least="0.25in" fo:margin-left="0.775in" fo:text-indent="-0.775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punctuation-wrap="simple" style:text-autospace="none" style:snap-to-layout-grid="false" style:line-height-at-least="0.25in" fo:margin-left="0.8583in" fo:text-indent="-0.858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punctuation-wrap="simple" style:text-autospace="none" style:snap-to-layout-grid="false" style:line-height-at-least="0.25in" fo:margin-left="0.8583in" fo:text-indent="-0.858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punctuation-wrap="simple" style:text-autospace="none" style:snap-to-layout-grid="false" style:line-height-at-least="0.25in" fo:margin-left="0.775in" fo:text-indent="-0.7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punctuation-wrap="simple" style:text-autospace="none" style:snap-to-layout-grid="false" fo:text-align="justify" style:line-height-at-least="0.25in" fo:margin-left="0.775in" fo:text-indent="-0.7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punctuation-wrap="simple" style:text-autospace="none" style:snap-to-layout-grid="false" style:line-height-at-least="0.25in" fo:margin-left="0.775in" fo:text-indent="-0.7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punctuation-wrap="simple" style:text-autospace="none" style:snap-to-layout-grid="false" style:line-height-at-least="0.25in" fo:margin-left="0.8583in" fo:text-indent="-0.858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punctuation-wrap="simple" style:text-autospace="none" style:snap-to-layout-grid="false" style:line-height-at-least="0.25in" fo:margin-left="0.8583in" fo:text-indent="-0.858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punctuation-wrap="simple" style:text-autospace="none" style:snap-to-layout-grid="false" style:line-height-at-least="0.25in" fo:margin-left="0.775in" fo:text-indent="-0.77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style:punctuation-wrap="simple" style:text-autospace="none" style:snap-to-layout-grid="false" style:line-height-at-least="0.25in" fo:margin-left="0.775in" fo:text-indent="-0.7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style:punctuation-wrap="simple" style:text-autospace="none" style:snap-to-layout-grid="false" style:line-height-at-least="0.25in" fo:margin-left="0.8583in" fo:text-indent="-0.858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style:punctuation-wrap="simple" style:text-autospace="none" style:snap-to-layout-grid="false" style:line-height-at-least="0.25in" fo:margin-left="0.8583in" fo:text-indent="-0.858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選擇題" style:family="paragraph">
      <style:paragraph-properties fo:margin-left="0.5166in" fo:text-indent="-0.5166in">
        <style:tab-stops>
          <style:tab-stop style:type="left" style:position="-0.3673in"/>
          <style:tab-stop style:type="left" style:position="-0.2013in"/>
          <style:tab-stop style:type="right" style:position="0.1131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fo:text-align="center">
        <style:tab-stops>
          <style:tab-stop style:type="left" style:position="0.2958in"/>
          <style:tab-stop style:type="left" style:position="4.0361in"/>
          <style:tab-stop style:type="left" style:position="4.1347in"/>
          <style:tab-stop style:type="left" style:position="4.3312in"/>
          <style:tab-stop style:type="left" style:position="8.7611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indent="0.393in">
        <style:tab-stops>
          <style:tab-stop style:type="left" style:position="0.2958in"/>
          <style:tab-stop style:type="left" style:position="4.0361in"/>
          <style:tab-stop style:type="left" style:position="4.1347in"/>
          <style:tab-stop style:type="left" style:position="4.3312in"/>
          <style:tab-stop style:type="left" style:position="8.7611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indent="0.393in">
        <style:tab-stops>
          <style:tab-stop style:type="left" style:position="0.2958in"/>
          <style:tab-stop style:type="left" style:position="4.0361in"/>
          <style:tab-stop style:type="left" style:position="4.1347in"/>
          <style:tab-stop style:type="left" style:position="4.3312in"/>
          <style:tab-stop style:type="left" style:position="8.7611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indent="0.393in">
        <style:tab-stops>
          <style:tab-stop style:type="left" style:position="0.2958in"/>
          <style:tab-stop style:type="left" style:position="4.0361in"/>
          <style:tab-stop style:type="left" style:position="4.1347in"/>
          <style:tab-stop style:type="left" style:position="4.3312in"/>
          <style:tab-stop style:type="left" style:position="8.7611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P456" style:parent-style-name="內文" style:family="paragraph">
      <style:text-properties style:font-name="標楷體" style:font-name-asian="標楷體" fo:color="#000000" style:font-size-complex="12pt"/>
    </style:style>
    <style:style style:name="P457" style:parent-style-name="內文" style:family="paragraph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fo:text-indent="0.3333in"/>
      <style:text-properties style:font-name="標楷體" style:font-name-asian="標楷體" fo:color="#000000" style:font-size-complex="12pt"/>
    </style:style>
    <style:style style:name="P46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6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6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8" style:parent-style-name="內文" style:family="paragraph">
      <style:paragraph-properties fo:text-indent="0.0833in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2" style:parent-style-name="內文" style:family="paragraph">
      <style:paragraph-properties fo:widows="2" fo:orphans="2" fo:text-align="center" style:line-height-at-least="0.1916in"/>
      <style:text-properties style:font-name="新細明體" style:font-name-asian="新細明體" style:font-name-complex="新細明體" fo:color="#000000" style:letter-kerning="false" fo:font-size="9.5pt" style:font-size-asian="9.5pt" style:font-size-complex="9.5pt"/>
    </style:style>
    <style:style style:name="P47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4" style:parent-style-name="內文" style:family="paragraph">
      <style:paragraph-properties fo:text-indent="0.0833in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8" style:parent-style-name="內文" style:family="paragraph">
      <style:paragraph-properties fo:widows="2" fo:orphans="2" fo:text-align="center" style:line-height-at-least="0.1916in"/>
      <style:text-properties style:font-name="新細明體" style:font-name-asian="新細明體" style:font-name-complex="新細明體" text:display="none" fo:color="#000000" style:letter-kerning="false" fo:font-size="9.5pt" style:font-size-asian="9.5pt" style:font-size-complex="9.5pt"/>
    </style:style>
    <style:style style:name="P479" style:parent-style-name="內文" style:family="paragraph"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2" style:parent-style-name="內文" style:family="paragraph">
      <style:paragraph-properties fo:text-align="start" fo:line-height="0.4166in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8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97" style:family="table-column">
      <style:table-column-properties style:column-width="0.8631in"/>
    </style:style>
    <style:style style:name="TableColumn498" style:family="table-column">
      <style:table-column-properties style:column-width="0.8638in"/>
    </style:style>
    <style:style style:name="TableColumn499" style:family="table-column">
      <style:table-column-properties style:column-width="0.8638in"/>
    </style:style>
    <style:style style:name="TableColumn500" style:family="table-column">
      <style:table-column-properties style:column-width="0.8638in"/>
    </style:style>
    <style:style style:name="TableColumn501" style:family="table-column">
      <style:table-column-properties style:column-width="0.8652in"/>
    </style:style>
    <style:style style:name="TableColumn502" style:family="table-column">
      <style:table-column-properties style:column-width="0.8652in"/>
    </style:style>
    <style:style style:name="TableColumn503" style:family="table-column">
      <style:table-column-properties style:column-width="0.8652in"/>
    </style:style>
    <style:style style:name="TableColumn504" style:family="table-column">
      <style:table-column-properties style:column-width="0.8652in"/>
    </style:style>
    <style:style style:name="TableColumn505" style:family="table-column">
      <style:table-column-properties style:column-width="0.8652in"/>
    </style:style>
    <style:style style:name="TableColumn506" style:family="table-column">
      <style:table-column-properties style:column-width="0.8159in"/>
    </style:style>
    <style:style style:name="Table496" style:family="table">
      <style:table-properties style:width="8.5972in" fo:margin-left="0.3333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3" style:parent-style-name="清單段落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6" style:parent-style-name="清單段落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9" style:parent-style-name="清單段落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2" style:parent-style-name="清單段落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540" style:family="table-column">
      <style:table-column-properties style:column-width="4.4652in"/>
    </style:style>
    <style:style style:name="TableColumn541" style:family="table-column">
      <style:table-column-properties style:column-width="4.4652in"/>
    </style:style>
    <style:style style:name="Table539" style:family="table">
      <style:table-properties style:width="8.9305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577" style:family="table-column">
      <style:table-column-properties style:column-width="1.8694in"/>
    </style:style>
    <style:style style:name="TableColumn578" style:family="table-column">
      <style:table-column-properties style:column-width="1.8875in"/>
    </style:style>
    <style:style style:name="TableColumn579" style:family="table-column">
      <style:table-column-properties style:column-width="1.7493in"/>
    </style:style>
    <style:style style:name="TableColumn580" style:family="table-column">
      <style:table-column-properties style:column-width="1.7493in"/>
    </style:style>
    <style:style style:name="TableColumn581" style:family="table-column">
      <style:table-column-properties style:column-width="1.6in"/>
    </style:style>
    <style:style style:name="Table576" style:family="table">
      <style:table-properties style:width="8.8555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10" style:family="table-column">
      <style:table-column-properties style:column-width="4.3909in"/>
    </style:style>
    <style:style style:name="TableColumn611" style:family="table-column">
      <style:table-column-properties style:column-width="4.4645in"/>
    </style:style>
    <style:style style:name="Table609" style:family="table">
      <style:table-properties style:width="8.8555in" fo:margin-left="0.075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1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34" style:family="table-column">
      <style:table-column-properties style:column-width="0.893in"/>
    </style:style>
    <style:style style:name="TableColumn635" style:family="table-column">
      <style:table-column-properties style:column-width="0.893in"/>
    </style:style>
    <style:style style:name="TableColumn636" style:family="table-column">
      <style:table-column-properties style:column-width="0.893in"/>
    </style:style>
    <style:style style:name="TableColumn637" style:family="table-column">
      <style:table-column-properties style:column-width="0.893in"/>
    </style:style>
    <style:style style:name="TableColumn638" style:family="table-column">
      <style:table-column-properties style:column-width="0.893in"/>
    </style:style>
    <style:style style:name="TableColumn639" style:family="table-column">
      <style:table-column-properties style:column-width="0.893in"/>
    </style:style>
    <style:style style:name="TableColumn640" style:family="table-column">
      <style:table-column-properties style:column-width="0.893in"/>
    </style:style>
    <style:style style:name="TableColumn641" style:family="table-column">
      <style:table-column-properties style:column-width="0.893in"/>
    </style:style>
    <style:style style:name="TableColumn642" style:family="table-column">
      <style:table-column-properties style:column-width="0.893in"/>
    </style:style>
    <style:style style:name="TableColumn643" style:family="table-column">
      <style:table-column-properties style:column-width="0.893in"/>
    </style:style>
    <style:style style:name="Table633" style:family="table">
      <style:table-properties style:width="8.9305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選擇題" style:family="paragraph">
      <style:paragraph-properties fo:margin-left="0.5166in" fo:text-indent="-0.5166in">
        <style:tab-stops>
          <style:tab-stop style:type="left" style:position="-0.3673in"/>
          <style:tab-stop style:type="left" style:position="-0.2013in"/>
          <style:tab-stop style:type="right" style:position="0.1131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font-size="12pt" style:font-size-asian="12pt"/>
    </style:style>
    <style:style style:name="P69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93" style:family="table-column">
      <style:table-column-properties style:column-width="0.8625in"/>
    </style:style>
    <style:style style:name="TableColumn694" style:family="table-column">
      <style:table-column-properties style:column-width="0.8861in"/>
    </style:style>
    <style:style style:name="TableColumn695" style:family="table-column">
      <style:table-column-properties style:column-width="0.8861in"/>
    </style:style>
    <style:style style:name="TableColumn696" style:family="table-column">
      <style:table-column-properties style:column-width="0.8861in"/>
    </style:style>
    <style:style style:name="TableColumn697" style:family="table-column">
      <style:table-column-properties style:column-width="0.8854in"/>
    </style:style>
    <style:style style:name="Table692" style:family="table">
      <style:table-properties style:width="4.4062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713" style:parent-style-name="清單段落" style:family="paragraph">
      <style:paragraph-properties fo:margin-left="-0.0013in" fo:text-inden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4" style:parent-style-name="清單段落" style:family="paragraph">
      <style:paragraph-properties fo:margin-left="-0.0013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8" style:parent-style-name="內文" style:family="paragraph">
      <style:paragraph-properties fo:text-indent="0.2777in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723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text-properties style:font-name="標楷體" style:font-name-asian="標楷體" style:font-name-complex="Times New Roman"/>
    </style:style>
    <style:style style:name="P728" style:parent-style-name="內文" style:family="paragraph">
      <style:text-properties style:font-name="標楷體" style:font-name-asian="標楷體" style:font-name-complex="Times New Roman"/>
    </style:style>
    <style:style style:name="P729" style:parent-style-name="內文" style:family="paragraph">
      <style:text-properties style:font-name="標楷體" style:font-name-asian="標楷體" style:font-name-complex="Times New Roma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新北市立溪崑國民中學10</text:span><text:span text:style-name="T10">7</text:span><text:span text:style-name="T11">學年度第</text:span><text:span text:style-name="T12">二</text:span><text:span text:style-name="T13">學期第一次定期評量</text:span><text:span text:style-name="T14"><text:s/>國文</text:span><text:span text:style-name="T15">科</text:span><text:span text:style-name="T16"><text:s/></text:span><text:span text:style-name="T17">試</text:span><text:span text:style-name="T18">題卷</text:span></text:p>
      <text:p text:style-name="P19"><text:span text:style-name="T20">七</text:span><text:span text:style-name="T21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2">年級</text:span><text:span text:style-name="T23">　　　</text:span><text:span text:style-name="T24">班 座號</text:span><text:span text:style-name="T25">　　　</text:span><text:span text:style-name="T26"><text:s/>姓名</text:span><text:span text:style-name="T27">　　　　　　　　</text:span><text:span text:style-name="T28"><text:s/></text:span></text:p>
      <text:list text:style-name="LFO1" text:continue-numbering="true">
        <text:list-item>
          <text:p text:style-name="P29">國字與注音10%（每題1分）</text:p>
        </text:list-item>
      </text:list>
      <text:p text:style-name="P30">1.躊「躇」 <text:s/>2.「筵」席<text:s text:c="2"/>3.鼠「麴」草<text:s text:c="2"/>4.「薊」北<text:s text:c="2"/>5.負「荷」<text:s/></text:p>
      <text:p text:style-name="P31">6.「ㄆㄠ」出陀螺<text:s text:c="2"/>7.情誼真「ㄓˋ」 <text:s/>8.歸心似「ㄐㄧㄢˋ」<text:s/><text:s/>9.「ㄔㄢ」扶著他<text:s/>10.肥胖的「ㄑㄩ」幹</text:p>
      <text:p text:style-name="P32"/>
      <text:list text:style-name="LFO1" text:continue-numbering="true">
        <text:list-item>
          <text:p text:style-name="P33">注釋20%(每題2分）</text:p>
        </text:list-item>
      </text:list>
      <text:p text:style-name="P34">1.蓊鬱<text:s/><text:s/>2.湛藍<text:s/><text:s/>3.蹣跚<text:s/><text:s/>4.禍不單行<text:s/><text:s/>5.青山「郭」外斜<text:s/></text:p>
      <text:p text:style-name="P35">6.還來「就」菊花<text:s/><text:s/>7.愁何在<text:s/><text:s/>8.「漫卷」詩書<text:s/><text:s/>9.激越<text:s text:c="2"/>10.織就</text:p>
      <text:p text:style-name="P36"/>
      <text:p text:style-name="P37">三、成語改錯10%(每題1分，請寫出完整而正確的四字成語，錯一字即全錯)</text:p>
      <text:p text:style-name="P38"><text:s/>請將下列成語修改成正確版</text:p>
      <text:p text:style-name="P39">1.獨樹一織<text:s/>2.里仁唯美<text:s/>3.相濡以墨<text:s/>4.離離為為<text:s/>5.聲竹難書</text:p>
      <text:p text:style-name="P40">6.草管人命<text:s/>7.不落巢臼<text:s/>8.移尊就教<text:s/>9.牛山瞿瞿<text:s/>10.造扶桑梓</text:p>
      <text:p text:style-name="P41"/>
      <text:p text:style-name="P42">四､課文填空10%（每格2分，1字1分，錯2字即全錯）</text:p>
      <text:p text:style-name="P43">*<text:s/>(<text:s text:c="7"/>1.<text:s text:c="7"/>)，邀我至田家。綠樹村邊合，青山郭外斜。(<text:s text:c="7"/>2.<text:s text:c="7"/>)，把酒話桑麻。待到重陽日，還來就菊花。</text:p>
      <text:p text:style-name="P44"><text:s text:c="2"/>*<text:s/>劍外忽傳收薊北，(<text:s text:c="7"/>3.<text:s text:c="7"/>)。(<text:s text:c="7"/>4.<text:s text:c="7"/>)，漫卷詩書喜欲狂。白日放歌須縱酒，(<text:s text:c="7"/>5.<text:s text:c="7"/>)。即從巴峽穿巫峽，便下襄陽向洛陽。</text:p>
      <text:p text:style-name="P45"/>
      <text:p text:style-name="P46">五､單一選擇題40%（每題2分）</text:p>
      <text:p text:style-name="P47"><text:span text:style-name="T48">1.</text:span><text:span text:style-name="T49">( <text:s text:c="2"/>) 關於</text:span><text:span text:style-name="T50">吳晟</text:span><text:span text:style-name="T51">的敘述</text:span><text:span text:style-name="T52">,</text:span><text:span text:style-name="T53">何者正確</text:span><text:span text:style-name="T54">？ (A)<text:s/></text:span><text:span text:style-name="T55">是知名的鄉土文學作家</text:span><text:span text:style-name="T56">　</text:span><text:bookmark-start text:name="OP3_4EF8B360AD0148D4B95ACD30CC1D716A"/><text:span text:style-name="T57">(</text:span><text:span text:style-name="T58">B</text:span><text:span text:style-name="T59">)</text:span><text:bookmark-start text:name="OPTG3_4EF8B360AD0148D4B95ACD30CC1D716A"/><text:span text:style-name="T60"><text:s/></text:span><text:bookmark-start text:name="OP4_4EF8B360AD0148D4B95ACD30CC1D716A"/><text:bookmark-end text:name="OP3_4EF8B360AD0148D4B95ACD30CC1D716A"/><text:bookmark-end text:name="OPTG3_4EF8B360AD0148D4B95ACD30CC1D716A"/><text:span text:style-name="T61">本名</text:span><text:span text:style-name="T62">吳</text:span><text:span text:style-name="T63">晟</text:span><text:span text:style-name="T64">，筆名</text:span><text:span text:style-name="T65">吳</text:span><text:span text:style-name="T66">勝雄</text:span><text:span text:style-name="T67"><text:s text:c="2"/></text:span><text:span text:style-name="T68">(</text:span><text:span text:style-name="T69">C</text:span><text:span text:style-name="T70">)</text:span><text:bookmark-start text:name="OPTG4_4EF8B360AD0148D4B95ACD30CC1D716A"/><text:span text:style-name="T71"><text:s/></text:span><text:bookmark-end text:name="OP4_4EF8B360AD0148D4B95ACD30CC1D716A"/><text:bookmark-end text:name="OPTG4_4EF8B360AD0148D4B95ACD30CC1D716A"/><text:span text:style-name="T72">致力於詩及小說的創作</text:span><text:span text:style-name="T73"><text:s text:c="2"/>(D)<text:s/></text:span><text:span text:style-name="T74">教學之餘，也從事美術創作</text:span><text:span text:style-name="T75"><text:s/></text:span><text:span text:style-name="T76">。</text:span></text:p>
      <text:p text:style-name="P77"><text:bookmark-start text:name="Z_714066F8F8454007B6ECB58322BB7D87"/><text:span text:style-name="T78">2.</text:span><text:span text:style-name="T79">( <text:s text:c="2"/>)</text:span><text:bookmark-start text:name="Q_714066F8F8454007B6ECB58322BB7D87"/><text:span text:style-name="T80"><text:s/></text:span><text:span text:style-name="T81">孟浩然</text:span><text:span text:style-name="T82">過故人莊</text:span><text:span text:style-name="T83">這首詩中，表現出作者</text:span><text:span text:style-name="T84"><text:s/></text:span><text:span text:style-name="T85">(Ａ)</text:span><text:span text:style-name="T86"><text:s/></text:span><text:bookmark-start text:name="OP2_714066F8F8454007B6ECB58322BB7D87"/><text:span text:style-name="T87">謙稱自宅居室簡陋</text:span><text:span text:style-name="T88"><text:s text:c="2"/></text:span><text:span text:style-name="T89">(Ｂ)</text:span><text:bookmark-start text:name="OPTG2_714066F8F8454007B6ECB58322BB7D87"/><text:span text:style-name="T90"><text:s/></text:span><text:bookmark-start text:name="OP3_714066F8F8454007B6ECB58322BB7D87"/><text:bookmark-end text:name="OP2_714066F8F8454007B6ECB58322BB7D87"/><text:bookmark-end text:name="OPTG2_714066F8F8454007B6ECB58322BB7D87"/><text:span text:style-name="T91">喜好飲酒<text:s/></text:span><text:span text:style-name="T92">(Ｃ)</text:span><text:bookmark-start text:name="OPTG3_714066F8F8454007B6ECB58322BB7D87"/><text:span text:style-name="T93"><text:s/></text:span><text:bookmark-start text:name="OP4_714066F8F8454007B6ECB58322BB7D87"/><text:bookmark-end text:name="OP3_714066F8F8454007B6ECB58322BB7D87"/><text:bookmark-end text:name="OPTG3_714066F8F8454007B6ECB58322BB7D87"/><text:span text:style-name="T94">對田園生活的喜愛 <text:s/></text:span><text:span text:style-name="T95">(Ｄ)</text:span><text:bookmark-end text:name="OP4_714066F8F8454007B6ECB58322BB7D87"/><text:span text:style-name="T96"><text:s/></text:span><text:span text:style-name="T97">羨慕他人</text:span><text:span text:style-name="T98">豐衣足食</text:span><text:span text:style-name="T99"><text:s/></text:span><text:span text:style-name="T100">。</text:span></text:p>
      <text:p text:style-name="P101"><text:bookmark-start text:name="Z_B7C2510769CD479A8FD52772328D3F18"/><text:bookmark-end text:name="Z_714066F8F8454007B6ECB58322BB7D87"/><text:bookmark-end text:name="Q_714066F8F8454007B6ECB58322BB7D87"/>3.( <text:s text:c="2"/>)<text:bookmark-start text:name="Q_B7C2510769CD479A8FD52772328D3F18"/><text:s/>有「 」無恐、「 」價而沽、「 」從、「 」人接物。以上「 」處，依序應填入何字？<text:s/>(Ａ)<text:bookmark-start text:name="OP1_B7C2510769CD479A8FD52772328D3F18"/><text:bookmark-start text:name="OPTG1_B7C2510769CD479A8FD52772328D3F18"/><text:s/>侍/待/恃/特　<text:bookmark-start text:name="OP2_B7C2510769CD479A8FD52772328D3F18"/><text:bookmark-end text:name="OP1_B7C2510769CD479A8FD52772328D3F18"/><text:bookmark-end text:name="OPTG1_B7C2510769CD479A8FD52772328D3F18"/>(Ｂ)<text:bookmark-start text:name="OPTG2_B7C2510769CD479A8FD52772328D3F18"/><text:s/>恃/待/侍/待　<text:bookmark-start text:name="OP3_B7C2510769CD479A8FD52772328D3F18"/><text:bookmark-end text:name="OP2_B7C2510769CD479A8FD52772328D3F18"/><text:bookmark-end text:name="OPTG2_B7C2510769CD479A8FD52772328D3F18"/>(Ｃ)<text:bookmark-start text:name="OPTG3_B7C2510769CD479A8FD52772328D3F18"/><text:s/><text:bookmark-start text:name="OP4_B7C2510769CD479A8FD52772328D3F18"/><text:bookmark-end text:name="OP3_B7C2510769CD479A8FD52772328D3F18"/><text:bookmark-end text:name="OPTG3_B7C2510769CD479A8FD52772328D3F18"/>待/恃/侍/特<text:s text:c="2"/>(Ｄ)<text:bookmark-start text:name="OPTG4_B7C2510769CD479A8FD52772328D3F18"/><text:s/><text:bookmark-end text:name="OP4_B7C2510769CD479A8FD52772328D3F18"/><text:bookmark-end text:name="OPTG4_B7C2510769CD479A8FD52772328D3F18"/>恃/特/侍/待<text:s/>。</text:p>
      <text:p text:style-name="P102"><text:bookmark-start text:name="Z_A843EFDEB5A341ABB73CA899BF285487"/><text:bookmark-end text:name="Z_B7C2510769CD479A8FD52772328D3F18"/><text:bookmark-end text:name="Q_B7C2510769CD479A8FD52772328D3F18"/>4.( <text:s text:c="2"/>)<text:bookmark-start text:name="Q_A843EFDEB5A341ABB73CA899BF285487"/><text:s/>「茶房」之於「服務生」的詞義關係和下列何者相同<text:bookmark-start text:name="OP1_A843EFDEB5A341ABB73CA899BF285487"/>？<text:s/>(Ａ)<text:bookmark-start text:name="OP2_A843EFDEB5A341ABB73CA899BF285487"/><text:bookmark-end text:name="OP1_A843EFDEB5A341ABB73CA899BF285487"/><text:s/>「夫子」之於「演員」<text:s/>(Ｂ)<text:bookmark-start text:name="OP3_A843EFDEB5A341ABB73CA899BF285487"/><text:bookmark-end text:name="OP2_A843EFDEB5A341ABB73CA899BF285487"/><text:s/>「大夫」之於「老師」<text:s/>(Ｃ)<text:bookmark-start text:name="OPTG3_A843EFDEB5A341ABB73CA899BF285487"/><text:s/><text:bookmark-start text:name="OP4_A843EFDEB5A341ABB73CA899BF285487"/><text:bookmark-end text:name="OP3_A843EFDEB5A341ABB73CA899BF285487"/><text:bookmark-end text:name="OPTG3_A843EFDEB5A341ABB73CA899BF285487"/>「捕快」之於「警察」<text:s text:c="2"/>(Ｄ)<text:bookmark-end text:name="OP4_A843EFDEB5A341ABB73CA899BF285487"/><text:s/>「細作」之於「法醫」<text:s/>。</text:p>
      <text:p text:style-name="P103"><text:bookmark-start text:name="Z_62541F0A32FB41FFA496145EE2214CAE"/><text:bookmark-end text:name="Z_A843EFDEB5A341ABB73CA899BF285487"/><text:bookmark-end text:name="Q_A843EFDEB5A341ABB73CA899BF285487"/><text:span text:style-name="T104">5.</text:span><text:span text:style-name="T105">( <text:s text:c="2"/>)</text:span><text:bookmark-start text:name="Q_62541F0A32FB41FFA496145EE2214CAE"/><text:span text:style-name="T106"><text:s/></text:span><text:span text:style-name="T107">下列詩句</text:span><text:span text:style-name="T108">，何者</text:span><text:span text:style-name="T109">不屬於</text:span><text:span text:style-name="T110">對仗句</text:span><text:span text:style-name="T111">？<text:s/></text:span><text:span text:style-name="T112">(Ａ</text:span><text:span text:style-name="T113">)<text:s/></text:span><text:span text:style-name="T114">白日放歌須縱酒，青春作伴好還鄉</text:span><text:span text:style-name="T115"><text:s text:c="2"/></text:span><text:span text:style-name="T116">(Ｂ)</text:span><text:span text:style-name="T117"><text:s/></text:span><text:span text:style-name="T118">雨中山果落，燈下鳥蟲鳴</text:span><text:span text:style-name="T119"><text:s text:c="2"/></text:span><text:span text:style-name="T120">(Ｃ)</text:span><text:span text:style-name="T121"><text:s/>欲窮千里目，更上一層樓 <text:s/></text:span><text:span text:style-name="T122">(Ｄ)</text:span><text:span text:style-name="T123"><text:s/></text:span><text:span text:style-name="T124">待到重陽日，還來就菊花<text:s/></text:span><text:span text:style-name="T125">。</text:span></text:p>
      <text:p text:style-name="P126"><text:bookmark-start text:name="Z_60C6ACBC527F44CC934E53F859B4E6D8"/><text:bookmark-end text:name="Z_62541F0A32FB41FFA496145EE2214CAE"/><text:bookmark-end text:name="Q_62541F0A32FB41FFA496145EE2214CAE"/><text:span text:style-name="T127">6.</text:span><text:span text:style-name="T128">( <text:s text:c="2"/>)</text:span><text:bookmark-start text:name="Q_60C6ACBC527F44CC934E53F859B4E6D8"/><text:span text:style-name="T129"><text:s/></text:span><text:span text:style-name="T130">下列形聲字，何者的聲符標示</text:span><text:span text:style-name="T131">有誤</text:span><text:span text:style-name="T132">？　</text:span><text:bookmark-start text:name="OP1_60C6ACBC527F44CC934E53F859B4E6D8"/></text:p>
      <text:p text:style-name="P133"><text:span text:style-name="T134">(Ａ)</text:span><text:bookmark-start text:name="OPTG1_60C6ACBC527F44CC934E53F859B4E6D8"/><text:span text:style-name="T135"><text:s/></text:span><text:span text:style-name="T136">嚨:聲符為「龍」</text:span><text:span text:style-name="T137">　</text:span><text:bookmark-start text:name="OP2_60C6ACBC527F44CC934E53F859B4E6D8"/><text:bookmark-end text:name="OP1_60C6ACBC527F44CC934E53F859B4E6D8"/><text:bookmark-end text:name="OPTG1_60C6ACBC527F44CC934E53F859B4E6D8"/><text:span text:style-name="T138">(Ｂ)</text:span><text:bookmark-start text:name="OPTG2_60C6ACBC527F44CC934E53F859B4E6D8"/><text:span text:style-name="T139"><text:s/></text:span><text:span text:style-name="T140">妮:聲符為</text:span><text:span text:style-name="T141">「</text:span><text:span text:style-name="T142">尼</text:span><text:span text:style-name="T143">」</text:span><text:span text:style-name="T144">　</text:span><text:span text:style-name="T145">　</text:span><text:bookmark-start text:name="OP3_60C6ACBC527F44CC934E53F859B4E6D8"/><text:bookmark-end text:name="OP2_60C6ACBC527F44CC934E53F859B4E6D8"/><text:bookmark-end text:name="OPTG2_60C6ACBC527F44CC934E53F859B4E6D8"/><text:span text:style-name="T146">(Ｃ)</text:span><text:bookmark-start text:name="OPTG3_60C6ACBC527F44CC934E53F859B4E6D8"/><text:span text:style-name="T147"><text:s/></text:span><text:span text:style-name="T148">礎:聲符為</text:span><text:span text:style-name="T149">「</text:span><text:span text:style-name="T150">楚</text:span><text:span text:style-name="T151">」</text:span><text:span text:style-name="T152">　</text:span><text:bookmark-start text:name="OP4_60C6ACBC527F44CC934E53F859B4E6D8"/><text:bookmark-end text:name="OP3_60C6ACBC527F44CC934E53F859B4E6D8"/><text:bookmark-end text:name="OPTG3_60C6ACBC527F44CC934E53F859B4E6D8"/><text:span text:style-name="T153"><text:s/>(Ｄ)</text:span><text:bookmark-end text:name="OP4_60C6ACBC527F44CC934E53F859B4E6D8"/><text:span text:style-name="T154"><text:s text:c="3"/></text:span><text:span text:style-name="T155">悶:聲符為「心」</text:span><text:span text:style-name="T156">　</text:span></text:p>
      <text:p text:style-name="P157"><text:bookmark-start text:name="Z_DB01B9F8140D4293866B2B838F718594"/><text:bookmark-end text:name="Z_60C6ACBC527F44CC934E53F859B4E6D8"/><text:bookmark-end text:name="Q_60C6ACBC527F44CC934E53F859B4E6D8"/><text:span text:style-name="T158">7</text:span><text:span text:style-name="T159"><text:s/></text:span><text:span text:style-name="T160">.</text:span><text:span text:style-name="T161">( <text:s text:c="2"/>)</text:span><text:bookmark-start text:name="Q_DB01B9F8140D4293866B2B838F718594"/><text:span text:style-name="T162"><text:s/></text:span><text:span text:style-name="T163">下列各項說明，何者</text:span><text:span text:style-name="T164">與「自然寫作</text:span><text:span text:style-name="T165">」</text:span><text:span text:style-name="T166">無關</text:span><text:span text:style-name="T167">？　</text:span><text:bookmark-start text:name="OP1_DB01B9F8140D4293866B2B838F718594"/><text:span text:style-name="T168">(Ａ)</text:span><text:bookmark-start text:name="OPTG1_DB01B9F8140D4293866B2B838F718594"/><text:span text:style-name="T169"><text:s/></text:span><text:span text:style-name="T170">喚醒民眾環保意識</text:span><text:span text:style-name="T171">　</text:span><text:bookmark-start text:name="OP2_DB01B9F8140D4293866B2B838F718594"/><text:bookmark-end text:name="OP1_DB01B9F8140D4293866B2B838F718594"/><text:bookmark-end text:name="OPTG1_DB01B9F8140D4293866B2B838F718594"/><text:span text:style-name="T172">(Ｂ)</text:span><text:bookmark-start text:name="OPTG2_DB01B9F8140D4293866B2B838F718594"/><text:span text:style-name="T173"><text:s/></text:span><text:span text:style-name="T174">探討如何與萬物和諧共處</text:span><text:span text:style-name="T175">　</text:span><text:bookmark-start text:name="OP3_DB01B9F8140D4293866B2B838F718594"/><text:bookmark-end text:name="OP2_DB01B9F8140D4293866B2B838F718594"/><text:bookmark-end text:name="OPTG2_DB01B9F8140D4293866B2B838F718594"/><text:span text:style-name="T176">(Ｃ)</text:span><text:bookmark-start text:name="OPTG3_DB01B9F8140D4293866B2B838F718594"/><text:span text:style-name="T177"><text:s/></text:span><text:span text:style-name="T178">讓我們在大自然中聆聽生命之歌</text:span><text:span text:style-name="T179">　</text:span><text:bookmark-start text:name="OP4_DB01B9F8140D4293866B2B838F718594"/><text:bookmark-end text:name="OP3_DB01B9F8140D4293866B2B838F718594"/><text:bookmark-end text:name="OPTG3_DB01B9F8140D4293866B2B838F718594"/><text:span text:style-name="T180">(Ｄ)</text:span><text:bookmark-end text:name="OP4_DB01B9F8140D4293866B2B838F718594"/><text:span text:style-name="T181"><text:s/></text:span><text:span text:style-name="T182">寫作的地點一定要在山林之間<text:s/></text:span><text:span text:style-name="T183">。</text:span></text:p>
      <text:p text:style-name="P184"><text:bookmark-start text:name="Z_97820BA73ABC4DDF985586F88F2C0ABD"/><text:bookmark-end text:name="Z_DB01B9F8140D4293866B2B838F718594"/><text:bookmark-end text:name="Q_DB01B9F8140D4293866B2B838F718594"/>8<text:s/>.( <text:s text:c="2"/>)<text:bookmark-start text:name="Q_97820BA73ABC4DDF985586F88F2C0ABD"/><text:s/>下列「 <text:s/>」中的詞，何者屬於雙聲複詞？　<text:bookmark-start text:name="OP1_97820BA73ABC4DDF985586F88F2C0ABD"/>(Ａ)<text:bookmark-start text:name="OPTG1_97820BA73ABC4DDF985586F88F2C0ABD"/><text:s/>行事拘謹的他，萬事必求「<text:bookmark-start text:name="OP2_97820BA73ABC4DDF985586F88F2C0ABD"/><text:bookmark-end text:name="OP1_97820BA73ABC4DDF985586F88F2C0ABD"/><text:bookmark-end text:name="OPTG1_97820BA73ABC4DDF985586F88F2C0ABD"/>圓滿」<text:s/>(Ｂ)<text:bookmark-start text:name="OPTG2_97820BA73ABC4DDF985586F88F2C0ABD"/><text:s/>這片「湛藍」的天空令人看了神清氣爽，所有煩惱皆煙消雲散　<text:bookmark-start text:name="OP3_97820BA73ABC4DDF985586F88F2C0ABD"/><text:bookmark-end text:name="OP2_97820BA73ABC4DDF985586F88F2C0ABD"/><text:bookmark-end text:name="OPTG2_97820BA73ABC4DDF985586F88F2C0ABD"/>(Ｃ)<text:bookmark-start text:name="OPTG3_97820BA73ABC4DDF985586F88F2C0ABD"/><text:s/>作惡多端的他「彷彿」過街老鼠，人人喊打<text:bookmark-start text:name="OP4_97820BA73ABC4DDF985586F88F2C0ABD"/><text:bookmark-end text:name="OP3_97820BA73ABC4DDF985586F88F2C0ABD"/><text:bookmark-end text:name="OPTG3_97820BA73ABC4DDF985586F88F2C0ABD"/><text:s/>(Ｄ)<text:bookmark-end text:name="OP4_97820BA73ABC4DDF985586F88F2C0ABD"/><text:s/>退休後，他只想歸隱，「徜徉」在山林間了。</text:p>
      <text:p text:style-name="P185"><text:bookmark-start text:name="Z_D250B52A53C749B6A63513E9997D6876"/><text:bookmark-end text:name="Z_97820BA73ABC4DDF985586F88F2C0ABD"/><text:bookmark-end text:name="Q_97820BA73ABC4DDF985586F88F2C0ABD"/>9<text:s/>.( <text:s text:c="2"/>)<text:bookmark-start text:name="Q_D250B52A53C749B6A63513E9997D6876"/><text:s/>下列成語的詞性組成結構，何者與「抑強扶弱」相同？　<text:bookmark-start text:name="OP1_D250B52A53C749B6A63513E9997D6876"/>(Ａ)<text:bookmark-start text:name="OPTG1_D250B52A53C749B6A63513E9997D6876"/><text:s/>風馳電掣<text:bookmark-start text:name="OP2_D250B52A53C749B6A63513E9997D6876"/><text:bookmark-end text:name="OP1_D250B52A53C749B6A63513E9997D6876"/><text:bookmark-end text:name="OPTG1_D250B52A53C749B6A63513E9997D6876"/><text:s/>(Ｂ)<text:bookmark-start text:name="OPTG2_D250B52A53C749B6A63513E9997D6876"/><text:s/>黔驢技窮<text:bookmark-start text:name="OP3_D250B52A53C749B6A63513E9997D6876"/><text:bookmark-end text:name="OP2_D250B52A53C749B6A63513E9997D6876"/><text:bookmark-end text:name="OPTG2_D250B52A53C749B6A63513E9997D6876"/><text:s/>(Ｃ)<text:bookmark-start text:name="OPTG3_D250B52A53C749B6A63513E9997D6876"/><text:s/><text:bookmark-start text:name="OP4_D250B52A53C749B6A63513E9997D6876"/><text:bookmark-end text:name="OP3_D250B52A53C749B6A63513E9997D6876"/><text:bookmark-end text:name="OPTG3_D250B52A53C749B6A63513E9997D6876"/>緣木求魚<text:s/>(Ｄ)<text:bookmark-end text:name="OP4_D250B52A53C749B6A63513E9997D6876"/><text:s/>意興闌珊<text:s/>。</text:p>
      <text:p text:style-name="P186"><text:bookmark-start text:name="Z_7BA99E9AA60145E8BA7CCC2604ED4CD1"/><text:bookmark-end text:name="Z_D250B52A53C749B6A63513E9997D6876"/><text:bookmark-end text:name="Q_D250B52A53C749B6A63513E9997D6876"/>10<text:s/>.( <text:s text:c="2"/>)<text:bookmark-start text:name="Q_7BA99E9AA60145E8BA7CCC2604ED4CD1"/><text:s/><text:bookmark-start text:name="OP1_7BA99E9AA60145E8BA7CCC2604ED4CD1"/>「元宵燈會盡是□爛的燈火，發出璀□的光芒，加上主持人舌□蓮花的主持風格，實可博君一□」句中缺空的字依序為何？<text:s/>(Ａ)<text:bookmark-start text:name="OP2_7BA99E9AA60145E8BA7CCC2604ED4CD1"/><text:bookmark-end text:name="OP1_7BA99E9AA60145E8BA7CCC2604ED4CD1"/><text:s/>燦、璨、燦、粲(Ｂ)<text:bookmark-start text:name="OPTG2_7BA99E9AA60145E8BA7CCC2604ED4CD1"/><text:s/>璨、璨、粲、粲　<text:bookmark-start text:name="OP3_7BA99E9AA60145E8BA7CCC2604ED4CD1"/><text:bookmark-end text:name="OP2_7BA99E9AA60145E8BA7CCC2604ED4CD1"/><text:bookmark-end text:name="OPTG2_7BA99E9AA60145E8BA7CCC2604ED4CD1"/>(Ｃ)<text:bookmark-start text:name="OPTG3_7BA99E9AA60145E8BA7CCC2604ED4CD1"/><text:s/>燦、璨、粲、璨　<text:bookmark-start text:name="OP4_7BA99E9AA60145E8BA7CCC2604ED4CD1"/><text:bookmark-end text:name="OP3_7BA99E9AA60145E8BA7CCC2604ED4CD1"/><text:bookmark-end text:name="OPTG3_7BA99E9AA60145E8BA7CCC2604ED4CD1"/>(Ｄ)<text:bookmark-end text:name="OP4_7BA99E9AA60145E8BA7CCC2604ED4CD1"/><text:s/>燦、璨、粲、粲<text:s/>。</text:p>
      <text:p text:style-name="P187"><text:bookmark-start text:name="Z_E10EEE8145FD4B14AE2CDC319AFEF84F"/><text:bookmark-end text:name="Z_7BA99E9AA60145E8BA7CCC2604ED4CD1"/><text:bookmark-end text:name="Q_7BA99E9AA60145E8BA7CCC2604ED4CD1"/>11<text:s/>.(<text:s/><text:s/><text:s/>)<text:bookmark-start text:name="Q_E10EEE8145FD4B14AE2CDC319AFEF84F"/><text:s/>「我那時真是聰明過分，總覺他說話不大漂亮，非自己插嘴不可」這說明<text:bookmark-start text:name="OP1_E10EEE8145FD4B14AE2CDC319AFEF84F"/><text:s/>(Ａ<text:bookmark-start text:name="OPTG1_E10EEE8145FD4B14AE2CDC319AFEF84F"/>)<text:s/>自滿當時說話的智慧　<text:bookmark-start text:name="OP2_E10EEE8145FD4B14AE2CDC319AFEF84F"/><text:bookmark-end text:name="OP1_E10EEE8145FD4B14AE2CDC319AFEF84F"/><text:bookmark-end text:name="OPTG1_E10EEE8145FD4B14AE2CDC319AFEF84F"/>(Ｂ)<text:bookmark-start text:name="OPTG2_E10EEE8145FD4B14AE2CDC319AFEF84F"/><text:s/><text:bookmark-start text:name="OP3_E10EEE8145FD4B14AE2CDC319AFEF84F"/><text:bookmark-end text:name="OP2_E10EEE8145FD4B14AE2CDC319AFEF84F"/><text:bookmark-end text:name="OPTG2_E10EEE8145FD4B14AE2CDC319AFEF84F"/>自責不能體會父親心情 <text:s/>(Ｃ)<text:bookmark-start text:name="OPTG3_E10EEE8145FD4B14AE2CDC319AFEF84F"/><text:s/>自責當時沒有插嘴　<text:bookmark-start text:name="OP4_E10EEE8145FD4B14AE2CDC319AFEF84F"/><text:bookmark-end text:name="OP3_E10EEE8145FD4B14AE2CDC319AFEF84F"/><text:bookmark-end text:name="OPTG3_E10EEE8145FD4B14AE2CDC319AFEF84F"/>(Ｄ<text:bookmark-end text:name="OP4_E10EEE8145FD4B14AE2CDC319AFEF84F"/>) 責備父親不善言語<text:s/>。</text:p>
      <text:p text:style-name="P188"><text:bookmark-start text:name="Z_3E0FEE97541843529406CF1BB249BCB0"/><text:bookmark-end text:name="Z_E10EEE8145FD4B14AE2CDC319AFEF84F"/><text:bookmark-end text:name="Q_E10EEE8145FD4B14AE2CDC319AFEF84F"/><text:span text:style-name="T189">12</text:span><text:span text:style-name="T190"><text:s/></text:span><text:span text:style-name="T191">.</text:span><text:span text:style-name="T192">(<text:s/></text:span><text:span text:style-name="T193"><text:s/></text:span><text:span text:style-name="T194"><text:s/></text:span><text:span text:style-name="T195">)</text:span><text:bookmark-start text:name="Q_3E0FEE97541843529406CF1BB249BCB0"/><text:span text:style-name="T196"><text:s/></text:span><text:span text:style-name="T197">下列「<text:s/></text:span><text:span text:style-name="T198">」</text:span><text:span text:style-name="T199">中的字，哪一組的</text:span><text:span text:style-name="T200">字義相同</text:span><text:span text:style-name="T201">？　</text:span><text:bookmark-start text:name="OP1_3E0FEE97541843529406CF1BB249BCB0"/><text:span text:style-name="T202">(Ａ)</text:span><text:bookmark-start text:name="OPTG1_3E0FEE97541843529406CF1BB249BCB0"/><text:span text:style-name="T203"><text:s/></text:span><text:span text:style-name="T204">漫</text:span><text:span text:style-name="T205">「</text:span><text:span text:style-name="T206">卷</text:span><text:span text:style-name="T207">」</text:span><text:span text:style-name="T208">詩書 / 手不釋</text:span><text:span text:style-name="T209">「</text:span><text:span text:style-name="T210">卷</text:span><text:span text:style-name="T211">」</text:span><text:bookmark-start text:name="OP2_3E0FEE97541843529406CF1BB249BCB0"/><text:bookmark-end text:name="OP1_3E0FEE97541843529406CF1BB249BCB0"/><text:bookmark-end text:name="OPTG1_3E0FEE97541843529406CF1BB249BCB0"/><text:span text:style-name="T212"><text:s/></text:span><text:span text:style-name="T213">(Ｂ)</text:span><text:bookmark-start text:name="OPTG2_3E0FEE97541843529406CF1BB249BCB0"/><text:span text:style-name="T214"><text:s/>「故人」具雞黍</text:span><text:span text:style-name="T215"><text:s/></text:span><text:span text:style-name="T216">/「故人」西辭黃鶴樓</text:span><text:span text:style-name="T217">　</text:span><text:bookmark-start text:name="OP3_3E0FEE97541843529406CF1BB249BCB0"/><text:bookmark-end text:name="OP2_3E0FEE97541843529406CF1BB249BCB0"/><text:bookmark-end text:name="OPTG2_3E0FEE97541843529406CF1BB249BCB0"/><text:span text:style-name="T218">(Ｃ)</text:span><text:bookmark-start text:name="OPTG3_3E0FEE97541843529406CF1BB249BCB0"/><text:span text:style-name="T219"><text:s/></text:span><text:span text:style-name="T220">「</text:span><text:span text:style-name="T221">還</text:span><text:span text:style-name="T222">」</text:span><text:span text:style-name="T223">來就菊花/</text:span><text:span text:style-name="T224"><text:s/></text:span><text:span text:style-name="T225">青春作伴好</text:span><text:span text:style-name="T226">「</text:span><text:span text:style-name="T227">還</text:span><text:span text:style-name="T228">」</text:span><text:span text:style-name="T229">鄉</text:span><text:bookmark-start text:name="OP4_3E0FEE97541843529406CF1BB249BCB0"/><text:bookmark-end text:name="OP3_3E0FEE97541843529406CF1BB249BCB0"/><text:bookmark-end text:name="OPTG3_3E0FEE97541843529406CF1BB249BCB0"/><text:span text:style-name="T230"><text:s/></text:span><text:span text:style-name="T231">(Ｄ)</text:span><text:bookmark-start text:name="Z_68737DD1779C4C2DB58F4E0312D23F7C"/><text:bookmark-end text:name="Z_3E0FEE97541843529406CF1BB249BCB0"/><text:bookmark-end text:name="Q_3E0FEE97541843529406CF1BB249BCB0"/><text:bookmark-end text:name="OP4_3E0FEE97541843529406CF1BB249BCB0"/><text:span text:style-name="T232"><text:s/></text:span><text:span text:style-name="T233">綠樹村邊「合」/</text:span><text:span text:style-name="T234"><text:s/>一紙</text:span><text:span text:style-name="T235">「</text:span><text:span text:style-name="T236">合</text:span><text:span text:style-name="T237">」</text:span><text:span text:style-name="T238">同</text:span><text:span text:style-name="T239">。</text:span></text:p>
      <text:p text:style-name="P240"><text:bookmark-start text:name="Z_A6F12422B06640B887F581F2315F870E"/><text:bookmark-end text:name="Z_68737DD1779C4C2DB58F4E0312D23F7C"/><text:span text:style-name="T241">13</text:span><text:span text:style-name="T242"><text:s/></text:span><text:span text:style-name="T243">.</text:span><text:span text:style-name="T244">(<text:s/></text:span><text:span text:style-name="T245"><text:s/></text:span><text:span text:style-name="T246"><text:s/></text:span><text:span text:style-name="T247">)</text:span><text:bookmark-start text:name="Q_68737DD1779C4C2DB58F4E0312D23F7C"/><text:span text:style-name="T248"><text:s/></text:span><text:span text:style-name="T249">下列「」中的字，哪一個</text:span><text:span text:style-name="T250">不是</text:span><text:span text:style-name="T251">動詞<text:s/></text:span><text:span text:style-name="T252">？</text:span><text:bookmark-start text:name="OP1_68737DD1779C4C2DB58F4E0312D23F7C"/><text:span text:style-name="T253"><text:s/></text:span><text:span text:style-name="T254">(Ａ)</text:span><text:bookmark-start text:name="OPTG1_68737DD1779C4C2DB58F4E0312D23F7C"/><text:span text:style-name="T255"><text:s/></text:span><text:span text:style-name="T256">我心裡暗笑他的「迂」</text:span><text:span text:style-name="T257"><text:s/></text:span><text:bookmark-start text:name="OP2_68737DD1779C4C2DB58F4E0312D23F7C"/><text:bookmark-end text:name="OP1_68737DD1779C4C2DB58F4E0312D23F7C"/><text:bookmark-end text:name="OPTG1_68737DD1779C4C2DB58F4E0312D23F7C"/><text:span text:style-name="T258">(Ｂ)</text:span><text:bookmark-start text:name="OPTG2_68737DD1779C4C2DB58F4E0312D23F7C"/><text:span text:style-name="T259"><text:s/></text:span><text:bookmark-start text:name="OP3_68737DD1779C4C2DB58F4E0312D23F7C"/><text:bookmark-end text:name="OP2_68737DD1779C4C2DB58F4E0312D23F7C"/><text:bookmark-end text:name="OPTG2_68737DD1779C4C2DB58F4E0312D23F7C"/><text:span text:style-name="T260">已「蓊鬱」成一片樹海了<text:s/></text:span><text:span text:style-name="T261">(Ｃ)</text:span><text:bookmark-start text:name="OPTG3_68737DD1779C4C2DB58F4E0312D23F7C"/><text:span text:style-name="T262"><text:s/></text:span><text:bookmark-start text:name="OP4_68737DD1779C4C2DB58F4E0312D23F7C"/><text:bookmark-end text:name="OP3_68737DD1779C4C2DB58F4E0312D23F7C"/><text:bookmark-end text:name="OPTG3_68737DD1779C4C2DB58F4E0312D23F7C"/><text:span text:style-name="T263">青山郭外「斜」<text:s/></text:span><text:span text:style-name="T264">(Ｄ)</text:span><text:bookmark-end text:name="OP4_68737DD1779C4C2DB58F4E0312D23F7C"/><text:span text:style-name="T265"><text:s/>卻不再</text:span><text:span text:style-name="T266">「</text:span><text:span text:style-name="T267">逗留</text:span><text:span text:style-name="T268">」</text:span><text:span text:style-name="T269">。</text:span><text:bookmark-end text:name="Q_68737DD1779C4C2DB58F4E0312D23F7C"/></text:p>
      <text:soft-page-break/>
      <text:p text:style-name="P270"><text:span text:style-name="T271">14</text:span><text:span text:style-name="T272"><text:s/></text:span><text:span text:style-name="T273">.</text:span><text:span text:style-name="T274">(<text:s/></text:span><text:span text:style-name="T275"><text:s text:c="2"/></text:span><text:span text:style-name="T276">)</text:span><text:bookmark-start text:name="Q_A6F12422B06640B887F581F2315F870E"/><text:span text:style-name="T277"><text:s/></text:span><text:bookmark-start text:name="OP1_A6F12422B06640B887F581F2315F870E"/><text:span text:style-name="T278">有關</text:span><text:span text:style-name="T279">大樹之歌</text:span><text:span text:style-name="T280">的敘述，何者</text:span><text:span text:style-name="T281">不正</text:span><text:span text:style-name="T282">確</text:span><text:span text:style-name="T283">？<text:s/></text:span><text:span text:style-name="T284">(Ａ)</text:span><text:bookmark-start text:name="OP2_A6F12422B06640B887F581F2315F870E"/><text:bookmark-end text:name="OP1_A6F12422B06640B887F581F2315F870E"/><text:span text:style-name="T285"><text:s/></text:span><text:span text:style-name="T286">作者</text:span><text:span text:style-name="T287">劉克襄</text:span><text:span text:style-name="T288"><text:s/></text:span><text:span text:style-name="T289">(Ｂ)</text:span><text:bookmark-start text:name="OP3_A6F12422B06640B887F581F2315F870E"/><text:bookmark-end text:name="OP2_A6F12422B06640B887F581F2315F870E"/><text:span text:style-name="T290"><text:s/></text:span><text:span text:style-name="T291">選自</text:span><text:span text:style-name="T292">綠色童年</text:span><text:span text:style-name="T293">(Ｃ)</text:span><text:bookmark-start text:name="OP4_A6F12422B06640B887F581F2315F870E"/><text:bookmark-end text:name="OP3_A6F12422B06640B887F581F2315F870E"/><text:span text:style-name="T294"><text:s/>為自然寫作的文學風格<text:s/></text:span><text:span text:style-name="T295">(Ｄ)</text:span><text:bookmark-start text:name="OPTG4_A6F12422B06640B887F581F2315F870E"/><text:span text:style-name="T296"><text:s/></text:span><text:bookmark-end text:name="OP4_A6F12422B06640B887F581F2315F870E"/><text:bookmark-end text:name="OPTG4_A6F12422B06640B887F581F2315F870E"/><text:span text:style-name="T297">文中傳達父親對兒子的期許</text:span><text:span text:style-name="T298"><text:s/></text:span><text:span text:style-name="T299">。</text:span><text:bookmark-start text:name="Z_E1E097A498534AE2BE79C22047FDEB44"/><text:bookmark-end text:name="Z_A6F12422B06640B887F581F2315F870E"/><text:bookmark-end text:name="Q_A6F12422B06640B887F581F2315F870E"/></text:p>
      <text:p text:style-name="P300">15<text:s/>.(<text:s/><text:s text:c="2"/>)<text:bookmark-start text:name="Q_E1E097A498534AE2BE79C22047FDEB44"/><text:s/><text:bookmark-start text:name="OP1_E1E097A498534AE2BE79C22047FDEB44"/>「鑫:金乃貴重之物，這麼多金子，便指興盛、多財。」由造字原則判斷，「鑫」為六書中哪一類？<text:s/>(Ａ<text:bookmark-start text:name="OPTG1_E1E097A498534AE2BE79C22047FDEB44"/>)<text:bookmark-start text:name="OP2_E1E097A498534AE2BE79C22047FDEB44"/><text:bookmark-end text:name="OP1_E1E097A498534AE2BE79C22047FDEB44"/><text:bookmark-end text:name="OPTG1_E1E097A498534AE2BE79C22047FDEB44"/><text:s/>象形 <text:s text:c="8"/>(Ｂ)<text:bookmark-start text:name="OP3_E1E097A498534AE2BE79C22047FDEB44"/><text:bookmark-end text:name="OP2_E1E097A498534AE2BE79C22047FDEB44"/><text:s/>指事<text:s/>(Ｃ)<text:bookmark-start text:name="OP4_E1E097A498534AE2BE79C22047FDEB44"/><text:bookmark-end text:name="OP3_E1E097A498534AE2BE79C22047FDEB44"/><text:s/>會意<text:s/>(Ｄ)<text:bookmark-end text:name="OP4_E1E097A498534AE2BE79C22047FDEB44"/><text:s/>形聲<text:s/>。<text:s/></text:p>
      <text:p text:style-name="P301"><text:bookmark-start text:name="Z_23458B6A87F54739B18D565D233C8416"/><text:bookmark-end text:name="Z_E1E097A498534AE2BE79C22047FDEB44"/><text:bookmark-end text:name="Q_E1E097A498534AE2BE79C22047FDEB44"/><text:span text:style-name="T302">16</text:span><text:span text:style-name="T303"><text:s/></text:span><text:span text:style-name="T304">.</text:span><text:span text:style-name="T305">(<text:s/></text:span><text:span text:style-name="T306"><text:s text:c="2"/></text:span><text:span text:style-name="T307">)</text:span><text:bookmark-start text:name="Q_23458B6A87F54739B18D565D233C8416"/><text:span text:style-name="T308"><text:s/></text:span><text:span text:style-name="T309">下列</text:span><text:span text:style-name="T310">「」</text:span><text:bookmark-start text:name="OP1_23458B6A87F54739B18D565D233C8416"/><text:span text:style-name="T311">中的字詞，何者</text:span><text:span text:style-name="T312">不是</text:span><text:span text:style-name="T313">使用借代修辭</text:span><text:span text:style-name="T314">？</text:span><text:span text:style-name="T315"><text:s/></text:span><text:span text:style-name="T316">(Ａ)</text:span><text:bookmark-start text:name="OPTG1_23458B6A87F54739B18D565D233C8416"/><text:span text:style-name="T317"><text:s/></text:span><text:bookmark-start text:name="OP2_23458B6A87F54739B18D565D233C8416"/><text:bookmark-end text:name="OP1_23458B6A87F54739B18D565D233C8416"/><text:bookmark-end text:name="OPTG1_23458B6A87F54739B18D565D233C8416"/><text:span text:style-name="T318">把酒話</text:span><text:span text:style-name="T319">「</text:span><text:span text:style-name="T320">桑麻</text:span><text:span text:style-name="T321">」</text:span><text:span text:style-name="T322"><text:s/></text:span><text:span text:style-name="T323">(Ｂ)</text:span><text:bookmark-start text:name="OPTG2_23458B6A87F54739B18D565D233C8416"/><text:span text:style-name="T324"><text:s/></text:span><text:bookmark-start text:name="OP3_23458B6A87F54739B18D565D233C8416"/><text:bookmark-end text:name="OP2_23458B6A87F54739B18D565D233C8416"/><text:bookmark-end text:name="OPTG2_23458B6A87F54739B18D565D233C8416"/><text:span text:style-name="T325">孤「帆」遠影碧山盡<text:s/></text:span><text:span text:style-name="T326">(Ｃ)</text:span><text:bookmark-start text:name="OPTG3_23458B6A87F54739B18D565D233C8416"/><text:span text:style-name="T327"><text:s/></text:span><text:bookmark-start text:name="OP4_23458B6A87F54739B18D565D233C8416"/><text:bookmark-end text:name="OP3_23458B6A87F54739B18D565D233C8416"/><text:bookmark-end text:name="OPTG3_23458B6A87F54739B18D565D233C8416"/><text:span text:style-name="T328">疑是「銀河」落九天<text:s/></text:span><text:span text:style-name="T329">(Ｄ)</text:span><text:bookmark-end text:name="OP4_23458B6A87F54739B18D565D233C8416"/><text:span text:style-name="T330"><text:s/></text:span><text:span text:style-name="T331">「</text:span><text:span text:style-name="T332">朱門</text:span><text:span text:style-name="T333">」</text:span><text:span text:style-name="T334">酒肉臭<text:s/></text:span><text:span text:style-name="T335">。</text:span></text:p>
      <text:p text:style-name="P336"><text:bookmark-start text:name="Z_4504BAF3AE6E4728A7B5BCBB57160D29"/><text:bookmark-end text:name="Z_23458B6A87F54739B18D565D233C8416"/><text:bookmark-end text:name="Q_23458B6A87F54739B18D565D233C8416"/><text:span text:style-name="T337">17</text:span><text:span text:style-name="T338"><text:s/></text:span><text:span text:style-name="T339">.</text:span><text:span text:style-name="T340">(<text:s/></text:span><text:span text:style-name="T341"><text:s text:c="2"/></text:span><text:span text:style-name="T342">)</text:span><text:bookmark-start text:name="OP1_4504BAF3AE6E4728A7B5BCBB57160D29"/><text:bookmark-start text:name="Q_4504BAF3AE6E4728A7B5BCBB57160D29"/><text:span text:style-name="T343"><text:s/>下列「」中的詞語，何者使用</text:span><text:span text:style-name="T344">不當</text:span><text:span text:style-name="T345">？<text:s/></text:span><text:span text:style-name="T346">(Ａ)</text:span><text:bookmark-start text:name="OPTG1_4504BAF3AE6E4728A7B5BCBB57160D29"/><text:span text:style-name="T347"><text:s/></text:span><text:bookmark-start text:name="OP2_4504BAF3AE6E4728A7B5BCBB57160D29"/><text:bookmark-end text:name="OP1_4504BAF3AE6E4728A7B5BCBB57160D29"/><text:bookmark-end text:name="OPTG1_4504BAF3AE6E4728A7B5BCBB57160D29"/><text:span text:style-name="T348">平地的鳥群最愛「集聚」在那兒<text:s/></text:span><text:span text:style-name="T349">(Ｂ)</text:span><text:bookmark-start text:name="OPTG2_4504BAF3AE6E4728A7B5BCBB57160D29"/><text:span text:style-name="T350"><text:s/></text:span><text:bookmark-start text:name="OP3_4504BAF3AE6E4728A7B5BCBB57160D29"/><text:bookmark-end text:name="OP2_4504BAF3AE6E4728A7B5BCBB57160D29"/><text:bookmark-end text:name="OPTG2_4504BAF3AE6E4728A7B5BCBB57160D29"/><text:span text:style-name="T351">只剩肥胖的枯枝「伸向」清冷的天空<text:s/></text:span><text:span text:style-name="T352">(Ｃ)</text:span><text:bookmark-start text:name="OPTG3_4504BAF3AE6E4728A7B5BCBB57160D29"/><text:span text:style-name="T353"><text:s/></text:span><text:bookmark-start text:name="OP4_4504BAF3AE6E4728A7B5BCBB57160D29"/><text:bookmark-end text:name="OP3_4504BAF3AE6E4728A7B5BCBB57160D29"/><text:bookmark-end text:name="OPTG3_4504BAF3AE6E4728A7B5BCBB57160D29"/><text:span text:style-name="T354">它的旁邊還有一位「垂倒」的夥伴<text:s/></text:span><text:span text:style-name="T355">(Ｄ)</text:span><text:bookmark-start text:name="OPTG4_4504BAF3AE6E4728A7B5BCBB57160D29"/><text:span text:style-name="T356"><text:s/></text:span><text:bookmark-end text:name="OP4_4504BAF3AE6E4728A7B5BCBB57160D29"/><text:bookmark-end text:name="OPTG4_4504BAF3AE6E4728A7B5BCBB57160D29"/><text:span text:style-name="T357">但附近的人並非很善待它，在它身上「鋪晒」了電線</text:span><text:span text:style-name="T358">。</text:span></text:p>
      <text:p text:style-name="P359"><text:bookmark-start text:name="Z_9A3E58723C874B39AF37F01CA965A5FF"/><text:bookmark-end text:name="Z_4504BAF3AE6E4728A7B5BCBB57160D29"/><text:bookmark-end text:name="Q_4504BAF3AE6E4728A7B5BCBB57160D29"/><text:span text:style-name="T360">18</text:span><text:span text:style-name="T361"><text:s/></text:span><text:span text:style-name="T362">.</text:span><text:span text:style-name="T363">(<text:s/></text:span><text:span text:style-name="T364"><text:s/></text:span><text:span text:style-name="T365"><text:s/></text:span><text:span text:style-name="T366">)</text:span><text:bookmark-start text:name="Q_9A3E58723C874B39AF37F01CA965A5FF"/><text:span text:style-name="T367"><text:s/></text:span><text:span text:style-name="T368">下列「　」中的詞，何者</text:span><text:span text:style-name="T369">不</text:span><text:span text:style-name="T370">屬於</text:span><text:span text:style-name="T371">同義複詞</text:span><text:span text:style-name="T372">？　</text:span><text:bookmark-start text:name="OP1_9A3E58723C874B39AF37F01CA965A5FF"/><text:span text:style-name="T373">(Ａ)</text:span><text:bookmark-start text:name="OPTG1_9A3E58723C874B39AF37F01CA965A5FF"/><text:span text:style-name="T374"><text:s/></text:span><text:bookmark-start text:name="OP2_9A3E58723C874B39AF37F01CA965A5FF"/><text:bookmark-end text:name="OP1_9A3E58723C874B39AF37F01CA965A5FF"/><text:bookmark-end text:name="OPTG1_9A3E58723C874B39AF37F01CA965A5FF"/><text:span text:style-name="T375">他肥胖的身子向左「微傾」<text:s/></text:span><text:span text:style-name="T376">(Ｂ)</text:span><text:bookmark-start text:name="OPTG2_9A3E58723C874B39AF37F01CA965A5FF"/><text:span text:style-name="T377"><text:s/>我趕緊去「攙扶」他</text:span><text:bookmark-start text:name="OP3_9A3E58723C874B39AF37F01CA965A5FF"/><text:bookmark-end text:name="OP2_9A3E58723C874B39AF37F01CA965A5FF"/><text:bookmark-end text:name="OPTG2_9A3E58723C874B39AF37F01CA965A5FF"/><text:span text:style-name="T378"><text:s/></text:span><text:span text:style-name="T379">(Ｃ)</text:span><text:bookmark-start text:name="OPTG3_9A3E58723C874B39AF37F01CA965A5FF"/><text:bookmark-start text:name="OPTG4_9A3E58723C874B39AF37F01CA965A5FF"/><text:span text:style-name="T380"><text:s/></text:span><text:bookmark-start text:name="OP4_9A3E58723C874B39AF37F01CA965A5FF"/><text:bookmark-end text:name="OP3_9A3E58723C874B39AF37F01CA965A5FF"/><text:bookmark-end text:name="OPTG3_9A3E58723C874B39AF37F01CA965A5FF"/><text:bookmark-end text:name="OPTG4_9A3E58723C874B39AF37F01CA965A5FF"/><text:span text:style-name="T381">他「囑託」茶房好好照應我</text:span><text:span text:style-name="T382">　(Ｄ)</text:span><text:bookmark-end text:name="OP4_9A3E58723C874B39AF37F01CA965A5FF"/><text:span text:style-name="T383"><text:s/></text:span><text:span text:style-name="T384">媽媽規定餐桌</text:span><text:span text:style-name="T385">要</text:span><text:span text:style-name="T386">「</text:span><text:span text:style-name="T387">擦拭</text:span><text:span text:style-name="T388">」</text:span><text:span text:style-name="T389">過後，才可用餐</text:span><text:span text:style-name="T390">。</text:span></text:p>
      <text:p text:style-name="P391"><text:bookmark-start text:name="Z_0E6E3D67B00D4E5DABF25BF0CE6CD096"/><text:bookmark-end text:name="Z_9A3E58723C874B39AF37F01CA965A5FF"/><text:bookmark-end text:name="Q_9A3E58723C874B39AF37F01CA965A5FF"/><text:span text:style-name="T392">19</text:span><text:span text:style-name="T393"><text:s/></text:span><text:span text:style-name="T394">.</text:span><text:span text:style-name="T395">(<text:s/></text:span><text:span text:style-name="T396"><text:s/></text:span><text:span text:style-name="T397"><text:s/></text:span><text:span text:style-name="T398">)</text:span><text:bookmark-start text:name="Q_0E6E3D67B00D4E5DABF25BF0CE6CD096"/><text:span text:style-name="T399"><text:s/></text:span><text:span text:style-name="T400">聞官軍收河南河北</text:span><text:span text:style-name="T401">一詩的主旨為何</text:span><text:span text:style-name="T402">？　</text:span><text:bookmark-start text:name="OP1_0E6E3D67B00D4E5DABF25BF0CE6CD096"/><text:span text:style-name="T403">(Ａ)</text:span><text:bookmark-start text:name="OPTG1_0E6E3D67B00D4E5DABF25BF0CE6CD096"/><text:span text:style-name="T404"><text:s/></text:span><text:span text:style-name="T405">欣</text:span><text:span text:style-name="T406">聞捷報，驚喜雀躍</text:span><text:bookmark-start text:name="OP2_0E6E3D67B00D4E5DABF25BF0CE6CD096"/><text:bookmark-end text:name="OP1_0E6E3D67B00D4E5DABF25BF0CE6CD096"/><text:bookmark-end text:name="OPTG1_0E6E3D67B00D4E5DABF25BF0CE6CD096"/><text:span text:style-name="T407"><text:s/></text:span><text:span text:style-name="T408">(Ｂ)</text:span><text:bookmark-start text:name="OPTG2_0E6E3D67B00D4E5DABF25BF0CE6CD096"/><text:span text:style-name="T409"><text:s/></text:span><text:span text:style-name="T410">慨嘆人民疾苦</text:span><text:bookmark-start text:name="OP3_0E6E3D67B00D4E5DABF25BF0CE6CD096"/><text:bookmark-end text:name="OP2_0E6E3D67B00D4E5DABF25BF0CE6CD096"/><text:bookmark-end text:name="OPTG2_0E6E3D67B00D4E5DABF25BF0CE6CD096"/><text:span text:style-name="T411"><text:s/></text:span><text:span text:style-name="T412">(Ｃ)</text:span><text:bookmark-start text:name="OPTG3_0E6E3D67B00D4E5DABF25BF0CE6CD096"/><text:span text:style-name="T413"><text:s/></text:span><text:bookmark-start text:name="OP4_0E6E3D67B00D4E5DABF25BF0CE6CD096"/><text:bookmark-end text:name="OP3_0E6E3D67B00D4E5DABF25BF0CE6CD096"/><text:bookmark-end text:name="OPTG3_0E6E3D67B00D4E5DABF25BF0CE6CD096"/><text:span text:style-name="T414">反映社會動盪<text:s/></text:span><text:span text:style-name="T415">(Ｄ)</text:span><text:bookmark-start text:name="OPTG4_0E6E3D67B00D4E5DABF25BF0CE6CD096"/><text:span text:style-name="T416"><text:s/></text:span><text:bookmark-end text:name="OP4_0E6E3D67B00D4E5DABF25BF0CE6CD096"/><text:bookmark-end text:name="OPTG4_0E6E3D67B00D4E5DABF25BF0CE6CD096"/><text:span text:style-name="T417">對田園生活的嚮往</text:span><text:span text:style-name="T418">。</text:span></text:p>
      <text:p text:style-name="P419"><text:bookmark-start text:name="Z_09893F57F73F4206923278783A7F3492"/><text:bookmark-end text:name="Z_0E6E3D67B00D4E5DABF25BF0CE6CD096"/><text:bookmark-end text:name="Q_0E6E3D67B00D4E5DABF25BF0CE6CD096"/><text:span text:style-name="T420">20</text:span><text:span text:style-name="T421"><text:s/></text:span><text:span text:style-name="T422">.</text:span><text:span text:style-name="T423">(<text:s/></text:span><text:span text:style-name="T424"><text:s/></text:span><text:span text:style-name="T425"><text:s/></text:span><text:span text:style-name="T426">)</text:span><text:bookmark-start text:name="Q_09893F57F73F4206923278783A7F3492"/><text:span text:style-name="T427"><text:s/>下列選項中的文句，何者</text:span><text:span text:style-name="T428">未使用</text:span><text:span text:style-name="T429">轉化修辭法</text:span><text:bookmark-start text:name="OP1_09893F57F73F4206923278783A7F3492"/><text:span text:style-name="T430">？<text:s/></text:span><text:span text:style-name="T431">(Ａ)</text:span><text:bookmark-start text:name="OPTG1_09893F57F73F4206923278783A7F3492"/><text:span text:style-name="T432"><text:s/></text:span><text:span text:style-name="T433">他是看著</text:span><text:span text:style-name="T434">金山鄉</text:span><text:span text:style-name="T435">長大的一棵大樹</text:span><text:bookmark-start text:name="OP2_09893F57F73F4206923278783A7F3492"/><text:bookmark-end text:name="OP1_09893F57F73F4206923278783A7F3492"/><text:bookmark-end text:name="OPTG1_09893F57F73F4206923278783A7F3492"/><text:span text:style-name="T436"><text:s/></text:span><text:span text:style-name="T437">(Ｂ)</text:span><text:bookmark-start text:name="OPTG4_09893F57F73F4206923278783A7F3492"/><text:bookmark-start text:name="OPTG2_09893F57F73F4206923278783A7F3492"/><text:span text:style-name="T438"><text:s/></text:span><text:bookmark-end text:name="OPTG4_09893F57F73F4206923278783A7F3492"/><text:span text:style-name="T439">他們只認得錢，託他們直是白託</text:span><text:bookmark-start text:name="OP3_09893F57F73F4206923278783A7F3492"/><text:bookmark-end text:name="OP2_09893F57F73F4206923278783A7F3492"/><text:bookmark-end text:name="OPTG2_09893F57F73F4206923278783A7F3492"/><text:span text:style-name="T440"><text:s/></text:span><text:span text:style-name="T441">(Ｃ)</text:span><text:bookmark-start text:name="OPTG3_09893F57F73F4206923278783A7F3492"/><text:span text:style-name="T442"><text:s/>為阿爸織就了一身綿長而細密的呵護</text:span><text:bookmark-start text:name="OP4_09893F57F73F4206923278783A7F3492"/><text:bookmark-end text:name="OP3_09893F57F73F4206923278783A7F3492"/><text:bookmark-end text:name="OPTG3_09893F57F73F4206923278783A7F3492"/><text:span text:style-name="T443"><text:s/></text:span><text:span text:style-name="T444">(Ｄ)</text:span><text:bookmark-end text:name="OP4_09893F57F73F4206923278783A7F3492"/><text:span text:style-name="T445"><text:s/></text:span><text:span text:style-name="T446">它應該也有許多鳥朋友</text:span><text:span text:style-name="T447">。</text:span></text:p>
      <text:p text:style-name="P448"><text:bookmark-end text:name="Z_09893F57F73F4206923278783A7F3492"/><text:bookmark-end text:name="Q_09893F57F73F4206923278783A7F3492"/><text:span text:style-name="T449"><text:s text:c="6"/></text:span></text:p>
      <text:p text:style-name="P450">六､閱讀測驗10%(每題2分)</text:p>
      <text:p text:style-name="P451">小太陽</text:p>
      <text:p text:style-name="P452">二月的雨，三月的雨，使我家的牆腳長出白色的小菌，皮箱發霉，天花板積水，地上蓋滿一層訪客的友誼的泥腳印。</text:p>
      <text:p text:style-name="P453">自來水暢通了，因為天上所賜的水已經過多。濕淋淋的路人，像一條條的魚，嚴肅沉默的從籬笆牆外游過去。這是台北的雨季，是一年中最缺少歡笑的日子。</text:p>
      <text:p text:style-name="P454"><text:span text:style-name="T455">一切都在改變，而且改變得那麼快。她佔用了我們的半張床，但是我們多麼願意退讓。她使我們半夜失眠，日間疲憊不堪。我們卻覺得這是人間最快樂的痛苦，最甜蜜的折磨，但願不分晝夜，永遠緊緊擁她在懷裡。窗外冷風淒淒，雨聲淅瀝，世間是這麼潮濕陰冷，我們曾經苦苦的盼望著太陽。但是現在，我們忘了窗外的世界，因為我們有我們自己的小太陽了。小太陽不怕天上雲朵的遮掩，小太陽能透過雨絲，透過尿布的迷魂陣，透過愁苦靈魂堅硬的外殼，暖烘烘照射著我們的心。</text:span></text:p>
      <text:p text:style-name="P456"><text:s text:c="4"/>我多麼願意這麼說：我們的小太陽不是我們生活的負擔，她是我們人生旅途中第一個最惹人喜愛的友伴!</text:p>
      <text:p text:style-name="P457"><text:s text:c="2"/></text:p>
      <text:p text:style-name="內文"><text:span text:style-name="T458"><text:s text:c="61"/>---------- <text:s/>節錄 <text:s text:c="2"/></text:span><text:span text:style-name="T459">子敏</text:span><text:span text:style-name="T460">《小太陽》</text:span></text:p>
      <text:p text:style-name="P461">1.由本文可知，「小太陽」指的是:<text:line-break/>(A) 窗外的太陽　　<text:s text:c="4"/>(B) 作者的大女兒<text:line-break/>(C) 作者的兒子　　<text:s text:c="4"/>(D) 作者的小女兒</text:p>
      <text:p text:style-name="P462"><text:line-break/>2.本篇文章所述的背景是何處？<text:line-break/><text:s/>(A) 風景區<text:s/><text:s text:c="11"/>(B) 作者家裡<text:line-break/><text:s/>(C) 街道<text:s text:c="14"/>(D) 醫院</text:p>
      <text:p text:style-name="P463"/>
      <text:p text:style-name="P464">3.為何作者說「一切都在改變」？</text:p>
      <text:p text:style-name="P465">(A) 因病而疲憊不堪<text:s text:c="4"/>(B) 戶外氣候不佳<text:line-break/>(C) 多了一個負擔<text:s text:c="6"/>(D) 小太陽來臨</text:p>
      <text:p text:style-name="P466"/>
      <text:p text:style-name="P467">4.下列哪一句是作者在本文中最想表達的？<text:line-break/>(A) 最甜蜜的負荷<text:s text:c="6"/>(B) 白首臥松雲</text:p>
      <text:p text:style-name="P468"><text:span text:style-name="T469">(C) 每逢佳節倍思親</text:span><text:span text:style-name="T470"><text:s text:c="4"/></text:span><text:span text:style-name="T471">(D) 歲月不饒人</text:span></text:p>
      <text:p text:style-name="P472"/>
      <text:p text:style-name="P473">5. 本文「無」使用何種修辭？<text:line-break/>(A) 轉化<text:s text:c="14"/>(B) 誇飾</text:p>
      <text:p text:style-name="P474"><text:span text:style-name="T475">(C) 設問</text:span><text:span text:style-name="T476"><text:s text:c="14"/></text:span><text:span text:style-name="T477">(D) 映襯</text:span></text:p>
      <text:p text:style-name="P478"/>
      <text:p text:style-name="P479"/>
      <text:p text:style-name="P480">------試題結束------</text:p>
      <text:p text:style-name="P481"/>
      <text:soft-page-break/>
      <text:p text:style-name="P482"><text:span text:style-name="T483">新北市立溪崑國民中學107學年度第</text:span><text:span text:style-name="T484">二學期第一次定期評量 國文科 答案卷</text:span></text:p>
      <text:p text:style-name="P485"><text:span text:style-name="T486">七</text:span><draw:connector draw:type="line" svg:x1="0.05486in" svg:y1="0.41944in" svg:x2="8.92986in" svg:y2="0.41944in" draw:z-index="251661312" draw:id="id1" draw:style-name="a1" draw:name="直線接點 1" text:anchor-type="paragraph"><svg:title/><svg:desc/></draw:connector><text:span text:style-name="T487">年級</text:span><text:span text:style-name="T488">　　　</text:span><text:span text:style-name="T489">班 座號</text:span><text:span text:style-name="T490">　　　</text:span><text:span text:style-name="T491"><text:s/>姓名</text:span><text:span text:style-name="T492">　　　　　　　　</text:span><text:span text:style-name="T493"><text:s/></text:span></text:p>
      <text:list text:style-name="LFO1">
        <text:list-item text:start-value="1">
          <text:p text:style-name="P494">國字與注音10%（每題1分）</text:p>
        </text:list-item>
      </text:list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1.</text:p>
            <text:p text:style-name="P510"/>
          </table:table-cell>
          <table:table-cell table:style-name="TableCell511">
            <text:p text:style-name="P512">2.</text:p>
          </table:table-cell>
          <table:table-cell table:style-name="TableCell513">
            <text:p text:style-name="P514">3.</text:p>
            <text:p text:style-name="P515"/>
          </table:table-cell>
          <table:table-cell table:style-name="TableCell516">
            <text:p text:style-name="P517">4.</text:p>
          </table:table-cell>
          <table:table-cell table:style-name="TableCell518">
            <text:p text:style-name="P519">5.</text:p>
            <text:p text:style-name="P520"/>
          </table:table-cell>
          <table:table-cell table:style-name="TableCell521">
            <text:p text:style-name="P522">6.</text:p>
            <text:p text:style-name="P523"/>
          </table:table-cell>
          <table:table-cell table:style-name="TableCell524">
            <text:p text:style-name="P525">7.</text:p>
            <text:p text:style-name="P526"/>
          </table:table-cell>
          <table:table-cell table:style-name="TableCell527">
            <text:p text:style-name="P528">8.</text:p>
            <text:p text:style-name="P529"/>
          </table:table-cell>
          <table:table-cell table:style-name="TableCell530">
            <text:p text:style-name="P531">9.</text:p>
            <text:p text:style-name="P532"/>
          </table:table-cell>
          <table:table-cell table:style-name="TableCell533">
            <text:p text:style-name="P534">10.</text:p>
            <text:p text:style-name="P535"/>
          </table:table-cell>
        </table:table-row>
      </table:table>
      <text:p text:style-name="P536"/>
      <text:list text:style-name="LFO1" text:continue-numbering="true">
        <text:list-item>
          <text:p text:style-name="P537">注釋20%(每題2分）</text:p>
        </text:list-item>
      </text:list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1.蓊鬱：</text:p>
            <text:p text:style-name="P545"><text:s/></text:p>
          </table:table-cell>
          <table:table-cell table:style-name="TableCell546">
            <text:p text:style-name="P547">2.湛藍：</text:p>
          </table:table-cell>
        </table:table-row>
        <table:table-row table:style-name="TableRow548">
          <table:table-cell table:style-name="TableCell549">
            <text:p text:style-name="P550">3.蹣跚：</text:p>
            <text:p text:style-name="P551"/>
          </table:table-cell>
          <table:table-cell table:style-name="TableCell552">
            <text:p text:style-name="P553">4.禍不單行：</text:p>
          </table:table-cell>
        </table:table-row>
        <table:table-row table:style-name="TableRow554">
          <table:table-cell table:style-name="TableCell555">
            <text:p text:style-name="P556">5.青山「郭」外斜：</text:p>
            <text:p text:style-name="P557"/>
          </table:table-cell>
          <table:table-cell table:style-name="TableCell558">
            <text:p text:style-name="P559">6.還來「就」菊花:</text:p>
          </table:table-cell>
        </table:table-row>
        <table:table-row table:style-name="TableRow560">
          <table:table-cell table:style-name="TableCell561">
            <text:p text:style-name="P562">7.愁何在:</text:p>
            <text:p text:style-name="P563"/>
          </table:table-cell>
          <table:table-cell table:style-name="TableCell564">
            <text:p text:style-name="P565">8.漫卷:</text:p>
          </table:table-cell>
        </table:table-row>
        <table:table-row table:style-name="TableRow566">
          <table:table-cell table:style-name="TableCell567">
            <text:p text:style-name="P568">9.激越:</text:p>
            <text:p text:style-name="P569"/>
          </table:table-cell>
          <table:table-cell table:style-name="TableCell570">
            <text:p text:style-name="P571">10.織就:<text:s/></text:p>
          </table:table-cell>
        </table:table-row>
      </table:table>
      <text:p text:style-name="P572"/>
      <text:list text:style-name="LFO1" text:continue-numbering="true">
        <text:list-item>
          <text:p text:style-name="P573">成語改錯10%(每題1分，錯1字即全錯)</text:p>
        </text:list-item>
      </text:list>
      <text:p text:style-name="P574"/>
      <text:p text:style-name="P575">請將下列成語修改成正確版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1.</text:p>
            <text:p text:style-name="P585"/>
          </table:table-cell>
          <table:table-cell table:style-name="TableCell586">
            <text:p text:style-name="P587">2.</text:p>
          </table:table-cell>
          <table:table-cell table:style-name="TableCell588">
            <text:p text:style-name="P589">3.</text:p>
          </table:table-cell>
          <table:table-cell table:style-name="TableCell590">
            <text:p text:style-name="P591">4.</text:p>
          </table:table-cell>
          <table:table-cell table:style-name="TableCell592">
            <text:p text:style-name="P593">5.</text:p>
          </table:table-cell>
        </table:table-row>
        <table:table-row table:style-name="TableRow594">
          <table:table-cell table:style-name="TableCell595">
            <text:p text:style-name="P596">6.</text:p>
            <text:p text:style-name="P597"/>
          </table:table-cell>
          <table:table-cell table:style-name="TableCell598">
            <text:p text:style-name="P599">7.</text:p>
          </table:table-cell>
          <table:table-cell table:style-name="TableCell600">
            <text:p text:style-name="P601">8.</text:p>
          </table:table-cell>
          <table:table-cell table:style-name="TableCell602">
            <text:p text:style-name="P603">9.</text:p>
          </table:table-cell>
          <table:table-cell table:style-name="TableCell604">
            <text:p text:style-name="P605">10.</text:p>
          </table:table-cell>
        </table:table-row>
      </table:table>
      <text:p text:style-name="P606"/>
      <text:list text:style-name="LFO1" text:continue-numbering="true">
        <text:list-item>
          <text:p text:style-name="P607">課文填空10%（每格2分，1字1分，錯2字即全錯）</text:p>
        </text:list-item>
      </text:list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list text:style-name="LFO5" text:continue-numbering="true">
              <text:list-item>
                <text:p text:style-name="P614"/>
              </text:list-item>
            </text:list>
            <text:p text:style-name="P615"/>
          </table:table-cell>
          <table:table-cell table:style-name="TableCell616">
            <text:p text:style-name="P617">2.</text:p>
          </table:table-cell>
        </table:table-row>
        <table:table-row table:style-name="TableRow618">
          <table:table-cell table:style-name="TableCell619">
            <text:p text:style-name="P620">3.</text:p>
            <text:p text:style-name="P621"/>
          </table:table-cell>
          <table:table-cell table:style-name="TableCell622">
            <text:p text:style-name="P623">4.</text:p>
          </table:table-cell>
        </table:table-row>
        <table:table-row table:style-name="TableRow624">
          <table:table-cell table:style-name="TableCell625">
            <text:p text:style-name="P626">5.</text:p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list text:style-name="LFO1" text:continue-numbering="true">
        <text:list-item>
          <text:p text:style-name="P631">單一選擇題40%（每題2分）</text:p>
        </text:list-item>
      </text:list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1.</text:p>
            <text:p text:style-name="P647"/>
          </table:table-cell>
          <table:table-cell table:style-name="TableCell648">
            <text:p text:style-name="P649">2.</text:p>
          </table:table-cell>
          <table:table-cell table:style-name="TableCell650">
            <text:p text:style-name="P651">3.</text:p>
          </table:table-cell>
          <table:table-cell table:style-name="TableCell652">
            <text:p text:style-name="P653">4.</text:p>
          </table:table-cell>
          <table:table-cell table:style-name="TableCell654">
            <text:p text:style-name="P655">5.</text:p>
          </table:table-cell>
          <table:table-cell table:style-name="TableCell656">
            <text:p text:style-name="P657">6.</text:p>
          </table:table-cell>
          <table:table-cell table:style-name="TableCell658">
            <text:p text:style-name="P659">7.</text:p>
          </table:table-cell>
          <table:table-cell table:style-name="TableCell660">
            <text:p text:style-name="P661">8.</text:p>
          </table:table-cell>
          <table:table-cell table:style-name="TableCell662">
            <text:p text:style-name="P663">9.</text:p>
          </table:table-cell>
          <table:table-cell table:style-name="TableCell664">
            <text:p text:style-name="P665">10.</text:p>
          </table:table-cell>
        </table:table-row>
        <table:table-row table:style-name="TableRow666">
          <table:table-cell table:style-name="TableCell667">
            <text:p text:style-name="P668">11.</text:p>
            <text:p text:style-name="P669"/>
          </table:table-cell>
          <table:table-cell table:style-name="TableCell670">
            <text:p text:style-name="P671">12.</text:p>
          </table:table-cell>
          <table:table-cell table:style-name="TableCell672">
            <text:p text:style-name="P673">13.</text:p>
          </table:table-cell>
          <table:table-cell table:style-name="TableCell674">
            <text:p text:style-name="P675">14.</text:p>
          </table:table-cell>
          <table:table-cell table:style-name="TableCell676">
            <text:p text:style-name="P677">15.</text:p>
          </table:table-cell>
          <table:table-cell table:style-name="TableCell678">
            <text:p text:style-name="P679">16.</text:p>
          </table:table-cell>
          <table:table-cell table:style-name="TableCell680">
            <text:p text:style-name="P681">17.</text:p>
          </table:table-cell>
          <table:table-cell table:style-name="TableCell682">
            <text:p text:style-name="P683">18.</text:p>
          </table:table-cell>
          <table:table-cell table:style-name="TableCell684">
            <text:p text:style-name="P685">19.</text:p>
          </table:table-cell>
          <table:table-cell table:style-name="TableCell686">
            <text:p text:style-name="P687">20.</text:p>
          </table:table-cell>
        </table:table-row>
      </table:table>
      <text:p text:style-name="P688"><text:span text:style-name="T689"><text:s text:c="6"/></text:span></text:p>
      <text:list text:style-name="LFO6">
        <text:list-item text:start-value="6">
          <text:p text:style-name="P690">閱讀測驗10%(每題2分)</text:p>
        </text:list-item>
      </text:list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1.</text:p>
            <text:p text:style-name="P701"/>
          </table:table-cell>
          <table:table-cell table:style-name="TableCell702">
            <text:p text:style-name="P703">2.</text:p>
          </table:table-cell>
          <table:table-cell table:style-name="TableCell704">
            <text:p text:style-name="P705">3.</text:p>
          </table:table-cell>
          <table:table-cell table:style-name="TableCell706">
            <text:p text:style-name="P707">4.</text:p>
          </table:table-cell>
          <table:table-cell table:style-name="TableCell708">
            <text:p text:style-name="內文"><text:span text:style-name="T709">5.</text:span></text:p>
          </table:table-cell>
        </table:table-row>
      </table:table>
      <text:p text:style-name="P710"/>
      <text:soft-page-break/>
      <text:p text:style-name="P711">－試卷結束－</text:p>
      <text:p text:style-name="P712">-107-2-1 七年級 國文科－解答</text:p>
      <text:p text:style-name="P713">一、ㄔㄨˊ <text:s/>一ㄢˊ <text:s/>ㄑㄩˊ <text:s/>ㄐㄧˋ <text:s/>ㄏㄜˋ</text:p>
      <text:p text:style-name="P714">拋 摯 劍 攙 軀</text:p>
      <text:p text:style-name="內文"><text:span text:style-name="T715">二</text:span><text:span text:style-name="T716">、 ( 略 )</text:span></text:p>
      <text:p text:style-name="P717">三、1. 獨樹一幟 <text:s/>2. 里仁為美 <text:s/>3. 相濡以沫 <text:s/>4. 離離蔚蔚 <text:s/>5. 罄竹難書</text:p>
      <text:p text:style-name="P718"><text:span text:style-name="T719">6. 草菅人命 <text:s/>7. 不落窠臼 <text:s/>8.<text:s/></text:span><text:span text:style-name="T720">移樽就教 <text:s/>9. 牛山濯濯 <text:s/>10. 造福桑梓<text:s/></text:span></text:p>
      <text:p text:style-name="P721">四、1.故人具雞黍 <text:s text:c="7"/>2.開筵面場圃</text:p>
      <text:p text:style-name="P722">3.初聞涕淚滿衣裳 <text:s text:c="3"/>4.卻看妻子愁何在</text:p>
      <text:p text:style-name="P723">5.青春作伴好還鄉</text:p>
      <text:p text:style-name="P724">五､ <text:s/>1~5: A C B C D <text:s text:c="6"/>6~10: D D C C D</text:p>
      <text:p text:style-name="P725">11~15: B B A B C <text:s text:c="4"/>16~20: C D A A B</text:p>
      <text:p text:style-name="P726">六､B B D A C</text:p>
      <text:p text:style-name="P727"/>
      <text:p text:style-name="P728"/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選擇題" style:display-name="00-選擇題" style:family="paragraph" style:parent-style-name="內文">
      <style:paragraph-properties fo:text-align="justify" fo:line-height="0.2819in" fo:margin-left="0.709in" fo:text-indent="-0.709in">
        <style:tab-stops>
          <style:tab-stop style:type="left" style:position="-0.5597in"/>
          <style:tab-stop style:type="left" style:position="-0.3937in"/>
          <style:tab-stop style:type="right" style:position="-0.0791in"/>
        </style:tab-stops>
      </style:paragraph-properties>
      <style:text-properties style:font-name="新細明體" style:font-name-asian="新細明體" style:font-name-complex="Times New Roman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､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､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="新細明體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</text:span><text:span text:style-name="T5">，</text:span><text:span text:style-name="T6">共</text:span><text:span text:style-name="T7">2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05:00Z</meta:creation-date>
    <dc:date>2026-02-04T06:05:00Z</dc:date>
    <meta:print-date>2019-03-14T04:5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7" meta:character-count="4193" meta:row-count="29" meta:non-whitespace-character-count="3574"/>
  </office:meta>
</office:document-meta>
</file>