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style:font-name-asian="新細明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新細明體" style:font-name-asian="新細明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新細明體" style:font-name-asian="新細明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新細明體" style:font-name-asian="新細明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新細明體" style:font-name-asian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新細明體" style:font-name-asian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新細明體" style:font-name-asian="新細明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top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新細明體" style:font-name-asian="新細明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新細明體" style:font-name-asian="新細明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新細明體" style:font-name-asian="新細明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新細明體" style:font-name-asian="新細明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新細明體" style:font-name-asian="新細明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SimSu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SimSu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SimSu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SimSu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SimSu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SimSu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SimSu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SimSu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SimSu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標楷體" style:font-name-asian="SimSu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 style:font-name-asian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 style:font-name-asian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新細明體" style:font-name-asian="新細明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 style:font-name-asian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新細明體" style:font-name-asian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新細明體" style:font-name-asian="新細明體"/>
    </style:style>
    <style:style style:name="T403" style:parent-style-name="預設段落字型" style:family="text">
      <style:text-properties style:font-name="新細明體" style:font-name-asian="新細明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新細明體" style:font-name-asian="新細明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新細明體" style:font-name-asian="新細明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新細明體" style:font-name-asian="新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style:font-name-asian="新細明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新細明體" style:font-name-asian="新細明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新細明體" style:font-name-asian="新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新細明體" style:font-name-asian="新細明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新細明體" style:font-name-asian="新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新細明體" style:font-name-asian="新細明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新細明體" style:font-name-asian="新細明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新細明體" style:font-name-asian="新細明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新細明體" style:font-name-asian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新細明體" style:font-name-asian="新細明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新細明體" style:font-name-asian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新細明體" style:font-name-asian="新細明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新細明體" style:font-name-asian="新細明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新細明體" style:font-name-asian="新細明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新細明體" style:font-name-asian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 style:font-name-asian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新細明體" style:font-name-asian="新細明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新細明體" style:font-name-asian="新細明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新細明體" style:font-name-asian="新細明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新細明體" style:font-name-asian="新細明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新細明體" style:font-name-asian="新細明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新細明體" style:font-name-asian="新細明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新細明體" style:font-name-asian="新細明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新細明體" style:font-name-asian="新細明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新細明體" style:font-name-asian="新細明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新細明體" style:font-name-asian="新細明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新細明體" style:font-name-asian="新細明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新細明體" style:font-name-asian="新細明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新細明體" style:font-name-asian="新細明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新細明體" style:font-name-asian="新細明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新細明體" style:font-name-asian="新細明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新細明體" style:font-name-asian="新細明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新細明體" style:font-name-asian="新細明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新細明體" style:font-name-asian="新細明體"/>
    </style:style>
    <style:style style:name="T676" style:parent-style-name="預設段落字型" style:family="text">
      <style:text-properties style:font-name="新細明體" style:font-name-asian="新細明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新細明體" style:font-name-asian="新細明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新細明體" style:font-name-asian="新細明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新細明體" style:font-name-asian="新細明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新細明體" style:font-name-asian="新細明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新細明體" style:font-name-asian="新細明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style:font-name-asian="新細明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新細明體" style:font-name-asian="新細明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新細明體" style:font-name-asian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新細明體" style:font-name-asian="新細明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新細明體" style:font-name-asian="新細明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新細明體" style:font-name-asian="新細明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 style:font-name-asian="新細明體"/>
    </style:style>
    <style:style style:name="T748" style:parent-style-name="預設段落字型" style:family="text">
      <style:text-properties style:font-name="新細明體" style:font-name-asian="新細明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新細明體" style:font-name-asian="新細明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新細明體" style:font-name-asian="新細明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新細明體" style:font-name-asian="新細明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新細明體" style:font-name-asian="新細明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新細明體" style:font-name-asian="新細明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新細明體" style:font-name-asian="新細明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新細明體" style:font-name-asian="新細明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新細明體" style:font-name-asian="新細明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新細明體" style:font-name-asian="新細明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新細明體" style:font-name-asian="新細明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新細明體" style:font-name-asian="新細明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新細明體" style:font-name-asian="新細明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新細明體" style:font-name-asian="新細明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新細明體" style:font-name-asian="新細明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新細明體" style:font-name-asian="新細明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新細明體" style:font-name-asian="新細明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新細明體" style:font-name-asian="新細明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新細明體" style:font-name-asian="新細明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新細明體" style:font-name-asian="新細明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新細明體" style:font-name-asian="新細明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新細明體" style:font-name-asian="新細明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新細明體" style:font-name-asian="新細明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新細明體" style:font-name-asian="新細明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新細明體" style:font-name-asian="新細明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新細明體" style:font-name-asian="新細明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新細明體" style:font-name-asian="新細明體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新細明體" style:font-name-asian="新細明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新細明體" style:font-name-asian="新細明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新細明體" style:font-name-asian="新細明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新細明體" style:font-name-asian="新細明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新細明體" style:font-name-asian="新細明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新細明體" style:font-name-asian="新細明體"/>
    </style:style>
    <style:style style:name="T915" style:parent-style-name="預設段落字型" style:family="text">
      <style:text-properties style:font-name="新細明體" style:font-name-asian="新細明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fo:margin-top="0.075in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新細明體" style:font-name-asian="新細明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新細明體" style:font-name-asian="新細明體" fo:font-weight="bold" style:font-weight-asian="bold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938" style:parent-style-name="預設段落字型" style:family="text">
      <style:text-properties style:font-name="新細明體" style:font-name-asian="新細明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新細明體" style:font-name-asian="新細明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新細明體" style:font-name-asian="新細明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新細明體" style:font-name-asian="新細明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新細明體" style:font-name-asian="新細明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新細明體" style:font-name-asian="新細明體"/>
    </style:style>
    <style:style style:name="P951" style:parent-style-name="內文" style:family="paragraph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新細明體" style:font-name-asian="新細明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新細明體" style:font-name-asian="新細明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新細明體" style:font-name-asian="新細明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新細明體" style:font-name-asian="新細明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新細明體" style:font-name-asian="新細明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新細明體" style:font-name-asian="新細明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新細明體" style:font-name-asian="新細明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新細明體" style:font-name-asian="新細明體"/>
    </style:style>
    <style:style style:name="T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新細明體" style:font-name-asian="新細明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新細明體" style:font-name-asian="新細明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新細明體" style:font-name-asian="新細明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olumn1003" style:family="table-column">
      <style:table-column-properties style:column-width="8.9305in"/>
    </style:style>
    <style:style style:name="Table1002" style:family="table">
      <style:table-properties style:width="8.9305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新細明體" style:font-name-asian="新細明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新細明體" style:font-name-asian="新細明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新細明體" style:font-name-asian="新細明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新細明體" style:font-name-asian="新細明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新細明體" style:font-name-asian="新細明體"/>
    </style:style>
    <style:style style:name="P1037" style:parent-style-name="內文" style:family="paragraph">
      <style:text-properties style:font-name="標楷體" style:font-name-asian="標楷體"/>
    </style:style>
    <style:style style:name="TableColumn1039" style:family="table-column">
      <style:table-column-properties style:column-width="8.9305in"/>
    </style:style>
    <style:style style:name="Table1038" style:family="table">
      <style:table-properties style:width="8.9305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新細明體" style:font-name-asian="新細明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新細明體" style:font-name-asian="新細明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新細明體" style:font-name-asian="新細明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新細明體" style:font-name-asian="新細明體"/>
    </style:style>
    <style:style style:name="P1053" style:parent-style-name="內文" style:family="paragraph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新細明體" style:font-name-asian="新細明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新細明體" style:font-name-asian="新細明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新細明體" style:font-name-asian="新細明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新細明體" style:font-name-asian="新細明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新細明體" style:font-name-asian="新細明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新細明體" style:font-name-asian="新細明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新細明體" style:font-name-asian="新細明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新細明體" style:font-name-asian="新細明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新細明體" style:font-name-asian="新細明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新細明體" style:font-name-asian="新細明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新細明體" style:font-name-asian="新細明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新細明體" style:font-name-asian="新細明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新細明體" style:font-name-asian="新細明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新細明體" style:font-name-asian="新細明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TableColumn1108" style:family="table-column">
      <style:table-column-properties style:column-width="8.9305in"/>
    </style:style>
    <style:style style:name="Table1107" style:family="table">
      <style:table-properties style:width="8.9305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新細明體" style:font-name-asian="新細明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新細明體" style:font-name-asian="新細明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新細明體" style:font-name-asian="新細明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新細明體" style:font-name-asian="新細明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新細明體" style:font-name-asian="新細明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新細明體" style:font-name-asian="新細明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新細明體" style:font-name-asian="新細明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新細明體" style:font-name-asian="新細明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新細明體" style:font-name-asian="新細明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新細明體" style:font-name-asian="新細明體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新細明體" style:font-name-asian="新細明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新細明體" style:font-name-asian="新細明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新細明體" style:font-name-asian="新細明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新細明體" style:font-name-asian="新細明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新細明體" style:font-name-asian="新細明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新細明體" style:font-name-asian="新細明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新細明體" style:font-name-asian="新細明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新細明體" style:font-name-asian="新細明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新細明體" style:font-name-asian="新細明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新細明體" style:font-name-asian="新細明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新細明體" style:font-name-asian="新細明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新細明體" style:font-name-asian="新細明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新細明體" style:font-name-asian="新細明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新細明體" style:font-name-asian="新細明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新細明體" style:font-name-asian="新細明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新細明體" style:font-name-asian="新細明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新細明體" style:font-name-asian="新細明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新細明體" style:font-name-asian="新細明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新細明體" style:font-name-asian="新細明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新細明體" style:font-name-asian="新細明體"/>
    </style:style>
    <style:style style:name="T1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新細明體" style:font-name-asian="新細明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新細明體" style:font-name-asian="新細明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新細明體" style:font-name-asian="新細明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新細明體" style:font-name-asian="新細明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新細明體" style:font-name-asian="新細明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新細明體" style:font-name-asian="新細明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新細明體" style:font-name-asian="新細明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新細明體" style:font-name-asian="新細明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新細明體" style:font-name-asian="新細明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新細明體" style:font-name-asian="新細明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新細明體" style:font-name-asian="新細明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新細明體" style:font-name-asian="新細明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新細明體" style:font-name-asian="新細明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新細明體" style:font-name-asian="新細明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新細明體" style:font-name-asian="新細明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新細明體" style:font-name-asian="新細明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新細明體" style:font-name-asian="新細明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新細明體" style:font-name-asian="新細明體"/>
    </style:style>
    <style:style style:name="T1233" style:parent-style-name="預設段落字型" style:family="text">
      <style:text-properties style:font-name="新細明體" style:font-name-asian="新細明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新細明體" style:font-name-asian="新細明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新細明體" style:font-name-asian="新細明體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新細明體" style:font-name-asian="新細明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新細明體" style:font-name-asian="新細明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新細明體" style:font-name-asian="新細明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新細明體" style:font-name-asian="新細明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新細明體" style:font-name-asian="新細明體"/>
    </style:style>
    <style:style style:name="T1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新細明體" style:font-name-asian="新細明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style:font-name-asian="新細明體"/>
    </style:style>
    <style:style style:name="T1272" style:parent-style-name="預設段落字型" style:family="text">
      <style:text-properties style:font-name="新細明體" style:font-name-asian="新細明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fo:widows="2" fo:orphans="2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新細明體" style:font-name-asian="新細明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新細明體" style:font-name-asian="新細明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新細明體" style:font-name-asian="新細明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0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4pt" style:font-size-asian="14pt"/>
    </style:style>
    <style:style style:name="T1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weight="bold" style:font-weight-asian="bold"/>
    </style:style>
    <style:style style:name="T1311" style:parent-style-name="預設段落字型" style:family="text">
      <style:text-properties style:font-name="新細明體" style:font-name-asian="新細明體" fo:font-weight="bold" style:font-weight-asian="bold"/>
    </style:style>
    <style:style style:name="T1312" style:parent-style-name="預設段落字型" style:family="text">
      <style:text-properties style:font-name="標楷體" style:font-name-asian="標楷體" fo:font-weight="bold" style:font-weight-asian="bold"/>
    </style:style>
    <style:style style:name="T1313" style:parent-style-name="預設段落字型" style:family="text">
      <style:text-properties style:font-name="新細明體" style:font-name-asian="新細明體" fo:font-weight="bold" style:font-weight-asian="bold"/>
    </style:style>
    <style:style style:name="T1314" style:parent-style-name="預設段落字型" style:family="text">
      <style:text-properties style:font-name="標楷體" style:font-name-asian="標楷體" fo:font-weight="bold" style:font-weight-asian="bold"/>
    </style:style>
    <style:style style:name="T1315" style:parent-style-name="預設段落字型" style:family="text">
      <style:text-properties style:font-name="新細明體" style:font-name-asian="新細明體" fo:font-weight="bold" style:font-weight-asian="bold"/>
    </style:style>
    <style:style style:name="T1316" style:parent-style-name="預設段落字型" style:family="text">
      <style:text-properties style:font-name="標楷體" style:font-name-asian="標楷體" fo:font-weight="bold" style:font-weight-asian="bold"/>
    </style:style>
    <style:style style:name="TableColumn1318" style:family="table-column">
      <style:table-column-properties style:column-width="0.893in"/>
    </style:style>
    <style:style style:name="TableColumn1319" style:family="table-column">
      <style:table-column-properties style:column-width="0.893in"/>
    </style:style>
    <style:style style:name="TableColumn1320" style:family="table-column">
      <style:table-column-properties style:column-width="0.893in"/>
    </style:style>
    <style:style style:name="TableColumn1321" style:family="table-column">
      <style:table-column-properties style:column-width="0.8923in"/>
    </style:style>
    <style:style style:name="TableColumn1322" style:family="table-column">
      <style:table-column-properties style:column-width="0.893in"/>
    </style:style>
    <style:style style:name="TableColumn1323" style:family="table-column">
      <style:table-column-properties style:column-width="0.893in"/>
    </style:style>
    <style:style style:name="TableColumn1324" style:family="table-column">
      <style:table-column-properties style:column-width="0.893in"/>
    </style:style>
    <style:style style:name="TableColumn1325" style:family="table-column">
      <style:table-column-properties style:column-width="0.893in"/>
    </style:style>
    <style:style style:name="TableColumn1326" style:family="table-column">
      <style:table-column-properties style:column-width="0.893in"/>
    </style:style>
    <style:style style:name="TableColumn1327" style:family="table-column">
      <style:table-column-properties style:column-width="0.8937in"/>
    </style:style>
    <style:style style:name="Table1317" style:family="table">
      <style:table-properties style:width="8.9305in" fo:margin-left="0in" table:align="left"/>
    </style:style>
    <style:style style:name="TableRow1328" style:family="table-row">
      <style:table-row-properties style:min-row-height="0.196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Row1349" style:family="table-row">
      <style:table-row-properties style:min-row-height="0.590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 fo:font-weight="bold" style:font-weight-asian="bold"/>
    </style:style>
    <style:style style:name="T1371" style:parent-style-name="預設段落字型" style:family="text">
      <style:text-properties style:font-name="標楷體" style:font-name-asian="標楷體" fo:font-weight="bold" style:font-weight-asian="bold"/>
    </style:style>
    <style:style style:name="T1372" style:parent-style-name="預設段落字型" style:family="text">
      <style:text-properties style:font-name="新細明體" style:font-name-asian="新細明體" fo:font-weight="bold" style:font-weight-asian="bold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新細明體" style:font-name-asian="新細明體" fo:font-weight="bold" style:font-weight-asian="bold"/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T1376" style:parent-style-name="預設段落字型" style:family="text">
      <style:text-properties style:font-name="新細明體" style:font-name-asian="新細明體" fo:font-weight="bold" style:font-weight-asian="bold"/>
    </style:style>
    <style:style style:name="T1377" style:parent-style-name="預設段落字型" style:family="text">
      <style:text-properties style:font-name="標楷體" style:font-name-asian="標楷體" fo:font-weight="bold" style:font-weight-asian="bold"/>
    </style:style>
    <style:style style:name="T1378" style:parent-style-name="預設段落字型" style:family="text">
      <style:text-properties style:font-name="新細明體" style:font-name-asian="新細明體" fo:font-weight="bold" style:font-weight-asian="bold"/>
    </style:style>
    <style:style style:name="T1379" style:parent-style-name="預設段落字型" style:family="text">
      <style:text-properties style:font-name="標楷體" style:font-name-asian="標楷體" fo:font-weight="bold" style:font-weight-asian="bold"/>
    </style:style>
    <style:style style:name="TableColumn1381" style:family="table-column">
      <style:table-column-properties style:column-width="0.2333in"/>
    </style:style>
    <style:style style:name="TableColumn1382" style:family="table-column">
      <style:table-column-properties style:column-width="4.134in"/>
    </style:style>
    <style:style style:name="TableColumn1383" style:family="table-column">
      <style:table-column-properties style:column-width="0.3166in"/>
    </style:style>
    <style:style style:name="TableColumn1384" style:family="table-column">
      <style:table-column-properties style:column-width="4.134in"/>
    </style:style>
    <style:style style:name="Table1380" style:family="table">
      <style:table-properties style:width="8.818in" fo:margin-left="0in" table:align="left"/>
    </style:style>
    <style:style style:name="TableRow1385" style:family="table-row">
      <style:table-row-properties style:min-row-height="0.590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/>
    </style:style>
    <style:style style:name="TableRow1394" style:family="table-row">
      <style:table-row-properties style:min-row-height="0.5902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Row1403" style:family="table-row">
      <style:table-row-properties style:min-row-height="0.5902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/>
    </style:style>
    <style:style style:name="TableRow1412" style:family="table-row">
      <style:table-row-properties style:min-row-height="0.5902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min-row-height="0.5902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text-properties style:font-name="標楷體" style:font-name-asian="標楷體" fo:font-weight="bold" style:font-weight-asian="bold"/>
    </style:style>
    <style:style style:name="T1431" style:parent-style-name="預設段落字型" style:family="text">
      <style:text-properties style:font-name="標楷體" style:font-name-asian="標楷體" fo:font-weight="bold" style:font-weight-asian="bold"/>
    </style:style>
    <style:style style:name="T1432" style:parent-style-name="預設段落字型" style:family="text">
      <style:text-properties style:font-name="新細明體" style:font-name-asian="新細明體" fo:font-weight="bold" style:font-weight-asian="bold"/>
    </style:style>
    <style:style style:name="T1433" style:parent-style-name="預設段落字型" style:family="text">
      <style:text-properties style:font-name="標楷體" style:font-name-asian="標楷體" fo:font-weight="bold" style:font-weight-asian="bold"/>
    </style:style>
    <style:style style:name="T1434" style:parent-style-name="預設段落字型" style:family="text">
      <style:text-properties style:font-name="新細明體" style:font-name-asian="新細明體" fo:font-weight="bold" style:font-weight-asian="bold"/>
    </style:style>
    <style:style style:name="T1435" style:parent-style-name="預設段落字型" style:family="text">
      <style:text-properties style:font-name="標楷體" style:font-name-asian="標楷體" fo:font-weight="bold" style:font-weight-asian="bold"/>
    </style:style>
    <style:style style:name="T1436" style:parent-style-name="預設段落字型" style:family="text">
      <style:text-properties style:font-name="新細明體" style:font-name-asian="新細明體" fo:font-weight="bold" style:font-weight-asian="bold"/>
    </style:style>
    <style:style style:name="T1437" style:parent-style-name="預設段落字型" style:family="text">
      <style:text-properties style:font-name="標楷體" style:font-name-asian="標楷體" fo:font-weight="bold" style:font-weight-asian="bold"/>
    </style:style>
    <style:style style:name="T1438" style:parent-style-name="預設段落字型" style:family="text">
      <style:text-properties style:font-name="新細明體" style:font-name-asian="新細明體" fo:font-weight="bold" style:font-weight-asian="bold"/>
    </style:style>
    <style:style style:name="T1439" style:parent-style-name="預設段落字型" style:family="text">
      <style:text-properties style:font-name="標楷體" style:font-name-asian="標楷體" fo:font-weight="bold" style:font-weight-asian="bold"/>
    </style:style>
    <style:style style:name="T1440" style:parent-style-name="預設段落字型" style:family="text">
      <style:text-properties style:font-name="新細明體" style:font-name-asian="新細明體" fo:font-weight="bold" style:font-weight-asian="bold"/>
    </style:style>
    <style:style style:name="T1441" style:parent-style-name="預設段落字型" style:family="text">
      <style:text-properties style:font-name="標楷體" style:font-name-asian="標楷體" fo:font-weight="bold" style:font-weight-asian="bold"/>
    </style:style>
    <style:style style:name="T1442" style:parent-style-name="預設段落字型" style:family="text">
      <style:text-properties style:font-name="新細明體" style:font-name-asian="新細明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ableColumn1445" style:family="table-column">
      <style:table-column-properties style:column-width="0.2333in"/>
    </style:style>
    <style:style style:name="TableColumn1446" style:family="table-column">
      <style:table-column-properties style:column-width="4.134in"/>
    </style:style>
    <style:style style:name="TableColumn1447" style:family="table-column">
      <style:table-column-properties style:column-width="0.3166in"/>
    </style:style>
    <style:style style:name="TableColumn1448" style:family="table-column">
      <style:table-column-properties style:column-width="4.134in"/>
    </style:style>
    <style:style style:name="Table1444" style:family="table">
      <style:table-properties style:width="8.818in" fo:margin-left="0in" table:align="left"/>
    </style:style>
    <style:style style:name="TableRow1449" style:family="table-row">
      <style:table-row-properties style:min-row-height="0.590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/>
    </style:style>
    <style:style style:name="TableRow1458" style:family="table-row">
      <style:table-row-properties style:min-row-height="0.5902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/>
    </style:style>
    <style:style style:name="TableRow1467" style:family="table-row">
      <style:table-row-properties style:min-row-height="0.5902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/>
    </style:style>
    <style:style style:name="TableRow1476" style:family="table-row">
      <style:table-row-properties style:min-row-height="0.5902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/>
    </style:style>
    <style:style style:name="TableRow1485" style:family="table-row">
      <style:table-row-properties style:min-row-height="0.5902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 fo:font-weight="bold" style:font-weight-asian="bold"/>
    </style:style>
    <style:style style:name="P1495" style:parent-style-name="內文" style:family="paragraph">
      <style:text-properties style:font-name="標楷體" style:font-name-asian="標楷體" fo:font-weight="bold" style:font-weight-asian="bold"/>
    </style:style>
    <style:style style:name="TableColumn1497" style:family="table-column">
      <style:table-column-properties style:column-width="0.893in"/>
    </style:style>
    <style:style style:name="TableColumn1498" style:family="table-column">
      <style:table-column-properties style:column-width="0.893in"/>
    </style:style>
    <style:style style:name="TableColumn1499" style:family="table-column">
      <style:table-column-properties style:column-width="0.893in"/>
    </style:style>
    <style:style style:name="TableColumn1500" style:family="table-column">
      <style:table-column-properties style:column-width="0.893in"/>
    </style:style>
    <style:style style:name="TableColumn1501" style:family="table-column">
      <style:table-column-properties style:column-width="0.893in"/>
    </style:style>
    <style:style style:name="TableColumn1502" style:family="table-column">
      <style:table-column-properties style:column-width="0.893in"/>
    </style:style>
    <style:style style:name="TableColumn1503" style:family="table-column">
      <style:table-column-properties style:column-width="0.893in"/>
    </style:style>
    <style:style style:name="TableColumn1504" style:family="table-column">
      <style:table-column-properties style:column-width="0.893in"/>
    </style:style>
    <style:style style:name="TableColumn1505" style:family="table-column">
      <style:table-column-properties style:column-width="0.893in"/>
    </style:style>
    <style:style style:name="TableColumn1506" style:family="table-column">
      <style:table-column-properties style:column-width="0.893in"/>
    </style:style>
    <style:style style:name="Table1496" style:family="table">
      <style:table-properties style:width="8.9305in" fo:margin-left="0in" table:align="left"/>
    </style:style>
    <style:style style:name="TableRow1507" style:family="table-row">
      <style:table-row-properties style:min-row-height="0.196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Row1528" style:family="table-row">
      <style:table-row-properties style:min-row-height="0.5902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TableRow1549" style:family="table-row">
      <style:table-row-properties style:min-row-height="0.196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Row1570" style:family="table-row">
      <style:table-row-properties style:min-row-height="0.5902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text-properties style:font-name="標楷體" style:font-name-asian="標楷體" fo:font-weight="bold" style:font-weight-asian="bold"/>
    </style:style>
    <style:style style:name="T1592" style:parent-style-name="預設段落字型" style:family="text">
      <style:text-properties style:font-name="標楷體" style:font-name-asian="標楷體" fo:font-weight="bold" style:font-weight-asian="bold"/>
    </style:style>
    <style:style style:name="T1593" style:parent-style-name="預設段落字型" style:family="text">
      <style:text-properties style:font-name="新細明體" style:font-name-asian="新細明體" fo:font-weight="bold" style:font-weight-asian="bold"/>
    </style:style>
    <style:style style:name="T1594" style:parent-style-name="預設段落字型" style:family="text">
      <style:text-properties style:font-name="標楷體" style:font-name-asian="標楷體" fo:font-weight="bold" style:font-weight-asian="bold"/>
    </style:style>
    <style:style style:name="T1595" style:parent-style-name="預設段落字型" style:family="text">
      <style:text-properties style:font-name="新細明體" style:font-name-asian="新細明體" fo:font-weight="bold" style:font-weight-asian="bold"/>
    </style:style>
    <style:style style:name="T1596" style:parent-style-name="預設段落字型" style:family="text">
      <style:text-properties style:font-name="標楷體" style:font-name-asian="標楷體" fo:font-weight="bold" style:font-weight-asian="bold"/>
    </style:style>
    <style:style style:name="T1597" style:parent-style-name="預設段落字型" style:family="text">
      <style:text-properties style:font-name="新細明體" style:font-name-asian="新細明體" fo:font-weight="bold" style:font-weight-asian="bold"/>
    </style:style>
    <style:style style:name="T1598" style:parent-style-name="預設段落字型" style:family="text">
      <style:text-properties style:font-name="標楷體" style:font-name-asian="標楷體" fo:font-weight="bold" style:font-weight-asian="bold"/>
    </style:style>
    <style:style style:name="TableColumn1600" style:family="table-column">
      <style:table-column-properties style:column-width="0.893in"/>
    </style:style>
    <style:style style:name="TableColumn1601" style:family="table-column">
      <style:table-column-properties style:column-width="0.893in"/>
    </style:style>
    <style:style style:name="TableColumn1602" style:family="table-column">
      <style:table-column-properties style:column-width="0.893in"/>
    </style:style>
    <style:style style:name="TableColumn1603" style:family="table-column">
      <style:table-column-properties style:column-width="0.8923in"/>
    </style:style>
    <style:style style:name="TableColumn1604" style:family="table-column">
      <style:table-column-properties style:column-width="0.893in"/>
    </style:style>
    <style:style style:name="TableColumn1605" style:family="table-column">
      <style:table-column-properties style:column-width="0.893in"/>
    </style:style>
    <style:style style:name="TableColumn1606" style:family="table-column">
      <style:table-column-properties style:column-width="0.893in"/>
    </style:style>
    <style:style style:name="TableColumn1607" style:family="table-column">
      <style:table-column-properties style:column-width="0.893in"/>
    </style:style>
    <style:style style:name="TableColumn1608" style:family="table-column">
      <style:table-column-properties style:column-width="0.893in"/>
    </style:style>
    <style:style style:name="TableColumn1609" style:family="table-column">
      <style:table-column-properties style:column-width="0.8937in"/>
    </style:style>
    <style:style style:name="Table1599" style:family="table">
      <style:table-properties style:width="8.9305in" fo:margin-left="0in" table:align="left"/>
    </style:style>
    <style:style style:name="TableRow1610" style:family="table-row">
      <style:table-row-properties style:min-row-height="0.196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Row1631" style:family="table-row">
      <style:table-row-properties style:min-row-height="0.590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/>
    </style:style>
    <style:style style:name="P1652" style:parent-style-name="內文" style:family="paragraph">
      <style:text-properties style:font-name="標楷體" style:font-name-asian="標楷體"/>
    </style:style>
    <style:style style:name="P1653" style:parent-style-name="內文" style:family="paragraph">
      <style:text-properties style:font-name="標楷體" style:font-name-asian="標楷體"/>
    </style:style>
    <style:style style:name="P165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新細明體" style:font-name-asian="新細明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新細明體" style:font-name-asian="新細明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新細明體" style:font-name-asian="新細明體"/>
    </style:style>
    <style:style style:name="T1661" style:parent-style-name="預設段落字型" style:family="text">
      <style:text-properties style:font-name="標楷體" style:font-name-asian="標楷體"/>
    </style:style>
    <style:style style:name="P1662" style:parent-style-name="內文" style:family="paragraph">
      <style:text-properties style:font-name="標楷體" style:font-name-asian="標楷體" style:font-name-complex="Times New Roman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新細明體" style:font-name-asian="新細明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新細明體" style:font-name-asian="新細明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新細明體" style:font-name-asian="新細明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新細明體" style:font-name-asian="新細明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新細明體" style:font-name-asian="新細明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新細明體" style:font-name-asian="新細明體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新細明體" style:font-name-asian="新細明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新細明體" style:font-name-asian="新細明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新細明體" style:font-name-asian="新細明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新細明體" style:font-name-asian="新細明體"/>
    </style:style>
    <style:style style:name="T1684" style:parent-style-name="預設段落字型" style:family="text">
      <style:text-properties style:font-name="標楷體" style:font-name-asian="標楷體"/>
    </style:style>
    <style:style style:name="P1685" style:parent-style-name="內文" style:family="paragraph">
      <style:text-properties style:font-name="標楷體" style:font-name-asian="標楷體"/>
    </style:style>
    <style:style style:name="P1686" style:parent-style-name="內文" style:family="paragraph">
      <style:text-properties style:font-name="標楷體" style:font-name-asian="標楷體" style:font-name-complex="Times New Roman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新細明體" style:font-name-asian="新細明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新細明體" style:font-name-asian="新細明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新細明體" style:font-name-asian="新細明體"/>
    </style:style>
    <style:style style:name="T1693" style:parent-style-name="預設段落字型" style:family="text">
      <style:text-properties style:font-name="標楷體" style:font-name-asian="標楷體"/>
    </style:style>
    <style:style style:name="P1694" style:parent-style-name="內文" style:family="paragraph">
      <style:text-properties style:font-name="標楷體" style:font-name-asian="標楷體" style:font-name-complex="Times New Roman"/>
    </style:style>
    <style:style style:name="P1695" style:parent-style-name="內文" style:family="paragraph">
      <style:text-properties style:font-name="標楷體" style:font-name-asian="標楷體" style:font-name-complex="Times New Roman"/>
    </style:style>
    <style:style style:name="P1696" style:parent-style-name="內文" style:family="paragraph">
      <style:text-properties style:font-name="標楷體" style:font-name-asian="標楷體" style:font-name-complex="Times New Roman"/>
    </style:style>
    <style:style style:name="P169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0</text:span><text:span text:style-name="T5">7</text:span><text:span text:style-name="T6">學年度第一學期第</text:span><text:span text:style-name="T7">二</text:span><text:span text:style-name="T8">次定期評量</text:span><text:span text:style-name="T9"><text:s/>國文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七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<text:span text:style-name="T25">一</text:span><text:span text:style-name="T26">、</text:span><text:span text:style-name="T27">注音及國字</text:span><text:span text:style-name="T28">：</text:span><text:span text:style-name="T29">10</text:span><text:span text:style-name="T30">%</text:span><text:span text:style-name="T31">（每題1分)</text:span></text:p>
      <text:p text:style-name="P32">1.「埋」怨 <text:s text:c="5"/>2.憤「慨」 <text:s text:c="9"/>3.沒「法」子 <text:s text:c="13"/>4.但微「頷」之 <text:s text:c="7"/>5.「絢」麗</text:p>
      <text:p text:style-name="內文"><text:span text:style-name="T33">6.「ㄗㄠ」遇 <text:s text:c="3"/>7.一命嗚「ㄏㄨ」 <text:s text:c="3"/>8.</text:span><text:span text:style-name="T34">康肅</text:span><text:span text:style-name="T35">是他的「ㄕˋ」號 <text:s text:c="3"/>9.球技精「ㄓㄢˋ」 <text:s text:c="3"/>10.並不氣「ㄋㄟˇ」</text:span></text:p>
      <text:p text:style-name="P36"><text:span text:style-name="T37">二</text:span><text:span text:style-name="T38">、</text:span><text:span text:style-name="T39">注釋</text:span><text:span text:style-name="T40">：</text:span><text:span text:style-name="T41">20</text:span><text:span text:style-name="T42">%</text:span><text:span text:style-name="T43">（每題2分</text:span><text:span text:style-name="T44">，</text:span><text:span text:style-name="T45">錯字扣1分)</text:span></text:p>
      <text:p text:style-name="P46">1.喪氣 <text:s text:c="7"/>2.埋怨 <text:s text:c="7"/>3.腳踏實地（比喻……) <text:s text:c="7"/>4.賠小心 <text:s text:c="7"/>5.白瞪著眼 <text:s text:c="3"/></text:p>
      <text:p text:style-name="P47">6.睨 <text:s text:c="9"/>7.忿然 <text:s text:c="7"/>8.如虎添翼（比喻……) <text:s text:c="7"/>9.網羅 <text:s text:c="9"/>10.璞玉</text:p>
      <text:p text:style-name="P48"><text:span text:style-name="T49">三</text:span><text:span text:style-name="T50">、</text:span><text:span text:style-name="T51">默寫</text:span><text:span text:style-name="T52">：</text:span><text:span text:style-name="T53">10</text:span><text:span text:style-name="T54">%</text:span><text:span text:style-name="T55">（每題1分</text:span><text:span text:style-name="T56">，</text:span><text:span text:style-name="T57">錯字扣1分</text:span><text:span text:style-name="T58">，</text:span><text:span text:style-name="T59">只要寫出「」中的字就好</text:span><text:span text:style-name="T60">，</text:span><text:span text:style-name="T61">不用整句寫出來)</text:span></text:p>
      <text:p text:style-name="內文"><text:span text:style-name="T62">＊</text:span><text:span text:style-name="T63">陳康肅</text:span><text:span text:style-name="T64">公（</text:span><text:span text:style-name="T65"><text:s/></text:span><text:span text:style-name="T66">①</text:span><text:span text:style-name="T67"><text:s/></text:span><text:span text:style-name="T68">)</text:span><text:span text:style-name="T69">，</text:span><text:span text:style-name="T70">（</text:span><text:span text:style-name="T71"><text:s/></text:span><text:span text:style-name="T72">②</text:span><text:span text:style-name="T73"><text:s/>)</text:span><text:span text:style-name="T74">，</text:span><text:span text:style-name="T75">公亦</text:span><text:span text:style-name="T76">（</text:span><text:span text:style-name="T77"><text:s/></text:span><text:span text:style-name="T78">③</text:span><text:span text:style-name="T79"><text:s/>)</text:span><text:span text:style-name="T80">。</text:span></text:p>
      <text:p text:style-name="內文"><text:span text:style-name="T81">＊</text:span><text:span text:style-name="T82">嘗射於</text:span><text:span text:style-name="T83">（<text:s/></text:span><text:span text:style-name="T84">④</text:span><text:span text:style-name="T85"><text:s/>)</text:span><text:span text:style-name="T86">，</text:span><text:span text:style-name="T87">有賣油翁</text:span><text:span text:style-name="T88">（</text:span><text:span text:style-name="T89"><text:s/></text:span><text:span text:style-name="T90">⑤</text:span><text:span text:style-name="T91"><text:s/>)</text:span><text:span text:style-name="T92">，</text:span><text:span text:style-name="T93">睨之</text:span><text:span text:style-name="T94">，</text:span><text:span text:style-name="T95">久而不去</text:span><text:span text:style-name="T96">，</text:span><text:span text:style-name="T97">見其發矢</text:span><text:span text:style-name="T98">（<text:s/></text:span><text:span text:style-name="T99">⑥</text:span><text:span text:style-name="T100"><text:s/>)</text:span><text:span text:style-name="T101">，</text:span><text:span text:style-name="T102">但微頷之。</text:span></text:p>
      <text:p text:style-name="內文"><text:span text:style-name="T103">＊</text:span><text:span text:style-name="T104">乃取一</text:span><text:span text:style-name="T105">（</text:span><text:span text:style-name="T106"><text:s/></text:span><text:span text:style-name="T107">⑦</text:span><text:span text:style-name="T108"><text:s/>)</text:span><text:span text:style-name="T109">置於地</text:span><text:span text:style-name="T110">，</text:span><text:span text:style-name="T111">以錢</text:span><text:span text:style-name="T112">（<text:s/></text:span><text:span text:style-name="T113">⑧</text:span><text:span text:style-name="T114"><text:s/>)</text:span><text:span text:style-name="T115">，</text:span><text:span text:style-name="T116">徐以杓</text:span><text:span text:style-name="T117">（</text:span><text:span text:style-name="T118"><text:s/></text:span><text:span text:style-name="T119">⑨</text:span><text:span text:style-name="T120"><text:s/>)</text:span><text:span text:style-name="T121">，</text:span><text:span text:style-name="T122">自錢孔入</text:span><text:span text:style-name="T123">，</text:span><text:span text:style-name="T124">（</text:span><text:span text:style-name="T125"><text:s/></text:span><text:span text:style-name="T126">⑩</text:span><text:span text:style-name="T127"><text:s/>)</text:span><text:span text:style-name="T128">。</text:span></text:p>
      <text:p text:style-name="P129">四、單選題：40%（每題2分)</text:p>
      <text:p text:style-name="內文"><text:span text:style-name="T130">1.</text:span><text:span text:style-name="T131">下列各</text:span><text:span text:style-name="T132">項「」中的注音寫成國字之後</text:span><text:span text:style-name="T133">，</text:span><text:span text:style-name="T134">何者兩兩相同</text:span><text:span text:style-name="T135">？</text:span></text:p>
      <text:p text:style-name="內文"><text:span text:style-name="T136"><text:s/></text:span><text:span text:style-name="T137">（</text:span><text:span text:style-name="T138">A</text:span><text:span text:style-name="T139">)</text:span><text:span text:style-name="T140">斟「ㄓㄨㄛˊ」情況</text:span><text:span text:style-name="T141">／</text:span><text:span text:style-name="T142">「ㄓㄨㄛˊ」油倒油 <text:s text:c="5"/></text:span><text:span text:style-name="T143">（</text:span><text:span text:style-name="T144">B</text:span><text:span text:style-name="T145">)</text:span><text:span text:style-name="T146">賊頭賊「ㄋㄠˇ」</text:span><text:span text:style-name="T147">／</text:span><text:span text:style-name="T148">自尋煩「ㄋㄠˇ」</text:span></text:p>
      <text:p text:style-name="內文"><text:span text:style-name="T149"><text:s/></text:span><text:span text:style-name="T150">（</text:span><text:span text:style-name="T151">C</text:span><text:span text:style-name="T152">)</text:span><text:span text:style-name="T153">青青子「ㄐㄧㄣ」</text:span><text:span text:style-name="T154">／</text:span><text:span text:style-name="T155">驕「ㄐㄧㄣ」自滿 <text:s text:c="9"/></text:span><text:span text:style-name="T156">（</text:span><text:span text:style-name="T157">D</text:span><text:span text:style-name="T158">)</text:span><text:span text:style-name="T159">心無旁「ㄨˋ」</text:span><text:span text:style-name="T160">／</text:span><text:span text:style-name="T161">趨之若「ㄨˋ」</text:span></text:p>
      <text:p text:style-name="內文"><text:span text:style-name="T162">2.</text:span><text:span text:style-name="T163">下列詞語「」中的字</text:span><text:span text:style-name="T164">，</text:span><text:span text:style-name="T165">哪一組讀音前後相同</text:span><text:span text:style-name="T166">？</text:span></text:p>
      <text:p text:style-name="內文"><text:span text:style-name="T167"><text:s/></text:span><text:span text:style-name="T168">（</text:span><text:span text:style-name="T169">A</text:span><text:span text:style-name="T170">)</text:span><text:span text:style-name="T171">開「卷」有益</text:span><text:span text:style-name="T172">／</text:span><text:span text:style-name="T173">穩操勝「券」 <text:s text:c="17"/></text:span><text:span text:style-name="T174">（</text:span><text:span text:style-name="T175">B</text:span><text:span text:style-name="T176">)</text:span><text:span text:style-name="T177">「誨」人不倦</text:span><text:span text:style-name="T178">／</text:span><text:span text:style-name="T179">「晦」澀難懂 <text:s/></text:span></text:p>
      <text:p text:style-name="內文"><text:span text:style-name="T180"><text:s/></text:span><text:span text:style-name="T181">（</text:span><text:span text:style-name="T182">C</text:span><text:span text:style-name="T183">)</text:span><text:span text:style-name="T184">烘「焙」蛋糕</text:span><text:span text:style-name="T185">／</text:span><text:span text:style-name="T186">敬「陪」末座 <text:s text:c="17"/></text:span><text:span text:style-name="T187">（</text:span><text:span text:style-name="T188">D</text:span><text:span text:style-name="T189">)</text:span><text:span text:style-name="T190">憤「怒」不平</text:span><text:span text:style-name="T191">／</text:span><text:span text:style-name="T192">饒「恕」他人</text:span></text:p>
      <text:p text:style-name="內文"><text:span text:style-name="T193">3.</text:span><text:span text:style-name="T194">下列各句</text:span><text:span text:style-name="T195">，</text:span><text:span text:style-name="T196">何者用字完全正確</text:span><text:span text:style-name="T197">？</text:span></text:p>
      <text:p text:style-name="內文"><text:span text:style-name="T198"><text:s/></text:span><text:span text:style-name="T199">（</text:span><text:span text:style-name="T200">A</text:span><text:span text:style-name="T201">)</text:span><text:span text:style-name="T202">遇到失敗的時後</text:span><text:span text:style-name="T203">，</text:span><text:span text:style-name="T204">痛苦和悔恨使你沒法兒忍受 <text:s/></text:span><text:span text:style-name="T205"><text:s text:c="4"/></text:span><text:span text:style-name="T206">（</text:span><text:span text:style-name="T207">B</text:span><text:span text:style-name="T208">)</text:span><text:span text:style-name="T209">差不多</text:span><text:span text:style-name="T210">先生的相貌</text:span><text:span text:style-name="T211">，</text:span><text:span text:style-name="T212">和你和我都差不多 <text:s/></text:span></text:p>
      <text:p text:style-name="內文"><text:span text:style-name="T213"><text:s/></text:span><text:span text:style-name="T214">（</text:span><text:span text:style-name="T215">C</text:span><text:span text:style-name="T216">)</text:span><text:span text:style-name="T217">我就知道你考得很好</text:span><text:span text:style-name="T218">，</text:span><text:span text:style-name="T219">成積和你所預期的完全一樣 <text:s/></text:span><text:span text:style-name="T220">（</text:span><text:span text:style-name="T221">D</text:span><text:span text:style-name="T222">)</text:span><text:span text:style-name="T223">有一位年青的淑女聽了他出神入化的演奏</text:span></text:p>
      <text:p text:style-name="內文"><text:span text:style-name="T224">4.</text:span><text:span text:style-name="T225">「我們要是進一步去檢討</text:span><text:span text:style-name="T226">，</text:span><text:span text:style-name="T227">就可以發現每一次失敗都有失敗的原因</text:span><text:span text:style-name="T228">，</text:span><text:span text:style-name="T229">找出這些原因</text:span><text:span text:style-name="T230">，</text:span><text:span text:style-name="T231">對我們的進步和成熟都有很大很大的</text:span></text:p>
      <text:p text:style-name="內文"><text:span text:style-name="T232"><text:s/>益處。」這段文句所表達的意思</text:span><text:span text:style-name="T233">，</text:span><text:span text:style-name="T234">與下列何者最接近</text:span><text:span text:style-name="T235">？</text:span><text:span text:style-name="T236"><text:s text:c="2"/></text:span></text:p>
      <text:p text:style-name="內文"><text:span text:style-name="T237"><text:s/></text:span><text:span text:style-name="T238">（</text:span><text:span text:style-name="T239">A</text:span><text:span text:style-name="T240">)</text:span><text:span text:style-name="T241">成功的人找方法</text:span><text:span text:style-name="T242">，</text:span><text:span text:style-name="T243">失敗的人找藉口 <text:s/></text:span><text:span text:style-name="T244"><text:s text:c="16"/></text:span><text:span text:style-name="T245">（</text:span><text:span text:style-name="T246">B</text:span><text:span text:style-name="T247">)</text:span><text:span text:style-name="T248">脾氣不好</text:span><text:span text:style-name="T249">嘴巴壞</text:span><text:span text:style-name="T250">，</text:span><text:span text:style-name="T251">也不能算是好人</text:span></text:p>
      <text:p text:style-name="內文"><text:span text:style-name="T252"><text:s/></text:span><text:span text:style-name="T253">（</text:span><text:span text:style-name="T254">C</text:span><text:span text:style-name="T255">)</text:span><text:span text:style-name="T256">一個缺口的杯子</text:span><text:span text:style-name="T257">，</text:span><text:span text:style-name="T258">如果換個角度看</text:span><text:span text:style-name="T259">，</text:span><text:span text:style-name="T260">它仍然是圓的 <text:s text:c="3"/></text:span><text:span text:style-name="T261">（</text:span><text:span text:style-name="T262">D</text:span><text:span text:style-name="T263">)</text:span><text:span text:style-name="T264">多做多得</text:span><text:span text:style-name="T265">，</text:span><text:span text:style-name="T266">少做多失</text:span><text:span text:style-name="T267">，</text:span><text:span text:style-name="T268">懶惰的人最貧窮</text:span></text:p>
      <text:p text:style-name="內文"><text:span text:style-name="T269">5.</text:span><text:span text:style-name="T270">下列文句所描述的情境</text:span><text:span text:style-name="T271">，</text:span><text:span text:style-name="T272">何者敘述最恰當</text:span><text:span text:style-name="T273">？</text:span></text:p>
      <text:p text:style-name="內文"><text:span text:style-name="T274"><text:s/></text:span><text:span text:style-name="T275">（</text:span><text:span text:style-name="T276">A</text:span><text:span text:style-name="T277">)</text:span><text:span text:style-name="T278">曉露</text:span><text:span text:style-name="T279">參加歌唱大賽</text:span><text:span text:style-name="T280">，</text:span><text:span text:style-name="T281">一路過關斬將</text:span><text:span text:style-name="T282">，</text:span><text:span text:style-name="T283">順利拿到冠軍</text:span><text:span text:style-name="T284">，</text:span><text:span text:style-name="T285">我們可稱之為「得寸進尺</text:span><text:span text:style-name="T286">」</text:span><text:span text:style-name="T287">。 <text:s/></text:span></text:p>
      <text:p text:style-name="內文"><text:span text:style-name="T288"><text:s/></text:span><text:span text:style-name="T289">（</text:span><text:span text:style-name="T290">B</text:span><text:span text:style-name="T291">)</text:span><text:span text:style-name="T292">好友考試失利</text:span><text:span text:style-name="T293">，</text:span><text:span text:style-name="T294">你可以用「初生之犢不畏虎」來安慰他 <text:s/></text:span></text:p>
      <text:p text:style-name="內文"><text:span text:style-name="T295"><text:s/></text:span><text:span text:style-name="T296">（</text:span><text:span text:style-name="T297">C</text:span><text:span text:style-name="T298">)</text:span><text:span text:style-name="T299">足球校隊要參加全國比賽</text:span><text:span text:style-name="T300">，</text:span><text:span text:style-name="T301">可用「旗開得勝」來祝福他們</text:span></text:p>
      <text:p text:style-name="內文"><text:span text:style-name="T302"><text:s/></text:span><text:span text:style-name="T303">（</text:span><text:span text:style-name="T304">D</text:span><text:span text:style-name="T305">)</text:span><text:span text:style-name="T306">當事情即將完成時</text:span><text:span text:style-name="T307">，</text:span><text:span text:style-name="T308">卻放棄不再繼續進行</text:span><text:span text:style-name="T309">，</text:span><text:span text:style-name="T310">可用「功成身退」來形容</text:span></text:p>
      <text:p text:style-name="內文"><text:span text:style-name="T311">6.</text:span><text:span text:style-name="T312">下列「」中成語的應用</text:span><text:span text:style-name="T313">，</text:span><text:span text:style-name="T314">何者</text:span><text:span text:style-name="T315">有誤</text:span><text:span text:style-name="T316">？</text:span></text:p>
      <text:p text:style-name="內文"><text:span text:style-name="T317"><text:s/></text:span><text:span text:style-name="T318">（</text:span><text:span text:style-name="T319">A</text:span><text:span text:style-name="T320">)</text:span><text:span text:style-name="T321">他如同「</text:span><text:span text:style-name="T322">巴</text:span><text:span text:style-name="T323">蛇吞象」般</text:span><text:span text:style-name="T324">貪得無厭</text:span><text:span text:style-name="T325">，</text:span><text:span text:style-name="T326">難怪沒人願意和他做朋友 <text:s/></text:span><text:span text:style-name="T327">（</text:span><text:span text:style-name="T328">B</text:span><text:span text:style-name="T329">)</text:span><text:span text:style-name="T330">中東</text:span><text:span text:style-name="T331">地區戰事頻傳</text:span><text:span text:style-name="T332">，</text:span><text:span text:style-name="T333">難民人數如「麟角鳳毛</text:span><text:span text:style-name="T334">」 <text:s/></text:span></text:p>
      <text:p text:style-name="內文"><text:span text:style-name="T335"><text:s/></text:span><text:span text:style-name="T336">（</text:span><text:span text:style-name="T337">C</text:span><text:span text:style-name="T338">)</text:span><text:span text:style-name="T339">肚子再餓也不該「狼吞虎嚥」</text:span><text:span text:style-name="T340">，</text:span><text:span text:style-name="T341">那樣對健康不好<text:s/></text:span><text:span text:style-name="T342"><text:s/></text:span><text:span text:style-name="T343">（</text:span><text:span text:style-name="T344">D</text:span><text:span text:style-name="T345">)</text:span><text:span text:style-name="T346">下課鐘聲一響</text:span><text:span text:style-name="T347">，</text:span><text:span text:style-name="T348">原本昏昏欲睡的同學們立刻變得「生龍活虎」</text:span></text:p>
      <text:p text:style-name="內文"><text:span text:style-name="T349">7.</text:span><text:span text:style-name="T350">把</text:span><text:span text:style-name="T351">差不多</text:span><text:span text:style-name="T352">先生稱為</text:span><text:span text:style-name="T353">「圓通大師」</text:span><text:span text:style-name="T354">，</text:span><text:span text:style-name="T355">使用的是倒反修辭</text:span><text:span text:style-name="T356">，</text:span><text:span text:style-name="T357">下列各句何者</text:span><text:span text:style-name="T358">未使用</text:span><text:span text:style-name="T359">倒反修辭</text:span><text:span text:style-name="T360">？ <text:s/></text:span></text:p>
      <text:p text:style-name="內文"><text:span text:style-name="T361"><text:s/></text:span><text:span text:style-name="T362">（</text:span><text:span text:style-name="T363">A</text:span><text:span text:style-name="T364">)</text:span><text:span text:style-name="T365">我那時真是聰明過分</text:span><text:span text:style-name="T366">，</text:span><text:span text:style-name="T367">總覺得他說話不大漂亮</text:span><text:span text:style-name="T368">，</text:span><text:span text:style-name="T369">非自己插嘴不可 <text:s/></text:span></text:p>
      <text:p text:style-name="內文"><text:span text:style-name="T370"><text:s/></text:span><text:span text:style-name="T371">（</text:span><text:span text:style-name="T372">B</text:span><text:span text:style-name="T373">)</text:span><text:span text:style-name="T374">音樂會中</text:span><text:span text:style-name="T375">，</text:span><text:span text:style-name="T376">她那珠圓玉潤的歌聲真好聽</text:span><text:span text:style-name="T377">，</text:span><text:span text:style-name="T378">大家都享受其中 <text:s/></text:span></text:p>
      <text:p text:style-name="內文"><text:span text:style-name="T379"><text:s/></text:span><text:span text:style-name="T380">（</text:span><text:span text:style-name="T381">C</text:span><text:span text:style-name="T382">)</text:span><text:span text:style-name="T383">你沒有老子</text:span><text:span text:style-name="T384">，</text:span><text:span text:style-name="T385">是多麼得意的事！好用來說嘴！ <text:s/></text:span></text:p>
      <text:p text:style-name="內文"><text:span text:style-name="T386"><text:s/></text:span><text:span text:style-name="T387">（</text:span><text:span text:style-name="T388">D</text:span><text:span text:style-name="T389">籠裡的鳥更不用說</text:span><text:span text:style-name="T390">，</text:span><text:span text:style-name="T391">常年關在柵欄裡</text:span><text:span text:style-name="T392">，</text:span><text:span text:style-name="T393">飲啄倒是方便</text:span><text:span text:style-name="T394">，</text:span><text:span text:style-name="T395">冬天還有遮風的棉罩</text:span><text:span text:style-name="T396">，</text:span><text:span text:style-name="T397">十分「優待」</text:span></text:p>
      <text:p text:style-name="內文"><text:span text:style-name="T398">8.</text:span><text:span text:style-name="T399">下列何種行為與</text:span><text:span text:style-name="T400">差不多</text:span><text:span text:style-name="T401">先生相似</text:span><text:span text:style-name="T402">？</text:span></text:p>
      <text:p text:style-name="內文"><text:span text:style-name="T403"><text:s/></text:span><text:span text:style-name="T404">（</text:span><text:span text:style-name="T405">A</text:span><text:span text:style-name="T406">)</text:span><text:span text:style-name="T407">每天勤勞背十個英文單字</text:span><text:span text:style-name="T408">，</text:span><text:span text:style-name="T409">沒背完不肯睡覺的</text:span><text:span text:style-name="T410">靜香</text:span><text:span text:style-name="T411"><text:s text:c="2"/></text:span></text:p>
      <text:p text:style-name="內文"><text:span text:style-name="T412"><text:s/></text:span><text:span text:style-name="T413">（</text:span><text:span text:style-name="T414">B</text:span><text:span text:style-name="T415">)</text:span><text:span text:style-name="T416">數學習題都</text:span><text:span text:style-name="T417">自己想</text:span><text:span text:style-name="T418">、</text:span><text:span text:style-name="T419">自己寫</text:span><text:span text:style-name="T420">，</text:span><text:span text:style-name="T421">絕不抄襲同學的</text:span><text:span text:style-name="T422">小夫</text:span><text:span text:style-name="T423"><text:s text:c="2"/></text:span></text:p>
      <text:p text:style-name="內文"><text:span text:style-name="T424"><text:s/></text:span><text:span text:style-name="T425">（</text:span><text:span text:style-name="T426">C</text:span><text:span text:style-name="T427">)</text:span><text:span text:style-name="T428">寫作業時</text:span><text:span text:style-name="T429">，</text:span><text:span text:style-name="T430">遇到不會的字</text:span><text:span text:style-name="T431">，</text:span><text:span text:style-name="T432">也不會查字典</text:span><text:span text:style-name="T433">，</text:span><text:span text:style-name="T434">就隨便寫一個字上去的</text:span><text:span text:style-name="T435">大雄</text:span><text:span text:style-name="T436"><text:s text:c="2"/></text:span></text:p>
      <text:p text:style-name="內文"><text:span text:style-name="T437"><text:s/></text:span><text:span text:style-name="T438">（</text:span><text:span text:style-name="T439">D</text:span><text:span text:style-name="T440">)</text:span><text:span text:style-name="T441">打掃工作一定先確實做完</text:span><text:span text:style-name="T442">，</text:span><text:span text:style-name="T443">再給股長檢查通過後才離開的</text:span><text:span text:style-name="T444">胖虎</text:span><text:span text:style-name="T445"><text:s text:c="2"/></text:span></text:p>
      <text:p text:style-name="內文"><text:span text:style-name="T446">9.</text:span><text:span text:style-name="T447">「你知道</text:span><text:span text:style-name="T448">中國</text:span><text:span text:style-name="T449">最有名的人是誰</text:span><text:span text:style-name="T450">？</text:span><text:span text:style-name="T451">他姓</text:span><text:span text:style-name="T452">差</text:span><text:span text:style-name="T453">，</text:span><text:span text:style-name="T454">名</text:span><text:span text:style-name="T455">不多</text:span><text:span text:style-name="T456">，</text:span><text:span text:style-name="T457">是各省各縣各村人氏。」此句話所使用的設問方式</text:span><text:span text:style-name="T458">，</text:span><text:span text:style-name="T459">同於下列何者</text:span><text:span text:style-name="T460">？</text:span></text:p>
      <text:p text:style-name="內文"><text:span text:style-name="T461"><text:s/></text:span><text:span text:style-name="T462">（</text:span><text:span text:style-name="T463">A</text:span><text:span text:style-name="T464">)</text:span><text:span text:style-name="T465">你如果上課不認真聽講</text:span><text:span text:style-name="T466">，</text:span><text:span text:style-name="T467">作業會寫嗎</text:span><text:span text:style-name="T468">？</text:span><text:span text:style-name="T469"><text:s text:c="2"/></text:span><text:span text:style-name="T470">（</text:span><text:span text:style-name="T471">B</text:span><text:span text:style-name="T472">)</text:span><text:span text:style-name="T473">聰明的你告訴我</text:span><text:span text:style-name="T474">，</text:span><text:span text:style-name="T475">我們的日子為什麼一去不復返呢</text:span><text:span text:style-name="T476">？</text:span></text:p>
      <text:p text:style-name="內文"><text:span text:style-name="T477"><text:s/></text:span><text:span text:style-name="T478">（</text:span><text:span text:style-name="T479">C</text:span><text:span text:style-name="T480">)</text:span><text:span text:style-name="T481">什麼叫做大事呢</text:span><text:span text:style-name="T482">？</text:span><text:span text:style-name="T483">大概地說</text:span><text:span text:style-name="T484">，</text:span><text:span text:style-name="T485">無論哪一件事情</text:span><text:span text:style-name="T486">，</text:span><text:span text:style-name="T487">只要從頭至尾徹底做成功便是大事。<text:s/></text:span><text:span text:style-name="T488">（</text:span><text:span text:style-name="T489">D</text:span><text:span text:style-name="T490">)</text:span><text:span text:style-name="T491">晚了也得去</text:span><text:span text:style-name="T492">，</text:span><text:span text:style-name="T493">怎麼可以逃學</text:span><text:span text:style-name="T494">？</text:span><text:span text:style-name="T495"><text:s/></text:span></text:p>
      <text:p text:style-name="P496"/>
      <text:soft-page-break/>
      <text:p text:style-name="內文"><text:span text:style-name="T497">10.</text:span><text:span text:style-name="T498">下列「」中的之字</text:span><text:span text:style-name="T499">，</text:span><text:span text:style-name="T500">何者是指</text:span><text:span text:style-name="T501">陳康肅</text:span><text:span text:style-name="T502">公</text:span><text:span text:style-name="T503">？</text:span></text:p>
      <text:p text:style-name="內文"><text:span text:style-name="T504"><text:s/></text:span><text:span text:style-name="T505">（</text:span><text:span text:style-name="T506">A</text:span><text:span text:style-name="T507">)</text:span><text:span text:style-name="T508">睨「之」</text:span><text:span text:style-name="T509">，</text:span><text:span text:style-name="T510">久而不去 <text:s/></text:span><text:span text:style-name="T511"><text:s text:c="9"/></text:span><text:span text:style-name="T512">（</text:span><text:span text:style-name="T513">B</text:span><text:span text:style-name="T514">)</text:span><text:span text:style-name="T515">但微頷「之」 <text:s/></text:span></text:p>
      <text:p text:style-name="內文"><text:span text:style-name="T516"><text:s/></text:span><text:span text:style-name="T517">（</text:span><text:span text:style-name="T518">C</text:span><text:span text:style-name="T519">)</text:span><text:span text:style-name="T520">以我ㄓㄨㄛˊ油知「之」 <text:s/></text:span><text:span text:style-name="T521"><text:s text:c="4"/></text:span><text:span text:style-name="T522">（</text:span><text:span text:style-name="T523">D</text:span><text:span text:style-name="T524">)</text:span><text:span text:style-name="T525">康肅</text:span><text:span text:style-name="T526">笑而遣「之」</text:span></text:p>
      <text:p text:style-name="內文"><text:span text:style-name="T527">11.</text:span><text:span text:style-name="T528">下列各句成語的使用</text:span><text:span text:style-name="T529">，</text:span><text:span text:style-name="T530">何者</text:span><text:span text:style-name="T531">有誤</text:span><text:span text:style-name="T532">？</text:span></text:p>
      <text:p text:style-name="內文"><text:span text:style-name="T533"><text:s/></text:span><text:span text:style-name="T534">（</text:span><text:span text:style-name="T535">A</text:span><text:span text:style-name="T536">)</text:span><text:span text:style-name="T537">這個美麗的海岸</text:span><text:span text:style-name="T538">，</text:span><text:span text:style-name="T539">總是讓人「歸心似箭</text:span><text:span text:style-name="T540">」</text:span><text:span text:style-name="T541">，</text:span><text:span text:style-name="T542">大家最後都依依不捨離去 <text:s/></text:span></text:p>
      <text:p text:style-name="內文"><text:span text:style-name="T543"><text:s/></text:span><text:span text:style-name="T544">（</text:span><text:span text:style-name="T545">B</text:span><text:span text:style-name="T546">)</text:span><text:span text:style-name="T547">這些指控完全是「無的放矢」</text:span><text:span text:style-name="T548">，</text:span><text:span text:style-name="T549">毫無可信度</text:span></text:p>
      <text:p text:style-name="內文"><text:span text:style-name="T550"><text:s/></text:span><text:span text:style-name="T551">（</text:span><text:span text:style-name="T552">C</text:span><text:span text:style-name="T553">)</text:span><text:span text:style-name="T554">他屢次假公濟私</text:span><text:span text:style-name="T555">，</text:span><text:span text:style-name="T556">對上司則逢迎拍馬屁</text:span><text:span text:style-name="T557">，</text:span><text:span text:style-name="T558">才會讓自己成為同事間的「眾矢之的」 <text:s/></text:span></text:p>
      <text:p text:style-name="內文"><text:span text:style-name="T559"><text:s/></text:span><text:span text:style-name="T560">（</text:span><text:span text:style-name="T561">D</text:span><text:span text:style-name="T562">)</text:span><text:span text:style-name="T563">情勢緊迫</text:span><text:span text:style-name="T564">，</text:span><text:span text:style-name="T565">如「箭在弦上」</text:span><text:span text:style-name="T566">，</text:span><text:span text:style-name="T567">你必須立即採取行動</text:span></text:p>
      <text:p text:style-name="內文"><text:span text:style-name="T568">12.</text:span><text:span text:style-name="T569">「但微頷之」的「頷」字</text:span><text:span text:style-name="T570">，</text:span><text:span text:style-name="T571">使用了轉品修辭</text:span><text:span text:style-name="T572">（原是名詞</text:span><text:span text:style-name="T573">，</text:span><text:span text:style-name="T574">此處做動詞用)</text:span><text:span text:style-name="T575">，</text:span><text:span text:style-name="T576">下列各句「」中的字</text:span><text:span text:style-name="T577">，</text:span><text:span text:style-name="T578">何者與其使用了相同的</text:span></text:p>
      <text:p text:style-name="內文"><text:span text:style-name="T579"><text:s text:c="2"/></text:span><text:span text:style-name="T580">修辭技巧</text:span><text:span text:style-name="T581">？</text:span><text:span text:style-name="T582"><text:s text:c="2"/></text:span></text:p>
      <text:p text:style-name="內文"><text:span text:style-name="T583"><text:s/></text:span><text:span text:style-name="T584">（</text:span><text:span text:style-name="T585">A</text:span><text:span text:style-name="T586">)</text:span><text:span text:style-name="T587">此處「落」英繽紛</text:span><text:span text:style-name="T588">，</text:span><text:span text:style-name="T589">風景好不美麗 <text:s text:c="13"/></text:span><text:span text:style-name="T590">（</text:span><text:span text:style-name="T591">B</text:span><text:span text:style-name="T592">)</text:span><text:span text:style-name="T593">「火」紅的太陽也滾著火輪子回家了 <text:s/></text:span></text:p>
      <text:p text:style-name="內文"><text:span text:style-name="T594"><text:s/></text:span><text:span text:style-name="T595">（</text:span><text:span text:style-name="T596">C</text:span><text:span text:style-name="T597">)</text:span><text:span text:style-name="T598">老師上課和樂的氣氛</text:span><text:span text:style-name="T599">，</text:span><text:span text:style-name="T600">就像春風「風」人一樣 <text:s text:c="3"/></text:span><text:span text:style-name="T601">（</text:span><text:span text:style-name="T602">D</text:span><text:span text:style-name="T603">)</text:span><text:span text:style-name="T604">「蠶」食鯨吞的侵略者永遠貪得無厭</text:span></text:p>
      <text:p text:style-name="內文"><text:span text:style-name="T605">13.</text:span><text:span text:style-name="T606">「物換星移」和「滄海桑田」的關係</text:span><text:span text:style-name="T607">，</text:span><text:span text:style-name="T608">同於下列何者</text:span><text:span text:style-name="T609">？</text:span></text:p>
      <text:p text:style-name="內文"><text:span text:style-name="T610"><text:s/></text:span><text:span text:style-name="T611">（</text:span><text:span text:style-name="T612">A</text:span><text:span text:style-name="T613">)</text:span><text:span text:style-name="T614">聚精會神</text:span><text:span text:style-name="T615">／</text:span><text:span text:style-name="T616">三心二意 <text:s/></text:span><text:span text:style-name="T617">（</text:span><text:span text:style-name="T618">B</text:span><text:span text:style-name="T619">)</text:span><text:span text:style-name="T620">出人意表</text:span><text:span text:style-name="T621">／</text:span><text:span text:style-name="T622">不出所料 <text:s/></text:span><text:span text:style-name="T623">（</text:span><text:span text:style-name="T624">C</text:span><text:span text:style-name="T625">)</text:span><text:span text:style-name="T626">臨渴掘井</text:span><text:span text:style-name="T627">／</text:span><text:span text:style-name="T628">未雨綢繆 <text:s/></text:span><text:span text:style-name="T629">（</text:span><text:span text:style-name="T630">D</text:span><text:span text:style-name="T631">)</text:span><text:span text:style-name="T632">出神入化</text:span><text:span text:style-name="T633">／</text:span><text:span text:style-name="T634">爐火純青</text:span></text:p>
      <text:p text:style-name="內文"><text:span text:style-name="T635">14.</text:span><text:span text:style-name="T636">下列各句「」中的連詞</text:span><text:span text:style-name="T637">，</text:span><text:span text:style-name="T638">何者運用完全正確</text:span><text:span text:style-name="T639">？</text:span></text:p>
      <text:p text:style-name="內文"><text:span text:style-name="T640"><text:s/></text:span><text:span text:style-name="T641">（</text:span><text:span text:style-name="T642">A</text:span><text:span text:style-name="T643">)</text:span><text:span text:style-name="T644">「無論」旁人如何勸說</text:span><text:span text:style-name="T645">，</text:span><text:span text:style-name="T646">心意已決的他「仍是」不為所動 <text:s/></text:span></text:p>
      <text:p text:style-name="內文"><text:span text:style-name="T647"><text:s/></text:span><text:span text:style-name="T648">（</text:span><text:span text:style-name="T649">B</text:span><text:span text:style-name="T650">)</text:span><text:span text:style-name="T651">「除非」我們每天勤加練習</text:span><text:span text:style-name="T652">，</text:span><text:span text:style-name="T653">「因此」能在這次比賽中獲勝 <text:s/></text:span></text:p>
      <text:p text:style-name="內文"><text:span text:style-name="T654"><text:s/></text:span><text:span text:style-name="T655">（</text:span><text:span text:style-name="T656">C</text:span><text:span text:style-name="T657">)</text:span><text:span text:style-name="T658">大家「縱然」都在契約書上簽名</text:span><text:span text:style-name="T659">，</text:span><text:span text:style-name="T660">「就要」履行約定 <text:s/></text:span></text:p>
      <text:p text:style-name="內文"><text:span text:style-name="T661"><text:s/></text:span><text:span text:style-name="T662">（</text:span><text:span text:style-name="T663">D</text:span><text:span text:style-name="T664">)</text:span><text:span text:style-name="T665">做錯了事</text:span><text:span text:style-name="T666">，</text:span><text:span text:style-name="T667">「儘管」不能反躬自省</text:span><text:span text:style-name="T668">，</text:span><text:span text:style-name="T669">「那麼」將無法進步成長</text:span></text:p>
      <text:p text:style-name="內文"><text:span text:style-name="T670">15.</text:span><text:span text:style-name="T671">下列各句標點符號的使用</text:span><text:span text:style-name="T672">，</text:span><text:span text:style-name="T673">何者</text:span><text:span text:style-name="T674">有誤</text:span><text:span text:style-name="T675">？</text:span></text:p>
      <text:p text:style-name="內文"><text:span text:style-name="T676"><text:s/></text:span><text:span text:style-name="T677">（</text:span><text:span text:style-name="T678">A</text:span><text:span text:style-name="T679">)</text:span><text:span text:style-name="T680">你成功</text:span><text:span text:style-name="T681">，</text:span><text:span text:style-name="T682">我跟著你高興；你失敗</text:span><text:span text:style-name="T683">，</text:span><text:span text:style-name="T684">我陪著你難過。 <text:s/></text:span></text:p>
      <text:p text:style-name="內文"><text:span text:style-name="T685"><text:s/></text:span><text:span text:style-name="T686">（</text:span><text:span text:style-name="T687">B</text:span><text:span text:style-name="T688">)</text:span><text:span text:style-name="T689">教導主任急得從辦公室跳出來</text:span><text:span text:style-name="T690">，</text:span><text:span text:style-name="T691">大喊</text:span><text:span text:style-name="T692">：</text:span><text:span text:style-name="T693">「別走</text:span><text:span text:style-name="T694">，</text:span><text:span text:style-name="T695">我還有話說！」 <text:s/></text:span></text:p>
      <text:p text:style-name="內文"><text:span text:style-name="T696"><text:s/></text:span><text:span text:style-name="T697">（</text:span><text:span text:style-name="T698">C</text:span><text:span text:style-name="T699">)</text:span><text:span text:style-name="T700">我們常常迷惑於</text:span><text:span text:style-name="T701">莫札特</text:span><text:span text:style-name="T702">、</text:span><text:span text:style-name="T703">貝多芬</text:span><text:span text:style-name="T704">等人的</text:span><text:span text:style-name="T705">特殊資賦</text:span><text:span text:style-name="T706">，</text:span><text:span text:style-name="T707">而忽略了絢麗背後更可貴的苦練。 <text:s/></text:span></text:p>
      <text:p text:style-name="內文"><text:span text:style-name="T708"><text:s/></text:span><text:span text:style-name="T709">（</text:span><text:span text:style-name="T710">D</text:span><text:span text:style-name="T711">)</text:span><text:span text:style-name="T712">活人同死人也差</text:span><text:span text:style-name="T713">…</text:span><text:span text:style-name="T714">差</text:span><text:span text:style-name="T715">…</text:span><text:span text:style-name="T716">差</text:span><text:span text:style-name="T717">…</text:span><text:span text:style-name="T718">不多</text:span><text:span text:style-name="T719">，</text:span><text:span text:style-name="T720">…</text:span><text:span text:style-name="T721">凡事只要</text:span><text:span text:style-name="T722">…</text:span><text:span text:style-name="T723">差</text:span><text:span text:style-name="T724">…</text:span><text:span text:style-name="T725">差</text:span><text:span text:style-name="T726">…</text:span><text:span text:style-name="T727">不多</text:span><text:span text:style-name="T728">…</text:span><text:span text:style-name="T729">就</text:span><text:span text:style-name="T730">…</text:span><text:span text:style-name="T731">好了</text:span><text:span text:style-name="T732">，</text:span><text:span text:style-name="T733">…</text:span><text:span text:style-name="T734">何</text:span><text:span text:style-name="T735">…</text:span><text:span text:style-name="T736">必</text:span><text:span text:style-name="T737">…</text:span><text:span text:style-name="T738">太</text:span><text:span text:style-name="T739">…</text:span><text:span text:style-name="T740">太認真呢</text:span><text:span text:style-name="T741">？</text:span></text:p>
      <text:p text:style-name="內文"><text:span text:style-name="T742">16.</text:span><text:span text:style-name="T743">下列「」中成語的使用</text:span><text:span text:style-name="T744">，</text:span><text:span text:style-name="T745">何者</text:span><text:span text:style-name="T746">有誤</text:span><text:span text:style-name="T747">？</text:span></text:p>
      <text:p text:style-name="內文"><text:span text:style-name="T748"><text:s/></text:span><text:span text:style-name="T749">（</text:span><text:span text:style-name="T750">A</text:span><text:span text:style-name="T751">)</text:span><text:span text:style-name="T752">如今他正需要你伸出援手</text:span><text:span text:style-name="T753">，</text:span><text:span text:style-name="T754">你怎可「過河拆橋」呢</text:span><text:span text:style-name="T755">？</text:span><text:span text:style-name="T756"><text:s text:c="3"/></text:span></text:p>
      <text:p text:style-name="內文"><text:span text:style-name="T757"><text:s/></text:span><text:span text:style-name="T758">（</text:span><text:span text:style-name="T759">B</text:span><text:span text:style-name="T760">)</text:span><text:span text:style-name="T761">他憑著「百折不撓」的精神</text:span><text:span text:style-name="T762">，</text:span><text:span text:style-name="T763">終於打破紀錄</text:span><text:span text:style-name="T764">，</text:span><text:span text:style-name="T765">挑戰成功 <text:s/></text:span></text:p>
      <text:p text:style-name="內文"><text:span text:style-name="T766"><text:s/></text:span><text:span text:style-name="T767">（</text:span><text:span text:style-name="T768">C</text:span><text:span text:style-name="T769">)</text:span><text:span text:style-name="T770">做事</text:span><text:span text:style-name="T771">該</text:span><text:span text:style-name="T772">有周詳的準</text:span><text:span text:style-name="T773">備，切勿「</text:span><text:span text:style-name="T774">臨渴掘井」</text:span><text:span text:style-name="T775">，</text:span><text:span text:style-name="T776">以免措手不及 <text:s/></text:span></text:p>
      <text:p text:style-name="內文"><text:span text:style-name="T777"><text:s/></text:span><text:span text:style-name="T778">（</text:span><text:span text:style-name="T779">D</text:span><text:span text:style-name="T780">)</text:span><text:span text:style-name="T781">醫生</text:span><text:span text:style-name="T782">仔細評估傷者的情況後</text:span><text:span text:style-name="T783">，</text:span><text:span text:style-name="T784">「無所適從」地下達進開刀房的指示</text:span></text:p>
      <text:p text:style-name="內文"><text:span text:style-name="T785">17.</text:span><text:span text:style-name="T786">下列「」中的成語</text:span><text:span text:style-name="T787">，</text:span><text:span text:style-name="T788">何者可以用後者替換</text:span><text:span text:style-name="T789">？</text:span></text:p>
      <text:p text:style-name="內文"><text:span text:style-name="T790"><text:s/></text:span><text:span text:style-name="T791">（</text:span><text:span text:style-name="T792">A</text:span><text:span text:style-name="T793">)</text:span><text:span text:style-name="T794">只要有「鍥而不捨」的精神</text:span><text:span text:style-name="T795">，</text:span><text:span text:style-name="T796">相信你的外語能力一定能夠進步</text:span><text:span text:style-name="T797">／</text:span><text:span text:style-name="T798">鍥而捨之 <text:s/></text:span></text:p>
      <text:p text:style-name="內文"><text:span text:style-name="T799"><text:s/></text:span><text:span text:style-name="T800">（</text:span><text:span text:style-name="T801">B</text:span><text:span text:style-name="T802">)</text:span><text:span text:style-name="T803">他這麼做只是想得到好處</text:span><text:span text:style-name="T804">，</text:span><text:span text:style-name="T805">你可別被他的「巧</text:span><text:span text:style-name="T806">言令色」給蒙蔽了</text:span><text:span text:style-name="T807">／</text:span><text:span text:style-name="T808">花言巧語</text:span><text:span text:style-name="T809"><text:s text:c="2"/></text:span></text:p>
      <text:p text:style-name="內文"><text:span text:style-name="T810"><text:s/></text:span><text:span text:style-name="T811">（</text:span><text:span text:style-name="T812">C</text:span><text:span text:style-name="T813">)</text:span><text:span text:style-name="T814">「千鈞一髮」之際</text:span><text:span text:style-name="T815">，</text:span><text:span text:style-name="T816">他一個箭步衝上去</text:span><text:span text:style-name="T817">，</text:span><text:span text:style-name="T818">把小孩從車輪下搶救出來</text:span><text:span text:style-name="T819">／</text:span><text:span text:style-name="T820">安如磐石 <text:s/></text:span></text:p>
      <text:p text:style-name="內文"><text:span text:style-name="T821"><text:s/></text:span><text:span text:style-name="T822">（</text:span><text:span text:style-name="T823">D</text:span><text:span text:style-name="T824">)</text:span><text:span text:style-name="T825">考試考不好</text:span><text:span text:style-name="T826">，</text:span><text:span text:style-name="T827">不要一味「自怨自艾」</text:span><text:span text:style-name="T828">，</text:span><text:span text:style-name="T829">應該正視缺失</text:span><text:span text:style-name="T830">，</text:span><text:span text:style-name="T831">及時改正</text:span><text:span text:style-name="T832">／</text:span><text:span text:style-name="T833">無怨無悔</text:span></text:p>
      <text:p text:style-name="內文"><text:span text:style-name="T834">18.</text:span><text:span text:style-name="T835">「侃侃而談」</text:span><text:span text:style-name="T836">與「口若懸河」的關係，</text:span><text:span text:style-name="T837">同於下列何者</text:span><text:span text:style-name="T838">？</text:span><text:span text:style-name="T839"><text:s text:c="2"/></text:span></text:p>
      <text:p text:style-name="內文"><text:span text:style-name="T840"><text:s/></text:span><text:span text:style-name="T841">（</text:span><text:span text:style-name="T842">A</text:span><text:span text:style-name="T843">)</text:span><text:span text:style-name="T844">張</text:span><text:span text:style-name="T845">冠</text:span><text:span text:style-name="T846">李</text:span><text:span text:style-name="T847">戴</text:span><text:span text:style-name="T848">／</text:span><text:span text:style-name="T849">名副其實</text:span><text:span text:style-name="T850"><text:s text:c="2"/></text:span><text:span text:style-name="T851">（</text:span><text:span text:style-name="T852">B</text:span><text:span text:style-name="T853">)</text:span><text:span text:style-name="T854">一介不取</text:span><text:span text:style-name="T855">／</text:span><text:span text:style-name="T856">中飽私囊 <text:s/></text:span><text:span text:style-name="T857">（</text:span><text:span text:style-name="T858">C</text:span><text:span text:style-name="T859">)</text:span><text:span text:style-name="T860">一丘之貉</text:span><text:span text:style-name="T861">／</text:span><text:span text:style-name="T862">臭味相投</text:span><text:span text:style-name="T863"><text:s text:c="2"/></text:span><text:span text:style-name="T864">（</text:span><text:span text:style-name="T865">D</text:span><text:span text:style-name="T866">)</text:span><text:span text:style-name="T867">一言九鼎</text:span><text:span text:style-name="T868">／</text:span><text:span text:style-name="T869">人微言輕</text:span></text:p>
      <text:p text:style-name="內文"><text:span text:style-name="T870">19.</text:span><text:span text:style-name="T871">下列「」中成語的使用</text:span><text:span text:style-name="T872">，</text:span><text:span text:style-name="T873">何者正確</text:span><text:span text:style-name="T874">？ <text:s/></text:span></text:p>
      <text:p text:style-name="內文"><text:span text:style-name="T875"><text:s/></text:span><text:span text:style-name="T876">（</text:span><text:span text:style-name="T877">A</text:span><text:span text:style-name="T878">)</text:span><text:span text:style-name="T879">努力要趁年少</text:span><text:span text:style-name="T880">，</text:span><text:span text:style-name="T881">千萬不可「披星戴月」</text:span><text:span text:style-name="T882">，</text:span><text:span text:style-name="T883">以免年老時後悔遺憾 <text:s/></text:span></text:p>
      <text:p text:style-name="內文"><text:span text:style-name="T884"><text:s/></text:span><text:span text:style-name="T885">（</text:span><text:span text:style-name="T886">B</text:span><text:span text:style-name="T887">)</text:span><text:span text:style-name="T888">他賣的東西「魚目混珠」</text:span><text:span text:style-name="T889">，</text:span><text:span text:style-name="T890">深受顧客喜愛與信任 <text:s/></text:span></text:p>
      <text:p text:style-name="內文"><text:span text:style-name="T891"><text:s/></text:span><text:span text:style-name="T892">（</text:span><text:span text:style-name="T893">C</text:span><text:span text:style-name="T894">)</text:span><text:span text:style-name="T895">一個遇事沒有定</text:span><text:span text:style-name="T896">見，</text:span><text:span text:style-name="T897">能夠</text:span><text:span text:style-name="T898">「大刀闊斧</text:span><text:span text:style-name="T899">」的人</text:span><text:span text:style-name="T900">，</text:span><text:span text:style-name="T901">是不適合當領導者的 <text:s/></text:span></text:p>
      <text:p text:style-name="內文"><text:span text:style-name="T902"><text:s/></text:span><text:span text:style-name="T903">（</text:span><text:span text:style-name="T904">D</text:span><text:span text:style-name="T905">)</text:span><text:span text:style-name="T906">他成功的祕訣之一在於能夠「不恥下問」</text:span><text:span text:style-name="T907">，</text:span><text:span text:style-name="T908">虛心向人請教</text:span></text:p>
      <text:p text:style-name="P909">20.（甲)敷衍賽責 <text:s/>（乙)滄海一栗 <text:s/>（丙)滴水川石 <text:s/>（丁)危在但夕 <text:s/></text:p>
      <text:p text:style-name="內文"><text:span text:style-name="T910"><text:s text:c="3"/></text:span><text:span text:style-name="T911">（戊)翰牛充棟 <text:s/>（己)天馬形空 <text:s/>（庚)信口雌潢 <text:s/>（辛)如火如茶</text:span><text:span text:style-name="T912"><text:s text:c="2"/>以上共有幾組</text:span><text:span text:style-name="T913">有錯字</text:span><text:span text:style-name="T914">？</text:span></text:p>
      <text:p text:style-name="內文"><text:span text:style-name="T915"><text:s/></text:span><text:span text:style-name="T916">（</text:span><text:span text:style-name="T917">A</text:span><text:span text:style-name="T918">)</text:span><text:span text:style-name="T919">5組 <text:s/></text:span><text:span text:style-name="T920">（</text:span><text:span text:style-name="T921">B</text:span><text:span text:style-name="T922">)</text:span><text:span text:style-name="T923">6組 <text:s/></text:span><text:span text:style-name="T924">（</text:span><text:span text:style-name="T925">C</text:span><text:span text:style-name="T926">)</text:span><text:span text:style-name="T927">7組 <text:s/></text:span><text:span text:style-name="T928">（</text:span><text:span text:style-name="T929">D</text:span><text:span text:style-name="T930">)</text:span><text:span text:style-name="T931">8組</text:span></text:p>
      <text:p text:style-name="P932"><text:span text:style-name="T933">五</text:span><text:span text:style-name="T934">、</text:span><text:span text:style-name="T935">閱讀測驗</text:span><text:span text:style-name="T936">：</text:span><text:span text:style-name="T937">20</text:span><text:span text:style-name="T938">%</text:span><text:span text:style-name="T939">（每題2分)</text:span></text:p>
      <text:p text:style-name="內文"><text:span text:style-name="T940">1.</text:span><text:span text:style-name="T941">「日知其所亡</text:span><text:span text:style-name="T942">，</text:span><text:span text:style-name="T943">月無忘其所能</text:span><text:span text:style-name="T944">，</text:span><text:span text:style-name="T945">可謂好學也已矣！」（</text:span><text:span text:style-name="T946">＜</text:span><text:span text:style-name="T947">論語˙子張第十三</text:span><text:span text:style-name="T948">＞</text:span><text:span text:style-name="T949">)這一段話的意思最接近下列何者</text:span><text:span text:style-name="T950">？</text:span></text:p>
      <text:p text:style-name="P951"><text:s/>（A)學無常師 <text:s/>（B)拾人牙慧 <text:s/>（C)功成不居 <text:s/>（D)溫故知新</text:p>
      <text:p text:style-name="內文"><text:span text:style-name="T952">2.</text:span><text:span text:style-name="T953">子夏</text:span><text:span text:style-name="T954">問孝。</text:span><text:span text:style-name="T955">子</text:span><text:span text:style-name="T956">曰</text:span><text:span text:style-name="T957">：</text:span><text:span text:style-name="T958">「色難。有事</text:span><text:span text:style-name="T959">，</text:span><text:span text:style-name="T960">弟子服其勞；有酒食</text:span><text:span text:style-name="T961">，</text:span><text:span text:style-name="T962">先生饌</text:span><text:span text:style-name="T963">，</text:span><text:span text:style-name="T964">曾是以為孝乎</text:span><text:span text:style-name="T965">？</text:span><text:span text:style-name="T966">」（</text:span><text:span text:style-name="T967">＜</text:span><text:span text:style-name="T968">論語˙為政第二)</text:span><text:span text:style-name="T969">＞</text:span><text:span text:style-name="T970">從這段話中可</text:span></text:p>
      <text:p text:style-name="內文"><text:span text:style-name="T971"><text:s/>知</text:span><text:span text:style-name="T972">，</text:span><text:span text:style-name="T973">孔子</text:span><text:span text:style-name="T974">告訴</text:span><text:span text:style-name="T975">子夏</text:span><text:span text:style-name="T976">真正的孝順應該是下列何者</text:span><text:span text:style-name="T977">？</text:span></text:p>
      <text:p text:style-name="內文"><text:span text:style-name="T978"><text:s/></text:span><text:span text:style-name="T979">（</text:span><text:span text:style-name="T980">A</text:span><text:span text:style-name="T981">)</text:span><text:span text:style-name="T982">子女在父母親面前</text:span><text:span text:style-name="T983">，</text:span><text:span text:style-name="T984">保持和顏悅色 <text:s text:c="3"/></text:span><text:span text:style-name="T985">（</text:span><text:span text:style-name="T986">B</text:span><text:span text:style-name="T987">)</text:span><text:span text:style-name="T988">子女結婚後能拒絕外在五光十色的誘惑 <text:s/></text:span></text:p>
      <text:p text:style-name="內文"><text:span text:style-name="T989"><text:s/></text:span><text:span text:style-name="T990">（</text:span><text:span text:style-name="T991">C</text:span><text:span text:style-name="T992">)</text:span><text:span text:style-name="T993">有事時</text:span><text:span text:style-name="T994">，</text:span><text:span text:style-name="T995">為人子弟能為父母親操勞 <text:s text:c="3"/></text:span><text:span text:style-name="T996">（</text:span><text:span text:style-name="T997">D</text:span><text:span text:style-name="T998">)</text:span><text:span text:style-name="T999">有酒菜時</text:span><text:span text:style-name="T1000">，為人子弟能</text:span><text:span text:style-name="T1001">讓長輩先享用</text:span>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soft-page-break/>
            <text:p text:style-name="P1006"><text:span text:style-name="T1007"><text:s text:c="23"/>贈</text:span><text:span text:style-name="T1008">孟浩然</text:span><text:span text:style-name="T1009"><text:s text:c="22"/>李白</text:span></text:p>
            <text:p text:style-name="P1010"><text:span text:style-name="T1011">吾愛</text:span><text:span text:style-name="T1012">孟</text:span><text:span text:style-name="T1013">夫子</text:span><text:span text:style-name="T1014">，</text:span><text:span text:style-name="T1015">風流天下聞。紅顏棄軒冕</text:span><text:span text:style-name="T1016">，</text:span><text:span text:style-name="T1017">白首臥松雲。醉月頻中聖</text:span><text:span text:style-name="T1018">，</text:span><text:span text:style-name="T1019">迷花不事君。高山安可仰</text:span><text:span text:style-name="T1020">？</text:span><text:span text:style-name="T1021">徒此挹清芬。</text:span></text:p>
          </table:table-cell>
        </table:table-row>
      </table:table>
      <text:p text:style-name="內文"><text:span text:style-name="T1022">3.</text:span><text:span text:style-name="T1023"><text:s/></text:span><text:span text:style-name="T1024">此詩中對孟浩然的讚譽不包含下列何者</text:span><text:span text:style-name="T1025">？</text:span></text:p>
      <text:p text:style-name="P1026">（A)<text:s/>品格清高</text:p>
      <text:p text:style-name="P1027">（B) 瀟灑放逸</text:p>
      <text:p text:style-name="P1028">（C) 學識淵博</text:p>
      <text:p text:style-name="P1029">（D)<text:s/>淡泊名利</text:p>
      <text:p text:style-name="內文"><text:span text:style-name="T1030">4.</text:span><text:span text:style-name="T1031">我們可以用下列哪一個成語形容</text:span><text:span text:style-name="T1032">李白</text:span><text:span text:style-name="T1033">和</text:span><text:span text:style-name="T1034">孟浩然</text:span><text:span text:style-name="T1035">的友誼</text:span><text:span text:style-name="T1036">？</text:span></text:p>
      <text:p text:style-name="P1037"><text:s/>（A)至交契友 <text:s/>（B)總角之交<text:s text:c="2"/>（C)閨中密友<text:s text:c="2"/>（D)泛泛之交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 text:c="44"/>畫眉鳥 <text:s text:c="29"/>歐陽脩</text:p>
            <text:p text:style-name="內文"><text:span text:style-name="T1043"><text:s text:c="16"/>百囀千聲隨意移</text:span><text:span text:style-name="T1044">，</text:span><text:span text:style-name="T1045">山花紅紫樹高低。始知鎖向金籠聽</text:span><text:span text:style-name="T1046">，</text:span><text:span text:style-name="T1047">不及林間自在啼。</text:span></text:p>
          </table:table-cell>
        </table:table-row>
      </table:table>
      <text:p text:style-name="內文"><text:span text:style-name="T1048">5.</text:span><text:span text:style-name="T1049">「百囀千聲隨意移」一句</text:span><text:span text:style-name="T1050">，</text:span><text:span text:style-name="T1051">使用了哪一種感官的摹寫</text:span><text:span text:style-name="T1052">？</text:span></text:p>
      <text:p text:style-name="P1053"><text:s/>（A)聽覺摹寫 <text:s text:c="3"/>（B)視覺摹寫 <text:s text:c="3"/>（C)觸覺摹寫 <text:s text:c="3"/>（D)嗅覺摹寫</text:p>
      <text:p text:style-name="內文"><text:span text:style-name="T1054">6.</text:span><text:span text:style-name="T1055">「山花紅紫樹高低」屬於「靜態」的描寫</text:span><text:span text:style-name="T1056">，</text:span><text:span text:style-name="T1057">這種描述手法同於下列何者</text:span><text:span text:style-name="T1058">？</text:span></text:p>
      <text:p text:style-name="內文"><text:span text:style-name="T1059"><text:s/></text:span><text:span text:style-name="T1060">（</text:span><text:span text:style-name="T1061">A</text:span><text:span text:style-name="T1062">)</text:span><text:span text:style-name="T1063">大河的上游</text:span><text:span text:style-name="T1064">，</text:span><text:span text:style-name="T1065">水流較急</text:span><text:span text:style-name="T1066">，</text:span><text:span text:style-name="T1067">不停地捲著浪花奔湧向前</text:span><text:span text:style-name="T1068">，</text:span><text:span text:style-name="T1069">好像不知疲倦的樣子。 <text:s/></text:span></text:p>
      <text:p text:style-name="內文"><text:span text:style-name="T1070"><text:s/></text:span><text:span text:style-name="T1071">（</text:span><text:span text:style-name="T1072">B</text:span><text:span text:style-name="T1073">)</text:span><text:span text:style-name="T1074">有的小朋友在水中玩水球</text:span><text:span text:style-name="T1075">，</text:span><text:span text:style-name="T1076">掀起一片片晶瑩的浪花</text:span><text:span text:style-name="T1077">，</text:span><text:span text:style-name="T1078">還有些在池邊的躺椅上舒服地享受著</text:span><text:span text:style-name="T1079">日光浴。</text:span></text:p>
      <text:p text:style-name="內文"><text:span text:style-name="T1080"><text:s/></text:span><text:span text:style-name="T1081">（</text:span><text:span text:style-name="T1082">C</text:span><text:span text:style-name="T1083">)</text:span><text:span text:style-name="T1084">微風吹來</text:span><text:span text:style-name="T1085">，</text:span><text:span text:style-name="T1086">楊柳迎著風聲</text:span><text:span text:style-name="T1087">，</text:span><text:span text:style-name="T1088">搖搖擺擺</text:span><text:span text:style-name="T1089">，</text:span><text:span text:style-name="T1090">跳起舞來。</text:span></text:p>
      <text:p text:style-name="內文"><text:span text:style-name="T1091"><text:s/></text:span><text:span text:style-name="T1092">（</text:span><text:span text:style-name="T1093">D</text:span><text:span text:style-name="T1094">)</text:span><text:span text:style-name="T1095">一棵可愛的小樹苗</text:span><text:span text:style-name="T1096">，</text:span><text:span text:style-name="T1097">葉子綠得如同溫潤的玉石。</text:span></text:p>
      <text:p text:style-name="內文"><text:span text:style-name="T1098">7.</text:span><text:span text:style-name="T1099">作者認為</text:span><text:span text:style-name="T1100">，</text:span><text:span text:style-name="T1101">鎖在籠裡的畫眉鳥叫聲和悠遊林中的畫眉鳥叫聲</text:span><text:span text:style-name="T1102">，</text:span><text:span text:style-name="T1103">哪一個比較好聽</text:span><text:span text:style-name="T1104">？</text:span></text:p>
      <text:p text:style-name="P1105"><text:s/>（A)鎖在籠裡的畫眉鳥叫聲比較好聽 <text:s text:c="3"/>（B)悠遊林中的畫眉鳥叫聲比較好聽 <text:s/></text:p>
      <text:p text:style-name="P1106"><text:s/>（C)一樣好聽 <text:s text:c="23"/>（D)無法比較</text:p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><text:s text:c="33"/>嘆為觀止展特技－－太陽劇團</text:p>
            <text:p text:style-name="內文"><text:span text:style-name="T1112"><text:s text:c="4"/></text:span><text:span text:style-name="T1113">太陽劇團</text:span><text:span text:style-name="T1114">是由</text:span><text:span text:style-name="T1115">加拿大魁北克</text:span><text:span text:style-name="T1116">的一個偏遠小城</text:span><text:span text:style-name="T1117">，</text:span><text:span text:style-name="T1118">幾個在街頭</text:span><text:span text:style-name="T1119">雜耍</text:span><text:span text:style-name="T1120">、</text:span><text:span text:style-name="T1121">噴火</text:span><text:span text:style-name="T1122">、</text:span><text:span text:style-name="T1123">踩高蹺的小夥子組成。剛創團時幾乎每年都瀕臨破產</text:span><text:span text:style-name="T1124">，</text:span><text:span text:style-name="T1125">有次全團赴</text:span><text:span text:style-name="T1126">美</text:span><text:span text:style-name="T1127">演出，經費只夠前往，不足以回程，</text:span><text:span text:style-name="T1128">差點得表演完就解散</text:span><text:span text:style-name="T1129">，</text:span><text:span text:style-name="T1130">讓團員自己籌路費回家。不過憑著嶄新的創意</text:span><text:span text:style-name="T1131">、</text:span><text:span text:style-name="T1132">藝術性與技巧</text:span><text:span text:style-name="T1133">，</text:span><text:span text:style-name="T1134">他們逐漸吸引全球目光</text:span><text:span text:style-name="T1135">，</text:span><text:span text:style-name="T1136">成為世界最知名的馬戲團。與傳統馬戲團總有馴獸師甩著皮鞭指揮一群獅子老虎排排坐</text:span><text:span text:style-name="T1137">，</text:span><text:span text:style-name="T1138">或拎著一桶鮮魚鼓勵海狗頂球又拍手等表演不同</text:span><text:span text:style-name="T1139">，</text:span><text:span text:style-name="T1140">太陽劇團</text:span><text:span text:style-name="T1141">沒有動物表演</text:span><text:span text:style-name="T1142">，</text:span><text:span text:style-name="T1143">而更注重「人」的表演。劇碼廣受世界各國</text:span><text:span text:style-name="T1144">、</text:span><text:span text:style-name="T1145">各年齡層觀眾歡迎。一年可以賣出一千萬張門票</text:span><text:span text:style-name="T1146">，</text:span><text:span text:style-name="T1147">表演被認為一生必看一次。</text:span></text:p>
            <text:p text:style-name="內文"><text:span text:style-name="T1148"><text:s text:c="4"/></text:span><text:span text:style-name="T1149">太陽劇團</text:span><text:span text:style-name="T1150">的表演風格涵蓋街頭表演</text:span><text:span text:style-name="T1151">、</text:span><text:span text:style-name="T1152">馬戲</text:span><text:span text:style-name="T1153">、</text:span><text:span text:style-name="T1154">歌劇</text:span><text:span text:style-name="T1155">、</text:span><text:span text:style-name="T1156">芭蕾舞</text:span><text:span text:style-name="T1157">、</text:span><text:span text:style-name="T1158">搖滾樂等</text:span><text:span text:style-name="T1159">，</text:span><text:span text:style-name="T1160">功夫包括傳統馬戲特技</text:span><text:span text:style-name="T1161">、</text:span><text:span text:style-name="T1162">軟骨功</text:span><text:span text:style-name="T1163">、</text:span><text:span text:style-name="T1164">魔術</text:span><text:span text:style-name="T1165">、</text:span><text:span text:style-name="T1166">小丑雜耍</text:span><text:span text:style-name="T1167">、</text:span><text:span text:style-name="T1168">空中飛人等</text:span><text:span text:style-name="T1169">，</text:span><text:span text:style-name="T1170">太陽劇團</text:span><text:span text:style-name="T1171">透過令人嘆為觀止的高超特技</text:span><text:span text:style-name="T1172">、</text:span><text:span text:style-name="T1173">艷麗服裝設計</text:span><text:span text:style-name="T1174">、</text:span><text:span text:style-name="T1175">堅持現場演奏音樂與創新的舞台燈光藝術效果等</text:span><text:span text:style-name="T1176">，</text:span><text:span text:style-name="T1177">表現具節慶歡樂氣氛的戲劇性主題。</text:span></text:p>
            <text:p text:style-name="內文"><text:span text:style-name="T1178"><text:s text:c="4"/>三個人同時走鋼絲加上騎單車</text:span><text:span text:style-name="T1179">、</text:span><text:span text:style-name="T1180">手腳撐住大型鐵圈四處翻滾</text:span><text:span text:style-name="T1181">、</text:span><text:span text:style-name="T1182">十個人在高空橫桿上倒掛與擺盪</text:span><text:span text:style-name="T1183">……</text:span><text:span text:style-name="T1184">這些超越人體極限的動作</text:span><text:span text:style-name="T1185">，</text:span><text:span text:style-name="T1186">真的可能表演出來嗎</text:span><text:span text:style-name="T1187">？</text:span><text:span text:style-name="T1188">太陽劇團</text:span><text:span text:style-name="T1189">可以！</text:span><text:span text:style-name="T1190">在</text:span><text:span text:style-name="T1191">太陽劇團</text:span><text:span text:style-name="T1192">工作的每一個人都對自己的工作充滿熱情</text:span><text:span text:style-name="T1193">，</text:span><text:span text:style-name="T1194">每個成員都要不停地練習</text:span><text:span text:style-name="T1195">，</text:span><text:span text:style-name="T1196">練到熟能生巧</text:span><text:span text:style-name="T1197">，</text:span><text:span text:style-name="T1198">練到爐火純青。哪怕只是跳彈簧床</text:span><text:span text:style-name="T1199">、</text:span><text:span text:style-name="T1200">壓蹺蹺板的單調動作也是反覆練習</text:span><text:span text:style-name="T1201">，</text:span><text:span text:style-name="T1202">務求次次彈起的力道與角度一致。工作人員透露</text:span><text:span text:style-name="T1203">，</text:span><text:span text:style-name="T1204">新手都必須到訓練學校學習一年才能進入劇院</text:span><text:span text:style-name="T1205">，</text:span><text:span text:style-name="T1206">而且主要演員們每週工作六天</text:span><text:span text:style-name="T1207">，</text:span><text:span text:style-name="T1208">每天早上練習三小時</text:span><text:span text:style-name="T1209">、</text:span><text:span text:style-name="T1210">下午兩小時</text:span><text:span text:style-name="T1211">，</text:span><text:span text:style-name="T1212">登台演出前平均還要兩個半小時的著裝</text:span><text:span text:style-name="T1213">、</text:span><text:span text:style-name="T1214">化妝</text:span><text:span text:style-name="T1215">、</text:span><text:span text:style-name="T1216">暖身</text:span><text:span text:style-name="T1217">，</text:span><text:span text:style-name="T1218">幾乎是除了休息就是工作。可見特技成功不失手的祕訣無他</text:span><text:span text:style-name="T1219">，</text:span><text:span text:style-name="T1220">就是訓練</text:span><text:span text:style-name="T1221">、</text:span><text:span text:style-name="T1222">訓練</text:span><text:span text:style-name="T1223">、</text:span><text:span text:style-name="T1224">訓練。</text:span></text:p>
          </table:table-cell>
        </table:table-row>
      </table:table>
      <text:p text:style-name="內文"><text:span text:style-name="T1225">8.</text:span><text:span text:style-name="T1226">下列關於</text:span><text:span text:style-name="T1227">太陽劇團</text:span><text:span text:style-name="T1228">的介紹</text:span><text:span text:style-name="T1229">，</text:span><text:span text:style-name="T1230">何者</text:span><text:span text:style-name="T1231">有誤</text:span><text:span text:style-name="T1232">？</text:span></text:p>
      <text:p text:style-name="內文"><text:span text:style-name="T1233"><text:s/></text:span><text:span text:style-name="T1234">（</text:span><text:span text:style-name="T1235">A</text:span><text:span text:style-name="T1236">)</text:span><text:span text:style-name="T1237">創始人是幾個在街頭雜耍</text:span><text:span text:style-name="T1238">、</text:span><text:span text:style-name="T1239">噴火</text:span><text:span text:style-name="T1240">、</text:span><text:span text:style-name="T1241">踩高蹺的小夥子組成 <text:s/></text:span></text:p>
      <text:p text:style-name="P1242"><text:s/>（B)創團時的營運狀況是幾乎年年都瀕臨破產 <text:s/></text:p>
      <text:p text:style-name="內文"><text:span text:style-name="T1243"><text:s/></text:span><text:span text:style-name="T1244">（</text:span><text:span text:style-name="T1245">C</text:span><text:span text:style-name="T1246">)</text:span><text:span text:style-name="T1247">與傳統馬戲團稍微不一</text:span><text:span text:style-name="T1248">樣，除了</text:span><text:span text:style-name="T1249">動物的表演外</text:span><text:span text:style-name="T1250">，</text:span><text:span text:style-name="T1251">再加入「人」的表演 <text:s/></text:span></text:p>
      <text:p text:style-name="內文"><text:span text:style-name="T1252"><text:s/></text:span><text:span text:style-name="T1253">（</text:span><text:span text:style-name="T1254">D</text:span><text:span text:style-name="T1255">)</text:span><text:span text:style-name="T1256">後來憑藉著嶄新的創意</text:span><text:span text:style-name="T1257">、</text:span><text:span text:style-name="T1258">藝術性與技巧</text:span><text:span text:style-name="T1259">，</text:span><text:span text:style-name="T1260">他們逐漸吸引全球目光</text:span><text:span text:style-name="T1261">，</text:span><text:span text:style-name="T1262">成為世界最知名的馬戲團</text:span></text:p>
      <text:p text:style-name="內文"><text:span text:style-name="T1263">9.</text:span><text:span text:style-name="T1264">為了表現具節慶歡樂氣氛的戲劇主題</text:span><text:span text:style-name="T1265">，</text:span><text:span text:style-name="T1266">太陽劇團</text:span><text:span text:style-name="T1267">透過下列四種方式表現</text:span><text:span text:style-name="T1268">，</text:span><text:span text:style-name="T1269">何者</text:span><text:span text:style-name="T1270">有誤</text:span><text:span text:style-name="T1271">？</text:span></text:p>
      <text:p text:style-name="內文"><text:span text:style-name="T1272"><text:s/></text:span><text:span text:style-name="T1273">（</text:span><text:span text:style-name="T1274">A</text:span><text:span text:style-name="T1275">)</text:span><text:span text:style-name="T1276">嘆為觀止的高超特技 <text:s/></text:span><text:span text:style-name="T1277">（</text:span><text:span text:style-name="T1278">B</text:span><text:span text:style-name="T1279">)</text:span><text:span text:style-name="T1280">反璞歸真的服裝設計 <text:s/></text:span><text:span text:style-name="T1281">（</text:span><text:span text:style-name="T1282">C</text:span><text:span text:style-name="T1283">)</text:span><text:span text:style-name="T1284">現場演奏的音樂 <text:s/></text:span><text:span text:style-name="T1285">（</text:span><text:span text:style-name="T1286">D</text:span><text:span text:style-name="T1287">)</text:span><text:span text:style-name="T1288">創新的舞台聲光效果</text:span></text:p>
      <text:p text:style-name="P1289"><text:span text:style-name="T1290">10.</text:span><text:span text:style-name="T1291">太陽劇團</text:span><text:span text:style-name="T1292">的每個成員</text:span><text:span text:style-name="T1293">，</text:span><text:span text:style-name="T1294">對於工作除了要不停地練習之外</text:span><text:span text:style-name="T1295">，</text:span><text:span text:style-name="T1296">還要加入什麼條件配合才行</text:span><text:span text:style-name="T1297">？</text:span></text:p>
      <text:p text:style-name="P1298"><text:s/>（A)天賦 <text:s/>（B)熱情 <text:s/>（C)機會 <text:s/>（D)背景<text:s/></text:p>
      <text:p text:style-name="P1299"/>
      <text:soft-page-break/>
      <text:p text:style-name="P1300">新北市立溪崑國民中學107學年度第一學期第二次定期評量 國文科 答案卷</text:p>
      <text:p text:style-name="P1301"><text:span text:style-name="T1302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1303">年級</text:span><text:span text:style-name="T1304">　　　</text:span><text:span text:style-name="T1305">班 座號</text:span><text:span text:style-name="T1306">　　　</text:span><text:span text:style-name="T1307"><text:s/>姓名</text:span><text:span text:style-name="T1308">　　　　　　　　</text:span><text:span text:style-name="T1309"><text:s/></text:span></text:p>
      <text:p text:style-name="內文"><text:span text:style-name="T1310">一</text:span><text:span text:style-name="T1311">、</text:span><text:span text:style-name="T1312">注音及國字</text:span><text:span text:style-name="T1313">：</text:span><text:span text:style-name="T1314">10</text:span><text:span text:style-name="T1315">%</text:span><text:span text:style-name="T1316">（每題1分)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1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4</text:p>
          </table:table-cell>
          <table:table-cell table:style-name="TableCell1337">
            <text:p text:style-name="P1338">5</text:p>
          </table:table-cell>
          <table:table-cell table:style-name="TableCell1339">
            <text:p text:style-name="P1340">6</text:p>
          </table:table-cell>
          <table:table-cell table:style-name="TableCell1341">
            <text:p text:style-name="P1342">7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9</text:p>
          </table:table-cell>
          <table:table-cell table:style-name="TableCell1347">
            <text:p text:style-name="P1348">10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內文"><text:span text:style-name="T1371">二</text:span><text:span text:style-name="T1372">、</text:span><text:span text:style-name="T1373">注釋</text:span><text:span text:style-name="T1374">：</text:span><text:span text:style-name="T1375">20</text:span><text:span text:style-name="T1376">%</text:span><text:span text:style-name="T1377">（每題2分</text:span><text:span text:style-name="T1378">，</text:span><text:span text:style-name="T1379">錯字扣1分)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P1389">喪氣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埋怨</text:p>
          </table:table-cell>
        </table:table-row>
        <table:table-row table:style-name="TableRow1394">
          <table:table-cell table:style-name="TableCell1395">
            <text:p text:style-name="P1396">3</text:p>
          </table:table-cell>
          <table:table-cell table:style-name="TableCell1397">
            <text:p text:style-name="P1398">腳踏實地（比喻……)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賠小心</text:p>
          </table:table-cell>
        </table:table-row>
        <table:table-row table:style-name="TableRow1403">
          <table:table-cell table:style-name="TableCell1404">
            <text:p text:style-name="P1405">5</text:p>
          </table:table-cell>
          <table:table-cell table:style-name="TableCell1406">
            <text:p text:style-name="P1407">白瞪著眼</text:p>
          </table:table-cell>
          <table:table-cell table:style-name="TableCell1408">
            <text:p text:style-name="P1409">6</text:p>
          </table:table-cell>
          <table:table-cell table:style-name="TableCell1410">
            <text:p text:style-name="P1411">睨</text:p>
          </table:table-cell>
        </table:table-row>
        <table:table-row table:style-name="TableRow1412">
          <table:table-cell table:style-name="TableCell1413">
            <text:p text:style-name="P1414">7</text:p>
          </table:table-cell>
          <table:table-cell table:style-name="TableCell1415">
            <text:p text:style-name="P1416">忿然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如虎添翼（比喻……)</text:p>
          </table:table-cell>
        </table:table-row>
        <table:table-row table:style-name="TableRow1421">
          <table:table-cell table:style-name="TableCell1422">
            <text:p text:style-name="P1423">9</text:p>
          </table:table-cell>
          <table:table-cell table:style-name="TableCell1424">
            <text:p text:style-name="P1425">網羅</text:p>
          </table:table-cell>
          <table:table-cell table:style-name="TableCell1426">
            <text:p text:style-name="P1427">10</text:p>
          </table:table-cell>
          <table:table-cell table:style-name="TableCell1428">
            <text:p text:style-name="P1429">璞玉</text:p>
          </table:table-cell>
        </table:table-row>
      </table:table>
      <text:p text:style-name="P1430"/>
      <text:p text:style-name="內文"><text:span text:style-name="T1431">三</text:span><text:span text:style-name="T1432">、</text:span><text:span text:style-name="T1433">默寫</text:span><text:span text:style-name="T1434">：</text:span><text:span text:style-name="T1435">10</text:span><text:span text:style-name="T1436">%</text:span><text:span text:style-name="T1437">（每題1分</text:span><text:span text:style-name="T1438">，</text:span><text:span text:style-name="T1439">錯字扣1分</text:span><text:span text:style-name="T1440">，</text:span><text:span text:style-name="T1441">只要寫出「」中的字就好</text:span><text:span text:style-name="T1442">，</text:span><text:span text:style-name="T1443">不用整句寫出來)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3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5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6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8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9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0</text:p>
          </table:table-cell>
          <table:table-cell table:style-name="TableCell1492">
            <text:p text:style-name="P1493"/>
          </table:table-cell>
        </table:table-row>
      </table:table>
      <text:p text:style-name="P1494"/>
      <text:p text:style-name="P1495">四、單選題：40%（每題2分)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1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6</text:p>
          </table:table-cell>
          <table:table-cell table:style-name="TableCell1520">
            <text:p text:style-name="P1521">7</text:p>
          </table:table-cell>
          <table:table-cell table:style-name="TableCell1522">
            <text:p text:style-name="P1523">8</text:p>
          </table:table-cell>
          <table:table-cell table:style-name="TableCell1524">
            <text:p text:style-name="P1525">9</text:p>
          </table:table-cell>
          <table:table-cell table:style-name="TableCell1526">
            <text:p text:style-name="P1527">10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1</text:p>
          </table:table-cell>
          <table:table-cell table:style-name="TableCell1552">
            <text:p text:style-name="P1553">12</text:p>
          </table:table-cell>
          <table:table-cell table:style-name="TableCell1554">
            <text:p text:style-name="P1555">13</text:p>
          </table:table-cell>
          <table:table-cell table:style-name="TableCell1556">
            <text:p text:style-name="P1557">14</text:p>
          </table:table-cell>
          <table:table-cell table:style-name="TableCell1558">
            <text:p text:style-name="P1559">15</text:p>
          </table:table-cell>
          <table:table-cell table:style-name="TableCell1560">
            <text:p text:style-name="P1561">16</text:p>
          </table:table-cell>
          <table:table-cell table:style-name="TableCell1562">
            <text:p text:style-name="P1563">17</text:p>
          </table:table-cell>
          <table:table-cell table:style-name="TableCell1564">
            <text:p text:style-name="P1565">18</text:p>
          </table:table-cell>
          <table:table-cell table:style-name="TableCell1566">
            <text:p text:style-name="P1567">19</text:p>
          </table:table-cell>
          <table:table-cell table:style-name="TableCell1568">
            <text:p text:style-name="P1569">20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內文"><text:span text:style-name="T1592">五</text:span><text:span text:style-name="T1593">、</text:span><text:span text:style-name="T1594">閱讀測驗</text:span><text:span text:style-name="T1595">：</text:span><text:span text:style-name="T1596">20</text:span><text:span text:style-name="T1597">%</text:span><text:span text:style-name="T1598">（每題2分)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1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3</text:p>
          </table:table-cell>
          <table:table-cell table:style-name="TableCell1617">
            <text:p text:style-name="P1618">4</text:p>
          </table:table-cell>
          <table:table-cell table:style-name="TableCell1619">
            <text:p text:style-name="P1620">5</text:p>
          </table:table-cell>
          <table:table-cell table:style-name="TableCell1621">
            <text:p text:style-name="P1622">6</text:p>
          </table:table-cell>
          <table:table-cell table:style-name="TableCell1623">
            <text:p text:style-name="P1624">7</text:p>
          </table:table-cell>
          <table:table-cell table:style-name="TableCell1625">
            <text:p text:style-name="P1626">8</text:p>
          </table:table-cell>
          <table:table-cell table:style-name="TableCell1627">
            <text:p text:style-name="P1628">9</text:p>
          </table:table-cell>
          <table:table-cell table:style-name="TableCell1629">
            <text:p text:style-name="P1630">10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ext:p text:style-name="P1653"/>
      <text:p text:style-name="P1654">107-1-2 七年級 國文科－解答</text:p>
      <text:p text:style-name="內文"><text:span text:style-name="T1655">一</text:span><text:span text:style-name="T1656">、</text:span><text:span text:style-name="T1657">注音及國字</text:span><text:span text:style-name="T1658">：</text:span><text:span text:style-name="T1659">10</text:span><text:span text:style-name="T1660">%</text:span><text:span text:style-name="T1661">（每題1分)</text:span></text:p>
      <text:p text:style-name="P1662">ㄇㄢˊ <text:s/>ㄎㄞˇ <text:s/>ㄈㄚˊ <text:s/>ㄏㄢˋ <text:s/>ㄒㄩㄢˋ <text:s/>遭 <text:s/>呼 <text:s/>諡 <text:s/>湛 <text:s/>餒</text:p>
      <text:p text:style-name="內文"><text:span text:style-name="T1663">二</text:span><text:span text:style-name="T1664">、</text:span><text:span text:style-name="T1665">注釋</text:span><text:span text:style-name="T1666">：</text:span><text:span text:style-name="T1667">20</text:span><text:span text:style-name="T1668">%</text:span><text:span text:style-name="T1669">（每題2分</text:span><text:span text:style-name="T1670">，</text:span><text:span text:style-name="T1671">錯字扣1分)</text:span></text:p>
      <text:p text:style-name="內文"><text:span text:style-name="T1672">三</text:span><text:span text:style-name="T1673">、</text:span><text:span text:style-name="T1674">默寫</text:span><text:span text:style-name="T1675">：</text:span><text:span text:style-name="T1676">10</text:span><text:span text:style-name="T1677">%</text:span><text:span text:style-name="T1678">（每題1分</text:span><text:span text:style-name="T1679">，</text:span><text:span text:style-name="T1680">錯字扣1分</text:span><text:span text:style-name="T1681">，</text:span><text:span text:style-name="T1682">只要寫出「」中的字就好</text:span><text:span text:style-name="T1683">，</text:span><text:span text:style-name="T1684">不用整句寫出來)</text:span></text:p>
      <text:p text:style-name="P1685">四、單選題：40%（每題2分)</text:p>
      <text:p text:style-name="P1686">1.ABBAC <text:s/>6.BBCCA <text:s/>11.ACDAD <text:s/>16.DBCDD <text:s/></text:p>
      <text:p text:style-name="內文"><text:span text:style-name="T1687">五</text:span><text:span text:style-name="T1688">、</text:span><text:span text:style-name="T1689">閱讀測驗</text:span><text:span text:style-name="T1690">：</text:span><text:span text:style-name="T1691">20</text:span><text:span text:style-name="T1692">%</text:span><text:span text:style-name="T1693">（每題2分)</text:span></text:p>
      <text:p text:style-name="P1694">1.DACAA <text:s/>6.DBCBB</text:p>
      <text:p text:style-name="P1695"/>
      <text:p text:style-name="P1696"/>
      <text:p text:style-name="P1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1:00Z</meta:creation-date>
    <dc:date>2026-02-04T06:01:00Z</dc:date>
    <meta:template xlink:href="Normal" xlink:type="simple"/>
    <meta:editing-cycles>2</meta:editing-cycles>
    <meta:editing-duration>PT60S</meta:editing-duration>
    <meta:document-statistic meta:page-count="5" meta:paragraph-count="12" meta:word-count="934" meta:character-count="6249" meta:row-count="44" meta:non-whitespace-character-count="5327"/>
  </office:meta>
</office:document-meta>
</file>