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top="0.05in"/>
      <style:text-properties style:font-name="標楷體" style:font-name-asian="標楷體"/>
    </style:style>
    <style:style style:name="P1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height-at-least="0.2777in" fo:margin-left="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725in" fo:text-indent="-0.72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1965in" fo:text-indent="-0.1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1965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margin-left="0.1965in" fo:text-indent="-0.1951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 fo:margin-left="0.1965in" fo:text-indent="-0.1951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margin-left="0.1965in" fo:text-indent="-0.19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 fo:margin-left="0.1965in" fo:text-indent="-0.1951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margin-left="0.1965in" fo:text-indent="-0.195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justify" fo:margin-left="0.1965in" fo:text-indent="-0.1951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margin-left="0.2951in" fo:text-indent="-0.1951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text-align="justify" fo:margin-left="0.1972in" fo:text-indent="-0.1986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P454" style:parent-style-name="內文" style:family="paragraph">
      <style:paragraph-properties fo:margin-left="0.3951in" fo:text-indent="-0.2951in">
        <style:tab-stops/>
      </style:paragraph-properties>
      <style:text-properties style:font-name="標楷體" style:font-name-asian="標楷體"/>
    </style:style>
    <style:style style:name="TableColumn456" style:family="table-column">
      <style:table-column-properties style:column-width="8.8555in"/>
    </style:style>
    <style:style style:name="Table455" style:family="table">
      <style:table-properties style:width="8.8555in" fo:margin-left="0.075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left="0.3951in" fo:text-indent="-0.2951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TableColumn468" style:family="table-column">
      <style:table-column-properties style:column-width="8.6583in"/>
    </style:style>
    <style:style style:name="Table467" style:family="table">
      <style:table-properties style:width="8.6583in" fo:margin-left="0.2722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P477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fo:text-align="justify" fo:margin-left="0.1965in" fo:text-indent="-0.1951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0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0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0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0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0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0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1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511" style:parent-style-name="內文" style:family="paragraph">
      <style:paragraph-properties fo:text-align="justify" fo:margin-left="0.1965in" fo:text-indent="-0.1951in">
        <style:tab-stops/>
      </style:paragraph-properties>
      <style:text-properties style:font-name="標楷體" style:font-name-asian="標楷體" style:font-name-complex="Arial" fo:color="#000000" style:font-size-complex="12pt" fo:background-color="#FFFFFF"/>
    </style:style>
    <style:style style:name="TableColumn513" style:family="table-column">
      <style:table-column-properties style:column-width="8.734in"/>
    </style:style>
    <style:style style:name="Table512" style:family="table">
      <style:table-properties style:width="8.734in" fo:margin-left="0.1965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18" style:parent-style-name="預設段落字型" style:family="text">
      <style:text-properties style:font-name="標楷體" style:font-name-asian="標楷體" style:font-name-complex="Arial" fo:color="#222222" fo:background-color="#FFFFFF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20" style:parent-style-name="預設段落字型" style:family="text">
      <style:text-properties style:font-name="標楷體" style:font-name-asian="標楷體" style:font-name-complex="Arial" fo:color="#222222" fo:background-color="#FFFFFF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22" style:parent-style-name="預設段落字型" style:family="text">
      <style:text-properties style:font-name="標楷體" style:font-name-asian="標楷體" style:font-name-complex="Arial" fo:color="#222222" fo:background-color="#FFFFFF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24" style:parent-style-name="預設段落字型" style:family="text">
      <style:text-properties style:font-name="標楷體" style:font-name-asian="標楷體" style:font-name-complex="Arial" fo:color="#222222" fo:background-color="#FFFFFF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2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2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2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2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3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31" style:parent-style-name="預設段落字型" style:family="text">
      <style:text-properties style:font-name="標楷體" style:font-name-asian="標楷體" style:font-name-complex="Arial" fo:color="#222222" fo:background-color="#FFFFFF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33" style:parent-style-name="預設段落字型" style:family="text">
      <style:text-properties style:font-name="標楷體" style:font-name-asian="標楷體" style:font-name-complex="Arial" fo:color="#222222" fo:background-color="#FFFFFF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3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536" style:parent-style-name="內文" style:family="paragraph">
      <style:paragraph-properties fo:text-align="justify"/>
      <style:text-properties style:font-name="標楷體" style:font-name-asian="標楷體" style:font-name-complex="Arial" fo:color="#222222" fo:background-color="#FFFFFF"/>
    </style:style>
    <style:style style:name="P537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5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58" style:parent-style-name="預設段落字型" style:family="text">
      <style:text-properties style:font-name="標楷體" style:font-name-asian="標楷體" style:font-name-complex="Arial" fo:color="#222222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60" style:parent-style-name="預設段落字型" style:family="text">
      <style:text-properties style:font-name="標楷體" style:font-name-asian="標楷體" style:font-name-complex="Arial" fo:color="#222222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562" style:parent-style-name="內文" style:family="paragraph">
      <style:paragraph-properties fo:text-align="justify" fo:margin-left="0.1972in" fo:text-indent="-0.198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6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TableColumn576" style:family="table-column">
      <style:table-column-properties style:column-width="8.6354in"/>
    </style:style>
    <style:style style:name="Table575" style:family="table">
      <style:table-properties style:width="8.6354in" fo:margin-left="0.2951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6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T6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9" style:parent-style-name="預設段落字型" style:family="text">
      <style:text-properties style:font-name="標楷體" style:font-name-asian="標楷體" fo:color="#000000" style:font-size-complex="12pt"/>
    </style:style>
    <style:style style:name="T6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P664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P684" style:parent-style-name="內文" style:family="paragraph">
      <style:paragraph-properties fo:text-align="justify" fo:margin-left="0.725in" fo:text-indent="-0.725in">
        <style:tab-stops/>
      </style:paragraph-properties>
      <style:text-properties style:font-name="標楷體" style:font-name-asian="標楷體"/>
    </style:style>
    <style:style style:name="P685" style:parent-style-name="內文" style:family="paragraph">
      <style:paragraph-properties fo:text-align="justify" fo:margin-left="0.725in" fo:text-indent="-0.725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fo:text-align="justify" fo:margin-left="0.725in" fo:text-indent="-0.725in">
        <style:tab-stops/>
      </style:paragraph-properties>
      <style:text-properties style:font-name="標楷體" style:font-name-asian="標楷體"/>
    </style:style>
    <style:style style:name="P68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8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68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4pt" style:font-size-asian="14pt"/>
    </style:style>
    <style:style style:name="P698" style:parent-style-name="內文" style:family="paragraph">
      <style:text-properties style:font-name="標楷體" style:font-name-asian="標楷體" style:font-weight-complex="bold"/>
    </style:style>
    <style:style style:name="TableColumn700" style:family="table-column">
      <style:table-column-properties style:column-width="0.8854in"/>
    </style:style>
    <style:style style:name="TableColumn701" style:family="table-column">
      <style:table-column-properties style:column-width="0.8861in"/>
    </style:style>
    <style:style style:name="TableColumn702" style:family="table-column">
      <style:table-column-properties style:column-width="0.8861in"/>
    </style:style>
    <style:style style:name="TableColumn703" style:family="table-column">
      <style:table-column-properties style:column-width="0.8854in"/>
    </style:style>
    <style:style style:name="TableColumn704" style:family="table-column">
      <style:table-column-properties style:column-width="0.8854in"/>
    </style:style>
    <style:style style:name="TableColumn705" style:family="table-column">
      <style:table-column-properties style:column-width="0.8847in"/>
    </style:style>
    <style:style style:name="TableColumn706" style:family="table-column">
      <style:table-column-properties style:column-width="0.8854in"/>
    </style:style>
    <style:style style:name="TableColumn707" style:family="table-column">
      <style:table-column-properties style:column-width="0.8854in"/>
    </style:style>
    <style:style style:name="TableColumn708" style:family="table-column">
      <style:table-column-properties style:column-width="0.8854in"/>
    </style:style>
    <style:style style:name="TableColumn709" style:family="table-column">
      <style:table-column-properties style:column-width="0.8861in"/>
    </style:style>
    <style:style style:name="Table699" style:family="table">
      <style:table-properties style:width="8.8555in" fo:margin-left="0.075in" table:align="left"/>
    </style:style>
    <style:style style:name="TableRow710" style:family="table-row">
      <style:table-row-properties style:min-row-height="0.3083in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731" style:family="table-row">
      <style:table-row-properties style:min-row-height="0.5916in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style:font-weight-complex="bold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style:font-weight-complex="bold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style:font-weight-complex="bold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style:font-weight-complex="bold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style:font-weight-complex="bold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style:font-weight-complex="bold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style:font-weight-complex="bold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style:font-weight-complex="bold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style:font-weight-complex="bold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style:font-weight-complex="bold"/>
    </style:style>
    <style:style style:name="P752" style:parent-style-name="內文" style:family="paragraph">
      <style:text-properties style:font-name="標楷體" style:font-name-asian="標楷體" style:font-weight-complex="bold"/>
    </style:style>
    <style:style style:name="P753" style:parent-style-name="內文" style:family="paragraph">
      <style:text-properties style:font-name="標楷體" style:font-name-asian="標楷體" style:font-weight-complex="bold"/>
    </style:style>
    <style:style style:name="TableColumn755" style:family="table-column">
      <style:table-column-properties style:column-width="4.4277in"/>
    </style:style>
    <style:style style:name="TableColumn756" style:family="table-column">
      <style:table-column-properties style:column-width="4.4277in"/>
    </style:style>
    <style:style style:name="Table754" style:family="table">
      <style:table-properties style:width="8.8555in" fo:margin-left="0.075in" table:align="left"/>
    </style:style>
    <style:style style:name="TableRow757" style:family="table-row">
      <style:table-row-properties style:min-row-height="0.5159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style:font-weight-complex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style:font-weight-complex="bold"/>
    </style:style>
    <style:style style:name="TableRow762" style:family="table-row">
      <style:table-row-properties style:min-row-height="0.5159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style:font-weight-complex="bol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style:font-weight-complex="bold"/>
    </style:style>
    <style:style style:name="TableRow767" style:family="table-row">
      <style:table-row-properties style:min-row-height="0.5159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style:font-weight-complex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style:font-weight-complex="bold"/>
    </style:style>
    <style:style style:name="TableRow772" style:family="table-row">
      <style:table-row-properties style:min-row-height="0.5159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style:font-weight-complex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style:font-weight-complex="bold"/>
    </style:style>
    <style:style style:name="TableRow777" style:family="table-row">
      <style:table-row-properties style:min-row-height="0.5159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style:font-weight-complex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style:font-weight-complex="bold"/>
    </style:style>
    <style:style style:name="P782" style:parent-style-name="內文" style:family="paragraph">
      <style:text-properties style:font-name="標楷體" style:font-name-asian="標楷體" style:font-weight-complex="bold"/>
    </style:style>
    <style:style style:name="P783" style:parent-style-name="內文" style:family="paragraph">
      <style:text-properties style:font-name="標楷體" style:font-name-asian="標楷體" style:font-weight-complex="bold"/>
    </style:style>
    <style:style style:name="TableColumn785" style:family="table-column">
      <style:table-column-properties style:column-width="0.8847in"/>
    </style:style>
    <style:style style:name="TableColumn786" style:family="table-column">
      <style:table-column-properties style:column-width="0.8854in"/>
    </style:style>
    <style:style style:name="TableColumn787" style:family="table-column">
      <style:table-column-properties style:column-width="0.8854in"/>
    </style:style>
    <style:style style:name="TableColumn788" style:family="table-column">
      <style:table-column-properties style:column-width="0.8847in"/>
    </style:style>
    <style:style style:name="TableColumn789" style:family="table-column">
      <style:table-column-properties style:column-width="0.8847in"/>
    </style:style>
    <style:style style:name="TableColumn790" style:family="table-column">
      <style:table-column-properties style:column-width="0.884in"/>
    </style:style>
    <style:style style:name="TableColumn791" style:family="table-column">
      <style:table-column-properties style:column-width="0.8895in"/>
    </style:style>
    <style:style style:name="TableColumn792" style:family="table-column">
      <style:table-column-properties style:column-width="0.8847in"/>
    </style:style>
    <style:style style:name="TableColumn793" style:family="table-column">
      <style:table-column-properties style:column-width="0.8847in"/>
    </style:style>
    <style:style style:name="TableColumn794" style:family="table-column">
      <style:table-column-properties style:column-width="0.8875in"/>
    </style:style>
    <style:style style:name="Table784" style:family="table">
      <style:table-properties style:width="8.8555in" fo:margin-left="0.075in" table:align="left"/>
    </style:style>
    <style:style style:name="TableRow795" style:family="table-row">
      <style:table-row-properties style:min-row-height="0.3576in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16" style:family="table-row">
      <style:table-row-properties style:min-row-height="0.5076in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style:font-weight-complex="bold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style:font-weight-complex="bold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style:font-weight-complex="bold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style:font-weight-complex="bold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style:font-weight-complex="bold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style:font-weight-complex="bold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style:font-weight-complex="bold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style:font-weight-complex="bold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style:font-weight-complex="bold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style:font-weight-complex="bold"/>
    </style:style>
    <style:style style:name="TableRow837" style:family="table-row">
      <style:table-row-properties style:min-row-height="0.3062in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58" style:family="table-row">
      <style:table-row-properties style:min-row-height="0.4534in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style:font-weight-complex="bold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style:font-weight-complex="bold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style:font-weight-complex="bold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style:font-weight-complex="bold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style:font-weight-complex="bold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style:font-weight-complex="bold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style:font-weight-complex="bold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style:font-weight-complex="bold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style:font-weight-complex="bold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style:font-weight-complex="bold"/>
    </style:style>
    <style:style style:name="TableRow879" style:family="table-row">
      <style:table-row-properties style:min-row-height="0.3576in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90" style:family="table-row">
      <style:table-row-properties style:min-row-height="0.5076in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style:font-weight-complex="bold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style:font-weight-complex="bold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style:font-weight-complex="bold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style:font-weight-complex="bold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style:font-weight-complex="bold"/>
    </style:style>
    <style:style style:name="P901" style:parent-style-name="內文" style:family="paragraph">
      <style:text-properties style:font-name="標楷體" style:font-name-asian="標楷體"/>
    </style:style>
    <style:style style:name="P902" style:parent-style-name="內文" style:family="paragraph">
      <style:text-properties style:font-name="標楷體" style:font-name-asian="標楷體"/>
    </style:style>
    <style:style style:name="TableColumn904" style:family="table-column">
      <style:table-column-properties style:column-width="0.8847in"/>
    </style:style>
    <style:style style:name="TableColumn905" style:family="table-column">
      <style:table-column-properties style:column-width="0.8854in"/>
    </style:style>
    <style:style style:name="TableColumn906" style:family="table-column">
      <style:table-column-properties style:column-width="0.8847in"/>
    </style:style>
    <style:style style:name="TableColumn907" style:family="table-column">
      <style:table-column-properties style:column-width="0.8847in"/>
    </style:style>
    <style:style style:name="TableColumn908" style:family="table-column">
      <style:table-column-properties style:column-width="0.8847in"/>
    </style:style>
    <style:style style:name="TableColumn909" style:family="table-column">
      <style:table-column-properties style:column-width="0.884in"/>
    </style:style>
    <style:style style:name="TableColumn910" style:family="table-column">
      <style:table-column-properties style:column-width="0.8895in"/>
    </style:style>
    <style:style style:name="TableColumn911" style:family="table-column">
      <style:table-column-properties style:column-width="0.8847in"/>
    </style:style>
    <style:style style:name="TableColumn912" style:family="table-column">
      <style:table-column-properties style:column-width="0.8847in"/>
    </style:style>
    <style:style style:name="TableColumn913" style:family="table-column">
      <style:table-column-properties style:column-width="0.8881in"/>
    </style:style>
    <style:style style:name="Table903" style:family="table">
      <style:table-properties style:width="8.8555in" fo:margin-left="0.075in" table:align="left"/>
    </style:style>
    <style:style style:name="TableRow914" style:family="table-row">
      <style:table-row-properties style:min-row-height="0.3576in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35" style:family="table-row">
      <style:table-row-properties style:min-row-height="0.5076in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style:font-weight-complex="bold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style:font-weight-complex="bold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style:font-weight-complex="bold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style:font-weight-complex="bold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style:font-weight-complex="bold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 style:font-weight-complex="bold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 style:font-weight-complex="bold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style:font-weight-complex="bold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style:font-weight-complex="bold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 style:font-weight-complex="bold"/>
    </style:style>
    <style:style style:name="P956" style:parent-style-name="內文" style:family="paragraph">
      <style:text-properties style:font-name="標楷體" style:font-name-asian="標楷體"/>
    </style:style>
    <style:style style:name="P957" style:parent-style-name="內文" style:family="paragraph">
      <style:text-properties style:font-name="標楷體" style:font-name-asian="標楷體"/>
    </style:style>
    <style:style style:name="P958" style:parent-style-name="內文" style:family="paragraph">
      <style:text-properties style:font-name="標楷體" style:font-name-asian="標楷體"/>
    </style:style>
    <style:style style:name="P959" style:parent-style-name="內文" style:family="paragraph">
      <style:text-properties style:font-name="標楷體" style:font-name-asian="標楷體"/>
    </style:style>
    <style:style style:name="P960" style:parent-style-name="內文" style:family="paragraph">
      <style:text-properties style:font-name="標楷體" style:font-name-asian="標楷體"/>
    </style:style>
    <style:style style:name="P961" style:parent-style-name="內文" style:family="paragraph">
      <style:text-properties style:font-name="標楷體" style:font-name-asian="標楷體"/>
    </style:style>
    <style:style style:name="P962" style:parent-style-name="內文" style:family="paragraph">
      <style:text-properties style:font-name="標楷體" style:font-name-asian="標楷體"/>
    </style:style>
    <style:style style:name="P963" style:parent-style-name="內文" style:family="paragraph">
      <style:text-properties style:font-name="標楷體" style:font-name-asian="標楷體"/>
    </style:style>
    <style:style style:name="P964" style:parent-style-name="內文" style:family="paragraph">
      <style:text-properties style:font-name="標楷體" style:font-name-asian="標楷體"/>
    </style:style>
    <style:style style:name="P965" style:parent-style-name="內文" style:family="paragraph">
      <style:text-properties style:font-name="標楷體" style:font-name-asian="標楷體"/>
    </style:style>
    <style:style style:name="P966" style:parent-style-name="內文" style:family="paragraph">
      <style:text-properties style:font-name="標楷體" style:font-name-asian="標楷體"/>
    </style:style>
    <style:style style:name="P967" style:parent-style-name="內文" style:family="paragraph">
      <style:text-properties style:font-name="標楷體" style:font-name-asian="標楷體"/>
    </style:style>
    <style:style style:name="P968" style:parent-style-name="內文" style:family="paragraph">
      <style:text-properties style:font-name="標楷體" style:font-name-asian="標楷體"/>
    </style:style>
    <style:style style:name="P969" style:parent-style-name="內文" style:family="paragraph">
      <style:text-properties style:font-name="標楷體" style:font-name-asian="標楷體"/>
    </style:style>
    <style:style style:name="P97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7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972" style:parent-style-name="內文" style:family="paragraph">
      <style:text-properties style:font-name="標楷體" style:font-name-asian="標楷體" style:font-weight-complex="bold"/>
    </style:style>
    <style:style style:name="P973" style:parent-style-name="內文" style:family="paragraph">
      <style:text-properties style:font-name="標楷體" style:font-name-asian="標楷體" style:font-weight-complex="bold"/>
    </style:style>
    <style:style style:name="P974" style:parent-style-name="內文" style:family="paragraph">
      <style:text-properties style:font-name="標楷體" style:font-name-asian="標楷體"/>
    </style:style>
    <style:style style:name="P975" style:parent-style-name="內文" style:family="paragraph">
      <style:text-properties style:font-name="標楷體" style:font-name-asian="標楷體"/>
    </style:style>
    <style:style style:name="P976" style:parent-style-name="內文" style:family="paragraph">
      <style:text-properties style:font-name="標楷體" style:font-name-asian="標楷體"/>
    </style:style>
    <style:style style:name="P977" style:parent-style-name="內文" style:family="paragraph">
      <style:text-properties style:font-name="標楷體" style:font-name-asian="標楷體"/>
    </style:style>
    <style:style style:name="P978" style:parent-style-name="內文" style:family="paragraph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P980" style:parent-style-name="內文" style:family="paragraph">
      <style:text-properties style:font-name="標楷體" style:font-name-asian="標楷體" style:font-name-complex="Times New Roman"/>
    </style:style>
    <style:style style:name="P981" style:parent-style-name="內文" style:family="paragraph">
      <style:paragraph-properties fo:text-align="justify" fo:margin-left="0.725in" fo:text-indent="-0.725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7學年度第一學期第一次定期評量<text:s/>國文科<text:s/>試題卷</text:p>
      <text:p text:style-name="P2"><text:span text:style-name="T3">九</text:span><text:span text:style-name="T4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5">年級</text:span><text:span text:style-name="T6">　　　</text:span><text:span text:style-name="T7">班 座號</text:span><text:span text:style-name="T8">　　　</text:span><text:span text:style-name="T9"><text:s/>姓名</text:span><text:span text:style-name="T10">　　　　　　　　</text:span><text:span text:style-name="T11"><text:s/></text:span></text:p>
      <text:p text:style-name="P12">ㄧ、注音國字:<text:s/>10%<text:s/>(每題一分)</text:p>
      <text:p text:style-name="P13">1.<text:s/>木「ㄒㄧ<text:s/>」<text:s text:c="3"/>2.羞<text:s/>「ㄋㄢˇ」<text:s text:c="4"/>3.「<text:s/>彳ˋ<text:s/>」吒風雲<text:s text:c="3"/><text:s text:c="2"/>4.「ㄌ一ˋ<text:s/>」子羹<text:s text:c="3"/>5.獨占「ㄠˊ」頭</text:p>
      <text:p text:style-name="P14"><text:span text:style-name="T15">6</text:span><text:span text:style-name="T16">.</text:span><text:span text:style-name="T17"><text:s/></text:span><text:span text:style-name="T18">篾「簟</text:span><text:span text:style-name="T19"><text:s/>」 <text:s text:c="2"/></text:span><text:span text:style-name="T20"><text:s text:c="2"/></text:span><text:span text:style-name="T21">7.<text:s/></text:span><text:span text:style-name="T22">委「靡」</text:span><text:span text:style-name="T23"><text:s text:c="5"/></text:span><text:span text:style-name="T24"><text:s text:c="2"/></text:span><text:span text:style-name="T25"><text:s/>8</text:span><text:span text:style-name="T26">.</text:span><text:span text:style-name="T27"><text:s/></text:span><text:span text:style-name="T28">情感糾「葛」</text:span><text:span text:style-name="T29"><text:s text:c="4"/></text:span><text:span text:style-name="T30"><text:s text:c="4"/></text:span><text:span text:style-name="T31">9</text:span><text:span text:style-name="T32">.</text:span><text:span text:style-name="T33">神</text:span><text:span text:style-name="T34">「</text:span><text:span text:style-name="T35">荼</text:span><text:span text:style-name="T36">」<text:s/></text:span><text:span text:style-name="T37"><text:s text:c="2"/></text:span><text:span text:style-name="T38"><text:s text:c="5"/></text:span><text:span text:style-name="T39"><text:s text:c="2"/></text:span><text:span text:style-name="T40">10</text:span><text:span text:style-name="T41">.</text:span><text:span text:style-name="T42">戰國</text:span><text:span text:style-name="T43">「</text:span><text:span text:style-name="T44">鄒</text:span><text:span text:style-name="T45">」</text:span><text:span text:style-name="T46">人</text:span></text:p>
      <text:p text:style-name="P47"/>
      <text:p text:style-name="P48">二、默寫:<text:s/>20%(每格二分，錯一字扣一分)</text:p>
      <text:p text:style-name="內文"><text:span text:style-name="T49">(一)</text:span><text:span text:style-name="T50">.</text:span><text:span text:style-name="T51">天將降大任於是人也，必先（<text:s/></text:span><text:span text:style-name="T52">1</text:span><text:span text:style-name="T53">.　　　</text:span><text:span text:style-name="T54">），（<text:s/></text:span><text:span text:style-name="T55">2.</text:span><text:span text:style-name="T56"><text:s/></text:span><text:span text:style-name="T57"><text:s text:c="2"/></text:span><text:span text:style-name="T58"><text:s text:c="4"/></text:span><text:span text:style-name="T59">），</text:span><text:span text:style-name="T60">（</text:span><text:span text:style-name="T61"><text:s/></text:span><text:span text:style-name="T62">3.</text:span><text:span text:style-name="T63">　<text:s/></text:span><text:span text:style-name="T64"><text:s/></text:span><text:span text:style-name="T65">　　</text:span><text:span text:style-name="T66">），（</text:span><text:span text:style-name="T67"><text:s/></text:span><text:span text:style-name="T68">4.</text:span><text:span text:style-name="T69">　　　</text:span><text:span text:style-name="T70"><text:s/></text:span><text:span text:style-name="T71">），行拂亂其所為。</text:span></text:p>
      <text:p text:style-name="內文"><text:span text:style-name="T72">(二)</text:span><text:span text:style-name="T73">.</text:span><text:span text:style-name="T74">（</text:span><text:span text:style-name="T75"><text:s/></text:span><text:span text:style-name="T76">5.</text:span><text:span text:style-name="T77">　　　　　</text:span><text:span text:style-name="T78">）應猶在，只是（</text:span><text:span text:style-name="T79"><text:s/></text:span><text:span text:style-name="T80">6</text:span><text:span text:style-name="T81">.</text:span><text:span text:style-name="T82">　　　　　</text:span><text:span text:style-name="T83">），問君能有幾多愁？（</text:span><text:span text:style-name="T84"><text:s/></text:span><text:span text:style-name="T85">7</text:span><text:span text:style-name="T86">.　</text:span><text:span text:style-name="T87">　　　　　　　</text:span><text:span text:style-name="T88">）！</text:span></text:p>
      <text:p text:style-name="內文"><text:span text:style-name="T89">(三)</text:span><text:span text:style-name="T90">.</text:span><text:span text:style-name="T91">年少（</text:span><text:span text:style-name="T92">8.</text:span><text:span text:style-name="T93">　　　　</text:span><text:span text:style-name="T94">）</text:span><text:span text:style-name="T95">，坐斷（</text:span><text:span text:style-name="T96"><text:s/></text:span><text:span text:style-name="T97">9.</text:span><text:span text:style-name="T98">　　</text:span><text:span text:style-name="T99">　　　　</text:span><text:span text:style-name="T100">）。天下英雄誰敵手？</text:span><text:span text:style-name="T101">曹劉</text:span><text:span text:style-name="T102">。（</text:span><text:span text:style-name="T103"><text:s/>10.</text:span><text:span text:style-name="T104">　　</text:span><text:span text:style-name="T105"><text:s/></text:span><text:span text:style-name="T106">　　　　</text:span><text:span text:style-name="T107"><text:s text:c="2"/></text:span><text:span text:style-name="T108">）。</text:span></text:p>
      <text:p text:style-name="P109"/>
      <text:p text:style-name="P110">三、綜合測驗：50％（每題二分）</text:p>
      <text:p text:style-name="P111">1.下列選項中「」的注音，何者完全相同？（A）口「占」一絕/「占」卜<text:s/>（B）行「拂」亂其所為/法家「拂」士<text:s/>（C）攪「和」/「和」在茶葉中泡茶（D）弓「繳」/「繳」費。</text:p>
      <text:p text:style-name="P112"><text:span text:style-name="T113">2.</text:span><text:span text:style-name="T114">下列選項中</text:span><text:span text:style-name="T115">「</text:span><text:span text:style-name="T116">」</text:span><text:span text:style-name="T117">內的字義，何者完全相同？（A）撮一「撮</text:span><text:span text:style-name="T118">」</text:span><text:span text:style-name="T119">/「撮</text:span><text:span text:style-name="T120">」</text:span><text:span text:style-name="T121">合</text:span><text:span text:style-name="T122"><text:s/></text:span><text:span text:style-name="T123">（B）</text:span><text:span text:style-name="T124">管夷吾</text:span><text:span text:style-name="T125">舉於「士</text:span><text:span text:style-name="T126">」</text:span><text:span text:style-name="T127">/法家拂「士</text:span><text:span text:style-name="T128">」</text:span><text:span text:style-name="T129"><text:s/></text:span><text:span text:style-name="T130">（C）古今「興</text:span><text:span text:style-name="T131">」</text:span><text:span text:style-name="T132">亡多少事/觀之，「興</text:span><text:span text:style-name="T133">」</text:span><text:span text:style-name="T134">正濃<text:s/></text:span><text:span text:style-name="T135">（D）春花秋月何時「了</text:span><text:span text:style-name="T136">」</text:span><text:span text:style-name="T137">/心願未「了</text:span><text:span text:style-name="T138">」</text:span><text:span text:style-name="T139">。</text:span></text:p>
      <text:p text:style-name="P140">3.下列選項中的「」內的字，何者完全相同？（A）事有「ㄒㄧ」蹺/被人「ㄒㄧ」落　（B）「ㄠˊ」夜苦讀/「ㄠˊ」湯煮藥　（C）映雪囊「一ㄥˊ」/「一ㄥˊ」繞於心<text:s/>（D）不「ㄎㄢ」回首/探「ㄎㄢ」路線。</text:p>
      <text:p text:style-name="P141"><text:span text:style-name="T142">4.下列選項的課文注釋，何者完全</text:span><text:span text:style-name="T143">無誤</text:span><text:span text:style-name="T144">？（A）雲腳長毛：雲朵末端散成棉絮狀，是西北雨要來的預兆。</text:span><text:span text:style-name="T145"><text:s/></text:span><text:span text:style-name="T146">（B）衡於慮：思慮受到阻塞。衡，通「橫</text:span><text:span text:style-name="T147">」</text:span><text:span text:style-name="T148">，阻塞不順。</text:span><text:span text:style-name="T149"><text:s/></text:span><text:span text:style-name="T150">（C）故國：亡故的國家。此指</text:span><text:span text:style-name="T151">南唐</text:span><text:span text:style-name="T152">。</text:span><text:span text:style-name="T153"><text:s/></text:span><text:span text:style-name="T154">（D）曹劉：指</text:span><text:span text:style-name="T155">曹操</text:span><text:span text:style-name="T156">和</text:span><text:span text:style-name="T157">劉邦</text:span><text:span text:style-name="T158">。</text:span></text:p>
      <text:p text:style-name="P159"><text:span text:style-name="T160">5.《論語》和《孟子》是</text:span><text:span text:style-name="T161">儒家</text:span><text:span text:style-name="T162">的兩部重要經典，從中能了解</text:span><text:span text:style-name="T163">孔孟</text:span><text:span text:style-name="T164">的思想和主張。下列關於《論語》和《孟子》的比較，何者</text:span><text:span text:style-name="T165">完全正確</text:span><text:span text:style-name="T166">？（A）《論語》和《孟子》同為語錄體，《論語》篇幅較短，言簡意賅；《孟子》篇幅較長，言詞犀利。</text:span><text:span text:style-name="T167"><text:s/></text:span><text:span text:style-name="T168">（B）《論語》和《孟子》中的篇名皆是取自該篇首章開頭的幾個字，篇名大多與內容有關。</text:span><text:span text:style-name="T169"><text:s/></text:span><text:span text:style-name="T170">（C）《論語》與《孟子》是</text:span><text:span text:style-name="T171">春秋戰國</text:span><text:span text:style-name="T172">時期</text:span><text:span text:style-name="T173">儒家</text:span><text:span text:style-name="T174">的重要著作。《論語》由</text:span><text:span text:style-name="T175">孔子</text:span><text:span text:style-name="T176">與其弟子合著，《孟子》則為</text:span><text:span text:style-name="T177">孟子</text:span><text:span text:style-name="T178">獨立編著而成。</text:span><text:span text:style-name="T179"><text:s/></text:span><text:span text:style-name="T180">（D）從《論語》中可以看出</text:span><text:span text:style-name="T181">孔子</text:span><text:span text:style-name="T182">有教無類、因材施教的政治主張；而《孟子》則反映出</text:span><text:span text:style-name="T183">孟子</text:span><text:span text:style-name="T184">人性本善、民輕君貴的思想。</text:span></text:p>
      <text:p text:style-name="P185"><text:span text:style-name="T186">6.下列選項中「</text:span><text:span text:style-name="T187">」</text:span><text:span text:style-name="T188">內的文字皆為</text:span><text:span text:style-name="T189">宋詞</text:span><text:span text:style-name="T190">名句，依據各題文意，何者運用</text:span><text:span text:style-name="T191">正確</text:span><text:span text:style-name="T192">？（A）</text:span><text:span text:style-name="T193">葉</text:span><text:span text:style-name="T194">博士潛心研究抗癌藥物多年，如今鬢髮斑白、體力漸衰，仍鎮日以研究室為家，這種「剪不斷，理還亂</text:span><text:span text:style-name="T195">」</text:span><text:span text:style-name="T196">的精神，令人敬佩。</text:span><text:span text:style-name="T197"><text:s/></text:span><text:span text:style-name="T198">（B）這位年輕作家，因閱歷不深，寫作常常「吹皺一池春水</text:span><text:span text:style-name="T199">」</text:span><text:span text:style-name="T200">，因此作品難以獲得讀者共鳴。 （C）即將出國的</text:span><text:span text:style-name="T201">小美</text:span><text:span text:style-name="T202">安慰男友：『「兩情若是長久時</text:span><text:span text:style-name="T203">」</text:span><text:span text:style-name="T204">，又何必在乎一時的分離？何況我們隨時可以透過視訊聯繫，不必太擔心。』 （D</text:span><text:span text:style-name="T205">）這對情侶家世背景懸殊，加上個性不合，故</text:span><text:span text:style-name="T206">時有爭執而多次分合，面對他們「衣帶漸寬終不悔</text:span><text:span text:style-name="T207">」</text:span><text:span text:style-name="T208">的情感糾葛，身為好友的我也幫不上忙。</text:span></text:p>
      <text:p text:style-name="P209">7.一個詞語往往可以有許多不同的涵義和詞性。下列各句「」內詞語的詞性說明，何者完全正確？（A）在這關鍵「時刻」大家給予的幫助，他「時刻」放在心上，不敢忘懷。--名詞/動詞<text:s/>（B）「自由」選擇工作，是憲法賦予我們每個人的「自由」--動詞/名詞<text:s/>（C）「吟哦」自己的「吟哦」--動詞/名詞<text:s/>（D）「規劃」出版一套最豐富有趣的叢書，一直是他職場生涯中最重要的「規劃」。--名詞/動詞。</text:p>
      <text:p text:style-name="P210"><text:span text:style-name="T211">8</text:span><text:span text:style-name="T212">.「金</text:span><text:span text:style-name="T213">」</text:span><text:span text:style-name="T214">字常有有富貴、珍貴之意，日常生活中許多的諺語也與「金</text:span><text:span text:style-name="T215">」</text:span><text:span text:style-name="T216">字相關。根據文意，下列選項中有關金字的諺語何者使用</text:span><text:span text:style-name="T217">有誤</text:span><text:span text:style-name="T218">? （A）雖說「書中自有黃金屋</text:span><text:span text:style-name="T219">」</text:span><text:span text:style-name="T220">，但讀書人也不能一味追求財富而蒙蔽良知，做非法之事。</text:span><text:span text:style-name="T221"><text:s/></text:span><text:span text:style-name="T222">（B）古人說:「二人同心，其利斷金。</text:span><text:span text:style-name="T223">」</text:span><text:span text:style-name="T224">這件事情雖然困難重重，但只要我們同心協力，一定有辦法解決。</text:span><text:span text:style-name="T225"><text:s/></text:span><text:span text:style-name="T226">（C）常言道:「浪子回頭金不換。</text:span><text:span text:style-name="T227">」</text:span><text:span text:style-name="T228">年少輕狂的他迷途知返，洗心革面，希望大家能再度接納他。</text:span><text:span text:style-name="T229"><text:s/></text:span><text:span text:style-name="T230">（D）平日不修邊幅的</text:span><text:span text:style-name="T231">小芬</text:span><text:span text:style-name="T232">，今日盛裝出席聚會，令眾人驚艷不已，果真是「不看金面看佛面</text:span><text:span text:style-name="T233">」</text:span><text:span text:style-name="T234">。</text:span></text:p>
      <text:p text:style-name="P235"><text:span text:style-name="T236">9</text:span><text:span text:style-name="T237">.</text:span><text:span text:style-name="T238">下列近體詩和詞的比較，何者</text:span><text:span text:style-name="T239">有誤</text:span><text:span text:style-name="T240">? （A）近體詩一定押韻，詞不一定押韻。</text:span><text:span text:style-name="T241"><text:s/></text:span><text:span text:style-name="T242">（B）近體詩的題目和內容配合，詞的詞牌和作品的內容大多無關</text:span><text:span text:style-name="T243"><text:s/></text:span><text:span text:style-name="T244">（C）近體詩又稱今體詩，詞又稱詩餘、曲子詞、長短句、樂府</text:span><text:span text:style-name="T245"><text:s/></text:span><text:span text:style-name="T246">（D）近體詩的句式整齊，詞的句子多長短不齊。</text:span></text:p>
      <text:p text:style-name="P247"><text:span text:style-name="T248">10</text:span><text:span text:style-name="T249">.下列選項中「」的成語都出自《孟子》一書，何者運用正確?<text:s/></text:span><text:span text:style-name="T250"><text:s/>（A）這件事對我來說如同「緣木求魚</text:span><text:span text:style-name="T251">」</text:span><text:span text:style-name="T252">，只是舉手之勞罷了，你無須銘記在心。</text:span><text:span text:style-name="T253"><text:s/></text:span><text:span text:style-name="T254">（B）出國多年的孩子即將返家，母親整日在門口「引領而望</text:span><text:span text:style-name="T255">」</text:span><text:span text:style-name="T256">，期待孩子的歸來。</text:span><text:span text:style-name="T257"><text:s/></text:span><text:span text:style-name="T258">（C）當政者應秉持著民胞物與、「齊人之福</text:span><text:span text:style-name="T259">」</text:span><text:span text:style-name="T260">的精神，才能改善國民生活。</text:span><text:span text:style-name="T261"><text:s/></text:span><text:span text:style-name="T262">（D）聽了</text:span><text:span text:style-name="T263">張</text:span><text:span text:style-name="T264">老師細心的講解分析後，使我「一傅眾咻</text:span><text:span text:style-name="T265">」</text:span><text:span text:style-name="T266">，不再疑惑了。 <text:s/></text:span></text:p>
      <text:p text:style-name="P267">11.關於〈生於憂患死於安樂〉一文，下列敘述何者正確?<text:s/>（A）全文以「人恆過，然後能改」為綱領，貫串全文<text:s/>（B）列舉六位聖賢的事例，說明「死於安樂」的道理<text:s/>（C）文章開門見山點明題旨，再舉例證說明<text:s/>（D）本文主旨在啟示人要居安思危，有憂患意識。</text:p>
      <text:p text:style-name="P268"/>
      <text:soft-page-break/>
      <text:p text:style-name="P269"><text:span text:style-name="T270">12</text:span><text:span text:style-name="T271">.</text:span><text:span text:style-name="T272">中國</text:span><text:span text:style-name="T273">以農立國，農家景象常常成為古典詩詞中所描述的題材。下列選項詩句皆含有與農家景象相關的字詞，何者使用</text:span><text:span text:style-name="T274">有誤</text:span><text:span text:style-name="T275">? （A）騎「馬</text:span><text:span text:style-name="T276">」</text:span><text:span text:style-name="T277">遠遠過前村，吹笛風斜隔隴聞。</text:span><text:span text:style-name="T278"><text:s/></text:span><text:span text:style-name="T279">（B）狗吠深巷中，「雞</text:span><text:span text:style-name="T280">」</text:span><text:span text:style-name="T281">鳴桑樹顛。</text:span><text:span text:style-name="T282"><text:s/></text:span><text:span text:style-name="T283">（C）手把青「秧</text:span><text:span text:style-name="T284">」</text:span><text:span text:style-name="T285">插滿田，低頭便見水中天。</text:span><text:span text:style-name="T286"><text:s/></text:span><text:span text:style-name="T287">（D）漠漠水田飛白「鷺</text:span><text:span text:style-name="T288">」</text:span><text:span text:style-name="T289">，陰陰夏木囀黃鸝。</text:span></text:p>
      <text:p text:style-name="P290"><text:span text:style-name="T291">13</text:span><text:span text:style-name="T292">.</text:span><text:span text:style-name="T293">「細細香風淡淡煙，競收桂子慶豐年。兒童解得搖花樂，花雨繽紛入夢甜。」關於這首詩，下列敘述何者</text:span><text:span text:style-name="T294">有誤</text:span><text:span text:style-name="T295">?</text:span><text:span text:style-name="T296"><text:s/></text:span><text:span text:style-name="T297">（A）這首詩描述的季節是春天</text:span><text:span text:style-name="T298"><text:s/></text:span><text:span text:style-name="T299">（B）這是一首七言絕句</text:span><text:span text:style-name="T300"><text:s/></text:span><text:span text:style-name="T301">（C）整首詩從豐年的角度歌頌花季的狀況</text:span><text:span text:style-name="T302"><text:s/></text:span><text:span text:style-name="T303">（D）這首詩描繪出故鄉的和樂及孩童的搖花樂。</text:span></text:p>
      <text:p text:style-name="P304"><text:span text:style-name="T305">14</text:span><text:span text:style-name="T306">.在〈故鄉的桂花雨〉一文中，作者的母親說:「</text:span><text:span text:style-name="T307">杭州</text:span><text:span text:style-name="T308">的桂花再香，還是比不得家鄉舊宅院子裡的金桂。」此句話表達出什麼樣的心態?</text:span><text:span text:style-name="T309"><text:s/></text:span><text:span text:style-name="T310">（A）薑是老的辣，茶是後來濃</text:span><text:span text:style-name="T311"><text:s/></text:span><text:span text:style-name="T312">（B）老王賣瓜，自賣自誇</text:span><text:span text:style-name="T313"><text:s/></text:span><text:span text:style-name="T314">（C）家有敝帚，享之千金</text:span><text:span text:style-name="T315"><text:s/></text:span><text:span text:style-name="T316">（D）月是故鄉圓，水是故鄉甜。</text:span></text:p>
      <text:p text:style-name="P317"><text:span text:style-name="T318">15</text:span><text:span text:style-name="T319">.關於</text:span><text:span text:style-name="T320">李煜</text:span><text:span text:style-name="T321">〈虞美人〉的敘述，下列何者正確?（A</text:span><text:span text:style-name="T322">）〈虞美人〉為詞</text:span><text:span text:style-name="T323">牌名，用來表示作品內容主旨。</text:span><text:span text:style-name="T324"><text:s/></text:span><text:span text:style-name="T325">（B）全詞以「問」起句，以「答」作結，流露出韶光易逝的傷春情懷。</text:span><text:span text:style-name="T326"><text:s/></text:span><text:span text:style-name="T327">（C）詞中以對比的方式，抒寫作者失去故國的深愁巨痛。</text:span><text:span text:style-name="T328"><text:s/></text:span><text:span text:style-name="T329">（D）本詞化用典故，融寫景，抒情於一體。</text:span></text:p>
      <text:p text:style-name="P330"><text:span text:style-name="T331">16</text:span><text:span text:style-name="T332">.關於</text:span><text:span text:style-name="T333">辛棄疾</text:span><text:span text:style-name="T334">〈南鄉子〉的敘述，下列何者</text:span><text:span text:style-name="T335">有誤</text:span><text:span text:style-name="T336">?（A）這是一闋登高懷古之作。</text:span><text:span text:style-name="T337"><text:s/></text:span><text:span text:style-name="T338">（B）作者藉稱揚</text:span><text:span text:style-name="T339">曹劉</text:span><text:span text:style-name="T340">的英雄氣概，委婉譴責了</text:span><text:span text:style-name="T341">南宋</text:span><text:span text:style-name="T342">朝廷的妥協苟安。</text:span><text:span text:style-name="T343"><text:s/></text:span><text:span text:style-name="T344">（C）</text:span><text:span text:style-name="T345">辛棄疾</text:span><text:span text:style-name="T346">是</text:span><text:span text:style-name="T347">南宋</text:span><text:span text:style-name="T348">的愛國詞人，人稱「詞中之龍」。這闋詞表現了詞人抗</text:span><text:span text:style-name="T349">金</text:span><text:span text:style-name="T350">復國的愛國精神。</text:span><text:span text:style-name="T351"><text:s/></text:span><text:span text:style-name="T352">（D）「千古興亡多少事?悠悠，不盡長江滾滾流。」意近「大江東去，浪淘盡，千古風流人物。」</text:span></text:p>
      <text:p text:style-name="P353"><text:span text:style-name="T354">17</text:span><text:span text:style-name="T355">.在</text:span><text:span text:style-name="T356">吳晟</text:span><text:span text:style-name="T357">的〈土〉一</text:span><text:span text:style-name="T358">詩</text:span><text:span text:style-name="T359">中，「不掛刀、不配劍/也不談經論道說賢話聖/安安分分握鋤荷犁的行程」這段話表達何種自我期許?（A）</text:span><text:span text:style-name="T360">剛毅木訥，沉默寡言</text:span><text:span text:style-name="T361"><text:s/></text:span><text:span text:style-name="T362">（B）見賢思齊，反求諸己（C）</text:span><text:span text:style-name="T363">敬業樂業，穩健踏實</text:span><text:span text:style-name="T364"><text:s/></text:span><text:span text:style-name="T365">（D）不求有功，但求無過。</text:span></text:p>
      <text:p text:style-name="P366"><text:span text:style-name="T367">18</text:span><text:span text:style-name="T368">.關於</text:span><text:span text:style-name="T369">吳晟</text:span><text:span text:style-name="T370">的新詩〈土〉，下列敘述何者</text:span><text:span text:style-name="T371">有誤</text:span><text:span text:style-name="T372">?</text:span><text:span text:style-name="T373"><text:s/></text:span><text:span text:style-name="T374">（A）詩中藉由「赤膊」、「赤足」、「揮汗」來描寫農民的形象</text:span><text:span text:style-name="T375"><text:s/></text:span><text:span text:style-name="T376">（B）詩的第二節末句「不爭</text:span><text:span text:style-name="T377">、不吵，沉默的等待」，具體呈現農民安分守己、樂天知命的生存哲學<text:s/></text:span><text:span text:style-name="T378">（C）詩的最後藉</text:span><text:span text:style-name="T379">「被迫停下來」顯示自己的命運，以願意躺成土地，表達自己責任已了<text:s/></text:span><text:span text:style-name="T380">（D）詩的篇名雖為「土」，實際上寫的卻是農人。</text:span></text:p>
      <text:p text:style-name="P381"><text:span text:style-name="T382">19</text:span><text:span text:style-name="T383">.下列選項中的成語運用，何者</text:span><text:span text:style-name="T384">用字無誤</text:span><text:span text:style-name="T385">?</text:span><text:span text:style-name="T386"><text:s/></text:span><text:span text:style-name="T387">（A）原本緊張的場面，經他這麼一插科打混，氣氛頓時輕鬆了起來。</text:span><text:span text:style-name="T388"><text:s/></text:span><text:span text:style-name="T389">（B）雖然只是驚鴻一撇，她那美好的倩影，卻已深烙在我心頭。</text:span><text:span text:style-name="T390"><text:s/></text:span><text:span text:style-name="T391">（C）這篇文章立意新穎，論點極佳，堪稱難得一見的不勘之論。</text:span><text:span text:style-name="T392"><text:s/></text:span><text:span text:style-name="T393">（D）過去十年，我只為謀生，蠅營狗苟，不務正業，如今落得一事無成。</text:span></text:p>
      <text:p text:style-name="P394"><text:span text:style-name="T395">20</text:span><text:span text:style-name="T396">.下列選項中成語的運用，何者</text:span><text:span text:style-name="T397">正確無誤</text:span><text:span text:style-name="T398">?</text:span><text:span text:style-name="T399"><text:s/></text:span><text:span text:style-name="T400">（A）雖然你這一次生意失敗，損失不少，但「失之東隅，收之桑榆」，你現在可以有時間和家人好好聚一聚</text:span><text:span text:style-name="T401">了</text:span><text:span text:style-name="T402">。（B</text:span><text:span text:style-name="T403">）「月暈而風，礎潤而雨」替孩子選擇良好的學習環境</text:span><text:span text:style-name="T404">是父母的責任。</text:span><text:span text:style-name="T405"><text:s/></text:span><text:span text:style-name="T406">（C）滿清末年朝政腐敗，列強入侵且割地賠款，真可謂「人有失手，馬有亂蹄」。</text:span><text:span text:style-name="T407"><text:s/></text:span><text:span text:style-name="T408">（D）「人為刀俎，我為魚肉」這件事難保不會出紕漏。</text:span></text:p>
      <text:p text:style-name="P409">21.下列選項中成語的字音，何者完全正確?<text:s/>（A）戎馬「倥」傯:ㄎㄨㄥ<text:s/>（B）夏蟲不可「語」冰:ㄩˋ<text:s/>（C）「養」生送死:一ㄤˇ<text:s/>（D）倒「屣」相迎:ㄊㄨˊ。</text:p>
      <text:p text:style-name="P410">22.「雖然犯人受法律的制裁是罪有應得，但我們仍應有( <text:s text:c="6"/>)的厚道，不可以太得意。」缺空中填入哪個成語最適當?（A）不平之鳴<text:s/>（B）藍田生玉<text:s/>（C）池魚籠鳥<text:s/>（D）哀矜勿喜。<text:s/></text:p>
      <text:p text:style-name="P411"><text:span text:style-name="T412">23</text:span><text:span text:style-name="T413">.下列行業聯配對，何者</text:span><text:span text:style-name="T414">不正確</text:span><text:span text:style-name="T415">?</text:span><text:span text:style-name="T416"><text:s/></text:span><text:span text:style-name="T417">（A）縱談中外事，洞徹古今情</text:span><text:span text:style-name="T418">—</text:span><text:span text:style-name="T419">報社</text:span><text:span text:style-name="T420"><text:s/></text:span><text:span text:style-name="T421">（B）胸中存灼見，眼底辨秋毫</text:span><text:span text:style-name="T422">—</text:span><text:span text:style-name="T423">眼鏡行</text:span><text:span text:style-name="T424"><text:s/></text:span><text:span text:style-name="T425">（C）六書傳四海，一刻值千金</text:span><text:span text:style-name="T426">—</text:span><text:span text:style-name="T427">書店</text:span><text:span text:style-name="T428"><text:s/></text:span><text:span text:style-name="T429">（D）雖是毫末生意，卻是頂上功夫</text:span><text:span text:style-name="T430">—</text:span><text:span text:style-name="T431">理髮店。</text:span></text:p>
      <text:p text:style-name="P432">24.楹聯是懸於門旁或柱子上的對聯，通常是宅第、亭閣、寺廟等所用。下列楹聯的運用何者正確?<text:s/>（A）泗水文章昭日月，杏壇禮樂冠華夷—夫子廟<text:s/>（B）英雄三國無雙士，正氣千秋第一人—武侯祠<text:s/>（C）啟正門群奸喪膽，斷關節萬姓開顏—關帝廟<text:s/>（D）剛直不阿留將正氣凌霄漢，幽愁發憤著成信史照塵寰—包公祠。</text:p>
      <text:p text:style-name="P433"><text:span text:style-name="T434">25</text:span><text:span text:style-name="T435">.對聯應用的範圍非常廣泛，內容也極為豐富。下列對聯的應用，何者</text:span><text:span text:style-name="T436">有誤</text:span><text:span text:style-name="T437">?</text:span><text:span text:style-name="T438"><text:s/></text:span><text:span text:style-name="T439">（A）蒼松長聳翠，古柏永垂青</text:span><text:span text:style-name="T440">—</text:span><text:span text:style-name="T441">賀聯</text:span><text:span text:style-name="T442"><text:s/></text:span><text:span text:style-name="T443">（B）福同天地共在，壽與日月同輝</text:span><text:span text:style-name="T444">—</text:span><text:span text:style-name="T445">祝壽</text:span><text:span text:style-name="T446"><text:s/></text:span><text:span text:style-name="T447">（C）山河增秀色，大地播春暉--春聯</text:span><text:span text:style-name="T448"><text:s/></text:span><text:span text:style-name="T449">（D）端木善於商戰，陶朱本是人豪</text:span><text:span text:style-name="T450">—</text:span><text:span text:style-name="T451">商業通用聯。</text:span></text:p>
      <text:p text:style-name="P452"/>
      <text:p text:style-name="P453"/>
      <text:p text:style-name="P454">四、新式閱讀題組:<text:s/>20% (每題二分)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孟子曰:「人不可以無恥，無恥之恥，無恥矣。」 <text:s text:c="39"/>《孟子·盡心(上)》</text:p>
          </table:table-cell>
        </table:table-row>
      </table:table>
      <text:p text:style-name="P460">1.請問句中四個恥字的詞性為何?<text:s/>（A）共有三個動詞，一個名詞<text:s/>（B）共有三個形容詞，一個名詞<text:s/>（C）四個都是名詞（D）共有三個名詞，一個動詞。</text:p>
      <text:p text:style-name="P461">2.孟子曰:「……人之有是四端也，猶其有四體也。」〈公孫丑上〉孟子認為人與生俱來有四種善性。請問本文所討論的主題是「四端」中的哪一種?<text:s/>（A）辭讓之心<text:s/>（B）羞惡之心<text:s/>（C）惻隱之心<text:s/>（D）是非之心。</text:p>
      <text:p text:style-name="P462">3.請問「無恥之恥」的「之」字是哪一種用法?<text:s/>（A）助詞，的<text:s/>（B）助詞，無義<text:s/>（C）助詞，表賓語提前<text:s/>（D）動詞，到。</text:p>
      <text:p text:style-name="P463"/>
      <text:p text:style-name="P464"/>
      <text:p text:style-name="P465"/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soft-page-break/>
            <text:p text:style-name="P471"><text:span text:style-name="T472"><text:s text:c="24"/></text:span><text:span text:style-name="T473">望江南 <text:s text:c="4"/>李煜</text:span></text:p>
            <text:p text:style-name="P474"><text:span text:style-name="T475"><text:s text:c="3"/>多少恨，昨夜夢魂中。還似舊時遊上苑，車如流水馬如龍。花月正春風。</text:span></text:p>
          </table:table-cell>
        </table:table-row>
      </table:table>
      <text:p text:style-name="P476">4.詞中哪一句是眼前當下的情況寫照?（A）多少恨<text:s/>（B）昨夜夢魂中<text:s/>（C）車如流水馬如龍<text:s/>（D）花月正春風。</text:p>
      <text:p text:style-name="P477"><text:span text:style-name="T478">5</text:span><text:span text:style-name="T479">.</text:span><text:span text:style-name="T480">李後主</text:span><text:span text:style-name="T481">用「車如流水馬如龍」來形容當年京師</text:span><text:span text:style-name="T482">金陵</text:span><text:span text:style-name="T483">的情況。請問這種情況與下列何者最接近?</text:span><text:span text:style-name="T484"><text:s/></text:span><text:span text:style-name="T485">（A）汲汲營營</text:span><text:span text:style-name="T486"><text:s/></text:span><text:span text:style-name="T487">（B）熙熙攘攘</text:span><text:span text:style-name="T488"><text:s/></text:span><text:span text:style-name="T489">（C）南船北馬</text:span><text:span text:style-name="T490"><text:s/></text:span><text:span text:style-name="T491">（D）風塵僕僕。</text:span></text:p>
      <text:p text:style-name="P492"><text:span text:style-name="T493">6</text:span><text:span text:style-name="T494">.關於這闋詞的敘述，下列何者</text:span><text:span text:style-name="T495">有誤</text:span><text:span text:style-name="T496">?</text:span><text:span text:style-name="T497"><text:s/></text:span><text:span text:style-name="T498">（A）</text:span><text:span text:style-name="T499">根據字數判別，這是一首小令</text:span><text:span text:style-name="T500"><text:s/></text:span><text:span text:style-name="T501">（B）「還似舊時遊上苑」，表示後主身分轉變，不再是階下之囚，已經返回故國</text:span><text:span text:style-name="T502"><text:s/></text:span><text:span text:style-name="T503">（C）</text:span><text:span text:style-name="T504">「花月正春風」一句，似乎夢已不醒，沉湎其中，但將其與開篇「多少恨」對解，則婉轉曲致，寓味深長</text:span><text:span text:style-name="T505"><text:s/></text:span><text:span text:style-name="T506"><text:s/></text:span><text:span text:style-name="T507">(D)</text:span><text:span text:style-name="T508"><text:s/></text:span><text:span text:style-name="T509">作者以反寫正，以樂寫悲，以歡情寫悽苦，昔與今的對比形成了極大的反差</text:span><text:span text:style-name="T510">。</text:span></text:p>
      <text:p text:style-name="P511"/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<text:s text:c="3"/></text:span><text:span text:style-name="T518">李太白</text:span><text:span text:style-name="T519">一斗百篇，援筆立成。</text:span><text:span text:style-name="T520">杜子美</text:span><text:span text:style-name="T521">改罷長吟，一字不茍。二公蓋亦互相譏嘲，</text:span><text:span text:style-name="T522">太白</text:span><text:span text:style-name="T523">贈</text:span><text:span text:style-name="T524">子美</text:span><text:span text:style-name="T525">云</text:span><text:span text:style-name="T526">：「借問因何太瘦生，只為從前作詩苦。」苦之一</text:span><text:span text:style-name="T527">字</text:span><text:span text:style-name="T528">，譏其困</text:span><text:span text:style-name="T529">雕</text:span><text:span text:style-name="T530">鐫也。</text:span><text:span text:style-name="T531">子美</text:span><text:span text:style-name="T532">寄</text:span><text:span text:style-name="T533">太白</text:span><text:span text:style-name="T534">云</text:span><text:span text:style-name="T535">：「何時一樽酒，重與細論文。」細之一字，譏其欠縝密也。</text:span></text:p>
            <text:p text:style-name="P536"><text:s text:c="73"/>《鶴林玉露卷十六》 宋/羅大經</text:p>
          </table:table-cell>
        </table:table-row>
      </table:table>
      <text:p text:style-name="P537"><text:span text:style-name="T538">7</text:span><text:span text:style-name="T539">.關於這篇文章，下列敘述何者</text:span><text:span text:style-name="T540">有誤</text:span><text:span text:style-name="T541">?</text:span><text:span text:style-name="T542"><text:s/></text:span><text:span text:style-name="T543">（A）「二公」指的是中國文學史上的「詩仙」和「詩聖」</text:span><text:span text:style-name="T544"><text:s/></text:span><text:span text:style-name="T545">（B）</text:span><text:span text:style-name="T546">子美</text:span><text:span text:style-name="T547">作詩可謂慢工出細活，</text:span><text:span text:style-name="T548">太白</text:span><text:span text:style-name="T549">則是文才敏捷</text:span><text:span text:style-name="T550"><text:s/></text:span><text:span text:style-name="T551">（C）「一斗百篇」的「百」是虛數；「苦之一字」的「一」是實數</text:span><text:span text:style-name="T552"><text:s/></text:span><text:span text:style-name="T553">（D</text:span><text:span text:style-name="T554">）</text:span><text:span text:style-name="T555">「</text:span><text:span text:style-name="T556">何時一樽酒，重與細論文</text:span><text:span text:style-name="T557">」</text:span><text:span text:style-name="T558">子美</text:span><text:span text:style-name="T559">的主要用意是約</text:span><text:span text:style-name="T560">太白</text:span><text:span text:style-name="T561">一同品酒，談詩論道。</text:span></text:p>
      <text:p text:style-name="P562"><text:span text:style-name="T563">8</text:span><text:span text:style-name="T564">.</text:span><text:span text:style-name="T565">下列何者最適合用來評論文中兩人的表現?</text:span><text:span text:style-name="T566"><text:s/></text:span><text:span text:style-name="T567">（A）老王賣瓜，自賣自誇</text:span><text:span text:style-name="T568"><text:s/></text:span><text:span text:style-name="T569">（B）互相標榜，物以類聚</text:span><text:span text:style-name="T570"><text:s/></text:span><text:span text:style-name="T571">（C）文人相輕，自古而然</text:span><text:span text:style-name="T572"><text:s/></text:span><text:span text:style-name="T573">（D）堅持己見，擇善固執。</text:span></text:p>
      <text:p text:style-name="P574"/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<text:s text:c="5"/></text:span><text:span text:style-name="T581">呂蒙正</text:span><text:span text:style-name="T582">小時家中貧窮</text:span><text:span text:style-name="T583">，</text:span><text:span text:style-name="T584"> </text:span><text:span text:style-name="T585">一年除夕</text:span><text:span text:style-name="T586">，</text:span><text:span text:style-name="T587">他家中</text:span><text:span text:style-name="T588">什</text:span><text:span text:style-name="T589">麼年貨也沒有</text:span><text:span text:style-name="T590">，</text:span><text:span text:style-name="T591">連米缸也只得一升半合糧</text:span><text:span text:style-name="T592">。</text:span><text:span text:style-name="T593"> </text:span><text:span text:style-name="T594">襤褸的衣服</text:span><text:span text:style-name="T595">，</text:span><text:span text:style-name="T596">打上補釘當新衣</text:span><text:span text:style-name="T597">，</text:span><text:span text:style-name="T598">但是</text:span><text:span text:style-name="T599">，</text:span><text:span text:style-name="T600">有錢沒錢</text:span><text:span text:style-name="T601">，</text:span><text:span text:style-name="T602">也要貼春聯過年</text:span><text:span text:style-name="T603">。</text:span><text:span text:style-name="T604">呂蒙正</text:span><text:span text:style-name="T605">也和別人一樣</text:span><text:span text:style-name="T606">，</text:span><text:span text:style-name="T607">在門上貼上紅紙春聯</text:span><text:span text:style-name="T608">，</text:span><text:span text:style-name="T609">不過內容就與眾不同</text:span><text:span text:style-name="T610">。</text:span><text:span text:style-name="T611">這春聯是</text:span><text:span text:style-name="T612">:</text:span><text:span text:style-name="T613"><text:line-break/></text:span><text:span text:style-name="T614">二三四五</text:span><text:span text:style-name="T615"><text:line-break/></text:span><text:span text:style-name="T616">六七八九</text:span><text:span text:style-name="T617"><text:line-break/></text:span><text:span text:style-name="T618">橫批是</text:span><text:span text:style-name="T619">:</text:span><text:span text:style-name="T620"><text:line-break/></text:span><text:span text:style-name="T621">南北</text:span><text:span text:style-name="T622"><text:line-break/></text:span><text:span text:style-name="T623">大年初一</text:span><text:span text:style-name="T624">，</text:span><text:span text:style-name="T625">左鄰右舍都聚集在一起看這副怪聯</text:span><text:span text:style-name="T626">。</text:span><text:span text:style-name="T627">大家參詳了一會</text:span><text:span text:style-name="T628">，</text:span><text:span text:style-name="T629">一個老學究恍然大悟地說道</text:span><text:span text:style-name="T630">:</text:span><text:span text:style-name="T631">「</text:span><text:span text:style-name="T632">有了</text:span><text:span text:style-name="T633">，</text:span><text:span text:style-name="T634">『二三四五』</text:span><text:span text:style-name="T635">, </text:span><text:span text:style-name="T636">缺一</text:span><text:span text:style-name="T637">。</text:span><text:span text:style-name="T638">『六七八九』</text:span><text:span text:style-name="T639">，</text:span><text:span text:style-name="T640">差十</text:span><text:span text:style-name="T641">。</text:span><text:span text:style-name="T642">只見南北</text:span><text:span text:style-name="T643">，</text:span><text:span text:style-name="T644">沒有東西</text:span><text:span text:style-name="T645">。」</text:span><text:span text:style-name="T646">呂蒙正</text:span><text:span text:style-name="T647">剛巧正在出來</text:span><text:span text:style-name="T648">，</text:span><text:span text:style-name="T649">聞言笑道</text:span><text:span text:style-name="T650">:</text:span><text:span text:style-name="T651">「</text:span><text:span text:style-name="T652">老先生看得準</text:span><text:span text:style-name="T653">，</text:span><text:span text:style-name="T654">我確是缺一少十沒有東西</text:span><text:span text:style-name="T655">。」</text:span><text:span text:style-name="T656">眾人立時心領神會</text:span><text:span text:style-name="T657">，</text:span><text:span text:style-name="T658">都讚呂蒙正想得妙</text:span><text:span text:style-name="T659">，</text:span><text:span text:style-name="T660">別出心裁</text:span><text:span text:style-name="T661">。</text:span></text:p>
            <text:p text:style-name="P662"><text:span text:style-name="T663"><text:s text:c="73"/>摘自網路對聯故事〈窮人出奇聯〉</text:span></text:p>
          </table:table-cell>
        </table:table-row>
      </table:table>
      <text:p text:style-name="P664"><text:span text:style-name="T665">9</text:span><text:span text:style-name="T666">.關於這篇對聯故事，下列敘述何者正確?</text:span><text:span text:style-name="T667"><text:s/></text:span><text:span text:style-name="T668">（A</text:span><text:span text:style-name="T669">）</text:span><text:span text:style-name="T670">缺一少十，運用的是諧音借義的雙關修辭技巧</text:span><text:span text:style-name="T671"><text:s/></text:span><text:span text:style-name="T672">（B）文中對聯非常工整，符合對聯平仄協調的撰寫原則</text:span><text:span text:style-name="T673"><text:s/></text:span><text:span text:style-name="T674">（C</text:span><text:span text:style-name="T675">）文中</text:span><text:span text:style-name="T676">「沒有東西」的「東西」和「各奔東西」的「東西」，意思相同</text:span><text:span text:style-name="T677"><text:s/></text:span><text:span text:style-name="T678">（D）中國人過年貼春聯起源於上古民俗中的桃符，目的</text:span><text:span text:style-name="T679">是</text:span><text:span text:style-name="T680">驅邪鎮鬼，和</text:span><text:span text:style-name="T681">鍾馗</text:span><text:span text:style-name="T682">伏魔有關。</text:span></text:p>
      <text:p text:style-name="P683">10.文中的對聯巧妙運用缺字手法來表達隱含的文意，下列選項中的對聯，何者也運用了相同的創作手法?<text:s/>（A）落山風，風落山，山風落；飄谷雨，雨飄谷，谷雨飄<text:s/>（B）五更歸夢三千里，一日思親十二時<text:s/>（C）因荷而得藕，有杏不須梅<text:s/>（D）一二三四五六七，孝悌忠信禮義廉。</text:p>
      <text:p text:style-name="P684"/>
      <text:p text:style-name="P685"/>
      <text:p text:style-name="P686"/>
      <text:p text:style-name="P687"/>
      <text:soft-page-break/>
      <text:p text:style-name="P688">新北市立溪崑國民中學107學年度第一學期第一次定期評量 國文科 答案卷</text:p>
      <text:p text:style-name="P689"><text:span text:style-name="T690">九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691">年級</text:span><text:span text:style-name="T692">　　　</text:span><text:span text:style-name="T693">班 座號</text:span><text:span text:style-name="T694">　　　</text:span><text:span text:style-name="T695"><text:s/>姓名</text:span><text:span text:style-name="T696">　　　　　　　　</text:span><text:span text:style-name="T697"><text:s/></text:span></text:p>
      <text:p text:style-name="P698">一、國字注音:10% (每題一分)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>4</text:p>
          </table:table-cell>
          <table:table-cell table:style-name="TableCell719">
            <text:p text:style-name="P720">5</text:p>
          </table:table-cell>
          <table:table-cell table:style-name="TableCell721">
            <text:p text:style-name="P722">6</text:p>
          </table:table-cell>
          <table:table-cell table:style-name="TableCell723">
            <text:p text:style-name="P724">7</text:p>
          </table:table-cell>
          <table:table-cell table:style-name="TableCell725">
            <text:p text:style-name="P726">8</text:p>
          </table:table-cell>
          <table:table-cell table:style-name="TableCell727">
            <text:p text:style-name="P728">9</text:p>
          </table:table-cell>
          <table:table-cell table:style-name="TableCell729">
            <text:p text:style-name="P730">10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>二、默寫:20% (每格二分，錯一字扣一分)</text:p>
      <table:table table:style-name="Table754">
        <table:table-columns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1.</text:p>
          </table:table-cell>
          <table:table-cell table:style-name="TableCell760">
            <text:p text:style-name="P761">2.</text:p>
          </table:table-cell>
        </table:table-row>
        <table:table-row table:style-name="TableRow762">
          <table:table-cell table:style-name="TableCell763">
            <text:p text:style-name="P764">3.</text:p>
          </table:table-cell>
          <table:table-cell table:style-name="TableCell765">
            <text:p text:style-name="P766">4.</text:p>
          </table:table-cell>
        </table:table-row>
        <table:table-row table:style-name="TableRow767">
          <table:table-cell table:style-name="TableCell768">
            <text:p text:style-name="P769">5.</text:p>
          </table:table-cell>
          <table:table-cell table:style-name="TableCell770">
            <text:p text:style-name="P771">6.</text:p>
          </table:table-cell>
        </table:table-row>
        <table:table-row table:style-name="TableRow772">
          <table:table-cell table:style-name="TableCell773">
            <text:p text:style-name="P774">7.</text:p>
          </table:table-cell>
          <table:table-cell table:style-name="TableCell775">
            <text:p text:style-name="P776">8.</text:p>
          </table:table-cell>
        </table:table-row>
        <table:table-row table:style-name="TableRow777">
          <table:table-cell table:style-name="TableCell778">
            <text:p text:style-name="P779">9.</text:p>
          </table:table-cell>
          <table:table-cell table:style-name="TableCell780">
            <text:p text:style-name="P781">10.</text:p>
          </table:table-cell>
        </table:table-row>
      </table:table>
      <text:p text:style-name="P782"/>
      <text:p text:style-name="P783">三、綜合測驗:50% (每題二分)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1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5</text:p>
          </table:table-cell>
          <table:table-cell table:style-name="TableCell806">
            <text:p text:style-name="P807">6</text:p>
          </table:table-cell>
          <table:table-cell table:style-name="TableCell808">
            <text:p text:style-name="P809">7</text:p>
          </table:table-cell>
          <table:table-cell table:style-name="TableCell810">
            <text:p text:style-name="P811">8</text:p>
          </table:table-cell>
          <table:table-cell table:style-name="TableCell812">
            <text:p text:style-name="P813">9</text:p>
          </table:table-cell>
          <table:table-cell table:style-name="TableCell814">
            <text:p text:style-name="P815">10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1</text:p>
          </table:table-cell>
          <table:table-cell table:style-name="TableCell840">
            <text:p text:style-name="P841">12</text:p>
          </table:table-cell>
          <table:table-cell table:style-name="TableCell842">
            <text:p text:style-name="P843">13</text:p>
          </table:table-cell>
          <table:table-cell table:style-name="TableCell844">
            <text:p text:style-name="P845">14</text:p>
          </table:table-cell>
          <table:table-cell table:style-name="TableCell846">
            <text:p text:style-name="P847">15</text:p>
          </table:table-cell>
          <table:table-cell table:style-name="TableCell848">
            <text:p text:style-name="P849">16</text:p>
          </table:table-cell>
          <table:table-cell table:style-name="TableCell850">
            <text:p text:style-name="P851">17</text:p>
          </table:table-cell>
          <table:table-cell table:style-name="TableCell852">
            <text:p text:style-name="P853">18</text:p>
          </table:table-cell>
          <table:table-cell table:style-name="TableCell854">
            <text:p text:style-name="P855">19</text:p>
          </table:table-cell>
          <table:table-cell table:style-name="TableCell856">
            <text:p text:style-name="P857">20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21</text:p>
          </table:table-cell>
          <table:table-cell table:style-name="TableCell882">
            <text:p text:style-name="P883">22</text:p>
          </table:table-cell>
          <table:table-cell table:style-name="TableCell884">
            <text:p text:style-name="P885">23</text:p>
          </table:table-cell>
          <table:table-cell table:style-name="TableCell886">
            <text:p text:style-name="P887">24</text:p>
          </table:table-cell>
          <table:table-cell table:style-name="TableCell888">
            <text:p text:style-name="P889">25</text:p>
          </table:table-cell>
          <table:table-cell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>
            <text:p text:style-name="P900"/>
          </table:table-cell>
          <table:table-cell>
            <text:p text:style-name="P900"/>
          </table:table-cell>
          <table:table-cell>
            <text:p text:style-name="P900"/>
          </table:table-cell>
          <table:table-cell>
            <text:p text:style-name="P900"/>
          </table:table-cell>
          <table:table-cell>
            <text:p text:style-name="P900"/>
          </table:table-cell>
        </table:table-row>
      </table:table>
      <text:p text:style-name="P901"/>
      <text:p text:style-name="P902">四、新式閱讀:20%(每題二分)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1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4</text:p>
          </table:table-cell>
          <table:table-cell table:style-name="TableCell923">
            <text:p text:style-name="P924">5</text:p>
          </table:table-cell>
          <table:table-cell table:style-name="TableCell925">
            <text:p text:style-name="P926">6</text:p>
          </table:table-cell>
          <table:table-cell table:style-name="TableCell927">
            <text:p text:style-name="P928">7</text:p>
          </table:table-cell>
          <table:table-cell table:style-name="TableCell929">
            <text:p text:style-name="P930">8</text:p>
          </table:table-cell>
          <table:table-cell table:style-name="TableCell931">
            <text:p text:style-name="P932">9</text:p>
          </table:table-cell>
          <table:table-cell table:style-name="TableCell933">
            <text:p text:style-name="P934">10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>107-1-1 九年級 國文科－解答</text:p>
      <text:p text:style-name="P971">一、國字注音:10% (每題一分)</text:p>
      <text:p text:style-name="P972"><text:s text:c="2"/>1.樨2.赧3.叱4.栗5.鰲</text:p>
      <text:p text:style-name="P973"><text:s text:c="2"/>6.ㄉㄧㄢˋ7.ㄇ一ˇ8.ㄍㄜˊ9.ㄕㄨ10.ㄗㄡ</text:p>
      <text:p text:style-name="P974">二、默寫:20%(略)</text:p>
      <text:p text:style-name="P975">三.綜合測驗:50%(每題二分)</text:p>
      <text:p text:style-name="P976">01-10 CDBBA CCDAB</text:p>
      <text:p text:style-name="P977">11-20 DAADC BCCDA</text:p>
      <text:p text:style-name="P978">21-25 BDCAA</text:p>
      <text:p text:style-name="內文"><text:span text:style-name="T979">四、新式閱讀:20%(每題二分)</text:span></text:p>
      <text:p text:style-name="P980">01-10 DBCAB BDCAD</text:p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5909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02:00Z</meta:creation-date>
    <dc:date>2026-02-04T06:02:00Z</dc:date>
    <meta:template xlink:href="Normal" xlink:type="simple"/>
    <meta:editing-cycles>2</meta:editing-cycles>
    <meta:editing-duration>PT0S</meta:editing-duration>
    <meta:document-statistic meta:page-count="5" meta:paragraph-count="12" meta:word-count="940" meta:character-count="6291" meta:row-count="44" meta:non-whitespace-character-count="5363"/>
  </office:meta>
</office:document-meta>
</file>