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>
        <style:tab-stops>
          <style:tab-stop style:type="left" style:position="0.708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1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2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3" style:parent-style-name="清單段落" style:family="paragraph">
      <style:paragraph-properties style:snap-to-layout-grid="false" fo:line-height="0.3472in" fo:margin-left="0.3in">
        <style:tab-stops>
          <style:tab-stop style:type="left" style:position="0.408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4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61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65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74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80" style:parent-style-name="內文" style:family="paragraph">
      <style:paragraph-properties style:snap-to-layout-grid="false" fo:line-height="0.3472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82" style:family="table-column">
      <style:table-column-properties style:column-width="9.0333in"/>
    </style:style>
    <style:style style:name="Table281" style:family="table">
      <style:table-properties style:width="9.0333in" fo:margin-left="-0.0131in" table:align="left"/>
    </style:style>
    <style:style style:name="TableRow283" style:family="table-row">
      <style:table-row-properties style:min-row-height="2.209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472in" fo:margin-left="0.0326in" fo:text-indent="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5" style:family="table-column">
      <style:table-column-properties style:column-width="8.95in"/>
    </style:style>
    <style:style style:name="Table344" style:family="table">
      <style:table-properties style:width="8.95in" fo:margin-left="-0.0465in" table:align="left"/>
    </style:style>
    <style:style style:name="TableRow346" style:family="table-row">
      <style:table-row-properties style:min-row-height="0.793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3472in" fo:margin-left="0.0659in">
        <style:tab-stops>
          <style:tab-stop style:type="left" style:position="0.209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3472in" fo:margin-left="0.0659in">
        <style:tab-stops>
          <style:tab-stop style:type="left" style:position="0.209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新細明體" style:font-name-complex="Arial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Arial" style:font-name-asian="新細明體" style:font-name-complex="Arial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新細明體" style:font-name-complex="Arial" style:letter-kerning="false" fo:font-size="10.5pt" style:font-size-asian="10.5pt" style:font-size-complex="10.5pt"/>
    </style:style>
    <style:style style:name="P362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73" style:family="table-column">
      <style:table-column-properties style:column-width="8.9187in"/>
    </style:style>
    <style:style style:name="Table372" style:family="table">
      <style:table-properties style:width="8.9187in" fo:margin-left="0.0118in" table:align="left"/>
    </style:style>
    <style:style style:name="TableRow374" style:family="table-row">
      <style:table-row-properties style:min-row-height="1.8652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3472in" fo:margin-left="0.0076in">
        <style:tab-stops>
          <style:tab-stop style:type="left" style:position="0.26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96" style:family="table-column">
      <style:table-column-properties style:column-width="9.1583in"/>
    </style:style>
    <style:style style:name="Table395" style:family="table">
      <style:table-properties style:width="9.1583in" fo:margin-left="0.0201in" table:align="left"/>
    </style:style>
    <style:style style:name="TableRow397" style:family="table-row">
      <style:table-row-properties style:min-row-height="3.9097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3472in" fo:margin-left="-0.0006in">
        <style:tab-stops>
          <style:tab-stop style:type="left" style:position="0.276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3472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3472in" fo:margin-left="0.2756in" fo:text-indent="-0.275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3472in" fo:margin-left="0.2756in" fo:text-indent="-0.275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472in" fo:margin-left="0.2756in" fo:text-indent="-0.275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3472in" fo:margin-left="0.2756in" fo:text-indent="-0.275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472in" fo:margin-left="0.2756in" fo:text-indent="-0.2756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P4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45" style:family="table-column">
      <style:table-column-properties style:column-width="0.3041in"/>
    </style:style>
    <style:style style:name="TableColumn446" style:family="table-column">
      <style:table-column-properties style:column-width="0.5951in"/>
    </style:style>
    <style:style style:name="TableColumn447" style:family="table-column">
      <style:table-column-properties style:column-width="0.2993in"/>
    </style:style>
    <style:style style:name="TableColumn448" style:family="table-column">
      <style:table-column-properties style:column-width="0.5944in"/>
    </style:style>
    <style:style style:name="TableColumn449" style:family="table-column">
      <style:table-column-properties style:column-width="0.2986in"/>
    </style:style>
    <style:style style:name="TableColumn450" style:family="table-column">
      <style:table-column-properties style:column-width="0.5951in"/>
    </style:style>
    <style:style style:name="TableColumn451" style:family="table-column">
      <style:table-column-properties style:column-width="0.2993in"/>
    </style:style>
    <style:style style:name="TableColumn452" style:family="table-column">
      <style:table-column-properties style:column-width="0.5951in"/>
    </style:style>
    <style:style style:name="TableColumn453" style:family="table-column">
      <style:table-column-properties style:column-width="0.2993in"/>
    </style:style>
    <style:style style:name="TableColumn454" style:family="table-column">
      <style:table-column-properties style:column-width="0.5951in"/>
    </style:style>
    <style:style style:name="TableColumn455" style:family="table-column">
      <style:table-column-properties style:column-width="0.2993in"/>
    </style:style>
    <style:style style:name="TableColumn456" style:family="table-column">
      <style:table-column-properties style:column-width="0.5951in"/>
    </style:style>
    <style:style style:name="TableColumn457" style:family="table-column">
      <style:table-column-properties style:column-width="0.2993in"/>
    </style:style>
    <style:style style:name="TableColumn458" style:family="table-column">
      <style:table-column-properties style:column-width="0.5951in"/>
    </style:style>
    <style:style style:name="TableColumn459" style:family="table-column">
      <style:table-column-properties style:column-width="0.2993in"/>
    </style:style>
    <style:style style:name="TableColumn460" style:family="table-column">
      <style:table-column-properties style:column-width="0.5951in"/>
    </style:style>
    <style:style style:name="TableColumn461" style:family="table-column">
      <style:table-column-properties style:column-width="0.2993in"/>
    </style:style>
    <style:style style:name="TableColumn462" style:family="table-column">
      <style:table-column-properties style:column-width="0.5951in"/>
    </style:style>
    <style:style style:name="TableColumn463" style:family="table-column">
      <style:table-column-properties style:column-width="0.3in"/>
    </style:style>
    <style:style style:name="TableColumn464" style:family="table-column">
      <style:table-column-properties style:column-width="0.5951in"/>
    </style:style>
    <style:style style:name="Table444" style:family="table">
      <style:table-properties style:width="8.9486in" fo:margin-left="-0.018in" table:align="left"/>
    </style:style>
    <style:style style:name="TableRow465" style:family="table-row">
      <style:table-row-properties style:min-row-height="0.4722in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text-autospace="none" fo:margin-top="0.125in" fo:margin-bottom="0.125in" fo:line-height="0.2916in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519" style:family="table-column">
      <style:table-column-properties style:column-width="0.3055in"/>
    </style:style>
    <style:style style:name="TableColumn520" style:family="table-column">
      <style:table-column-properties style:column-width="4.1687in"/>
    </style:style>
    <style:style style:name="TableColumn521" style:family="table-column">
      <style:table-column-properties style:column-width="0.3013in"/>
    </style:style>
    <style:style style:name="TableColumn522" style:family="table-column">
      <style:table-column-properties style:column-width="4.1729in"/>
    </style:style>
    <style:style style:name="Table518" style:family="table">
      <style:table-properties style:width="8.9486in" fo:margin-left="-0.018in" table:align="left"/>
    </style:style>
    <style:style style:name="TableRow523" style:family="table-row">
      <style:table-row-properties style:min-row-height="0.4722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534" style:family="table-row">
      <style:table-row-properties style:min-row-height="0.4722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545" style:family="table-row">
      <style:table-row-properties style:min-row-height="0.4722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556" style:family="table-row">
      <style:table-row-properties style:min-row-height="0.472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567" style:family="table-row">
      <style:table-row-properties style:min-row-height="0.4722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P57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581" style:family="table-column">
      <style:table-column-properties style:column-width="0.3027in"/>
    </style:style>
    <style:style style:name="TableColumn582" style:family="table-column">
      <style:table-column-properties style:column-width="1.3562in"/>
    </style:style>
    <style:style style:name="TableColumn583" style:family="table-column">
      <style:table-column-properties style:column-width="0.3305in"/>
    </style:style>
    <style:style style:name="TableColumn584" style:family="table-column">
      <style:table-column-properties style:column-width="1.5555in"/>
    </style:style>
    <style:style style:name="TableColumn585" style:family="table-column">
      <style:table-column-properties style:column-width="0.3291in"/>
    </style:style>
    <style:style style:name="TableColumn586" style:family="table-column">
      <style:table-column-properties style:column-width="1.4736in"/>
    </style:style>
    <style:style style:name="TableColumn587" style:family="table-column">
      <style:table-column-properties style:column-width="0.4111in"/>
    </style:style>
    <style:style style:name="TableColumn588" style:family="table-column">
      <style:table-column-properties style:column-width="1.3097in"/>
    </style:style>
    <style:style style:name="TableColumn589" style:family="table-column">
      <style:table-column-properties style:column-width="0.3312in"/>
    </style:style>
    <style:style style:name="TableColumn590" style:family="table-column">
      <style:table-column-properties style:column-width="1.5958in"/>
    </style:style>
    <style:style style:name="Table580" style:family="table">
      <style:table-properties style:width="8.9958in" fo:margin-left="-0.018in" table:align="left"/>
    </style:style>
    <style:style style:name="TableRow591" style:family="table-row">
      <style:table-row-properties style:min-row-height="0.4722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widows="2" fo:orphans="2" fo:text-align="center"/>
      <style:text-properties style:font-name-asian="標楷體" style:font-name-complex="Calibri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6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621" style:family="table-column">
      <style:table-column-properties style:column-width="0.3027in"/>
    </style:style>
    <style:style style:name="TableColumn622" style:family="table-column">
      <style:table-column-properties style:column-width="0.8083in"/>
    </style:style>
    <style:style style:name="TableColumn623" style:family="table-column">
      <style:table-column-properties style:column-width="0.7972in"/>
    </style:style>
    <style:style style:name="TableColumn624" style:family="table-column">
      <style:table-column-properties style:column-width="0.7527in"/>
    </style:style>
    <style:style style:name="TableColumn625" style:family="table-column">
      <style:table-column-properties style:column-width="0.8666in"/>
    </style:style>
    <style:style style:name="TableColumn626" style:family="table-column">
      <style:table-column-properties style:column-width="0.925in"/>
    </style:style>
    <style:style style:name="TableColumn627" style:family="table-column">
      <style:table-column-properties style:column-width="0.325in"/>
    </style:style>
    <style:style style:name="TableColumn628" style:family="table-column">
      <style:table-column-properties style:column-width="0.8708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0.7875in"/>
    </style:style>
    <style:style style:name="TableColumn632" style:family="table-column">
      <style:table-column-properties style:column-width="0.7875in"/>
    </style:style>
    <style:style style:name="Table620" style:family="table">
      <style:table-properties style:width="8.9958in" fo:margin-left="-0.018in" table:align="left"/>
    </style:style>
    <style:style style:name="TableRow633" style:family="table-row">
      <style:table-row-properties style:min-row-height="0.4722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style:font-name-complex="Calibri" fo:color="#000000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662" style:family="table-column">
      <style:table-column-properties style:column-width="0.3055in"/>
    </style:style>
    <style:style style:name="TableColumn663" style:family="table-column">
      <style:table-column-properties style:column-width="0.5784in"/>
    </style:style>
    <style:style style:name="TableColumn664" style:family="table-column">
      <style:table-column-properties style:column-width="0.2972in"/>
    </style:style>
    <style:style style:name="TableColumn665" style:family="table-column">
      <style:table-column-properties style:column-width="0.5791in"/>
    </style:style>
    <style:style style:name="TableColumn666" style:family="table-column">
      <style:table-column-properties style:column-width="0.2979in"/>
    </style:style>
    <style:style style:name="TableColumn667" style:family="table-column">
      <style:table-column-properties style:column-width="0.5805in"/>
    </style:style>
    <style:style style:name="TableColumn668" style:family="table-column">
      <style:table-column-properties style:column-width="0.2986in"/>
    </style:style>
    <style:style style:name="TableColumn669" style:family="table-column">
      <style:table-column-properties style:column-width="0.5805in"/>
    </style:style>
    <style:style style:name="TableColumn670" style:family="table-column">
      <style:table-column-properties style:column-width="0.2986in"/>
    </style:style>
    <style:style style:name="TableColumn671" style:family="table-column">
      <style:table-column-properties style:column-width="0.5805in"/>
    </style:style>
    <style:style style:name="TableColumn672" style:family="table-column">
      <style:table-column-properties style:column-width="0.2986in"/>
    </style:style>
    <style:style style:name="TableColumn673" style:family="table-column">
      <style:table-column-properties style:column-width="0.5805in"/>
    </style:style>
    <style:style style:name="TableColumn674" style:family="table-column">
      <style:table-column-properties style:column-width="0.2986in"/>
    </style:style>
    <style:style style:name="TableColumn675" style:family="table-column">
      <style:table-column-properties style:column-width="0.5805in"/>
    </style:style>
    <style:style style:name="TableColumn676" style:family="table-column">
      <style:table-column-properties style:column-width="0.2986in"/>
    </style:style>
    <style:style style:name="TableColumn677" style:family="table-column">
      <style:table-column-properties style:column-width="0.5833in"/>
    </style:style>
    <style:style style:name="TableColumn678" style:family="table-column">
      <style:table-column-properties style:column-width="0.2972in"/>
    </style:style>
    <style:style style:name="TableColumn679" style:family="table-column">
      <style:table-column-properties style:column-width="0.5805in"/>
    </style:style>
    <style:style style:name="TableColumn680" style:family="table-column">
      <style:table-column-properties style:column-width="0.2986in"/>
    </style:style>
    <style:style style:name="TableColumn681" style:family="table-column">
      <style:table-column-properties style:column-width="0.5805in"/>
    </style:style>
    <style:style style:name="Table661" style:family="table">
      <style:table-properties style:width="8.7944in" fo:margin-left="-0.018in" table:align="left"/>
    </style:style>
    <style:style style:name="TableRow682" style:family="table-row">
      <style:table-row-properties style:min-row-height="0.4722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style:text-autospace="none" fo:text-align="center" fo:margin-top="0.125in" fo:margin-bottom="0.125in" fo:line-height="0.2916in" fo:margin-left="0.0638in">
        <style:tab-stops/>
      </style:paragraph-properties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733" style:family="table-row">
      <style:table-row-properties style:min-row-height="0.4722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787" style:family="table-column">
      <style:table-column-properties style:column-width="0.3055in"/>
    </style:style>
    <style:style style:name="TableColumn788" style:family="table-column">
      <style:table-column-properties style:column-width="0.5784in"/>
    </style:style>
    <style:style style:name="TableColumn789" style:family="table-column">
      <style:table-column-properties style:column-width="0.2972in"/>
    </style:style>
    <style:style style:name="TableColumn790" style:family="table-column">
      <style:table-column-properties style:column-width="0.5791in"/>
    </style:style>
    <style:style style:name="TableColumn791" style:family="table-column">
      <style:table-column-properties style:column-width="0.2979in"/>
    </style:style>
    <style:style style:name="TableColumn792" style:family="table-column">
      <style:table-column-properties style:column-width="0.5805in"/>
    </style:style>
    <style:style style:name="TableColumn793" style:family="table-column">
      <style:table-column-properties style:column-width="0.2986in"/>
    </style:style>
    <style:style style:name="TableColumn794" style:family="table-column">
      <style:table-column-properties style:column-width="0.5805in"/>
    </style:style>
    <style:style style:name="TableColumn795" style:family="table-column">
      <style:table-column-properties style:column-width="0.2986in"/>
    </style:style>
    <style:style style:name="TableColumn796" style:family="table-column">
      <style:table-column-properties style:column-width="0.5805in"/>
    </style:style>
    <style:style style:name="Table786" style:family="table">
      <style:table-properties style:width="4.3972in" fo:margin-left="-0.018in" table:align="left"/>
    </style:style>
    <style:style style:name="TableRow797" style:family="table-row">
      <style:table-row-properties style:min-row-height="0.472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8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T825" style:parent-style-name="預設段落字型" style:family="text">
      <style:text-properties style:font-name="標楷體" style:font-name-asian="標楷體" style:font-name-complex="Times New Roman"/>
    </style:style>
    <style:style style:name="T82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T82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29" style:parent-style-name="預設段落字型" style:family="text">
      <style:text-properties style:font-name="標楷體" style:font-name-asian="標楷體" style:font-name-complex="Times New Roman"/>
    </style:style>
    <style:style style:name="T83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1" style:parent-style-name="預設段落字型" style:family="text">
      <style:text-properties style:font-name="標楷體" style:font-name-asian="標楷體" style:font-name-complex="Times New Roman"/>
    </style:style>
    <style:style style:name="T83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T83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Times New Roman"/>
    </style:style>
    <style:style style:name="T83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9" style:parent-style-name="預設段落字型" style:family="text">
      <style:text-properties style:font-name="標楷體" style:font-name-asian="標楷體" style:font-name-complex="Times New Roman"/>
    </style:style>
    <style:style style:name="T84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41" style:parent-style-name="預設段落字型" style:family="text">
      <style:text-properties style:font-name="標楷體" style:font-name-asian="標楷體" style:font-name-complex="Times New Roman"/>
    </style:style>
    <style:style style:name="T84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43" style:parent-style-name="預設段落字型" style:family="text">
      <style:text-properties style:font-name="標楷體" style:font-name-asian="標楷體" style:font-name-complex="Times New Roman"/>
    </style:style>
    <style:style style:name="T84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45" style:parent-style-name="預設段落字型" style:family="text">
      <style:text-properties style:font-name="標楷體" style:font-name-asian="標楷體" style:font-name-complex="Times New Roman"/>
    </style:style>
    <style:style style:name="T84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47" style:parent-style-name="預設段落字型" style:family="text">
      <style:text-properties style:font-name="標楷體" style:font-name-asian="標楷體" style:font-name-complex="Times New Roman"/>
    </style:style>
    <style:style style:name="T84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849" style:parent-style-name="內文" style:family="paragraph">
      <style:text-properties style:font-name="標楷體" style:font-name-asian="標楷體" style:font-name-complex="Times New Roman"/>
    </style:style>
    <style:style style:name="P850" style:parent-style-name="內文" style:family="paragraph">
      <style:text-properties style:font-name="標楷體" style:font-name-asian="標楷體" style:font-name-complex="Times New Roman"/>
    </style:style>
    <style:style style:name="P851" style:parent-style-name="內文" style:family="paragraph">
      <style:text-properties style:font-name="標楷體" style:font-name-asian="標楷體" style:font-name-complex="Times New Roman"/>
    </style:style>
    <style:style style:name="P852" style:parent-style-name="內文" style:family="paragraph">
      <style:text-properties style:font-name="標楷體" style:font-name-asian="標楷體" style:font-name-complex="Times New Roman"/>
    </style:style>
    <style:style style:name="P853" style:parent-style-name="內文" style:family="paragraph">
      <style:paragraph-properties style:snap-to-layout-grid="false" fo:line-height="0.3472in" fo:margin-left="0.2756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國字及注音 (10分)<text:s/></text:p>
        </text:list-item>
      </text:list>
      <text:p text:style-name="P15">1.肆「ㄋㄩㄝˋ」<text:s text:c="2"/><text:s/>2.拔「ㄓㄨㄛˊ」 <text:s text:c="2"/>3.懾「ㄌㄥˋ」<text:s text:c="3"/>4.船「ㄒㄧㄢˊ」<text:s/><text:s text:c="2"/><text:s text:c="2"/>5.「ㄕˋ」號</text:p>
      <text:p text:style-name="P16">6.自「矜」 <text:s text:c="8"/>7.粗「獷」 <text:s text:c="8"/>8.「嗟」哉<text:s text:c="6"/><text:s/>9.星「宿」 <text:s text:c="4"/><text:s text:c="3"/><text:s text:c="3"/>10.「吮」吸</text:p>
      <text:p text:style-name="P17">二.注釋 (20分)</text:p>
      <text:p text:style-name="P18">1.氣脫委頓<text:s/><text:s/><text:s/>2.匍匐<text:s text:c="2"/><text:s/>3.皎皎<text:s/><text:s/><text:s/>4.纖纖<text:s/><text:s/><text:s/>5.如火如荼<text:s/><text:s text:c="2"/>6.奕奕<text:s/><text:s text:c="2"/>7.睨<text:s/><text:s/>8.忿然<text:s/><text:s/>9.窸窣<text:s/><text:s/>10.式微</text:p>
      <text:p text:style-name="P19">三.默寫 (10分)</text:p>
      <text:p text:style-name="P20">百鳥豈無母，( <text:s/><text:s/><text:s/>1. <text:s/><text:s/>)？應是母慈重，( <text:s text:c="2"/><text:s/>2.<text:s/><text:s text:c="2"/>)。( <text:s/><text:s/><text:s/>3.<text:s/><text:s/><text:s/>)，母歿喪不臨。<text:s/>嗟哉斯徒輩，( <text:s text:c="2"/><text:s/>4.<text:s/><text:s/><text:s/>)！慈烏復慈烏，( <text:s/><text:s/><text:s/>5. <text:s text:c="2"/>)。</text:p>
      <text:p text:style-name="P21">四.改錯 (10分)</text:p>
      <text:p text:style-name="P22">1.他一向謙躬不露風芒，與人應對進退得怡，所有事情必親身實建，是一不可多得的好輕年</text:p>
      <text:p text:style-name="P23">2.這篇文章字字句句都隔外的奈人循味，然而你盡然没讀過，跟你解釋也只不過是突費唇舌罷了</text:p>
      <text:p text:style-name="P24">五.選擇題 (40分)</text:p>
      <text:p text:style-name="P25">1.以下成語用字， 何者完全無誤？<text:s text:c="3"/></text:p>
      <text:p text:style-name="P26">(A)默守成規／心猿意馬 <text:s/><text:s/>(B)不卑不抗／耿耿於懷 <text:s/>(C)爾虞我詐／如出一徹 <text:s/>(D)目不交睫／病入膏肓</text:p>
      <text:p text:style-name="P27">2.下列文句中成語的運用，何者正確？<text:s text:c="4"/></text:p>
      <text:p text:style-name="P28">(A)終於到了週休假期，全家「乘車戴笠」向鄉野中出發，享受難得的天倫之樂</text:p>
      <text:p text:style-name="P29">(B)近年來氣候異常，每到夏天總熱到如「泥牛入海」，瞬間被炙陽給融化了</text:p>
      <text:p text:style-name="P30"><text:span text:style-name="T31">(C)</text:span><text:span text:style-name="T32">爸爸每天「魚雁往返」於</text:span><text:span text:style-name="T33">台北</text:span><text:span text:style-name="T34">和</text:span><text:span text:style-name="T35">新竹</text:span><text:span text:style-name="T36">兩地奔波，做子女的應體恤其辛勞</text:span><text:span text:style-name="T37">並給予回饋</text:span></text:p>
      <text:p text:style-name="P38">(D)「以人廢言」是不智之舉，唯有廣納諫言才能找出問題的癥結所在</text:p>
      <text:p text:style-name="P39">3.「政治人物往往憑著□□□□善於經營人脈的本事，才能在政壇上佔有一席之地」缺空處宜填入下列何者？<text:s text:c="4"/></text:p>
      <text:p text:style-name="P40">(A)衣冠楚楚<text:s/><text:s/>(B)長袖善舞 <text:s/>(C)卻之不恭 <text:s/>(D)粉飾太平</text:p>
      <text:p text:style-name="P41">4.在〈田園之秋選〉一文中，下列文句何者最能表現出烏雲襲捲而來的景象？<text:s text:c="5"/></text:p>
      <text:p text:style-name="P42">(A)只覺滿天無數黑怪，張牙舞爪，盡向地面攫來<text:s/></text:p>
      <text:p text:style-name="P43">(B)只覺好像天上的水壩在洩洪似的，是整個倒下來的</text:p>
      <text:p text:style-name="P44">(C)牛群在原野上狂奔，羊群在哀哀慘叫 <text:s text:c="8"/></text:p>
      <text:p text:style-name="P45">(D)此時它是無敵的大主宰，任何人都不能不懾服</text:p>
      <text:p text:style-name="P46"><text:span text:style-name="T47">5.</text:span><text:span text:style-name="T48">關於〈田園之秋選〉</text:span><text:span text:style-name="T49">一文</text:span><text:span text:style-name="T50">，</text:span><text:span text:style-name="T51">下列敘述何者</text:span><text:span text:style-name="T52">錯誤</text:span><text:span text:style-name="T53">？</text:span><text:span text:style-name="T54"><text:s text:c="3"/></text:span></text:p>
      <text:p text:style-name="P55">(A)「閃電與霹靂左右夾擊，前後合攻」道出了秋天的氣候千變萬化，不可預測<text:s text:c="13"/></text:p>
      <text:p text:style-name="P56">(B)全文從起雲、閃電、響雷、驟雨、到放晴逐步鋪陳，彷彿是一場大自然戲劇饗宴</text:p>
      <text:p text:style-name="P57">(C)作者以欣賞的眼光來看待大自然的傑作。並運用了排比、譬喻修辭技巧，故讀來生動靈活<text:s text:c="6"/></text:p>
      <text:p text:style-name="P58"><text:span text:style-name="T59">(D)</text:span><text:span text:style-name="T60">文末以</text:span><text:span text:style-name="T61">貝多芬</text:span><text:span text:style-name="T62">的〈牧羊人之歌〉來總結雨過天青後</text:span><text:span text:style-name="T63">清新及鮮潔</text:span><text:span text:style-name="T64">的感受</text:span></text:p>
      <text:p text:style-name="P65">6.有關〈迢迢牽牛星〉及〈慈烏夜啼〉二詩的敘述，下列何項正確？<text:s text:c="4"/></text:p>
      <text:p text:style-name="P66">(A)〈迢迢牽牛星〉是一首諷喻詩，〈慈烏夜啼〉是一首抒情詩</text:p>
      <text:soft-page-break/>
      <text:p text:style-name="P67"><text:span text:style-name="T68">(B)〈迢迢牽牛星〉是作者藉</text:span><text:span text:style-name="T69">牛郎</text:span><text:span text:style-name="T70">及</text:span><text:span text:style-name="T71">織女</text:span><text:span text:style-name="T72">的傳說，道出情人眼裡出</text:span><text:span text:style-name="T73">西施</text:span><text:span text:style-name="T74">的</text:span><text:span text:style-name="T75">偉大愛情</text:span></text:p>
      <text:p text:style-name="P76">(C)〈慈烏夜啼〉是作者藉慈烏來諷刺那些不知及時報答親恩的子女</text:p>
      <text:p text:style-name="P77">(D)〈迢迢牽牛星〉一詩讀來，呈現出音韻之美，〈慈烏夜啼〉則無疊字的運用</text:p>
      <text:p text:style-name="P78"><text:span text:style-name="T79">7.</text:span><text:span text:style-name="T80">對偶，是語句中用字數相等、語法結構相同，成雙作對排列的形式。下列哪一</text:span><text:span text:style-name="T81">選</text:span><text:span text:style-name="T82">項是對偶句？　</text:span><text:span text:style-name="T83"><text:tab/></text:span></text:p>
      <text:p text:style-name="P84">(A)迢迢牽牛星，皎皎河漢女<text:s/><text:s text:c="10"/>(B)晝夜不飛去，經年守故林　</text:p>
      <text:p text:style-name="P85">(C)盈盈一水間，脈脈不得語<text:s/><text:s text:c="10"/>(D)夜夜夜半啼，聞者為沾襟</text:p>
      <text:p text:style-name="P86"><text:span text:style-name="T87">8.</text:span><text:span text:style-name="T88">善用疊字是</text:span><text:span text:style-name="T89">〈迢迢牽牛星〉</text:span><text:span text:style-name="T90">一</text:span><text:span text:style-name="T91">詩的特色，以下關於疊字的說明，何者</text:span><text:span text:style-name="T92">有錯</text:span><text:span text:style-name="T93">?</text:span><text:span text:style-name="T94"><text:s text:c="4"/></text:span></text:p>
      <text:p text:style-name="P95">(A)「札札」是形容機杼的聲音<text:s/><text:s text:c="9"/><text:s/>(B)「纖纖」狀寫織女身材婀娜多姿<text:s/></text:p>
      <text:p text:style-name="P96"><text:span text:style-name="T97">(C)「</text:span><text:span text:style-name="T98">盈盈</text:span><text:span text:style-name="T99">」</text:span><text:span text:style-name="T100">繪出水的形態<text:s/></text:span><text:span text:style-name="T101"><text:s/></text:span><text:span text:style-name="T102"><text:s text:c="13"/></text:span><text:span text:style-name="T103">(D)「</text:span><text:span text:style-name="T104">迢迢</text:span><text:span text:style-name="T105">」</text:span><text:span text:style-name="T106">描寫星空的距離</text:span></text:p>
      <text:p text:style-name="P107"><text:span text:style-name="T108">9.</text:span><text:span text:style-name="T109">關於古詩和近體詩的比較，何者正確？　 <text:s/></text:span></text:p>
      <text:p text:style-name="P110">(A)古詩和近體詩都要押韻，且須一韻到底　<text:s text:c="5"/></text:p>
      <text:p text:style-name="P111">(B)近體詩分為五言、七言，古詩的字數則沒有嚴格限制　</text:p>
      <text:p text:style-name="P112">(C)兩者對於平仄、對仗均有嚴格要求 <text:s text:c="10"/></text:p>
      <text:p text:style-name="P113"><text:span text:style-name="T114">(</text:span><text:span text:style-name="T115">D)</text:span><text:span text:style-name="T116">古詩的名稱由來，是因為只有</text:span><text:span text:style-name="T117">唐代</text:span><text:span text:style-name="T118">以前的古人會寫</text:span></text:p>
      <text:p text:style-name="P119">10.下列選項讀音，何組前後相同？<text:s text:c="6"/></text:p>
      <text:p text:style-name="P120">(A)奮力掙「扎」／準備「扎」針<text:s/><text:s/><text:s text:c="14"/>(B)一語成「讖」／「懺」悔不已<text:s/><text:s/></text:p>
      <text:p text:style-name="P121">(C)「囁」嚅難言／震「懾」不已<text:s text:c="3"/><text:s text:c="13"/>(D)大雨「滂」沱／氣勢「磅」礡</text:p>
      <text:p text:style-name="P122">11.下列用字，何組完全正確？<text:s text:c="10"/></text:p>
      <text:p text:style-name="P123">(A)模「陵」兩可／「凌」空飛行 <text:s text:c="15"/>(B)「暮」然回首／招「募」員工<text:s/></text:p>
      <text:p text:style-name="P124">(C)青青子「衿」／「矜」持謹慎 <text:s text:c="15"/>(D)眾所「囑」目／視若無「堵」</text:p>
      <text:p text:style-name="P125"><text:span text:style-name="T126">12.</text:span><text:span text:style-name="T127">有關〈賣油翁〉</text:span><text:span text:style-name="T128">內容的說明，何者正確？　</text:span><text:span text:style-name="T129"><text:s text:c="2"/></text:span></text:p>
      <text:p text:style-name="P130"><text:span text:style-name="T131">(</text:span><text:span text:style-name="T132">A)</text:span><text:span text:style-name="T133">文</text:span><text:span text:style-name="T134">中</text:span><text:span text:style-name="T135">著重描寫</text:span><text:span text:style-name="T136">陳堯咨</text:span><text:span text:style-name="T137">當世無雙的射箭技藝</text:span><text:span text:style-name="T138">，無</text:span><text:span text:style-name="T139">人能出其右</text:span></text:p>
      <text:p text:style-name="P140"><text:span text:style-name="T141">(</text:span><text:span text:style-name="T142">B)</text:span><text:span text:style-name="T143">說明任何技藝，勤奮苦練就</text:span><text:span text:style-name="T144">能「熟能生巧」　</text:span></text:p>
      <text:p text:style-name="P145">(C)全文藉事說理，說明「人外有人，天外有天」，勉人做事要専心致志<text:s/></text:p>
      <text:p text:style-name="P146">(D)故事中兩位主人翁的個性皆顯得負才傲物</text:p>
      <text:p text:style-name="P147">13.(甲)以我酌油知「之」(乙)徐以杓酌油瀝「之」(丙)睨「之」，久而不去(丁)見其發矢十中八九，</text:p>
      <text:p text:style-name="P148"><text:span text:style-name="T149">但微頷「之」(戊)</text:span><text:span text:style-name="T150">康肅</text:span><text:span text:style-name="T151">笑而遣「之」。以上「之」字</text:span><text:span text:style-name="T152">指人物的是哪兩個？</text:span></text:p>
      <text:p text:style-name="P153">(A)甲丁<text:s text:c="6"/><text:s text:c="4"/>(B)丙戊　<text:s text:c="12"/>(C)丙丁<text:s text:c="8"/><text:s text:c="5"/>(D)乙戊</text:p>
      <text:p text:style-name="P154"><text:span text:style-name="T155">14</text:span><text:span text:style-name="T156">.</text:span><text:span text:style-name="T157">在</text:span><text:span text:style-name="T158">〈賣油翁〉</text:span><text:span text:style-name="T159">一文中，</text:span><text:span text:style-name="T160">陳堯咨</text:span><text:span text:style-name="T161">認為他的射箭技藝不被賣油翁肯定而感到十分生氣，</text:span><text:span text:style-name="T162">但在老翁示範酌油後</text:span><text:span text:style-name="T163">「笑而遣之」，</text:span><text:span text:style-name="T164">其最有可能的原因是下列哪一個選項？</text:span><text:span text:style-name="T165"><text:s text:c="5"/></text:span></text:p>
      <text:p text:style-name="P166"><text:span text:style-name="T167">(A)</text:span><text:span text:style-name="T168">陳堯咨</text:span><text:span text:style-name="T169">領悟了</text:span><text:span text:style-name="T170">「手熟」、</text:span><text:span text:style-name="T171">「術業有専攻」的道理 <text:s/></text:span></text:p>
      <text:p text:style-name="P172"><text:span text:style-name="T173">(B)</text:span><text:span text:style-name="T174">陳堯咨</text:span><text:span text:style-name="T175">感受到</text:span><text:span text:style-name="T176">相形見絀的尷尬及壓力</text:span></text:p>
      <text:p text:style-name="P177"><text:span text:style-name="T178">(C)</text:span><text:span text:style-name="T179">陳堯咨</text:span><text:span text:style-name="T180">認為</text:span><text:span text:style-name="T181">賣油翁在故弄玄虛</text:span><text:span text:style-name="T182">、虛張聲勢</text:span><text:span text:style-name="T183"><text:s/></text:span><text:span text:style-name="T184"><text:s text:c="13"/></text:span></text:p>
      <text:p text:style-name="P185"><text:span text:style-name="T186">(D)</text:span><text:span text:style-name="T187">陳堯咨</text:span><text:span text:style-name="T188">了解了人必自重而後人重之的道理</text:span></text:p>
      <text:p text:style-name="P189">15.「月輪自海面昇舉，銀光粼粼，星光漸漸稀微，點點漁火熱鬧浮散在銀潔海面，天地宛如倒置，閃爍星辰全落在海面湧動」關於此段文字說明，何項正確？<text:s/></text:p>
      <text:p text:style-name="P190"><text:s text:c="2"/><text:s text:c="2"/></text:p>
      <text:soft-page-break/>
      <text:p text:style-name="P191">(A)此句說明漁船滿載而歸，飛魚在甲板跳躍的景況</text:p>
      <text:p text:style-name="P192">(B)點出漁船群聚海面，漁燈閃爍如星的熱鬧景象</text:p>
      <text:p text:style-name="P193">(C)「銀光粼粼」是指魚鱗片所閃耀的光芒 <text:s text:c="7"/></text:p>
      <text:p text:style-name="P194">(D)「天地宛如倒置」形容晝夜顛倒，討海人的無奈</text:p>
      <text:p text:style-name="P195">16.關於&lt;飛魚&gt;一文的說明，下列敘述何者正確？<text:s text:c="10"/></text:p>
      <text:p text:style-name="P196">(A)作者在捕捉飛魚的過程中和鯨魚不期而遇</text:p>
      <text:p text:style-name="P197"><text:span text:style-name="T198">(B)</text:span><text:span text:style-name="T199">文中可看出</text:span><text:span text:style-name="T200">阿美</text:span><text:span text:style-name="T201">族</text:span><text:span text:style-name="T202">男人對捕捉鯨魚</text:span><text:span text:style-name="T203">的熱衷，一如飛魚對光線強烈喜好</text:span></text:p>
      <text:p text:style-name="P204">(C)僅描寫夜航情景，未描述日間的航海情況</text:p>
      <text:p text:style-name="P205">(D)作法上採第一人稱立埸，文章善用譬喻，具體呈現飛魚形象<text:s/></text:p>
      <text:p text:style-name="P206"><text:span text:style-name="T207">17</text:span><text:span text:style-name="T208">.「玲瓏」須結合「玲」、「瓏」兩字才能完整表達意義，下列何組選項</text:span><text:span text:style-name="T209">非屬</text:span><text:span text:style-name="T210">此類的詞語？</text:span><text:span text:style-name="T211"><text:s text:c="5"/></text:span><text:span text:style-name="T212"><text:s text:c="4"/></text:span><text:span text:style-name="T213"><text:s/></text:span></text:p>
      <text:p text:style-name="P214">(A)囫圇／蜘蛛 <text:s/>(B)疙瘩／尷尬 <text:s/>(C)追逐／葡萄<text:s text:c="2"/>(D)螳螂／玻璃</text:p>
      <text:p text:style-name="P215"><text:span text:style-name="T216">18</text:span><text:span text:style-name="T217">.</text:span><text:span text:style-name="T218">下列「　」中的字詞，何者詞性相同？</text:span><text:span text:style-name="T219">　</text:span><text:span text:style-name="T220"><text:s text:c="4"/></text:span></text:p>
      <text:p text:style-name="P221"><text:span text:style-name="T222">(</text:span><text:span text:style-name="T223">A)</text:span><text:span text:style-name="T224">我們平日要多「關心」社會／「關心」的路人看到交通事故，立即打電話給交通大隊處理</text:span><text:span text:style-name="T225">　</text:span></text:p>
      <text:p text:style-name="P226"><text:span text:style-name="T227">(</text:span><text:span text:style-name="T228">B)</text:span><text:span text:style-name="T229">Google</text:span><text:span text:style-name="T230">「翻譯</text:span><text:span text:style-name="T231">」</text:span><text:span text:style-name="T232">應用程式支援超過一百種語言</text:span><text:span text:style-name="T233">／</text:span><text:span text:style-name="T234">他一畢業，就在春天出版社當</text:span><text:span text:style-name="T235">「</text:span><text:span text:style-name="T236">翻譯</text:span><text:span text:style-name="T237">」</text:span><text:span text:style-name="T238">　</text:span></text:p>
      <text:p text:style-name="P239"><text:span text:style-name="T240">(</text:span><text:span text:style-name="T241">C)</text:span><text:span text:style-name="T242">林書豪</text:span><text:span text:style-name="T243">平日「苦練」的精神令人敬佩／我們不要忽略了絢麗背後更可貴的「苦練」</text:span><text:span text:style-name="T244">　</text:span></text:p>
      <text:p text:style-name="P245"><text:span text:style-name="T246">(</text:span><text:span text:style-name="T247">D)</text:span><text:span text:style-name="T248">歡迎</text:span><text:span text:style-name="T249">日後</text:span><text:span text:style-name="T250">「來電」聯絡／此次相親一點也不「來電」</text:span></text:p>
      <text:p text:style-name="P251">19.「煩悶至少是對於現實的欠缺還有敏感，還可激起努力；消沉對於現實的欠缺根本就麻木不仁，</text:p>
      <text:p text:style-name="P252">絕不會引起改善的企圖」此段文字的意涵與下列何者最相近？<text:s text:c="5"/></text:p>
      <text:list text:style-name="LFO5" text:continue-numbering="true">
        <text:list-item>
          <text:p text:style-name="P253">強中自有強中手 <text:s/>(B)悲觀者没有流淚的權利 <text:s/>(C)哀莫大於心死 <text:s/>(D)滿招損，謙受益</text:p>
        </text:list-item>
      </text:list>
      <text:p text:style-name="P254">20.下列選項何者的推論最合理？<text:s text:c="11"/></text:p>
      <text:p text:style-name="P255"><text:span text:style-name="T256">(A)所有的學生都可以參加抽獎。</text:span><text:span text:style-name="T257">阿</text:span><text:span text:style-name="T258">華</text:span><text:span text:style-name="T259">是學生，所以他能</text:span><text:span text:style-name="T260">參加抽獎</text:span></text:p>
      <text:p text:style-name="P261"><text:span text:style-name="T262">(B)睡眠不足的人，身體容易出狀況。</text:span><text:span text:style-name="T263">翰翰</text:span><text:span text:style-name="T264">身體不好，一定是晚上熬夜</text:span></text:p>
      <text:p text:style-name="P265"><text:span text:style-name="T266">(C)</text:span><text:span text:style-name="T267">大甲</text:span><text:span text:style-name="T268">的</text:span><text:span text:style-name="T269">芋頭鬆軟好吃。</text:span><text:span text:style-name="T270">老龔</text:span><text:span text:style-name="T271">買了一盒鬆軟好吃的芋頭，一定是</text:span><text:span text:style-name="T272">大甲</text:span><text:span text:style-name="T273">的名產</text:span></text:p>
      <text:p text:style-name="P274"><text:span text:style-name="T275">(D)</text:span><text:span text:style-name="T276">偷竊是犯罪的行為。</text:span><text:span text:style-name="T277">小王</text:span><text:span text:style-name="T278">入</text:span><text:span text:style-name="T279">獄，因為他犯了偷竊罪</text:span></text:p>
      <text:p text:style-name="P280">六.閱讀測驗<text:s/>(10分)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有一次，</text:span><text:span text:style-name="T287">歐陽脩</text:span><text:span text:style-name="T288">寫了一篇</text:span><text:span text:style-name="T289">晝錦堂記</text:span><text:span text:style-name="T290">，並派人送給朋友</text:span><text:span text:style-name="T291">韓琦</text:span><text:span text:style-name="T292">。文章送出後，他發現文章中有兩句「仕宦至將相，富貴歸故鄉」寫得不夠完美，於是他把這兩句改為「仕宦而至將相，富貴而歸故鄉」，並派人快馬將修改後的文章送去。修改後雖然只是加了兩個「而」字，但文意更加突出，語氣也更加通暢。</text:span><text:span text:style-name="T293"><text:line-break/></text:span><text:span text:style-name="T294">歐陽脩</text:span><text:span text:style-name="T295">晚年時，更是廢寢忘食地修改自己畢生所寫的文章。他的夫人便勸阻他說：「何必這樣自討苦吃呢？你又不是小學生，難道還怕老師發脾氣嗎？」</text:span><text:span text:style-name="T296">歐陽脩</text:span><text:span text:style-name="T297">笑著說：「我並不是害怕老師生氣，而是怕後代的人笑話我啊！」</text:span><text:span text:style-name="T298"><text:s text:c="3"/></text:span><text:span text:style-name="T299"><text:s text:c="15"/></text:span><text:span text:style-name="T300"><text:s text:c="5"/></text:span><text:span text:style-name="T301">&lt;改寫自</text:span><text:span text:style-name="T302">何薳春</text:span><text:span text:style-name="T303"><text:s/></text:span><text:span text:style-name="T304">渚紀聞</text:span><text:span text:style-name="T305">、</text:span><text:span text:style-name="T306">潘永因</text:span><text:span text:style-name="T307"><text:s/></text:span><text:span text:style-name="T308">宋稗類鈔</text:span><text:span text:style-name="T309">、</text:span><text:span text:style-name="T310">齊藤謙拙</text:span><text:span text:style-name="T311"><text:s/></text:span><text:span text:style-name="T312">堂文話</text:span><text:span text:style-name="T313">&gt;</text:span></text:p>
          </table:table-cell>
        </table:table-row>
      </table:table>
      <text:p text:style-name="P314"><text:span text:style-name="T315">1</text:span><text:span text:style-name="T316">.</text:span><text:span text:style-name="T317">根據本文，下列敘述何者正確？　</text:span><text:span text:style-name="T318"><text:s text:c="7"/></text:span></text:p>
      <text:p text:style-name="P319"><text:span text:style-name="T320">(Ａ)從文章第一段可以得知</text:span><text:span text:style-name="T321">歐陽脩</text:span><text:span text:style-name="T322">做事不夠謹慎</text:span><text:span text:style-name="T323">　</text:span><text:span text:style-name="T324"><text:s text:c="4"/></text:span></text:p>
      <text:p text:style-name="P325"><text:span text:style-name="T326">(Ｂ)</text:span><text:span text:style-name="T327">歐陽脩</text:span><text:span text:style-name="T328">特別讚賞</text:span><text:span text:style-name="T329">韓琦</text:span><text:span text:style-name="T330">，故願意為他修改文章　</text:span></text:p>
      <text:p text:style-name="P331"><text:span text:style-name="T332">(Ｃ)由</text:span><text:span text:style-name="T333">歐陽脩</text:span><text:span text:style-name="T334">與妻子的談話可知其為人朝三暮四</text:span><text:span text:style-name="T335">　</text:span><text:span text:style-name="T336"><text:s text:c="4"/></text:span></text:p>
      <text:p text:style-name="P337"><text:span text:style-name="T338">(Ｄ)</text:span><text:span text:style-name="T339">歐陽脩</text:span><text:span text:style-name="T340">的故事顯示他</text:span><text:span text:style-name="T341">兢兢業業</text:span><text:span text:style-name="T342">的寫作態度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漁翁夜傍西巖宿，曉汲清</text:span><text:span text:style-name="T350">湘</text:span><text:span text:style-name="T351">燃</text:span><text:span text:style-name="T352">楚</text:span><text:span text:style-name="T353">竹。煙銷日出不見人，欸乃一聲山水綠。回看天際下中流，</text:span></text:p>
            <text:p text:style-name="P354"><text:span text:style-name="T355">巖上無心雲相逐。</text:span><text:span text:style-name="T356"><text:s/></text:span><text:span text:style-name="T357"><text:s text:c="72"/></text:span><text:span text:style-name="T358">柳宗元</text:span><text:span text:style-name="T359"><text:s text:c="2"/>&lt;</text:span><text:span text:style-name="T360">漁翁&gt; <text:s/></text:span><text:span text:style-name="T361"><text:s text:c="13"/></text:span></text:p>
          </table:table-cell>
        </table:table-row>
      </table:table>
      <text:p text:style-name="P362"><text:span text:style-name="T363">2.</text:span><text:span text:style-name="T364">「</text:span><text:span text:style-name="T365">煙銷日出不見人，欸乃一聲山水綠</text:span><text:span text:style-name="T366">」此句所呈現出的情境，和下列何者最接近</text:span><text:span text:style-name="T367">？</text:span><text:span text:style-name="T368"><text:s text:c="6"/></text:span></text:p>
      <text:p text:style-name="P369">(A)空山新雨後，天氣晚來秋<text:s text:c="20"/>(B)深林人不知，明月來相照</text:p>
      <text:p text:style-name="P370">(C)古木無人徑，深山何處鐘<text:s text:c="20"/>(D)送君從此去，轉覺故人稀</text:p>
      <text:p text:style-name="P371"><text:s text:c="12"/><text:s text:c="29"/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<text:s text:c="3"/></text:span><text:span text:style-name="T378"><text:s/></text:span><text:span text:style-name="T379">萬蟬寺</text:span><text:span text:style-name="T380">的</text:span><text:span text:style-name="T381">萬蟬溪</text:span><text:span text:style-name="T382">，夏日未到，便迫不及待的傳遍了蟬聲。</text:span><text:span text:style-name="T383"><text:line-break/>來吧！讓我們去，千岸壁立，</text:span><text:span text:style-name="T384">立霧溪</text:span><text:span text:style-name="T385">的水何其清淺。蟬的聲音浸透你的肌膚，浸透你的內在，像波一樣，讓你悠遊其中。</text:span><text:span text:style-name="T386"><text:line-break/>　　這滿山滿谷的蟬聲，將谷頂的藍天幻化成一條蟬河，使你像小魚一樣醒在其中，睡在其中，沉緬在其中。使你覺得整個腑臟裡都浸透了蟬嘶，跟隨你肌膚之內的千溪萬溪潺潺流動。</text:span><text:span text:style-name="T387"><text:s text:c="2"/></text:span><text:span text:style-name="T388"><text:s text:c="3"/>&lt;</text:span><text:span text:style-name="T389">萬蟬集</text:span><text:span text:style-name="T390">&gt;</text:span><text:span text:style-name="T391">　</text:span><text:span text:style-name="T392">孟祥森</text:span></text:p>
          </table:table-cell>
        </table:table-row>
      </table:table>
      <text:p text:style-name="P393">3.本文所描述蟬聲給人的感受為何？(Ａ)如泣如訴　(Ｂ)沁人心脾<text:s text:c="2"/>(C)淒絕哀怨<text:s text:c="2"/>(Ｄ)黄鶯出谷<text:s text:c="3"/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<text:s text:c="4"/></text:span><text:span text:style-name="T401">我正在努力提醒我的朋友們，設法花十分鐘看一株樹。我告訴他們一般人看見一株樹或者身旁周遭美麗的事物，實際上目光停留的時間往往不超過十秒，許多人的心靈皆太匆促了。不過在說這句話之前，我會先帶他們走進樹林裡，請他們抬頭看一棵樹，暗中幫他們計算時間，結果的確是如此，少有人花上超過十秒的時間去瞧一棵樹；大多數的人在十秒前便把頭垂下來，奇怪地望著我為何叫他去看一棵樹，等待我的答案。</text:span><text:span text:style-name="T402"><text:line-break/></text:span><text:span text:style-name="T403">　　然後我的提醒便使得他們若有所悟：原來生活的心情太匆忙，即使是處於休息狀態，內心仍不得悠閒。這是我從一本討論「環境教育」的書中學到的方法：這本書提醒我「重新看見」。即使我學習過正統的植物分類學，有過三、五年的賞鳥經驗，而我仍然發覺，要真正地用心去看待植物、鳥類、山林、自然萬物，就如同學佛修行一般不容易。如何從進入山林的過程之中，得到平心靜氣的好果；有了這般好果，當然觀察力、思考力便能充裕自如。而如此「平心靜氣」猶如入山朝聖的自我修練學習，正是最難達到，但也是最精妙愉悅的歷程。</text:span><text:span text:style-name="T404"><text:line-break/></text:span><text:span text:style-name="T405">　　其實我所想追求的「面對荒野」的真正經驗，正是如此的單純過程。</text:span><text:span text:style-name="T406">&lt;</text:span><text:span text:style-name="T407">王家祥</text:span><text:span text:style-name="T408"><text:s/></text:span><text:span text:style-name="T409"><text:s/></text:span><text:span text:style-name="T410">我看到植物的光和影</text:span><text:span text:style-name="T411"><text:s/></text:span><text:span text:style-name="T412">&gt;</text:span></text:p>
          </table:table-cell>
        </table:table-row>
      </table:table>
      <text:p text:style-name="P413"><text:span text:style-name="T414">4.</text:span><text:span text:style-name="T415">作者在文中提及的觀點，</text:span><text:span text:style-name="T416">不包括</text:span><text:span text:style-name="T417">下列哪一項？　</text:span><text:span text:style-name="T418"><text:s text:c="2"/></text:span></text:p>
      <text:p text:style-name="P419">(Ａ)勉勵大家必須走入森林，才能學會如何心靜　</text:p>
      <text:p text:style-name="P420">(Ｂ)如果學會心靜，思考和觀察力也會隨之提昇　</text:p>
      <text:p text:style-name="P421">(Ｃ)這世界並不是缺少美，而是缺少發現　</text:p>
      <text:p text:style-name="P422">(Ｄ)要能真正用心看待大自然，如同修佛般困難</text:p>
      <text:p text:style-name="P423">5.根據本文，作者認為要如何才能得到「面對荒野」的真正經驗？　<text:s/></text:p>
      <text:p text:style-name="P424">(Ａ)要學會看樹超過十秒鐘的本領　</text:p>
      <text:p text:style-name="P425">(Ｂ)要具有對植物、動物研究的興趣及熱忱　</text:p>
      <text:p text:style-name="P426">(Ｃ)用心去觀察、去感受周遭的自然萬物　</text:p>
      <text:p text:style-name="P427"><text:span text:style-name="T428">(</text:span><text:span text:style-name="T429">Ｄ</text:span><text:span text:style-name="T430">)賞鳥經</text:span><text:span text:style-name="T431">驗</text:span><text:span text:style-name="T432">必須豐富，而且還要有植物學的専業知識</text:span></text:p>
      <text:soft-page-break/>
      <text:p text:style-name="P433">新北市立溪崑國民中學107學年度第一學期第一次定期評量 國文科 答案卷</text:p>
      <text:p text:style-name="P434"><text:span text:style-name="T435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436">年級</text:span><text:span text:style-name="T437">　　　</text:span><text:span text:style-name="T438">班 座號</text:span><text:span text:style-name="T439">　　　</text:span><text:span text:style-name="T440"><text:s/>姓名</text:span><text:span text:style-name="T441">　　　　　　　　</text:span><text:span text:style-name="T442"><text:s/></text:span></text:p>
      <text:list text:style-name="LFO6">
        <text:list-item text:start-value="1">
          <text:p text:style-name="P443">國字及注音(10分)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1.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2.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3.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4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5.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6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7.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8.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9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0.</text:span>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二.注釋(20分)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1.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6.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.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7.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.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8.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4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9.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5.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10.</text:span>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三.默寫(10分)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1.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2.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4</text:span></text:p>
          </table:table-cell>
          <table:table-cell table:style-name="TableCell610">
            <text:p text:style-name="P611"><text:s text:c="8"/></text:p>
          </table:table-cell>
          <table:table-cell table:style-name="TableCell612">
            <text:p text:style-name="P613"/>
            <text:p text:style-name="P614"><text:s/>5.</text:p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四.改錯(10分)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1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五.選擇題(40分)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1.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2.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3.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4.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5.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6.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7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8.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9.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10.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11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12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13.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4.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15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16.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17.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8.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19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20</text:span></text:p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>六.閱讀測驗(10分)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1.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2.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3.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4.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5.</text:span></text:p>
          </table:table-cell>
          <table:table-cell table:style-name="TableCell821">
            <text:p text:style-name="P822"/>
          </table:table-cell>
        </table:table-row>
      </table:table>
      <text:soft-page-break/>
      <text:p text:style-name="內文"><text:span text:style-name="T823">107-1-1 八年級 國文科－解答</text:span></text:p>
      <text:list text:style-name="LFO7">
        <text:list-item text:start-value="1">
          <text:p text:style-name="P824">國字注音</text:p>
        </text:list-item>
      </text:list>
      <text:p text:style-name="內文"><text:span text:style-name="T825">1.</text:span><text:span text:style-name="T826">虐</text:span><text:span text:style-name="T827">2.</text:span><text:span text:style-name="T828">擢</text:span><text:span text:style-name="T829"><text:s/>3.</text:span><text:span text:style-name="T830">怔</text:span><text:span text:style-name="T831"><text:s/>4.舷 5.諡 6.ㄐㄧㄣ 7.ㄍㄨㄤˇ 8.ㄐㄧㄝ 9.ㄒㄧㄡˋ 10.ㄕㄨㄣˇ</text:span></text:p>
      <text:p text:style-name="內文"><text:span text:style-name="T832">二</text:span><text:span text:style-name="T833">.</text:span><text:span text:style-name="T834">略</text:span></text:p>
      <text:p text:style-name="內文"><text:span text:style-name="T835">三</text:span><text:span text:style-name="T836">.</text:span><text:span text:style-name="T837">略</text:span></text:p>
      <text:p text:style-name="內文"><text:span text:style-name="T838">四</text:span><text:span text:style-name="T839">.1.恭鋒宜踐青 <text:s/>2.格耐尋</text:span><text:span text:style-name="T840">竟</text:span><text:span text:style-name="T841">徒</text:span></text:p>
      <text:p text:style-name="內文"><text:span text:style-name="T842">五</text:span><text:span text:style-name="T843">.</text:span><text:span text:style-name="T844">選擇</text:span><text:span text:style-name="T845"><text:s text:c="28"/></text:span><text:span text:style-name="T846">六</text:span><text:span text:style-name="T847">.</text:span><text:span text:style-name="T848">閱讀</text:span></text:p>
      <text:p text:style-name="P849">1~5 (DDBAA) <text:s text:c="23"/>1~5(DCBAC)</text:p>
      <text:p text:style-name="P850">6~10(CABBD)</text:p>
      <text:p text:style-name="P851">11~15(CBBAB)</text:p>
      <text:p text:style-name="P852">16~20(DCDCA)</text:p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style:font-size-complex="12pt"/>
    </style:style>
    <style:style style:name="超連結" style:display-name="超連結" style:family="text" style:parent-style-name="預設段落字型">
      <style:text-properties style:text-line-through-type="none" fo:color="#762A00" style:text-underline-type="none"/>
    </style:style>
    <style:style style:name="sub1" style:display-name="sub1" style:family="paragraph" style:parent-style-name="內文">
      <style:paragraph-properties fo:widows="2" fo:orphans="2" fo:margin-top="0.0312in" fo:margin-bottom="0.0312in" fo:line-height="150%" fo:margin-left="0.0312in" fo:margin-right="0.0312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02:00Z</meta:creation-date>
    <dc:date>2026-02-04T06:02:00Z</dc:date>
    <meta:template xlink:href="Normal" xlink:type="simple"/>
    <meta:editing-cycles>2</meta:editing-cycles>
    <meta:editing-duration>PT0S</meta:editing-duration>
    <meta:document-statistic meta:page-count="6" meta:paragraph-count="11" meta:word-count="843" meta:character-count="5638" meta:row-count="40" meta:non-whitespace-character-count="4806"/>
  </office:meta>
</office:document-meta>
</file>