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am" svg:font-family="Times new roam" style:font-family-generic="roman"/>
    <style:font-face style:name="SimSun" svg:font-family="SimSun" style:font-family-generic="system" style:font-pitch="variable" svg:panose-1="2 1 6 0 3 1 1 1 1 1"/>
    <style:font-face style:name="TTB7CF9C5CtCID-WinCharSetFFFF-H" svg:font-family="TTB7CF9C5CtCID-WinCharSetFFFF-H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55in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0000" fo:letter-spacing="0.00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頁首" style:family="paragraph">
      <style:paragraph-properties fo:line-height="0.3055in" fo:margin-left="0.1041in">
        <style:tab-stops>
          <style:tab-stop style:type="center" style:position="-1.2291in"/>
          <style:tab-stop style:type="center" style:position="2.7798in"/>
          <style:tab-stop style:type="right" style:position="5.663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SimSun" fo:color="#000000" fo:font-size="14pt" style:font-size-asian="14pt" style:font-size-complex="14pt" style:language-asian="zh" style:country-asian="CN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頁首" style:family="paragraph">
      <style:paragraph-properties fo:line-height="0.3055in" fo:text-indent="0.0972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SimSun" style:font-name-complex="標楷體" fo:color="#000000" style:letter-kerning="false" fo:font-size="14pt" style:font-size-asian="14pt" style:font-size-complex="14pt" style:language-asian="zh" style:country-asian="C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頁首" style:family="paragraph">
      <style:paragraph-properties fo:line-height="0.3055in" fo:text-indent="0.0972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SimSun" style:font-name-complex="標楷體" fo:color="#000000" style:letter-kerning="false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SimSun" fo:color="#000000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TTB7CF9C5CtCID-WinCharSetFFFF-H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TTB7CF9C5CtCID-WinCharSetFFFF-H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TTB7CF9C5CtCID-WinCharSetFFFF-H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P280" style:parent-style-name="A" style:family="paragraph">
      <style:paragraph-properties fo:margin-left="0.3986in" fo:text-indent="-0.2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A" style:family="paragraph">
      <style:paragraph-properties fo:margin-left="0.4236in" fo:text-indent="-0.2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93" style:parent-style-name="A" style:family="paragraph">
      <style:paragraph-properties fo:margin-left="0.398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A" style:family="paragraph">
      <style:paragraph-properties fo:margin-left="0.4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A" style:family="paragraph">
      <style:paragraph-properties fo:margin-left="0.4236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頁首" style:family="paragraph">
      <style:paragraph-properties fo:text-indent="0.1944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05" style:parent-style-name="內文" style:family="paragraph">
      <style:paragraph-properties style:line-height-at-least="0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TB7CF9C5CtCID-WinCharSetFFFF-H" fo:color="#000000" fo:font-size="14pt" style:font-size-asian="14pt" style:font-size-complex="14pt"/>
    </style:style>
    <style:style style:name="P310" style:parent-style-name="頁首" style:family="paragraph">
      <style:paragraph-properties fo:text-indent="0.1944in"/>
    </style:style>
    <style:style style:name="T31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頁首" style:family="paragraph">
      <style:paragraph-properties fo:text-indent="0.4861in"/>
    </style:style>
    <style:style style:name="T3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頁首" style:family="paragraph">
      <style:paragraph-properties fo:text-indent="0.1944in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41" style:parent-style-name="頁首" style:family="paragraph">
      <style:paragraph-properties fo:text-indent="0.1944in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53" style:parent-style-name="頁首" style:family="paragraph">
      <style:paragraph-properties fo:text-indent="0.1944in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5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6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margin-left="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19" style:parent-style-name="內文" style:family="paragraph">
      <style:paragraph-properties style:snap-to-layout-grid="false" fo:margin-left="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margin-left="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4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62" style:parent-style-name="內文" style:family="paragraph">
      <style:paragraph-properties style:snap-to-layout-grid="false" fo:margin-left="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85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8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0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8" style:parent-style-name="頁首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9" style:parent-style-name="頁首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7" style:parent-style-name="頁首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style:snap-to-layout-grid="false" fo:margin-left="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32" style:parent-style-name="內文" style:family="paragraph">
      <style:paragraph-properties style:snap-to-layout-grid="false" fo:margin-left="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60" style:parent-style-name="內文" style:family="paragraph">
      <style:paragraph-properties style:snap-to-layout-grid="false" fo:text-indent="0.0972in"/>
    </style:style>
    <style:style style:name="T5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text-indent="0.0972in"/>
    </style:style>
    <style:style style:name="T5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83" style:parent-style-name="頁首" style:family="paragraph">
      <style:paragraph-properties fo:text-indent="0.0972in"/>
    </style:style>
    <style:style style:name="T5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margin-left="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0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4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15" style:parent-style-name="內文" style:family="paragraph">
      <style:paragraph-properties style:snap-to-layout-grid="false" fo:margin-left="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頁首" style:family="paragraph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3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margin-left="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margin-left="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新細明體" style:font-name-asian="新細明體" style:font-weight-complex="bold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72" style:parent-style-name="內文" style:family="paragraph">
      <style:paragraph-properties style:snap-to-layout-grid="false" fo:margin-left="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99" style:family="table-column">
      <style:table-column-properties style:column-width="8.875in"/>
    </style:style>
    <style:style style:name="Table698" style:family="table">
      <style:table-properties style:width="8.875in" fo:margin-left="0.0555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3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4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line-height-at-least="0in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0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TableColumn782" style:family="table-column">
      <style:table-column-properties style:column-width="8.875in"/>
    </style:style>
    <style:style style:name="Table781" style:family="table">
      <style:table-properties style:width="8.875in" fo:margin-left="0.055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786" style:parent-style-name="國中題目" style:family="paragraph">
      <style:paragraph-properties style:punctuation-wrap="simple" style:text-autospace="none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新細明體" fo:color="#000000" fo:font-size="14pt" style:font-size-asian="14pt" style:font-size-complex="14pt"/>
    </style:style>
    <style:style style:name="P792" style:parent-style-name="國中題目" style:family="paragraph">
      <style:paragraph-properties style:punctuation-wrap="simple" style:text-autospace="none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新細明體" fo:color="#000000" fo:font-size="14pt" style:font-size-asian="14pt" style:font-size-complex="14pt"/>
    </style:style>
    <style:style style:name="P798" style:parent-style-name="國中題目" style:family="paragraph">
      <style:paragraph-properties style:punctuation-wrap="simple" style:text-autospace="none"/>
      <style:text-properties style:font-name="新細明體" fo:color="#000000" fo:font-size="14pt" style:font-size-asian="14pt" style:font-size-complex="14pt"/>
    </style:style>
    <style:style style:name="P799" style:parent-style-name="國中題目" style:family="paragraph">
      <style:paragraph-properties style:punctuation-wrap="simple" style:text-autospace="none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style:text-position="15.7% 100%" fo:font-size="9.5pt" style:font-size-asian="9.5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新細明體" fo:color="#000000" fo:font-size="14pt" style:font-size-asian="14pt" style:font-size-complex="14pt"/>
    </style:style>
    <style:style style:name="P804" style:parent-style-name="國中題目" style:family="paragraph">
      <style:paragraph-properties style:punctuation-wrap="simple" style:text-autospace="none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style:text-position="15.7% 100%" fo:font-size="9.5pt" style:font-size-asian="9.5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新細明體" fo:color="#000000" fo:font-size="14pt" style:font-size-asian="14pt" style:font-size-complex="14pt"/>
    </style:style>
    <style:style style:name="P809" style:parent-style-name="國中題目" style:family="paragraph">
      <style:paragraph-properties style:punctuation-wrap="simple" style:text-autospace="none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color="#000000" style:text-position="15.7% 100%" fo:font-size="9.5pt" style:font-size-asian="9.5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6" style:parent-style-name="國中題目" style:family="paragraph">
      <style:paragraph-properties style:punctuation-wrap="simple" style:text-autospace="none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2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23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24" style:parent-style-name="國中題目" style:family="paragraph">
      <style:paragraph-properties style:punctuation-wrap="simple" style:text-autospace="none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832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33" style:parent-style-name="國中題目" style:family="paragraph">
      <style:paragraph-properties style:punctuation-wrap="simple" style:text-autospace="none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新細明體" fo:color="#000000" fo:font-size="14pt" style:font-size-asian="14pt" style:font-size-complex="14pt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50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51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TableColumn853" style:family="table-column">
      <style:table-column-properties style:column-width="8.875in"/>
    </style:style>
    <style:style style:name="Table852" style:family="table">
      <style:table-properties style:width="8.875in" fo:margin-left="0.0555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57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58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59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60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61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62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63" style:parent-style-name="國中題目" style:family="paragraph">
      <style:paragraph-properties style:punctuation-wrap="simple" style:text-autospace="none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69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70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72" style:parent-style-name="國中題目" style:family="paragraph">
      <style:paragraph-properties style:punctuation-wrap="simple" style:text-autospace="none"/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style:punctuation-wrap="simple" style:text-autospace="none" fo:text-align="center" fo:margin-left="0.2583in" fo:text-indent="-0.258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875" style:parent-style-name="內文" style:family="paragraph">
      <style:paragraph-properties style:punctuation-wrap="simple" style:text-autospace="none" fo:text-align="center" fo:margin-left="0.2583in" fo:text-indent="-0.2583in">
        <style:tab-stops/>
      </style:paragraph-properties>
    </style:style>
    <style:style style:name="T876" style:parent-style-name="預設段落字型" style:family="text">
      <style:text-properties style:font-name="新細明體" fo:font-weight="bold" style:font-weight-asian="bold" fo:color="#000000" fo:letter-spacing="0.018in" fo:font-size="16pt" style:font-size-asian="16pt" style:font-size-complex="16pt"/>
    </style:style>
    <style:style style:name="T877" style:parent-style-name="預設段落字型" style:family="text">
      <style:text-properties style:font-name="新細明體" fo:font-weight="bold" style:font-weight-asian="bold" fo:color="#000000" fo:letter-spacing="0.018in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T880" style:parent-style-name="預設段落字型" style:family="text">
      <style:text-properties style:font-name="新細明體" fo:font-weight="bold" style:font-weight-asian="bold" fo:color="#000000" fo:letter-spacing="0.018in" fo:font-size="16pt" style:font-size-asian="16pt" style:font-size-complex="16pt"/>
    </style:style>
    <style:style style:name="T881" style:parent-style-name="預設段落字型" style:family="text">
      <style:text-properties style:font-name="新細明體" fo:font-weight="bold" style:font-weight-asian="bold" fo:color="#000000" fo:letter-spacing="0.018in" fo:font-size="16pt" style:font-size-asian="16pt" style:font-size-complex="16pt"/>
    </style:style>
    <style:style style:name="T882" style:parent-style-name="預設段落字型" style:family="text">
      <style:text-properties style:font-name="新細明體" fo:font-weight="bold" style:font-weight-asian="bold" fo:color="#000000" fo:letter-spacing="0.018in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P884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letter-spacing="0.018in" fo:font-size="16pt" style:font-size-asian="16pt" style:font-size-complex="16pt"/>
    </style:style>
    <style:style style:name="P88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P89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01" style:family="table-column">
      <style:table-column-properties style:column-width="0.9006in" style:use-optimal-column-width="false"/>
    </style:style>
    <style:style style:name="TableColumn902" style:family="table-column">
      <style:table-column-properties style:column-width="0.9013in" style:use-optimal-column-width="false"/>
    </style:style>
    <style:style style:name="TableColumn903" style:family="table-column">
      <style:table-column-properties style:column-width="0.9013in" style:use-optimal-column-width="false"/>
    </style:style>
    <style:style style:name="TableColumn904" style:family="table-column">
      <style:table-column-properties style:column-width="0.9013in" style:use-optimal-column-width="false"/>
    </style:style>
    <style:style style:name="TableColumn905" style:family="table-column">
      <style:table-column-properties style:column-width="0.9013in" style:use-optimal-column-width="false"/>
    </style:style>
    <style:style style:name="TableColumn906" style:family="table-column">
      <style:table-column-properties style:column-width="0.9006in" style:use-optimal-column-width="false"/>
    </style:style>
    <style:style style:name="TableColumn907" style:family="table-column">
      <style:table-column-properties style:column-width="0.9013in" style:use-optimal-column-width="false"/>
    </style:style>
    <style:style style:name="TableColumn908" style:family="table-column">
      <style:table-column-properties style:column-width="0.9013in" style:use-optimal-column-width="false"/>
    </style:style>
    <style:style style:name="TableColumn909" style:family="table-column">
      <style:table-column-properties style:column-width="0.9013in" style:use-optimal-column-width="false"/>
    </style:style>
    <style:style style:name="TableColumn910" style:family="table-column">
      <style:table-column-properties style:column-width="0.9013in" style:use-optimal-column-width="false"/>
    </style:style>
    <style:style style:name="Table900" style:family="table">
      <style:table-properties style:width="9.0125in" fo:margin-left="0in" table:align="center"/>
    </style:style>
    <style:style style:name="TableRow911" style:family="table-row">
      <style:table-row-properties style:min-row-height="0.3652in"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32" style:family="table-row">
      <style:table-row-properties style:min-row-height="0.059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0pt" style:font-size-asian="10pt" style:font-size-complex="10pt"/>
    </style:style>
    <style:style style:name="P935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punctuation-wrap="simple" style:text-autospace="none" style:snap-to-layout-grid="false"/>
      <style:text-properties style:font-name="新細明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text-autospace="none" style:snap-to-layout-grid="false"/>
      <style:text-properties style:font-name="新細明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P95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60" style:family="table-column">
      <style:table-column-properties style:column-width="0.1861in" style:use-optimal-column-width="false"/>
    </style:style>
    <style:style style:name="TableColumn961" style:family="table-column">
      <style:table-column-properties style:column-width="4.2902in" style:use-optimal-column-width="false"/>
    </style:style>
    <style:style style:name="TableColumn962" style:family="table-column">
      <style:table-column-properties style:column-width="0.2347in" style:use-optimal-column-width="false"/>
    </style:style>
    <style:style style:name="TableColumn963" style:family="table-column">
      <style:table-column-properties style:column-width="4.2784in" style:use-optimal-column-width="false"/>
    </style:style>
    <style:style style:name="Table959" style:family="table">
      <style:table-properties style:width="8.9895in" fo:margin-left="0in" table:align="left"/>
    </style:style>
    <style:style style:name="TableRow964" style:family="table-row">
      <style:table-row-properties style:row-height="0.656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style:text-autospace="none" style:snap-to-layout-grid="false" fo:text-align="justify"/>
    </style:style>
    <style:style style:name="T9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style:text-autospace="none" style:snap-to-layout-grid="false" fo:text-align="justify"/>
    </style:style>
    <style:style style:name="T9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977" style:family="table-row">
      <style:table-row-properties style:row-height="0.6562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text-autospace="none" style:snap-to-layout-grid="false" fo:text-align="justify"/>
    </style:style>
    <style:style style:name="T9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punctuation-wrap="simple" style:text-autospace="none" style:snap-to-layout-grid="false" fo:text-align="justify"/>
    </style:style>
    <style:style style:name="T9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990" style:family="table-row">
      <style:table-row-properties style:row-height="0.6562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punctuation-wrap="simple" style:text-autospace="none" style:snap-to-layout-grid="false" fo:text-align="justify"/>
    </style:style>
    <style:style style:name="T9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punctuation-wrap="simple" style:text-autospace="none" style:snap-to-layout-grid="false" fo:text-align="justify"/>
    </style:style>
    <style:style style:name="T10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003" style:family="table-row">
      <style:table-row-properties style:row-height="0.6562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punctuation-wrap="simple" style:text-autospace="none" style:snap-to-layout-grid="false" fo:text-align="justify"/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016" style:family="table-row">
      <style:table-row-properties style:row-height="0.6597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punctuation-wrap="simple" style:text-autospace="none" style:snap-to-layout-grid="false" fo:text-align="justify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2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35" style:family="table-column">
      <style:table-column-properties style:column-width="0.8944in" style:use-optimal-column-width="false"/>
    </style:style>
    <style:style style:name="TableColumn1036" style:family="table-column">
      <style:table-column-properties style:column-width="0.8951in" style:use-optimal-column-width="false"/>
    </style:style>
    <style:style style:name="TableColumn1037" style:family="table-column">
      <style:table-column-properties style:column-width="0.8951in" style:use-optimal-column-width="false"/>
    </style:style>
    <style:style style:name="TableColumn1038" style:family="table-column">
      <style:table-column-properties style:column-width="0.8951in" style:use-optimal-column-width="false"/>
    </style:style>
    <style:style style:name="TableColumn1039" style:family="table-column">
      <style:table-column-properties style:column-width="0.8951in" style:use-optimal-column-width="false"/>
    </style:style>
    <style:style style:name="TableColumn1040" style:family="table-column">
      <style:table-column-properties style:column-width="0.8944in" style:use-optimal-column-width="false"/>
    </style:style>
    <style:style style:name="TableColumn1041" style:family="table-column">
      <style:table-column-properties style:column-width="0.8951in" style:use-optimal-column-width="false"/>
    </style:style>
    <style:style style:name="TableColumn1042" style:family="table-column">
      <style:table-column-properties style:column-width="0.8951in" style:use-optimal-column-width="false"/>
    </style:style>
    <style:style style:name="TableColumn1043" style:family="table-column">
      <style:table-column-properties style:column-width="0.8951in" style:use-optimal-column-width="false"/>
    </style:style>
    <style:style style:name="TableColumn1044" style:family="table-column">
      <style:table-column-properties style:column-width="0.8951in" style:use-optimal-column-width="false"/>
    </style:style>
    <style:style style:name="Table1034" style:family="table">
      <style:table-properties style:width="8.95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66" style:family="table-row">
      <style:table-row-properties style:row-height="0.5513in"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punctuation-wrap="simple" style:text-autospace="none" style:snap-to-layout-grid="false"/>
      <style:text-properties style:font-name="新細明體" fo:color="#000000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punctuation-wrap="simple" style:text-autospace="none" style:snap-to-layout-grid="false"/>
      <style:text-properties style:font-name="新細明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punctuation-wrap="simple" style:text-autospace="none" style:snap-to-layout-grid="false"/>
      <style:text-properties style:font-name="新細明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style:text-autospace="none" style:snap-to-layout-grid="false" fo:text-align="center"/>
      <style:text-properties style:font-name="新細明體" fo:color="#000000" fo:font-size="14pt" style:font-size-asian="14pt" style:font-size-complex="14pt"/>
    </style:style>
    <style:style style:name="P1087" style:parent-style-name="內文" style:family="paragraph">
      <style:paragraph-properties style:punctuation-wrap="simple" style:text-autospace="none" style:snap-to-layout-grid="false">
        <style:tab-stops>
          <style:tab-stop style:type="left" style:position="2.955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94" style:family="table-column">
      <style:table-column-properties style:column-width="0.2125in" style:use-optimal-column-width="false"/>
    </style:style>
    <style:style style:name="TableColumn1095" style:family="table-column">
      <style:table-column-properties style:column-width="8.7652in" style:use-optimal-column-width="false"/>
    </style:style>
    <style:style style:name="Table1093" style:family="table">
      <style:table-properties style:width="8.9777in" fo:margin-left="0in" table:align="left"/>
    </style:style>
    <style:style style:name="TableRow1096" style:family="table-row">
      <style:table-row-properties style:row-height="0.551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punctuation-wrap="simple" style:text-autospace="none" style:snap-to-layout-grid="false" fo:text-align="center"/>
    </style:style>
    <style:style style:name="T1099" style:parent-style-name="預設段落字型" style:family="text">
      <style:text-properties style:font-name-asian="SimSun" fo:color="#000000" style:language-asian="zh" style:country-asian="C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102" style:family="table-row">
      <style:table-row-properties style:row-height="0.5513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text-autospace="none" style:snap-to-layout-grid="false" fo:text-align="center"/>
    </style:style>
    <style:style style:name="T1105" style:parent-style-name="預設段落字型" style:family="text">
      <style:text-properties style:font-name-asian="SimSun" fo:color="#000000" style:language-asian="zh" style:country-asian="C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108" style:family="table-row">
      <style:table-row-properties style:row-height="0.551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punctuation-wrap="simple" style:text-autospace="none" style:snap-to-layout-grid="false" fo:text-align="center"/>
    </style:style>
    <style:style style:name="T1111" style:parent-style-name="預設段落字型" style:family="text">
      <style:text-properties style:font-name-asian="SimSun" style:font-name-complex="標楷體" fo:color="#000000" style:letter-kerning="false" style:language-asian="zh" style:country-asian="C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114" style:family="table-row">
      <style:table-row-properties style:row-height="0.5513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punctuation-wrap="simple" style:text-autospace="none" style:snap-to-layout-grid="false" fo:text-align="center"/>
    </style:style>
    <style:style style:name="T1117" style:parent-style-name="預設段落字型" style:family="text">
      <style:text-properties style:font-name-asian="SimSun" style:font-name-complex="標楷體" fo:color="#000000" style:letter-kerning="false" style:language-asian="zh" style:country-asian="C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120" style:family="table-row">
      <style:table-row-properties style:row-height="0.5513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punctuation-wrap="simple" style:text-autospace="none" style:snap-to-layout-grid="false" fo:text-align="center"/>
    </style:style>
    <style:style style:name="T1123" style:parent-style-name="預設段落字型" style:family="text">
      <style:text-properties style:font-name-asian="SimSun" fo:color="#000000" style:language-asian="zh" style:country-asian="CN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12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128" style:family="table-column">
      <style:table-column-properties style:column-width="0.9013in" style:use-optimal-column-width="false"/>
    </style:style>
    <style:style style:name="TableColumn1129" style:family="table-column">
      <style:table-column-properties style:column-width="0.902in" style:use-optimal-column-width="false"/>
    </style:style>
    <style:style style:name="TableColumn1130" style:family="table-column">
      <style:table-column-properties style:column-width="0.902in" style:use-optimal-column-width="false"/>
    </style:style>
    <style:style style:name="TableColumn1131" style:family="table-column">
      <style:table-column-properties style:column-width="0.902in" style:use-optimal-column-width="false"/>
    </style:style>
    <style:style style:name="TableColumn1132" style:family="table-column">
      <style:table-column-properties style:column-width="0.902in" style:use-optimal-column-width="false"/>
    </style:style>
    <style:style style:name="TableColumn1133" style:family="table-column">
      <style:table-column-properties style:column-width="0.902in" style:use-optimal-column-width="false"/>
    </style:style>
    <style:style style:name="TableColumn1134" style:family="table-column">
      <style:table-column-properties style:column-width="0.902in" style:use-optimal-column-width="false"/>
    </style:style>
    <style:style style:name="TableColumn1135" style:family="table-column">
      <style:table-column-properties style:column-width="0.902in" style:use-optimal-column-width="false"/>
    </style:style>
    <style:style style:name="TableColumn1136" style:family="table-column">
      <style:table-column-properties style:column-width="0.902in" style:use-optimal-column-width="false"/>
    </style:style>
    <style:style style:name="TableColumn1137" style:family="table-column">
      <style:table-column-properties style:column-width="0.902in" style:use-optimal-column-width="false"/>
    </style:style>
    <style:style style:name="Table1127" style:family="table">
      <style:table-properties style:width="9.0201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 style:row-height="0.5513in" style:use-optimal-row-height="false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02" style:family="table-row">
      <style:table-row-properties style:row-height="0.5513in"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2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30" style:family="table-column">
      <style:table-column-properties style:column-width="0.9013in" style:use-optimal-column-width="false"/>
    </style:style>
    <style:style style:name="TableColumn1231" style:family="table-column">
      <style:table-column-properties style:column-width="0.902in" style:use-optimal-column-width="false"/>
    </style:style>
    <style:style style:name="TableColumn1232" style:family="table-column">
      <style:table-column-properties style:column-width="0.902in" style:use-optimal-column-width="false"/>
    </style:style>
    <style:style style:name="TableColumn1233" style:family="table-column">
      <style:table-column-properties style:column-width="0.902in" style:use-optimal-column-width="false"/>
    </style:style>
    <style:style style:name="TableColumn1234" style:family="table-column">
      <style:table-column-properties style:column-width="0.902in" style:use-optimal-column-width="false"/>
    </style:style>
    <style:style style:name="Table1229" style:family="table">
      <style:table-properties style:width="4.5097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46" style:family="table-row">
      <style:table-row-properties style:row-height="0.5513in" style:use-optimal-row-height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58" style:parent-style-name="內文" style:family="paragraph">
      <style:text-properties style:font-name="標楷體" style:font-name-asian="標楷體"/>
    </style:style>
    <style:style style:name="P125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/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4" style:parent-style-name="預設段落字型" style:family="text">
      <style:text-properties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一次定期評量<text:s/>國文科<text:s/>試題卷</text:p>
      <text:p text:style-name="P2"><text:span text:style-name="T3">（題目卷共四頁）</text:span><text:span text:style-name="T4"><text:s text:c="26"/></text:span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及國字</text:span><text:span text:style-name="T16">：</text:span><text:span text:style-name="T17">10％</text:span><text:span text:style-name="T18">（每題1分）</text:span></text:p>
      <text:p text:style-name="P19"><text:s/>1.門「ㄎㄢˇ」 <text:s text:c="2"/>2.「ㄔㄨˊ」窗 <text:s text:c="3"/>3.「ㄋㄧˋ」口 <text:s text:c="4"/>4.靜「ㄇ一ˋ」 <text:s text:c="2"/>5.「ㄓㄢˇ」轉反側 <text:s/></text:p>
      <text:p text:style-name="P20"><text:span text:style-name="T21"><text:s/>6.「鸛」鵲 <text:s text:c="6"/>7.溫「馨」 <text:s text:c="7"/>8.</text:span><text:span text:style-name="T22">「絳」郡</text:span><text:span text:style-name="T23"><text:s text:c="9"/>9.「嚼」碎 <text:s text:c="6"/>10.「聆」聽</text:span></text:p>
      <text:p text:style-name="P24"/>
      <text:p text:style-name="P25"><text:span text:style-name="T26">二、注釋</text:span><text:span text:style-name="T27">：</text:span><text:span text:style-name="T28"><text:s/>20％</text:span><text:span text:style-name="T29">(每題2分)</text:span></text:p>
      <text:p text:style-name="P30"><text:s/>1.哄堂大笑 <text:s text:c="7"/>2.相映成趣 <text:s text:c="7"/>3.煙花 <text:s text:c="11"/>4.和諧 <text:s text:c="11"/>5.朦朧</text:p>
      <text:p text:style-name="P31"><text:s/>6.山巒 <text:s text:c="2"/><text:s/><text:s text:c="8"/>7.呆楞楞 <text:s text:c="9"/>8.摩擦 <text:s text:c="11"/>9.故人 <text:s text:c="11"/>10.出落</text:p>
      <text:p text:style-name="P32"/>
      <text:p text:style-name="P33"><text:span text:style-name="T34">三、成語改錯</text:span><text:span text:style-name="T35">：</text:span><text:span text:style-name="T36">10％</text:span><text:span text:style-name="T37">(每題1分)</text:span></text:p>
      <text:p text:style-name="P38"><text:s/>1.一股作氣 <text:s text:c="7"/>2.吻頸之交 <text:s text:c="7"/>3.舊語新知 <text:s text:c="9"/>4.陳腔爛調 <text:s text:c="7"/>5.如法泡製</text:p>
      <text:p text:style-name="P39"><text:s/>6.固步自封 <text:s/><text:s/><text:s text:c="5"/>7.耳儒目染 <text:s text:c="7"/>8.沉魚落燕 <text:s text:c="9"/>9.信手黏來 <text:s text:c="6"/>10.愛烏及烏</text:p>
      <text:p text:style-name="P40"/>
      <text:p text:style-name="P41"><text:span text:style-name="T42">四、默寫</text:span><text:span text:style-name="T43">：</text:span><text:span text:style-name="T44">10％</text:span><text:span text:style-name="T45">（每格2分，錯一字扣1 分，扣完為止</text:span><text:span text:style-name="T46">）</text:span></text:p>
      <text:p text:style-name="P47"><text:span text:style-name="T48">1.</text:span><text:span text:style-name="T49">「白日依山盡</text:span><text:span text:style-name="T50">，</text:span><text:span text:style-name="T51">( <text:s text:c="5"/></text:span><text:span text:style-name="T52">①</text:span><text:span text:style-name="T53"><text:s text:c="5"/>)</text:span><text:span text:style-name="T54">。</text:span><text:span text:style-name="T55">欲窮千里目</text:span><text:span text:style-name="T56">，更上一層樓。</text:span><text:span text:style-name="T57">」(</text:span><text:span text:style-name="T58">王之渙</text:span><text:span text:style-name="T59">〈</text:span><text:span text:style-name="T60">登鸛雀樓〉</text:span><text:span text:style-name="T61">)</text:span></text:p>
      <text:p text:style-name="P62"><text:span text:style-name="T63">2.</text:span><text:span text:style-name="T64">「故人西辭</text:span><text:span text:style-name="T65">黃鶴樓</text:span><text:span text:style-name="T66">，煙花三月下</text:span><text:span text:style-name="T67">揚州</text:span><text:span text:style-name="T68">。</text:span><text:span text:style-name="T69">（　　</text:span><text:span text:style-name="T70">② <text:s text:c="3"/></text:span><text:span text:style-name="T71">）</text:span><text:span text:style-name="T72">，（　 <text:s text:c="2"/></text:span><text:span text:style-name="T73">③</text:span><text:span text:style-name="T74"><text:s/>　 ）。</text:span><text:span text:style-name="T75">」(</text:span><text:span text:style-name="T76">李白</text:span><text:span text:style-name="T77">〈</text:span><text:span text:style-name="T78">黃鶴樓</text:span><text:span text:style-name="T79">送</text:span><text:span text:style-name="T80">孟浩</text:span></text:p>
      <text:p text:style-name="P81"><text:span text:style-name="T82"><text:s text:c="3"/></text:span><text:span text:style-name="T83">然</text:span><text:span text:style-name="T84">之</text:span><text:span text:style-name="T85">廣陵</text:span><text:span text:style-name="T86">〉</text:span><text:span text:style-name="T87">)</text:span></text:p>
      <text:p text:style-name="P88"><text:span text:style-name="T89"><text:s/>3.</text:span><text:span text:style-name="T90">「</text:span><text:span text:style-name="T91">( <text:s text:c="4"/></text:span><text:span text:style-name="T92">④</text:span><text:span text:style-name="T93"><text:s text:c="5"/>)，( <text:s text:c="4"/></text:span><text:span text:style-name="T94">⑤</text:span><text:span text:style-name="T95"><text:s text:c="5"/>)。</text:span><text:span text:style-name="T96">姑蘇</text:span><text:span text:style-name="T97">城外</text:span><text:span text:style-name="T98">寒山寺</text:span><text:span text:style-name="T99">，夜半鐘聲到客船。</text:span><text:span text:style-name="T100">」(</text:span><text:span text:style-name="T101">張繼</text:span><text:span text:style-name="T102">〈</text:span><text:span text:style-name="T103">楓橋夜泊〉</text:span><text:span text:style-name="T104">)</text:span></text:p>
      <text:p text:style-name="P105"/>
      <text:p text:style-name="P106">五、綜合測驗 40％(每題2分)</text:p>
      <text:p text:style-name="P107">1.下列詞語「」中的字，哪一組前後讀音相同？</text:p>
      <text:p text:style-name="P108"><text:span text:style-name="T109">(</text:span><text:span text:style-name="T110">Ａ</text:span><text:span text:style-name="T111">)</text:span><text:span text:style-name="T112">「哄」抬價格∕連「哄」帶騙</text:span><text:span text:style-name="T113"><text:s text:c="20"/></text:span><text:span text:style-name="T114">(</text:span><text:span text:style-name="T115">Ｂ</text:span><text:span text:style-name="T116">)</text:span><text:span text:style-name="T117">「扳」回一城∕刻「板」</text:span></text:p>
      <text:p text:style-name="P118"><text:span text:style-name="T119">(</text:span><text:span text:style-name="T120">Ｃ</text:span><text:span text:style-name="T121">)</text:span><text:span text:style-name="T122">漂「泊」∕「舶」來品</text:span><text:span text:style-name="T123"><text:s/></text:span><text:span text:style-name="T124"><text:s text:c="25"/></text:span><text:span text:style-name="T125">(</text:span><text:span text:style-name="T126">Ｄ</text:span><text:span text:style-name="T127">)</text:span><text:span text:style-name="T128">「撒」嬌</text:span><text:span text:style-name="T129">/</text:span><text:span text:style-name="T130">「撒」了一地</text:span></text:p>
      <text:p text:style-name="頁首"><text:span text:style-name="T131">2.</text:span><text:span text:style-name="T132">下</text:span><text:span text:style-name="T133">列選項</text:span><text:span text:style-name="T134">「</text:span><text:span text:style-name="T135"><text:s/></text:span><text:span text:style-name="T136">」</text:span><text:span text:style-name="T137">中的注音寫成國字之後，何者兩兩相同？</text:span></text:p>
      <text:p text:style-name="頁首"><text:span text:style-name="T138"><text:s text:c="2"/></text:span><text:span text:style-name="T139">(</text:span><text:span text:style-name="T140">Ａ</text:span><text:span text:style-name="T141">)</text:span><text:span text:style-name="T142">老態龍</text:span><text:span text:style-name="T143">「ㄓㄨㄥ」∕一見「ㄓㄨㄥ」情</text:span><text:span text:style-name="T144"><text:s text:c="4"/></text:span><text:span text:style-name="T145"><text:s/></text:span><text:span text:style-name="T146"><text:s text:c="8"/></text:span><text:span text:style-name="T147">(</text:span><text:span text:style-name="T148">Ｂ</text:span><text:span text:style-name="T149">)</text:span><text:span text:style-name="T150">大文</text:span><text:span text:style-name="T151">「</text:span><text:span text:style-name="T152">ㄏㄠˊ</text:span><text:span text:style-name="T153">」</text:span><text:span text:style-name="T154">∕明察秋</text:span><text:span text:style-name="T155">「</text:span><text:span text:style-name="T156">ㄏㄠˊ</text:span><text:span text:style-name="T157">」</text:span><text:span text:style-name="T158"><text:s text:c="2"/></text:span></text:p>
      <text:p text:style-name="頁首"><text:span text:style-name="T159"><text:s text:c="2"/></text:span><text:span text:style-name="T160">(</text:span><text:span text:style-name="T161">Ｃ</text:span><text:span text:style-name="T162">)</text:span><text:span text:style-name="T163">美</text:span><text:span text:style-name="T164">「ㄌㄨㄣˊ」美奐∕無與「ㄌㄨㄣˊ」比</text:span><text:span text:style-name="T165"><text:s/></text:span><text:span text:style-name="T166"><text:s text:c="2"/></text:span><text:bookmark-start text:name="End01"/><text:bookmark-end text:name="End01"/><text:span text:style-name="T167"><text:s text:c="6"/></text:span><text:span text:style-name="T168">(</text:span><text:span text:style-name="T169">Ｄ</text:span><text:span text:style-name="T170">)</text:span><text:span text:style-name="T171">「</text:span><text:span text:style-name="T172">ㄏㄜˊ</text:span><text:span text:style-name="T173">」</text:span><text:span text:style-name="T174">第光臨</text:span><text:span text:style-name="T175">∕隔</text:span><text:span text:style-name="T176">「</text:span><text:span text:style-name="T177">ㄏㄜˊ</text:span><text:span text:style-name="T178">」</text:span></text:p>
      <text:p text:style-name="頁首"><text:span text:style-name="T179">3.</text:span><text:span text:style-name="T180">下列文句</text:span><text:span text:style-name="T181">「」</text:span><text:span text:style-name="T182">中的字</text:span><text:span text:style-name="T183">，</text:span><text:span text:style-name="T184">何者意義前後相同</text:span><text:span text:style-name="T185">？</text:span></text:p>
      <text:p text:style-name="頁首"><text:span text:style-name="T186"><text:s text:c="2"/></text:span><text:span text:style-name="T187">(</text:span><text:span text:style-name="T188">Ａ</text:span><text:span text:style-name="T189">)</text:span><text:span text:style-name="T190">不</text:span><text:span text:style-name="T191">「</text:span><text:span text:style-name="T192">盡</text:span><text:span text:style-name="T193">」</text:span><text:span text:style-name="T194">相同</text:span><text:span text:style-name="T195">∕「盡」</text:span><text:span text:style-name="T196">心「盡」力</text:span><text:span text:style-name="T197"><text:s text:c="17"/></text:span><text:span text:style-name="T198">(</text:span><text:span text:style-name="T199">Ｂ</text:span><text:span text:style-name="T200">)</text:span><text:span text:style-name="T201">欲</text:span><text:span text:style-name="T202">「</text:span><text:span text:style-name="T203">窮</text:span><text:span text:style-name="T204">」</text:span><text:span text:style-name="T205">千里目</text:span><text:span text:style-name="T206">∕</text:span><text:span text:style-name="T207">「</text:span><text:span text:style-name="T208">窮</text:span><text:span text:style-name="T209">」</text:span><text:span text:style-name="T210">鄉僻壤</text:span><text:span text:style-name="T211"><text:s/></text:span></text:p>
      <text:p text:style-name="頁首"><text:span text:style-name="T212"><text:s text:c="2"/></text:span><text:span text:style-name="T213">(</text:span><text:span text:style-name="T214">Ｃ</text:span><text:span text:style-name="T215">)</text:span><text:span text:style-name="T216">「道」過晚安</text:span><text:span text:style-name="T217">∕頭頭是「道」</text:span><text:span text:style-name="T218"><text:s/></text:span><text:span text:style-name="T219"><text:s text:c="6"/></text:span><text:span text:style-name="T220"><text:s text:c="13"/></text:span><text:span text:style-name="T221"><text:s/></text:span><text:span text:style-name="T222">(</text:span><text:span text:style-name="T223">Ｄ</text:span><text:span text:style-name="T224">)</text:span><text:span text:style-name="T225">「相」映成趣∕「相」親相愛</text:span></text:p>
      <text:p text:style-name="頁首"><text:span text:style-name="T226">4.</text:span><text:span text:style-name="T227">「</text:span><text:span text:style-name="T228">如果他能從這扇門望見日出的美景，你又何必要求他走向那扇窗去聆聽鳥鳴呢</text:span><text:span text:style-name="T229">？</text:span><text:span text:style-name="T230">」</text:span><text:span text:style-name="T231">這一段文句</text:span><text:span text:style-name="T232">告訴</text:span><text:span text:style-name="T233">我</text:span></text:p>
      <text:p text:style-name="頁首"><text:span text:style-name="T234"><text:s text:c="2"/></text:span><text:span text:style-name="T235">們什麼道理</text:span><text:span text:style-name="T236">？</text:span></text:p>
      <text:p text:style-name="頁首"><text:span text:style-name="T237"><text:s text:c="2"/></text:span><text:span text:style-name="T238">(</text:span><text:span text:style-name="T239">Ａ</text:span><text:span text:style-name="T240">)</text:span><text:span text:style-name="T241">人外有人</text:span><text:span text:style-name="T242">，</text:span><text:span text:style-name="T243">天外有天</text:span><text:span text:style-name="T244"><text:s text:c="4"/></text:span><text:span text:style-name="T245"><text:s/></text:span><text:span text:style-name="T246"><text:s text:c="8"/></text:span><text:span text:style-name="T247"><text:s text:c="8"/></text:span><text:span text:style-name="T248">(</text:span><text:span text:style-name="T249">Ｂ</text:span><text:span text:style-name="T250">)</text:span><text:span text:style-name="T251">鐘鼎山林</text:span><text:span text:style-name="T252">，</text:span><text:span text:style-name="T253">各有天性</text:span><text:span text:style-name="T254"><text:s/></text:span></text:p>
      <text:p text:style-name="頁首"><text:span text:style-name="T255"><text:s text:c="2"/></text:span><text:span text:style-name="T256">(</text:span><text:span text:style-name="T257">Ｃ</text:span><text:span text:style-name="T258">)</text:span><text:span text:style-name="T259">各人自掃門前雪</text:span><text:span text:style-name="T260">，</text:span><text:span text:style-name="T261">休管他人瓦上霜</text:span><text:span text:style-name="T262"><text:s text:c="5"/></text:span><text:span text:style-name="T263"><text:s text:c="4"/></text:span><text:span text:style-name="T264">(</text:span><text:span text:style-name="T265">Ｄ</text:span><text:span text:style-name="T266">)</text:span><text:span text:style-name="T267">嚴以律己</text:span><text:span text:style-name="T268">，</text:span><text:span text:style-name="T269">寬以待人</text:span></text:p>
      <text:p text:style-name="頁首"><text:span text:style-name="T270">5.</text:span><text:span text:style-name="T271">「</text:span><text:span text:style-name="T272">想起家鄉的月光餅</text:span><text:span text:style-name="T273">，</text:span><text:span text:style-name="T274">那又香又脆的味兒好像還在嘴邊呢</text:span><text:span text:style-name="T275">!」</text:span><text:span text:style-name="T276">這段文句所表達的情感</text:span><text:span text:style-name="T277">，</text:span><text:span text:style-name="T278">與下列何者相同</text:span><text:span text:style-name="T279">﹖</text:span></text:p>
      <text:p text:style-name="P280"><text:span text:style-name="T281">(Ａ)明月松間照，清泉石上流 <text:s text:c="16"/>(Ｂ)月到中秋分外明</text:span><text:span text:style-name="T282">，</text:span><text:span text:style-name="T283">人逢喜事精神爽</text:span></text:p>
      <text:p text:style-name="P284"><text:span text:style-name="T285">(Ｃ)人有悲歡離合</text:span><text:span text:style-name="T286">，</text:span><text:span text:style-name="T287">月有陰晴圓缺 <text:s text:c="12"/>(Ｄ)露從今夜白，月是故鄉明</text:span></text:p>
      <text:p text:style-name="頁首"><text:span text:style-name="T288">6.</text:span><text:span text:style-name="T289">有關</text:span><text:span text:style-name="T290">〈夏夜〉詩意的說明，何者</text:span><text:span text:style-name="T291">有誤</text:span><text:span text:style-name="T292">？</text:span></text:p>
      <text:p text:style-name="P293">(Ａ)由蜂蝶、牛羊、太陽各自回家，營造黃昏熱鬧的景象和溫馨滿足的氣氛</text:p>
      <text:p text:style-name="P294">(Ｂ)以「撒了滿天的珍珠和一枚又大又亮的銀幣」一句，最先點出夜的來臨</text:p>
      <text:p text:style-name="P295">(Ｃ)連用三次「只有……還醒著」，凸顯深夜的寂靜，也增添活潑的生機</text:p>
      <text:p text:style-name="P296"><text:span text:style-name="T297">(Ｄ)</text:span><text:span text:style-name="T298">「</text:span><text:span text:style-name="T299">小妹妹夢見她變做蝴蝶</text:span><text:span text:style-name="T300">……</text:span><text:span text:style-name="T301">，</text:span><text:span text:style-name="T302">小弟弟夢見他變做一條魚</text:span><text:span text:style-name="T303">……</text:span><text:span text:style-name="T304">。」透過夢境，表現自在安詳生活</text:span></text:p>
      <text:p text:style-name="P305"><text:s text:c="2"/>的追求</text:p>
      <text:p text:style-name="P306"><text:span text:style-name="T307">7.下列選項，何者</text:span><text:span text:style-name="T308">不是</text:span><text:span text:style-name="T309">使用「譬喻法」的句子？</text:span></text:p>
      <text:p text:style-name="P310"><text:span text:style-name="T311">(</text:span><text:span text:style-name="T312">Ａ</text:span><text:span text:style-name="T313">)</text:span><text:span text:style-name="T314">我是一滴遠方孤星的淚水</text:span><text:span text:style-name="T315">，</text:span><text:span text:style-name="T316">藏在你身上已幾萬年</text:span><text:span text:style-name="T317">，</text:span><text:span text:style-name="T318">所有你的心事都被我看見</text:span><text:span text:style-name="T319">（〈孤星淚〉，</text:span><text:span text:style-name="T320">劉德華</text:span></text:p>
      <text:p text:style-name="P321"><text:span text:style-name="T322">演唱，</text:span><text:span text:style-name="T323">伍佰</text:span><text:span text:style-name="T324">作詞）</text:span><text:span text:style-name="T325"><text:s text:c="56"/></text:span><text:span text:style-name="T326">（第1頁／共4頁）</text:span></text:p>
      <text:soft-page-break/>
      <text:p text:style-name="P327"><text:span text:style-name="T328">(</text:span><text:span text:style-name="T329">Ｂ</text:span><text:span text:style-name="T330">)</text:span><text:span text:style-name="T331">春天</text:span><text:span text:style-name="T332">，</text:span><text:span text:style-name="T333">像剛落地的娃娃</text:span><text:span text:style-name="T334">，</text:span><text:span text:style-name="T335">從頭到腳都是新的</text:span><text:span text:style-name="T336">，它</text:span><text:span text:style-name="T337">生長著</text:span><text:span text:style-name="T338">（</text:span><text:span text:style-name="T339">朱自清</text:span><text:span text:style-name="T340">〈春〉）</text:span></text:p>
      <text:p text:style-name="P341"><text:span text:style-name="T342">(</text:span><text:span text:style-name="T343">Ｃ</text:span><text:span text:style-name="T344">)</text:span><text:span text:style-name="T345">我的熱情好像一把火</text:span><text:span text:style-name="T346">，</text:span><text:span text:style-name="T347">燃燒了整個沙漠</text:span><text:span text:style-name="T348">（〈熱情沙漠〉，</text:span><text:span text:style-name="T349">歐陽菲菲</text:span><text:span text:style-name="T350">演唱，</text:span><text:span text:style-name="T351">李潔心</text:span><text:span text:style-name="T352">作詞）</text:span></text:p>
      <text:p text:style-name="P353"><text:span text:style-name="T354">(</text:span><text:span text:style-name="T355">Ｄ</text:span><text:span text:style-name="T356">)</text:span><text:span text:style-name="T357">今天的天氣是雲淡風清</text:span><text:span text:style-name="T358">，</text:span><text:span text:style-name="T359">彷彿不記得那一季濕濕的雨季</text:span><text:span text:style-name="T360">（〈窗外的天氣〉，</text:span><text:span text:style-name="T361">蕭亞軒</text:span><text:span text:style-name="T362">演唱，</text:span><text:span text:style-name="T363">姚謙</text:span><text:span text:style-name="T364">作</text:span></text:p>
      <text:p text:style-name="頁首"><text:span text:style-name="T365"><text:s text:c="5"/></text:span><text:span text:style-name="T366">詞）</text:span></text:p>
      <text:p text:style-name="頁首"><text:span text:style-name="T367">8.在</text:span><text:span text:style-name="T368">中國</text:span><text:span text:style-name="T369">文學作品裡，常見作者藉由與時令有關的現象暗示季節。請</text:span><text:span text:style-name="T370">依序</text:span><text:span text:style-name="T371">判斷下列詞語</text:span><text:span text:style-name="T372">相對應</text:span><text:span text:style-name="T373">的季節，並</text:span><text:span text:style-name="T374"><text:s/></text:span></text:p>
      <text:p text:style-name="P375"><text:s text:c="2"/>選出正確答案。<text:s/></text:p>
      <text:p text:style-name="P376"><text:s text:c="3"/>甲.<text:s/>蟬鳴蛙噪 <text:s text:c="3"/>乙.<text:s/>鶯啼燕語 <text:s text:c="3"/>丙.<text:s/>桂子飄香 <text:s text:c="3"/>丁.朔風野大<text:s/></text:p>
      <text:p text:style-name="P377"><text:span text:style-name="T378">(</text:span><text:span text:style-name="T379">Ａ</text:span><text:span text:style-name="T380">)</text:span><text:span text:style-name="T381">春∕夏∕秋∕冬 <text:s text:c="19"/></text:span><text:span text:style-name="T382">(</text:span><text:span text:style-name="T383">Ｂ</text:span><text:span text:style-name="T384">)</text:span><text:span text:style-name="T385">春</text:span><text:span text:style-name="T386">∕</text:span><text:span text:style-name="T387">夏</text:span><text:span text:style-name="T388">∕</text:span><text:span text:style-name="T389">冬</text:span><text:span text:style-name="T390">∕</text:span><text:span text:style-name="T391">秋</text:span><text:span text:style-name="T392"><text:s/></text:span></text:p>
      <text:p text:style-name="P393"><text:span text:style-name="T394">(</text:span><text:span text:style-name="T395">Ｃ</text:span><text:span text:style-name="T396">)</text:span><text:span text:style-name="T397">夏</text:span><text:span text:style-name="T398">∕</text:span><text:span text:style-name="T399">春</text:span><text:span text:style-name="T400">∕</text:span><text:span text:style-name="T401">秋</text:span><text:span text:style-name="T402">∕</text:span><text:span text:style-name="T403">冬</text:span><text:span text:style-name="T404"><text:s/></text:span><text:span text:style-name="T405"><text:s text:c="11"/></text:span><text:span text:style-name="T406"><text:s/></text:span><text:span text:style-name="T407"><text:s text:c="7"/></text:span><text:span text:style-name="T408">(</text:span><text:span text:style-name="T409">Ｄ</text:span><text:span text:style-name="T410">)</text:span><text:span text:style-name="T411">夏</text:span><text:span text:style-name="T412">∕</text:span><text:span text:style-name="T413">春</text:span><text:span text:style-name="T414">∕</text:span><text:span text:style-name="T415">冬</text:span><text:span text:style-name="T416">∕</text:span><text:span text:style-name="T417">秋</text:span></text:p>
      <text:p text:style-name="P418">9下列是同學們使用「借代」修辭法發表未來的志向，何者敘述正確？</text:p>
      <text:p text:style-name="P419"><text:span text:style-name="T420">(</text:span><text:span text:style-name="T421">Ａ</text:span><text:span text:style-name="T422">)</text:span><text:span text:style-name="T423">南丁格爾</text:span><text:span text:style-name="T424">：我立志要當「白衣天使」，將信件準時送達</text:span></text:p>
      <text:p text:style-name="P425"><text:span text:style-name="T426">(</text:span><text:span text:style-name="T427">Ｂ</text:span><text:span text:style-name="T428">)</text:span><text:span text:style-name="T429">廖添丁</text:span><text:span text:style-name="T430">：我選擇當「梁上君子」，發揮所長，幫助警察打擊犯罪</text:span></text:p>
      <text:p text:style-name="P431"><text:span text:style-name="T432">(</text:span><text:span text:style-name="T433">Ｃ</text:span><text:span text:style-name="T434">)</text:span><text:span text:style-name="T435">史懷哲</text:span><text:span text:style-name="T436">：我想要在</text:span><text:span text:style-name="T437">中非</text:span><text:span text:style-name="T438">西部創立醫院，改善當地的醫療環境，讓「杏壇」充滿愛與關懷 <text:s text:c="24"/></text:span><text:span text:style-name="T439">(</text:span><text:span text:style-name="T440">Ｄ</text:span><text:span text:style-name="T441">)</text:span><text:span text:style-name="T442">德思奇</text:span><text:span text:style-name="T443">：我想要當個打火英雄，讓民眾免於「祝融」之禍</text:span></text:p>
      <text:p text:style-name="頁首"><text:span text:style-name="T444">10.下列有關「絕句」的敘述，何者</text:span><text:span text:style-name="T445">有誤</text:span><text:span text:style-name="T446">？</text:span></text:p>
      <text:p text:style-name="P447">(Ａ)絕句第一、三句不可押韻，第二、四句要押韻 <text:s/></text:p>
      <text:p text:style-name="P448">(Ｂ)絕句分五言、七言。每句五字稱五言絕句，每句七字稱七言絕句<text:s/></text:p>
      <text:p text:style-name="頁首"><text:span text:style-name="T449"><text:s text:c="2"/></text:span><text:span text:style-name="T450">(</text:span><text:span text:style-name="T451">Ｃ</text:span><text:span text:style-name="T452">)</text:span><text:span text:style-name="T453">要判斷每首詩是屬於「平起」式或「仄起」式，是根據每首詩第一句第二個字的平仄來判斷<text:s/></text:span></text:p>
      <text:p text:style-name="頁首"><text:span text:style-name="T454"><text:s text:c="2"/></text:span><text:span text:style-name="T455">(</text:span><text:span text:style-name="T456">Ｄ</text:span><text:span text:style-name="T457">)</text:span><text:span text:style-name="T458">絕句有一定的平仄限制</text:span></text:p>
      <text:p text:style-name="頁首"><text:span text:style-name="T459">11.「聆聽」一詞由兩個意義相同的字組成，屬於「同義複詞」。下列詞語，何者</text:span><text:span text:style-name="T460">不屬於</text:span><text:span text:style-name="T461">「同義複詞」？</text:span></text:p>
      <text:p text:style-name="P462"><text:span text:style-name="T463">(</text:span><text:span text:style-name="T464">Ａ</text:span><text:span text:style-name="T465">)</text:span><text:span text:style-name="T466">窗戶</text:span><text:span text:style-name="T467"><text:s text:c="10"/></text:span><text:span text:style-name="T468">(</text:span><text:span text:style-name="T469">Ｂ</text:span><text:span text:style-name="T470">)</text:span><text:span text:style-name="T471">緣故</text:span><text:span text:style-name="T472"><text:s text:c="2"/></text:span><text:span text:style-name="T473"><text:s text:c="8"/></text:span><text:span text:style-name="T474">(</text:span><text:span text:style-name="T475">Ｃ</text:span><text:span text:style-name="T476">)</text:span><text:span text:style-name="T477">和諧</text:span><text:span text:style-name="T478"><text:s/></text:span><text:span text:style-name="T479"><text:s text:c="9"/></text:span><text:span text:style-name="T480">(</text:span><text:span text:style-name="T481">Ｄ</text:span><text:span text:style-name="T482">)</text:span><text:span text:style-name="T483">摩擦</text:span><text:span text:style-name="T484"><text:s/></text:span></text:p>
      <text:p text:style-name="P485">12.下列句子的文意說明，何者正確？</text:p>
      <text:p text:style-name="P486">(Ａ)無論怎麼難看的樣子，還是有人喜歡，所以「不怕賣不出去」：怕賣得出去</text:p>
      <text:p text:style-name="P487">(Ｂ)他心不甘情不願，你又「何必要求他」：不必要求他</text:p>
      <text:p text:style-name="頁首"><text:span text:style-name="T488"><text:s text:c="2"/></text:span><text:span text:style-name="T489">(</text:span><text:span text:style-name="T490">Ｃ</text:span><text:span text:style-name="T491">)</text:span><text:span text:style-name="T492">因工作的關係，「不得不去」：不一定要去</text:span></text:p>
      <text:p text:style-name="頁首"><text:span text:style-name="T493"><text:s text:c="2"/></text:span><text:span text:style-name="T494">(</text:span><text:span text:style-name="T495">Ｄ</text:span><text:span text:style-name="T496">)</text:span><text:span text:style-name="T497">就以人來說，又「何嘗不是如此」：未必也是如此</text:span></text:p>
      <text:p text:style-name="頁首"><text:span text:style-name="T498">13.「傻瓜的心在嘴裡，聰明人的嘴在心裡。」(</text:span><text:span text:style-name="T499">富蘭克林</text:span><text:span text:style-name="T500">)這句話的寓意與下列何句最為貼近？</text:span></text:p>
      <text:p text:style-name="P501">(Ａ)三思而後言，「慎言」是立身之本</text:p>
      <text:p text:style-name="P502">(Ｂ)道人是非者，便是是非人</text:p>
      <text:p text:style-name="頁首"><text:span text:style-name="T503"><text:s text:c="2"/></text:span><text:span text:style-name="T504">(</text:span><text:span text:style-name="T505">Ｃ</text:span><text:span text:style-name="T506">)</text:span><text:span text:style-name="T507">微笑是沉默的語言</text:span></text:p>
      <text:p text:style-name="P508"><text:s text:c="2"/>(Ｄ)有智慧的人，會多用言語展現自己</text:p>
      <text:p text:style-name="P509">14.下列各句所表達的語氣，何者說明正確？</text:p>
      <text:p text:style-name="P510">(Ａ)「什麼時候回家鄉去吃月光餅呢？」──絕望<text:s/></text:p>
      <text:p text:style-name="P511">(Ｂ)「你還吃月光餅﹗再吃，臉長得更大更扁。」──命令</text:p>
      <text:p text:style-name="頁首"><text:span text:style-name="T512"><text:s text:c="2"/></text:span><text:span text:style-name="T513">(</text:span><text:span text:style-name="T514">Ｃ</text:span><text:span text:style-name="T515">)</text:span><text:span text:style-name="T516">「你放心吧﹗女大十八變，變張觀音面。」──安慰</text:span></text:p>
      <text:p text:style-name="P517"><text:s text:c="2"/>(Ｄ)「我們分吧﹗我跟你要好。」──哀求</text:p>
      <text:p text:style-name="頁首"><text:span text:style-name="T518">15.詩文中常藉聲音的描寫來反襯寂靜，例如：「</text:span><text:span text:style-name="T519">姑蘇</text:span><text:span text:style-name="T520">城外</text:span><text:span text:style-name="T521">寒山寺</text:span><text:span text:style-name="T522">，夜半鐘聲到客船。」即是藉著聽到夜</text:span></text:p>
      <text:p text:style-name="頁首"><text:span text:style-name="T523"><text:s text:c="3"/>半的鐘聲，襯托出夜的靜謐。下列詩句何者也是運用此種寫法？</text:span></text:p>
      <text:p text:style-name="P524"><text:span text:style-name="T525">(</text:span><text:span text:style-name="T526">Ａ</text:span><text:span text:style-name="T527">)</text:span><text:span text:style-name="T528">揮手自茲去，蕭蕭班馬鳴</text:span><text:span text:style-name="T529">（</text:span><text:span text:style-name="T530">李白</text:span><text:span text:style-name="T531">〈送友人〉)</text:span></text:p>
      <text:p text:style-name="P532"><text:span text:style-name="T533">(</text:span><text:span text:style-name="T534">Ｂ</text:span><text:span text:style-name="T535">)</text:span><text:span text:style-name="T536">春眠不覺曉，處處聞啼鳥</text:span><text:span text:style-name="T537">（</text:span><text:span text:style-name="T538">孟浩然</text:span><text:span text:style-name="T539">〈春曉〉)</text:span></text:p>
      <text:p text:style-name="頁首"><text:span text:style-name="T540"><text:s text:c="2"/></text:span><text:span text:style-name="T541">(</text:span><text:span text:style-name="T542">Ｃ</text:span><text:span text:style-name="T543">)</text:span><text:span text:style-name="T544">蟬噪林逾靜，鳥鳴山更幽</text:span><text:span text:style-name="T545">（</text:span><text:span text:style-name="T546">王籍</text:span><text:span text:style-name="T547">〈入</text:span><text:span text:style-name="T548">若耶</text:span><text:span text:style-name="T549">溪〉)</text:span></text:p>
      <text:p text:style-name="頁首"><text:span text:style-name="T550"><text:s text:c="2"/></text:span><text:span text:style-name="T551">(</text:span><text:span text:style-name="T552">Ｄ</text:span><text:span text:style-name="T553">)</text:span><text:span text:style-name="T554">兩個黃鸝鳴翠柳，一行白鷺上青天。</text:span><text:span text:style-name="T555">（</text:span><text:span text:style-name="T556">杜甫</text:span><text:span text:style-name="T557">〈絕句〉)</text:span></text:p>
      <text:p text:style-name="頁首"><text:span text:style-name="T558">16.</text:span><text:span text:style-name="T559">下列關於作者的說明，何者正確？</text:span></text:p>
      <text:p text:style-name="P560"><text:span text:style-name="T561"><text:s/></text:span><text:span text:style-name="T562">(</text:span><text:span text:style-name="T563">Ａ</text:span><text:span text:style-name="T564">)</text:span><text:span text:style-name="T565">王之渙</text:span><text:span text:style-name="T566">擅長描寫山水田園生活，是田園派作家</text:span></text:p>
      <text:p text:style-name="P567"><text:span text:style-name="T568"><text:s/></text:span><text:span text:style-name="T569">(</text:span><text:span text:style-name="T570">Ｂ</text:span><text:span text:style-name="T571">)</text:span><text:span text:style-name="T572">李白</text:span><text:span text:style-name="T573">後世稱他為「詩聖」，和「詩仙」</text:span><text:span text:style-name="T574">杜甫</text:span><text:span text:style-name="T575">齊名</text:span></text:p>
      <text:p text:style-name="頁首"><text:span text:style-name="T576"><text:s text:c="2"/></text:span><text:span text:style-name="T577">(</text:span><text:span text:style-name="T578">Ｃ</text:span><text:span text:style-name="T579">)</text:span><text:span text:style-name="T580">如果要搜尋</text:span><text:span text:style-name="T581">張繼</text:span><text:span text:style-name="T582">的作品，可查閱《全唐詩》</text:span></text:p>
      <text:p text:style-name="P583"><text:span text:style-name="T584"><text:s/></text:span><text:span text:style-name="T585">(</text:span><text:span text:style-name="T586">Ｄ</text:span><text:span text:style-name="T587">)</text:span><text:span text:style-name="T588">李白</text:span><text:span text:style-name="T589">詩風豪放飄逸，尤其擅長描寫邊塞風光，境界開闊，自成一格 <text:s text:c="75"/></text:span></text:p>
      <text:p text:style-name="頁首"><text:span text:style-name="T590">17.「我們即使不能化解歧見，至少也應致力於保全世界的多樣化。」(</text:span><text:span text:style-name="T591">美</text:span><text:span text:style-name="T592"><text:s/></text:span><text:span text:style-name="T593">約翰•甘迺迪</text:span><text:span text:style-name="T594">)這句話的意涵</text:span></text:p>
      <text:p text:style-name="頁首"><text:span text:style-name="T595"><text:s text:c="3"/></text:span><text:span text:style-name="T596">不包含</text:span><text:span text:style-name="T597">下列何者？</text:span></text:p>
      <text:p text:style-name="P598">(Ａ)每個人都有既定的立場，但不因此將自己和任何人分開<text:s/></text:p>
      <text:p text:style-name="P599"><text:span text:style-name="T600"><text:s text:c="75"/></text:span><text:span text:style-name="T601">（第2頁／共4頁）</text:span></text:p>
      <text:p text:style-name="P602"/>
      <text:soft-page-break/>
      <text:p text:style-name="P603">(Ｂ)繽紛的社會來自於尊重他人的各種信念</text:p>
      <text:p text:style-name="頁首"><text:span text:style-name="T604"><text:s text:c="2"/></text:span><text:span text:style-name="T605">(</text:span><text:span text:style-name="T606">Ｃ</text:span><text:span text:style-name="T607">)</text:span><text:span text:style-name="T608">你的話我雖不同意，但我尊重你發言的權利</text:span></text:p>
      <text:p text:style-name="頁首"><text:span text:style-name="T609"><text:s text:c="2"/></text:span><text:span text:style-name="T610">(</text:span><text:span text:style-name="T611">Ｄ</text:span><text:span text:style-name="T612">)</text:span><text:span text:style-name="T613">環境保育從我做起，這是每個人的責任</text:span></text:p>
      <text:p text:style-name="P614">18.想要了解「筲」字的讀音、意義及演變的由來，最適合使用下列哪一本工具書？</text:p>
      <text:p text:style-name="P615"><text:span text:style-name="T616">(</text:span><text:span text:style-name="T617">Ａ</text:span><text:span text:style-name="T618">)</text:span><text:span text:style-name="T619">形音義大字典</text:span><text:span text:style-name="T620"><text:s text:c="5"/></text:span><text:span text:style-name="T621">(</text:span><text:span text:style-name="T622">Ｂ</text:span><text:span text:style-name="T623">)</text:span><text:span text:style-name="T624">破音字</text:span><text:span text:style-name="T625">典</text:span><text:span text:style-name="T626"><text:s text:c="5"/></text:span><text:span text:style-name="T627">(</text:span><text:span text:style-name="T628">Ｃ</text:span><text:span text:style-name="T629">)</text:span><text:span text:style-name="T630">新編成語典</text:span><text:span text:style-name="T631"><text:s text:c="5"/></text:span><text:span text:style-name="T632">(</text:span><text:span text:style-name="T633">Ｄ</text:span><text:span text:style-name="T634">)</text:span><text:span text:style-name="T635">古代格言辭典</text:span></text:p>
      <text:p text:style-name="P636">19.下列對於「工具書」的說明何者正確？</text:p>
      <text:p text:style-name="P637">(Ａ)如果要查閱「信口雌黃」的出處及意義，百科全書是較好的選擇</text:p>
      <text:p text:style-name="P638">(Ｂ)百科全書因其內容較為繁多，所以在使用之前，最好先閱讀編輯凡例，才能迅速查到所要的資訊與</text:p>
      <text:p text:style-name="P639"><text:s text:c="4"/>內容</text:p>
      <text:p text:style-name="P640"><text:span text:style-name="T641">(</text:span><text:span text:style-name="T642">Ｃ</text:span><text:span text:style-name="T643">)</text:span><text:span text:style-name="T644">要查「雌」這個字，必須先知道它是「隹」部，然後算出此字的總筆畫數，便可以在字典中翻查到<text:s/></text:span></text:p>
      <text:p text:style-name="P645"><text:s text:c="4"/>此字<text:s/></text:p>
      <text:p text:style-name="P646"><text:span text:style-name="T647">(</text:span><text:span text:style-name="T648">Ｄ</text:span><text:span text:style-name="T649">)</text:span><text:span text:style-name="T650">將資訊以網路的方式呈現，不能算是一種工具書。</text:span></text:p>
      <text:p text:style-name="頁首"><text:span text:style-name="T651">20.</text:span><text:span text:style-name="T652">老師想要同學撰寫一篇〈至聖先師──</text:span><text:span text:style-name="T653">孔子</text:span><text:span text:style-name="T654">〉的報告，而圖書館可以提供：(甲)</text:span><text:span text:style-name="T655">《中國人名大辭典》<text:s/></text:span></text:p>
      <text:p text:style-name="頁首"><text:span text:style-name="T656"><text:s text:c="3"/></text:span><text:span text:style-name="T657">(乙)網路資訊(丙)</text:span><text:span text:style-name="T658">《</text:span><text:span text:style-name="T659">百科全書</text:span><text:span text:style-name="T660">》</text:span><text:span text:style-name="T661">(丁)</text:span><text:span text:style-name="T662">《</text:span><text:span text:style-name="T663">牛津辭典</text:span><text:span text:style-name="T664">》</text:span><text:span text:style-name="T665">。</text:span><text:span text:style-name="T666">以上</text:span><text:span text:style-name="T667">哪</text:span><text:span text:style-name="T668">些工具書</text:span><text:span text:style-name="T669">，</text:span><text:span text:style-name="T670">可以查考到相關資料</text:span><text:span text:style-name="T671">？</text:span></text:p>
      <text:p text:style-name="P672"><text:span text:style-name="T673"><text:s/></text:span><text:span text:style-name="T674">(</text:span><text:span text:style-name="T675">Ａ</text:span><text:span text:style-name="T676">)</text:span><text:span text:style-name="T677"><text:s/></text:span><text:span text:style-name="T678">甲乙丙丁 <text:s text:c="3"/></text:span><text:span text:style-name="T679"><text:s/></text:span><text:span text:style-name="T680">(</text:span><text:span text:style-name="T681">Ｂ</text:span><text:span text:style-name="T682">)</text:span><text:span text:style-name="T683">甲乙丙</text:span><text:span text:style-name="T684"><text:s text:c="5"/></text:span><text:span text:style-name="T685">(</text:span><text:span text:style-name="T686">Ｃ</text:span><text:span text:style-name="T687">)</text:span><text:span text:style-name="T688">乙丙丁</text:span><text:span text:style-name="T689"><text:s text:c="5"/></text:span><text:span text:style-name="T690">(</text:span><text:span text:style-name="T691">Ｄ</text:span><text:span text:style-name="T692">)</text:span><text:span text:style-name="T693">甲丙丁</text:span></text:p>
      <text:p text:style-name="P694"/>
      <text:p text:style-name="P695"><text:span text:style-name="T696">六、閱讀10％(</text:span><text:span text:style-name="T697">每題2分)</text:span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<text:s text:c="4"/>當我在一年級的時候，就有早晨賴在床</text:span><text:span text:style-name="T704">上不起床的毛病。每天早晨醒來，看到陽光照到玻璃窗上，我的心裏就是一陣愁：已經這麼晚了，等起來，</text:span><text:span text:style-name="T705">洗臉，紮辮子，換制服，再到學校去，準又是一進教堂被罰站在門邊，同學們的眼光，會一個個向你投過來，我雖然很懶惰，卻也知道害羞呀！所以又愁又怕，每天都是懷著恐懼的心情，奔向學校去。最糟的是爸爸不許小孩子上學乘車的，他不管你晚不晚。<text:s/></text:span></text:p>
            <text:p text:style-name="P706"><text:span text:style-name="T707"><text:s text:c="4"/>有一天，下大雨，我醒來就知道不早了，因為爸爸已經在吃早點。我聽著，望著大雨，心裏愁得不得</text:span><text:span text:style-name="T708">了</text:span><text:span text:style-name="T709">。我上學不但要晚了，而且要被媽媽打扮得穿上肥大的夾襖(是在夏天！)，和踢拖著不合腳的油鞋，舉著一把大油紙傘，走向學校去！想到這麼不舒服的上學，我竟有勇氣賴在床</text:span><text:span text:style-name="T710">上不起來了。</text:span><text:span text:style-name="T711"><text:s/></text:span></text:p>
            <text:p text:style-name="P712"><text:span text:style-name="T713"><text:s text:c="4"/>等一下，媽媽進來了，她看我還沒有起床</text:span><text:span text:style-name="T714">，嚇了一跳，催促著我，但是我皺緊了眉頭，低聲向媽哀求說：</text:span><text:span text:style-name="T715"><text:s/></text:span></text:p>
            <text:p text:style-name="P716"><text:s text:c="4"/>「媽，今天晚了，我就不去上學了吧？」<text:s/></text:p>
            <text:p text:style-name="P717"><text:span text:style-name="T718"><text:s text:c="4"/>媽媽就是做不了爸爸的主意，當她轉身出去，爸爸就進來了。他瘦瘦高高的，站在床</text:span><text:span text:style-name="T719">前來，瞪著我：</text:span><text:span text:style-name="T720">「怎麼還不起來，快起！快起！」<text:s/></text:span></text:p>
            <text:p text:style-name="P721"><text:s text:c="4"/>「晚了！爸！」我硬著頭皮說。<text:s/></text:p>
            <text:p text:style-name="P722"><text:s text:c="4"/>「晚了也得去，怎麼可以逃學！起！」<text:s/></text:p>
            <text:p text:style-name="P723"><text:s text:c="4"/>一個字的命令最可怕，但是我怎麼啦！居然有勇氣不挪窩。<text:s/></text:p>
            <text:p text:style-name="P724"><text:span text:style-name="T725"><text:s text:c="4"/>爸氣極了，一把把我從</text:span><text:span text:style-name="T726">床</text:span><text:span text:style-name="T727">上拖起來，我的眼淚就流出來了。爸左看右看，結果從桌上抄起雞毛撣子倒轉來拿，藤鞭子在空中一掄，就發出咻咻</text:span><text:span text:style-name="T728">的聲音，我挨打了！<text:s/></text:span></text:p>
            <text:p text:style-name="P729"><text:span text:style-name="T730"><text:s text:c="4"/>爸把我從床</text:span><text:span text:style-name="T731">頭打到床角，從床上打到床下，外面的雨聲混合著我的哭聲。我哭號，躲避，最後還是冒著大雨上學去了。我是一隻狼狽的小狗，被</text:span><text:span text:style-name="T732">宋</text:span><text:span text:style-name="T733">媽抱上了洋車──第一次花五大枚坐車去上學。</text:span><text:span text:style-name="T734"><text:s/></text:span></text:p>
            <text:p text:style-name="P735"><text:s text:c="4"/>我坐在放下雨篷的洋車裏，一邊抽抽答答的哭著，一邊撩起褲腳來檢查我的傷痕。那一條條鼓起的傷痕，是紅的，而且發著熱。我把褲腳向下拉了拉，遮蓋住最下面的一條傷痕，我最怕被同學恥笑。<text:s/></text:p>
            <text:p text:style-name="P736"><text:s text:c="4"/>雖然遲到了，但是老師並沒有罰我站，這是因為下雨天可以原諒的緣故。<text:s/></text:p>
            <text:p text:style-name="P737"><text:s text:c="4"/>老師教我們先靜默再讀書。坐直身子，手背在身後，閉上眼睛，靜靜的想五分鐘。老師說：想想看，你是不是聽爸媽和老師的話？昨天的功課有沒有做好？今天的功課全帶來了嗎？早晨跟爸媽有禮貌的告別了嗎？……我聽到這兒，鼻子抽達了一大下，幸好我的眼睛是閉著的，淚水不至於流出來。<text:s/></text:p>
            <text:p text:style-name="P738"><text:s text:c="4"/>正在靜默的當中，我的肩頭被拍了一下，急忙的睜開了眼，原來是老師站在我的位子邊。他用眼勢告訴我，叫我向教室的窗外看去，我猛一轉頭看，是爸爸那瘦高的影子！<text:s/></text:p>
            <text:p text:style-name="P739"><text:s text:c="4"/>我剛安靜下來的心又害怕起來了！爸為什麼追到學校來？爸爸點頭示意招我出去。我看看老師，徵求他的同意，老師也微笑的點點頭，表示答應我出去。<text:s/></text:p>
            <text:p text:style-name="P740"><text:s text:c="4"/>我走出了教室，站在爸面前。爸沒說什麼，打開了手中的包袱，拿出來的是我的花夾襖。他遞給我，看著我穿上，又拿出兩個銅板來給我。<text:s/></text:p>
            <text:p text:style-name="P741"><text:span text:style-name="T742"><text:s text:c="4"/>後來怎麼樣了，我已經不記得，因為那是六年以前的事了。只記得，從那以後</text:span><text:span text:style-name="T743">，</text:span><text:span text:style-name="T744">到今天，每天早晨我都是等待著校工開大鐵柵校門的學生之一。 <text:s text:c="6"/></text:span><text:span text:style-name="T745"><text:s text:c="4"/></text:span><text:span text:style-name="T746">節錄自：</text:span><text:span text:style-name="T747">林海音</text:span><text:span text:style-name="T748">《城南舊事•爸爸的花兒落了》</text:span></text:p>
          </table:table-cell>
        </table:table-row>
      </table:table>
      <text:p text:style-name="P749"><text:span text:style-name="T750"><text:s text:c="77"/></text:span><text:span text:style-name="T751">（第3頁／共4頁）</text:span></text:p>
      <text:soft-page-break/>
      <text:p text:style-name="P752">1.本文中，父親對孩子的教育方式是屬於哪一種？<text:s/></text:p>
      <text:p text:style-name="P753"><text:span text:style-name="T754">（A）</text:span><text:span text:style-name="T755">放任不管，希望孩子能獨立</text:span><text:span text:style-name="T756"><text:s text:c="5"/></text:span><text:span text:style-name="T757"><text:s text:c="5"/></text:span><text:span text:style-name="T758"><text:s/></text:span><text:span text:style-name="T759">（B）</text:span><text:span text:style-name="T760">視情況恩威並施的方式</text:span><text:span text:style-name="T761"><text:s/></text:span></text:p>
      <text:p text:style-name="P762">（C）嚴格的軍事化管理<text:s text:c="6"/><text:s text:c="13"/>（D）疼愛、寵溺的方式</text:p>
      <text:p text:style-name="P763"><text:span text:style-name="T764">2.關於下列句子的解讀，以下哪一個選項</text:span><text:span text:style-name="T765">不正確</text:span><text:span text:style-name="T766">？</text:span></text:p>
      <text:p text:style-name="P767"><text:span text:style-name="T768">（A）</text:span><text:span text:style-name="T769">「</text:span><text:span text:style-name="T770">每天早晨醒來，看到陽光照到玻璃窗上，我的心裏就是一陣愁</text:span><text:span text:style-name="T771">。</text:span><text:span text:style-name="T772">」──文中的主角想賴床，不想上</text:span></text:p>
      <text:p text:style-name="P773"><text:s text:c="5"/>學所以發愁</text:p>
      <text:p text:style-name="P774">（B）「爸沒說什麼，打開了手中的包袱，拿出來的是我的花夾襖。他遞給我，看著我穿上，又拿出兩個銅</text:p>
      <text:p text:style-name="P775"><text:s text:c="5"/>板來給我。」──父親對孩子的疼愛溢於言表</text:p>
      <text:p text:style-name="P776">（C）「從那以後，到今天，每天早晨我都是等待著校工開大鐵柵校門的學生之一。」──因為怕被爸爸責</text:p>
      <text:p text:style-name="P777"><text:s text:c="5"/>打，所以不敢遲到<text:s text:c="6"/></text:p>
      <text:p text:style-name="P778">（D）「老師說：想想看，你是不是聽爸媽和老師的話？……我聽到這兒，鼻子抽達了一大下。」──早晨</text:p>
      <text:p text:style-name="P779"><text:s text:c="5"/>因為不聽話被爸爸打了，心裡不自在</text:p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<text:s text:c="4"/></text:p>
            <text:p text:style-name="P786"><text:span text:style-name="T787"><text:s text:c="4"/></text:span><text:span text:style-name="T788">荷盡已無擎雨蓋</text:span><text:span text:style-name="T789">，</text:span><text:span text:style-name="T790">菊殘猶有傲霜枝</text:span><text:span text:style-name="T791">。</text:span></text:p>
            <text:p text:style-name="P792"><text:span text:style-name="T793"><text:s text:c="4"/>一年好景君須</text:span><text:span text:style-name="T794">記</text:span><text:span text:style-name="T795">，</text:span><text:span text:style-name="T796">最是橙黃橘綠時</text:span><text:span text:style-name="T797">。</text:span></text:p>
            <text:p text:style-name="P798"/>
            <text:p text:style-name="P799"><text:span text:style-name="T800">注釋：</text:span><text:span text:style-name="T801">1</text:span><text:span text:style-name="T802">擎雨蓋：指狀似雨傘的荷葉</text:span><text:span text:style-name="T803">。</text:span></text:p>
            <text:p text:style-name="P804"><text:span text:style-name="T805"><text:s text:c="6"/></text:span><text:span text:style-name="T806">2</text:span><text:span text:style-name="T807">傲霜：不屈服於嚴霜</text:span><text:span text:style-name="T808">。</text:span></text:p>
            <text:p text:style-name="P809"><text:span text:style-name="T810"><text:s text:c="6"/></text:span><text:span text:style-name="T811">3</text:span><text:span text:style-name="T812">君：指</text:span><text:span text:style-name="T813">劉景文</text:span><text:span text:style-name="T814">。</text:span><text:span text:style-name="T815"><text:s text:c="26"/></text:span></text:p>
            <text:p text:style-name="P816"><text:span text:style-name="T817"><text:s text:c="56"/></text:span><text:span text:style-name="T818">蘇軾</text:span><text:span text:style-name="T819">〈贈</text:span><text:span text:style-name="T820">劉景文</text:span><text:span text:style-name="T821">〉</text:span></text:p>
            <text:p text:style-name="P822"/>
          </table:table-cell>
        </table:table-row>
      </table:table>
      <text:p text:style-name="P823"/>
      <text:p text:style-name="P824"><text:span text:style-name="T825">3.</text:span><text:span text:style-name="T826"><text:s/></text:span><text:span text:style-name="T827">這首詩中</text:span><text:span text:style-name="T828">，</text:span><text:span text:style-name="T829">「好景」</text:span><text:span text:style-name="T830">所指的季節為何</text:span><text:span text:style-name="T831">﹖</text:span></text:p>
      <text:p text:style-name="P832">（A）暮春 <text:s text:c="7"/>（B）盛夏 <text:s text:c="7"/>（C）秋冬之交<text:s text:c="6"/><text:s text:c="2"/>（D）隆冬</text:p>
      <text:p text:style-name="P833"><text:span text:style-name="T834">4.</text:span><text:span text:style-name="T835">下列關於這首詩的敘述</text:span><text:span text:style-name="T836">，</text:span><text:span text:style-name="T837">哪一項正確</text:span><text:span text:style-name="T838">﹖</text:span></text:p>
      <text:p text:style-name="P839"><text:span text:style-name="T840">（A）</text:span><text:span text:style-name="T841">此時荷花雖已凋謝</text:span><text:span text:style-name="T842">，</text:span><text:span text:style-name="T843">但尚存荷葉</text:span></text:p>
      <text:p text:style-name="P844"><text:span text:style-name="T845">（B）</text:span><text:span text:style-name="T846">說明一年四季都有不同的美景</text:span><text:span text:style-name="T847">，</text:span><text:span text:style-name="T848">值得好好欣賞</text:span></text:p>
      <text:p text:style-name="P849">（C）本詩沒有對偶句</text:p>
      <text:p text:style-name="P850">（D）提到的植物有四種</text:p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 text:c="4"/></text:p>
            <text:p text:style-name="P857"><text:s text:c="4"/>一口老甕</text:p>
            <text:p text:style-name="P858"><text:s text:c="4"/>裝著全家人的</text:p>
            <text:p text:style-name="P859"><text:s text:c="4"/>心，放在屋漏的地方</text:p>
            <text:p text:style-name="P860"><text:s text:c="4"/>接水</text:p>
            <text:p text:style-name="P861"><text:s text:c="4"/>彈唱一家人的</text:p>
            <text:p text:style-name="P862"><text:s text:c="4"/>辛酸……<text:s text:c="32"/></text:p>
            <text:p text:style-name="P863"><text:span text:style-name="T864"><text:s text:c="50"/></text:span><text:span text:style-name="T865"><text:s text:c="6"/></text:span><text:span text:style-name="T866">林煥彰</text:span><text:span text:style-name="T867">〈雨天〉</text:span></text:p>
            <text:p text:style-name="P868"/>
          </table:table-cell>
        </table:table-row>
      </table:table>
      <text:p text:style-name="P869"/>
      <text:p text:style-name="P870">5.「辛酸……」是為何而辛酸？<text:s/></text:p>
      <text:p text:style-name="P871">（A）窮困<text:s text:c="8"/>（B）水患 <text:s text:c="7"/>（C）舊情<text:s text:c="6"/><text:s text:c="2"/>（D）寂寞</text:p>
      <text:p text:style-name="P872"/>
      <text:p text:style-name="P873"><text:span text:style-name="T874">試題結束</text:span></text:p>
      <text:p text:style-name="P875"><text:span text:style-name="T876"><text:s text:c="10"/></text:span><text:span text:style-name="T877"><text:s text:c="11"/></text:span><text:span text:style-name="T878"><text:s/></text:span><text:span text:style-name="T879"><text:s/></text:span><text:span text:style-name="T880"><text:s/></text:span><text:span text:style-name="T881"><text:s text:c="17"/></text:span><text:span text:style-name="T882"><text:s text:c="8"/></text:span><text:span text:style-name="T883">（第4頁／共4頁）</text:span></text:p>
      <text:p text:style-name="P884"/>
      <text:soft-page-break/>
      <text:p text:style-name="P885">新北市立溪崑國民中學107學年度第一學期第一次定期評量 國文科 答案卷</text:p>
      <text:p text:style-name="P886"><text:span text:style-name="T887">七</text:span><draw:connector draw:type="line" svg:x1="0.05486in" svg:y1="0.41944in" svg:x2="8.92986in" svg:y2="0.41944in" draw:z-index="251661312" draw:id="id1" draw:style-name="a1" draw:name="直線接點 3" text:anchor-type="paragraph"><svg:title/><svg:desc/></draw:connector><text:span text:style-name="T888">年級</text:span><text:span text:style-name="T889">　　　</text:span><text:span text:style-name="T890">班 座號</text:span><text:span text:style-name="T891">　　　</text:span><text:span text:style-name="T892"><text:s/>姓名</text:span><text:span text:style-name="T893">　　　　　　　　</text:span><text:span text:style-name="T894"><text:s/></text:span></text:p>
      <text:p text:style-name="P895"><text:span text:style-name="T896">一、注音及國字</text:span><text:span text:style-name="T897">：</text:span><text:span text:style-name="T898">10％</text:span><text:span text:style-name="T899">（每題1分）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6</text:p>
          </table:table-cell>
          <table:table-cell table:style-name="TableCell924">
            <text:p text:style-name="P925">7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>9</text:p>
          </table:table-cell>
          <table:table-cell table:style-name="TableCell930">
            <text:p text:style-name="P931">10</text:p>
          </table:table-cell>
        </table:table-row>
        <table:table-row table:style-name="TableRow932">
          <table:table-cell table:style-name="TableCell933"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二、注釋</text:span><text:span text:style-name="T956">：</text:span><text:span text:style-name="T957"><text:s/>20％</text:span><text:span text:style-name="T958">(每題2分)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1</text:p>
          </table:table-cell>
          <table:table-cell table:style-name="TableCell967">
            <text:p text:style-name="P968"><text:span text:style-name="T969">哄堂大笑</text:span><text:span text:style-name="T970">：</text:span>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<text:span text:style-name="T975">山巒</text:span><text:span text:style-name="T976">：</text:span></text:p>
          </table:table-cell>
        </table:table-row>
        <table:table-row table:style-name="TableRow977">
          <table:table-cell table:style-name="TableCell978">
            <text:p text:style-name="P979">2</text:p>
          </table:table-cell>
          <table:table-cell table:style-name="TableCell980">
            <text:p text:style-name="P981"><text:span text:style-name="T982">相映成趣</text:span><text:span text:style-name="T983">：</text:span>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<text:span text:style-name="T988">呆楞楞</text:span><text:span text:style-name="T989">：</text:span></text:p>
          </table:table-cell>
        </table:table-row>
        <table:table-row table:style-name="TableRow990">
          <table:table-cell table:style-name="TableCell991">
            <text:p text:style-name="P992">3</text:p>
          </table:table-cell>
          <table:table-cell table:style-name="TableCell993">
            <text:p text:style-name="P994"><text:span text:style-name="T995">煙花</text:span><text:span text:style-name="T996">：</text:span>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<text:span text:style-name="T1001">摩擦</text:span><text:span text:style-name="T1002">：</text:span>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<text:span text:style-name="T1008">和諧</text:span><text:span text:style-name="T1009">：</text:span></text:p>
          </table:table-cell>
          <table:table-cell table:style-name="TableCell1010">
            <text:p text:style-name="P1011">9</text:p>
          </table:table-cell>
          <table:table-cell table:style-name="TableCell1012">
            <text:p text:style-name="P1013"><text:span text:style-name="T1014">故人</text:span><text:span text:style-name="T1015">：</text:span></text:p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<text:span text:style-name="T1021">朦朧</text:span><text:span text:style-name="T1022">：</text:span>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<text:span text:style-name="T1027">出落</text:span><text:span text:style-name="T1028">：</text:span></text:p>
          </table:table-cell>
        </table:table-row>
      </table:table>
      <text:p text:style-name="P1029"><text:span text:style-name="T1030">三、成語改錯</text:span><text:span text:style-name="T1031">：</text:span><text:span text:style-name="T1032">10％</text:span><text:span text:style-name="T1033">(每題1分)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6</text:p>
          </table:table-cell>
          <table:table-cell table:style-name="TableCell1058">
            <text:p text:style-name="P1059">7</text:p>
          </table:table-cell>
          <table:table-cell table:style-name="TableCell1060">
            <text:p text:style-name="P1061">8</text:p>
          </table:table-cell>
          <table:table-cell table:style-name="TableCell1062">
            <text:p text:style-name="P1063">9</text:p>
          </table:table-cell>
          <table:table-cell table:style-name="TableCell1064">
            <text:p text:style-name="P1065">10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><text:span text:style-name="T1088">四、默寫</text:span><text:span text:style-name="T1089">：</text:span><text:span text:style-name="T1090">10％<text:s/></text:span><text:span text:style-name="T1091">（每格2分，錯一字扣1 分，扣完為止</text:span><text:span text:style-name="T1092">）</text:span>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①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②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③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④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⑤</text:span></text:p>
          </table:table-cell>
          <table:table-cell table:style-name="TableCell1124">
            <text:p text:style-name="P1125"/>
          </table:table-cell>
        </table:table-row>
      </table:table>
      <text:p text:style-name="P1126">五、綜合測驗：<text:s/>40％(每題2分)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4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8</text:p>
          </table:table-cell>
          <table:table-cell table:style-name="TableCell1155">
            <text:p text:style-name="P1156">9</text:p>
          </table:table-cell>
          <table:table-cell table:style-name="TableCell1157">
            <text:p text:style-name="P1158">10</text:p>
          </table:table-cell>
        </table:table-row>
        <table:table-row table:style-name="TableRow1159"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1</text:p>
          </table:table-cell>
          <table:table-cell table:style-name="TableCell1184">
            <text:p text:style-name="P1185">12</text:p>
          </table:table-cell>
          <table:table-cell table:style-name="TableCell1186">
            <text:p text:style-name="P1187">13</text:p>
          </table:table-cell>
          <table:table-cell table:style-name="TableCell1188">
            <text:p text:style-name="P1189">14</text:p>
          </table:table-cell>
          <table:table-cell table:style-name="TableCell1190">
            <text:p text:style-name="P1191">15</text:p>
          </table:table-cell>
          <table:table-cell table:style-name="TableCell1192">
            <text:p text:style-name="P1193">16</text:p>
          </table:table-cell>
          <table:table-cell table:style-name="TableCell1194">
            <text:p text:style-name="P1195">17</text:p>
          </table:table-cell>
          <table:table-cell table:style-name="TableCell1196">
            <text:p text:style-name="P1197">18</text:p>
          </table:table-cell>
          <table:table-cell table:style-name="TableCell1198">
            <text:p text:style-name="P1199">19</text:p>
          </table:table-cell>
          <table:table-cell table:style-name="TableCell1200">
            <text:p text:style-name="P1201">20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六、閱讀</text:span><text:span text:style-name="T1226">測驗：</text:span><text:span text:style-name="T1227">10％(</text:span><text:span text:style-name="T1228">每題2分)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5</text:p>
          </table:table-cell>
        </table:table-row>
        <table:table-row table:style-name="TableRow1246"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soft-page-break/>
      <text:p text:style-name="P1259">107-1-1 七年級 國文科－解答</text:p>
      <text:p text:style-name="P1260"/>
      <text:list text:style-name="LFO5">
        <text:list-item text:start-value="1">
          <text:p text:style-name="P1261"><text:span text:style-name="T1262">注音國字</text:span><text:span text:style-name="T1263">10％</text:span><text:span text:style-name="T1264">（每題1分）</text:span><text:span text:style-name="T1265"><text:s/></text:span></text:p>
        </text:list-item>
      </text:list>
      <text:p text:style-name="P1266">1.檻 <text:s/>2.櫥 <text:s/>3.膩 <text:s/>4.謐 <text:s/>5.輾 <text:s/></text:p>
      <text:p text:style-name="P1267">6.ㄍㄨㄢˋ <text:s/>7.ㄒㄧㄣ <text:s/>8.ㄐㄧㄤˋ <text:s/>9.ㄐㄧㄠˊ <text:s/>10.ㄌㄧㄥˊ</text:p>
      <text:p text:style-name="P1268"><text:span text:style-name="T1269">二.注釋：</text:span><text:span text:style-name="T1270">20％</text:span><text:span text:style-name="T1271">(每題2分)略</text:span></text:p>
      <text:p text:style-name="內文"><text:span text:style-name="T1272">三.</text:span><text:span text:style-name="T1273">成語改錯</text:span><text:span text:style-name="T1274">：</text:span><text:span text:style-name="T1275">10％</text:span><text:span text:style-name="T1276">(每題1分)</text:span></text:p>
      <text:p text:style-name="內文"><text:span text:style-name="T1277"><text:s text:c="3"/>1.鼓2.刎3.雨4.濫5.炮6.故7.濡8.雁9.拈10.屋</text:span></text:p>
      <text:p text:style-name="內文"><text:span text:style-name="T1278">四.默寫：</text:span><text:span text:style-name="T1279">10％</text:span><text:span text:style-name="T1280">（每格2分，錯一字扣1 分，扣完為止）</text:span><text:span text:style-name="T1281">略</text:span><text:span text:style-name="T1282"><text:s/></text:span></text:p>
      <text:p text:style-name="內文"><text:span text:style-name="T1283">五.</text:span><text:span text:style-name="T1284">綜合測驗 40％(每題2分)</text:span></text:p>
      <text:p text:style-name="P1285"><text:s text:c="4"/>1.CADBD <text:s text:c="5"/>6.BDCDA</text:p>
      <text:p text:style-name="P1286"><text:s text:c="3"/>11.ABACC <text:s text:c="4"/>16.CDABB</text:p>
      <text:p text:style-name="內文"><text:span text:style-name="T1287">六、閱讀10％(</text:span><text:span text:style-name="T1288">每題2分)</text:span></text:p>
      <text:p text:style-name="內文"><text:span text:style-name="T1289"><text:s text:c="4"/>1.BCC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am" svg:font-family="Times new roam" style:font-family-generic="roman"/>
    <style:font-face style:name="SimSun" svg:font-family="SimSun" style:font-family-generic="system" style:font-pitch="variable" svg:panose-1="2 1 6 0 3 1 1 1 1 1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language="zh" fo:country="CN" style:language-asian="zh" style:country-asian="CN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 fo:language="zh" fo:country="CN" style:language-asian="zh" style:country-asian="CN"/>
    </style:style>
    <style:style style:name="apple-style-span" style:display-name="apple-style-span" style:family="text" style:parent-style-name="預設段落字型"/>
    <style:style style:name="頁首字元" style:display-name="頁首 字元" style:family="text">
      <style:text-properties style:font-name-asian="華康中明體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2pt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/>
    <style:style style:name="頁尾字元" style:display-name="頁尾 字元" style:family="text"/>
    <style:style style:name="E" style:display-name="11." style:family="paragraph" style:parent-style-name="E0">
      <style:paragraph-properties style:line-break="normal" fo:line-height="0.2638in" fo:margin-left="0.2083in" fo:text-indent="-0.2083in">
        <style:tab-stops/>
      </style:paragraph-properties>
      <style:text-properties style:font-name="Times new roam" fo:language="pt" fo:country="BR" fo:hyphenate="false"/>
    </style:style>
    <style:style style:name="A" style:display-name="(A)" style:family="paragraph">
      <style:paragraph-properties fo:line-height="0.25in" fo:margin-left="0.4368in" fo:text-indent="-0.2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1." style:family="paragraph">
      <style:paragraph-properties fo:widows="0" fo:orphans="0" fo:text-align="justify" fo:line-height="0.25in" fo:margin-left="0.193in" fo:text-indent="-0.193in">
        <style:tab-stops>
          <style:tab-stop style:type="left" style:position="1.806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國中題目" style:display-name="國中題目" style:family="paragraph" style:parent-style-name="內文">
      <style:paragraph-properties style:snap-to-layout-grid="false" fo:text-align="justify"/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1" style:display-name="樣式1" style:family="paragraph" style:parent-style-name="樣式頁首標楷體14點行距固定行高20pt">
      <style:text-properties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2pt" fo:hyphenate="false"/>
    </style:style>
    <style:style style:name="問候字元1" style:display-name="問候 字元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1" style:display-name="結語 字元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-complex="Times New Roman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0:00Z</meta:creation-date>
    <dc:date>2026-02-04T06:00:00Z</dc:date>
    <meta:print-date>2018-10-04T00:39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85" meta:character-count="7260" meta:row-count="51" meta:non-whitespace-character-count="6189"/>
  </office:meta>
</office:document-meta>
</file>