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fo:color="#000000" style:font-size-complex="14pt"/>
    </style:style>
    <style:style style:name="P19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fo:color="#000000" style:font-size-complex="14pt"/>
    </style:style>
    <style:style style:name="P20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  <style:text-properties style:font-name="標楷體" style:font-name-asian="標楷體" fo:color="#000000" style:font-size-complex="14pt"/>
    </style:style>
    <style:style style:name="P21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fo:color="#000000" style:font-size-complex="14pt"/>
    </style:style>
    <style:style style:name="P22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fo:color="#000000" style:font-size-complex="14pt"/>
    </style:style>
    <style:style style:name="P23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  <style:text-properties style:font-name="標楷體" style:font-name-asian="標楷體" fo:color="#000000" style:font-size-complex="14pt"/>
    </style:style>
    <style:style style:name="P24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fo:color="#000000" style:font-size-complex="14pt"/>
    </style:style>
    <style:style style:name="P25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  <style:text-properties style:font-name="標楷體" style:font-name-asian="標楷體" fo:color="#000000" style:font-size-complex="14pt"/>
    </style:style>
    <style:style style:name="P27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fo:color="#000000" style:font-size-complex="14pt"/>
    </style:style>
    <style:style style:name="P28" style:parent-style-name="內文" style:family="paragraph">
      <style:paragraph-properties style:punctuation-wrap="simple" style:text-autospace="none" style:snap-to-layout-grid="false" style:line-height-at-least="0.2777in" fo:margin-left="0.675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P42" style:parent-style-name="內文" style:family="paragraph">
      <style:paragraph-properties style:punctuation-wrap="simple" style:text-autospace="none" style:snap-to-layout-grid="false" style:line-height-at-least="0.2777in" fo:margin-left="0.675in" fo:text-indent="0.0131in">
        <style:tab-stops/>
      </style:paragraph-properties>
      <style:text-properties style:font-name="標楷體" style:font-name-asian="標楷體" fo:color="#000000" style:font-size-complex="14pt"/>
    </style:style>
    <style:style style:name="P43" style:parent-style-name="內文" style:family="paragraph">
      <style:paragraph-properties style:punctuation-wrap="simple" style:text-autospace="none" style:snap-to-layout-grid="false" style:line-height-at-least="0.2777in" fo:margin-left="0.675in" fo:text-indent="0.0131in">
        <style:tab-stops/>
      </style:paragraph-properties>
      <style:text-properties style:font-name="標楷體" style:font-name-asian="標楷體" fo:color="#000000" style:font-size-complex="14pt"/>
    </style:style>
    <style:style style:name="P44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4pt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T69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P71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72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fo:color="#000000" style:font-size-complex="14pt"/>
    </style:style>
    <style:style style:name="T77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P79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80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81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P88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89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T9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P97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98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  <style:text-properties style:font-name="標楷體" style:font-name-asian="標楷體" fo:color="#000000" style:font-size-complex="14pt"/>
    </style:style>
    <style:style style:name="P99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000000" style:font-size-complex="14pt" fo:background-color="#FFFFFF"/>
    </style:style>
    <style:style style:name="P104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105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P112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113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115" style:parent-style-name="預設段落字型" style:family="text">
      <style:text-properties style:font-name="標楷體" style:font-name-asian="標楷體" fo:color="#000000" style:font-size-complex="14pt"/>
    </style:style>
    <style:style style:name="T116" style:parent-style-name="預設段落字型" style:family="text">
      <style:text-properties style:font-name="標楷體" style:font-name-asian="標楷體" fo:color="#000000" style:font-size-complex="14pt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4pt"/>
    </style:style>
    <style:style style:name="P129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4pt"/>
    </style:style>
    <style:style style:name="T13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font-size-complex="14pt"/>
    </style:style>
    <style:style style:name="T13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font-size-complex="14pt"/>
    </style:style>
    <style:style style:name="T13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T14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4pt"/>
    </style:style>
    <style:style style:name="T14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4pt"/>
    </style:style>
    <style:style style:name="T14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T15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P157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  <style:text-properties style:font-name="標楷體" style:font-name-asian="標楷體" fo:color="#000000" style:font-size-complex="14pt"/>
    </style:style>
    <style:style style:name="P158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159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160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P167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168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P176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177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T179" style:parent-style-name="預設段落字型" style:family="text">
      <style:text-properties style:font-name="標楷體" style:font-name-asian="標楷體" fo:color="#000000" style:font-size-complex="14pt"/>
    </style:style>
    <style:style style:name="T180" style:parent-style-name="預設段落字型" style:family="text">
      <style:text-properties style:font-name="標楷體" style:font-name-asian="標楷體" fo:color="#000000" style:font-size-complex="14pt"/>
    </style:style>
    <style:style style:name="T181" style:parent-style-name="預設段落字型" style:family="text">
      <style:text-properties style:font-name="標楷體" style:font-name-asian="標楷體" fo:color="#000000" style:font-size-complex="14pt"/>
    </style:style>
    <style:style style:name="T18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T18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4pt"/>
    </style:style>
    <style:style style:name="T18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4pt"/>
    </style:style>
    <style:style style:name="T191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P193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T19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4pt"/>
    </style:style>
    <style:style style:name="P200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201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font-size-complex="14pt"/>
    </style:style>
    <style:style style:name="T20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font-size-complex="14pt"/>
    </style:style>
    <style:style style:name="T20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font-size-complex="14pt"/>
    </style:style>
    <style:style style:name="T210" style:parent-style-name="預設段落字型" style:family="text">
      <style:text-properties style:font-name="標楷體" style:font-name-asian="標楷體" fo:color="#000000" style:font-size-complex="14pt"/>
    </style:style>
    <style:style style:name="P211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212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T214" style:parent-style-name="預設段落字型" style:family="text">
      <style:text-properties style:font-name="標楷體" style:font-name-asian="標楷體" fo:color="#000000" style:font-size-complex="14pt"/>
    </style:style>
    <style:style style:name="T215" style:parent-style-name="預設段落字型" style:family="text">
      <style:text-properties style:font-name="標楷體" style:font-name-asian="標楷體" fo:color="#000000" style:font-size-complex="14pt"/>
    </style:style>
    <style:style style:name="T216" style:parent-style-name="預設段落字型" style:family="text">
      <style:text-properties style:font-name="標楷體" style:font-name-asian="標楷體" fo:color="#000000" style:font-size-complex="14pt"/>
    </style:style>
    <style:style style:name="T217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4pt"/>
    </style:style>
    <style:style style:name="T219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4pt"/>
    </style:style>
    <style:style style:name="P221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font-size-complex="14pt"/>
    </style:style>
    <style:style style:name="T22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P227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T231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4pt"/>
    </style:style>
    <style:style style:name="P233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4pt"/>
    </style:style>
    <style:style style:name="T235" style:parent-style-name="預設段落字型" style:family="text">
      <style:text-properties style:font-name="標楷體" style:font-name-asian="標楷體" fo:color="#000000" style:font-size-complex="14pt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fo:color="#000000" style:font-size-complex="14pt"/>
    </style:style>
    <style:style style:name="T23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font-size-complex="14pt"/>
    </style:style>
    <style:style style:name="T240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font-size-complex="14pt"/>
    </style:style>
    <style:style style:name="P242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4pt"/>
    </style:style>
    <style:style style:name="T24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4pt"/>
    </style:style>
    <style:style style:name="T24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4pt"/>
    </style:style>
    <style:style style:name="T24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4pt"/>
    </style:style>
    <style:style style:name="T25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font-size-complex="14pt"/>
    </style:style>
    <style:style style:name="T25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font-size-complex="14pt"/>
    </style:style>
    <style:style style:name="T25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style:font-size-complex="14pt"/>
    </style:style>
    <style:style style:name="T25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font-size-complex="14pt"/>
    </style:style>
    <style:style style:name="P258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259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font-size-complex="14pt"/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262" style:parent-style-name="預設段落字型" style:family="text">
      <style:text-properties style:font-name="標楷體" style:font-name-asian="標楷體" fo:color="#000000" style:font-size-complex="14pt"/>
    </style:style>
    <style:style style:name="T263" style:parent-style-name="預設段落字型" style:family="text">
      <style:text-properties style:font-name="標楷體" style:font-name-asian="標楷體" fo:color="#000000" style:font-size-complex="14pt"/>
    </style:style>
    <style:style style:name="T264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font-size-complex="14pt"/>
    </style:style>
    <style:style style:name="P266" style:parent-style-name="內文" style:family="paragraph">
      <style:paragraph-properties style:line-height-at-least="0.2777in" fo:margin-left="0.6868in" fo:text-indent="0.001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fo:color="#000000" style:font-size-complex="14pt"/>
    </style:style>
    <style:style style:name="P270" style:parent-style-name="內文" style:family="paragraph">
      <style:paragraph-properties style:line-height-at-least="0.2777in" fo:margin-left="0.6868in" fo:text-indent="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fo:color="#000000" style:font-size-complex="14pt"/>
    </style:style>
    <style:style style:name="P274" style:parent-style-name="內文" style:family="paragraph">
      <style:paragraph-properties style:line-height-at-least="0.2777in" fo:margin-left="0.6868in" fo:text-indent="0.001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font-size-complex="14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style:font-size-complex="14pt"/>
    </style:style>
    <style:style style:name="T277" style:parent-style-name="預設段落字型" style:family="text">
      <style:text-properties style:font-name="標楷體" style:font-name-asian="標楷體" fo:color="#000000" style:font-size-complex="14pt"/>
    </style:style>
    <style:style style:name="P278" style:parent-style-name="內文" style:family="paragraph">
      <style:paragraph-properties style:line-height-at-least="0.2777in" fo:margin-left="0.6868in" fo:text-indent="0.001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P281" style:parent-style-name="內文" style:family="paragraph">
      <style:paragraph-properties style:line-height-at-least="0.2777in" fo:margin-left="0.6881in" fo:text-indent="-0.6881in">
        <style:tab-stops/>
      </style:paragraph-properties>
      <style:text-properties style:font-name="標楷體" style:font-name-asian="標楷體" fo:color="#000000" style:font-size-complex="14pt"/>
    </style:style>
    <style:style style:name="P282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283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284" style:parent-style-name="內文" style:family="paragraph">
      <style:paragraph-properties style:punctuation-wrap="simple" style:text-autospace="none" style:snap-to-layout-grid="false" style:line-height-at-least="0.2777in" fo:margin-left="0.6881in" fo:text-indent="-0.688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T286" style:parent-style-name="預設段落字型" style:family="text">
      <style:text-properties style:font-name="標楷體" style:font-name-asian="標楷體" fo:color="#000000" style:font-size-complex="14pt"/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P293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294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295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font-size-complex="14pt"/>
    </style:style>
    <style:style style:name="T29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font-size-complex="14pt"/>
    </style:style>
    <style:style style:name="P299" style:parent-style-name="內文" style:family="paragraph">
      <style:paragraph-properties style:punctuation-wrap="simple" style:text-autospace="none" style:snap-to-layout-grid="false"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00" style:parent-style-name="內文" style:family="paragraph">
      <style:paragraph-properties style:line-height-at-least="0.2777in" fo:margin-left="0.6881in" fo:text-indent="-0.6881in">
        <style:tab-stops/>
      </style:paragraph-properties>
      <style:text-properties style:font-name="標楷體" style:font-name-asian="標楷體" fo:color="#000000" style:font-size-complex="14pt"/>
    </style:style>
    <style:style style:name="P301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4pt"/>
    </style:style>
    <style:style style:name="T303" style:parent-style-name="預設段落字型" style:family="text">
      <style:text-properties style:font-name="標楷體" style:font-name-asian="標楷體" fo:color="#000000" style:font-size-complex="14pt"/>
    </style:style>
    <style:style style:name="T304" style:parent-style-name="預設段落字型" style:family="text">
      <style:text-properties style:font-name="標楷體" style:font-name-asian="標楷體" fo:color="#000000" style:font-size-complex="14pt"/>
    </style:style>
    <style:style style:name="T305" style:parent-style-name="預設段落字型" style:family="text">
      <style:text-properties style:font-name="標楷體" style:font-name-asian="標楷體" fo:color="#000000" style:font-size-complex="14pt"/>
    </style:style>
    <style:style style:name="T306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font-size-complex="14pt"/>
    </style:style>
    <style:style style:name="T308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P310" style:parent-style-name="內文" style:family="paragraph">
      <style:paragraph-properties style:line-height-at-least="0.2777in" fo:margin-left="0.6868in" fo:text-indent="0.001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style:font-size-complex="14pt"/>
    </style:style>
    <style:style style:name="T31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T31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font-size-complex="14pt"/>
    </style:style>
    <style:style style:name="P316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17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18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19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style:font-size-complex="14pt"/>
    </style:style>
    <style:style style:name="T321" style:parent-style-name="預設段落字型" style:family="text">
      <style:text-properties style:font-name="標楷體" style:font-name-asian="標楷體" fo:color="#000000" style:font-size-complex="14pt"/>
    </style:style>
    <style:style style:name="T322" style:parent-style-name="預設段落字型" style:family="text">
      <style:text-properties style:font-name="標楷體" style:font-name-asian="標楷體" fo:color="#000000" style:font-size-complex="14pt"/>
    </style:style>
    <style:style style:name="T323" style:parent-style-name="預設段落字型" style:family="text">
      <style:text-properties style:font-name="標楷體" style:font-name-asian="標楷體" fo:color="#000000" style:font-size-complex="14pt"/>
    </style:style>
    <style:style style:name="T324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font-size-complex="14pt"/>
    </style:style>
    <style:style style:name="P326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27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28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4pt"/>
    </style:style>
    <style:style style:name="T330" style:parent-style-name="預設段落字型" style:family="text">
      <style:text-properties style:font-name="標楷體" style:font-name-asian="標楷體" fo:color="#000000" style:font-size-complex="14pt"/>
    </style:style>
    <style:style style:name="T331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font-size-complex="14pt"/>
    </style:style>
    <style:style style:name="P333" style:parent-style-name="內文" style:family="paragraph">
      <style:paragraph-properties style:line-height-at-least="0.2777in" fo:margin-left="0.6868in" fo:text-indent="0.001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style:font-size-complex="14pt"/>
    </style:style>
    <style:style style:name="T33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font-size-complex="14pt"/>
    </style:style>
    <style:style style:name="T33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style:font-size-complex="14pt"/>
    </style:style>
    <style:style style:name="T34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style:font-size-complex="14pt"/>
    </style:style>
    <style:style style:name="P345" style:parent-style-name="內文" style:family="paragraph">
      <style:paragraph-properties style:line-height-at-least="0.2777in" fo:margin-left="1.0819in" fo:text-indent="-0.393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style:font-size-complex="14pt"/>
    </style:style>
    <style:style style:name="T34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font-size-complex="14pt"/>
    </style:style>
    <style:style style:name="T34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style:font-size-complex="14pt"/>
    </style:style>
    <style:style style:name="T35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style:font-size-complex="14pt"/>
    </style:style>
    <style:style style:name="T35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font-size-complex="14pt"/>
    </style:style>
    <style:style style:name="T35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style:font-size-complex="14pt"/>
    </style:style>
    <style:style style:name="P359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P366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67" style:parent-style-name="內文" style:family="paragraph">
      <style:paragraph-properties style:line-height-at-least="0.2777in" fo:margin-left="0.6881in" fo:text-indent="-0.6881in">
        <style:tab-stops/>
      </style:paragraph-properties>
      <style:text-properties style:font-name="標楷體" style:font-name-asian="標楷體" fo:color="#000000" style:font-size-complex="14pt"/>
    </style:style>
    <style:style style:name="P368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69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70" style:parent-style-name="內文" style:family="paragraph">
      <style:paragraph-properties style:line-height-at-least="0.2777in" fo:margin-left="0.6881in" fo:text-indent="-0.6881in">
        <style:tab-stops/>
      </style:paragraph-properties>
      <style:text-properties style:font-name="標楷體" style:font-name-asian="標楷體" fo:color="#000000" style:font-size-complex="14pt"/>
    </style:style>
    <style:style style:name="P371" style:parent-style-name="內文" style:family="paragraph">
      <style:paragraph-properties style:line-height-at-least="0.2777in" fo:margin-left="1.0812in" fo:text-indent="-0.393in">
        <style:tab-stops/>
      </style:paragraph-properties>
      <style:text-properties style:font-name="標楷體" style:font-name-asian="標楷體" fo:color="#000000" style:font-size-complex="14pt"/>
    </style:style>
    <style:style style:name="P372" style:parent-style-name="內文" style:family="paragraph">
      <style:paragraph-properties style:line-height-at-least="0.2777in" fo:margin-left="0.6868in" fo:text-indent="0.001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style:font-size-complex="14pt"/>
    </style:style>
    <style:style style:name="T37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style:font-size-complex="14pt"/>
    </style:style>
    <style:style style:name="T377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P378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79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80" style:parent-style-name="內文" style:family="paragraph">
      <style:paragraph-properties style:line-height-at-least="0.2777in" fo:margin-left="0.6881in" fo:text-indent="-0.6881in">
        <style:tab-stops/>
      </style:paragraph-properties>
      <style:text-properties style:font-name="標楷體" style:font-name-asian="標楷體" fo:color="#000000" style:font-size-complex="14pt"/>
    </style:style>
    <style:style style:name="P381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82" style:parent-style-name="內文" style:family="paragraph">
      <style:paragraph-properties style:line-height-at-least="0.2777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383" style:parent-style-name="內文" style:family="paragraph">
      <style:paragraph-properties fo:margin-top="0.075in" fo:margin-bottom="0.075in" fo:line-height="0.2777in" fo:margin-left="0.861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5" style:family="table-column">
      <style:table-column-properties style:column-width="8.7569in"/>
    </style:style>
    <style:style style:name="Table384" style:family="table">
      <style:table-properties style:width="8.7569in" fo:margin-left="0.1736in" table:align="left"/>
    </style:style>
    <style:style style:name="TableRow386" style:family="table-row">
      <style:table-row-properties style:min-row-height="1.877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125in" fo:line-height="0.2777in" fo:text-indent="0.3333in"/>
    </style:style>
    <style:style style:name="T389" style:parent-style-name="預設段落字型" style:family="text">
      <style:text-properties style:font-name="標楷體" style:font-name-asian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391" style:parent-style-name="預設段落字型" style:family="text">
      <style:text-properties style:font-name="標楷體" style:font-name-asian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393" style:parent-style-name="預設段落字型" style:family="text">
      <style:text-properties style:font-name="標楷體" style:font-name-asian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395" style:parent-style-name="預設段落字型" style:family="text">
      <style:text-properties style:font-name="標楷體" style:font-name-asian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397" style:parent-style-name="預設段落字型" style:family="text">
      <style:text-properties style:font-name="標楷體" style:font-name-asian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P399" style:parent-style-name="內文" style:family="paragraph">
      <style:paragraph-properties fo:text-align="end" fo:margin-bottom="0.125in" fo:line-height="0.2777in" fo:margin-left="0.75in" fo:margin-right="0.1215in" fo:text-indent="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01" style:parent-style-name="預設段落字型" style:family="text">
      <style:text-properties style:font-name="標楷體" style:font-name-asian="標楷體" fo:color="#000000" style:font-size-complex="14pt" fo:background-color="#FFFFFF" style:text-underline-type="single" style:text-underline-style="wave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03" style:parent-style-name="預設段落字型" style:family="text">
      <style:text-properties style:font-name="標楷體" style:font-name-asian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style:font-size-complex="14pt"/>
    </style:style>
    <style:style style:name="T406" style:parent-style-name="預設段落字型" style:family="text">
      <style:text-properties style:font-name="標楷體" style:font-name-asian="標楷體" fo:color="#000000" style:font-size-complex="14pt"/>
    </style:style>
    <style:style style:name="T407" style:parent-style-name="預設段落字型" style:family="text">
      <style:text-properties style:font-name="標楷體" style:font-name-asian="標楷體" fo:color="#000000" style:font-size-complex="14pt"/>
    </style:style>
    <style:style style:name="T408" style:parent-style-name="預設段落字型" style:family="text">
      <style:text-properties style:font-name="標楷體" style:font-name-asian="標楷體" fo:color="#000000" style:font-size-complex="14pt"/>
    </style:style>
    <style:style style:name="T409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10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11" style:parent-style-name="預設段落字型" style:family="text">
      <style:text-properties style:font-name="標楷體" style:font-name-asian="標楷體" fo:color="#000000" style:font-size-complex="14pt"/>
    </style:style>
    <style:style style:name="P412" style:parent-style-name="內文" style:family="paragraph">
      <style:paragraph-properties fo:line-height="0.2777in" fo:margin-left="0.75in" fo:text-indent="-0.0597in">
        <style:tab-stops/>
      </style:paragraph-properties>
      <style:text-properties style:font-name="標楷體" style:font-name-asian="標楷體" fo:color="#000000" style:font-size-complex="14pt"/>
    </style:style>
    <style:style style:name="P413" style:parent-style-name="內文" style:family="paragraph">
      <style:paragraph-properties fo:line-height="0.2777in" fo:margin-left="0.7569in" fo:text-indent="-0.75in">
        <style:tab-stops/>
      </style:paragraph-properties>
      <style:text-properties style:font-name="標楷體" style:font-name-asian="標楷體" fo:color="#000000" style:font-size-complex="14pt"/>
    </style:style>
    <style:style style:name="P414" style:parent-style-name="內文" style:family="paragraph">
      <style:paragraph-properties fo:line-height="0.2777in" fo:margin-left="0.7548in" fo:text-indent="-0.0666in">
        <style:tab-stops/>
      </style:paragraph-properties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line-height="0.2777in" fo:margin-left="0.7548in" fo:text-indent="-0.0666in">
        <style:tab-stops/>
      </style:paragraph-properties>
      <style:text-properties style:font-name="標楷體" style:font-name-asian="標楷體" fo:color="#000000" style:font-size-complex="14pt"/>
    </style:style>
    <style:style style:name="P416" style:parent-style-name="內文" style:family="paragraph">
      <style:paragraph-properties fo:line-height="0.2777in" fo:margin-left="0.7569in" fo:text-indent="-0.7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style:font-size-complex="14pt"/>
    </style:style>
    <style:style style:name="T418" style:parent-style-name="預設段落字型" style:family="text">
      <style:text-properties style:font-name="標楷體" style:font-name-asian="標楷體" fo:color="#000000" style:font-size-complex="14pt"/>
    </style:style>
    <style:style style:name="T419" style:parent-style-name="預設段落字型" style:family="text">
      <style:text-properties style:font-name="標楷體" style:font-name-asian="標楷體" fo:color="#000000" style:font-size-complex="14pt"/>
    </style:style>
    <style:style style:name="T420" style:parent-style-name="預設段落字型" style:family="text">
      <style:text-properties style:font-name="標楷體" style:font-name-asian="標楷體" fo:color="#000000" style:font-size-complex="14pt"/>
    </style:style>
    <style:style style:name="T421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style:font-size-complex="14pt"/>
    </style:style>
    <style:style style:name="P423" style:parent-style-name="內文" style:family="paragraph">
      <style:paragraph-properties fo:line-height="0.2777in" fo:margin-left="0.7548in" fo:text-indent="-0.0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style:font-size-complex="14pt"/>
    </style:style>
    <style:style style:name="T425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26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27" style:parent-style-name="預設段落字型" style:family="text">
      <style:text-properties style:font-name="標楷體" style:font-name-asian="標楷體" fo:color="#000000" style:font-size-complex="14pt"/>
    </style:style>
    <style:style style:name="T428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29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P430" style:parent-style-name="內文" style:family="paragraph">
      <style:paragraph-properties fo:margin-bottom="0.125in" fo:line-height="0.2777in" fo:margin-left="0.7548in" fo:text-indent="-0.0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style:font-size-complex="14pt"/>
    </style:style>
    <style:style style:name="T432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33" style:parent-style-name="預設段落字型" style:family="text">
      <style:text-properties style:font-name="標楷體" style:font-name-asian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35" style:parent-style-name="預設段落字型" style:family="text">
      <style:text-properties style:font-name="標楷體" style:font-name-asian="標楷體" fo:color="#000000" style:font-size-complex="14pt"/>
    </style:style>
    <style:style style:name="T436" style:parent-style-name="預設段落字型" style:family="text">
      <style:text-properties style:font-name="標楷體" style:font-name-asian="標楷體" fo:color="#000000" style:font-size-complex="14pt"/>
    </style:style>
    <style:style style:name="T437" style:parent-style-name="預設段落字型" style:family="text">
      <style:text-properties style:font-name="標楷體" style:font-name-asian="標楷體" fo:color="#000000" style:font-size-complex="14pt"/>
    </style:style>
    <style:style style:name="T438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39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ableColumn441" style:family="table-column">
      <style:table-column-properties style:column-width="8.7569in"/>
    </style:style>
    <style:style style:name="Table440" style:family="table">
      <style:table-properties style:width="8.7569in" fo:margin-left="0.1736in" table:align="left"/>
    </style:style>
    <style:style style:name="TableRow442" style:family="table-row">
      <style:table-row-properties style:min-row-height="1.0937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125in" fo:line-height="0.2777in" fo:text-indent="0.318in"/>
    </style:style>
    <style:style style:name="T445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46" style:parent-style-name="預設段落字型" style:family="text">
      <style:text-properties style:font-name="標楷體" style:font-name-asian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48" style:parent-style-name="預設段落字型" style:family="text">
      <style:text-properties style:font-name="標楷體" style:font-name-asian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P450" style:parent-style-name="內文" style:family="paragraph">
      <style:paragraph-properties fo:text-align="end" fo:line-height="0.2777in" fo:margin-right="0.1215in"/>
    </style:style>
    <style:style style:name="T451" style:parent-style-name="預設段落字型" style:family="text">
      <style:text-properties style:font-name="標楷體" style:font-name-asian="標楷體" fo:color="#000000" style:font-size-complex="14pt"/>
    </style:style>
    <style:style style:name="T452" style:parent-style-name="預設段落字型" style:family="text">
      <style:text-properties style:font-name="標楷體" style:font-name-asian="標楷體" fo:color="#000000" style:font-size-complex="14pt" fo:background-color="#FFFFFF" style:text-underline-type="single" style:text-underline-style="wave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54" style:parent-style-name="預設段落字型" style:family="text">
      <style:text-properties style:font-name="標楷體" style:font-name-asian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style:font-size-complex="14pt"/>
    </style:style>
    <style:style style:name="T457" style:parent-style-name="預設段落字型" style:family="text">
      <style:text-properties style:font-name="標楷體" style:font-name-asian="標楷體" fo:color="#000000" style:font-size-complex="14pt"/>
    </style:style>
    <style:style style:name="T458" style:parent-style-name="預設段落字型" style:family="text">
      <style:text-properties style:font-name="標楷體" style:font-name-asian="標楷體" fo:color="#000000" style:font-size-complex="14pt"/>
    </style:style>
    <style:style style:name="T459" style:parent-style-name="預設段落字型" style:family="text">
      <style:text-properties style:font-name="標楷體" style:font-name-asian="標楷體" fo:color="#000000" style:font-size-complex="14pt"/>
    </style:style>
    <style:style style:name="T460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61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62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63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64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65" style:parent-style-name="預設段落字型" style:family="text">
      <style:text-properties style:font-name="標楷體" style:font-name-asian="標楷體" fo:color="#000000" style:font-size-complex="14pt"/>
    </style:style>
    <style:style style:name="T466" style:parent-style-name="預設段落字型" style:family="text">
      <style:text-properties style:font-name="標楷體" style:font-name-asian="標楷體" fo:color="#000000" style:font-size-complex="14pt"/>
    </style:style>
    <style:style style:name="P467" style:parent-style-name="內文" style:family="paragraph">
      <style:paragraph-properties fo:line-height="0.2777in" fo:margin-left="0.8312in" fo:text-indent="-0.14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font-size-complex="14pt"/>
    </style:style>
    <style:style style:name="T46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style:font-size-complex="14pt"/>
    </style:style>
    <style:style style:name="P471" style:parent-style-name="內文" style:family="paragraph">
      <style:paragraph-properties fo:line-height="0.2777in" fo:margin-left="0.7569in" fo:text-indent="-0.7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style:font-size-complex="14pt"/>
    </style:style>
    <style:style style:name="T473" style:parent-style-name="預設段落字型" style:family="text">
      <style:text-properties style:font-name="標楷體" style:font-name-asian="標楷體" fo:color="#000000" style:font-size-complex="14pt"/>
    </style:style>
    <style:style style:name="T474" style:parent-style-name="預設段落字型" style:family="text">
      <style:text-properties style:font-name="標楷體" style:font-name-asian="標楷體" fo:color="#000000" style:font-size-complex="14pt"/>
    </style:style>
    <style:style style:name="T475" style:parent-style-name="預設段落字型" style:family="text">
      <style:text-properties style:font-name="標楷體" style:font-name-asian="標楷體" fo:color="#000000" style:font-size-complex="14pt"/>
    </style:style>
    <style:style style:name="T47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style:font-size-complex="14pt"/>
    </style:style>
    <style:style style:name="T478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79" style:parent-style-name="預設段落字型" style:family="text">
      <style:text-properties style:font-name="標楷體" style:font-name-asian="標楷體" fo:color="#000000" style:font-size-complex="14pt"/>
    </style:style>
    <style:style style:name="T480" style:parent-style-name="預設段落字型" style:family="text">
      <style:text-properties style:font-name="標楷體" style:font-name-asian="標楷體" fo:color="#000000" style:font-size-complex="14pt"/>
    </style:style>
    <style:style style:name="P481" style:parent-style-name="內文" style:family="paragraph">
      <style:paragraph-properties fo:line-height="0.2777in" fo:margin-left="0.7548in" fo:text-indent="-0.0666in">
        <style:tab-stops/>
      </style:paragraph-properties>
      <style:text-properties style:font-name="標楷體" style:font-name-asian="標楷體" fo:color="#000000" style:font-size-complex="14pt"/>
    </style:style>
    <style:style style:name="P482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 style:font-size-complex="14pt"/>
    </style:style>
    <style:style style:name="T484" style:parent-style-name="預設段落字型" style:family="text">
      <style:text-properties style:font-name="標楷體" style:font-name-asian="標楷體" fo:color="#000000" style:font-size-complex="14pt"/>
    </style:style>
    <style:style style:name="T485" style:parent-style-name="預設段落字型" style:family="text">
      <style:text-properties style:font-name="標楷體" style:font-name-asian="標楷體" fo:color="#000000" style:font-size-complex="14pt"/>
    </style:style>
    <style:style style:name="T486" style:parent-style-name="預設段落字型" style:family="text">
      <style:text-properties style:font-name="標楷體" style:font-name-asian="標楷體" fo:color="#000000" style:font-size-complex="14pt"/>
    </style:style>
    <style:style style:name="T48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style:font-size-complex="14pt"/>
    </style:style>
    <style:style style:name="P489" style:parent-style-name="內文" style:family="paragraph">
      <style:paragraph-properties fo:line-height="0.2777in" fo:margin-left="0.7548in" fo:text-indent="-0.0666in">
        <style:tab-stops/>
      </style:paragraph-properties>
      <style:text-properties style:font-name="標楷體" style:font-name-asian="標楷體" fo:color="#000000" style:font-size-complex="14pt"/>
    </style:style>
    <style:style style:name="P490" style:parent-style-name="內文" style:family="paragraph">
      <style:paragraph-properties fo:line-height="0.2777in" fo:margin-left="0.7569in" fo:text-indent="-0.7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style:font-size-complex="14pt"/>
    </style:style>
    <style:style style:name="T492" style:parent-style-name="預設段落字型" style:family="text">
      <style:text-properties style:font-name="標楷體" style:font-name-asian="標楷體" fo:color="#000000" style:font-size-complex="14pt"/>
    </style:style>
    <style:style style:name="T493" style:parent-style-name="預設段落字型" style:family="text">
      <style:text-properties style:font-name="標楷體" style:font-name-asian="標楷體" fo:color="#000000" style:font-size-complex="14pt"/>
    </style:style>
    <style:style style:name="T494" style:parent-style-name="預設段落字型" style:family="text">
      <style:text-properties style:font-name="標楷體" style:font-name-asian="標楷體" fo:color="#000000" style:font-size-complex="14pt"/>
    </style:style>
    <style:style style:name="T495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96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97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98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499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500" style:parent-style-name="預設段落字型" style:family="text">
      <style:text-properties style:font-name="標楷體" style:font-name-asian="標楷體" fo:color="#000000" style:font-size-complex="14pt"/>
    </style:style>
    <style:style style:name="P501" style:parent-style-name="內文" style:family="paragraph">
      <style:paragraph-properties fo:line-height="0.2777in" fo:margin-left="0.7548in" fo:text-indent="-0.0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style:font-size-complex="14pt"/>
    </style:style>
    <style:style style:name="T50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 style:font-size-complex="14pt"/>
    </style:style>
    <style:style style:name="TableColumn506" style:family="table-column">
      <style:table-column-properties style:column-width="8.7569in"/>
    </style:style>
    <style:style style:name="Table505" style:family="table">
      <style:table-properties style:width="8.7569in" fo:margin-left="0.1736in" table:align="left"/>
    </style:style>
    <style:style style:name="TableRow507" style:family="table-row">
      <style:table-row-properties style:min-row-height="8.066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5" style:family="paragraph">
      <style:paragraph-properties fo:text-align="center" fo:margin-top="0.125in" fo:margin-bottom="0.125in" fo:line-height="0.2777in" fo:background-color="#FFFFFF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1" style:parent-style-name="text5" style:family="paragraph">
      <style:paragraph-properties fo:text-align="justify" fo:margin-top="0.1875in" fo:margin-bottom="0.1875in" fo:line-height="0.2777in" fo:text-indent="0.3333in" fo:background-color="#FFFFFF"/>
      <style:text-properties style:font-name="標楷體" style:font-name-asian="標楷體" fo:color="#000000" style:font-size-complex="14pt"/>
    </style:style>
    <style:style style:name="P512" style:parent-style-name="text5" style:family="paragraph">
      <style:paragraph-properties fo:text-align="justify" fo:margin-top="0.1875in" fo:margin-bottom="0.1875in" fo:line-height="0.2777in" fo:background-color="#FFFFFF"/>
      <style:text-properties style:font-name="標楷體" style:font-name-asian="標楷體" fo:color="#000000" style:font-size-complex="14pt"/>
    </style:style>
    <style:style style:name="P513" style:parent-style-name="text5" style:family="paragraph">
      <style:paragraph-properties fo:text-align="justify" fo:margin-top="0.1875in" fo:margin-bottom="0.1875in" fo:line-height="0.2777in" fo:background-color="#FFFFFF"/>
      <style:text-properties style:font-name="標楷體" style:font-name-asian="標楷體" fo:color="#000000" style:font-size-complex="14pt"/>
    </style:style>
    <style:style style:name="P514" style:parent-style-name="text5" style:family="paragraph">
      <style:paragraph-properties fo:text-align="justify" fo:margin-top="0.1875in" fo:margin-bottom="0.1875in" fo:line-height="0.2777in" fo:background-color="#FFFFFF"/>
      <style:text-properties style:font-name="標楷體" style:font-name-asian="標楷體" fo:color="#000000" style:font-size-complex="14pt"/>
    </style:style>
    <style:style style:name="P515" style:parent-style-name="text5" style:family="paragraph">
      <style:paragraph-properties fo:text-align="justify" fo:margin-top="0.1875in" fo:margin-bottom="0.1875in" fo:line-height="0.2777in" fo:background-color="#FFFFFF"/>
      <style:text-properties style:font-name="標楷體" style:font-name-asian="標楷體" fo:color="#000000" style:font-size-complex="14pt"/>
    </style:style>
    <style:style style:name="P516" style:parent-style-name="text5" style:family="paragraph">
      <style:paragraph-properties fo:text-align="justify" fo:margin-top="0.1875in" fo:margin-bottom="0.1875in" fo:line-height="0.2777in" fo:background-color="#FFFFFF"/>
      <style:text-properties style:font-name="標楷體" style:font-name-asian="標楷體" fo:color="#000000" style:font-size-complex="14pt"/>
    </style:style>
    <style:style style:name="P517" style:parent-style-name="text5" style:family="paragraph">
      <style:paragraph-properties fo:text-align="justify" fo:margin-top="0.1875in" fo:margin-bottom="0.1875in" fo:line-height="0.2777in" fo:background-color="#FFFFFF"/>
      <style:text-properties style:font-name="標楷體" style:font-name-asian="標楷體" fo:color="#000000" style:font-size-complex="14pt"/>
    </style:style>
    <style:style style:name="P518" style:parent-style-name="內文" style:family="paragraph">
      <style:paragraph-properties fo:text-align="end" fo:line-height="0.2777in" fo:text-indent="4.5in"/>
    </style:style>
    <style:style style:name="T519" style:parent-style-name="預設段落字型" style:family="text">
      <style:text-properties style:font-name="標楷體" style:font-name-asian="標楷體" fo:letter-spacing="0.0104in" style:font-size-complex="14pt"/>
    </style:style>
    <style:style style:name="T520" style:parent-style-name="預設段落字型" style:family="text">
      <style:text-properties style:font-name="標楷體" style:font-name-asian="標楷體" fo:letter-spacing="0.0104in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letter-spacing="0.0104in" style:font-size-complex="14pt"/>
    </style:style>
    <style:style style:name="P522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style:font-size-complex="14pt"/>
    </style:style>
    <style:style style:name="T524" style:parent-style-name="預設段落字型" style:family="text">
      <style:text-properties style:font-name="標楷體" style:font-name-asian="標楷體" fo:color="#000000" style:font-size-complex="14pt"/>
    </style:style>
    <style:style style:name="T525" style:parent-style-name="預設段落字型" style:family="text">
      <style:text-properties style:font-name="標楷體" style:font-name-asian="標楷體" fo:color="#000000" style:font-size-complex="14pt"/>
    </style:style>
    <style:style style:name="T526" style:parent-style-name="預設段落字型" style:family="text">
      <style:text-properties style:font-name="標楷體" style:font-name-asian="標楷體" fo:color="#000000" style:font-size-complex="14pt"/>
    </style:style>
    <style:style style:name="T527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 style:font-size-complex="14pt"/>
    </style:style>
    <style:style style:name="P529" style:parent-style-name="內文" style:family="paragraph">
      <style:paragraph-properties fo:line-height="0.2777in" fo:margin-left="0.7479in" fo:text-indent="-0.0597in">
        <style:tab-stops/>
      </style:paragraph-properties>
      <style:text-properties style:font-name="標楷體" style:font-name-asian="標楷體" fo:color="#000000" style:font-size-complex="14pt"/>
    </style:style>
    <style:style style:name="P530" style:parent-style-name="內文" style:family="paragraph">
      <style:paragraph-properties fo:line-height="0.2777in" fo:margin-left="0.7479in" fo:text-indent="-0.0597in">
        <style:tab-stops/>
      </style:paragraph-properties>
      <style:text-properties style:font-name="標楷體" style:font-name-asian="標楷體" fo:color="#000000" style:font-size-complex="14pt"/>
    </style:style>
    <style:style style:name="P531" style:parent-style-name="內文" style:family="paragraph">
      <style:paragraph-properties fo:line-height="0.2777in" fo:margin-left="0.7479in" fo:text-indent="-0.0597in">
        <style:tab-stops/>
      </style:paragraph-properties>
      <style:text-properties style:font-name="標楷體" style:font-name-asian="標楷體" fo:color="#000000" style:font-size-complex="14pt"/>
    </style:style>
    <style:style style:name="P532" style:parent-style-name="內文" style:family="paragraph">
      <style:paragraph-properties fo:line-height="0.2777in" fo:margin-left="0.7479in" fo:text-indent="-0.0597in">
        <style:tab-stops/>
      </style:paragraph-properties>
      <style:text-properties style:font-name="標楷體" style:font-name-asian="標楷體" fo:color="#000000" style:font-size-complex="14pt"/>
    </style:style>
    <style:style style:name="P533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color="#000000" style:font-size-complex="14pt"/>
    </style:style>
    <style:style style:name="P534" style:parent-style-name="內文" style:family="paragraph">
      <style:paragraph-properties fo:line-height="0.2777in" fo:margin-left="0.7548in" fo:text-indent="-0.0666in">
        <style:tab-stops/>
      </style:paragraph-properties>
      <style:text-properties style:font-name="標楷體" style:font-name-asian="標楷體" fo:color="#000000" style:font-size-complex="14pt"/>
    </style:style>
    <style:style style:name="P535" style:parent-style-name="內文" style:family="paragraph">
      <style:paragraph-properties fo:line-height="0.2777in" fo:margin-left="0.7548in" fo:text-indent="-0.0666in">
        <style:tab-stops/>
      </style:paragraph-properties>
      <style:text-properties style:font-name="標楷體" style:font-name-asian="標楷體" fo:color="#000000" style:font-size-complex="14pt"/>
    </style:style>
    <style:style style:name="P536" style:parent-style-name="內文" style:family="paragraph">
      <style:paragraph-properties fo:line-height="0.2777in" fo:margin-left="0.7569in" fo:text-indent="-0.7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 style:font-size-complex="14pt"/>
    </style:style>
    <style:style style:name="T538" style:parent-style-name="預設段落字型" style:family="text">
      <style:text-properties style:font-name="標楷體" style:font-name-asian="標楷體" fo:color="#000000" style:font-size-complex="14pt"/>
    </style:style>
    <style:style style:name="T539" style:parent-style-name="預設段落字型" style:family="text">
      <style:text-properties style:font-name="標楷體" style:font-name-asian="標楷體" fo:color="#000000" style:font-size-complex="14pt"/>
    </style:style>
    <style:style style:name="T540" style:parent-style-name="預設段落字型" style:family="text">
      <style:text-properties style:font-name="標楷體" style:font-name-asian="標楷體" fo:color="#000000" style:font-size-complex="14pt"/>
    </style:style>
    <style:style style:name="T541" style:parent-style-name="預設段落字型" style:family="text">
      <style:text-properties style:font-name="標楷體" style:font-name-asian="標楷體" fo:letter-spacing="0.0104in" style:font-size-complex="14pt"/>
    </style:style>
    <style:style style:name="T542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543" style:parent-style-name="預設段落字型" style:family="text">
      <style:text-properties style:font-name="標楷體" style:font-name-asian="標楷體" fo:color="#000000" style:font-size-complex="14pt"/>
    </style:style>
    <style:style style:name="P544" style:parent-style-name="內文" style:family="paragraph">
      <style:paragraph-properties fo:line-height="0.2777in" fo:margin-left="0.7548in" fo:text-indent="-0.0666in">
        <style:tab-stops/>
      </style:paragraph-properties>
      <style:text-properties style:font-name="標楷體" style:font-name-asian="標楷體" fo:color="#000000" style:font-size-complex="14pt"/>
    </style:style>
    <style:style style:name="P545" style:parent-style-name="內文" style:family="paragraph">
      <style:paragraph-properties fo:line-height="0.2777in" fo:margin-left="0.7548in" fo:text-indent="-0.0666in">
        <style:tab-stops/>
      </style:paragraph-properties>
      <style:text-properties style:font-name="標楷體" style:font-name-asian="標楷體" fo:color="#000000" style:font-size-complex="14pt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54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/>
    </style:style>
    <style:style style:name="P550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letter-spacing="0.0694in" fo:font-size="16pt" style:font-size-asian="16pt"/>
    </style:style>
    <style:style style:name="P553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letter-spacing="0.0694in" fo:font-size="16pt" style:font-size-asian="16pt"/>
    </style:style>
    <style:style style:name="P554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letter-spacing="0.0694in" fo:font-size="16pt" style:font-size-asian="16pt"/>
    </style:style>
    <style:style style:name="P555" style:parent-style-name="無間距" style:family="paragraph">
      <style:text-properties style:font-name="標楷體" style:font-name-asian="標楷體"/>
    </style:style>
    <style:style style:name="P556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letter-spacing="0.0694in" fo:font-size="16pt" style:font-size-asian="16pt"/>
    </style:style>
    <style:style style:name="P55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55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560" style:family="table-column">
      <style:table-column-properties style:column-width="0.8583in"/>
    </style:style>
    <style:style style:name="TableColumn561" style:family="table-column">
      <style:table-column-properties style:column-width="0.8583in"/>
    </style:style>
    <style:style style:name="TableColumn562" style:family="table-column">
      <style:table-column-properties style:column-width="0.8583in"/>
    </style:style>
    <style:style style:name="TableColumn563" style:family="table-column">
      <style:table-column-properties style:column-width="0.8583in"/>
    </style:style>
    <style:style style:name="TableColumn564" style:family="table-column">
      <style:table-column-properties style:column-width="0.8583in"/>
    </style:style>
    <style:style style:name="TableColumn565" style:family="table-column">
      <style:table-column-properties style:column-width="0.8583in"/>
    </style:style>
    <style:style style:name="TableColumn566" style:family="table-column">
      <style:table-column-properties style:column-width="0.8583in"/>
    </style:style>
    <style:style style:name="TableColumn567" style:family="table-column">
      <style:table-column-properties style:column-width="0.8583in"/>
    </style:style>
    <style:style style:name="TableColumn568" style:family="table-column">
      <style:table-column-properties style:column-width="0.8583in"/>
    </style:style>
    <style:style style:name="TableColumn569" style:family="table-column">
      <style:table-column-properties style:column-width="0.8583in"/>
    </style:style>
    <style:style style:name="Table559" style:family="table">
      <style:table-properties style:width="8.5833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6111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34" style:family="table-row">
      <style:table-row-properties style:min-row-height="0.593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5958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18" style:family="table-row">
      <style:table-row-properties style:min-row-height="0.5993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一學期第三次定期評量<text:s/>國文科<text:s/>試題卷</text:p>
      <text:p text:style-name="P5"><text:span text:style-name="T6">八</text:span><text:span text:style-name="T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8">年級</text:span><text:span text:style-name="T9">　　　</text:span><text:span text:style-name="T10">班 座號</text:span><text:span text:style-name="T11">　　　</text:span><text:span text:style-name="T12"><text:s/>姓名</text:span><text:span text:style-name="T13">　　　　　　　　</text:span><text:span text:style-name="T14"><text:s/></text:span></text:p>
      <text:p text:style-name="P15"><text:span text:style-name="T16">一、選擇75%【一題2.5分，共75分】</text:span></text:p>
      <text:p text:style-name="P17">(<text:s/><text:s/><text:s text:c="2"/>)1.下列「」中的國字寫成注音後，何組字音完全相同<text:bookmark-start text:name="OP1_DE8BD7455DAD4B57A3E10718482815FD"/>？<text:s/></text:p>
      <text:p text:style-name="P18">(Ａ)<text:bookmark-start text:name="OPTG1_DE8BD7455DAD4B57A3E10718482815FD"/>「姍」姍來遲／意興闌「珊」<text:bookmark-start text:name="OP2_DE8BD7455DAD4B57A3E10718482815FD"/><text:bookmark-end text:name="OP1_DE8BD7455DAD4B57A3E10718482815FD"/><text:bookmark-end text:name="OPTG1_DE8BD7455DAD4B57A3E10718482815FD"/><text:s/>(Ｂ)<text:bookmark-start text:name="OPTG2_DE8BD7455DAD4B57A3E10718482815FD"/>允「諾」幫忙／「偌」<text:bookmark-start text:name="OP3_DE8BD7455DAD4B57A3E10718482815FD"/><text:bookmark-end text:name="OP2_DE8BD7455DAD4B57A3E10718482815FD"/><text:bookmark-end text:name="OPTG2_DE8BD7455DAD4B57A3E10718482815FD"/>大家產<text:s/></text:p>
      <text:p text:style-name="P19">(Ｃ)<text:bookmark-start text:name="OPTG3_DE8BD7455DAD4B57A3E10718482815FD"/>「豢」養家畜／「<text:bookmark-start text:name="OP4_DE8BD7455DAD4B57A3E10718482815FD"/><text:bookmark-end text:name="OP3_DE8BD7455DAD4B57A3E10718482815FD"/><text:bookmark-end text:name="OPTG3_DE8BD7455DAD4B57A3E10718482815FD"/>拳」腿休息 (Ｄ)<text:bookmark-start text:name="OPTG4_DE8BD7455DAD4B57A3E10718482815FD"/>勝「券」在握／黃牛票「卷」<text:bookmark-end text:name="OP4_DE8BD7455DAD4B57A3E10718482815FD"/><text:bookmark-end text:name="OPTG4_DE8BD7455DAD4B57A3E10718482815FD"/>。</text:p>
      <text:p text:style-name="P20">(<text:s/><text:s/><text:s text:c="2"/>)2.下列各組「」中的注音寫成國字後，何組字形完全相同？<text:s/></text:p>
      <text:p text:style-name="P21">(Ａ)「ㄓㄨ」連九族／口「ㄓㄨ」筆伐<text:s/><text:s text:c="8"/>(Ｂ)和「ㄞˇ」可親／暮「ㄞˇ」沉沉<text:s/></text:p>
      <text:p text:style-name="P22">(Ｃ)「ㄎㄨㄚˋ」下之辱／「ㄎㄨㄚˋ」年晚會 (Ｄ)遷「ㄒㄧˇ」避冬／「ㄒㄧˇ」木立信。</text:p>
      <text:p text:style-name="P23">(<text:s/><text:s/><text:s text:c="2"/>)3.下列各組「」中的字義，何組完全相同？<text:s/></text:p>
      <text:p text:style-name="P24">(Ａ)「徒」勞無功／「徒」步遶境 (Ｂ)廷尉奏「當」／廷尉「當」是也<text:s/></text:p>
      <text:p text:style-name="P25">(Ｃ)豐「腴」美麗／沃「腴」大地 (Ｄ)「殊」途同歸／屢獲「殊」榮。</text:p>
      <text:p text:style-name="P26">(<text:s/><text:s/><text:s text:c="2"/>)4.「足下/陛下/寒舍/令尊/舍妹/拙見/內人/賢伉儷/敝人」，前列「」中的字詞，共有幾組「謙詞」？<text:s/></text:p>
      <text:p text:style-name="P27">(Ａ)七組 (Ｂ)六組 (Ｃ)五組 (Ｄ)四組。</text:p>
      <text:p text:style-name="P28"><text:span text:style-name="T29">( <text:s/></text:span><text:span text:style-name="T30"><text:s/></text:span><text:span text:style-name="T31"><text:s/>)</text:span><text:bookmark-start text:name="Q_8B6C97DB94724DF59D7A692FD8ABFC45"/><text:span text:style-name="T32">5.「</text:span><text:bookmark-start text:name="OP1_8B6C97DB94724DF59D7A692FD8ABFC45"/><text:span text:style-name="T33">兩個黃鸝鳴翠柳，一行白鷺上青天。窗含</text:span><text:span text:style-name="T34">西嶺</text:span><text:span text:style-name="T35">千秋雪，門泊</text:span><text:span text:style-name="T36">東吳</text:span><text:span text:style-name="T37">萬里船。」（</text:span><text:span text:style-name="T38">杜甫</text:span><text:span text:style-name="T39">）根據詩中所述，下列敘述何者</text:span><text:span text:style-name="T40">錯誤</text:span><text:span text:style-name="T41">？<text:s/></text:span></text:p>
      <text:p text:style-name="P42">(Ａ)<text:bookmark-start text:name="OP2_8B6C97DB94724DF59D7A692FD8ABFC45"/><text:bookmark-end text:name="OP1_8B6C97DB94724DF59D7A692FD8ABFC45"/>前二句為動態描述，後二句為靜態描述<text:s/><text:s text:c="4"/>(Ｂ)<text:bookmark-start text:name="OP3_8B6C97DB94724DF59D7A692FD8ABFC45"/><text:bookmark-end text:name="OP2_8B6C97DB94724DF59D7A692FD8ABFC45"/>全詩視野由低往高，由遠拉近<text:s/></text:p>
      <text:p text:style-name="P43">(Ｃ)<text:bookmark-start text:name="OP4_8B6C97DB94724DF59D7A692FD8ABFC45"/><text:bookmark-end text:name="OP3_8B6C97DB94724DF59D7A692FD8ABFC45"/>詩中呈現了四種顏色的色彩美來增加畫面感 (Ｄ)<text:bookmark-end text:name="OP4_8B6C97DB94724DF59D7A692FD8ABFC45"/>詩中所述為初冬之景象。<text:bookmark-end text:name="Q_8B6C97DB94724DF59D7A692FD8ABFC45"/></text:p>
      <text:p text:style-name="P44"><text:span text:style-name="T45">( <text:s text:c="2"/></text:span><text:span text:style-name="T46"><text:s/></text:span><text:span text:style-name="T47">)</text:span><text:bookmark-start text:name="Q_1BCBB12D8F434488B2F9BB91C7135FF6"/><text:span text:style-name="T48">6</text:span><text:bookmark-start text:name="Z_15767CE6FB454E9FB5CA27451B6BD9D2"/><text:bookmark-end text:name="Q_1BCBB12D8F434488B2F9BB91C7135FF6"/><text:span text:style-name="T49">.</text:span><text:span text:style-name="T50">下列「」的字詞，共有幾個字代表顏色</text:span><text:span text:style-name="T51">？</text:span></text:p>
      <text:p text:style-name="P52">「黛」青山色/面紅耳「赤」/「釉」綠梯田/「白」手起家/「黃」鶯出谷/「紅」顏薄命<text:s/></text:p>
      <text:p text:style-name="P53"><text:span text:style-name="T54">（</text:span><text:span text:style-name="T55">Ａ</text:span><text:span text:style-name="T56">）二個 （</text:span><text:span text:style-name="T57">Ｂ</text:span><text:span text:style-name="T58">）三個 （</text:span><text:span text:style-name="T59">Ｃ</text:span><text:span text:style-name="T60">）四個 （</text:span><text:span text:style-name="T61">Ｄ</text:span><text:span text:style-name="T62">）五個</text:span><text:span text:style-name="T63">。</text:span><text:bookmark-start text:name="Q_9D088D98DFC2472A897A641CFB086763"/><text:bookmark-start text:name="Q_21AC7B4905E54EF9BA3FBB199EB921CE"/><text:bookmark-start text:name="Q_08B37216A86A41CEA7A60168F05A3861"/><text:bookmark-end text:name="Z_15767CE6FB454E9FB5CA27451B6BD9D2"/></text:p>
      <text:p text:style-name="P64"><text:span text:style-name="T65">(<text:s/></text:span><text:span text:style-name="T66"><text:s/></text:span><text:span text:style-name="T67"><text:s text:c="2"/>)</text:span><text:span text:style-name="T68">7.在</text:span><text:span text:style-name="T69">張釋之執法</text:span><text:span text:style-name="T70">一文中，從哪一句可看出君主專制時代，君主操有生殺大權？<text:s/></text:span></text:p>
      <text:p text:style-name="P71">(Ａ)廷尉乃當之罰金 (Ｂ)縣人來，聞蹕，匿橋下 (Ｃ)且方其時，上使立誅之則已 (Ｄ)於是使騎捕，屬之廷尉。</text:p>
      <text:p text:style-name="P72"><text:span text:style-name="T73">(<text:s/></text:span><text:span text:style-name="T74"><text:s/></text:span><text:span text:style-name="T75"><text:s text:c="2"/>)</text:span><text:span text:style-name="T76">8.文學作品中，常見作者將個人情感投射在外在景物中的「移情作用」，以達到「物我合一」的境界。下列何者</text:span><text:span text:style-name="T77">並沒有</text:span><text:span text:style-name="T78">使用這種技巧？<text:s/></text:span></text:p>
      <text:p text:style-name="P79">(Ａ)記得綠羅裙，處處憐芳草<text:s/><text:s text:c="26"/>(Ｂ)我見青山多嫵媚，料青山見我應如是<text:s/></text:p>
      <text:p text:style-name="P80">(Ｃ)看他高踞枝頭，臨風顧盼—好銳利的喜悅刺上我的心頭 (Ｄ)兩個黃鸝鳴翠柳，一行白鷺上青天。</text:p>
      <text:p text:style-name="P81"><text:span text:style-name="T82">(<text:s/></text:span><text:span text:style-name="T83"><text:s/></text:span><text:span text:style-name="T84"><text:s text:c="2"/>)</text:span><text:span text:style-name="T85">9.由「廷尉，天下之平也，一傾而天下用法皆為輕重」此話可知，</text:span><text:span text:style-name="T86">張釋之</text:span><text:span text:style-name="T87">爭取的是什麼？<text:s/></text:span></text:p>
      <text:p text:style-name="P88">(Ａ)司法公正 (Ｂ)皇帝賞識 (Ｃ)人情義理 (Ｄ)個人尊嚴。</text:p>
      <text:p text:style-name="P89"><text:span text:style-name="T90">(<text:s/></text:span><text:span text:style-name="T91"><text:s/></text:span><text:span text:style-name="T92"><text:s text:c="2"/>)</text:span><text:span text:style-name="T93">10.在</text:span><text:span text:style-name="T94">梁實秋</text:span><text:span text:style-name="T95">鳥</text:span><text:span text:style-name="T96">一文中，「腳像是有彈簧」一句是用來形容鳥的何種姿態？<text:s/></text:span></text:p>
      <text:p text:style-name="P97">(Ａ)追逐的刺激 (Ｂ)飛行的迅速 (Ｃ)高躍的競技 (Ｄ)跳盪的輕靈。</text:p>
      <text:p text:style-name="P98">(<text:s/><text:s/><text:s text:c="2"/>)11.下列關於「」內字詞的敘述，何者音義皆正確？<text:s/></text:p>
      <text:p text:style-name="P99"><text:span text:style-name="T100">(Ａ)於是「使」騎捕：ㄕˇ，使者<text:s/></text:span><text:span text:style-name="T101"><text:s text:c="14"/></text:span><text:span text:style-name="T102">(Ｂ)</text:span><text:span text:style-name="T103">一「行」白鷺上青天：ㄒㄧㄥˊ，隻<text:s/></text:span></text:p>
      <text:p text:style-name="P104">(Ｃ)一傾而天下用法皆「為」輕重：ㄨㄟˊ，因為 (Ｄ)有些鳥「翹」著尖尖的長喙：ㄑㄧㄠˊ，向上舉起。</text:p>
      <text:p text:style-name="P105"><text:span text:style-name="T106">(<text:s/></text:span><text:span text:style-name="T107"><text:s/></text:span><text:span text:style-name="T108"><text:s text:c="2"/>)</text:span><text:span text:style-name="T109">12.</text:span><text:span text:style-name="T110">夸父</text:span><text:span text:style-name="T111">一詩中：「壯士的前途不在昨夜，在明晨」，下列何者涵義可與之相呼應？<text:s/></text:span></text:p>
      <text:p text:style-name="P112">(Ａ)珍惜眼前，把握現在(Ｂ)亡羊補牢，為時晚矣 (Ｃ)逝者已矣，來者可追 (Ｄ)塞翁失馬，焉知非福。</text:p>
      <text:p text:style-name="P113"><text:span text:style-name="T114">(<text:s/></text:span><text:span text:style-name="T115"><text:s/></text:span><text:span text:style-name="T116"><text:s text:c="2"/>)</text:span><text:span text:style-name="T117">13.</text:span><text:bookmark-start text:name="OP1_9D088D98DFC2472A897A641CFB086763"/><text:span text:style-name="T118">「大江東去，浪濤騰躍成千古/太陽昇火，月亮沉珠/哪一波是『捉月人』？哪一浪是『溺水的大夫』？/</text:span><text:span text:style-name="T119">赤壁</text:span><text:span text:style-name="T120">下，人弔『髯</text:span><text:span text:style-name="T121">蘇</text:span><text:span text:style-name="T122">』猶似髯</text:span><text:span text:style-name="T123">蘇</text:span><text:span text:style-name="T124">在弔古」（</text:span><text:span text:style-name="T125">余光中</text:span><text:span text:style-name="T126"><text:s/></text:span><text:span text:style-name="T127">大江東去</text:span><text:span text:style-name="T128">）詩中標『』所描寫的人物依序是哪些人？<text:s/></text:span></text:p>
      <text:p text:style-name="P129"><text:span text:style-name="T130">(Ａ)</text:span><text:bookmark-start text:name="OP2_9D088D98DFC2472A897A641CFB086763"/><text:bookmark-end text:name="OP1_9D088D98DFC2472A897A641CFB086763"/><text:span text:style-name="T131">孟浩然</text:span><text:span text:style-name="T132">、</text:span><text:span text:style-name="T133">李白</text:span><text:span text:style-name="T134">、</text:span><text:span text:style-name="T135">蘇乞兒</text:span><text:span text:style-name="T136"><text:s/>(Ｂ)</text:span><text:bookmark-start text:name="OP3_9D088D98DFC2472A897A641CFB086763"/><text:bookmark-end text:name="OP2_9D088D98DFC2472A897A641CFB086763"/><text:span text:style-name="T137">杜甫</text:span><text:span text:style-name="T138">、</text:span><text:span text:style-name="T139">屈原</text:span><text:span text:style-name="T140">、</text:span><text:span text:style-name="T141">蘇轍</text:span><text:span text:style-name="T142"><text:s/>(Ｃ)</text:span><text:bookmark-start text:name="OP4_9D088D98DFC2472A897A641CFB086763"/><text:bookmark-end text:name="OP3_9D088D98DFC2472A897A641CFB086763"/><text:span text:style-name="T143">李白</text:span><text:span text:style-name="T144">、</text:span><text:span text:style-name="T145">屈原</text:span><text:span text:style-name="T146">、</text:span><text:span text:style-name="T147">蘇軾</text:span><text:span text:style-name="T148"><text:s text:c="3"/></text:span><text:span text:style-name="T149"><text:s text:c="5"/></text:span><text:span text:style-name="T150"><text:s/>(Ｄ)</text:span><text:bookmark-end text:name="Q_9D088D98DFC2472A897A641CFB086763"/><text:bookmark-end text:name="OP4_9D088D98DFC2472A897A641CFB086763"/><text:span text:style-name="T151">李白</text:span><text:span text:style-name="T152">、</text:span><text:span text:style-name="T153">王維</text:span><text:span text:style-name="T154">、</text:span><text:span text:style-name="T155">蘇洵</text:span><text:span text:style-name="T156">。</text:span></text:p>
      <text:p text:style-name="P157">(<text:s/><text:s/><text:s text:c="2"/>)14<text:bookmark-start text:name="Q_4C19CE63767C4ED6829199CD37163B9D"/><text:bookmark-end text:name="Q_21AC7B4905E54EF9BA3FBB199EB921CE"/><text:bookmark-end text:name="Q_08B37216A86A41CEA7A60168F05A3861"/>.下列何選項與「好銳利的喜悅刺上我的心頭」一句的修辭相同？<text:s/></text:p>
      <text:p text:style-name="P158">(Ａ)一朵鮮花插在牛糞上 <text:s text:c="4"/><text:s text:c="10"/>(Ｂ)美麗的夜色輕輕地披在我身上<text:s/></text:p>
      <text:p text:style-name="P159">(Ｃ)那一片鳥囀簡直是一派和諧的交響樂 (Ｄ)突然聽到一聲巨響，天崩地裂，建築物劇烈搖晃。</text:p>
      <text:p text:style-name="P160"><text:bookmark-start text:name="Q_A00B9558AE82426FA9B54CC57236675E"/><text:bookmark-end text:name="Q_4C19CE63767C4ED6829199CD37163B9D"/><text:span text:style-name="T161">(<text:s/></text:span><text:span text:style-name="T162"><text:s/></text:span><text:span text:style-name="T163"><text:s text:c="2"/>)</text:span><text:span text:style-name="T164">15.</text:span><text:bookmark-start text:name="OP1_BE764130470D48CEB7E20C32EE5A6831"/><text:bookmark-start text:name="Q_BE764130470D48CEB7E20C32EE5A6831"/><text:bookmark-end text:name="Q_A00B9558AE82426FA9B54CC57236675E"/><text:span text:style-name="T165">夸父</text:span><text:span text:style-name="T166">一詩中，「西奔是徒勞，奔向東方吧/既然是追不上了，就撞上」，這兩句詩在強調？<text:s/></text:span></text:p>
      <text:p text:style-name="P167">(Ａ)<text:bookmark-start text:name="OP2_BE764130470D48CEB7E20C32EE5A6831"/><text:bookmark-end text:name="OP1_BE764130470D48CEB7E20C32EE5A6831"/>逆向思維，開拓新機 (Ｂ)<text:bookmark-start text:name="OP3_BE764130470D48CEB7E20C32EE5A6831"/><text:bookmark-end text:name="OP2_BE764130470D48CEB7E20C32EE5A6831"/>玉石俱焚，堅持到底 (Ｃ)<text:bookmark-start text:name="OP4_BE764130470D48CEB7E20C32EE5A6831"/><text:bookmark-end text:name="OP3_BE764130470D48CEB7E20C32EE5A6831"/>捨己為人，顧全大局 (Ｄ)<text:bookmark-end text:name="OP4_BE764130470D48CEB7E20C32EE5A6831"/>我為人人，人人為我。<text:bookmark-end text:name="Q_BE764130470D48CEB7E20C32EE5A6831"/></text:p>
      <text:soft-page-break/>
      <text:p text:style-name="P168"><text:span text:style-name="T169">(<text:s/></text:span><text:span text:style-name="T170"><text:s/></text:span><text:span text:style-name="T171"><text:s text:c="2"/>)</text:span><text:span text:style-name="T172">16.</text:span><text:span text:style-name="T173">張半夜</text:span><text:span text:style-name="T174">每天在校上學時間為：早上七點十五分打掃，中午十二點四十分午休，下午六點整放學。請問若依照古人用地支來表示時辰，一天為十二個時辰，這三個時辰依序為何？</text:span><text:bookmark-start text:name="OP1_37D60575B2E74F529685A50A223E6B9A"/><text:span text:style-name="T175"><text:s/></text:span></text:p>
      <text:p text:style-name="P176">(Ａ)<text:bookmark-start text:name="OP2_37D60575B2E74F529685A50A223E6B9A"/><text:bookmark-end text:name="OP1_37D60575B2E74F529685A50A223E6B9A"/>巳、午、申 (Ｂ)<text:bookmark-start text:name="OP3_37D60575B2E74F529685A50A223E6B9A"/><text:bookmark-end text:name="OP2_37D60575B2E74F529685A50A223E6B9A"/>卯、午、亥 （Ｃ)<text:bookmark-start text:name="OP4_37D60575B2E74F529685A50A223E6B9A"/><text:bookmark-end text:name="OP3_37D60575B2E74F529685A50A223E6B9A"/>寅、午、未 (Ｄ)<text:bookmark-end text:name="OP4_37D60575B2E74F529685A50A223E6B9A"/>辰、午、酉。</text:p>
      <text:p text:style-name="P177"><text:span text:style-name="T178">(<text:s/></text:span><text:span text:style-name="T179"><text:s/></text:span><text:span text:style-name="T180"><text:s text:c="2"/>)</text:span><text:span text:style-name="T181">17.</text:span><text:span text:style-name="T182">李白</text:span><text:span text:style-name="T183">宣城見杜鵑花</text:span><text:span text:style-name="T184">：「</text:span><text:span text:style-name="T185">蜀國</text:span><text:span text:style-name="T186">曾聞子規鳥，</text:span><text:span text:style-name="T187">宣城</text:span><text:span text:style-name="T188">還見杜鵑花。一叫一回腸一斷，三春三月憶三</text:span><text:span text:style-name="T189">巴</text:span><text:span text:style-name="T190">。」關於此詩，下列敘述何者</text:span><text:span text:style-name="T191">錯誤</text:span><text:span text:style-name="T192">？<text:s/></text:span></text:p>
      <text:p text:style-name="P193"><text:span text:style-name="T194">(Ａ)</text:span><text:bookmark-start text:name="OP2_036891DAB04B4221B197F0EAB0BFE2F4"/><text:span text:style-name="T195">此詩是描述</text:span><text:span text:style-name="T196">李白</text:span><text:span text:style-name="T197">旅居</text:span><text:span text:style-name="T198">宣城</text:span><text:span text:style-name="T199">時，看見杜鵑花開而興起思鄉之情<text:s/></text:span></text:p>
      <text:p text:style-name="P200">(Ｂ)<text:bookmark-start text:name="OPTG2_036891DAB04B4221B197F0EAB0BFE2F4"/>子規鳥因鳴聲淒厲，動人相思，觸動李白之鄉情<text:bookmark-start text:name="OP3_036891DAB04B4221B197F0EAB0BFE2F4"/><text:bookmark-end text:name="OP2_036891DAB04B4221B197F0EAB0BFE2F4"/><text:bookmark-end text:name="OPTG2_036891DAB04B4221B197F0EAB0BFE2F4"/><text:s/></text:p>
      <text:p text:style-name="P201"><text:span text:style-name="T202">(Ｃ)</text:span><text:bookmark-start text:name="OPTG3_036891DAB04B4221B197F0EAB0BFE2F4"/><text:span text:style-name="T203">「三春三月憶三</text:span><text:span text:style-name="T204">巴</text:span><text:span text:style-name="T205">」一句描述</text:span><text:span text:style-name="T206">李白</text:span><text:span text:style-name="T207">在</text:span><text:span text:style-name="T208">宣城整整</text:span><text:span text:style-name="T209">住了三個年頭</text:span><text:bookmark-start text:name="OP4_036891DAB04B4221B197F0EAB0BFE2F4"/><text:bookmark-end text:name="OP3_036891DAB04B4221B197F0EAB0BFE2F4"/><text:bookmark-end text:name="OPTG3_036891DAB04B4221B197F0EAB0BFE2F4"/><text:span text:style-name="T210"><text:s/></text:span></text:p>
      <text:p text:style-name="P211">(Ｄ)<text:bookmark-end text:name="OP4_036891DAB04B4221B197F0EAB0BFE2F4"/>此詩所描述的季節為暮春。</text:p>
      <text:p text:style-name="P212"><text:span text:style-name="T213">(<text:s/></text:span><text:span text:style-name="T214"><text:s/></text:span><text:span text:style-name="T215"><text:s text:c="2"/>)</text:span><text:span text:style-name="T216">18.下列對於</text:span><text:span text:style-name="T217">史記</text:span><text:span text:style-name="T218">一書的敘述，何者</text:span><text:span text:style-name="T219">錯誤</text:span><text:span text:style-name="T220">？<text:s/></text:span></text:p>
      <text:p text:style-name="P221"><text:span text:style-name="T222">(Ａ)記載自</text:span><text:span text:style-name="T223">黃帝</text:span><text:span text:style-name="T224">至</text:span><text:span text:style-name="T225">漢武帝</text:span><text:span text:style-name="T226">三千多年間的歷史 (Ｂ)全書分本紀、世家、列傳、表、書五類<text:s/></text:span></text:p>
      <text:p text:style-name="P227"><text:span text:style-name="T228">(Ｃ)無論在史學或文學上皆具高度價值<text:s/></text:span><text:span text:style-name="T229"><text:s text:c="4"/></text:span><text:span text:style-name="T230">(Ｄ)</text:span><text:span text:style-name="T231">史記</text:span><text:span text:style-name="T232">為通史之祖，亦為斷代史之祖。</text:span></text:p>
      <text:p text:style-name="P233"><text:span text:style-name="T234">(<text:s/></text:span><text:span text:style-name="T235"><text:s/></text:span><text:span text:style-name="T236"><text:s text:c="2"/>)</text:span><text:span text:style-name="T237">19.</text:span><text:span text:style-name="T238">高公公</text:span><text:span text:style-name="T239">讀完</text:span><text:span text:style-name="T240">柳毅傳書結奇緣</text:span><text:span text:style-name="T241">後，想按下列「」中故事情節的發展依序填入代號，請問他該選哪個選項？</text:span></text:p>
      <text:p text:style-name="P242"><text:span text:style-name="T243">「甲：千尺巨龍飛出龍宮，殺敵無數，救回小龍女/乙：</text:span><text:span text:style-name="T244">柳毅</text:span><text:span text:style-name="T245">遇小龍女，同情其遭遇，允諾代為傳書/丙：</text:span><text:span text:style-name="T246">柳毅</text:span><text:span text:style-name="T247">兩任妻子相繼過逝，小龍女前來結良緣/丁：</text:span><text:span text:style-name="T248">柳毅</text:span><text:span text:style-name="T249">回鄉直奔</text:span><text:span text:style-name="T250">洞庭湖</text:span><text:span text:style-name="T251">，武士為其開路入龍宮/戊：龍王讀完信老淚縱橫，並囑咐勿讓</text:span><text:span text:style-name="T252">錢塘君</text:span><text:span text:style-name="T253">知情/己：</text:span><text:span text:style-name="T254">錢塘君</text:span><text:span text:style-name="T255">蠻橫逼婚，</text:span><text:span text:style-name="T256">柳毅</text:span><text:span text:style-name="T257">義正詞嚴加以拒絕。」<text:s/></text:span></text:p>
      <text:p text:style-name="P258">(Ａ)丁/乙/戊/己//丙/甲 (Ｂ)丙/乙/丁/甲/戊/己 (Ｃ)乙/丁/戊/甲/己/丙 (Ｄ)丙/甲/乙/丁/戊/己。</text:p>
      <text:p text:style-name="P259"><text:span text:style-name="T260">(<text:s/></text:span><text:span text:style-name="T261"><text:s/></text:span><text:span text:style-name="T262"><text:s text:c="2"/>)</text:span><text:span text:style-name="T263">20.下列各選項中成語的運用，何者</text:span><text:span text:style-name="T264">錯誤</text:span><text:span text:style-name="T265">？<text:s/></text:span></text:p>
      <text:p text:style-name="P266"><text:span text:style-name="T267">(Ａ)他常去大陸，「</text:span><text:span text:style-name="T268">老神在在」，你就放心的讓他帶你四處逛逛吧</text:span><text:span text:style-name="T269"><text:s/></text:span></text:p>
      <text:p text:style-name="P270"><text:span text:style-name="T271">(Ｂ)</text:span><text:span text:style-name="T272">他可是「諱莫如深」，想從他那裡套出口風，比登天還難</text:span><text:span text:style-name="T273"><text:s/></text:span></text:p>
      <text:p text:style-name="P274"><text:span text:style-name="T275">(Ｃ)</text:span><text:span text:style-name="T276">做事情要懂得變通，「食髓知味」，反而會壞了事情</text:span><text:span text:style-name="T277"><text:s/></text:span></text:p>
      <text:p text:style-name="P278"><text:span text:style-name="T279">(Ｄ)他對這個問題所發表的「</text:span><text:span text:style-name="T280">真知灼見」，讓人十分佩服。</text:span></text:p>
      <text:p text:style-name="P281">(<text:s/><text:s/><text:s text:c="2"/>)21.下列「」中的成語共有幾個錯字？</text:p>
      <text:p text:style-name="P282">「以鄰為豁/鎩羽而歸/鍾靈玉秀/鐘鼐山林/壯士斷惋/死恢復燃/按圖索驥/匪疑所思」<text:s/></text:p>
      <text:p text:style-name="P283">(Ａ)四個 (Ｂ)五個 (Ｃ)六個 (Ｄ)七個。</text:p>
      <text:p text:style-name="P284"><text:span text:style-name="T285">(<text:s/></text:span><text:span text:style-name="T286"><text:s/></text:span><text:span text:style-name="T287"><text:s text:c="2"/>)</text:span><text:span text:style-name="T288">22.「去年今日此門中，人面桃花相映紅，人面不知何處去，桃花依舊笑春風。」（</text:span><text:span text:style-name="T289">崔護</text:span><text:span text:style-name="T290">），請依詩中所述，選出</text:span><text:span text:style-name="T291">錯誤</text:span><text:span text:style-name="T292">選項？<text:s/></text:span></text:p>
      <text:p text:style-name="P293">(Ａ)詩中描述的季節為春季<text:s/></text:p>
      <text:p text:style-name="P294">(Ｂ)詩中所述為同一時間、同一地點 <text:s text:c="3"/></text:p>
      <text:p text:style-name="P295"><text:span text:style-name="T296">(Ｃ)文中</text:span><text:span text:style-name="T297">崔護</text:span><text:span text:style-name="T298">對女子的情感可用「一見鍾情」來形容<text:s/></text:span></text:p>
      <text:p text:style-name="P299">(Ｄ)自此詩後人們便用「人面桃花」來形容女性美麗的容顏。</text:p>
      <text:p text:style-name="P300">(<text:s/><text:s/><text:s text:c="2"/>)23.「兄弟鬩牆/尾大不掉/老馬識途/六馬仰秣/食古不化/夜郎自大/非池中物/指鹿為馬」，以上「」中所述之成語，有幾個成語含有「貶義」？ (Ａ)四個 (Ｂ)五個 (Ｃ)六個 (Ｄ)七個。</text:p>
      <text:p text:style-name="P301"><text:span text:style-name="T302">(<text:s/></text:span><text:span text:style-name="T303"><text:s/></text:span><text:span text:style-name="T304"><text:s text:c="2"/>)</text:span><text:span text:style-name="T305">24.關於</text:span><text:span text:style-name="T306">柳毅傳書結奇緣</text:span><text:span text:style-name="T307">這篇小說中的描述，下列何者</text:span><text:span text:style-name="T308">不具有</text:span><text:span text:style-name="T309">神話色彩？<text:s/></text:span></text:p>
      <text:p text:style-name="P310"><text:span text:style-name="T311">(Ａ)</text:span><text:span text:style-name="T312">柳毅</text:span><text:span text:style-name="T313">騎馬回鄉，路過</text:span><text:span text:style-name="T314">涇陽</text:span><text:span text:style-name="T315">，沿途風光明媚，鳥語花香<text:s/></text:span></text:p>
      <text:p text:style-name="P316">(Ｂ)武士手一指，湖水便向兩邊分開，出現一條路<text:s/></text:p>
      <text:p text:style-name="P317">(Ｃ)一條一千多尺長的紅色巨龍，兩眼射出閃電般的光芒，掙開頸上的金鎖飛了出去<text:s/></text:p>
      <text:p text:style-name="P318">(Ｄ)最近他和天將不合，又水淹五嶽。</text:p>
      <text:p text:style-name="P319"><text:span text:style-name="T320">(<text:s/></text:span><text:span text:style-name="T321"><text:s/></text:span><text:span text:style-name="T322"><text:s text:c="2"/>)</text:span><text:span text:style-name="T323">25.請將下列「」中</text:span><text:span text:style-name="T324">張釋之執法</text:span><text:span text:style-name="T325">一文中之字句按先後順序重新排列。</text:span></text:p>
      <text:p text:style-name="P326">「甲：一傾而天下用法皆為輕重/乙：今法如此而更重之，是法無信於民也/丙：今既下廷尉，廷尉，天下之平也/丁：且方其時，上使立誅之則已」<text:s/></text:p>
      <text:p text:style-name="P327">(Ａ)丙/甲/丁/乙 (Ｂ)乙/丁/丙/甲 (Ｃ)丁/乙/甲/丙/ (Ｄ)甲/乙/丁/丙。</text:p>
      <text:p text:style-name="P328"><text:span text:style-name="T329">( <text:s text:c="3"/>)</text:span><text:span text:style-name="T330">26.下列對於神話人物與其神蹟的配對敘述，請選出</text:span><text:span text:style-name="T331">錯誤</text:span><text:span text:style-name="T332">選項。<text:s/></text:span></text:p>
      <text:p text:style-name="P333"><text:span text:style-name="T334">(Ａ)與</text:span><text:span text:style-name="T335">顓頊</text:span><text:span text:style-name="T336">爭地，怒撞</text:span><text:span text:style-name="T337">不周山</text:span><text:span text:style-name="T338">，把撐天的大柱撞斷——</text:span><text:span text:style-name="T339">盤古</text:span><text:span text:style-name="T340"><text:s/>(Ｂ)偷吃</text:span><text:span text:style-name="T341">西王母</text:span><text:span text:style-name="T342">的不死之藥，飛奔入月——</text:span><text:span text:style-name="T343">嫦娥</text:span><text:span text:style-name="T344"><text:s/></text:span></text:p>
      <text:p text:style-name="P345"><text:span text:style-name="T346">(Ｃ)當支天的四個梁柱倒塌時，冶煉五色石來補天——</text:span><text:span text:style-name="T347">女媧</text:span><text:span text:style-name="T348"><text:s/>(Ｄ)</text:span><text:span text:style-name="T349">炎帝</text:span><text:span text:style-name="T350">之女，溺於</text:span><text:span text:style-name="T351">東海</text:span><text:span text:style-name="T352">，死後常銜</text:span><text:span text:style-name="T353">西山</text:span><text:span text:style-name="T354">之石，以堙於</text:span><text:span text:style-name="T355">東海</text:span><text:span text:style-name="T356">——</text:span><text:span text:style-name="T357">精衛</text:span><text:span text:style-name="T358">。</text:span></text:p>
      <text:soft-page-break/>
      <text:p text:style-name="P359"><text:span text:style-name="T360">(<text:s/></text:span><text:span text:style-name="T361"><text:s/></text:span><text:span text:style-name="T362"><text:s text:c="2"/>)</text:span><text:span text:style-name="T363">27.下列何組選項皆</text:span><text:span text:style-name="T364">非屬</text:span><text:span text:style-name="T365">「句子」？<text:s/></text:span></text:p>
      <text:p text:style-name="P366">(Ａ)藍天白雲/簞瓢屢空 (Ｂ)春天降臨了/我來了 (Ｃ)美女/鳥飛 (Ｄ)浪漫的夏夜/一場及時雨。</text:p>
      <text:p text:style-name="P367">(<text:s/><text:s/><text:s/><text:s/>)28.「夜色茫茫，星月無光，只有砲聲四野迴盪」三句依序為何種句型？<text:s/></text:p>
      <text:p text:style-name="P368">(Ａ)敘事句/判斷句/有無句 (Ｂ)敘事句/表態句/有無句<text:s/></text:p>
      <text:p text:style-name="P369">(Ｃ)表態句/有無句/有無句 (Ｄ)表態句/敘事句/判斷句。</text:p>
      <text:p text:style-name="P370">(<text:s/><text:s/><text:s text:c="2"/>)29.「有的一聲長叫，包括著六七個音階；有的只是一個聲音，圓潤而不覺其單調；有時是獨奏、有時是合唱，簡直是一派和諧的交響樂。」這是作者以「音樂的觀點」來描寫鳥的聲音。下列何者亦是以「音樂的觀點」來描寫事物？</text:p>
      <text:p text:style-name="P371">(Ａ)一場為時一小時的大西北雨，到底下了幾公釐的水，雖然沒作過實驗，只覺好像天上的水壩在洩洪似的，是整個倒下來的<text:s/></text:p>
      <text:p text:style-name="P372"><text:span text:style-name="T373">(Ｂ)太陽又出來了，一片清新的空氣，鮮潔的色彩，彷彿聽見了</text:span><text:span text:style-name="T374">貝多芬</text:span><text:span text:style-name="T375">田園交響曲</text:span><text:span text:style-name="T376">第四樂章</text:span><text:span text:style-name="T377">牧羊人之歌</text:span></text:p>
      <text:p text:style-name="P378">(Ｃ)有些鳥在枝頭跳躍，有的曳著長長的尾巴，有的翹著尖尖的長喙，有的胸襟上帶著一塊耀眼的顏色<text:s/></text:p>
      <text:p text:style-name="P379">(Ｄ)時鐘，日曆，月曆。這些美妙的叫賣聲，活潑、快樂地在每日生活的舞台上翻滾跳躍。<text:s/></text:p>
      <text:p text:style-name="P380"><text:s/>(<text:s/><text:s/><text:s text:c="2"/>)30.下列何組前後兩句的句型屬於同一種類？<text:s/></text:p>
      <text:p text:style-name="P381">(Ａ)勝敗乃兵家常事/識時務者為俊傑<text:s/><text:s text:c="6"/>(Ｂ)落英繽紛/母親綻開笑靨<text:s/></text:p>
      <text:p text:style-name="P382">(Ｃ)天下無不是的父母/自知乃是知識的基石 (Ｄ)火紅的太陽滾著火輪子回家了/何處無竹柏。</text:p>
      <text:p text:style-name="P383">二、題組25%【一題2.5分，共25分】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談生</text:span><text:span text:style-name="T390">者，年四十，無婦。常感激讀《詩經》，夜半有女子可年十五六，姿顏服飾，天下無雙，來就</text:span><text:span text:style-name="T391">生</text:span><text:span text:style-name="T392">為夫婦。乃言曰：「我與人不同，勿以火照我也。三年之後，方可照。」為夫妻，生一兒，已二歲。不能忍，夜伺其寢後，盜照視之，其腰已上生肉如人，腰下但有枯骨。婦覺，遂言曰：「君負我！我垂生矣，何不能忍一歲而竟相照也？」</text:span><text:span text:style-name="T393">生</text:span><text:span text:style-name="T394">辭謝，涕泣不可復止。云：「與君雖大義永離，然顧念我兒，若貧不能自偕活者，暫隨我去，方遺君物。」</text:span><text:span text:style-name="T395">生</text:span><text:span text:style-name="T396">隨之去，入華堂，室宇器物不凡。以一珠袍與之，曰：「可以自給。」裂取</text:span><text:span text:style-name="T397">生</text:span><text:span text:style-name="T398">衣裾，留之而去。</text:span></text:p>
            <text:p text:style-name="P399"><text:span text:style-name="T400"><text:s text:c="34"/></text:span><text:span text:style-name="T401">談生妻鬼</text:span><text:span text:style-name="T402">（節錄） <text:s text:c="2"/></text:span><text:span text:style-name="T403">曹丕</text:span></text:p>
          </table:table-cell>
        </table:table-row>
      </table:table>
      <text:p text:style-name="P404"><text:span text:style-name="T405">(<text:s/></text:span><text:span text:style-name="T406"><text:s/></text:span><text:span text:style-name="T407"><text:s text:c="2"/>)</text:span><text:span text:style-name="T408">31.文中「</text:span><text:span text:style-name="T409">有女子可年十五六</text:span><text:span text:style-name="T410">」，請問這位女子的年齡應為下列何者</text:span><text:span text:style-name="T411">？<text:s/></text:span></text:p>
      <text:p text:style-name="P412">(Ａ)及笄之年 (Ｂ)花信年華 (Ｃ)弱冠之年 (Ｄ)始齔之年。</text:p>
      <text:p text:style-name="P413">(<text:s/><text:s/><text:s text:c="2"/>)32.文中「暫隨我去，方遺君物」的「遺」字音義同於下列何者？<text:s/></text:p>
      <text:p text:style-name="P414">(Ａ)江流石不轉，「遺」恨失吞吳 (Ｂ)事有俄頃間，「遺」臭及萬代<text:s/></text:p>
      <text:p text:style-name="P415">(Ｃ)客從遠方來，「遺」我雙鯉魚 (Ｄ)隱君在何許，「遺」此山河</text:p>
      <text:p text:style-name="P416"><text:span text:style-name="T417">(<text:s/></text:span><text:span text:style-name="T418"><text:s/></text:span><text:span text:style-name="T419"><text:s text:c="2"/>)</text:span><text:span text:style-name="T420">33.文中有幾處情節可見鬼妻行事的周全，下列選項何者</text:span><text:span text:style-name="T421">不是</text:span><text:span text:style-name="T422">？<text:s/></text:span></text:p>
      <text:p text:style-name="P423"><text:span text:style-name="T424">(Ａ)</text:span><text:span text:style-name="T425">若貧不能自偕活者，暫隨我去，方遺君物</text:span><text:span text:style-name="T426"><text:s/></text:span><text:span text:style-name="T427">(Ｂ)</text:span><text:span text:style-name="T428">君負我！我垂生矣</text:span><text:span text:style-name="T429"><text:s/></text:span></text:p>
      <text:p text:style-name="P430"><text:span text:style-name="T431">(Ｃ)</text:span><text:span text:style-name="T432">裂取</text:span><text:span text:style-name="T433">生</text:span><text:span text:style-name="T434">衣裾，留之而去</text:span><text:span text:style-name="T435"><text:s/></text:span><text:span text:style-name="T436"><text:s text:c="16"/></text:span><text:span text:style-name="T437">(Ｄ)</text:span><text:span text:style-name="T438">我與人不同，勿以火照我也。三年之後，方可照</text:span><text:span text:style-name="T439">。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「</text:span><text:span text:style-name="T446">陳涉</text:span><text:span text:style-name="T447">少時，嘗與人傭耕，輟耕之壟上，悵恨久之，曰：『苟富貴，無相忘。』傭者笑而應曰：『若為傭耕，何富貴也？』</text:span><text:span text:style-name="T448">陳涉</text:span><text:span text:style-name="T449">太息曰：『嗟乎，燕雀安知鴻鵠之志哉！』」</text:span></text:p>
            <text:p text:style-name="P450"><text:span text:style-name="T451"><text:s text:c="57"/></text:span><text:span text:style-name="T452">鴻鵠之志</text:span><text:span text:style-name="T453"><text:s text:c="5"/></text:span><text:span text:style-name="T454">司馬遷</text:span></text:p>
          </table:table-cell>
        </table:table-row>
      </table:table>
      <text:p text:style-name="P455"><text:span text:style-name="T456">(<text:s/></text:span><text:span text:style-name="T457"><text:s text:c="2"/></text:span><text:span text:style-name="T458"><text:s/>)</text:span><text:span text:style-name="T459">34.</text:span><text:span text:style-name="T460">「</text:span><text:span text:style-name="T461">燕雀安知鴻鵠之志</text:span><text:span text:style-name="T462">」的「</text:span><text:span text:style-name="T463">燕雀</text:span><text:span text:style-name="T464">」是指下列何者</text:span><text:span text:style-name="T465">？</text:span><text:span text:style-name="T466"><text:s/></text:span></text:p>
      <text:p text:style-name="P467"><text:span text:style-name="T468">(Ａ)心懷嫉妒的人 (Ｂ)</text:span><text:span text:style-name="T469">陳涉</text:span><text:span text:style-name="T470">本人 (Ｃ)天空飛來的燕子、麻雀 (Ｄ)一起耕傭者。</text:span></text:p>
      <text:p text:style-name="P471"><text:span text:style-name="T472">(<text:s/></text:span><text:span text:style-name="T473"><text:s/></text:span><text:span text:style-name="T474"><text:s text:c="2"/>)</text:span><text:span text:style-name="T475">35.</text:span><text:span text:style-name="T476">陳涉</text:span><text:span text:style-name="T477">說：「</text:span><text:span text:style-name="T478">苟富貴，無相忘</text:span><text:span text:style-name="T479">」此句話的作用為何？</text:span><text:span text:style-name="T480"><text:s/></text:span></text:p>
      <text:p text:style-name="P481">(Ａ)勉勵自己 (Ｂ)飲水思源 (Ｃ)自我斷念(Ｄ)自怨自艾。</text:p>
      <text:p text:style-name="P482"><text:span text:style-name="T483">(<text:s/></text:span><text:span text:style-name="T484"><text:s/></text:span><text:span text:style-name="T485"><text:s text:c="2"/>)</text:span><text:span text:style-name="T486">36.由本文可之，</text:span><text:span text:style-name="T487">陳涉</text:span><text:span text:style-name="T488">少年時便如何？</text:span></text:p>
      <text:p text:style-name="P489">(Ａ)狂妄自大 (Ｂ)不學無術 (Ｃ)胸懷大志 (Ｄ)飛黃騰達。</text:p>
      <text:p text:style-name="P490"><text:span text:style-name="T491">(<text:s/></text:span><text:span text:style-name="T492"><text:s/></text:span><text:span text:style-name="T493"><text:s text:c="2"/>)</text:span><text:span text:style-name="T494">37.</text:span><text:span text:style-name="T495">「</text:span><text:span text:style-name="T496">燕雀安知鴻鵠之志</text:span><text:span text:style-name="T497">」的「</text:span><text:span text:style-name="T498">鴻鵠</text:span><text:span text:style-name="T499">」是暗指誰</text:span><text:span text:style-name="T500">？<text:s/></text:span></text:p>
      <text:p text:style-name="P501"><text:span text:style-name="T502">(Ａ)傭者 (Ｂ)</text:span><text:span text:style-name="T503">陳</text:span><text:span text:style-name="T504">涉本人 (Ｃ)地主 (Ｄ)君主</text:span>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soft-page-break/>
            <text:p text:style-name="P509"><text:span text:style-name="T510">破窗效應</text:span></text:p>
            <text:p text:style-name="P511">心理學的研究上有個現象叫做「破窗效應」，就是說，一個房子如果窗戶破了，沒有人去修補，隔不久，其它的窗戶也會莫名其妙的被人打破；一面牆，如果出現一些塗鴉沒有清洗掉，很快地，牆上就布滿了亂七八糟，不堪入目的東西。一個很乾淨的地方，人會不好意思丟垃圾，但是一旦地上有垃圾出現之後，人就會毫不猶疑地拋，絲毫不覺羞愧。這真是很奇怪的現象。</text:p>
            <text:p text:style-name="P512"><text:s text:c="4"/>心理學家研究的就是這個「引爆點」，地上究竟要有多髒，人們才會覺得反正這麼髒，再髒一點無所謂，情況究竟要壞到什麼程度，人們才會自暴自棄，讓它爛到底。台北市在未推行垃圾不落地時，街口轉角若有一包垃圾在地上，不出兩個小時，那個地方就堆成垃圾山了。我每次看到這種情形都想起古人說的，「毋以惡小而為之」。任何壞事，如果在開始時沒有阻攔，形成風氣，改也改不掉，就好像河堤，一個小缺口沒有及時修補，可以崩壩，造成千百萬倍的損失。</text:p>
            <text:p text:style-name="P513"><text:s text:c="4"/>犯罪其實就是失序的結果，紐約市在80年代的時候，真是無處不搶，無日不殺，大白天走在馬路上也會害怕。地鐵更不用說了，車廂髒亂，到處塗滿了穢句，坐在地鐵裡，人人自危。我雖然沒有被搶過，但是有位教授被人在光天化日之下，敲了一記悶棍，眼睛失明，從此結束他的研究生涯，使我多少年來談虎變色，不敢隻身去紐約開會。</text:p>
            <text:p text:style-name="P514"><text:s text:c="4"/>最近紐約的市容和市譽提升了不少，令我頗為吃驚，一個已經向下沈淪的城市，竟能死而復生，向上提升。因此，當我出去開會，碰到一位犯罪學家時，立刻向他討教，原來紐約市用的就是過去書本上講的破窗效應理論，先改善犯罪的環境，使人們不易犯罪，再慢慢緝兇捕盜，回歸秩序。</text:p>
            <text:p text:style-name="P515"><text:s text:c="4"/>當時這個作法雖然被人罵為緩不濟急，「船都要沈了還在洗甲板」，但是紐約市還是從維護地鐵車廂乾淨著手，並將不買車票白搭車的人用手銬銬住排成一列站在月台上，公開向民眾宣示政府整頓的決心，結果發現非常有效。</text:p>
            <text:p text:style-name="P516"><text:s text:c="4"/>警察發現人們果然比較不會在乾淨的場合犯罪，又發現抓逃票很有收穫，因為每七名逃票的人中就有一名是通緝犯，二十名中就有一名攜帶武器，因此警察願意很認真地去抓逃票，這使得歹徒不敢逃票，出門不敢帶武器，以免得不償失、因小失大。這樣紐約市就從最容易的地方著手，打破了犯罪環結（chain），使這個惡性循環無法繼續下去。</text:p>
            <text:p text:style-name="P517"><text:s text:c="4"/>最近，我看到台北市開始在街頭巷尾種花，我覺得很高興。荷蘭就是這樣開始的，但願不久台北的市容也能像歐洲一樣「春城無處不飛花」。</text:p>
            <text:p text:style-name="P518"><text:span text:style-name="T519"><text:s text:c="9"/>（</text:span><text:span text:style-name="T520">洪蘭</text:span><text:span text:style-name="T521">）</text:span></text:p>
          </table:table-cell>
        </table:table-row>
      </table:table>
      <text:p text:style-name="P522"><text:span text:style-name="T523">(<text:s/></text:span><text:span text:style-name="T524"><text:s/></text:span><text:span text:style-name="T525"><text:s text:c="2"/>)</text:span><text:span text:style-name="T526">38.下列哪種行為</text:span><text:span text:style-name="T527">不符合</text:span><text:span text:style-name="T528">「破窗效應」？<text:s/></text:span></text:p>
      <text:p text:style-name="P529">(Ａ)一位惡貫滿盈的罪犯從改掉偷竊的習慣著手，最後去除所有惡習<text:s/></text:p>
      <text:p text:style-name="P530">(Ｂ)一則八卦新聞經媒體批露後，當事者立刻招開記者會澄清<text:s/></text:p>
      <text:p text:style-name="P531">(Ｃ)學校實施資源回收成效良好，帶動附近學區的家庭共襄盛舉<text:s/></text:p>
      <text:p text:style-name="P532">(Ｄ)一位滿身異味的流浪漢被人吐了一口痰，其他人也如法炮製。</text:p>
      <text:p text:style-name="P533">(<text:s/><text:s/><text:s text:c="2"/>)39.此篇文章所要傳達的理念為何？<text:s/></text:p>
      <text:p text:style-name="P534">(Ａ)失敗是一種教訓，它是情況好轉的第一步 (Ｂ)勿以善小而不為，勿以惡小而為之<text:s/></text:p>
      <text:p text:style-name="P535">(Ｃ)猶豫不決常會錯失良機<text:s text:c="16"/><text:s/>(Ｄ)鍥而不捨，金石可鏤。</text:p>
      <text:p text:style-name="P536"><text:span text:style-name="T537">(<text:s/></text:span><text:span text:style-name="T538"><text:s/></text:span><text:span text:style-name="T539"><text:s text:c="2"/>)40</text:span><text:span text:style-name="T540">.下列哪個詩句與「</text:span><text:span text:style-name="T541">春城無處不飛花</text:span><text:span text:style-name="T542">」所描寫的季節一樣</text:span><text:span text:style-name="T543">？<text:s/></text:span></text:p>
      <text:p text:style-name="P544">(Ａ)白日放歌須縱酒，青春作伴好還鄉 (Ｂ)金風細細，葉葉梧桐墜，綠酒初嘗人易醉<text:s/></text:p>
      <text:p text:style-name="P545">(Ｃ)欲與西風戰一場，滿身都是黃金甲 (Ｄ)梅花亂發籬邊樹，似倚塞枝恨朔風。</text:p>
      <text:p text:style-name="P546"/>
      <text:p text:style-name="P547">（題目結束）<text:s/></text:p>
      <text:p text:style-name="P548"/>
      <text:p text:style-name="P549"/>
      <text:soft-page-break/>
      <text:p text:style-name="P550">107-1-3<text:s/>八年級 國文科－解答</text:p>
      <text:p text:style-name="無間距"><text:span text:style-name="T551">一、選擇75%【一題2.5分，共75分】</text:span></text:p>
      <text:p text:style-name="P552">01-10 <text:s text:c="2"/>ADBCD <text:s text:c="2"/>BCDAD</text:p>
      <text:p text:style-name="P553">11-20 <text:s text:c="2"/>DCCBA <text:s text:c="2"/>DCDCC</text:p>
      <text:p text:style-name="P554">21-30 <text:s text:c="2"/>CBBAB <text:s text:c="2"/>ADCBA</text:p>
      <text:p text:style-name="P555">二、題組25%【一題2.5分，共25分】</text:p>
      <text:p text:style-name="P556">31-40 <text:s text:c="2"/>ACBDA <text:s text:c="2"/>CBBBA</text:p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7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9</text:p>
          </table:table-cell>
          <table:table-cell table:style-name="TableCell589">
            <text:p text:style-name="P590">10</text:p>
          </table:table-cell>
        </table:table-row>
        <table:table-row table:style-name="TableRow591">
          <table:table-cell table:style-name="TableCell592">
            <text:p text:style-name="P593">A</text:p>
          </table:table-cell>
          <table:table-cell table:style-name="TableCell594">
            <text:p text:style-name="P595">D</text:p>
            <text:p text:style-name="P596"/>
          </table:table-cell>
          <table:table-cell table:style-name="TableCell597">
            <text:p text:style-name="P598">B</text:p>
          </table:table-cell>
          <table:table-cell table:style-name="TableCell599">
            <text:p text:style-name="P600">C</text:p>
          </table:table-cell>
          <table:table-cell table:style-name="TableCell601">
            <text:p text:style-name="P602">D</text:p>
          </table:table-cell>
          <table:table-cell table:style-name="TableCell603">
            <text:p text:style-name="P604">B</text:p>
          </table:table-cell>
          <table:table-cell table:style-name="TableCell605">
            <text:p text:style-name="P606">C</text:p>
          </table:table-cell>
          <table:table-cell table:style-name="TableCell607">
            <text:p text:style-name="P608">D</text:p>
          </table:table-cell>
          <table:table-cell table:style-name="TableCell609">
            <text:p text:style-name="P610">A</text:p>
          </table:table-cell>
          <table:table-cell table:style-name="TableCell611">
            <text:p text:style-name="P612">D</text:p>
          </table:table-cell>
        </table:table-row>
        <table:table-row table:style-name="TableRow613">
          <table:table-cell table:style-name="TableCell614">
            <text:p text:style-name="P615">11</text:p>
          </table:table-cell>
          <table:table-cell table:style-name="TableCell616">
            <text:p text:style-name="P617">12</text:p>
          </table:table-cell>
          <table:table-cell table:style-name="TableCell618">
            <text:p text:style-name="P619">13</text:p>
          </table:table-cell>
          <table:table-cell table:style-name="TableCell620">
            <text:p text:style-name="P621">14</text:p>
          </table:table-cell>
          <table:table-cell table:style-name="TableCell622">
            <text:p text:style-name="P623">15</text:p>
          </table:table-cell>
          <table:table-cell table:style-name="TableCell624">
            <text:p text:style-name="P625">16</text:p>
          </table:table-cell>
          <table:table-cell table:style-name="TableCell626">
            <text:p text:style-name="P627">17</text:p>
          </table:table-cell>
          <table:table-cell table:style-name="TableCell628">
            <text:p text:style-name="P629">18</text:p>
          </table:table-cell>
          <table:table-cell table:style-name="TableCell630">
            <text:p text:style-name="P631">19</text:p>
          </table:table-cell>
          <table:table-cell table:style-name="TableCell632">
            <text:p text:style-name="P633">20</text:p>
          </table:table-cell>
        </table:table-row>
        <table:table-row table:style-name="TableRow634">
          <table:table-cell table:style-name="TableCell635">
            <text:p text:style-name="P636">D</text:p>
          </table:table-cell>
          <table:table-cell table:style-name="TableCell637">
            <text:p text:style-name="P638">C</text:p>
          </table:table-cell>
          <table:table-cell table:style-name="TableCell639">
            <text:p text:style-name="P640">C</text:p>
          </table:table-cell>
          <table:table-cell table:style-name="TableCell641">
            <text:p text:style-name="P642">B</text:p>
          </table:table-cell>
          <table:table-cell table:style-name="TableCell643">
            <text:p text:style-name="P644">A</text:p>
          </table:table-cell>
          <table:table-cell table:style-name="TableCell645">
            <text:p text:style-name="P646">D</text:p>
          </table:table-cell>
          <table:table-cell table:style-name="TableCell647">
            <text:p text:style-name="P648">C</text:p>
          </table:table-cell>
          <table:table-cell table:style-name="TableCell649">
            <text:p text:style-name="P650">D</text:p>
          </table:table-cell>
          <table:table-cell table:style-name="TableCell651">
            <text:p text:style-name="P652">C</text:p>
          </table:table-cell>
          <table:table-cell table:style-name="TableCell653">
            <text:p text:style-name="P654">C</text:p>
          </table:table-cell>
        </table:table-row>
        <table:table-row table:style-name="TableRow655">
          <table:table-cell table:style-name="TableCell656">
            <text:p text:style-name="P657">21</text:p>
          </table:table-cell>
          <table:table-cell table:style-name="TableCell658">
            <text:p text:style-name="P659">22</text:p>
          </table:table-cell>
          <table:table-cell table:style-name="TableCell660">
            <text:p text:style-name="P661">23</text:p>
          </table:table-cell>
          <table:table-cell table:style-name="TableCell662">
            <text:p text:style-name="P663">24</text:p>
          </table:table-cell>
          <table:table-cell table:style-name="TableCell664">
            <text:p text:style-name="P665">25</text:p>
          </table:table-cell>
          <table:table-cell table:style-name="TableCell666">
            <text:p text:style-name="P667">26</text:p>
          </table:table-cell>
          <table:table-cell table:style-name="TableCell668">
            <text:p text:style-name="P669">27</text:p>
          </table:table-cell>
          <table:table-cell table:style-name="TableCell670">
            <text:p text:style-name="P671">28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30</text:p>
          </table:table-cell>
        </table:table-row>
        <table:table-row table:style-name="TableRow676">
          <table:table-cell table:style-name="TableCell677">
            <text:p text:style-name="P678">C</text:p>
          </table:table-cell>
          <table:table-cell table:style-name="TableCell679">
            <text:p text:style-name="P680">B</text:p>
          </table:table-cell>
          <table:table-cell table:style-name="TableCell681">
            <text:p text:style-name="P682">B</text:p>
          </table:table-cell>
          <table:table-cell table:style-name="TableCell683">
            <text:p text:style-name="P684">A</text:p>
          </table:table-cell>
          <table:table-cell table:style-name="TableCell685">
            <text:p text:style-name="P686">B</text:p>
          </table:table-cell>
          <table:table-cell table:style-name="TableCell687">
            <text:p text:style-name="P688">A</text:p>
          </table:table-cell>
          <table:table-cell table:style-name="TableCell689">
            <text:p text:style-name="P690">D</text:p>
          </table:table-cell>
          <table:table-cell table:style-name="TableCell691">
            <text:p text:style-name="P692">C</text:p>
          </table:table-cell>
          <table:table-cell table:style-name="TableCell693">
            <text:p text:style-name="P694">B</text:p>
          </table:table-cell>
          <table:table-cell table:style-name="TableCell695">
            <text:p text:style-name="P696">A</text:p>
          </table:table-cell>
        </table:table-row>
        <table:table-row table:style-name="TableRow697">
          <table:table-cell table:style-name="TableCell698">
            <text:p text:style-name="P699">31</text:p>
          </table:table-cell>
          <table:table-cell table:style-name="TableCell700">
            <text:p text:style-name="P701">32</text:p>
          </table:table-cell>
          <table:table-cell table:style-name="TableCell702">
            <text:p text:style-name="P703">33</text:p>
          </table:table-cell>
          <table:table-cell table:style-name="TableCell704">
            <text:p text:style-name="P705">34</text:p>
          </table:table-cell>
          <table:table-cell table:style-name="TableCell706">
            <text:p text:style-name="P707">35</text:p>
          </table:table-cell>
          <table:table-cell table:style-name="TableCell708">
            <text:p text:style-name="P709">36</text:p>
          </table:table-cell>
          <table:table-cell table:style-name="TableCell710">
            <text:p text:style-name="P711">37</text:p>
          </table:table-cell>
          <table:table-cell table:style-name="TableCell712">
            <text:p text:style-name="P713">38</text:p>
          </table:table-cell>
          <table:table-cell table:style-name="TableCell714">
            <text:p text:style-name="P715">39</text:p>
          </table:table-cell>
          <table:table-cell table:style-name="TableCell716">
            <text:p text:style-name="P717">40</text:p>
          </table:table-cell>
        </table:table-row>
        <table:table-row table:style-name="TableRow718">
          <table:table-cell table:style-name="TableCell719">
            <text:p text:style-name="P720">A</text:p>
          </table:table-cell>
          <table:table-cell table:style-name="TableCell721">
            <text:p text:style-name="P722">C</text:p>
          </table:table-cell>
          <table:table-cell table:style-name="TableCell723">
            <text:p text:style-name="P724">B</text:p>
          </table:table-cell>
          <table:table-cell table:style-name="TableCell725">
            <text:p text:style-name="P726">D</text:p>
          </table:table-cell>
          <table:table-cell table:style-name="TableCell727">
            <text:p text:style-name="P728">A</text:p>
          </table:table-cell>
          <table:table-cell table:style-name="TableCell729">
            <text:p text:style-name="P730">C</text:p>
          </table:table-cell>
          <table:table-cell table:style-name="TableCell731">
            <text:p text:style-name="P732">B</text:p>
          </table:table-cell>
          <table:table-cell table:style-name="TableCell733">
            <text:p text:style-name="P734">B</text:p>
          </table:table-cell>
          <table:table-cell table:style-name="TableCell735">
            <text:p text:style-name="P736">B</text:p>
          </table:table-cell>
          <table:table-cell table:style-name="TableCell737">
            <text:p text:style-name="P738">A</text:p>
          </table:table-cell>
        </table:table-row>
      </table:table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5" style:display-name="tex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pan text:style-name="T4">，</text:span>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2:00Z</meta:creation-date>
    <dc:date>2026-02-04T06:02:00Z</dc:date>
    <meta:template xlink:href="Normal" xlink:type="simple"/>
    <meta:editing-cycles>2</meta:editing-cycles>
    <meta:editing-duration>PT60S</meta:editing-duration>
    <meta:document-statistic meta:page-count="5" meta:paragraph-count="13" meta:word-count="1014" meta:character-count="6785" meta:row-count="48" meta:non-whitespace-character-count="5784"/>
  </office:meta>
</office:document-meta>
</file>