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 UI" svg:font-family="Microsoft YaHei UI" style:font-family-generic="swiss" style:font-pitch="variable" svg:panose-1="2 11 5 3 2 2 4 2 2 4"/>
    <style:font-face style:name="Berlin Sans FB Demi" svg:font-family="Berlin Sans FB Demi" style:font-family-generic="swiss" style:font-pitch="variable" svg:panose-1="2 14 8 2 2 5 2 2 3 6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language-asian="zh" style:country-asian="HK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anguage-asian="zh" style:country-asian="HK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language-asian="zh" style:country-asian="HK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language-asian="zh" style:country-asian="HK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language-asian="zh" style:country-asian="HK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language-asian="zh" style:country-asian="HK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language-asian="zh" style:country-asian="HK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language-asian="zh" style:country-asian="HK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language-asian="zh" style:country-asian="HK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language-asian="zh" style:country-asian="HK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language-asian="zh" style:country-asian="HK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language-asian="zh" style:country-asian="HK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language-asian="zh" style:country-asian="HK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language-asian="zh" style:country-asian="HK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language-asian="zh" style:country-asian="HK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language-asian="zh" style:country-asian="HK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language-asian="zh" style:country-asian="HK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language-asian="zh" style:country-asian="HK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language-asian="zh" style:country-asian="HK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language-asian="zh" style:country-asian="HK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language-asian="zh" style:country-asian="HK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129" style:parent-style-name="預設段落字型" style:family="text">
      <style:text-properties style:font-name="標楷體" style:font-name-asian="標楷體" style:language-asian="zh" style:country-asian="HK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language-asian="zh" style:country-asian="HK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language-asian="zh" style:country-asian="HK"/>
    </style:style>
    <style:style style:name="T135" style:parent-style-name="預設段落字型" style:family="text">
      <style:text-properties style:font-name="標楷體" style:font-name-asian="標楷體" style:language-asian="zh" style:country-asian="HK"/>
    </style:style>
    <style:style style:name="T136" style:parent-style-name="預設段落字型" style:family="text">
      <style:text-properties style:font-name="標楷體" style:font-name-asian="標楷體" style:language-asian="zh" style:country-asian="HK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language-asian="zh" style:country-asian="HK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margin-left="1.1798in" fo:text-indent="-1.1798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language-asian="zh" style:country-asian="HK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147" style:parent-style-name="預設段落字型" style:family="text">
      <style:text-properties style:font-name="標楷體" style:font-name-asian="標楷體" style:language-asian="zh" style:country-asian="HK"/>
    </style:style>
    <style:style style:name="T148" style:parent-style-name="預設段落字型" style:family="text">
      <style:text-properties style:font-name="標楷體" style:font-name-asian="標楷體" style:language-asian="zh" style:country-asian="HK"/>
    </style:style>
    <style:style style:name="T149" style:parent-style-name="預設段落字型" style:family="text">
      <style:text-properties style:font-name="標楷體" style:font-name-asian="標楷體" style:language-asian="zh" style:country-asian="HK"/>
    </style:style>
    <style:style style:name="T150" style:parent-style-name="預設段落字型" style:family="text">
      <style:text-properties style:font-name="標楷體" style:font-name-asian="標楷體" style:language-asian="zh" style:country-asian="HK"/>
    </style:style>
    <style:style style:name="T151" style:parent-style-name="預設段落字型" style:family="text">
      <style:text-properties style:font-name="標楷體" style:font-name-asian="標楷體" style:language-asian="zh" style:country-asian="HK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language-asian="zh" style:country-asian="HK"/>
    </style:style>
    <style:style style:name="T155" style:parent-style-name="預設段落字型" style:family="text">
      <style:text-properties style:font-name="標楷體" style:font-name-asian="標楷體" style:language-asian="zh" style:country-asian="HK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language-asian="zh" style:country-asian="HK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language-asian="zh" style:country-asian="HK"/>
    </style:style>
    <style:style style:name="T160" style:parent-style-name="預設段落字型" style:family="text">
      <style:text-properties style:font-name="標楷體" style:font-name-asian="標楷體" style:language-asian="zh" style:country-asian="HK"/>
    </style:style>
    <style:style style:name="T161" style:parent-style-name="預設段落字型" style:family="text">
      <style:text-properties style:font-name="標楷體" style:font-name-asian="標楷體" style:language-asian="zh" style:country-asian="HK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language-asian="zh" style:country-asian="HK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language-asian="zh" style:country-asian="HK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language-asian="zh" style:country-asian="HK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text-indent="0.1666in"/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language-asian="zh" style:country-asian="HK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text-indent="0.3333in"/>
      <style:text-properties style:font-name="標楷體" style:font-name-asian="標楷體"/>
    </style:style>
    <style:style style:name="P177" style:parent-style-name="內文" style:family="paragraph">
      <style:paragraph-properties fo:text-indent="0.3333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language-asian="zh" style:country-asian="HK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language-asian="zh" style:country-asian="HK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language-asian="zh" style:country-asian="HK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language-asian="zh" style:country-asian="HK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language-asian="zh" style:country-asian="HK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text-indent="0.25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language-asian="zh" style:country-asian="HK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language-asian="zh" style:country-asian="HK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language-asian="zh" style:country-asian="HK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language-asian="zh" style:country-asian="HK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language-asian="zh" style:country-asian="HK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language-asian="zh" style:country-asian="HK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language-asian="zh" style:country-asian="HK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text-indent="0.25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language-asian="zh" style:country-asian="HK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language-asian="zh" style:country-asian="HK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language-asian="zh" style:country-asian="HK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language-asian="zh" style:country-asian="HK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language-asian="zh" style:country-asian="HK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language-asian="zh" style:country-asian="HK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language-asian="zh" style:country-asian="HK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language-asian="zh" style:country-asian="HK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text-indent="0.25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language-asian="zh" style:country-asian="HK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language-asian="zh" style:country-asian="HK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language-asian="zh" style:country-asian="HK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text-indent="0.25in"/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text-indent="0.3333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language-asian="zh" style:country-asian="HK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language-asian="zh" style:country-asian="HK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language-asian="zh" style:country-asian="HK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language-asian="zh" style:country-asian="HK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language-asian="zh" style:country-asian="HK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language-asian="zh" style:country-asian="HK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text-indent="0.8333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language-asian="zh" style:country-asian="HK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language-asian="zh" style:country-asian="HK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language-asian="zh" style:country-asian="HK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language-asian="zh" style:country-asian="HK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language-asian="zh" style:country-asian="HK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language-asian="zh" style:country-asian="HK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family="paragraph">
      <style:paragraph-properties fo:text-indent="0.8333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language-asian="zh" style:country-asian="HK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language-asian="zh" style:country-asian="HK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language-asian="zh" style:country-asian="HK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language-asian="zh" style:country-asian="HK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language-asian="zh" style:country-asian="HK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language-asian="zh" style:country-asian="HK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language-asian="zh" style:country-asian="HK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language-asian="zh" style:country-asian="HK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language-asian="zh" style:country-asian="HK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內文" style:family="paragraph">
      <style:paragraph-properties fo:margin-left="0.5833in">
        <style:tab-stops/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language-asian="zh" style:country-asian="HK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language-asian="zh" style:country-asian="HK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language-asian="zh" style:country-asian="HK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language-asian="zh" style:country-asian="HK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P381" style:parent-style-name="內文" style:family="paragraph">
      <style:text-properties style:font-name="標楷體" style:font-name-asian="標楷體" style:font-size-complex="12pt"/>
    </style:style>
    <style:style style:name="P382" style:parent-style-name="內文" style:family="paragraph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P391" style:parent-style-name="內文" style:family="paragraph">
      <style:text-properties style:font-name="標楷體" style:font-name-asian="標楷體" style:font-size-complex="12pt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P393" style:parent-style-name="內文" style:family="paragraph">
      <style:text-properties style:font-name="標楷體" style:font-name-asian="標楷體" style:font-size-complex="12pt"/>
    </style:style>
    <style:style style:name="P394" style:parent-style-name="內文" style:family="paragraph">
      <style:paragraph-properties style:snap-to-layout-grid="false" fo:line-height="125%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P402" style:parent-style-name="內文" style:family="paragraph">
      <style:paragraph-properties style:snap-to-layout-grid="false" fo:line-height="125%" fo:text-indent="0.5in"/>
      <style:text-properties style:font-name="標楷體" style:font-name-asian="標楷體" style:font-size-complex="12pt"/>
    </style:style>
    <style:style style:name="P403" style:parent-style-name="內文" style:family="paragraph">
      <style:paragraph-properties style:snap-to-layout-grid="false" fo:line-height="125%" fo:text-indent="0.5in"/>
      <style:text-properties style:font-name="標楷體" style:font-name-asian="標楷體" style:font-size-complex="12pt"/>
    </style:style>
    <style:style style:name="P404" style:parent-style-name="內文" style:family="paragraph">
      <style:paragraph-properties style:snap-to-layout-grid="false" fo:line-height="125%" fo:text-indent="0.6666in"/>
      <style:text-properties style:font-name="標楷體" style:font-name-asian="標楷體" style:font-size-complex="12pt"/>
    </style:style>
    <style:style style:name="P405" style:parent-style-name="內文" style:family="paragraph">
      <style:paragraph-properties fo:margin-left="0.4916in" fo:text-indent="-0.4916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P421" style:parent-style-name="內文" style:family="paragraph">
      <style:text-properties style:font-name="標楷體" style:font-name-asian="標楷體" style:font-size-complex="12pt"/>
    </style:style>
    <style:style style:name="P422" style:parent-style-name="內文" style:family="paragraph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3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P434" style:parent-style-name="內文" style:family="paragraph">
      <style:paragraph-properties fo:margin-left="0.393in" fo:text-indent="-0.393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4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4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4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4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4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4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fo:font-weight="bold" style:font-weight-asian="bold"/>
    </style:style>
    <style:style style:name="T464" style:parent-style-name="預設段落字型" style:family="text">
      <style:text-properties style:font-name="標楷體" style:font-name-asian="標楷體"/>
    </style:style>
    <style:style style:name="P465" style:parent-style-name="內文" style:family="paragraph">
      <style:paragraph-properties fo:text-indent="0.3333in"/>
      <style:text-properties style:font-name="標楷體" style:font-name-asian="標楷體"/>
    </style:style>
    <style:style style:name="P466" style:parent-style-name="內文" style:family="paragraph">
      <style:paragraph-properties fo:text-indent="0.3333in"/>
      <style:text-properties style:font-name="標楷體" style:font-name-asian="標楷體"/>
    </style:style>
    <style:style style:name="P467" style:parent-style-name="內文" style:family="paragraph">
      <style:paragraph-properties fo:text-indent="0.3333in"/>
      <style:text-properties style:font-name="標楷體" style:font-name-asian="標楷體"/>
    </style:style>
    <style:style style:name="P468" style:parent-style-name="內文" style:family="paragraph">
      <style:paragraph-properties fo:margin-left="0.5in" fo:text-indent="-0.5in">
        <style:tab-stops/>
      </style:paragraph-properties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P47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79" style:parent-style-name="內文" style:family="paragraph">
      <style:paragraph-properties fo:margin-left="0.5in" fo:text-indent="-0.5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language-asian="zh" style:country-asian="HK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language-asian="zh" style:country-asian="HK"/>
    </style:style>
    <style:style style:name="T483" style:parent-style-name="預設段落字型" style:family="text">
      <style:text-properties style:font-name="標楷體" style:font-name-asian="標楷體" style:language-asian="zh" style:country-asian="HK"/>
    </style:style>
    <style:style style:name="T484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 style:language-asian="zh" style:country-asian="HK"/>
    </style:style>
    <style:style style:name="T486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style:language-asian="zh" style:country-asian="HK"/>
    </style:style>
    <style:style style:name="T488" style:parent-style-name="預設段落字型" style:family="text">
      <style:text-properties style:font-name="標楷體" style:font-name-asian="標楷體" style:language-asian="zh" style:country-asian="HK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P506" style:parent-style-name="內文" style:family="paragraph">
      <style:paragraph-properties fo:margin-left="0.5in" fo:text-indent="-0.5in">
        <style:tab-stops/>
      </style:paragraph-properties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fo:font-weight="bold" style:font-weight-asian="bold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P53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33" style:parent-style-name="內文" style:family="paragraph">
      <style:paragraph-properties fo:margin-left="0.4916in" fo:text-indent="-0.4916in">
        <style:tab-stops/>
      </style:paragraph-properties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style:language-asian="zh" style:country-asian="HK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 style:language-asian="zh" style:country-asian="HK"/>
    </style:style>
    <style:style style:name="T54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style:language-asian="zh" style:country-asian="HK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 style:language-asian="zh" style:country-asian="HK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style:language-asian="zh" style:country-asian="HK"/>
    </style:style>
    <style:style style:name="T551" style:parent-style-name="預設段落字型" style:family="text">
      <style:text-properties style:font-name="標楷體" style:font-name-asian="標楷體" style:language-asian="zh" style:country-asian="HK"/>
    </style:style>
    <style:style style:name="T552" style:parent-style-name="預設段落字型" style:family="text">
      <style:text-properties style:font-name="標楷體" style:font-name-asian="標楷體" style:language-asian="zh" style:country-asian="HK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style:language-asian="zh" style:country-asian="HK"/>
    </style:style>
    <style:style style:name="T556" style:parent-style-name="預設段落字型" style:family="text">
      <style:text-properties style:font-name="標楷體" style:font-name-asian="標楷體" style:language-asian="zh" style:country-asian="HK"/>
    </style:style>
    <style:style style:name="T557" style:parent-style-name="預設段落字型" style:family="text">
      <style:text-properties style:font-name="標楷體" style:font-name-asian="標楷體" style:language-asian="zh" style:country-asian="HK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style:language-asian="zh" style:country-asian="HK"/>
    </style:style>
    <style:style style:name="T560" style:parent-style-name="預設段落字型" style:family="text">
      <style:text-properties style:font-name="標楷體" style:font-name-asian="標楷體" style:language-asian="zh" style:country-asian="HK"/>
    </style:style>
    <style:style style:name="T561" style:parent-style-name="預設段落字型" style:family="text">
      <style:text-properties style:font-name="標楷體" style:font-name-asian="標楷體" style:language-asian="zh" style:country-asian="HK"/>
    </style:style>
    <style:style style:name="T562" style:parent-style-name="預設段落字型" style:family="text">
      <style:text-properties style:font-name="標楷體" style:font-name-asian="標楷體"/>
    </style:style>
    <style:style style:name="P563" style:parent-style-name="內文" style:family="paragraph">
      <style:paragraph-properties fo:margin-left="0.5in" fo:text-indent="-0.5in">
        <style:tab-stops/>
      </style:paragraph-properties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 fo:font-weight="bold" style:font-weight-asian="bold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P584" style:parent-style-name="內文" style:family="paragraph">
      <style:paragraph-properties fo:margin-left="0.5in" fo:text-indent="-0.5in">
        <style:tab-stops/>
      </style:paragraph-properties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P603" style:parent-style-name="內文" style:family="paragraph">
      <style:paragraph-properties fo:margin-left="0.1666in" fo:text-indent="-0.1666in">
        <style:tab-stops/>
      </style:paragraph-properties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 style:language-asian="zh" style:country-asian="HK"/>
    </style:style>
    <style:style style:name="T6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 style:language-asian="zh" style:country-asian="HK"/>
    </style:style>
    <style:style style:name="T6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6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/>
    </style:style>
    <style:style style:name="P629" style:parent-style-name="內文" style:family="paragraph">
      <style:text-properties style:font-name="標楷體" style:font-name-asian="標楷體"/>
    </style:style>
    <style:style style:name="P630" style:parent-style-name="內文" style:family="paragraph">
      <style:text-properties style:font-name="標楷體" style:font-name-asian="標楷體"/>
    </style:style>
    <style:style style:name="P631" style:parent-style-name="內文" style:family="paragraph">
      <style:paragraph-properties fo:border="0.0069in solid #000000" fo:padding-top="0.0138in" fo:padding-left="0.0555in" fo:padding-bottom="0.0138in" fo:padding-right="0.0555in" style:shadow="none" fo:text-indent="0.3333in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P641" style:parent-style-name="內文" style:family="paragraph">
      <style:paragraph-properties fo:border="0.0069in solid #000000" fo:padding-top="0.0138in" fo:padding-left="0.0555in" fo:padding-bottom="0.0138in" fo:padding-right="0.0555in" style:shadow="none" fo:text-indent="0.3333in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P645" style:parent-style-name="內文" style:family="paragraph">
      <style:paragraph-properties fo:border="0.0069in solid #000000" fo:padding-top="0.0138in" fo:padding-left="0.0555in" fo:padding-bottom="0.0138in" fo:padding-right="0.0555in" style:shadow="none" fo:text-indent="0.3333in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653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 style:language-asian="zh" style:country-asian="HK"/>
    </style:style>
    <style:style style:name="T654" style:parent-style-name="預設段落字型" style:family="text">
      <style:text-properties style:font-name="標楷體" style:font-name-asian="標楷體" style:language-asian="zh" style:country-asian="HK"/>
    </style:style>
    <style:style style:name="P655" style:parent-style-name="內文" style:family="paragraph">
      <style:paragraph-properties fo:border="0.0069in solid #000000" fo:padding-top="0.0138in" fo:padding-left="0.0555in" fo:padding-bottom="0.0138in" fo:padding-right="0.0555in" style:shadow="none" fo:text-indent="0.3333in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P661" style:parent-style-name="內文" style:family="paragraph">
      <style:paragraph-properties fo:border="0.0069in solid #000000" fo:padding-top="0.0138in" fo:padding-left="0.0555in" fo:padding-bottom="0.0138in" fo:padding-right="0.0555in" style:shadow="none" fo:text-indent="0.3333in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P672" style:parent-style-name="內文" style:family="paragraph">
      <style:paragraph-properties fo:text-indent="0.3333in"/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 style:language-asian="zh" style:country-asian="HK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P681" style:parent-style-name="內文" style:family="paragraph">
      <style:paragraph-properties fo:text-indent="0.3333in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/>
    </style:style>
    <style:style style:name="P691" style:parent-style-name="內文" style:family="paragraph">
      <style:paragraph-properties fo:text-indent="0.3333in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 fo:font-weight="bold" style:font-weight-asian="bold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P708" style:parent-style-name="內文" style:family="paragraph">
      <style:paragraph-properties fo:text-indent="0.3333in"/>
      <style:text-properties style:font-name="標楷體" style:font-name-asian="標楷體"/>
    </style:style>
    <style:style style:name="P709" style:parent-style-name="內文" style:family="paragraph">
      <style:paragraph-properties fo:text-indent="0.3333in"/>
      <style:text-properties style:font-name="標楷體" style:font-name-asian="標楷體"/>
    </style:style>
    <style:style style:name="P710" style:parent-style-name="內文" style:family="paragraph">
      <style:text-properties style:font-name="標楷體" style:font-name-asian="標楷體"/>
    </style:style>
    <style:style style:name="P711" style:parent-style-name="內文" style:family="paragraph">
      <style:paragraph-properties fo:border="0.0069in solid #000000" fo:padding-top="0.0138in" fo:padding-left="0.2361in" fo:padding-bottom="0.0138in" fo:padding-right="0.0555in" style:shadow="none" style:punctuation-wrap="simple" style:text-autospace="none" style:snap-to-layout-grid="false" style:line-height-at-least="0.25in" fo:margin-left="0.1666in" fo:margin-right="0.1666in">
        <style:tab-stops/>
      </style:paragraph-properties>
    </style:style>
    <style:style style:name="T7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17" style:parent-style-name="內文" style:family="paragraph">
      <style:paragraph-properties fo:border="0.0069in solid #000000" fo:padding-top="0.0138in" fo:padding-left="0.2361in" fo:padding-bottom="0.0138in" fo:padding-right="0.0555in" style:shadow="none" style:punctuation-wrap="simple" style:text-autospace="none" style:snap-to-layout-grid="false" style:line-height-at-least="0.25in" fo:margin-left="0.1666in" fo:margin-right="0.1666in">
        <style:tab-stops/>
      </style:paragraph-properties>
    </style:style>
    <style:style style:name="T7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Times New Roman" style:font-name-asian="標楷體" style:font-name-complex="Times New Roman" style:text-scale="15%" style:font-size-complex="12pt"/>
    </style:style>
    <style:style style:name="T73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T7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33" style:parent-style-name="內文" style:family="paragraph">
      <style:paragraph-properties fo:margin-left="0.8333in" fo:text-indent="-0.8333in">
        <style:tab-stops/>
      </style:paragraph-properties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7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7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7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80" style:parent-style-name="內文" style:family="paragraph">
      <style:paragraph-properties fo:text-indent="0.6666in"/>
    </style:style>
    <style:style style:name="T7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 style:language-asian="zh" style:country-asian="HK"/>
    </style:style>
    <style:style style:name="T78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 style:language-asian="zh" style:country-asian="HK"/>
    </style:style>
    <style:style style:name="T7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9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04" style:parent-style-name="內文" style:family="paragraph">
      <style:paragraph-properties fo:text-indent="0.6666in"/>
    </style:style>
    <style:style style:name="T8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813" style:parent-style-name="內文" style:family="paragraph">
      <style:paragraph-properties style:punctuation-wrap="simple" style:text-autospace="none" style:snap-to-layout-grid="false" style:line-height-at-least="0.25in" fo:margin-left="1in" fo:text-indent="-0.8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14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8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/>
    </style:style>
    <style:style style:name="P841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標楷體" style:font-name-asian="標楷體"/>
    </style:style>
    <style:style style:name="P854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標楷體" style:font-name-asian="標楷體"/>
    </style:style>
    <style:style style:name="P876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P882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標楷體" style:font-name-asian="標楷體"/>
    </style:style>
    <style:style style:name="P899" style:parent-style-name="內文" style:family="paragraph">
      <style:paragraph-properties fo:margin-left="0.8333in" fo:text-indent="-0.8333in">
        <style:tab-stops/>
      </style:paragraph-properties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標楷體" style:font-name-asian="標楷體"/>
    </style:style>
    <style:style style:name="P916" style:parent-style-name="內文" style:family="paragraph">
      <style:paragraph-properties fo:margin-left="0.9166in" fo:text-indent="-0.9166in">
        <style:tab-stops/>
      </style:paragraph-properties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 style:language-asian="zh" style:country-asian="HK"/>
    </style:style>
    <style:style style:name="T92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9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926" style:parent-style-name="預設段落字型" style:family="text">
      <style:text-properties style:font-name="標楷體" style:font-name-asian="標楷體" style:language-asian="zh" style:country-asian="HK"/>
    </style:style>
    <style:style style:name="T927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 style:language-asian="zh" style:country-asian="HK"/>
    </style:style>
    <style:style style:name="T928" style:parent-style-name="預設段落字型" style:family="text">
      <style:text-properties style:font-name="標楷體" style:font-name-asian="標楷體" style:language-asian="zh" style:country-asian="HK"/>
    </style:style>
    <style:style style:name="T929" style:parent-style-name="預設段落字型" style:family="text">
      <style:text-properties style:font-name="標楷體" style:font-name-asian="標楷體" style:language-asian="zh" style:country-asian="HK"/>
    </style:style>
    <style:style style:name="T9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931" style:parent-style-name="預設段落字型" style:family="text">
      <style:text-properties style:font-name="標楷體" style:font-name-asian="標楷體" style:language-asian="zh" style:country-asian="HK"/>
    </style:style>
    <style:style style:name="T9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933" style:parent-style-name="預設段落字型" style:family="text">
      <style:text-properties style:font-name="標楷體" style:font-name-asian="標楷體" style:language-asian="zh" style:country-asian="HK"/>
    </style:style>
    <style:style style:name="T934" style:parent-style-name="預設段落字型" style:family="text">
      <style:text-properties style:font-name="標楷體" style:font-name-asian="標楷體" style:language-asian="zh" style:country-asian="HK"/>
    </style:style>
    <style:style style:name="T935" style:parent-style-name="預設段落字型" style:family="text">
      <style:text-properties style:font-name="標楷體" style:font-name-asian="標楷體" style:language-asian="zh" style:country-asian="HK"/>
    </style:style>
    <style:style style:name="T9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937" style:parent-style-name="預設段落字型" style:family="text">
      <style:text-properties style:font-name="標楷體" style:font-name-asian="標楷體" style:language-asian="zh" style:country-asian="HK"/>
    </style:style>
    <style:style style:name="T9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939" style:parent-style-name="預設段落字型" style:family="text">
      <style:text-properties style:font-name="標楷體" style:font-name-asian="標楷體" style:language-asian="zh" style:country-asian="HK"/>
    </style:style>
    <style:style style:name="T940" style:parent-style-name="預設段落字型" style:family="text">
      <style:text-properties style:font-name="標楷體" style:font-name-asian="標楷體" style:language-asian="zh" style:country-asian="HK"/>
    </style:style>
    <style:style style:name="T941" style:parent-style-name="預設段落字型" style:family="text">
      <style:text-properties style:font-name="標楷體" style:font-name-asian="標楷體" style:language-asian="zh" style:country-asian="HK"/>
    </style:style>
    <style:style style:name="T942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 style:language-asian="zh" style:country-asian="HK"/>
    </style:style>
    <style:style style:name="T943" style:parent-style-name="預設段落字型" style:family="text">
      <style:text-properties style:font-name="標楷體" style:font-name-asian="標楷體" style:language-asian="zh" style:country-asian="HK"/>
    </style:style>
    <style:style style:name="T9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945" style:parent-style-name="預設段落字型" style:family="text">
      <style:text-properties style:font-name="標楷體" style:font-name-asian="標楷體" style:language-asian="zh" style:country-asian="HK"/>
    </style:style>
    <style:style style:name="T9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947" style:parent-style-name="預設段落字型" style:family="text">
      <style:text-properties style:font-name="標楷體" style:font-name-asian="標楷體" style:language-asian="zh" style:country-asian="HK"/>
    </style:style>
    <style:style style:name="T9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949" style:parent-style-name="預設段落字型" style:family="text">
      <style:text-properties style:font-name="標楷體" style:font-name-asian="標楷體" style:language-asian="zh" style:country-asian="HK"/>
    </style:style>
    <style:style style:name="P950" style:parent-style-name="內文" style:family="paragraph">
      <style:paragraph-properties fo:margin-left="0.9166in" fo:text-indent="-0.9166in">
        <style:tab-stops/>
      </style:paragraph-properties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 style:language-asian="zh" style:country-asian="HK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 style:language-asian="zh" style:country-asian="HK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 style:language-asian="zh" style:country-asian="HK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 style:language-asian="zh" style:country-asian="HK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 style:language-asian="zh" style:country-asian="HK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 style:language-asian="zh" style:country-asian="HK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 style:language-asian="zh" style:country-asian="HK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 style:language-asian="zh" style:country-asian="HK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 style:language-asian="zh" style:country-asian="HK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 style:language-asian="zh" style:country-asian="HK"/>
    </style:style>
    <style:style style:name="T975" style:parent-style-name="預設段落字型" style:family="text">
      <style:text-properties style:font-name="標楷體" style:font-name-asian="標楷體"/>
    </style:style>
    <style:style style:name="P976" style:parent-style-name="內文" style:family="paragraph">
      <style:paragraph-properties fo:margin-left="0.9166in" fo:text-indent="-0.9166in">
        <style:tab-stops/>
      </style:paragraph-properties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 style:language-asian="zh" style:country-asian="HK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 style:language-asian="zh" style:country-asian="HK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 style:language-asian="zh" style:country-asian="HK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 style:language-asian="zh" style:country-asian="HK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 style:language-asian="zh" style:country-asian="HK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 style:language-asian="zh" style:country-asian="HK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 style:language-asian="zh" style:country-asian="HK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 style:language-asian="zh" style:country-asian="HK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 style:language-asian="zh" style:country-asian="HK"/>
    </style:style>
    <style:style style:name="T1015" style:parent-style-name="預設段落字型" style:family="text">
      <style:text-properties style:font-name="標楷體" style:font-name-asian="標楷體"/>
    </style:style>
    <style:style style:name="P1016" style:parent-style-name="內文" style:family="paragraph">
      <style:paragraph-properties fo:margin-left="0.9166in" fo:text-indent="-0.9166in">
        <style:tab-stops/>
      </style:paragraph-properties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 style:language-asian="zh" style:country-asian="HK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標楷體" style:font-name-asian="標楷體" style:language-asian="zh" style:country-asian="HK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 style:language-asian="zh" style:country-asian="HK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 style:language-asian="zh" style:country-asian="HK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 style:language-asian="zh" style:country-asian="HK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 style:language-asian="zh" style:country-asian="HK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 style:language-asian="zh" style:country-asian="HK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 style:language-asian="zh" style:country-asian="HK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 style:language-asian="zh" style:country-asian="HK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 style:language-asian="zh" style:country-asian="HK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 style:language-asian="zh" style:country-asian="HK"/>
    </style:style>
    <style:style style:name="T1043" style:parent-style-name="預設段落字型" style:family="text">
      <style:text-properties style:font-name="標楷體" style:font-name-asian="標楷體"/>
    </style:style>
    <style:style style:name="P104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045" style:parent-style-name="內文" style:family="paragraph">
      <style:paragraph-properties fo:text-align="start" fo:line-height="0.4166in"/>
    </style:style>
    <style:style style:name="T1046" style:parent-style-name="預設段落字型" style:family="text">
      <style:text-properties style:font-name="標楷體" style:font-name-asian="標楷體" fo:font-size="14pt" style:font-size-asian="14pt"/>
    </style:style>
    <style:style style:name="T104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048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fo:font-size="14pt" style:font-size-asian="14pt"/>
    </style:style>
    <style:style style:name="T1050" style:parent-style-name="預設段落字型" style:family="text">
      <style:text-properties style:font-name="標楷體" style:font-name-asian="標楷體" fo:font-size="14pt" style:font-size-asian="14pt"/>
    </style:style>
    <style:style style:name="T10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="標楷體" style:font-name-asian="標楷體" fo:font-size="14pt" style:font-size-asian="14pt"/>
    </style:style>
    <style:style style:name="T10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="標楷體" style:font-name-asian="標楷體" fo:font-size="14pt" style:font-size-asian="14pt"/>
    </style:style>
    <style:style style:name="T10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="標楷體" style:font-name-asian="標楷體" fo:font-size="14pt" style:font-size-asian="14pt"/>
    </style:style>
    <style:style style:name="P1057" style:parent-style-name="內文" style:family="paragraph">
      <style:text-properties style:font-name="標楷體" style:font-name-asian="標楷體"/>
    </style:style>
    <style:style style:name="TableColumn1059" style:family="table-column">
      <style:table-column-properties style:column-width="0.8756in"/>
    </style:style>
    <style:style style:name="TableColumn1060" style:family="table-column">
      <style:table-column-properties style:column-width="0.8763in"/>
    </style:style>
    <style:style style:name="TableColumn1061" style:family="table-column">
      <style:table-column-properties style:column-width="0.8756in"/>
    </style:style>
    <style:style style:name="TableColumn1062" style:family="table-column">
      <style:table-column-properties style:column-width="0.8756in"/>
    </style:style>
    <style:style style:name="TableColumn1063" style:family="table-column">
      <style:table-column-properties style:column-width="0.8756in"/>
    </style:style>
    <style:style style:name="TableColumn1064" style:family="table-column">
      <style:table-column-properties style:column-width="0.875in"/>
    </style:style>
    <style:style style:name="TableColumn1065" style:family="table-column">
      <style:table-column-properties style:column-width="0.8756in"/>
    </style:style>
    <style:style style:name="TableColumn1066" style:family="table-column">
      <style:table-column-properties style:column-width="0.875in"/>
    </style:style>
    <style:style style:name="TableColumn1067" style:family="table-column">
      <style:table-column-properties style:column-width="0.8756in"/>
    </style:style>
    <style:style style:name="TableColumn1068" style:family="table-column">
      <style:table-column-properties style:column-width="0.8763in"/>
    </style:style>
    <style:style style:name="Table1058" style:family="table">
      <style:table-properties style:width="8.7569in" fo:margin-left="0.1736in" table:align="lef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標楷體" style:font-name-asian="標楷體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標楷體" style:font-name-asian="標楷體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/>
    </style:style>
    <style:style style:name="TableRow1090" style:family="table-row">
      <style:table-row-properties style:min-row-height="0.6944in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/>
    </style:style>
    <style:style style:name="P1111" style:parent-style-name="內文" style:family="paragraph">
      <style:text-properties style:font-name="標楷體" style:font-name-asian="標楷體"/>
    </style:style>
    <style:style style:name="P1112" style:parent-style-name="內文" style:family="paragraph">
      <style:text-properties style:font-name="標楷體" style:font-name-asian="標楷體"/>
    </style:style>
    <style:style style:name="TableColumn1114" style:family="table-column">
      <style:table-column-properties style:column-width="0.2951in"/>
    </style:style>
    <style:style style:name="TableColumn1115" style:family="table-column">
      <style:table-column-properties style:column-width="3.9944in"/>
    </style:style>
    <style:style style:name="TableColumn1116" style:family="table-column">
      <style:table-column-properties style:column-width="0.3159in"/>
    </style:style>
    <style:style style:name="TableColumn1117" style:family="table-column">
      <style:table-column-properties style:column-width="4.1513in"/>
    </style:style>
    <style:style style:name="Table1113" style:family="table">
      <style:table-properties style:width="8.7569in" fo:margin-left="0.1736in" table:align="left"/>
    </style:style>
    <style:style style:name="TableRow1118" style:family="table-row">
      <style:table-row-properties style:min-row-height="0.6701in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text-properties style:font-name="標楷體" style:font-name-asian="標楷體"/>
    </style:style>
    <style:style style:name="TableRow1127" style:family="table-row">
      <style:table-row-properties style:min-row-height="0.6701in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text-properties style:font-name="標楷體" style:font-name-asian="標楷體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text-properties style:font-name="標楷體" style:font-name-asian="標楷體"/>
    </style:style>
    <style:style style:name="TableRow1136" style:family="table-row">
      <style:table-row-properties style:min-row-height="0.6701in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text-properties style:font-name="標楷體" style:font-name-asian="標楷體"/>
    </style:style>
    <style:style style:name="P1141" style:parent-style-name="內文" style:family="paragraph">
      <style:text-properties style:font-name="標楷體" style:font-name-asian="標楷體"/>
    </style:style>
    <style:style style:name="P1142" style:parent-style-name="內文" style:family="paragraph">
      <style:text-properties style:font-name="標楷體" style:font-name-asian="標楷體"/>
    </style:style>
    <style:style style:name="TableColumn1144" style:family="table-column">
      <style:table-column-properties style:column-width="2.9187in"/>
    </style:style>
    <style:style style:name="TableColumn1145" style:family="table-column">
      <style:table-column-properties style:column-width="2.9187in"/>
    </style:style>
    <style:style style:name="TableColumn1146" style:family="table-column">
      <style:table-column-properties style:column-width="2.9194in"/>
    </style:style>
    <style:style style:name="Table1143" style:family="table">
      <style:table-properties style:width="8.7569in" fo:margin-left="0.1736in" table:align="lef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/>
    </style:style>
    <style:style style:name="TableRow1154" style:family="table-row">
      <style:table-row-properties style:min-row-height="0.6555in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text-properties style:font-name="標楷體" style:font-name-asian="標楷體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text-properties style:font-name="標楷體" style:font-name-asian="標楷體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text-properties style:font-name="標楷體" style:font-name-asian="標楷體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/>
    </style:style>
    <style:style style:name="TableCell116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67" style:parent-style-name="內文" style:family="paragraph">
      <style:text-properties style:font-name="標楷體" style:font-name-asian="標楷體"/>
    </style:style>
    <style:style style:name="TableRow1168" style:family="table-row">
      <style:table-row-properties style:min-row-height="0.6423in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text-properties style:font-name="標楷體" style:font-name-asian="標楷體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text-properties style:font-name="標楷體" style:font-name-asian="標楷體"/>
    </style:style>
    <style:style style:name="P1173" style:parent-style-name="內文" style:family="paragraph">
      <style:paragraph-properties fo:widows="2" fo:orphans="2"/>
      <style:text-properties style:font-name="標楷體" style:font-name-asian="標楷體"/>
    </style:style>
    <style:style style:name="P1174" style:parent-style-name="內文" style:family="paragraph">
      <style:text-properties style:font-name="標楷體" style:font-name-asian="標楷體"/>
    </style:style>
    <style:style style:name="T1175" style:parent-style-name="預設段落字型" style:family="text">
      <style:text-properties style:font-name="標楷體" style:font-name-asian="標楷體" style:language-asian="zh" style:country-asian="HK"/>
    </style:style>
    <style:style style:name="T1176" style:parent-style-name="預設段落字型" style:family="text">
      <style:text-properties style:font-name="標楷體" style:font-name-asian="標楷體"/>
    </style:style>
    <style:style style:name="T1177" style:parent-style-name="預設段落字型" style:family="text">
      <style:text-properties style:font-name="標楷體" style:font-name-asian="標楷體" style:language-asian="zh" style:country-asian="HK"/>
    </style:style>
    <style:style style:name="T1178" style:parent-style-name="預設段落字型" style:family="text">
      <style:text-properties style:font-name="標楷體" style:font-name-asian="標楷體"/>
    </style:style>
    <style:style style:name="TableColumn1180" style:family="table-column">
      <style:table-column-properties style:column-width="0.7875in"/>
    </style:style>
    <style:style style:name="TableColumn1181" style:family="table-column">
      <style:table-column-properties style:column-width="0.7875in"/>
    </style:style>
    <style:style style:name="TableColumn1182" style:family="table-column">
      <style:table-column-properties style:column-width="0.7875in"/>
    </style:style>
    <style:style style:name="TableColumn1183" style:family="table-column">
      <style:table-column-properties style:column-width="0.8201in"/>
    </style:style>
    <style:style style:name="TableColumn1184" style:family="table-column">
      <style:table-column-properties style:column-width="0.8201in"/>
    </style:style>
    <style:style style:name="TableColumn1185" style:family="table-column">
      <style:table-column-properties style:column-width="0.8208in"/>
    </style:style>
    <style:style style:name="TableColumn1186" style:family="table-column">
      <style:table-column-properties style:column-width="0.8861in"/>
    </style:style>
    <style:style style:name="TableColumn1187" style:family="table-column">
      <style:table-column-properties style:column-width="0.7875in"/>
    </style:style>
    <style:style style:name="TableColumn1188" style:family="table-column">
      <style:table-column-properties style:column-width="0.8854in"/>
    </style:style>
    <style:style style:name="TableColumn1189" style:family="table-column">
      <style:table-column-properties style:column-width="0.8861in"/>
    </style:style>
    <style:style style:name="Table1179" style:family="table">
      <style:table-properties style:width="8.2687in" fo:margin-left="0.1736in" table:align="lef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標楷體" style:font-name-asian="標楷體"/>
    </style:style>
    <style:style style:name="TableRow1199" style:family="table-row">
      <style:table-row-properties style:min-row-height="0.6555in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text-properties style:font-name="標楷體" style:font-name-asian="標楷體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text-properties style:font-name="標楷體" style:font-name-asian="標楷體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text-properties style:font-name="標楷體" style:font-name-asian="標楷體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text-properties style:font-name="標楷體" style:font-name-asian="標楷體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text-properties style:font-name="標楷體" style:font-name-asian="標楷體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text-properties style:font-name="標楷體" style:font-name-asian="標楷體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text-properties style:font-name="標楷體" style:font-name-asian="標楷體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text-properties style:font-name="標楷體" style:font-name-asian="標楷體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text-properties style:font-name="標楷體" style:font-name-asian="標楷體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text-properties style:font-name="標楷體" style:font-name-asian="標楷體"/>
    </style:style>
    <style:style style:name="P1220" style:parent-style-name="內文" style:family="paragraph">
      <style:text-properties style:font-name="標楷體" style:font-name-asian="標楷體"/>
    </style:style>
    <style:style style:name="T1221" style:parent-style-name="預設段落字型" style:family="text">
      <style:text-properties style:font-name="標楷體" style:font-name-asian="標楷體" style:language-asian="zh" style:country-asian="HK"/>
    </style:style>
    <style:style style:name="T1222" style:parent-style-name="預設段落字型" style:family="text">
      <style:text-properties style:font-name="標楷體" style:font-name-asian="標楷體"/>
    </style:style>
    <style:style style:name="TableColumn1224" style:family="table-column">
      <style:table-column-properties style:column-width="0.8756in"/>
    </style:style>
    <style:style style:name="TableColumn1225" style:family="table-column">
      <style:table-column-properties style:column-width="0.8763in"/>
    </style:style>
    <style:style style:name="TableColumn1226" style:family="table-column">
      <style:table-column-properties style:column-width="0.8756in"/>
    </style:style>
    <style:style style:name="TableColumn1227" style:family="table-column">
      <style:table-column-properties style:column-width="0.8763in"/>
    </style:style>
    <style:style style:name="TableColumn1228" style:family="table-column">
      <style:table-column-properties style:column-width="0.8756in"/>
    </style:style>
    <style:style style:name="TableColumn1229" style:family="table-column">
      <style:table-column-properties style:column-width="0.875in"/>
    </style:style>
    <style:style style:name="TableColumn1230" style:family="table-column">
      <style:table-column-properties style:column-width="0.8756in"/>
    </style:style>
    <style:style style:name="TableColumn1231" style:family="table-column">
      <style:table-column-properties style:column-width="0.875in"/>
    </style:style>
    <style:style style:name="TableColumn1232" style:family="table-column">
      <style:table-column-properties style:column-width="0.8756in"/>
    </style:style>
    <style:style style:name="TableColumn1233" style:family="table-column">
      <style:table-column-properties style:column-width="0.8756in"/>
    </style:style>
    <style:style style:name="Table1223" style:family="table">
      <style:table-properties style:width="8.7569in" fo:margin-left="0.1736in" table:align="left"/>
    </style:style>
    <style:style style:name="TableRow1234" style:family="table-row">
      <style:table-row-properties style:min-row-height="0.2333in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標楷體" style:font-name-asian="標楷體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標楷體" style:font-name-asian="標楷體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標楷體" style:font-name-asian="標楷體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標楷體" style:font-name-asian="標楷體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標楷體" style:font-name-asian="標楷體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標楷體" style:font-name-asian="標楷體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/>
    </style:style>
    <style:style style:name="TableRow1255" style:family="table-row">
      <style:table-row-properties style:min-row-height="0.6694in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name-asian="標楷體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標楷體" style:font-name-asian="標楷體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="標楷體" style:font-name-asian="標楷體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="標楷體" style:font-name-asian="標楷體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標楷體" style:font-name-asian="標楷體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標楷體" style:font-name-asian="標楷體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標楷體" style:font-name-asian="標楷體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標楷體" style:font-name-asian="標楷體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標楷體" style:font-name-asian="標楷體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標楷體" style:font-name-asian="標楷體"/>
    </style:style>
    <style:style style:name="TableRow1276" style:family="table-row">
      <style:table-row-properties style:min-row-height="0.1916in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標楷體" style:font-name-asian="標楷體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標楷體" style:font-name-asian="標楷體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標楷體" style:font-name-asian="標楷體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="標楷體" style:font-name-asian="標楷體"/>
    </style:style>
    <style:style style:name="TableRow1297" style:family="table-row">
      <style:table-row-properties style:min-row-height="0.6694in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="標楷體" style:font-name-asian="標楷體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="標楷體" style:font-name-asian="標楷體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標楷體" style:font-name-asian="標楷體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標楷體" style:font-name-asian="標楷體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標楷體" style:font-name-asian="標楷體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標楷體" style:font-name-asian="標楷體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標楷體" style:font-name-asian="標楷體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="標楷體" style:font-name-asian="標楷體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="標楷體" style:font-name-asian="標楷體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="標楷體" style:font-name-asian="標楷體"/>
    </style:style>
    <style:style style:name="P1318" style:parent-style-name="內文" style:family="paragraph">
      <style:text-properties style:font-name="標楷體" style:font-name-asian="標楷體"/>
    </style:style>
    <style:style style:name="P1319" style:parent-style-name="內文" style:family="paragraph">
      <style:text-properties style:font-name="標楷體" style:font-name-asian="標楷體"/>
    </style:style>
    <style:style style:name="TableColumn1321" style:family="table-column">
      <style:table-column-properties style:column-width="0.8854in"/>
    </style:style>
    <style:style style:name="TableColumn1322" style:family="table-column">
      <style:table-column-properties style:column-width="0.8861in"/>
    </style:style>
    <style:style style:name="TableColumn1323" style:family="table-column">
      <style:table-column-properties style:column-width="0.8861in"/>
    </style:style>
    <style:style style:name="TableColumn1324" style:family="table-column">
      <style:table-column-properties style:column-width="0.8854in"/>
    </style:style>
    <style:style style:name="TableColumn1325" style:family="table-column">
      <style:table-column-properties style:column-width="0.8854in"/>
    </style:style>
    <style:style style:name="TableColumn1326" style:family="table-column">
      <style:table-column-properties style:column-width="0.8854in"/>
    </style:style>
    <style:style style:name="TableColumn1327" style:family="table-column">
      <style:table-column-properties style:column-width="0.8854in"/>
    </style:style>
    <style:style style:name="TableColumn1328" style:family="table-column">
      <style:table-column-properties style:column-width="0.8854in"/>
    </style:style>
    <style:style style:name="TableColumn1329" style:family="table-column">
      <style:table-column-properties style:column-width="0.8854in"/>
    </style:style>
    <style:style style:name="TableColumn1330" style:family="table-column">
      <style:table-column-properties style:column-width="0.7868in"/>
    </style:style>
    <style:style style:name="Table1320" style:family="table">
      <style:table-properties style:width="8.7569in" fo:margin-left="0.1736in" table:align="lef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標楷體" style:font-name-asian="標楷體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標楷體" style:font-name-asian="標楷體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標楷體" style:font-name-asian="標楷體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標楷體" style:font-name-asian="標楷體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name-asian="標楷體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="標楷體" style:font-name-asian="標楷體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/>
      <style:text-properties style:font-name="標楷體" style:font-name-asian="標楷體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="標楷體" style:font-name-asian="標楷體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/>
      <style:text-properties style:font-name="標楷體" style:font-name-asian="標楷體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="標楷體" style:font-name-asian="標楷體"/>
    </style:style>
    <style:style style:name="TableRow1352" style:family="table-row">
      <style:table-row-properties style:min-row-height="0.709in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text-properties style:font-name="標楷體" style:font-name-asian="標楷體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text-properties style:font-name="標楷體" style:font-name-asian="標楷體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text-properties style:font-name="標楷體" style:font-name-asian="標楷體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text-properties style:font-name="標楷體" style:font-name-asian="標楷體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text-properties style:font-name="標楷體" style:font-name-asian="標楷體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text-properties style:font-name="標楷體" style:font-name-asian="標楷體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text-properties style:font-name="標楷體" style:font-name-asian="標楷體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text-properties style:font-name="標楷體" style:font-name-asian="標楷體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text-properties style:font-name="標楷體" style:font-name-asian="標楷體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text-properties style:font-name="標楷體" style:font-name-asian="標楷體"/>
    </style:style>
    <style:style style:name="P1373" style:parent-style-name="內文" style:family="paragraph">
      <style:text-properties style:font-name="標楷體" style:font-name-asian="標楷體" fo:font-size="14pt" style:font-size-asian="14pt"/>
    </style:style>
    <style:style style:name="P1374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375" style:parent-style-name="內文" style:family="paragraph">
      <style:text-properties style:font-name="標楷體" style:font-name-asian="標楷體" style:font-name-complex="Times New Roman"/>
    </style:style>
    <style:style style:name="P1376" style:parent-style-name="內文" style:family="paragraph">
      <style:paragraph-properties fo:widows="2" fo:orphans="2"/>
      <style:text-properties style:font-name="標楷體" style:font-name-asian="標楷體"/>
    </style:style>
    <style:style style:name="P1377" style:parent-style-name="內文" style:family="paragraph">
      <style:paragraph-properties fo:widows="2" fo:orphans="2"/>
      <style:text-properties style:font-name="標楷體" style:font-name-asian="標楷體"/>
    </style:style>
    <style:style style:name="P1378" style:parent-style-name="內文" style:family="paragraph">
      <style:paragraph-properties fo:widows="2" fo:orphans="2"/>
    </style:style>
    <style:style style:name="T1379" style:parent-style-name="預設段落字型" style:family="text">
      <style:text-properties style:font-name="標楷體" style:font-name-asian="標楷體"/>
    </style:style>
    <style:style style:name="T1380" style:parent-style-name="預設段落字型" style:family="text">
      <style:text-properties style:font-name="標楷體" style:font-name-asian="標楷體"/>
    </style:style>
    <style:style style:name="T1381" style:parent-style-name="預設段落字型" style:family="text">
      <style:text-properties style:font-name="標楷體" style:font-name-asian="標楷體"/>
    </style:style>
    <style:style style:name="T1382" style:parent-style-name="預設段落字型" style:family="text">
      <style:text-properties style:font-name="標楷體" style:font-name-asian="標楷體" style:language-asian="zh" style:country-asian="HK"/>
    </style:style>
    <style:style style:name="T1383" style:parent-style-name="預設段落字型" style:family="text">
      <style:text-properties style:font-name="標楷體" style:font-name-asian="標楷體"/>
    </style:style>
    <style:style style:name="T1384" style:parent-style-name="預設段落字型" style:family="text">
      <style:text-properties style:font-name="標楷體" style:font-name-asian="標楷體"/>
    </style:style>
    <style:style style:name="P1385" style:parent-style-name="內文" style:family="paragraph">
      <style:paragraph-properties fo:widows="2" fo:orphans="2"/>
      <style:text-properties style:font-name="標楷體" style:font-name-asian="標楷體"/>
    </style:style>
    <style:style style:name="P1386" style:parent-style-name="內文" style:family="paragraph">
      <style:text-properties style:font-name="標楷體" style:font-name-asian="標楷體"/>
    </style:style>
    <style:style style:name="T1387" style:parent-style-name="預設段落字型" style:family="text">
      <style:text-properties style:font-name="標楷體" style:font-name-asian="標楷體" style:language-asian="zh" style:country-asian="HK"/>
    </style:style>
    <style:style style:name="T1388" style:parent-style-name="預設段落字型" style:family="text">
      <style:text-properties style:font-name="標楷體" style:font-name-asian="標楷體"/>
    </style:style>
    <style:style style:name="T1389" style:parent-style-name="預設段落字型" style:family="text">
      <style:text-properties style:font-name="標楷體" style:font-name-asian="標楷體" style:language-asian="zh" style:country-asian="HK"/>
    </style:style>
    <style:style style:name="T1390" style:parent-style-name="預設段落字型" style:family="text">
      <style:text-properties style:font-name="標楷體" style:font-name-asian="標楷體"/>
    </style:style>
    <style:style style:name="T1391" style:parent-style-name="預設段落字型" style:family="text">
      <style:text-properties style:font-name="標楷體" style:font-name-asian="標楷體" style:language-asian="zh" style:country-asian="HK"/>
    </style:style>
    <style:style style:name="T1392" style:parent-style-name="預設段落字型" style:family="text">
      <style:text-properties style:font-name="標楷體" style:font-name-asian="標楷體" style:language-asian="zh" style:country-asian="HK"/>
    </style:style>
    <style:style style:name="T1393" style:parent-style-name="預設段落字型" style:family="text">
      <style:text-properties style:font-name="標楷體" style:font-name-asian="標楷體"/>
    </style:style>
    <style:style style:name="T1394" style:parent-style-name="預設段落字型" style:family="text">
      <style:text-properties style:font-name="標楷體" style:font-name-asian="標楷體" style:language-asian="zh" style:country-asian="HK"/>
    </style:style>
    <style:style style:name="T1395" style:parent-style-name="預設段落字型" style:family="text">
      <style:text-properties style:font-name="標楷體" style:font-name-asian="標楷體"/>
    </style:style>
    <style:style style:name="T1396" style:parent-style-name="預設段落字型" style:family="text">
      <style:text-properties style:font-name="標楷體" style:font-name-asian="標楷體" style:language-asian="zh" style:country-asian="HK"/>
    </style:style>
    <style:style style:name="T1397" style:parent-style-name="預設段落字型" style:family="text">
      <style:text-properties style:font-name="標楷體" style:font-name-asian="標楷體"/>
    </style:style>
    <style:style style:name="T1398" style:parent-style-name="預設段落字型" style:family="text">
      <style:text-properties style:font-name="標楷體" style:font-name-asian="標楷體" style:language-asian="zh" style:country-asian="HK"/>
    </style:style>
    <style:style style:name="T1399" style:parent-style-name="預設段落字型" style:family="text">
      <style:text-properties style:font-name="標楷體" style:font-name-asian="標楷體"/>
    </style:style>
    <style:style style:name="T1400" style:parent-style-name="預設段落字型" style:family="text">
      <style:text-properties style:font-name="標楷體" style:font-name-asian="標楷體" style:language-asian="zh" style:country-asian="HK"/>
    </style:style>
    <style:style style:name="P1401" style:parent-style-name="內文" style:family="paragraph">
      <style:text-properties style:font-name="標楷體" style:font-name-asian="標楷體"/>
    </style:style>
    <style:style style:name="T1402" style:parent-style-name="預設段落字型" style:family="text">
      <style:text-properties style:font-name="標楷體" style:font-name-asian="標楷體" style:language-asian="zh" style:country-asian="HK"/>
    </style:style>
    <style:style style:name="T1403" style:parent-style-name="預設段落字型" style:family="text">
      <style:text-properties style:font-name="標楷體" style:font-name-asian="標楷體"/>
    </style:style>
    <style:style style:name="T1404" style:parent-style-name="預設段落字型" style:family="text">
      <style:text-properties style:font-name="標楷體" style:font-name-asian="標楷體"/>
    </style:style>
    <style:style style:name="T1405" style:parent-style-name="預設段落字型" style:family="text">
      <style:text-properties style:font-name="Microsoft YaHei UI" style:font-name-asian="Microsoft YaHei UI"/>
    </style:style>
    <style:style style:name="T1406" style:parent-style-name="預設段落字型" style:family="text">
      <style:text-properties style:font-name="標楷體" style:font-name-asian="標楷體" style:language-asian="zh" style:country-asian="HK"/>
    </style:style>
    <style:style style:name="T1407" style:parent-style-name="預設段落字型" style:family="text">
      <style:text-properties style:font-name="標楷體" style:font-name-asian="標楷體"/>
    </style:style>
    <style:style style:name="T1408" style:parent-style-name="預設段落字型" style:family="text">
      <style:text-properties style:font-name="Microsoft YaHei UI" style:font-name-asian="Microsoft YaHei UI"/>
    </style:style>
    <style:style style:name="T1409" style:parent-style-name="預設段落字型" style:family="text">
      <style:text-properties style:font-name="Berlin Sans FB Demi" style:font-name-asian="標楷體"/>
    </style:style>
    <style:style style:name="P1410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新北市立溪崑國民中學10</text:span><text:span text:style-name="T5">7</text:span><text:span text:style-name="T6">學年度第一學期第</text:span><text:span text:style-name="T7">二</text:span><text:span text:style-name="T8">次定期評量</text:span><text:span text:style-name="T9"><text:s/>國文</text:span><text:span text:style-name="T10">科</text:span><text:span text:style-name="T11"><text:s/></text:span><text:span text:style-name="T12">試</text:span><text:span text:style-name="T13">題卷</text:span></text:p>
      <text:p text:style-name="P14"><text:span text:style-name="T15">八</text:span><text:span text:style-name="T1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7">年級</text:span><text:span text:style-name="T18">　　　</text:span><text:span text:style-name="T19">班 座號</text:span><text:span text:style-name="T20">　　　</text:span><text:span text:style-name="T21"><text:s/>姓名</text:span><text:span text:style-name="T22">　　　　　　　　</text:span><text:span text:style-name="T23"><text:s/></text:span></text:p>
      <text:p text:style-name="P24">一、國字注音10%(每題一分)</text:p>
      <text:p text:style-name="內文"><text:span text:style-name="T25"><text:s text:c="2"/>1.「</text:span><text:span text:style-name="T26">馱</text:span><text:span text:style-name="T27">」</text:span><text:span text:style-name="T28">獸</text:span><text:span text:style-name="T29"><text:s text:c="10"/>2.鑰「匙」 <text:s text:c="9"/>3.</text:span><text:span text:style-name="T30">「</text:span><text:span text:style-name="T31">齧</text:span><text:span text:style-name="T32">」</text:span><text:span text:style-name="T33">破</text:span><text:span text:style-name="T34"><text:s text:c="6"/>4.</text:span><text:span text:style-name="T35">鍾「繇」</text:span><text:span text:style-name="T36"><text:s text:c="7"/>5.雀「</text:span><text:span text:style-name="T37">躍</text:span><text:span text:style-name="T38">」</text:span></text:p>
      <text:p text:style-name="P39"><text:s text:c="2"/>6.洗「ㄓㄨㄛˊ」<text:s text:c="3"/>7.義憤填「一ㄥ」 <text:s text:c="2"/>8.奉為圭「ㄋ一ㄝˋ」<text:s text:c="3"/>9.名聞「ㄒㄧㄚˊ」邇<text:s text:c="3"/>10.妙語解「一ˊ」</text:p>
      <text:p text:style-name="P40">二、解釋10%(每題2分，錯一字扣一分)</text:p>
      <text:p text:style-name="內文"><text:span text:style-name="T41"><text:s/></text:span><text:span text:style-name="T42"><text:s text:c="2"/></text:span><text:span text:style-name="T43"><text:s/>1.</text:span><text:span text:style-name="T44">不蔓不枝</text:span><text:span text:style-name="T45"><text:s text:c="8"/>2.抑揚頓挫 <text:s text:c="4"/>3.</text:span><text:s/><text:span text:style-name="T46">忿狷</text:span><text:span text:style-name="T47"><text:s text:c="9"/>4.</text:span><text:s/><text:span text:style-name="T48">蘊藉</text:span><text:span text:style-name="T49"><text:s text:c="10"/>5.</text:span><text:span text:style-name="T50">天籟</text:span></text:p>
      <text:p text:style-name="內文"><text:span text:style-name="T51">三、默書10%(每格2分，錯一字扣一分，</text:span><text:span text:style-name="T52">請注意標點符號</text:span><text:span text:style-name="T53">，</text:span><text:span text:style-name="T54">包</text:span><text:span text:style-name="T55">括</text:span><text:span text:style-name="T56">私名號</text:span><text:span text:style-name="T57">，</text:span><text:span text:style-name="T58">標點錯</text:span><text:span text:style-name="T59">誤</text:span><text:span text:style-name="T60">扣</text:span><text:span text:style-name="T61">0.5</text:span><text:span text:style-name="T62">分</text:span><text:span text:style-name="T63">)</text:span></text:p>
      <text:p text:style-name="內文"><text:span text:style-name="T64">　　</text:span><text:span text:style-name="T65">水陸草木之花，【1.】：</text:span><text:span text:style-name="T66">晉</text:span><text:span text:style-name="T67"><text:s/></text:span><text:span text:style-name="T68">陶淵明</text:span><text:span text:style-name="T69">獨愛菊，</text:span><text:span text:style-name="T70">【</text:span><text:span text:style-name="T71">2</text:span><text:span text:style-name="T72">.】</text:span><text:span text:style-name="T73">。予獨愛蓮之</text:span><text:span text:style-name="T74">出淤泥而不染，</text:span><text:span text:style-name="T75">【3.】；</text:span><text:span text:style-name="T76">中通外直</text:span><text:span text:style-name="T77">，不蔓不枝</text:span><text:span text:style-name="T78">;</text:span><text:span text:style-name="T79">【</text:span><text:span text:style-name="T80">4</text:span><text:span text:style-name="T81">.】</text:span><text:span text:style-name="T82">，</text:span><text:span text:style-name="T83">可遠觀而不可褻玩焉</text:span><text:span text:style-name="T84">。</text:span></text:p>
      <text:p text:style-name="內文"><text:span text:style-name="T85">　　</text:span><text:span text:style-name="T86">予謂</text:span><text:span text:style-name="T87">：</text:span><text:span text:style-name="T88">菊，花之隱逸者也；牡丹，</text:span><text:span text:style-name="T89">花之富</text:span><text:span text:style-name="T90">貴</text:span><text:span text:style-name="T91">者也</text:span><text:span text:style-name="T92">；</text:span><text:span text:style-name="T93">【5.】。</text:span><text:span text:style-name="T94">噫</text:span><text:span text:style-name="T95">！</text:span><text:span text:style-name="T96">菊之愛</text:span><text:span text:style-name="T97">……</text:span></text:p>
      <text:p text:style-name="P98">四、改錯10%(每格1分,答案必須在其題號內)</text:p>
      <text:p text:style-name="內文"><text:span text:style-name="T99">(</text:span><text:span text:style-name="T100"><text:s text:c="9"/></text:span><text:span text:style-name="T101">)1.</text:span><text:span text:style-name="T102">從小就遍覽群書，滿腹精綸</text:span><text:span text:style-name="T103">的他</text:span><text:span text:style-name="T104">，</text:span><text:span text:style-name="T105">評</text:span><text:span text:style-name="T106">論</text:span><text:span text:style-name="T107">一針見血</text:span><text:span text:style-name="T108">，</text:span><text:span text:style-name="T109">令人拍按叫絕</text:span><text:span text:style-name="T110">，</text:span><text:span text:style-name="T111">甚感</text:span><text:span text:style-name="T112">腹筍甚窘</text:span><text:span text:style-name="T113">。</text:span></text:p>
      <text:p text:style-name="內文"><text:span text:style-name="T114">(</text:span><text:span text:style-name="T115"><text:s text:c="9"/></text:span><text:span text:style-name="T116">)2</text:span><text:span text:style-name="T117">.</text:span><text:span text:style-name="T118">財務長</text:span><text:span text:style-name="T119">一再堅守</text:span><text:span text:style-name="T120">自盜</text:span><text:span text:style-name="T121">，</text:span><text:span text:style-name="T122">護惡不</text:span><text:span text:style-name="T123">悛</text:span><text:span text:style-name="T124">，這回就算負荊請罪，也難逃被徹職查辦的下場。</text:span></text:p>
      <text:p text:style-name="內文"><text:span text:style-name="T125">(</text:span><text:span text:style-name="T126"><text:s text:c="9"/></text:span><text:span text:style-name="T127">)3.</text:span><text:span text:style-name="T128">民安</text:span><text:span text:style-name="T129">自視非</text:span><text:span text:style-name="T130">凡</text:span><text:span text:style-name="T131">，</text:span><text:span text:style-name="T132">總想不勞而穫</text:span><text:span text:style-name="T133">，</text:span><text:span text:style-name="T134">終</text:span><text:span text:style-name="T135">致</text:span><text:span text:style-name="T136">被時</text:span><text:span text:style-name="T137">代</text:span><text:span text:style-name="T138">所陶汰</text:span><text:span text:style-name="T139">。</text:span></text:p>
      <text:p text:style-name="P140"><text:span text:style-name="T141">(</text:span><text:span text:style-name="T142"><text:s text:c="9"/></text:span><text:span text:style-name="T143">)4</text:span><text:span text:style-name="T144">.</text:span><text:span text:style-name="T145">退休後</text:span><text:span text:style-name="T146">陳</text:span><text:span text:style-name="T147">先生</text:span><text:span text:style-name="T148">從</text:span><text:span text:style-name="T149">原先</text:span><text:span text:style-name="T150">完全不懂</text:span><text:span text:style-name="T151">烹</text:span><text:span text:style-name="T152">飪</text:span><text:span text:style-name="T153">，</text:span><text:span text:style-name="T154">竟然連</text:span><text:span text:style-name="T155">台灣有名小吃</text:span><text:span text:style-name="T156">——</text:span><text:span text:style-name="T157">竽粿及肉</text:span><text:span text:style-name="T158">羹</text:span><text:span text:style-name="T159">都</text:span><text:span text:style-name="T160">做</text:span><text:span text:style-name="T161">得非常專業</text:span><text:span text:style-name="T162">，</text:span><text:span text:style-name="T163">其學無止</text:span><text:span text:style-name="T164">盡</text:span><text:span text:style-name="T165">的精</text:span><text:span text:style-name="T166">　</text:span><text:span text:style-name="T167">神令人佩</text:span><text:span text:style-name="T168">服</text:span><text:span text:style-name="T169">。</text:span></text:p>
      <text:p text:style-name="P170"/>
      <text:p text:style-name="內文"><text:span text:style-name="T171">五</text:span><text:span text:style-name="T172">、選擇40%(每題2分)</text:span></text:p>
      <text:p text:style-name="內文"><text:span text:style-name="T173">( <text:s/>)1.下列選項，何者用字，完全</text:span><text:span text:style-name="T174">正確</text:span><text:span text:style-name="T175">？</text:span></text:p>
      <text:p text:style-name="P176">（Ａ）<text:s/>碗硟曲折、手惋高明　 <text:s text:c="5"/>（Ｂ）<text:s/>視如敝屣、和服木屐　<text:s/></text:p>
      <text:p text:style-name="P177"><text:span text:style-name="T178">（Ｃ）<text:s/></text:span><text:span text:style-name="T179">僑遷之喜</text:span><text:span text:style-name="T180">、</text:span><text:span text:style-name="T181">身手矯</text:span><text:span text:style-name="T182">健</text:span><text:span text:style-name="T183">　 <text:s text:c="5"/>（Ｄ）<text:s/></text:span><text:span text:style-name="T184">成績躍眼</text:span><text:span text:style-name="T185">、</text:span><text:span text:style-name="T186">拔</text:span><text:span text:style-name="T187">擢</text:span><text:span text:style-name="T188">進用</text:span><text:span text:style-name="T189">。</text:span></text:p>
      <text:p text:style-name="內文"><text:span text:style-name="T190">( <text:s/>)2.下列選項「 」中的字，何組讀音兩兩</text:span><text:span text:style-name="T191">相同</text:span><text:span text:style-name="T192">？　</text:span></text:p>
      <text:p text:style-name="P193"><text:span text:style-name="T194">（Ａ）<text:s/></text:span><text:span text:style-name="T195">龍</text:span><text:span text:style-name="T196">「</text:span><text:span text:style-name="T197">蟠</text:span><text:span text:style-name="T198">」</text:span><text:span text:style-name="T199">虎踞</text:span><text:span text:style-name="T200">／「</text:span><text:span text:style-name="T201">潘</text:span><text:span text:style-name="T202">」</text:span><text:span text:style-name="T203">安再世</text:span><text:span text:style-name="T204">　（Ｂ）<text:s/></text:span><text:span text:style-name="T205">杯</text:span><text:span text:style-name="T206">盤狼</text:span><text:span text:style-name="T207">「</text:span><text:span text:style-name="T208">藉</text:span><text:span text:style-name="T209">」／「</text:span><text:span text:style-name="T210">藉</text:span><text:span text:style-name="T211">」</text:span><text:span text:style-name="T212">故推託</text:span><text:span text:style-name="T213">　</text:span></text:p>
      <text:p text:style-name="P214"><text:span text:style-name="T215">（Ｃ）<text:s/></text:span><text:span text:style-name="T216">無從辯</text:span><text:span text:style-name="T217">「</text:span><text:span text:style-name="T218">駁</text:span><text:span text:style-name="T219">」／</text:span><text:span text:style-name="T220">難以駕</text:span><text:span text:style-name="T221">「</text:span><text:span text:style-name="T222">馭</text:span><text:span text:style-name="T223">」　（Ｄ）<text:s/></text:span><text:span text:style-name="T224">「</text:span><text:span text:style-name="T225">漫</text:span><text:span text:style-name="T226">」山遍野/</text:span><text:span text:style-name="T227">批</text:span><text:span text:style-name="T228">評</text:span><text:span text:style-name="T229">「</text:span><text:span text:style-name="T230">謾</text:span><text:span text:style-name="T231">」</text:span><text:span text:style-name="T232">罵</text:span><text:span text:style-name="T233">。</text:span></text:p>
      <text:p text:style-name="內文"><text:span text:style-name="T234">( <text:s/>)3.下列「　」中的注音寫成國字後，何者兩兩</text:span><text:span text:style-name="T235">相同</text:span><text:span text:style-name="T236">？</text:span></text:p>
      <text:p text:style-name="P237"><text:span text:style-name="T238">（Ａ）</text:span><text:span text:style-name="T239">疫情</text:span><text:span text:style-name="T240">「</text:span><text:span text:style-name="T241">ㄇㄢ</text:span><text:span text:style-name="T242">ˋ</text:span><text:span text:style-name="T243">」</text:span><text:span text:style-name="T244">延</text:span><text:span text:style-name="T245">/</text:span><text:span text:style-name="T246">架上藤</text:span><text:span text:style-name="T247">「</text:span><text:span text:style-name="T248">ㄇㄢˋ</text:span><text:span text:style-name="T249">」</text:span><text:span text:style-name="T250"><text:s/></text:span><text:span text:style-name="T251">　</text:span><text:span text:style-name="T252">（Ｂ）</text:span><text:span text:style-name="T253">「ㄓㄨㄥ」靈毓秀/「ㄓㄨㄥ」鼓齊鳴 <text:s/></text:span></text:p>
      <text:p text:style-name="P254">（Ｃ）再接再「ㄌ一ˋ」/互相勉「ㄌ一ˋ」　<text:s/>（Ｄ）「ㄐㄧㄠ」生慣養/「ㄐㄧㄠ」矜自滿。</text:p>
      <text:p text:style-name="內文"><text:span text:style-name="T255">(</text:span><text:span text:style-name="T256"><text:s text:c="2"/></text:span><text:span text:style-name="T257">)4.</text:span><text:span text:style-name="T258">下列「」中成語的使用，何者使用</text:span><text:span text:style-name="T259">不恰當</text:span><text:span text:style-name="T260">？ <text:s text:c="2"/></text:span></text:p>
      <text:p text:style-name="P261"><text:span text:style-name="T262">　（Ａ）</text:span><text:span text:style-name="T263">在</text:span><text:span text:style-name="T264">「</text:span><text:span text:style-name="T265">米珠薪桂</text:span><text:span text:style-name="T266">」</text:span><text:span text:style-name="T267">的年代</text:span><text:span text:style-name="T268">，</text:span><text:span text:style-name="T269">年輕人一定要省吃儉用才能儲</text:span><text:span text:style-name="T270">蓄</text:span><text:span text:style-name="T271"><text:s/></text:span></text:p>
      <text:p text:style-name="P272">　　　（Ｂ）精采的演說需要「旁徵博引」，才能使聽眾興味盎然，如沐春風<text:s/></text:p>
      <text:p text:style-name="內文"><text:span text:style-name="T273">　　　（Ｃ）</text:span><text:span text:style-name="T274">他一再「如出一轍」</text:span><text:span text:style-name="T275">，犯出相同的錯誤，導致公司重大損失</text:span><text:span text:style-name="T276">，</text:span><text:span text:style-name="T277">最後</text:span><text:span text:style-name="T278">董事長</text:span><text:span text:style-name="T279">只好</text:span><text:span text:style-name="T280">免除他的職務。</text:span></text:p>
      <text:p text:style-name="P281">　　　（Ｄ）小米表現出「前倨後恭」的態度，真是令人無法苟同。</text:p>
      <text:p text:style-name="內文"><text:span text:style-name="T282">(</text:span><text:span text:style-name="T283"><text:s text:c="2"/></text:span><text:span text:style-name="T284">)5</text:span><text:span text:style-name="T285">.下列選項「　」中的字詞，何者詞性兩兩</text:span><text:span text:style-name="T286">相同</text:span><text:span text:style-name="T287">？<text:s/></text:span></text:p>
      <text:p text:style-name="P288"><text:span text:style-name="T289">(Ａ)<text:s/></text:span><text:span text:style-name="T290">少有</text:span><text:span text:style-name="T291">「</text:span><text:span text:style-name="T292">令</text:span><text:span text:style-name="T293">」</text:span><text:span text:style-name="T294">譽</text:span><text:span text:style-name="T295">／</text:span><text:span text:style-name="T296">可</text:span><text:span text:style-name="T297">「</text:span><text:span text:style-name="T298">令</text:span><text:span text:style-name="T299">」</text:span><text:span text:style-name="T300">二子來</text:span><text:span text:style-name="T301"><text:s text:c="2"/>(Ｂ)</text:span><text:s/><text:span text:style-name="T302">出淤泥「而」不染／學「而」時習之</text:span><text:span text:style-name="T303"><text:s text:c="2"/></text:span></text:p>
      <text:p text:style-name="P304"><text:span text:style-name="T305">(Ｃ)</text:span><text:s/><text:span text:style-name="T306">水陸草木</text:span><text:span text:style-name="T307">「</text:span><text:span text:style-name="T308">之</text:span><text:span text:style-name="T309">」</text:span><text:span text:style-name="T310">花</text:span><text:span text:style-name="T311">／</text:span><text:span text:style-name="T312">以筯刺</text:span><text:span text:style-name="T313">「</text:span><text:span text:style-name="T314">之</text:span><text:span text:style-name="T315">」</text:span><text:span text:style-name="T316"><text:s text:c="2"/>(Ｄ)</text:span><text:s/><text:span text:style-name="T317">麥帥</text:span><text:span text:style-name="T318">「</text:span><text:span text:style-name="T319">為</text:span><text:span text:style-name="T320">」</text:span><text:span text:style-name="T321">子祈禱文</text:span><text:span text:style-name="T322">／</text:span><text:span text:style-name="T323">成</text:span><text:span text:style-name="T324">「</text:span><text:span text:style-name="T325">為</text:span><text:span text:style-name="T326">」</text:span><text:span text:style-name="T327">一個堅強的人</text:span><text:span text:style-name="T328">。</text:span></text:p>
      <text:p text:style-name="內文"><text:span text:style-name="T329">( <text:s/>)</text:span><text:span text:style-name="T330">6</text:span><text:span text:style-name="T331">.</text:span><text:s/><text:span text:style-name="T332">麥帥為子祈禱文</text:span><text:span text:style-name="T333">一文中提示有關人生應有的正確態度與修養，有些可以和我們所知的名言佳句相印證，下列何者印</text:span></text:p>
      <text:p text:style-name="P334"><text:span text:style-name="T335">證</text:span><text:span text:style-name="T336">有誤</text:span><text:span text:style-name="T337">？　（Ａ）</text:span><text:span text:style-name="T338">對未來善加籌畫</text:span><text:span text:style-name="T339">，</text:span><text:span text:style-name="T340">但是永不忘記過去</text:span><text:span text:style-name="T341">。</text:span><text:span text:style-name="T342">／</text:span><text:span text:style-name="T343">前事之不忘，后事之師</text:span><text:span text:style-name="T344">（</text:span><text:span text:style-name="T345">戰國策·趙策</text:span><text:span text:style-name="T346">）</text:span><text:span text:style-name="T347">（Ｂ）</text:span><text:span text:style-name="T348">不要引導他走上安逸舒適的道路，而要讓他遭受困難與挑戰的磨鍊和策勵。</text:span><text:span text:style-name="T349">／</text:span><text:span text:style-name="T350">寧靜的海洋，造就不出精悍的水手（</text:span><text:span text:style-name="T351">俄國</text:span><text:span text:style-name="T352">　</text:span><text:span text:style-name="T353">列別捷夫</text:span><text:span text:style-name="T354">）</text:span><text:span text:style-name="T355">（Ｃ）</text:span><text:span text:style-name="T356">自知乃是知識的基石。</text:span><text:span text:style-name="T357">／</text:span><text:span text:style-name="T358">只有正視自己的無知，才能增進自己的知識（</text:span><text:span text:style-name="T359">俄國</text:span><text:span text:style-name="T360">　</text:span><text:span text:style-name="T361">烏申斯基</text:span><text:span text:style-name="T362">）</text:span><text:span text:style-name="T363">（Ｄ）</text:span><text:span text:style-name="T364">不要以願望代替實際作為。</text:span><text:span text:style-name="T365">／</text:span><text:span text:style-name="T366">真理的大海</text:span><text:span text:style-name="T367">，</text:span><text:span text:style-name="T368">讓未發現的一切事物躺臥在我眼前，任我去探</text:span><text:span text:style-name="T369">尋。（</text:span><text:span text:style-name="T370">英國</text:span><text:span text:style-name="T371">　</text:span><text:span text:style-name="T372">牛頓</text:span><text:span text:style-name="T373">）</text:span></text:p>
      <text:p text:style-name="內文"><text:span text:style-name="T374">( <text:s/>)7.</text:span><text:span text:style-name="T375"><text:s/></text:span><text:span text:style-name="T376">愛蓮說</text:span><text:span text:style-name="T377">一文</text:span><text:span text:style-name="T378">中用託物言志的手法，藉蓮的特質來象徵君子品德，下列何句配對</text:span><text:span text:style-name="T379">正確</text:span><text:span text:style-name="T380">？</text:span></text:p>
      <text:p text:style-name="P381">　　<text:s text:c="2"/>（Ａ）「不蔓不枝」：節操高雅，不逢迎媚世　　　 <text:s text:c="3"/>（Ｂ）「出淤泥而不染」：潔身自愛，不隨俗浮沉　</text:p>
      <text:p text:style-name="P382">　　<text:s text:c="2"/>（Ｃ）「可遠觀而不可褻玩焉」：孤芳自賞，不趨炎附勢（Ｄ）「中通外直」：品格高尚，美名遠播在外。<text:s/></text:p>
      <text:p text:style-name="內文"><text:span text:style-name="T383">( <text:s/>)8.</text:span><text:span text:style-name="T384"><text:s/></text:span><text:span text:style-name="T385">作者在</text:span><text:span text:style-name="T386">愛蓮說</text:span><text:span text:style-name="T387">一文中藉花喻人，下列文句所隱含的寓意說明，何者</text:span><text:span text:style-name="T388">正確</text:span><text:span text:style-name="T389">？ <text:s text:c="2"/></text:span></text:p>
      <text:p text:style-name="P390">　 <text:s text:c="3"/>（Ａ）蓮之愛，同予者何人：具有道德理想的人極少。<text:s/></text:p>
      <text:p text:style-name="P391">　　　（Ｂ）菊之愛，陶後鮮有聞：抱持節操的志士都避世隱遁了</text:p>
      <text:p text:style-name="P392">　　　（Ｃ）牡丹，花之富貴者也：牡丹價格昂貴，有錢人才買得起</text:p>
      <text:p text:style-name="P393">　　　（Ｄ）菊，花之隱逸者也：菊多生長在深山幽谷中。</text:p>
      <text:soft-page-break/>
      <text:p text:style-name="P394"><text:span text:style-name="T395">( <text:s/>)</text:span><text:span text:style-name="T396">9.</text:span><text:span text:style-name="T397">愛蓮說</text:span><text:span text:style-name="T398">一文將蓮花比喻為君子，這是以物喻人的手法。下列各項也常用來比喻人，</text:span><text:span text:style-name="T399">仔細分辨</text:span><text:span text:style-name="T400">使用正確</text:span><text:span text:style-name="T401">的有幾項？</text:span></text:p>
      <text:p text:style-name="P402">(1)見風轉舵/牆頭草<text:s/>(2)不諳水性/夜貓子<text:s/>(3)見識狹隘/井底蛙 <text:s/>(4)虛張聲勢/旱鴨子 <text:s/>(5)一毛不拔/鐵公雞</text:p>
      <text:p text:style-name="P403">(6)熬夜晚睡/老古董 <text:s/>(7)不知變通/紙老虎<text:s/>(8)懦弱無能/軟腳蝦 <text:s/>(9)隨聲附和/應聲蟲 <text:s/>(10)身材勻稱/衣架子</text:p>
      <text:p text:style-name="P404">（Ａ）四項 <text:s/>　（Ｂ）五項　 <text:s/>（Ｃ） 六項　 <text:s/>（Ｄ）七項。</text:p>
      <text:p text:style-name="P405"><text:span text:style-name="T406">( <text:s/>)10.</text:span><text:s/><text:span text:style-name="T407">關於愛蓮說一文的說明，下列何者</text:span><text:span text:style-name="T408">有誤</text:span><text:span text:style-name="T409">？　（Ａ）以「蓮花」象徵君子，做為全文主軸　　</text:span><text:span text:style-name="T410">（Ｂ）「菊，花之隱逸者也」使用了「譬喻」修辭</text:span><text:span text:style-name="T411">　</text:span><text:span text:style-name="T412">（Ｃ）文中使用了襯托和象徵的手法，層次分明，寓意深刻</text:span><text:span text:style-name="T413">　　</text:span><text:span text:style-name="T414">（Ｄ）用「牡丹」象徵嬌貴，來陪襯「菊花」的清雅</text:span><text:span text:style-name="T415">。</text:span></text:p>
      <text:p text:style-name="內文"><text:span text:style-name="T416">( <text:s/>)1</text:span><text:span text:style-name="T417">1</text:span><text:span text:style-name="T418">.下列詞語的引申義，何者</text:span><text:span text:style-name="T419">有誤</text:span><text:span text:style-name="T420">？<text:s/></text:span></text:p>
      <text:p text:style-name="P421">　　（Ａ）干戈：比喻言語行為自相牴觸　（Ｂ）權衡：引申為評估得失輕重　（Ｃ）砥礪：引申為磨鍊 <text:s/></text:p>
      <text:p text:style-name="P422"><text:s text:c="4"/>（Ｄ）跋涉：形容旅途艱辛。</text:p>
      <text:p text:style-name="內文"><text:span text:style-name="T423">( <text:s/>)1</text:span><text:span text:style-name="T424">2</text:span><text:span text:style-name="T425">.下列</text:span><text:span text:style-name="T426">「」</text:span><text:span text:style-name="T427">中的</text:span><text:span text:style-name="T428">詞語</text:span><text:span text:style-name="T429">，</text:span><text:span text:style-name="T430">何者</text:span><text:span text:style-name="T431">不屬於</text:span><text:span text:style-name="T432">外來語</text:span><text:span text:style-name="T433">？<text:s/></text:span></text:p>
      <text:p text:style-name="P434"><text:span text:style-name="T435">　　</text:span><text:span text:style-name="T436">（Ａ）</text:span><text:span text:style-name="T437">桃花源是</text:span><text:span text:style-name="T438">陶</text:span><text:span text:style-name="T439">淵明</text:span><text:span text:style-name="T440">心中的</text:span><text:span text:style-name="T441">「</text:span><text:span text:style-name="T442">烏托邦</text:span><text:span text:style-name="T443">」</text:span><text:span text:style-name="T444">　（Ｂ）</text:span><text:span text:style-name="T445">現在網購都是透過「</text:span><text:span text:style-name="T446">宅急便</text:span><text:span text:style-name="T447">」的方式送</text:span><text:span text:style-name="T448">達</text:span><text:span text:style-name="T449">　</text:span><text:span text:style-name="T450">（</text:span><text:span text:style-name="T451">Ｃ）</text:span><text:span text:style-name="T452">這件羅生門令人看得</text:span><text:span text:style-name="T453">「</text:span><text:span text:style-name="T454">霧煞煞</text:span><text:span text:style-name="T455">」</text:span><text:span text:style-name="T456"><text:s text:c="3"/>（Ｄ）</text:span><text:span text:style-name="T457">校園「霸凌」事件頻傳</text:span><text:span text:style-name="T458">。</text:span></text:p>
      <text:p text:style-name="內文"><text:span text:style-name="T459">( <text:s/>)1</text:span><text:span text:style-name="T460">3</text:span><text:span text:style-name="T461">.</text:span><text:span text:style-name="T462">「叫賣聲就正好穿過你推開的窗戶，不客氣地進來。」上述文句運用的修辭，與下列何者</text:span><text:span text:style-name="T463">相同</text:span><text:span text:style-name="T464">？　</text:span></text:p>
      <text:p text:style-name="P465">（Ａ）「鹹芭── 樂，鹹 ── 甜 ── 脆，甘── 的哦！」<text:s/></text:p>
      <text:p text:style-name="P466">（Ｂ）這些美妙的叫賣聲，活潑、快樂地在每日生活的舞臺裡翻滾跳躍</text:p>
      <text:p text:style-name="P467">（Ｃ）他們看似自由，卻身陷囹圄　<text:s text:c="2"/>（Ｄ）日子安靜得像掛在壁上的月曆。</text:p>
      <text:p text:style-name="P468"><text:span text:style-name="T469">( <text:s/>)1</text:span><text:span text:style-name="T470">4</text:span><text:span text:style-name="T471">.</text:span><text:s/><text:span text:style-name="T472">「昨天晚上你也許還吃著燒仙草，今天你忽然聽到他改叫『冷豆花哦』。」這一句所要表達的意思，下列何者最接近？　</text:span><text:span text:style-name="T473">（</text:span><text:span text:style-name="T474">Ａ）</text:span><text:span text:style-name="T475">在不經意間季節已然轉變</text:span><text:span text:style-name="T476">　（Ｂ）</text:span><text:span text:style-name="T477">小販為了生計，常常需要因應時勢來改變自己販售的品項</text:span></text:p>
      <text:p text:style-name="P478">　<text:s text:c="4"/>（Ｃ）賣燒仙草的小販沒有繼續做生意，把攤位轉讓給賣豆花的<text:s text:c="3"/>（Ｄ）攤販接二連三地湧到作者家附近作生意。</text:p>
      <text:p text:style-name="P479"><text:span text:style-name="T480">( <text:s/>)1</text:span><text:span text:style-name="T481">5</text:span><text:span text:style-name="T482">.</text:span><text:span text:style-name="T483">在</text:span><text:span text:style-name="T484">鍾家兄弟</text:span><text:span text:style-name="T485">巧</text:span><text:span text:style-name="T486">應答</text:span><text:span text:style-name="T487">文</text:span><text:span text:style-name="T488">中</text:span><text:span text:style-name="T489">對</text:span><text:span text:style-name="T490">魏文帝</text:span><text:span text:style-name="T491">「何以汗」、「何以不汗」的詢問，</text:span><text:span text:style-name="T492">鍾</text:span><text:span text:style-name="T493">家兄弟的應答內容與下列何者有關？</text:span><text:span text:style-name="T494"><text:s/></text:span><text:span text:style-name="T495">　</text:span><text:span text:style-name="T496">（Ａ）面對皇帝的敬畏</text:span><text:span text:style-name="T497"><text:s/></text:span><text:span text:style-name="T498"><text:s/></text:span><text:span text:style-name="T499">（Ｂ）</text:span><text:span text:style-name="T500">首次上殿的興奮　</text:span><text:span text:style-name="T501">（Ｃ）</text:span><text:span text:style-name="T502">想要一逞口舌之快</text:span><text:span text:style-name="T503">　</text:span><text:span text:style-name="T504">（Ｄ）</text:span><text:span text:style-name="T505">人情練達即文章。</text:span></text:p>
      <text:p text:style-name="P506"><text:span text:style-name="T507">( <text:s/>)1</text:span><text:span text:style-name="T508">6</text:span><text:span text:style-name="T509">.</text:span><text:s/><text:span text:style-name="T510">關於</text:span><text:span text:style-name="T511">麥帥為子祈禱文</text:span><text:span text:style-name="T512">及</text:span><text:span text:style-name="T513">背影</text:span><text:span text:style-name="T514">兩篇文章，何者說明</text:span><text:span text:style-name="T515">正確</text:span><text:span text:style-name="T516">？</text:span><text:span text:style-name="T517">（</text:span><text:span text:style-name="T518">Ａ）</text:span><text:span text:style-name="T519">麥帥為子祈禱文</text:span><text:span text:style-name="T520">─以兒子的立場表達父愛</text:span><text:span text:style-name="T521">　（Ｂ）</text:span><text:span text:style-name="T522">背影</text:span><text:span text:style-name="T523">─父愛的表現偏重生活上的感性關注</text:span><text:span text:style-name="T524"><text:s text:c="3"/></text:span><text:span text:style-name="T525">（Ｃ）</text:span><text:span text:style-name="T526">麥帥為子祈禱文</text:span><text:span text:style-name="T527">─記敘兼議論</text:span><text:span text:style-name="T528"><text:s text:c="2"/>（Ｄ）</text:span><text:span text:style-name="T529">背影</text:span><text:span text:style-name="T530">─直接表達父愛</text:span><text:span text:style-name="T531">。</text:span></text:p>
      <text:p text:style-name="P532">( <text:s/>)17.<text:s/>「使他在誠實的失敗之中，能夠自豪而不屈，在獲得成功之際，能夠謙遜而溫和」的涵義與下列何者最相近？（Ａ）非澹泊無以明志，非寧靜無以致遠（Ｂ）害人之心不可有，防人之心不可無<text:s text:c="2"/>（Ｃ）成者為王，敗者為寇（Ｄ）勝不驕，敗不餒。</text:p>
      <text:p text:style-name="P533"><text:span text:style-name="T534">( <text:s/>)1</text:span><text:span text:style-name="T535">8</text:span><text:span text:style-name="T536">.</text:span><text:span text:style-name="T537"><text:s/>「</text:span><text:span text:style-name="T538">復於地取內口中」的「於」字的意思</text:span><text:span text:style-name="T539">，</text:span><text:span text:style-name="T540">與下列何者</text:span><text:span text:style-name="T541">相同</text:span><text:span text:style-name="T542">？</text:span><text:span text:style-name="T543">（</text:span><text:span text:style-name="T544">Ａ）</text:span><text:span text:style-name="T545">不戚戚「於」貧賤</text:span><text:span text:style-name="T546">　</text:span><text:span text:style-name="T547">（Ｂ）</text:span><text:span text:style-name="T548">己所不欲</text:span><text:span text:style-name="T549">，</text:span><text:span text:style-name="T550">勿施</text:span><text:span text:style-name="T551">「於」</text:span><text:span text:style-name="T552">人</text:span><text:span text:style-name="T553"><text:s text:c="2"/></text:span><text:span text:style-name="T554">（Ｃ）</text:span><text:span text:style-name="T555">楚敗</text:span><text:span text:style-name="T556">「於」</text:span><text:span text:style-name="T557">漢</text:span><text:span text:style-name="T558">（Ｄ）</text:span><text:span text:style-name="T559">得之</text:span><text:span text:style-name="T560">「於」</text:span><text:span text:style-name="T561">人者太多</text:span><text:span text:style-name="T562">。</text:span></text:p>
      <text:p text:style-name="P563"><text:span text:style-name="T564">( <text:s/>)1</text:span><text:span text:style-name="T565">9</text:span><text:span text:style-name="T566">.</text:span><text:s/><text:span text:style-name="T567">有關</text:span><text:span text:style-name="T568">世說新語</text:span><text:span text:style-name="T569">一書的說明，下列何者</text:span><text:span text:style-name="T570">正確</text:span><text:span text:style-name="T571">？</text:span><text:span text:style-name="T572">（</text:span><text:span text:style-name="T573">Ａ）</text:span><text:span text:style-name="T574">原名</text:span><text:span text:style-name="T575">世說</text:span><text:span text:style-name="T576">，由</text:span><text:span text:style-name="T577">南宋</text:span><text:span text:style-name="T578"><text:s/></text:span><text:span text:style-name="T579">劉義慶</text:span><text:span text:style-name="T580">所撰</text:span><text:span text:style-name="T581"><text:s/></text:span><text:span text:style-name="T582">（Ｂ）</text:span><text:span text:style-name="T583">是志怪小說的代表</text:span></text:p>
      <text:p text:style-name="P584"><text:span text:style-name="T585">　</text:span><text:span text:style-name="T586"><text:s text:c="4"/></text:span><text:span text:style-name="T587">（Ｃ）</text:span><text:span text:style-name="T588">收錄</text:span><text:span text:style-name="T589">西漢</text:span><text:span text:style-name="T590">到</text:span><text:span text:style-name="T591">西晉</text:span><text:span text:style-name="T592">間高士名流的軼聞趣事</text:span><text:span text:style-name="T593"><text:s text:c="3"/>（Ｄ）</text:span><text:span text:style-name="T594">文字簡潔精鍊，極富文學、史學價值。</text:span></text:p>
      <text:p text:style-name="內文"><text:span text:style-name="T595">( <text:s/>)</text:span><text:span text:style-name="T596">20</text:span><text:span text:style-name="T597">.</text:span><text:span text:style-name="T598">關於</text:span><text:span text:style-name="T599">王右軍</text:span><text:span text:style-name="T600">的評論：「使安期有此性，猶當無一豪可論，況藍田耶？」下列推論何者</text:span><text:span text:style-name="T601">不恰當</text:span><text:span text:style-name="T602">？</text:span></text:p>
      <text:p text:style-name="P603"><text:span text:style-name="T604">　（Ａ）</text:span><text:span text:style-name="T605">王右軍</text:span><text:span text:style-name="T606">認為像</text:span><text:span text:style-name="T607">王安期</text:span><text:span text:style-name="T608">這樣有美譽的人，假使他有這樣急躁的個性，也會被認為一無可取，所以</text:span><text:span text:style-name="T609">王藍田</text:span><text:span text:style-name="T610">有這種個性，更顯示其毫無可取之處　（Ｂ）</text:span><text:span text:style-name="T611">在</text:span><text:span text:style-name="T612">王羲之</text:span><text:span text:style-name="T613">的評價</text:span><text:span text:style-name="T614">中認為</text:span><text:span text:style-name="T615">王藍田</text:span><text:span text:style-name="T616">不如</text:span><text:span text:style-name="T617">王安期</text:span><text:span text:style-name="T618">，性急是一大主因，語中有貶損的意味</text:span><text:span text:style-name="T619">　（Ｃ）「一豪」是誇飾用法，強調</text:span><text:span text:style-name="T620">王安期</text:span><text:span text:style-name="T621">此人不足以評論，而</text:span><text:span text:style-name="T622">王藍田</text:span><text:span text:style-name="T623">性急，更不值掛齒　（Ｄ）</text:span><text:span text:style-name="T624">王</text:span><text:span text:style-name="T625">藍田</text:span><text:span text:style-name="T626">之所以招致</text:span><text:span text:style-name="T627">王右軍</text:span><text:span text:style-name="T628">譏嘲，是因為他這種急躁的性格，與當時名士所追求的雍容優雅之風度，相去甚遠。</text:span></text:p>
      <text:p text:style-name="P629"/>
      <text:p text:style-name="P630">五、閱讀測驗20%(每題2分)</text:p>
      <text:p text:style-name="P631"><text:span text:style-name="T632">世有</text:span><text:span text:style-name="T633">伯樂</text:span><text:span text:style-name="T634">，然後有千里馬。千里馬常有，而</text:span><text:span text:style-name="T635">伯樂</text:span><text:span text:style-name="T636">不常有。故雖有名馬，只辱於奴隸人之手，駢</text:span><text:span text:style-name="T637">1</text:span><text:span text:style-name="T638">死於槽櫪</text:span><text:span text:style-name="T639">2</text:span><text:span text:style-name="T640">之間，不以千里稱也。</text:span></text:p>
      <text:p text:style-name="P641"><text:span text:style-name="T642">馬之千里者，一食或盡粟一石。食</text:span><text:span text:style-name="T643">3</text:span><text:span text:style-name="T644">馬者，不知其能千里而食也。是馬也，雖有千里之能，食不飽，力不足，才美不外見，且欲與常馬等不可得，安求其能千里也？</text:span></text:p>
      <text:p text:style-name="P645"><text:span text:style-name="T646">策</text:span><text:span text:style-name="T647">4</text:span><text:span text:style-name="T648">之不以其道，食之不能盡其材，鳴之而不能通其意，執策而臨之，曰：「天下無馬！」嗚呼！其</text:span><text:span text:style-name="T649">5</text:span><text:span text:style-name="T650">真無馬邪？其真不知馬也！</text:span><text:span text:style-name="T651">　　　　　　　　　　　　　　　　　　　　　　　　　　　　　　　　　　　　　　　　　（</text:span><text:span text:style-name="T652">韓愈</text:span><text:span text:style-name="T653">馬說</text:span><text:span text:style-name="T654">）</text:span></text:p>
      <text:p text:style-name="P655"><text:span text:style-name="T656">註</text:span><text:span text:style-name="T657">1</text:span><text:span text:style-name="T658">駢：音ㄆㄧㄢˊ，兩匹馬並行，此指成雙成對的馬兒。</text:span><text:span text:style-name="T659">2</text:span><text:span text:style-name="T660">槽櫪：音ㄘㄠˊ ㄌㄧˋ，馬槽。</text:span></text:p>
      <text:p text:style-name="P661"><text:span text:style-name="T662">3</text:span><text:span text:style-name="T663">食：音ㄙˋ，飼養。</text:span><text:span text:style-name="T664">4</text:span><text:span text:style-name="T665">策：馬鞭，此指鞭打。</text:span><text:span text:style-name="T666">5</text:span><text:span text:style-name="T667">其：通「豈」，難道。<text:s/></text:span></text:p>
      <text:p text:style-name="內文"><text:span text:style-name="T668">（ <text:s/>）</text:span><text:span text:style-name="T669">1.</text:span><text:s/><text:span text:style-name="T670">作者認為千里馬之所以無法展現其才能，最主要的原因是</text:span><text:span text:style-name="T671">？</text:span></text:p>
      <text:p text:style-name="P672">（Ａ）<text:s/>食之不飽　 <text:s/>（Ｂ）訓練無方<text:s text:c="3"/>（Ｃ）<text:s/>不知馬也　 <text:s text:c="2"/>（Ｄ）鳴之不通其意。</text:p>
      <text:p text:style-name="內文"><text:span text:style-name="T673">（ <text:s/>）</text:span><text:span text:style-name="T674">2</text:span><text:span text:style-name="T675">.</text:span><text:span text:style-name="T676">上文中</text:span><text:span text:style-name="T677">提到：「千里馬常有，而</text:span><text:span text:style-name="T678">伯樂</text:span><text:span text:style-name="T679">不常有。」意思是</text:span><text:span text:style-name="T680">？</text:span></text:p>
      <text:p text:style-name="P681"><text:span text:style-name="T682">（Ａ）</text:span><text:span text:style-name="T683"><text:s/></text:span><text:span text:style-name="T684">騏驥一日千里，而</text:span><text:span text:style-name="T685">伯樂</text:span><text:span text:style-name="T686">不能</text:span><text:span text:style-name="T687">　 <text:s text:c="5"/>（Ｂ）<text:s/></text:span><text:span text:style-name="T688">千里馬的壽命長於</text:span><text:span text:style-name="T689">伯樂</text:span><text:span text:style-name="T690">　<text:s/></text:span></text:p>
      <text:p text:style-name="P691"><text:span text:style-name="T692">（Ｃ）<text:s/></text:span><text:span text:style-name="T693">千里馬常有毛病，</text:span><text:span text:style-name="T694">伯樂</text:span><text:span text:style-name="T695">不願駕馭</text:span><text:span text:style-name="T696">　 <text:s text:c="5"/>（Ｄ）</text:span><text:span text:style-name="T697">千里馬容易找，但是知道千里馬的</text:span><text:span text:style-name="T698">伯樂</text:span><text:span text:style-name="T699">不多</text:span><text:span text:style-name="T700">。</text:span></text:p>
      <text:soft-page-break/>
      <text:p text:style-name="內文"><text:span text:style-name="T701">（ <text:s/>）</text:span><text:span text:style-name="T702">3</text:span><text:span text:style-name="T703">.</text:span><text:s/><text:span text:style-name="T704">下列「 <text:s/>」中字詞，何者詞性</text:span><text:span text:style-name="T705">異於</text:span><text:span text:style-name="T706">其他三者？</text:span><text:span text:style-name="T707"><text:s/></text:span></text:p>
      <text:p text:style-name="P708">（Ａ）「辱」於奴隸人之手<text:s text:c="4"/>（Ｂ）<text:s/>才美不外「見」　<text:s/></text:p>
      <text:p text:style-name="P709">（Ｃ）<text:s/>執「策」而臨之<text:s text:c="6"/>（Ｄ）<text:s/>不以千里「稱」也。</text:p>
      <text:p text:style-name="P710"/>
      <text:p text:style-name="P711"><text:span text:style-name="T712">　</text:span><text:span text:style-name="T713">陳太丘</text:span><text:span text:style-name="T714">與友期行，期日中。過中不至，</text:span><text:span text:style-name="T715">太丘</text:span><text:span text:style-name="T716">舍去。去後乃至。</text:span></text:p>
      <text:p text:style-name="P717"><text:span text:style-name="T718">　</text:span><text:span text:style-name="T719">元方</text:span><text:span text:style-name="T720">時年七歲，門外戲。客問</text:span><text:span text:style-name="T721">元方</text:span><text:span text:style-name="T722">：「尊君在不？」答曰：「待君久不至，已去。」友人便怒曰：「非人哉！與人期行，相委而去。」</text:span><text:span text:style-name="T723">元方</text:span><text:span text:style-name="T724">曰：「君與家君期日中，日中不至，則是無信；對子罵父，則是無禮。」友人慚，下車引之，</text:span><text:span text:style-name="T725">元方</text:span><text:span text:style-name="T726">入門不顧。</text:span><text:span text:style-name="T727">　　　　　　　　　　　　　　　　　　　　　　　　　　　　　　　　</text:span><text:span text:style-name="T728">（</text:span><text:span text:style-name="T729">劉義慶</text:span><text:span text:style-name="T730">　</text:span><text:span text:style-name="T731">陳元方答客問</text:span><text:span text:style-name="T732">）</text:span></text:p>
      <text:p text:style-name="P733"><text:span text:style-name="T734">（</text:span><text:span text:style-name="T735"><text:s text:c="2"/></text:span><text:span text:style-name="T736">）4</text:span><text:span text:style-name="T737">.</text:span><text:span text:style-name="T738"><text:s/></text:span><text:span text:style-name="T739">關於本文，下列何者敘述</text:span><text:span text:style-name="T740">正確</text:span><text:span text:style-name="T741">？</text:span><text:span text:style-name="T742">（Ａ）</text:span><text:span text:style-name="T743">陳太丘</text:span><text:span text:style-name="T744">先離開是因為難耐</text:span><text:span text:style-name="T745">正午時分的</text:span><text:span text:style-name="T746">酷熱　</text:span><text:span text:style-name="T747">（</text:span><text:span text:style-name="T748">Ｂ</text:span><text:span text:style-name="T749">）</text:span><text:span text:style-name="T750">友人發怒是因為</text:span><text:span text:style-name="T751">元方</text:span><text:span text:style-name="T752">的無禮　</text:span><text:span text:style-name="T753">（</text:span><text:span text:style-name="T754">Ｃ</text:span><text:span text:style-name="T755">）</text:span><text:span text:style-name="T756">友人下車是</text:span><text:span text:style-name="T757">想</text:span><text:span text:style-name="T758">要與</text:span><text:span text:style-name="T759">元方</text:span><text:span text:style-name="T760">理論　</text:span><text:span text:style-name="T761">（</text:span><text:span text:style-name="T762">Ｄ</text:span><text:span text:style-name="T763">）</text:span><text:span text:style-name="T764">元方</text:span><text:span text:style-name="T765">入門不顧是因為友人無信無禮。</text:span></text:p>
      <text:p text:style-name="內文"><text:span text:style-name="T766">（</text:span><text:span text:style-name="T767"><text:s text:c="2"/></text:span><text:span text:style-name="T768">）5</text:span><text:span text:style-name="T769">.</text:span><text:span text:style-name="T770"><text:s/></text:span><text:span text:style-name="T771">「</text:span><text:span text:style-name="T772">陳太丘</text:span><text:span text:style-name="T773">與友期行，期日中。過中不至，</text:span><text:span text:style-name="T774">太丘</text:span><text:span text:style-name="T775">舍去。去後乃至。」句中是指「誰」去後</text:span><text:span text:style-name="T776">/</text:span><text:span text:style-name="T777">「誰」</text:span><text:span text:style-name="T778">乃至</text:span><text:span text:style-name="T779">？</text:span></text:p>
      <text:p text:style-name="P780"><text:span text:style-name="T781">　</text:span><text:span text:style-name="T782">（</text:span><text:span text:style-name="T783">Ａ</text:span><text:span text:style-name="T784">）</text:span><text:span text:style-name="T785">陳太丘</text:span><text:span text:style-name="T786">／</text:span><text:span text:style-name="T787">陳元</text:span><text:span text:style-name="T788">方</text:span><text:span text:style-name="T789">　</text:span><text:span text:style-name="T790">（</text:span><text:span text:style-name="T791">Ｂ</text:span><text:span text:style-name="T792">）</text:span><text:s/><text:span text:style-name="T793">陳太丘</text:span><text:span text:style-name="T794">／</text:span><text:span text:style-name="T795">陳太丘</text:span><text:span text:style-name="T796">的朋友　</text:span><text:span text:style-name="T797">（</text:span><text:span text:style-name="T798">Ｃ</text:span><text:span text:style-name="T799">）</text:span><text:span text:style-name="T800">陳元方</text:span><text:span text:style-name="T801">／</text:span><text:span text:style-name="T802">陳元方</text:span><text:span text:style-name="T803">的朋友</text:span></text:p>
      <text:p text:style-name="P804"><text:span text:style-name="T805">　</text:span><text:span text:style-name="T806">（</text:span><text:span text:style-name="T807">Ｄ</text:span><text:span text:style-name="T808">）</text:span><text:span text:style-name="T809">陳元方</text:span><text:span text:style-name="T810">的朋友</text:span><text:span text:style-name="T811">／</text:span><text:span text:style-name="T812">陳太丘</text:span></text:p>
      <text:p text:style-name="P813"/>
      <text:p text:style-name="P814"><text:span text:style-name="T815">郁永河</text:span><text:span text:style-name="T816">（1645年－？）字</text:span><text:span text:style-name="T817">滄浪</text:span><text:span text:style-name="T818">，</text:span><text:span text:style-name="T819">浙江仁和</text:span><text:span text:style-name="T820">（</text:span><text:span text:style-name="T821">杭州</text:span><text:span text:style-name="T822">）諸生。</text:span><text:span text:style-name="T823">康熙</text:span><text:span text:style-name="T824">三十五年（1695年）冬，</text:span><text:span text:style-name="T825">福州</text:span><text:span text:style-name="T826">火藥庫失火，焚毀硫磺、硝石五十餘萬斤。</text:span><text:span text:style-name="T827">郁永河</text:span><text:span text:style-name="T828">自動請命前往</text:span><text:span text:style-name="T829">台灣</text:span><text:span text:style-name="T830">採硫。</text:span><text:span text:style-name="T831">康熙</text:span><text:span text:style-name="T832">三十六年（1696年）坐船前往</text:span><text:span text:style-name="T833">台灣</text:span><text:span text:style-name="T834">。後來將其在</text:span><text:span text:style-name="T835">台</text:span><text:span text:style-name="T836">九個月的經歷，寫成</text:span><text:span text:style-name="T837">裨海記遊</text:span><text:span text:style-name="T838">，成為</text:span><text:span text:style-name="T839">台灣</text:span><text:span text:style-name="T840">第一本旅遊文學。</text:span></text:p>
      <text:p text:style-name="P841"><text:span text:style-name="T842">　　</text:span><text:span text:style-name="T843">文中記載了</text:span><text:span text:style-name="T844">郁永河</text:span><text:span text:style-name="T845">往北部開採的經歷是這樣的：</text:span><text:span text:style-name="T846">康熙</text:span><text:span text:style-name="T847">三十六年，</text:span><text:span text:style-name="T848">郁永河</text:span><text:span text:style-name="T849">抵達府城</text:span><text:span text:style-name="T850">臺南</text:span><text:span text:style-name="T851">後，待了一個半月，準備採硫所需的後勤裝備，購買了布、油、糖等民生用品及一些煉治硫磺的器具，總計花費九百八十金，並租了兩艘船，由同僚</text:span><text:span text:style-name="T852">王雲森</text:span><text:span text:style-name="T853">負責運送這些物資北上。</text:span></text:p>
      <text:p text:style-name="P854"><text:span text:style-name="T855">　　</text:span><text:span text:style-name="T856">郁永河</text:span><text:span text:style-name="T857">準備妥當，決定出發時，在</text:span><text:span text:style-name="T858">臺</text:span><text:span text:style-name="T859">的友人，郡守</text:span><text:span text:style-name="T860">靳治揚</text:span><text:span text:style-name="T861">等人紛紛前來勸阻。他們告訴</text:span><text:span text:style-name="T862">郁永河</text:span><text:span text:style-name="T863">說：「君不聞</text:span><text:span text:style-name="T864">雞籠</text:span><text:span text:style-name="T865">、</text:span><text:span text:style-name="T866">淡水</text:span><text:span text:style-name="T867">水土之惡乎？人至即病，病輒即死，凡吏役聞</text:span><text:span text:style-name="T868">雞籠</text:span><text:span text:style-name="T869">、</text:span><text:span text:style-name="T870">淡水</text:span><text:span text:style-name="T871">之遣，皆欷歔悲嘆，如使絕域」。所以友人們皆勸其「何不命令僕人前往，</text:span><text:span text:style-name="T872">汝</text:span><text:span text:style-name="T873">坐鎮</text:span><text:span text:style-name="T874">臺南</text:span><text:span text:style-name="T875">指揮呢？」</text:span></text:p>
      <text:p text:style-name="P876"><text:span text:style-name="T877">　　</text:span><text:span text:style-name="T878">郁永河</text:span><text:span text:style-name="T879">認為，這行探硫任務，動員了數百名工匠及原住民，採硫地區又逼近野番棲息的區域，若不親自前往坐鎮， 則情況不易控制，恐怕易生事端，造成地方憂擾。他說：「既然我已接受了這任務，</text:span><text:span text:style-name="T880">豈</text:span><text:span text:style-name="T881">能愛惜生命呢？」</text:span></text:p>
      <text:p text:style-name="P882"><text:span text:style-name="T883">　　</text:span><text:span text:style-name="T884">隔天，</text:span><text:span text:style-name="T885">郁永河</text:span><text:span text:style-name="T886">的同鄉，參軍</text:span><text:span text:style-name="T887">尹復</text:span><text:span text:style-name="T888">、</text:span><text:span text:style-name="T889">鳳山</text:span><text:span text:style-name="T890">尉</text:span><text:span text:style-name="T891">戚嘉燦</text:span><text:span text:style-name="T892">，也跑來勸止，</text:span><text:span text:style-name="T893">郁永河</text:span><text:span text:style-name="T894">笑著說：「生死有命，操之於天。惡劣的水土又能奈我如何？我考慮過了，不能不去淡水。」友人們紛紛贈送</text:span><text:span text:style-name="T895">郁永河</text:span><text:span text:style-name="T896">一些藥帖及解毒偏方，寄予深深的祝福。於是，</text:span><text:span text:style-name="T897">郁永河</text:span><text:span text:style-name="T898">就踏上北行之路。</text:span></text:p>
      <text:p text:style-name="P899"><text:span text:style-name="T900">（</text:span><text:span text:style-name="T901"><text:s text:c="2"/></text:span><text:span text:style-name="T902">）6</text:span><text:span text:style-name="T903">.</text:span><text:s/><text:span text:style-name="T904">上文中：</text:span><text:span text:style-name="T905">「君不聞</text:span><text:span text:style-name="T906">雞籠</text:span><text:span text:style-name="T907">、</text:span><text:span text:style-name="T908">淡水</text:span><text:span text:style-name="T909">水土之惡乎？人至即病，病輒即死，凡吏役聞</text:span><text:span text:style-name="T910">雞籠</text:span><text:span text:style-name="T911">、</text:span><text:span text:style-name="T912">淡水</text:span><text:span text:style-name="T913">之遣，皆欷歔悲嘆，如使絕域」根據這段描述，當時</text:span><text:span text:style-name="T914">臺灣</text:span><text:span text:style-name="T915">北部的情形是　（Ａ）人口眾多，難以管理　（Ｂ）盜匪横行，無法可管　（Ｃ）蠻荒瘴癘，尚未開墾　（Ｄ）氣候惡劣，無法居住。</text:span></text:p>
      <text:p text:style-name="P916"><text:span text:style-name="T917">（</text:span><text:span text:style-name="T918"><text:s text:c="2"/></text:span><text:span text:style-name="T919">）</text:span><text:span text:style-name="T920">7</text:span><text:span text:style-name="T921">.</text:span><text:span text:style-name="T922"><text:s/></text:span><text:span text:style-name="T923">根據本文的敘述，下列何者</text:span><text:span text:style-name="T924">符合</text:span><text:span text:style-name="T925">郁永河</text:span><text:span text:style-name="T926">的記載？（Ａ）因為</text:span><text:span text:style-name="T927">裨海記遊</text:span><text:span text:style-name="T928">是一本旅遊文學，</text:span><text:span text:style-name="T929">所以</text:span><text:span text:style-name="T930">郁永河</text:span><text:span text:style-name="T931">是來</text:span><text:span text:style-name="T932">臺灣</text:span><text:span text:style-name="T933">遊山玩水的</text:span><text:span text:style-name="T934"><text:s/></text:span><text:span text:style-name="T935">（Ｂ）當時</text:span><text:span text:style-name="T936">臺灣</text:span><text:span text:style-name="T937">府城所在地在</text:span><text:span text:style-name="T938">鳳山</text:span><text:span text:style-name="T939"><text:s/></text:span><text:span text:style-name="T940"><text:s/></text:span><text:span text:style-name="T941">（Ｃ）</text:span><text:span text:style-name="T942">裨海記遊</text:span><text:span text:style-name="T943">記載了二百年前的</text:span><text:span text:style-name="T944">臺灣</text:span><text:span text:style-name="T945">　（Ｄ）開採硫磺是</text:span><text:span text:style-name="T946">郁永河</text:span><text:span text:style-name="T947">到</text:span><text:span text:style-name="T948">淡水</text:span><text:span text:style-name="T949">的主要目的。</text:span></text:p>
      <text:p text:style-name="P950"><text:span text:style-name="T951">（</text:span><text:span text:style-name="T952"><text:s text:c="2"/></text:span><text:span text:style-name="T953">）8</text:span><text:span text:style-name="T954">.</text:span><text:span text:style-name="T955"><text:s/></text:span><text:span text:style-name="T956">「</text:span><text:span text:style-name="T957">想要成功，你需要的是朋友；想要非常成功，你需要的是敵人。一個聰明人從敵人那裡得到的東西比從朋友那裡得到的東西更多。</text:span><text:span text:style-name="T958">」</text:span><text:span text:style-name="T959">此文句</text:span><text:span text:style-name="T960">意謂：　</text:span><text:span text:style-name="T961">（</text:span><text:span text:style-name="T962">Ａ</text:span><text:span text:style-name="T963">）原諒敵人要比原諒朋友來得容易</text:span><text:span text:style-name="T964">　</text:span><text:span text:style-name="T965">（</text:span><text:span text:style-name="T966">Ｂ</text:span><text:span text:style-name="T967">）敵人的存在，能成為我們進步的動力</text:span><text:span text:style-name="T968">　</text:span><text:span text:style-name="T969">（</text:span><text:span text:style-name="T970">Ｃ</text:span><text:span text:style-name="T971">）處於逆境，才能認清誰是朋友，誰是敵人</text:span><text:span text:style-name="T972">　</text:span><text:span text:style-name="T973">（</text:span><text:span text:style-name="T974">Ｄ</text:span><text:span text:style-name="T975">）我們的人生可以缺少敵人，但絕對不能缺少朋友。</text:span></text:p>
      <text:p text:style-name="P976"><text:span text:style-name="T977">（</text:span><text:span text:style-name="T978"><text:s text:c="2"/></text:span><text:span text:style-name="T979">）9</text:span><text:span text:style-name="T980">.</text:span><text:span text:style-name="T981"><text:s/></text:span><text:span text:style-name="T982">「</text:span><text:span text:style-name="T983">在十九世紀末現代化學發達以前，香的材料全部都是天然的。但是，今日我們的日常生活裡充滿了人工製造的香味：牙膏、肥皂、洗髮精</text:span><text:span text:style-name="T984">、</text:span><text:span text:style-name="T985">髮膠</text:span><text:span text:style-name="T986">、</text:span><text:span text:style-name="T987">面霜</text:span><text:span text:style-name="T988">、</text:span><text:span text:style-name="T989">化妝品</text:span><text:span text:style-name="T990">、</text:span><text:span text:style-name="T991">洗衣粉</text:span><text:span text:style-name="T992">、</text:span><text:span text:style-name="T993">洗碗精，甚至信紙</text:span><text:span text:style-name="T994">、</text:span><text:span text:style-name="T995">郵票</text:span><text:span text:style-name="T996">、</text:span><text:span text:style-name="T997">書籤</text:span><text:span text:style-name="T998">、</text:span><text:span text:style-name="T999">墨水……不管顏色還是氣味，這些合成香都還遜於天然香，而且不像天然香具有醫療的功效。</text:span><text:span text:style-name="T1000">」</text:span><text:span text:style-name="T1001">根據這段文字，下列推論何者正確？</text:span><text:span text:style-name="T1002">　</text:span><text:span text:style-name="T1003">（</text:span><text:span text:style-name="T1004">Ａ</text:span><text:span text:style-name="T1005">）天然香具有合成香所無法替代的實用效果</text:span><text:span text:style-name="T1006">　</text:span><text:span text:style-name="T1007">（</text:span><text:span text:style-name="T1008">Ｂ</text:span><text:span text:style-name="T1009">）天然香原料的來源有限，無法大量生產　（</text:span><text:span text:style-name="T1010">Ｃ</text:span><text:span text:style-name="T1011">）</text:span><text:span text:style-name="T1012">　</text:span><text:span text:style-name="T1013">合成香的色彩才更勝天然香，受大眾喜愛（</text:span><text:span text:style-name="T1014">Ｄ</text:span><text:span text:style-name="T1015">）天然香製法已失傳，萃取技術不得而知。</text:span></text:p>
      <text:p text:style-name="P1016"><text:span text:style-name="T1017">（</text:span><text:span text:style-name="T1018"><text:s text:c="2"/></text:span><text:span text:style-name="T1019">）10</text:span><text:span text:style-name="T1020">.</text:span><text:span text:style-name="T1021">「</text:span><text:span text:style-name="T1022">我見識到最強大的力量，不是孤獨，不是拒絕，不是輕視，而是知道如何好好去愛，並且真的勇敢去實踐的人。</text:span><text:span text:style-name="T1023">」</text:span><text:span text:style-name="T1024">這句話的</text:span><text:span text:style-name="T1025">涵</text:span><text:span text:style-name="T1026">義與下列何者最接近？</text:span><text:span text:style-name="T1027">　</text:span><text:span text:style-name="T1028">（</text:span><text:span text:style-name="T1029">Ａ</text:span><text:span text:style-name="T1030">）愛總能讓孤獨與受輕視者得到關懷</text:span><text:s/><text:span text:style-name="T1031">（</text:span><text:span text:style-name="T1032">Ｂ</text:span><text:span text:style-name="T1033">）勇於愛</text:span><text:span text:style-name="T1034">並</text:span><text:span text:style-name="T1035">予以實踐的力量最是強大</text:span><text:span text:style-name="T1036">　</text:span><text:span text:style-name="T1037">（</text:span><text:span text:style-name="T1038">Ｃ</text:span><text:span text:style-name="T1039">）能戰勝孤獨</text:span><text:span text:style-name="T1040">環</text:span><text:span text:style-name="T1041">境並勇敢實踐理想的人便是強者　（</text:span><text:span text:style-name="T1042">Ｄ</text:span><text:span text:style-name="T1043">）無論任何力量都難以阻礙人與人之間的情感交流。</text:span></text:p>
      <text:p text:style-name="P1044"/>
      <text:soft-page-break/>
      <text:p text:style-name="P1045"><text:span text:style-name="T1046">新北市立溪崑國民中學107學年度第一學期第</text:span><text:span text:style-name="T1047">二次定期評量 國文科 答案卷</text:span></text:p>
      <text:p text:style-name="P1048"><text:span text:style-name="T1049">八</text:span><draw:connector draw:type="line" svg:x1="0.05486in" svg:y1="0.41944in" svg:x2="8.92986in" svg:y2="0.41944in" draw:z-index="251661312" draw:id="id1" draw:style-name="a1" draw:name="直線接點 2" text:anchor-type="paragraph"><svg:title/><svg:desc/></draw:connector><text:span text:style-name="T1050">年級</text:span><text:span text:style-name="T1051">　　　</text:span><text:span text:style-name="T1052">班 座號</text:span><text:span text:style-name="T1053">　　　</text:span><text:span text:style-name="T1054"><text:s/>姓名</text:span><text:span text:style-name="T1055">　　　　　　　　</text:span><text:span text:style-name="T1056"><text:s/></text:span></text:p>
      <text:p text:style-name="P1057">一、國字注音10%(每題一分)</text:p>
      <table:table table:style-name="Table1058">
        <table:table-columns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>
            <text:p text:style-name="P1071">1</text:p>
          </table:table-cell>
          <table:table-cell table:style-name="TableCell1072">
            <text:p text:style-name="P1073">2</text:p>
          </table:table-cell>
          <table:table-cell table:style-name="TableCell1074">
            <text:p text:style-name="P1075">3</text:p>
          </table:table-cell>
          <table:table-cell table:style-name="TableCell1076">
            <text:p text:style-name="P1077">4</text:p>
          </table:table-cell>
          <table:table-cell table:style-name="TableCell1078">
            <text:p text:style-name="P1079">5</text:p>
          </table:table-cell>
          <table:table-cell table:style-name="TableCell1080">
            <text:p text:style-name="P1081">6</text:p>
          </table:table-cell>
          <table:table-cell table:style-name="TableCell1082">
            <text:p text:style-name="P1083">7</text:p>
          </table:table-cell>
          <table:table-cell table:style-name="TableCell1084">
            <text:p text:style-name="P1085">8</text:p>
          </table:table-cell>
          <table:table-cell table:style-name="TableCell1086">
            <text:p text:style-name="P1087">9</text:p>
          </table:table-cell>
          <table:table-cell table:style-name="TableCell1088">
            <text:p text:style-name="P1089">10</text:p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</table:table>
      <text:p text:style-name="P1111"/>
      <text:p text:style-name="P1112">二、解釋10%(每題2分，錯一字扣一分)</text:p>
      <table:table table:style-name="Table1113">
        <table:table-columns>
          <table:table-column table:style-name="TableColumn1114"/>
          <table:table-column table:style-name="TableColumn1115"/>
          <table:table-column table:style-name="TableColumn1116"/>
          <table:table-column table:style-name="TableColumn1117"/>
        </table:table-columns>
        <table:table-row table:style-name="TableRow1118">
          <table:table-cell table:style-name="TableCell1119">
            <text:p text:style-name="P1120">1</text:p>
          </table:table-cell>
          <table:table-cell table:style-name="TableCell1121">
            <text:p text:style-name="P1122">不蔓不枝</text:p>
          </table:table-cell>
          <table:table-cell table:style-name="TableCell1123">
            <text:p text:style-name="P1124">2</text:p>
          </table:table-cell>
          <table:table-cell table:style-name="TableCell1125">
            <text:p text:style-name="P1126">抑揚頓挫</text:p>
          </table:table-cell>
        </table:table-row>
        <table:table-row table:style-name="TableRow1127">
          <table:table-cell table:style-name="TableCell1128">
            <text:p text:style-name="P1129">3</text:p>
          </table:table-cell>
          <table:table-cell table:style-name="TableCell1130">
            <text:p text:style-name="P1131">忿狷</text:p>
          </table:table-cell>
          <table:table-cell table:style-name="TableCell1132">
            <text:p text:style-name="P1133">4</text:p>
          </table:table-cell>
          <table:table-cell table:style-name="TableCell1134">
            <text:p text:style-name="P1135">蘊藉</text:p>
          </table:table-cell>
        </table:table-row>
        <table:table-row table:style-name="TableRow1136">
          <table:table-cell table:style-name="TableCell1137">
            <text:p text:style-name="P1138">5</text:p>
          </table:table-cell>
          <table:table-cell table:style-name="TableCell1139">
            <text:p text:style-name="P1140">天籟</text:p>
          </table:table-cell>
          <table:table-cell>
            <text:p text:style-name="P1140"/>
          </table:table-cell>
          <table:table-cell>
            <text:p text:style-name="P1140"/>
          </table:table-cell>
        </table:table-row>
      </table:table>
      <text:p text:style-name="P1141"/>
      <text:p text:style-name="P1142">三、默書10%(每格2分，錯一字扣一分，請注意標點符號，包括私名號，標點錯誤扣0.5分)<text:s/></text:p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>
            <text:p text:style-name="P1149">1</text:p>
          </table:table-cell>
          <table:table-cell table:style-name="TableCell1150">
            <text:p text:style-name="P1151">2</text:p>
          </table:table-cell>
          <table:table-cell table:style-name="TableCell1152">
            <text:p text:style-name="P1153">3</text:p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4</text:p>
          </table:table-cell>
          <table:table-cell table:style-name="TableCell1164">
            <text:p text:style-name="P1165">5</text:p>
          </table:table-cell>
          <table:table-cell table:style-name="TableCell1166" table:number-rows-spanned="2">
            <text:p text:style-name="P1167"/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covered-table-cell>
            <text:p text:style-name="P1173"/>
          </table:covered-table-cell>
        </table:table-row>
      </table:table>
      <text:p text:style-name="P1174"/>
      <text:p text:style-name="內文"><text:span text:style-name="T1175">四</text:span><text:span text:style-name="T1176">、</text:span><text:span text:style-name="T1177">改錯</text:span><text:span text:style-name="T1178">10%(每格1分,答案必須在其題號內)</text:span></text:p>
      <table:table table:style-name="Table1179">
        <table:table-columns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</table:table-columns>
        <table:table-row table:style-name="TableRow1190">
          <table:table-cell table:style-name="TableCell1191" table:number-columns-spanned="3">
            <text:p text:style-name="P1192">1</text:p>
          </table:table-cell>
          <table:covered-table-cell/>
          <table:covered-table-cell/>
          <table:table-cell table:style-name="TableCell1193" table:number-columns-spanned="3">
            <text:p text:style-name="P1194">2</text:p>
          </table:table-cell>
          <table:covered-table-cell/>
          <table:covered-table-cell/>
          <table:table-cell table:style-name="TableCell1195" table:number-columns-spanned="2">
            <text:p text:style-name="P1196">3</text:p>
          </table:table-cell>
          <table:covered-table-cell/>
          <table:table-cell table:style-name="TableCell1197" table:number-columns-spanned="2">
            <text:p text:style-name="P1198">4</text:p>
          </table:table-cell>
          <table:covered-table-cell/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</table:table>
      <text:p text:style-name="P1220"/>
      <text:p text:style-name="內文"><text:span text:style-name="T1221">五</text:span><text:span text:style-name="T1222">、選擇40%(每題2分)</text:span></text:p>
      <table:table table:style-name="Table1223">
        <table:table-columns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>
            <text:p text:style-name="P1236">1</text:p>
          </table:table-cell>
          <table:table-cell table:style-name="TableCell1237">
            <text:p text:style-name="P1238">2</text:p>
          </table:table-cell>
          <table:table-cell table:style-name="TableCell1239">
            <text:p text:style-name="P1240">3</text:p>
          </table:table-cell>
          <table:table-cell table:style-name="TableCell1241">
            <text:p text:style-name="P1242">4</text:p>
          </table:table-cell>
          <table:table-cell table:style-name="TableCell1243">
            <text:p text:style-name="P1244">5</text:p>
          </table:table-cell>
          <table:table-cell table:style-name="TableCell1245">
            <text:p text:style-name="P1246">6</text:p>
          </table:table-cell>
          <table:table-cell table:style-name="TableCell1247">
            <text:p text:style-name="P1248">7</text:p>
          </table:table-cell>
          <table:table-cell table:style-name="TableCell1249">
            <text:p text:style-name="P1250">8</text:p>
          </table:table-cell>
          <table:table-cell table:style-name="TableCell1251">
            <text:p text:style-name="P1252">9</text:p>
          </table:table-cell>
          <table:table-cell table:style-name="TableCell1253">
            <text:p text:style-name="P1254">10</text:p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11</text:p>
          </table:table-cell>
          <table:table-cell table:style-name="TableCell1279">
            <text:p text:style-name="P1280">12</text:p>
          </table:table-cell>
          <table:table-cell table:style-name="TableCell1281">
            <text:p text:style-name="P1282">13</text:p>
          </table:table-cell>
          <table:table-cell table:style-name="TableCell1283">
            <text:p text:style-name="P1284">14</text:p>
          </table:table-cell>
          <table:table-cell table:style-name="TableCell1285">
            <text:p text:style-name="P1286">15</text:p>
          </table:table-cell>
          <table:table-cell table:style-name="TableCell1287">
            <text:p text:style-name="P1288">16</text:p>
          </table:table-cell>
          <table:table-cell table:style-name="TableCell1289">
            <text:p text:style-name="P1290">17</text:p>
          </table:table-cell>
          <table:table-cell table:style-name="TableCell1291">
            <text:p text:style-name="P1292">18</text:p>
          </table:table-cell>
          <table:table-cell table:style-name="TableCell1293">
            <text:p text:style-name="P1294">19</text:p>
          </table:table-cell>
          <table:table-cell table:style-name="TableCell1295">
            <text:p text:style-name="P1296">20</text:p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</table:table>
      <text:p text:style-name="P1318"/>
      <text:p text:style-name="P1319">五、閱讀測驗20%(每題2分)</text:p>
      <table:table table:style-name="Table1320">
        <table:table-columns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</table:table-columns>
        <table:table-row table:style-name="TableRow1331">
          <table:table-cell table:style-name="TableCell1332">
            <text:p text:style-name="P1333">1</text:p>
          </table:table-cell>
          <table:table-cell table:style-name="TableCell1334">
            <text:p text:style-name="P1335">2</text:p>
          </table:table-cell>
          <table:table-cell table:style-name="TableCell1336">
            <text:p text:style-name="P1337">3</text:p>
          </table:table-cell>
          <table:table-cell table:style-name="TableCell1338">
            <text:p text:style-name="P1339">4</text:p>
          </table:table-cell>
          <table:table-cell table:style-name="TableCell1340">
            <text:p text:style-name="P1341">5</text:p>
          </table:table-cell>
          <table:table-cell table:style-name="TableCell1342">
            <text:p text:style-name="P1343">6</text:p>
          </table:table-cell>
          <table:table-cell table:style-name="TableCell1344">
            <text:p text:style-name="P1345">7</text:p>
          </table:table-cell>
          <table:table-cell table:style-name="TableCell1346">
            <text:p text:style-name="P1347">8</text:p>
          </table:table-cell>
          <table:table-cell table:style-name="TableCell1348">
            <text:p text:style-name="P1349">9</text:p>
          </table:table-cell>
          <table:table-cell table:style-name="TableCell1350">
            <text:p text:style-name="P1351">10</text:p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</table:table>
      <text:p text:style-name="P1373"/>
      <text:soft-page-break/>
      <text:p text:style-name="P1374">107-1-2 八年級 國文科－解答</text:p>
      <text:p text:style-name="P1375"/>
      <text:p text:style-name="P1376">一、國字注音10%(每題一分)</text:p>
      <text:p text:style-name="P1377">1.ㄊㄨㄛˊ 2.ㄕ˙ 3.ㄋㄧㄝˋ 4.一ㄡˊ 5.ㄩㄝˋ</text:p>
      <text:p text:style-name="P1378"><text:span text:style-name="T1379">6.</text:span><text:s/><text:span text:style-name="T1380">濯 <text:s/>7.膺 <text:s/>8.</text:span><text:s/><text:span text:style-name="T1381">臬 <text:s/>9.</text:span><text:span text:style-name="T1382">遐</text:span><text:span text:style-name="T1383"><text:s text:c="2"/>10.</text:span><text:s/><text:span text:style-name="T1384">頤</text:span></text:p>
      <text:p text:style-name="P1385">二、解釋10%(每題2分，錯一字扣一分)----略</text:p>
      <text:p text:style-name="P1386">三、默書10%(每格2分，錯一字扣一分,請注意標點符號，包括私名號，標點錯誤扣0.5分)----略</text:p>
      <text:p text:style-name="內文"><text:span text:style-name="T1387">四、改錯10%(每格</text:span><text:span text:style-name="T1388">1</text:span><text:span text:style-name="T1389">分</text:span><text:span text:style-name="T1390">,</text:span><text:span text:style-name="T1391">答案必須在其題號內)</text:span></text:p>
      <text:p text:style-name="內文"><text:span text:style-name="T1392"><text:s text:c="4"/></text:span><text:span text:style-name="T1393">1.</text:span><text:span text:style-name="T1394">經案笥</text:span><text:span text:style-name="T1395"><text:s text:c="2"/>2.</text:span><text:span text:style-name="T1396">監怙撤</text:span><text:span text:style-name="T1397"><text:s text:c="2"/>3.</text:span><text:span text:style-name="T1398">獲淘 <text:s/></text:span><text:span text:style-name="T1399">4.</text:span><text:span text:style-name="T1400">芋境</text:span></text:p>
      <text:p text:style-name="P1401"/>
      <text:p text:style-name="內文"><text:span text:style-name="T1402">五</text:span><text:span text:style-name="T1403">、選擇50%(每題2分)</text:span></text:p>
      <text:p text:style-name="內文"><text:span text:style-name="T1404"><text:s text:c="3"/></text:span><text:span text:style-name="T1405">1. BDACB <text:s text:c="4"/>DBACD <text:s text:c="2"/>11. ACBAA <text:s text:c="4"/>BDDDC</text:span></text:p>
      <text:p text:style-name="內文"><text:span text:style-name="T1406">六</text:span><text:span text:style-name="T1407">、閱讀20%(每題2分)</text:span></text:p>
      <text:p text:style-name="內文"><text:span text:style-name="T1408"><text:s text:c="4"/>ADCDB <text:s text:c="2"/>CDBAB <text:s/></text:span><text:span text:style-name="T1409"><text:s/></text:span></text:p>
      <text:p text:style-name="P1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 UI" svg:font-family="Microsoft YaHei UI" style:font-family-generic="swiss" style:font-pitch="variable" svg:panose-1="2 11 5 3 2 2 4 2 2 4"/>
    <style:font-face style:name="Berlin Sans FB Demi" svg:font-family="Berlin Sans FB Demi" style:font-family-generic="swiss" style:font-pitch="variable" svg:panose-1="2 14 8 2 2 5 2 2 3 6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3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00:00Z</meta:creation-date>
    <dc:date>2026-02-04T06:00:00Z</dc:date>
    <meta:template xlink:href="Normal" xlink:type="simple"/>
    <meta:editing-cycles>2</meta:editing-cycles>
    <meta:editing-duration>PT0S</meta:editing-duration>
    <meta:document-statistic meta:page-count="5" meta:paragraph-count="13" meta:word-count="1012" meta:character-count="6772" meta:row-count="48" meta:non-whitespace-character-count="5773"/>
  </office:meta>
</office:document-meta>
</file>