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indent="0.1666in"/>
      <style:text-properties style:font-name="標楷體" style:font-name-asian="標楷體"/>
    </style:style>
    <style:style style:name="P21" style:parent-style-name="內文" style:family="paragraph">
      <style:paragraph-properties fo:text-indent="0.1666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inden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indent="0.1666in"/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1666in"/>
      <style:text-properties style:font-name="標楷體" style:font-name-asian="標楷體"/>
    </style:style>
    <style:style style:name="P78" style:parent-style-name="內文" style:family="paragraph">
      <style:paragraph-properties fo:text-indent="0.1666in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indent="0.1666in"/>
      <style:text-properties style:font-name="標楷體" style:font-name-asian="標楷體"/>
    </style:style>
    <style:style style:name="P84" style:parent-style-name="內文" style:family="paragraph">
      <style:paragraph-properties fo:text-indent="0.1666in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inden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inden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indent="0.1666in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inden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indent="0.1666in"/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indent="0.1666in"/>
      <style:text-properties style:font-name="標楷體" style:font-name-asian="標楷體"/>
    </style:style>
    <style:style style:name="P182" style:parent-style-name="內文" style:family="paragraph">
      <style:paragraph-properties fo:text-indent="0.1666in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1666in"/>
      <style:text-properties style:font-name="標楷體" style:font-name-asian="標楷體"/>
    </style:style>
    <style:style style:name="P185" style:parent-style-name="內文" style:family="paragraph">
      <style:paragraph-properties fo:text-indent="0.1666in"/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indent="0.25in"/>
      <style:text-properties style:font-name="標楷體" style:font-name-asian="標楷體"/>
    </style:style>
    <style:style style:name="P195" style:parent-style-name="內文" style:family="paragraph">
      <style:paragraph-properties fo:text-indent="0.25in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indent="0.25in"/>
      <style:text-properties style:font-name="標楷體" style:font-name-asian="標楷體"/>
    </style:style>
    <style:style style:name="P204" style:parent-style-name="內文" style:family="paragraph">
      <style:paragraph-properties fo:text-indent="0.25in"/>
      <style:text-properties style:font-name="標楷體" style:font-name-asian="標楷體"/>
    </style:style>
    <style:style style:name="P205" style:parent-style-name="內文" style:family="paragraph">
      <style:paragraph-properties fo:text-indent="0.25in"/>
      <style:text-properties style:font-name="標楷體" style:font-name-asian="標楷體"/>
    </style:style>
    <style:style style:name="P206" style:parent-style-name="內文" style:family="paragraph">
      <style:paragraph-properties fo:text-indent="0.25in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inden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indent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inden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indent="0.25in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indent="0.25in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text-indent="0.25in"/>
      <style:text-properties style:font-name="標楷體" style:font-name-asian="標楷體"/>
    </style:style>
    <style:style style:name="P261" style:parent-style-name="內文" style:family="paragraph">
      <style:paragraph-properties fo:text-indent="0.25in"/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indent="0.25in"/>
      <style:text-properties style:font-name="標楷體" style:font-name-asian="標楷體"/>
    </style:style>
    <style:style style:name="P267" style:parent-style-name="內文" style:family="paragraph">
      <style:paragraph-properties fo:text-indent="0.25in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text-indent="0.25in"/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indent="0.2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indent="0.2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indent="0.25in"/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indent="0.25in"/>
      <style:text-properties style:font-name="標楷體" style:font-name-asian="標楷體"/>
    </style:style>
    <style:style style:name="P304" style:parent-style-name="內文" style:family="paragraph">
      <style:paragraph-properties fo:text-indent="0.25in"/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indent="0.2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indent="0.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indent="0.25in"/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text-indent="0.25in"/>
      <style:text-properties style:font-name="標楷體" style:font-name-asian="標楷體"/>
    </style:style>
    <style:style style:name="P348" style:parent-style-name="內文" style:family="paragraph">
      <style:paragraph-properties fo:text-indent="0.25in"/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indent="0.25in"/>
      <style:text-properties style:font-name="標楷體" style:font-name-asian="標楷體"/>
    </style:style>
    <style:style style:name="P353" style:parent-style-name="內文" style:family="paragraph">
      <style:paragraph-properties fo:text-indent="0.25in"/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text-indent="0.25in"/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indent="0.25in"/>
      <style:text-properties style:font-name="標楷體" style:font-name-asian="標楷體"/>
    </style:style>
    <style:style style:name="P361" style:parent-style-name="內文" style:family="paragraph">
      <style:paragraph-properties fo:text-indent="0.25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indent="0.25in"/>
      <style:text-properties style:font-name="標楷體" style:font-name-asian="標楷體"/>
    </style:style>
    <style:style style:name="P369" style:parent-style-name="內文" style:family="paragraph">
      <style:paragraph-properties fo:text-indent="0.25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indent="0.25in"/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indent="0.25in"/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39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text-indent="0.25in"/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04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標楷體" style:font-name-asian="標楷體"/>
    </style:style>
    <style:style style:name="P405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標楷體" style:font-name-asian="標楷體"/>
    </style:style>
    <style:style style:name="P406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標楷體" style:font-name-asian="標楷體"/>
    </style:style>
    <style:style style:name="P40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1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1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1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1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2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2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2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2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5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text-indent="0.25in"/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paragraph-properties fo:text-indent="0.25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indent="0.25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50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50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paragraph-properties fo:text-indent="0.25in"/>
      <style:text-properties style:font-name="標楷體" style:font-name-asian="標楷體"/>
    </style:style>
    <style:style style:name="P520" style:parent-style-name="內文" style:family="paragraph">
      <style:paragraph-properties fo:text-indent="0.25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paragraph-properties fo:text-indent="0.25in"/>
      <style:text-properties style:font-name="標楷體" style:font-name-asian="標楷體"/>
    </style:style>
    <style:style style:name="P532" style:parent-style-name="內文" style:family="paragraph">
      <style:paragraph-properties fo:widows="2" fo:orphans="2" fo:break-before="page"/>
    </style:style>
    <style:style style:name="T5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34" style:parent-style-name="內文" style:family="paragraph">
      <style:text-properties style:font-name="Times New Roman" style:font-name-complex="Times New Roman" fo:letter-spacing="0.0694in" fo:font-size="14pt" style:font-size-asian="14pt" style:font-size-complex="14pt"/>
    </style:style>
    <style:style style:name="P535" style:parent-style-name="內文" style:family="paragraph">
      <style:text-properties style:font-name="Times New Roman" style:font-name-complex="Times New Roman" fo:letter-spacing="0.0694in" fo:font-size="14pt" style:font-size-asian="14pt" style:font-size-complex="14pt"/>
    </style:style>
    <style:style style:name="P536" style:parent-style-name="內文" style:family="paragraph">
      <style:text-properties style:font-name="Times New Roman" style:font-name-complex="Times New Roman" fo:letter-spacing="0.0694in" fo:font-size="14pt" style:font-size-asian="14pt" style:font-size-complex="14pt"/>
    </style:style>
    <style:style style:name="P537" style:parent-style-name="內文" style:family="paragraph">
      <style:text-properties style:font-name="Times New Roman" style:font-name-complex="Times New Roman" fo:letter-spacing="0.0694in" fo:font-size="14pt" style:font-size-asian="14pt" style:font-size-complex="14pt"/>
    </style:style>
    <style:style style:name="P538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一學期第三次定期評量<text:s/>國文科試題卷</text:p>
      <text:p text:style-name="P9"><text:span text:style-name="T10">九</text:span><text:span text:style-name="T11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2">年級</text:span><text:span text:style-name="T13">　　　</text:span><text:span text:style-name="T14">班 座號</text:span><text:span text:style-name="T15">　　　</text:span><text:span text:style-name="T16"><text:s/>姓名</text:span><text:span text:style-name="T17">　　　　　　　　</text:span></text:p>
      <text:p text:style-name="P18">一、綜合選擇(每題2.5分，共75分)</text:p>
      <text:p text:style-name="P19">1.下列詞語「」中的注音寫成國字後，何者字形完全相同？</text:p>
      <text:p text:style-name="P20">(A)為人作「ㄐㄧㄚˋ」/收穫秋「ㄐㄧㄚˋ」<text:s text:c="2"/>(B)大放「ㄐㄩㄝˊ」詞/一「ㄐㄩㄝˊ」不振</text:p>
      <text:p text:style-name="P21">(C)聰明「ㄌㄧㄥˊ」俐/孤苦「ㄌㄧㄥˊ」仃<text:s text:c="2"/>(D)錯「ㄜˋ」不已/舌頂上「ㄜˋ」</text:p>
      <text:p text:style-name="P22">2.下列選項「」中的注音，何者完全相同？</text:p>
      <text:p text:style-name="P23"><text:span text:style-name="T24">(A)</text:span><text:span text:style-name="T25">「</text:span><text:span text:style-name="T26">炸</text:span><text:span text:style-name="T27">」</text:span><text:span text:style-name="T28">雞排</text:span><text:span text:style-name="T29">/</text:span><text:span text:style-name="T30">轟</text:span><text:span text:style-name="T31">「</text:span><text:span text:style-name="T32">炸</text:span><text:span text:style-name="T33">」</text:span><text:span text:style-name="T34">機</text:span><text:span text:style-name="T35"><text:s text:c="2"/></text:span><text:span text:style-name="T36">(B)</text:span><text:span text:style-name="T37">時光</text:span><text:span text:style-name="T38">「</text:span><text:span text:style-name="T39">荏</text:span><text:span text:style-name="T40">」</text:span><text:span text:style-name="T41">苒</text:span><text:span text:style-name="T42">/</text:span><text:span text:style-name="T43">色厲內</text:span><text:span text:style-name="T44">「</text:span><text:span text:style-name="T45">荏</text:span><text:span text:style-name="T46">」</text:span><text:span text:style-name="T47"><text:s/></text:span><text:span text:style-name="T48">(C)</text:span><text:span text:style-name="T49">引</text:span><text:span text:style-name="T50">「</text:span><text:span text:style-name="T51">吭</text:span><text:span text:style-name="T52">」</text:span><text:span text:style-name="T53">高歌</text:span><text:span text:style-name="T54">/</text:span><text:span text:style-name="T55">悶不</text:span><text:span text:style-name="T56">「</text:span><text:span text:style-name="T57">吭</text:span><text:span text:style-name="T58">」</text:span><text:span text:style-name="T59">聲</text:span><text:span text:style-name="T60"><text:s text:c="2"/></text:span><text:span text:style-name="T61">(D)</text:span><text:span text:style-name="T62">討</text:span><text:span text:style-name="T63">「</text:span><text:span text:style-name="T64">論</text:span><text:span text:style-name="T65">」/「</text:span><text:span text:style-name="T66">論</text:span><text:span text:style-name="T67">」</text:span><text:span text:style-name="T68">語</text:span></text:p>
      <text:p text:style-name="P69">3.下列各選項「」中的字義，何者完全相同？</text:p>
      <text:p text:style-name="P70">(A)分庭「抗」禮/與之「抗」衡<text:s text:c="2"/>(B)眼光「銳」利/「銳」不可當<text:s/><text:s/>(C)贈「與」/參「與」<text:s/>(D)「沒」世/隱「沒」</text:p>
      <text:p text:style-name="內文"><text:span text:style-name="T71">4.</text:span><text:span text:style-name="T72">辨識下列各組「」中的字</text:span><text:span text:style-name="T73">詞</text:span><text:span text:style-name="T74">義，何者前後</text:span><text:span text:style-name="T75">不同</text:span><text:span text:style-name="T76">？</text:span></text:p>
      <text:p text:style-name="P77">(A)打躬作「揖」/「揖」讓而升<text:s text:c="3"/>(B)橫柯上「蔽」/不「蔽」風日<text:s/></text:p>
      <text:p text:style-name="P78">(C)望峰「息」心/生生不「息」<text:s text:c="3"/>(D)「經綸」世務/滿腹「經綸」</text:p>
      <text:p text:style-name="內文"><text:span text:style-name="T79">5.</text:span><text:span text:style-name="T80">下列詞語的解釋，何者是</text:span><text:span text:style-name="T81">錯誤</text:span><text:span text:style-name="T82">的？</text:span></text:p>
      <text:p text:style-name="P83">(A)鳶飛戾天：比喻人一心追求飛黃騰達 <text:s/>(B)疊床架屋：比喻重複累贅</text:p>
      <text:p text:style-name="P84">(C)小頭銳面：形容小人到處鑽營的樣子 <text:s/>(D)疏條交映：扶疏的枝條互相掩映</text:p>
      <text:p text:style-name="內文"><text:span text:style-name="T85">6.</text:span><text:span text:style-name="T86">以下</text:span><text:span text:style-name="T87">與宋元思書</text:span><text:span text:style-name="T88">一文</text:span><text:span text:style-name="T89">中的文句：「水皆縹碧，千丈見底，</text:span><text:span text:style-name="T90"><text:s text:c="4"/></text:span><text:span text:style-name="T91">，</text:span><text:span text:style-name="T92"><text:s text:c="4"/></text:span><text:span text:style-name="T93">。急湍甚箭，猛浪若奔。夾岸高山，皆生寒樹。</text:span><text:span text:style-name="T94"><text:s text:c="4"/></text:span><text:span text:style-name="T95">，</text:span></text:p>
      <text:p text:style-name="內文"><text:span text:style-name="T96"><text:s/></text:span><text:span text:style-name="T97"><text:s/></text:span><text:span text:style-name="T98"><text:s text:c="4"/></text:span><text:span text:style-name="T99">，</text:span><text:span text:style-name="T100"><text:s text:c="4"/></text:span><text:span text:style-name="T101">，</text:span><text:span text:style-name="T102"><text:s text:c="4"/></text:span><text:span text:style-name="T103">。泉水激石，泠泠作響；好鳥相鳴，嚶嚶成韻。</text:span><text:span text:style-name="T104"><text:s text:c="4"/></text:span><text:span text:style-name="T105">，</text:span><text:span text:style-name="T106"><text:s text:c="4"/></text:span><text:span text:style-name="T107">。</text:span><text:span text:style-name="T108">」</text:span><text:span text:style-name="T109">□處可填的文句有</text:span><text:span text:style-name="T110">(甲)</text:span><text:span text:style-name="T111">蟬則千轉不窮</text:span></text:p>
      <text:p text:style-name="內文"><text:span text:style-name="T112"><text:s text:c="2"/></text:span><text:span text:style-name="T113">(乙)</text:span><text:span text:style-name="T114">游魚細石</text:span><text:span text:style-name="T115">(丙)</text:span><text:span text:style-name="T116">千百成峰</text:span><text:span text:style-name="T117">(丁)</text:span><text:span text:style-name="T118">直視無礙</text:span><text:span text:style-name="T119">(戊)</text:span><text:span text:style-name="T120">負勢競上</text:span><text:span text:style-name="T121">(己)</text:span><text:span text:style-name="T122">猿則百叫無絕</text:span><text:span text:style-name="T123">(</text:span><text:span text:style-name="T124">庚</text:span><text:span text:style-name="T125">)</text:span><text:span text:style-name="T126">互相軒邈</text:span><text:span text:style-name="T127">(</text:span><text:span text:style-name="T128">辛</text:span><text:span text:style-name="T129">)</text:span><text:span text:style-name="T130">爭高直指。何者為正確的順序？</text:span></text:p>
      <text:p text:style-name="P131">(A)乙丁甲己戊辛庚丙<text:s text:c="2"/>(B)乙丁戊庚辛丙甲己<text:s/><text:s/>(C)乙戊丁庚辛丙甲己<text:s text:c="2"/>(D)甲乙丙丁戊己庚辛<text:s/></text:p>
      <text:p text:style-name="內文"><text:span text:style-name="T132">7.</text:span><text:span text:style-name="T133">「鳶飛戾天者，望峰息心；經綸世務者，窺谷忘返。」此文句中，</text:span><text:span text:style-name="T134">吳均</text:span><text:span text:style-name="T135">透露的人生態度與下列何者相似？</text:span></text:p>
      <text:p text:style-name="P136"><text:span text:style-name="T137">(A)</text:span><text:span text:style-name="T138">陶淵明</text:span><text:span text:style-name="T139">的「採菊東籬下，悠然見南山」</text:span><text:span text:style-name="T140"><text:s text:c="8"/></text:span><text:span text:style-name="T141">(B)</text:span><text:span text:style-name="T142">李白</text:span><text:span text:style-name="T143">的「俱懷逸興壯</text:span><text:span text:style-name="T144">思飛，欲上青天攬明月</text:span><text:span text:style-name="T145">」</text:span></text:p>
      <text:p text:style-name="P146"><text:span text:style-name="T147">(C)</text:span><text:span text:style-name="T148">蘇軾</text:span><text:span text:style-name="T149">的</text:span><text:span text:style-name="T150">「</text:span><text:span text:style-name="T151">人生到處知何似</text:span><text:span text:style-name="T152">？應似飛鴻踏雪泥</text:span><text:span text:style-name="T153">」</text:span><text:span text:style-name="T154"><text:s text:c="2"/></text:span><text:span text:style-name="T155">(D)</text:span><text:span text:style-name="T156">陸游</text:span><text:span text:style-name="T157">的</text:span><text:span text:style-name="T158">「</text:span><text:span text:style-name="T159">此生誰料，心在天山，身老滄洲</text:span><text:span text:style-name="T160">」</text:span></text:p>
      <text:p text:style-name="P161">8.下列哪些句子勾勒出鮮活動態之感，賦予景色活潑的生氣？</text:p>
      <text:p text:style-name="P162">(A)水皆縹碧，千丈見底<text:s text:c="2"/>(B)急湍甚箭，猛浪若奔<text:s text:c="2"/>(C)風煙俱淨，天山共色<text:s text:c="2"/>(D)疏條交映，有時見日</text:p>
      <text:p text:style-name="內文"><text:span text:style-name="T163">9.</text:span><text:span text:style-name="T164">焦桐</text:span><text:span text:style-name="T165">對於豬血糕被選為全球十大最怪食物之首</text:span><text:span text:style-name="T166">，有何看法？</text:span></text:p>
      <text:p text:style-name="P167"><text:span text:style-name="T168">(A)</text:span><text:span text:style-name="T169">藉小吃宣傳觀光，何樂不為 <text:s/></text:span><text:span text:style-name="T170">(B)</text:span><text:span text:style-name="T171">臺灣</text:span><text:span text:style-name="T172">美食揚名海外，倍感榮幸</text:span></text:p>
      <text:p text:style-name="P173">(C)外國人少見多怪，不足為奇 <text:s/>(D)傳統美食遭人誤解，深惡痛絕</text:p>
      <text:p text:style-name="內文"><text:span text:style-name="T174">10.</text:span><text:span text:style-name="T175">「</text:span><text:span text:style-name="T176">簡單，是豬血糕的美感特徵。</text:span><text:span text:style-name="T177">」</text:span><text:span text:style-name="T178">下列何者</text:span><text:span text:style-name="T179">不符合</text:span><text:span text:style-name="T180">豬血糕的這項特徵？</text:span></text:p>
      <text:p text:style-name="P181">(A)不矯飾，不包裝，不過度加工 <text:s text:c="7"/>(B)可當點心，可作菜餚，又可取代主食</text:p>
      <text:p text:style-name="P182">(C)注入大量的美乃滋，再灑上巧克力絲 <text:s/>(D)可享受邊走邊吃的愜意，不須太拘謹</text:p>
      <text:p text:style-name="P183">11.「夫束修自好者，豈無其人？經濟自期，抗懷千古者，亦所在多有。」這段話的涵義與下列何者相近？</text:p>
      <text:p text:style-name="P184">(A)十步之內，必有芳草<text:s text:c="3"/>(B)四海之內，皆兄弟也</text:p>
      <text:p text:style-name="P185">(C)一日為師，終身為父<text:s text:c="3"/>(D)世風日下，人心不古</text:p>
      <text:p text:style-name="內文"><text:span text:style-name="T186">12.</text:span><text:span text:style-name="T187">在</text:span><text:span text:style-name="T188">寄弟墨書</text:span><text:span text:style-name="T189">中，下列何者</text:span><text:span text:style-name="T190">無法</text:span><text:span text:style-name="T191">看出</text:span><text:span text:style-name="T192">鄭燮</text:span><text:span text:style-name="T193">敬重農夫的心意？</text:span></text:p>
      <text:p text:style-name="P194">(A)而今而後，堪為農夫以沒世矣 <text:s/>(B)農夫入則孝，出則弟，守先待後</text:p>
      <text:p text:style-name="P195">(C)天地間第一等人，只有農夫 <text:s text:c="3"/>(D)新招佃地人，必須以禮待之</text:p>
      <text:p text:style-name="內文"><text:span text:style-name="T196">13.</text:span><text:span text:style-name="T197">根據</text:span><text:span text:style-name="T198">射鵰英雄傳----智鬥書生</text:span><text:span text:style-name="T199">一文，以下何者</text:span><text:span text:style-name="T200">不是</text:span><text:span text:style-name="T201">黃蓉</text:span><text:span text:style-name="T202">用以推測對手是書生身分的線索？</text:span></text:p>
      <text:p text:style-name="P203">(A)打量那書生，頭戴逍遙巾，手揮摺疊扇，確是個飽學宿儒模樣</text:p>
      <text:p text:style-name="P204">(B)由「完名直待掛冠歸」猜測其應為掛冠離朝、歸隱山林的大臣</text:p>
      <text:p text:style-name="P205">(C)解出有關其出身來歷的析字謎，推知對方是辛未科的狀元爺</text:p>
      <text:p text:style-name="P206">(D)在石梁上飛騰跳躍，展現俐落身手</text:p>
      <text:p text:style-name="內文"><text:span text:style-name="T207">14.</text:span><text:span text:style-name="T208">在</text:span><text:span text:style-name="T209">射鵰英雄傳----智鬥書生</text:span><text:span text:style-name="T210">一文中，書生認為自己比不上</text:span><text:span text:style-name="T211">郭靖</text:span><text:span text:style-name="T212">、</text:span><text:span text:style-name="T213">黃蓉</text:span><text:span text:style-name="T214">的原因，</text:span><text:span text:style-name="T215">不包含</text:span><text:span text:style-name="T216">下列何者？</text:span></text:p>
      <text:p text:style-name="P217"><text:span text:style-name="T218">(A)</text:span><text:span text:style-name="T219">郭靖</text:span><text:span text:style-name="T220">身上背著</text:span><text:span text:style-name="T221">黃蓉</text:span><text:span text:style-name="T222">，</text:span><text:span text:style-name="T223">卻還能履險如夷地施展輕功</text:span><text:span text:style-name="T224"><text:s text:c="2"/></text:span><text:span text:style-name="T225">(B)</text:span><text:span text:style-name="T226">黃蓉</text:span><text:span text:style-name="T227">反應非常敏捷，一下子就能猜出書生的身分</text:span></text:p>
      <text:p text:style-name="P228"><text:span text:style-name="T229">(C)</text:span><text:span text:style-name="T230">郭靖</text:span><text:span text:style-name="T231">為人有情有義，為救</text:span><text:span text:style-name="T232">黃蓉</text:span><text:span text:style-name="T233">不惜向他提出挑戰 <text:s/></text:span><text:span text:style-name="T234">(D)</text:span><text:span text:style-name="T235">黃蓉</text:span><text:span text:style-name="T236">機智聰敏，對出多年來無人對得工整的絕對</text:span></text:p>
      <text:p text:style-name="內文"><text:span text:style-name="T237">15.</text:span><text:span text:style-name="T238">在</text:span><text:span text:style-name="T239">與宋元思書</text:span><text:span text:style-name="T240">中，「從流飄蕩，任意東西」透露出作者的閒適心情。以下文句</text:span><text:span text:style-name="T241">蘊藏著作者的特殊情懷，何者</text:span><text:span text:style-name="T242">錯誤</text:span><text:span text:style-name="T243">？</text:span></text:p>
      <text:p text:style-name="P244"><text:span text:style-name="T245">(A)</text:span><text:span text:style-name="T246">行到水窮處，坐看雲起時：閒適情懷 <text:s text:c="9"/></text:span><text:span text:style-name="T247">(B)</text:span><text:span text:style-name="T248">劍</text:span><text:span text:style-name="T249">外忽傳收</text:span><text:span text:style-name="T250">薊</text:span><text:span text:style-name="T251">北，初聞涕淚滿衣裳：歡愉情懷</text:span></text:p>
      <text:p text:style-name="P252">(C)孤帆遠影碧山盡，唯見長江天際流：離愁情懷 <text:s/>(D)日暮鄉關何處是？煙波江上使人愁：離愁情懷</text:p>
      <text:p text:style-name="P253"/>
      <text:soft-page-break/>
      <text:p text:style-name="內文"><text:span text:style-name="T254">16.</text:span><text:span text:style-name="T255">關於駢文特色的敘述，下列何者</text:span><text:span text:style-name="T256">錯誤</text:span><text:span text:style-name="T257">？</text:span></text:p>
      <text:p text:style-name="P258">(A)以四字句、六字句為多 <text:s/>(B)音韻要求一韻到底 <text:s/>(C)常用對偶，格式整齊 <text:s/>(D)多用典故寄意</text:p>
      <text:p text:style-name="P259">17.下列文句，何者的語氣說明是正確的？</text:p>
      <text:p text:style-name="P260">(A)使天下無農夫，舉世皆餓死矣：假設語氣 <text:s/>(B)奇山異水，天下獨絕：推測語氣</text:p>
      <text:p text:style-name="P261">(C)莫非諸葛亮無軍，故作此態：驚嘆語氣 <text:s/><text:s text:c="2"/>(D)文武全才，可了不起：叮嚀語氣</text:p>
      <text:p text:style-name="內文"><text:span text:style-name="T262">18.</text:span><text:span text:style-name="T263">下列「」中的通同字，何者</text:span><text:span text:style-name="T264">錯誤</text:span><text:span text:style-name="T265">？</text:span></text:p>
      <text:p text:style-name="P266">(A)學而時習之，不亦「說」乎：悅<text:s text:c="3"/>(B)民安所「錯」其手足：措</text:p>
      <text:p text:style-name="P267">(C)我亦無他，惟手熟「爾」：邇<text:s text:c="6"/>(D)我獨何人，貪求無「厭」：饜</text:p>
      <text:p text:style-name="P268">19.下列題辭與適用行業的配合，何者正確？</text:p>
      <text:p text:style-name="P269">(A)業紹陶朱：醫師<text:s text:c="2"/>(B)洛陽紙貴：教師<text:s text:c="2"/>(C)巧奪天工：作家<text:s text:c="2"/>(D)為國干城：軍人</text:p>
      <text:p text:style-name="內文"><text:span text:style-name="T270">20.</text:span><text:span text:style-name="T271">俗話說：「三百六十行，行行出狀元。」下列有關各行業祖師爺的說法，何者</text:span><text:span text:style-name="T272">錯誤</text:span><text:span text:style-name="T273">？</text:span></text:p>
      <text:p text:style-name="P274"><text:span text:style-name="T275">(A)</text:span><text:span text:style-name="T276">教育祖師爺：</text:span><text:span text:style-name="T277">孔子</text:span><text:span text:style-name="T278"><text:s text:c="3"/></text:span><text:span text:style-name="T279">(B)</text:span><text:span text:style-name="T280">農業祖師爺：</text:span><text:span text:style-name="T281">后稷</text:span><text:span text:style-name="T282"><text:s text:c="3"/></text:span><text:span text:style-name="T283">(C)</text:span><text:span text:style-name="T284">工匠祖師爺：</text:span><text:span text:style-name="T285">魯班</text:span><text:span text:style-name="T286"><text:s text:c="3"/></text:span><text:span text:style-name="T287">(D)</text:span><text:span text:style-name="T288">商業祖師爺：</text:span><text:span text:style-name="T289">勾踐</text:span></text:p>
      <text:p text:style-name="P290">21.下列文句所運用的修辭，何者與「泉水激石，泠泠作響；好鳥相鳴，嚶嚶成韻。」相同？</text:p>
      <text:p text:style-name="P291"><text:span text:style-name="T292">(A)</text:span><text:span text:style-name="T293">何以解憂，唯有</text:span><text:span text:style-name="T294">杜康</text:span><text:span text:style-name="T295"><text:s text:c="22"/></text:span><text:span text:style-name="T296">(B)</text:span><text:span text:style-name="T297">村舍與樹林是這地盤上的棋子</text:span></text:p>
      <text:p text:style-name="P298">(C)紅的火紅，白的雪白，青的靛青，綠的碧綠<text:s text:c="2"/>(D)古人說：「人在畫圖中」，實在不錯。</text:p>
      <text:p text:style-name="內文"><text:span text:style-name="T299">22.</text:span><text:span text:style-name="T300">「農夫上者種地百畝，其次七八十畝，其次五六十畝」運用了層遞修辭，下列文句何者</text:span><text:span text:style-name="T301">沒有</text:span><text:span text:style-name="T302">使用層遞？</text:span></text:p>
      <text:p text:style-name="P303">(A)天時不如地利，地利不如人和 <text:s text:c="9"/>(B)知者不惑，仁者不憂，勇者不懼 <text:s/></text:p>
      <text:p text:style-name="P304">(C)知之者不如好之者，好之者不如樂之者 <text:s/>(D)夫戰，勇氣也。一鼓作氣，再而竭，三而衰。</text:p>
      <text:p text:style-name="內文"><text:span text:style-name="T305">23.</text:span><text:span text:style-name="T306">瑯琊閣</text:span><text:span text:style-name="T307">舉辦「讀名著，對對子」大賽，</text:span><text:span text:style-name="T308">梅長蘇</text:span><text:span text:style-name="T309">出了一上聯「廢寢忘食</text:span><text:span text:style-name="T310">香菱</text:span><text:span text:style-name="T311">苦學詩」，請判斷眾人</text:span><text:span text:style-name="T312">對出</text:span><text:span text:style-name="T313">的</text:span><text:span text:style-name="T314">下聯</text:span><text:span text:style-name="T315">，何者與</text:span></text:p>
      <text:p text:style-name="P316"><text:s text:c="3"/>上聯為同一名著？</text:p>
      <text:p text:style-name="P317"><text:span text:style-name="T318">(A)</text:span><text:span text:style-name="T319">霓凰</text:span><text:span text:style-name="T320">：多愁善感</text:span><text:span text:style-name="T321">黛玉</text:span><text:span text:style-name="T322">悲葬花 <text:s/></text:span><text:span text:style-name="T323">(B)</text:span><text:span text:style-name="T324">飛流</text:span><text:span text:style-name="T325">：足智多謀</text:span><text:span text:style-name="T326">孔明</text:span><text:span text:style-name="T327">巧借箭 <text:s/></text:span></text:p>
      <text:p text:style-name="P328"><text:span text:style-name="T329">(C)</text:span><text:span text:style-name="T330">黎剛</text:span><text:span text:style-name="T331">：赴湯蹈火</text:span><text:span text:style-name="T332">悟空</text:span><text:span text:style-name="T333">勇除妖 <text:s/></text:span><text:span text:style-name="T334">(D)</text:span><text:span text:style-name="T335">甄平</text:span><text:span text:style-name="T336">：無畏無</text:span><text:span text:style-name="T337">懼</text:span><text:span text:style-name="T338">武松</text:span><text:span text:style-name="T339">猛打虎</text:span></text:p>
      <text:p text:style-name="P340">24.「成功的人就像錐子一樣----是向著某一點在努力。」這句話告訴人們，想要成功首先要如何？</text:p>
      <text:p text:style-name="P341">(A)持之以恆 <text:s text:c="2"/>(B)專心一致 <text:s text:c="2"/>(C)訂立目標 <text:s text:c="2"/>(D)廢寢忘食</text:p>
      <text:p text:style-name="內文"><text:span text:style-name="T342">25.</text:span><text:span text:style-name="T343">投手</text:span><text:span text:style-name="T344">郭泓志</text:span><text:span text:style-name="T345">在提到自己的棒球奮鬥史時說：「其實沒有失敗這件事，只要你能在裡面學到一些事情，就是成功。」此話</text:span></text:p>
      <text:p text:style-name="P346"><text:s text:c="3"/>透露何種道理？</text:p>
      <text:p text:style-name="P347">(A)只要有失敗，就一定會成功 <text:s text:c="15"/>(B)寧可有光明的失敗，絕不要不榮譽的成功</text:p>
      <text:p text:style-name="P348">(C)從失敗中汲取教訓，就是往成功的道路推進 <text:s/>(D)沒經過失敗考驗的成功，一點都不值得高興</text:p>
      <text:p text:style-name="內文"><text:span text:style-name="T349">26.</text:span><text:span text:style-name="T350">泰戈爾</text:span><text:span text:style-name="T351">：「人被賦予生命，但他必須付出生命，才能擁有生命。」下列何者最接近這段話的涵義？</text:span></text:p>
      <text:p text:style-name="P352">(A)犧牲奉獻，才能讓生命產生意義 <text:s/>(B)尊重生命，絕不輕易傷害生命</text:p>
      <text:p text:style-name="P353">(C)強調如何擁有生命的使用權 <text:s text:c="3"/><text:s text:c="2"/>(D)讚頌造物者創造生命的偉大</text:p>
      <text:p text:style-name="P354">27.「知不足者好學，恥下問者自滿。一為君子，一為小人，自取如何耳？」此文句勸誡人應如何？</text:p>
      <text:p text:style-name="P355">(A)焚膏繼晷，溫故知新 <text:s/>(B)虛心向學，不恥下問 <text:s/>(C)以文會友，以友輔仁 <text:s/>(D)博學強記，力學不倦</text:p>
      <text:p text:style-name="內文"><text:span text:style-name="T356">28.</text:span><text:span text:style-name="T357">下列文句「」中的成語，何者運用</text:span><text:span text:style-name="T358">錯誤</text:span><text:span text:style-name="T359">？</text:span></text:p>
      <text:p text:style-name="P360">(A)他是近年來少見的數學天才，可惜「天不假年」，年紀輕輕的就死了。</text:p>
      <text:p text:style-name="P361"><text:span text:style-name="T362">(B)</text:span><text:span text:style-name="T363">他如今是聞名中外的學者，已非昔日的「</text:span><text:span text:style-name="T364">吳</text:span><text:span text:style-name="T365">下阿</text:span><text:span text:style-name="T366">蒙</text:span><text:span text:style-name="T367">」。</text:span></text:p>
      <text:p text:style-name="P368">(C)本縣縣長推動縣政建設，改善交通，體恤民生，可謂「有腳書櫥」。</text:p>
      <text:p text:style-name="P369"><text:span text:style-name="T370">(D)</text:span><text:span text:style-name="T371">他倆總是「</text:span><text:span text:style-name="T372">焦孟</text:span><text:span text:style-name="T373">不離」，難怪興趣、喜好愈來愈相近。</text:span></text:p>
      <text:p text:style-name="內文"><text:span text:style-name="T374">29.</text:span><text:span text:style-name="T375">下列各組成語的關係，何者與其他三者</text:span><text:span text:style-name="T376">不同</text:span><text:span text:style-name="T377">？</text:span></text:p>
      <text:p text:style-name="P378">(A)陳陳相因/墨守成規<text:s text:c="2"/>(B)為德不卒/善始善終<text:s text:c="2"/>(C)合浦珠還/失而復得<text:s text:c="2"/>(D)肝腦塗地/赴湯蹈火</text:p>
      <text:p text:style-name="P379">30.下列各組成語，何者的字形完全正確？</text:p>
      <text:p text:style-name="P380"><text:span text:style-name="T381">(A)</text:span><text:span text:style-name="T382">頑廉懦立/黃髮垂髫/額首稱慶 <text:s text:c="2"/></text:span><text:span text:style-name="T383">(B)</text:span><text:span text:style-name="T384">羅縛</text:span><text:span text:style-name="T385">有夫/曲肱而枕/不辨菽麥</text:span></text:p>
      <text:p text:style-name="P386">(C)震古朔金/澹泊明志/養廱遺患 <text:s text:c="2"/>(D)歌臺舞榭/優哉游哉/付之闕如</text:p>
      <text:p text:style-name="P387">二、閱讀理解(每題2.5分，共25分)</text:p>
      <text:p text:style-name="P388"><text:span text:style-name="T389"><text:s text:c="4"/>昨夜寒蛩不住鳴，驚回千里夢，已三更。起來獨自繞階行。人悄悄，簾外月朧明。 <text:s/>白首為功名，舊山松竹老，阻歸程。欲將心事付瑤箏，知音少，絃斷有誰聽？ <text:s text:c="43"/></text:span><text:span text:style-name="T390">岳飛</text:span><text:span text:style-name="T391"><text:s/></text:span><text:span text:style-name="T392"><text:s/></text:span><text:span text:style-name="T393">小重山</text:span></text:p>
      <text:p text:style-name="P394"><text:span text:style-name="T395">註</text:span><text:span text:style-name="T396">寒蛩</text:span><text:span text:style-name="T397">：秋天的蟋蟀。</text:span></text:p>
      <text:p text:style-name="P398">31.從這闋詞中的何句，可看出作者的思鄉愁緒？</text:p>
      <text:p text:style-name="P399">(A)驚回千里夢 <text:s/>(B)簾外月朧明 <text:s/>(C)舊山松竹老 <text:s/>(D)絃斷有誰聽</text:p>
      <text:p text:style-name="P400">32.「欲將心事付瑤箏，知音少，絃斷有誰聽？」此句的涵義與下列何者最接近？</text:p>
      <text:p text:style-name="P401"><text:s text:c="3"/>(A)欲取鳴琴彈，恨無知音賞 <text:s/>(B)我醉欲眠君且去，明朝有意抱琴來</text:p>
      <text:soft-page-break/>
      <text:p text:style-name="P402"><text:s text:c="3"/>(C)名豈文章著，官應老病休 <text:s/>(D)日暮鄉關何處是，煙波江上使人愁</text:p>
      <text:p text:style-name="P403"><text:s text:c="4"/>從前有個老婦人，身子一向衰弱，丈夫死後，她無法照顧自己，只好搬去和兒子、媳婦及孫女同住。老婦人的視力和聽力愈來愈差，而且吃飯時，她的雙手會劇烈地顫抖著，使得她湯匙裡的豆子滾落桌上，或者使得她碗裡的湯溢了出來。她的兒子和媳婦看了都很不高興，當面就數落了一番。有一天，在她弄翻了一杯牛奶後，他們就告訴老婦人已經受夠她了。</text:p>
      <text:p text:style-name="P404">他們在放掃把的櫥子旁的一個角落，擺了一張小桌子，從此讓老婦人在那兒用餐。老婦人孤零零地坐在那兒，流著眼淚，望著房間另一端地其他人。有時候，他們會邊吃東西邊和她說話，但是當她又讓碗或叉子掉下來時，他們就會大聲責罵她。</text:p>
      <text:p text:style-name="P405">有一天晚上，晚餐還沒準備好，小孫女忙著在地板上玩她的玩具積木。她的父親問她在做什麼，小女孩笑著說：「我正在為你和媽媽做一張小桌子，等到有一天我長大了，你們也可以在另一個角落吃東西。」</text:p>
      <text:p text:style-name="P406">她的父母一聽，愣在那兒，張大眼睛看著她，過了好一會兒，他們兩人突然哭了起來。那一晚，他們請老婦人回到了她原本在大餐桌的位置上。從那天開始，老婦人都和她的家人一起用餐，而且即使她讓食物或餐具掉落，他們也不在意了。</text:p>
      <text:p text:style-name="P407"><text:span text:style-name="T408"><text:s text:c="88"/></text:span><text:span text:style-name="T409">格林童話</text:span></text:p>
      <text:p text:style-name="P410">33.下列何者可以形容小女孩做積木小桌子的心態？</text:p>
      <text:p text:style-name="P411"><text:s text:c="3"/>(A)觀功念恩 <text:s/>(B)貪得無厭<text:s text:c="2"/>(C)自出機杼<text:s text:c="2"/>(D)如法炮製</text:p>
      <text:p text:style-name="P412">34.小女孩的父母為什麼相視而哭？</text:p>
      <text:p text:style-name="P413"><text:s text:c="3"/>(A)感嘆女兒愛祖母勝過愛父母<text:s text:c="2"/>(B)發現女兒潛力無窮，喜極而泣</text:p>
      <text:p text:style-name="P414"><text:s text:c="3"/>(C)為他們的不肖行徑感到懺悔<text:s text:c="2"/>(D)用眼淚賺取女兒的同情與關心</text:p>
      <text:p text:style-name="P415">群芳譜上只有你們的名字 / 因你們的綻放比較繽紛亮麗</text:p>
      <text:p text:style-name="P416">但我有另一種綻放 / 而且甚長</text:p>
      <text:p text:style-name="P417"/>
      <text:p text:style-name="P418">那是悠久的橙紅球 / 或是蒼翠的莖</text:p>
      <text:p text:style-name="P419">或是鵝黃的花 / 或是茜紅的香檳杯</text:p>
      <text:p text:style-name="P420"/>
      <text:p text:style-name="P421">被多刺的拳頭握住 / 最重要的</text:p>
      <text:p text:style-name="P422">你們禁不起風吹雨打 / 物換星移</text:p>
      <text:p text:style-name="P423"><text:span text:style-name="T424">我卻能在</text:span><text:span text:style-name="T425">沙</text:span><text:span text:style-name="T426">礫中 / 站出一種永恆 <text:s text:c="49"/></text:span><text:span text:style-name="T427">胡品清</text:span><text:span text:style-name="T428"><text:s/></text:span><text:span text:style-name="T429"><text:s text:c="4"/></text:span><text:span text:style-name="T430">的獨白</text:span></text:p>
      <text:p text:style-name="P431">35.根據詩中的描寫判斷，題目中的□應為：</text:p>
      <text:p text:style-name="P432"><text:s text:c="3"/>(A)鬱金香 <text:s/>(B)仙人掌 <text:s/>(C)含羞草<text:s text:c="2"/>(D)麒麟花</text:p>
      <text:p text:style-name="P433">36.下列何者是本詩第三節要表達的涵義？</text:p>
      <text:p text:style-name="P434"><text:s text:c="3"/>(A)百花的美要經過風雨的洗禮，才能更顯嬌豔<text:s text:c="2"/>(B)愈貧瘠的土地，愈能開出芬芳的花朵</text:p>
      <text:p text:style-name="P435"><text:s text:c="3"/>(C)風雨及惡劣環境是殘害花卉的最大兇手<text:s text:c="6"/>(D)能經得起歲月淘洗、考驗的，才有不朽的價值</text:p>
      <text:p text:style-name="P436"><text:span text:style-name="T437"><text:s text:c="4"/></text:span><text:span text:style-name="T438">王右軍</text:span><text:span text:style-name="T439">年裁十歲時，大將軍甚愛之，恆置帳中眠。大將軍嘗先出，</text:span><text:span text:style-name="T440">右軍</text:span><text:span text:style-name="T441">猶未起；須臾，</text:span><text:span text:style-name="T442">錢鳳</text:span><text:span text:style-name="T443">入，屏人論事，都忘</text:span><text:span text:style-name="T444">右軍</text:span><text:span text:style-name="T445">在帳中，便言逆節之謀。</text:span><text:span text:style-name="T446">右軍</text:span><text:span text:style-name="T447">覺，既聞所論，知無活理，乃剔吐汙頭面被褥，詐熟眠。</text:span><text:span text:style-name="T448">敦</text:span><text:span text:style-name="T449">論事造半，方意</text:span><text:span text:style-name="T450">右軍</text:span><text:span text:style-name="T451">未起，相與大驚曰：「不得不除之！」及開帳，乃見吐唾從橫</text:span><text:span text:style-name="T452">，信其實熟眠，於是得全。于時稱其有智。 <text:s text:c="4"/></text:span><text:span text:style-name="T453"><text:s text:c="4"/></text:span><text:span text:style-name="T454">世說新語</text:span><text:span text:style-name="T455">．</text:span><text:span text:style-name="T456">假譎</text:span></text:p>
      <text:p text:style-name="P457"><text:span text:style-name="T458">註</text:span><text:span text:style-name="T459">◎裁：通「才」。</text:span><text:span text:style-name="T460"><text:s/></text:span><text:span text:style-name="T461">◎大將軍：指</text:span><text:span text:style-name="T462">王敦</text:span><text:span text:style-name="T463">。</text:span><text:span text:style-name="T464"><text:s/></text:span><text:span text:style-name="T465">◎屏人：支開左右的人。</text:span><text:span text:style-name="T466"><text:s/>◎剔吐：用手指撥弄口舌，使吐出口水。<text:s/></text:span><text:span text:style-name="T467">◎從橫：交錯的樣子。</text:span><text:span text:style-name="T468"><text:s/></text:span></text:p>
      <text:p text:style-name="內文"><text:span text:style-name="T469">37.</text:span><text:span text:style-name="T470">下列文句「」中的字，何者替換後意思</text:span><text:span text:style-name="T471">改變</text:span><text:span text:style-name="T472">了？</text:span></text:p>
      <text:p text:style-name="P473">(A)「屏」人論事：摒<text:s/><text:s/>(B)大將軍「嘗」先出：嚐 <text:s/>(C)「于」時稱其有智：於<text:s text:c="2"/>(D)吐唾「從」橫：縱</text:p>
      <text:p text:style-name="P474">38.關於本文的說明，下列何者正確？</text:p>
      <text:p text:style-name="P475"><text:span text:style-name="T476">(A)</text:span><text:span text:style-name="T477">可看出</text:span><text:span text:style-name="T478">王右軍</text:span><text:span text:style-name="T479">臨危不亂的膽識與機智 <text:s text:c="7"/></text:span><text:span text:style-name="T480">(B)</text:span><text:span text:style-name="T481">王右軍</text:span><text:span text:style-name="T482">佯睡是為了討大將軍的喜愛</text:span></text:p>
      <text:p text:style-name="P483"><text:span text:style-name="T484">(C)</text:span><text:span text:style-name="T485">指責</text:span><text:span text:style-name="T486">王敦</text:span><text:span text:style-name="T487">、</text:span><text:span text:style-name="T488">錢鳳</text:span><text:span text:style-name="T489">生性殘暴，連小孩也不放過 <text:s/></text:span><text:span text:style-name="T490">(D)</text:span><text:span text:style-name="T491">無人知悉</text:span><text:span text:style-name="T492">王敦</text:span><text:span text:style-name="T493">、</text:span><text:span text:style-name="T494">錢鳳</text:span><text:span text:style-name="T495">即將逆謀之事</text:span></text:p>
      <text:p text:style-name="P496"><text:span text:style-name="T497"><text:s text:c="4"/></text:span><text:span text:style-name="T498">有獻不死之藥於</text:span><text:span text:style-name="T499">荊王</text:span><text:span text:style-name="T500">者，謁者操之以入。</text:span></text:p>
      <text:p text:style-name="P501"><text:s text:c="4"/>中射之士問曰：「可食乎？」曰：「可。」</text:p>
      <text:p text:style-name="P502"><text:s text:c="4"/>因奪而食之。王大怒，使人殺中射之士。</text:p>
      <text:p text:style-name="P503"><text:span text:style-name="T504"><text:s text:c="4"/></text:span><text:span text:style-name="T505">中射之士使人說王曰：</text:span><text:span text:style-name="T506">「</text:span><text:span text:style-name="T507">臣問謁者，曰：『可食。』臣故食之。是臣無罪，而罪在謁者也。且客獻不死之藥，臣食之而王殺臣，是死藥也，是客欺王也。夫殺無罪之臣，而明人之欺王也，不如釋臣。</text:span><text:span text:style-name="T508">」</text:span><text:span text:style-name="T509">王乃不殺。</text:span><text:span text:style-name="T510"><text:s text:c="9"/></text:span><text:span text:style-name="T511">韓非</text:span><text:span text:style-name="T512"><text:s/></text:span><text:span text:style-name="T513">韓非子</text:span><text:span text:style-name="T514"><text:s text:c="63"/></text:span></text:p>
      <text:p text:style-name="P515"><text:span text:style-name="T516">註</text:span><text:span text:style-name="T517">◎中射之士：宮中的弓箭手。 <text:s/>◎說：遊說、勸說。</text:span></text:p>
      <text:p text:style-name="P518">39.本文的寓意是：</text:p>
      <text:p text:style-name="P519">(A)世上人人都想得到不死之藥<text:s text:c="17"/>(B)巧言善辯之人，往往不怕死</text:p>
      <text:p text:style-name="P520"><text:span text:style-name="T521">(C)</text:span><text:span text:style-name="T522">世上無不死之藥，中射之士欲以此</text:span><text:span text:style-name="T523">醒悟</text:span><text:span text:style-name="T524">荊王</text:span><text:span text:style-name="T525"><text:s text:c="3"/></text:span><text:span text:style-name="T526">(D)</text:span><text:span text:style-name="T527">欲毒殺</text:span><text:span text:style-name="T528">荊王</text:span><text:span text:style-name="T529">者無所不用其極</text:span></text:p>
      <text:p text:style-name="P530">40.中射之士最後的下場為何？</text:p>
      <text:p text:style-name="P531">(A)貶職 <text:s/>(B)升官 <text:s/>(C)被殺 <text:s/>(D)釋放</text:p>
      <text:soft-page-break/>
      <text:p text:style-name="P532"><text:span text:style-name="T533">107-1-3 九年級 國文科－解答</text:span></text:p>
      <text:p text:style-name="P534">01. <text:s/>CBADD <text:s/>BABCC</text:p>
      <text:p text:style-name="P535">11. <text:s/>ABDCD <text:s/>BACDD</text:p>
      <text:p text:style-name="P536">21. <text:s/>CBACC <text:s/>ABCBD</text:p>
      <text:p text:style-name="P537">31. <text:s/>CADCB <text:s/>DBACD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font-name="新細明體"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</text:span><text:span text:style-name="T5">，</text:span><text:span text:style-name="T6">共</text:span><text:span text:style-name="T7">3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0:00Z</meta:creation-date>
    <dc:date>2026-02-04T06:00:00Z</dc:date>
    <meta:template xlink:href="Normal" xlink:type="simple"/>
    <meta:editing-cycles>2</meta:editing-cycles>
    <meta:editing-duration>PT60S</meta:editing-duration>
    <meta:document-statistic meta:page-count="4" meta:paragraph-count="11" meta:word-count="882" meta:character-count="5903" meta:row-count="41" meta:non-whitespace-character-count="5032"/>
  </office:meta>
</office:document-meta>
</file>