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margin-top="0.075in" fo:margin-bottom="0.075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top="0.075in" fo:margin-bottom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 style:font-name-complex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新細明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SimSu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SimSu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94" style:parent-style-name="內文" style:family="paragraph">
      <style:paragraph-properties fo:margin-left="0.393in" fo:text-indent="-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P99" style:parent-style-name="內文" style:family="paragraph">
      <style:paragraph-properties fo:margin-left="0.3916in" fo:text-indent="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3916in" fo:text-indent="0.0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393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 style:font-name-asian="新細明體"/>
    </style:style>
    <style:style style:name="P152" style:parent-style-name="內文" style:family="paragraph">
      <style:paragraph-properties fo:margin-left="0.3916in" fo:text-indent="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3916in" fo:text-indent="0.000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393in" fo:text-indent="-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91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391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391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393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left="0.393in" fo:text-indent="-0.1965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393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新細明體" style:font-name-asian="新細明體"/>
    </style:style>
    <style:style style:name="P248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3916in" fo:text-indent="0.0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3916in" fo:text-indent="-0.1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 style:font-name-asian="新細明體"/>
    </style:style>
    <style:style style:name="P273" style:parent-style-name="內文" style:family="paragraph">
      <style:paragraph-properties fo:margin-left="0.3916in" fo:text-indent="0.001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3916in" fo:text-indent="0.001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3916in" fo:text-indent="0.001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3916in" fo:text-indent="0.001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3937in" fo:text-indent="-0.1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新細明體" style:font-name-asian="新細明體"/>
    </style:style>
    <style:style style:name="P28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39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left="0.393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top="0.075in" fo:margin-left="0.3937in" fo:text-indent="-0.1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top="0.075in" fo:margin-left="0.1965in" fo:text-indent="0.2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top="0.075in" fo:margin-left="0.196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font-name-asian="新細明體"/>
    </style:style>
    <style:style style:name="TableColumn309" style:family="table-column">
      <style:table-column-properties style:column-width="0.5763in"/>
    </style:style>
    <style:style style:name="TableColumn310" style:family="table-column">
      <style:table-column-properties style:column-width="1.2743in"/>
    </style:style>
    <style:style style:name="TableColumn311" style:family="table-column">
      <style:table-column-properties style:column-width="1.4819in"/>
    </style:style>
    <style:style style:name="TableColumn312" style:family="table-column">
      <style:table-column-properties style:column-width="2.4062in"/>
    </style:style>
    <style:style style:name="TableColumn313" style:family="table-column">
      <style:table-column-properties style:column-width="2.1659in"/>
    </style:style>
    <style:style style:name="Table308" style:family="table">
      <style:table-properties style:width="7.9048in" fo:margin-left="0.4833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新細明體" style:font-name-asian="新細明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margin-top="0.075in" fo:margin-left="0.196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asian="新細明體"/>
    </style:style>
    <style:style style:name="TableColumn386" style:family="table-column">
      <style:table-column-properties style:column-width="1.7722in"/>
    </style:style>
    <style:style style:name="TableColumn387" style:family="table-column">
      <style:table-column-properties style:column-width="3.5437in"/>
    </style:style>
    <style:style style:name="TableColumn388" style:family="table-column">
      <style:table-column-properties style:column-width="3.1506in"/>
    </style:style>
    <style:style style:name="Table385" style:family="table">
      <style:table-properties style:width="8.4666in" fo:margin-left="0.4687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left="0in" fo:text-indent="-0.075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新細明體" style:font-name-asian="新細明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新細明體" style:font-name-asian="新細明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新細明體" style:font-name-asian="新細明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margin-top="0.075in" fo:margin-left="0.1986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font-name-asian="新細明體"/>
    </style:style>
    <style:style style:name="P451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新細明體" style:font-name-asian="新細明體"/>
    </style:style>
    <style:style style:name="P467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margin-left="0.3916in" fo:text-indent="0.0006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margin-left="0.3937in" fo:text-indent="-0.1951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新細明體" style:font-name-asian="新細明體"/>
    </style:style>
    <style:style style:name="P48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left="0.5284in" fo:text-indent="-0.3298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margin-left="0.3916in" fo:text-indent="0.001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left="0.3937in" fo:text-indent="-0.1951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3937in" fo:text-indent="-0.1951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margin-left="0.4763in" fo:text-indent="-0.1798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margin-left="0.393in" fo:text-indent="-0.0965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margin-left="0.393in" fo:text-indent="-0.0965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margin-left="0.393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margin-top="0.075in" fo:margin-bottom="0.075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新細明體" style:font-name-asian="新細明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標楷體" style:font-name-asian="標楷體"/>
    </style:style>
    <style:style style:name="TableColumn527" style:family="table-column">
      <style:table-column-properties style:column-width="8.5638in"/>
    </style:style>
    <style:style style:name="Table526" style:family="table">
      <style:table-properties style:width="8.5638in" fo:margin-left="0.2722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新細明體" style:font-name-asian="新細明體"/>
    </style:style>
    <style:style style:name="P558" style:parent-style-name="內文" style:family="paragraph">
      <style:paragraph-properties fo:text-indent="0.25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margin-left="0.3937in" fo:text-indent="-0.19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新細明體" style:font-name-asian="新細明體"/>
    </style:style>
    <style:style style:name="P587" style:parent-style-name="內文" style:family="paragraph">
      <style:paragraph-properties fo:text-indent="0.25in"/>
      <style:text-properties style:font-name="標楷體" style:font-name-asian="標楷體"/>
    </style:style>
    <style:style style:name="P588" style:parent-style-name="內文" style:family="paragraph">
      <style:paragraph-properties fo:margin-left="0.3937in" fo:text-indent="-0.1951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新細明體" style:font-name-asian="新細明體"/>
    </style:style>
    <style:style style:name="P598" style:parent-style-name="內文" style:family="paragraph">
      <style:paragraph-properties fo:margin-bottom="0.075in" fo:text-indent="0.25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ableColumn621" style:family="table-column">
      <style:table-column-properties style:column-width="8.5638in"/>
    </style:style>
    <style:style style:name="Table620" style:family="table">
      <style:table-properties style:width="8.5638in" fo:margin-left="0.2722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新細明體" style:font-name-asian="新細明體"/>
    </style:style>
    <style:style style:name="P661" style:parent-style-name="內文" style:family="paragraph">
      <style:paragraph-properties fo:margin-left="0.3937in" fo:text-indent="-0.1951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margin-left="0.3937in" fo:text-indent="-0.1951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新細明體" style:font-name-asian="新細明體"/>
    </style:style>
    <style:style style:name="P667" style:parent-style-name="內文" style:family="paragraph">
      <style:paragraph-properties fo:margin-bottom="0.075in"/>
      <style:text-properties style:font-name="標楷體" style:font-name-asian="標楷體"/>
    </style:style>
    <style:style style:name="TableColumn669" style:family="table-column">
      <style:table-column-properties style:column-width="8.5638in"/>
    </style:style>
    <style:style style:name="Table668" style:family="table">
      <style:table-properties style:width="8.5638in" fo:margin-left="0.2722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150%"/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新細明體" style:font-name-asian="新細明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新細明體" style:font-name-asian="新細明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新細明體" style:font-name-asian="新細明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新細明體" style:font-name-asian="新細明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新細明體" style:font-name-asian="新細明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新細明體" style:font-name-asian="新細明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新細明體" style:font-name-asian="新細明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paragraph-properties fo:margin-left="0.3937in" fo:text-indent="-0.1951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新細明體" style:font-name-asian="新細明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新細明體" style:font-name-asian="新細明體"/>
    </style:style>
    <style:style style:name="P699" style:parent-style-name="內文" style:family="paragraph">
      <style:paragraph-properties fo:margin-left="0.3937in" fo:text-indent="-0.1951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新細明體" style:font-name-asian="新細明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新細明體" style:font-name-asian="新細明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新細明體" style:font-name-asian="新細明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新細明體" style:font-name-asian="新細明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margin-left="0.3937in" fo:text-indent="-0.1951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新細明體" style:font-name-asian="新細明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新細明體" style:font-name-asian="新細明體"/>
    </style:style>
    <style:style style:name="P730" style:parent-style-name="內文" style:family="paragraph">
      <style:paragraph-properties fo:margin-left="0.3937in" fo:text-indent="-0.1951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新細明體" style:font-name-asian="新細明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新細明體" style:font-name-asian="新細明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margin-bottom="0.075in" fo:margin-left="0.3937in" fo:text-indent="-0.1951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新細明體" style:font-name-asian="新細明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58" style:family="table-column">
      <style:table-column-properties style:column-width="8.5638in"/>
    </style:style>
    <style:style style:name="Table757" style:family="table">
      <style:table-properties style:width="8.5638in" fo:margin-left="0.2722in" table:align="left"/>
    </style:style>
    <style:style style:name="TableRow759" style:family="table-row">
      <style:table-row-properties style:min-row-height="2.568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top="0.075in" fo:line-height="0.25in" fo:margin-left="0.2361in" fo:text-indent="-0.21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6" style:parent-style-name="內文" style:family="paragraph">
      <style:paragraph-properties style:snap-to-layout-grid="false" fo:margin-top="0.075in" fo:line-height="0.25in" fo:margin-left="0.2361in" fo:text-indent="-0.2166in">
        <style:tab-stops>
          <style:tab-stop style:type="left" style:position="3.7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67" style:parent-style-name="內文" style:family="paragraph">
      <style:paragraph-properties style:snap-to-layout-grid="false" fo:margin-top="0.075in" fo:line-height="0.25in" fo:margin-left="0.2361in" fo:text-indent="-0.2166in">
        <style:tab-stops>
          <style:tab-stop style:type="left" style:position="3.7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68" style:parent-style-name="內文" style:family="paragraph">
      <style:paragraph-properties style:snap-to-layout-grid="false" fo:margin-top="0.075in" fo:line-height="0.25in" fo:margin-left="0.2361in" fo:text-indent="-0.2166in">
        <style:tab-stops>
          <style:tab-stop style:type="left" style:position="3.7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69" style:parent-style-name="內文" style:family="paragraph">
      <style:paragraph-properties style:snap-to-layout-grid="false" fo:margin-top="0.075in" fo:line-height="0.25in" fo:margin-left="0.2361in" fo:text-indent="-0.2166in">
        <style:tab-stops>
          <style:tab-stop style:type="left" style:position="3.7013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7" style:parent-style-name="內文" style:family="paragraph">
      <style:paragraph-properties style:snap-to-layout-grid="false" fo:margin-top="0.075in" fo:line-height="0.25in" fo:margin-left="0.2361in" fo:text-indent="-0.2166in">
        <style:tab-stops>
          <style:tab-stop style:type="left" style:position="3.7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78" style:parent-style-name="內文" style:family="paragraph">
      <style:paragraph-properties fo:widows="2" fo:orphans="2" style:snap-to-layout-grid="false" fo:text-align="end" fo:line-height="0.2361in"/>
    </style:style>
    <style:style style:name="T7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Times New Roman" style:text-scale="50%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84" style:parent-style-name="楷內文另" style:family="paragraph">
      <style:paragraph-properties fo:text-align="end" fo:margin-top="0.0694in" fo:line-height="0.25in" fo:margin-right="0.1736in"/>
      <style:text-properties style:font-name="標楷體" fo:font-size="12pt" style:font-size-asian="12pt" style:font-size-complex="12pt"/>
    </style:style>
    <style:style style:name="P785" style:parent-style-name="選擇題幹" style:family="paragraph">
      <style:paragraph-properties>
        <style:tab-stops>
          <style:tab-stop style:type="left" style:position="-0.5395in"/>
          <style:tab-stop style:type="left" style:position="-0.3736in"/>
          <style:tab-stop style:type="left" style:position="-0.2826in"/>
        </style:tab-stops>
      </style:paragraph-properties>
      <style:text-properties style:font-name="標楷體" style:font-name-asian="標楷體" style:font-size-complex="12pt"/>
    </style:style>
    <style:style style:name="P786" style:parent-style-name="選擇題下A" style:family="paragraph">
      <style:paragraph-properties fo:margin-left="0.2868in" fo:text-indent="-0.0368in">
        <style:tab-stops>
          <style:tab-stop style:type="left" style:position="-0.1375in"/>
          <style:tab-stop style:type="left" style:position="0.0284in"/>
          <style:tab-stop style:type="left" style:position="0.205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解析" style:family="paragraph">
      <style:text-properties fo:color="#FFFFFF"/>
    </style:style>
    <style:style style:name="T789" style:parent-style-name="預設段落字型" style:family="text">
      <style:text-properties style:font-name="標楷體" style:font-name-asian="標楷體" fo:color="#FFFFFF"/>
    </style:style>
    <style:style style:name="T790" style:parent-style-name="預設段落字型" style:family="text">
      <style:text-properties fo:color="#FFFFFF"/>
    </style:style>
    <style:style style:name="T791" style:parent-style-name="預設段落字型" style:family="text">
      <style:text-properties style:font-name="標楷體" style:font-name-asian="標楷體" fo:color="#FFFFFF"/>
    </style:style>
    <style:style style:name="T792" style:parent-style-name="預設段落字型" style:family="text">
      <style:text-properties fo:color="#FFFFFF"/>
    </style:style>
    <style:style style:name="T793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fo:color="#FFFFFF"/>
    </style:style>
    <style:style style:name="T795" style:parent-style-name="預設段落字型" style:family="text">
      <style:text-properties style:font-name="標楷體" style:font-name-asian="標楷體" fo:color="#FFFFFF"/>
    </style:style>
    <style:style style:name="T796" style:parent-style-name="預設段落字型" style:family="text">
      <style:text-properties fo:color="#FFFFFF"/>
    </style:style>
    <style:style style:name="T797" style:parent-style-name="預設段落字型" style:family="text">
      <style:text-properties style:font-name="標楷體" style:font-name-asian="標楷體" fo:color="#FFFFFF"/>
    </style:style>
    <style:style style:name="T798" style:parent-style-name="預設段落字型" style:family="text">
      <style:text-properties fo:color="#FFFFFF"/>
    </style:style>
    <style:style style:name="T799" style:parent-style-name="預設段落字型" style:family="text">
      <style:text-properties style:font-name="標楷體" style:font-name-asian="標楷體" fo:color="#FFFFFF"/>
    </style:style>
    <style:style style:name="T800" style:parent-style-name="預設段落字型" style:family="text">
      <style:text-properties fo:color="#FFFFFF"/>
    </style:style>
    <style:style style:name="T801" style:parent-style-name="預設段落字型" style:family="text">
      <style:text-properties style:font-name="標楷體" style:font-name-asian="標楷體" fo:color="#FFFFFF"/>
    </style:style>
    <style:style style:name="T802" style:parent-style-name="預設段落字型" style:family="text">
      <style:text-properties fo:color="#FFFFFF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P810" style:parent-style-name="選擇題下A" style:family="paragraph">
      <style:paragraph-properties fo:margin-left="0.2868in" fo:text-indent="-0.0368in">
        <style:tab-stops>
          <style:tab-stop style:type="left" style:position="-0.1375in"/>
          <style:tab-stop style:type="left" style:position="0.0284in"/>
          <style:tab-stop style:type="left" style:position="0.2055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ableColumn820" style:family="table-column">
      <style:table-column-properties style:column-width="8.5638in"/>
    </style:style>
    <style:style style:name="Table819" style:family="table">
      <style:table-properties style:width="8.5638in" fo:margin-left="0.2722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size-complex="12pt"/>
    </style:style>
    <style:style style:name="T824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/>
    </style:style>
    <style:style style:name="P825" style:parent-style-name="內文" style:family="paragraph">
      <style:paragraph-properties fo:widows="2" fo:orphans="2" style:snap-to-layout-grid="false" fo:text-align="justify" fo:line-height="0.2916in"/>
      <style:text-properties style:font-name="新細明體" style:font-name-asian="標楷體" style:font-name-complex="Times New Roman" fo:font-size="12.5pt" style:font-size-asian="12.5pt" style:font-size-complex="13pt"/>
    </style:style>
    <style:style style:name="P826" style:parent-style-name="內文" style:family="paragraph">
      <style:paragraph-properties fo:widows="2" fo:orphans="2" style:snap-to-layout-grid="false" fo:text-align="justify" fo:line-height="0.2916in"/>
      <style:text-properties style:font-name="新細明體" style:font-name-asian="標楷體" style:font-name-complex="Times New Roman" fo:font-size="12.5pt" style:font-size-asian="12.5pt" style:font-size-complex="13pt"/>
    </style:style>
    <style:style style:name="P827" style:parent-style-name="內文" style:family="paragraph">
      <style:paragraph-properties fo:widows="2" fo:orphans="2" style:snap-to-layout-grid="false" fo:text-align="justify" fo:line-height="0.2916in"/>
      <style:text-properties style:font-name="新細明體" style:font-name-asian="標楷體" style:font-name-complex="Times New Roman" fo:font-size="12.5pt" style:font-size-asian="12.5pt" style:font-size-complex="13pt"/>
    </style:style>
    <style:style style:name="T828" style:parent-style-name="預設段落字型" style:family="text">
      <style:text-properties style:font-name="標楷體" fo:font-size="12pt" style:font-size-asian="12pt" style:font-size-complex="12pt"/>
    </style:style>
    <style:style style:name="T829" style:parent-style-name="預設段落字型" style:family="text">
      <style:text-properties style:font-name="標楷體" fo:font-size="12pt" style:font-size-asian="12pt" style:font-size-complex="12pt"/>
    </style:style>
    <style:style style:name="T830" style:parent-style-name="預設段落字型" style:family="text">
      <style:text-properties style:font-name="標楷體" fo:font-size="12pt" style:font-size-asian="12pt" style:font-size-complex="12pt"/>
    </style:style>
    <style:style style:name="T831" style:parent-style-name="預設段落字型" style:family="text">
      <style:text-properties style:font-name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832" style:parent-style-name="預設段落字型" style:family="text">
      <style:text-properties style:font-name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833" style:parent-style-name="預設段落字型" style:family="text">
      <style:text-properties style:font-name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P834" style:parent-style-name="楷內文另" style:family="paragraph">
      <style:text-properties style:font-name="標楷體" fo:font-size="12pt" style:font-size-asian="12pt" style:font-size-complex="12pt"/>
    </style:style>
    <style:style style:name="P835" style:parent-style-name="選擇題幹" style:family="paragraph">
      <style:paragraph-properties fo:margin-left="0.3784in" fo:text-indent="-0.2798in">
        <style:tab-stops>
          <style:tab-stop style:type="left" style:position="-0.2291in"/>
          <style:tab-stop style:type="left" style:position="-0.0631in"/>
          <style:tab-stop style:type="left" style:position="0.1138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widows="2" fo:orphans="2" style:punctuation-wrap="simple" style:snap-to-layout-grid="false" fo:text-align="justify" fo:line-height="0.2916in" fo:text-indent="0.3333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848" style:parent-style-name="內文" style:family="paragraph">
      <style:paragraph-properties fo:widows="2" fo:orphans="2" style:punctuation-wrap="simple" style:snap-to-layout-grid="false" fo:text-align="justify" fo:line-height="0.2916in" fo:text-indent="0.3333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849" style:parent-style-name="內文" style:family="paragraph">
      <style:paragraph-properties fo:widows="2" fo:orphans="2" style:punctuation-wrap="simple" style:snap-to-layout-grid="false" fo:text-align="justify" fo:line-height="0.2916in" fo:text-indent="0.3333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850" style:parent-style-name="內文" style:family="paragraph">
      <style:paragraph-properties fo:widows="2" fo:orphans="2" style:punctuation-wrap="simple" style:snap-to-layout-grid="false" fo:text-align="justify" fo:line-height="0.2916in" fo:text-indent="0.3333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Column852" style:family="table-column">
      <style:table-column-properties style:column-width="8.5638in"/>
    </style:style>
    <style:style style:name="Table851" style:family="table">
      <style:table-properties style:width="8.5638in" fo:margin-left="0.2722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楷內文另" style:family="paragraph">
      <style:paragraph-properties fo:margin-top="0.0138in" fo:margin-bottom="0.0694in" fo:line-height="0.2819in"/>
    </style:style>
    <style:style style:name="T856" style:parent-style-name="預設段落字型" style:family="text">
      <style:text-properties style:font-name="標楷體" style:font-size-complex="12pt"/>
    </style:style>
    <style:style style:name="T857" style:parent-style-name="預設段落字型" style:family="text">
      <style:text-properties style:font-name="標楷體" fo:font-size="12pt" style:font-size-asian="12pt" style:font-size-complex="12pt"/>
    </style:style>
    <style:style style:name="T858" style:parent-style-name="預設段落字型" style:family="text">
      <style:text-properties style:font-name="標楷體" fo:font-size="12pt" style:font-size-asian="12pt" style:font-size-complex="12pt"/>
    </style:style>
    <style:style style:name="T859" style:parent-style-name="預設段落字型" style:family="text">
      <style:text-properties style:font-name="標楷體" fo:font-size="12pt" style:font-size-asian="12pt" style:font-size-complex="12pt"/>
    </style:style>
    <style:style style:name="T86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fo:font-size="12pt" style:font-size-asian="12pt" style:font-size-complex="12pt"/>
    </style:style>
    <style:style style:name="T86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fo:font-size="12pt" style:font-size-asian="12pt" style:font-size-complex="12pt"/>
    </style:style>
    <style:style style:name="T86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fo:font-size="12pt" style:font-size-asian="12pt" style:font-size-complex="12pt"/>
    </style:style>
    <style:style style:name="P866" style:parent-style-name="楷內文另" style:family="paragraph">
      <style:paragraph-properties fo:line-height="0.2819in" fo:margin-left="0.5312in" fo:text-indent="-0.5312in">
        <style:tab-stops/>
      </style:paragraph-properties>
    </style:style>
    <style:style style:name="T86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fo:font-size="12pt" style:font-size-asian="12pt" style:font-size-complex="12pt"/>
    </style:style>
    <style:style style:name="T869" style:parent-style-name="預設段落字型" style:family="text">
      <style:text-properties style:font-name="標楷體" fo:font-size="12pt" style:font-size-asian="12pt" style:font-size-complex="12pt"/>
    </style:style>
    <style:style style:name="T870" style:parent-style-name="預設段落字型" style:family="text">
      <style:text-properties style:font-name="標楷體" fo:font-size="12pt" style:font-size-asian="12pt" style:font-size-complex="12pt"/>
    </style:style>
    <style:style style:name="T87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fo:font-size="12pt" style:font-size-asian="12pt" style:font-size-complex="12pt"/>
    </style:style>
    <style:style style:name="P873" style:parent-style-name="楷內文另" style:family="paragraph">
      <style:paragraph-properties fo:line-height="0.2819in" fo:margin-left="0.5312in" fo:text-indent="-0.5312in">
        <style:tab-stops/>
      </style:paragraph-properties>
    </style:style>
    <style:style style:name="T87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fo:font-size="12pt" style:font-size-asian="12pt" style:font-size-complex="12pt"/>
    </style:style>
    <style:style style:name="T876" style:parent-style-name="預設段落字型" style:family="text">
      <style:text-properties style:font-name="標楷體" fo:font-size="12pt" style:font-size-asian="12pt" style:font-size-complex="12pt"/>
    </style:style>
    <style:style style:name="T877" style:parent-style-name="預設段落字型" style:family="text">
      <style:text-properties style:font-name="標楷體" fo:font-size="12pt" style:font-size-asian="12pt" style:font-size-complex="12pt"/>
    </style:style>
    <style:style style:name="P878" style:parent-style-name="楷內文另" style:family="paragraph">
      <style:paragraph-properties fo:line-height="0.2819in" fo:margin-left="0.5312in" fo:text-indent="-0.5312in">
        <style:tab-stops/>
      </style:paragraph-properties>
    </style:style>
    <style:style style:name="T87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fo:font-size="12pt" style:font-size-asian="12pt" style:font-size-complex="12pt"/>
    </style:style>
    <style:style style:name="T881" style:parent-style-name="預設段落字型" style:family="text">
      <style:text-properties style:font-name="標楷體" fo:font-size="12pt" style:font-size-asian="12pt" style:font-size-complex="12pt"/>
    </style:style>
    <style:style style:name="T882" style:parent-style-name="預設段落字型" style:family="text">
      <style:text-properties style:font-name="標楷體" fo:font-size="12pt" style:font-size-asian="12pt" style:font-size-complex="12pt"/>
    </style:style>
    <style:style style:name="T88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fo:font-size="12pt" style:font-size-asian="12pt" style:font-size-complex="12pt"/>
    </style:style>
    <style:style style:name="T88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fo:font-size="12pt" style:font-size-asian="12pt" style:font-size-complex="12pt"/>
    </style:style>
    <style:style style:name="T88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fo:font-size="12pt" style:font-size-asian="12pt" style:font-size-complex="12pt"/>
    </style:style>
    <style:style style:name="T889" style:parent-style-name="預設段落字型" style:family="text">
      <style:text-properties style:font-name="標楷體" style:text-scale="25%" fo:font-size="12pt" style:font-size-asian="12pt" style:font-size-complex="12pt"/>
    </style:style>
    <style:style style:name="T890" style:parent-style-name="預設段落字型" style:family="text">
      <style:text-properties style:font-name="標楷體" fo:font-size="12pt" style:font-size-asian="12pt" style:font-size-complex="12pt"/>
    </style:style>
    <style:style style:name="T891" style:parent-style-name="預設段落字型" style:family="text">
      <style:text-properties style:font-name="標楷體" style:text-scale="25%" fo:font-size="12pt" style:font-size-asian="12pt" style:font-size-complex="12pt"/>
    </style:style>
    <style:style style:name="T892" style:parent-style-name="預設段落字型" style:family="text">
      <style:text-properties style:font-name="標楷體" fo:font-size="12pt" style:font-size-asian="12pt" style:font-size-complex="12pt"/>
    </style:style>
    <style:style style:name="T893" style:parent-style-name="預設段落字型" style:family="text">
      <style:text-properties style:font-name="標楷體" style:text-scale="25%" fo:font-size="12pt" style:font-size-asian="12pt" style:font-size-complex="12pt"/>
    </style:style>
    <style:style style:name="T894" style:parent-style-name="預設段落字型" style:family="text">
      <style:text-properties style:font-name="標楷體" fo:font-size="12pt" style:font-size-asian="12pt" style:font-size-complex="12pt"/>
    </style:style>
    <style:style style:name="T895" style:parent-style-name="預設段落字型" style:family="text">
      <style:text-properties style:font-name="標楷體" style:text-scale="25%" fo:font-size="12pt" style:font-size-asian="12pt" style:font-size-complex="12pt"/>
    </style:style>
    <style:style style:name="T896" style:parent-style-name="預設段落字型" style:family="text">
      <style:text-properties style:font-name="標楷體" fo:font-size="12pt" style:font-size-asian="12pt" style:font-size-complex="12pt"/>
    </style:style>
    <style:style style:name="T89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fo:font-size="12pt" style:font-size-asian="12pt" style:font-size-complex="12pt"/>
    </style:style>
    <style:style style:name="P899" style:parent-style-name="楷內文另" style:family="paragraph">
      <style:paragraph-properties fo:line-height="0.2819in" fo:margin-left="0.5312in" fo:text-indent="-0.5312in">
        <style:tab-stops/>
      </style:paragraph-properties>
    </style:style>
    <style:style style:name="T90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fo:font-size="12pt" style:font-size-asian="12pt" style:font-size-complex="12pt"/>
    </style:style>
    <style:style style:name="T902" style:parent-style-name="預設段落字型" style:family="text">
      <style:text-properties style:font-name="標楷體" fo:font-size="12pt" style:font-size-asian="12pt" style:font-size-complex="12pt"/>
    </style:style>
    <style:style style:name="T903" style:parent-style-name="預設段落字型" style:family="text">
      <style:text-properties style:font-name="標楷體" fo:font-size="12pt" style:font-size-asian="12pt" style:font-size-complex="12pt"/>
    </style:style>
    <style:style style:name="T90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fo:font-size="12pt" style:font-size-asian="12pt" style:font-size-complex="12pt"/>
    </style:style>
    <style:style style:name="T90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fo:font-size="12pt" style:font-size-asian="12pt" style:font-size-complex="12pt"/>
    </style:style>
    <style:style style:name="P908" style:parent-style-name="楷內文另" style:family="paragraph">
      <style:paragraph-properties fo:line-height="0.2819in" fo:margin-left="0.5312in" fo:text-indent="-0.5312in">
        <style:tab-stops/>
      </style:paragraph-properties>
    </style:style>
    <style:style style:name="T9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fo:font-size="12pt" style:font-size-asian="12pt" style:font-size-complex="12pt"/>
    </style:style>
    <style:style style:name="T911" style:parent-style-name="預設段落字型" style:family="text">
      <style:text-properties style:font-name="標楷體" fo:font-size="12pt" style:font-size-asian="12pt" style:font-size-complex="12pt"/>
    </style:style>
    <style:style style:name="T912" style:parent-style-name="預設段落字型" style:family="text">
      <style:text-properties style:font-name="標楷體" fo:font-size="12pt" style:font-size-asian="12pt" style:font-size-complex="12pt"/>
    </style:style>
    <style:style style:name="T9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fo:font-size="12pt" style:font-size-asian="12pt" style:font-size-complex="12pt"/>
    </style:style>
    <style:style style:name="T915" style:parent-style-name="預設段落字型" style:family="text">
      <style:text-properties style:font-name="標楷體" fo:font-size="12pt" style:font-size-asian="12pt" style:font-size-complex="12pt"/>
    </style:style>
    <style:style style:name="T916" style:parent-style-name="預設段落字型" style:family="text">
      <style:text-properties style:font-name="標楷體" fo:font-size="12pt" style:font-size-asian="12pt" style:font-size-complex="12pt"/>
    </style:style>
    <style:style style:name="P917" style:parent-style-name="楷內文另" style:family="paragraph">
      <style:paragraph-properties fo:line-height="0.2819in" fo:margin-left="0.5312in" fo:text-indent="-0.5312in">
        <style:tab-stops/>
      </style:paragraph-properties>
    </style:style>
    <style:style style:name="T91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fo:font-size="12pt" style:font-size-asian="12pt" style:font-size-complex="12pt"/>
    </style:style>
    <style:style style:name="T920" style:parent-style-name="預設段落字型" style:family="text">
      <style:text-properties style:font-name="標楷體" fo:font-size="12pt" style:font-size-asian="12pt" style:font-size-complex="12pt"/>
    </style:style>
    <style:style style:name="T921" style:parent-style-name="預設段落字型" style:family="text">
      <style:text-properties style:font-name="標楷體" fo:font-size="12pt" style:font-size-asian="12pt" style:font-size-complex="12pt"/>
    </style:style>
    <style:style style:name="T92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fo:font-size="12pt" style:font-size-asian="12pt" style:font-size-complex="12pt"/>
    </style:style>
    <style:style style:name="T92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fo:font-size="12pt" style:font-size-asian="12pt" style:font-size-complex="12pt"/>
    </style:style>
    <style:style style:name="T92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fo:font-size="12pt" style:font-size-asian="12pt" style:font-size-complex="12pt"/>
    </style:style>
    <style:style style:name="P928" style:parent-style-name="楷內文另" style:family="paragraph">
      <style:paragraph-properties fo:line-height="0.2819in" fo:margin-left="0.5312in" fo:text-indent="-0.5312in">
        <style:tab-stops/>
      </style:paragraph-properties>
    </style:style>
    <style:style style:name="T92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fo:font-size="12pt" style:font-size-asian="12pt" style:font-size-complex="12pt"/>
    </style:style>
    <style:style style:name="T931" style:parent-style-name="預設段落字型" style:family="text">
      <style:text-properties style:font-name="標楷體" fo:font-size="12pt" style:font-size-asian="12pt" style:font-size-complex="12pt"/>
    </style:style>
    <style:style style:name="T932" style:parent-style-name="預設段落字型" style:family="text">
      <style:text-properties style:font-name="標楷體" fo:font-size="12pt" style:font-size-asian="12pt" style:font-size-complex="12pt"/>
    </style:style>
    <style:style style:name="T93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fo:font-size="12pt" style:font-size-asian="12pt" style:font-size-complex="12pt"/>
    </style:style>
    <style:style style:name="P935" style:parent-style-name="楷內文另" style:family="paragraph">
      <style:paragraph-properties fo:margin-top="0.0694in" fo:line-height="0.2819in"/>
    </style:style>
    <style:style style:name="T936" style:parent-style-name="預設段落字型" style:family="text">
      <style:text-properties style:font-name="標楷體" fo:font-size="12pt" style:font-size-asian="12pt" style:font-size-complex="12pt"/>
    </style:style>
    <style:style style:name="T937" style:parent-style-name="預設段落字型" style:family="text">
      <style:text-properties style:font-name="標楷體" fo:font-size="12pt" style:font-size-asian="12pt" style:font-size-complex="12pt"/>
    </style:style>
    <style:style style:name="T938" style:parent-style-name="預設段落字型" style:family="text">
      <style:text-properties style:font-name="標楷體" fo:font-size="12pt" style:font-size-asian="12pt" style:font-size-complex="12pt"/>
    </style:style>
    <style:style style:name="T939" style:parent-style-name="預設段落字型" style:family="text">
      <style:text-properties style:font-name="標楷體" fo:font-size="12pt" style:font-size-asian="12pt" style:font-size-complex="12pt"/>
    </style:style>
    <style:style style:name="T940" style:parent-style-name="預設段落字型" style:family="text">
      <style:text-properties style:font-name="標楷體" style:text-scale="50%" fo:font-size="12pt" style:font-size-asian="12pt" style:font-size-complex="12pt"/>
    </style:style>
    <style:style style:name="T941" style:parent-style-name="預設段落字型" style:family="text">
      <style:text-properties style:font-name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942" style:parent-style-name="預設段落字型" style:family="text">
      <style:text-properties style:font-name="標楷體" fo:font-size="12pt" style:font-size-asian="12pt" style:font-size-complex="12pt"/>
    </style:style>
    <style:style style:name="P943" style:parent-style-name="楷內文另" style:family="paragraph">
      <style:paragraph-properties fo:margin-top="0.0694in" fo:line-height="0.2819in"/>
      <style:text-properties style:font-name="標楷體" fo:font-size="12pt" style:font-size-asian="12pt" style:font-size-complex="12pt"/>
    </style:style>
    <style:style style:name="P944" style:parent-style-name="選擇題幹" style:family="paragraph">
      <style:text-properties style:font-name="標楷體" style:font-name-asian="標楷體" style:font-size-complex="12pt"/>
    </style:style>
    <style:style style:name="P945" style:parent-style-name="選擇題下A" style:family="paragraph">
      <style:paragraph-properties fo:margin-left="0in" fo:text-indent="0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P951" style:parent-style-name="選擇題下A" style:family="paragraph">
      <style:paragraph-properties fo:margin-left="0in" fo:text-indent="0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P958" style:parent-style-name="選擇題下A" style:family="paragraph">
      <style:paragraph-properties fo:margin-left="0in" fo:text-indent="0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P963" style:parent-style-name="選擇題下A" style:family="paragraph">
      <style:paragraph-properties fo:margin-left="0in" fo:text-indent="0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P969" style:parent-style-name="選擇題下A" style:family="paragraph">
      <style:paragraph-properties fo:margin-left="0in" fo:text-indent="0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970" style:parent-style-name="選擇題下A" style:family="paragraph">
      <style:paragraph-properties fo:margin-left="0in" fo:text-indent="0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3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size="14pt" style:font-size-asian="14pt"/>
    </style:style>
    <style:style style:name="T9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P983" style:parent-style-name="清單段落" style:list-style-name="LFO2" style:family="paragraph">
      <style:paragraph-properties fo:margin-left="0.3333in">
        <style:tab-stops/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新細明體" style:font-name-asian="新細明體"/>
    </style:style>
    <style:style style:name="T986" style:parent-style-name="預設段落字型" style:family="text">
      <style:text-properties style:font-name="標楷體" style:font-name-asian="標楷體"/>
    </style:style>
    <style:style style:name="TableColumn988" style:family="table-column">
      <style:table-column-properties style:column-width="0.893in"/>
    </style:style>
    <style:style style:name="TableColumn989" style:family="table-column">
      <style:table-column-properties style:column-width="0.893in"/>
    </style:style>
    <style:style style:name="TableColumn990" style:family="table-column">
      <style:table-column-properties style:column-width="0.893in"/>
    </style:style>
    <style:style style:name="TableColumn991" style:family="table-column">
      <style:table-column-properties style:column-width="0.8923in"/>
    </style:style>
    <style:style style:name="TableColumn992" style:family="table-column">
      <style:table-column-properties style:column-width="0.893in"/>
    </style:style>
    <style:style style:name="TableColumn993" style:family="table-column">
      <style:table-column-properties style:column-width="0.893in"/>
    </style:style>
    <style:style style:name="TableColumn994" style:family="table-column">
      <style:table-column-properties style:column-width="0.893in"/>
    </style:style>
    <style:style style:name="TableColumn995" style:family="table-column">
      <style:table-column-properties style:column-width="0.893in"/>
    </style:style>
    <style:style style:name="TableColumn996" style:family="table-column">
      <style:table-column-properties style:column-width="0.893in"/>
    </style:style>
    <style:style style:name="TableColumn997" style:family="table-column">
      <style:table-column-properties style:column-width="0.8937in"/>
    </style:style>
    <style:style style:name="Table987" style:family="table">
      <style:table-properties style:width="8.9305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5909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新細明體" style:font-name-asian="新細明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新細明體" style:font-name-asian="新細明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olumn1048" style:family="table-column">
      <style:table-column-properties style:column-width="0.3166in"/>
    </style:style>
    <style:style style:name="TableColumn1049" style:family="table-column">
      <style:table-column-properties style:column-width="4.1673in"/>
    </style:style>
    <style:style style:name="TableColumn1050" style:family="table-column">
      <style:table-column-properties style:column-width="0.4111in"/>
    </style:style>
    <style:style style:name="TableColumn1051" style:family="table-column">
      <style:table-column-properties style:column-width="4.0354in"/>
    </style:style>
    <style:style style:name="Table1047" style:family="table">
      <style:table-properties style:width="8.9305in" fo:margin-left="0in" table:align="left"/>
    </style:style>
    <style:style style:name="TableRow1052" style:family="table-row">
      <style:table-row-properties style:min-row-height="0.5909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5909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 style:min-row-height="0.5909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Row1079" style:family="table-row">
      <style:table-row-properties style:min-row-height="0.5909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/>
    </style:style>
    <style:style style:name="TableRow1088" style:family="table-row">
      <style:table-row-properties style:min-row-height="0.5909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paragraph-properties fo:line-height="0.1388in"/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新細明體" style:font-name-asian="新細明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新細明體" style:font-name-asian="新細明體"/>
    </style:style>
    <style:style style:name="T1102" style:parent-style-name="預設段落字型" style:family="text">
      <style:text-properties style:font-name="標楷體" style:font-name-asian="標楷體"/>
    </style:style>
    <style:style style:name="TableColumn1104" style:family="table-column">
      <style:table-column-properties style:column-width="0.3166in"/>
    </style:style>
    <style:style style:name="TableColumn1105" style:family="table-column">
      <style:table-column-properties style:column-width="4.1694in"/>
    </style:style>
    <style:style style:name="TableColumn1106" style:family="table-column">
      <style:table-column-properties style:column-width="0.4111in"/>
    </style:style>
    <style:style style:name="TableColumn1107" style:family="table-column">
      <style:table-column-properties style:column-width="4.0333in"/>
    </style:style>
    <style:style style:name="Table1103" style:family="table">
      <style:table-properties style:width="8.9305in" fo:margin-left="0in" table:align="left"/>
    </style:style>
    <style:style style:name="TableRow1108" style:family="table-row">
      <style:table-row-properties style:min-row-height="0.5909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Row1117" style:family="table-row">
      <style:table-row-properties style:min-row-height="0.5909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 style:min-row-height="0.5909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Row1135" style:family="table-row">
      <style:table-row-properties style:min-row-height="0.5909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Row1144" style:family="table-row">
      <style:table-row-properties style:min-row-height="0.5909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P1153" style:parent-style-name="內文" style:family="paragraph">
      <style:paragraph-properties fo:line-height="0.1388in"/>
      <style:text-properties style:font-name="標楷體" style:font-name-asian="標楷體"/>
    </style:style>
    <style:style style:name="P1154" style:parent-style-name="內文" style:family="paragraph">
      <style:text-properties style:font-name="標楷體" style:font-name-asian="標楷體"/>
    </style:style>
    <style:style style:name="TableColumn1156" style:family="table-column">
      <style:table-column-properties style:column-width="0.893in"/>
    </style:style>
    <style:style style:name="TableColumn1157" style:family="table-column">
      <style:table-column-properties style:column-width="0.8923in"/>
    </style:style>
    <style:style style:name="TableColumn1158" style:family="table-column">
      <style:table-column-properties style:column-width="0.8923in"/>
    </style:style>
    <style:style style:name="TableColumn1159" style:family="table-column">
      <style:table-column-properties style:column-width="0.8923in"/>
    </style:style>
    <style:style style:name="TableColumn1160" style:family="table-column">
      <style:table-column-properties style:column-width="0.893in"/>
    </style:style>
    <style:style style:name="TableColumn1161" style:family="table-column">
      <style:table-column-properties style:column-width="0.893in"/>
    </style:style>
    <style:style style:name="TableColumn1162" style:family="table-column">
      <style:table-column-properties style:column-width="0.8951in"/>
    </style:style>
    <style:style style:name="TableColumn1163" style:family="table-column">
      <style:table-column-properties style:column-width="0.893in"/>
    </style:style>
    <style:style style:name="TableColumn1164" style:family="table-column">
      <style:table-column-properties style:column-width="0.893in"/>
    </style:style>
    <style:style style:name="TableColumn1165" style:family="table-column">
      <style:table-column-properties style:column-width="0.893in"/>
    </style:style>
    <style:style style:name="Table1155" style:family="table">
      <style:table-properties style:width="8.9305in" fo:margin-left="0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Row1187" style:family="table-row">
      <style:table-row-properties style:min-row-height="0.5909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Row1229" style:family="table-row">
      <style:table-row-properties style:min-row-height="0.5909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P1250" style:parent-style-name="內文" style:family="paragraph">
      <style:paragraph-properties fo:line-height="0.1388in"/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新細明體" style:font-name-asian="新細明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新細明體" style:font-name-asian="新細明體"/>
    </style:style>
    <style:style style:name="T1255" style:parent-style-name="預設段落字型" style:family="text">
      <style:text-properties style:font-name="標楷體" style:font-name-asian="標楷體"/>
    </style:style>
    <style:style style:name="TableColumn1257" style:family="table-column">
      <style:table-column-properties style:column-width="0.893in"/>
    </style:style>
    <style:style style:name="TableColumn1258" style:family="table-column">
      <style:table-column-properties style:column-width="0.893in"/>
    </style:style>
    <style:style style:name="TableColumn1259" style:family="table-column">
      <style:table-column-properties style:column-width="0.893in"/>
    </style:style>
    <style:style style:name="TableColumn1260" style:family="table-column">
      <style:table-column-properties style:column-width="0.8923in"/>
    </style:style>
    <style:style style:name="TableColumn1261" style:family="table-column">
      <style:table-column-properties style:column-width="0.893in"/>
    </style:style>
    <style:style style:name="TableColumn1262" style:family="table-column">
      <style:table-column-properties style:column-width="0.893in"/>
    </style:style>
    <style:style style:name="TableColumn1263" style:family="table-column">
      <style:table-column-properties style:column-width="0.893in"/>
    </style:style>
    <style:style style:name="TableColumn1264" style:family="table-column">
      <style:table-column-properties style:column-width="0.893in"/>
    </style:style>
    <style:style style:name="TableColumn1265" style:family="table-column">
      <style:table-column-properties style:column-width="0.893in"/>
    </style:style>
    <style:style style:name="TableColumn1266" style:family="table-column">
      <style:table-column-properties style:column-width="0.8937in"/>
    </style:style>
    <style:style style:name="Table1256" style:family="table">
      <style:table-properties style:width="8.9305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Row1288" style:family="table-row">
      <style:table-row-properties style:min-row-height="0.5909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1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新細明體" style:font-name-asian="新細明體"/>
    </style:style>
    <style:style style:name="T1314" style:parent-style-name="預設段落字型" style:family="text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新細明體" style:font-name-asian="新細明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新細明體" style:font-name-asian="新細明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/>
    </style:style>
    <style:style style:name="P1336" style:parent-style-name="內文" style:family="paragraph">
      <style:text-properties style:font-name="標楷體" style:font-name-asian="標楷體"/>
    </style:style>
    <style:style style:name="P1337" style:parent-style-name="內文" style:family="paragraph">
      <style:text-properties style:font-name="標楷體" style:font-name-asian="標楷體" style:font-name-complex="Times New Roman"/>
    </style:style>
    <style:style style:name="P1338" style:parent-style-name="內文" style:family="paragraph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新細明體" style:font-name-asian="新細明體"/>
    </style:style>
    <style:style style:name="T1341" style:parent-style-name="預設段落字型" style:family="text">
      <style:text-properties style:font-name="標楷體" style:font-name-asian="標楷體"/>
    </style:style>
    <style:style style:name="P1342" style:parent-style-name="內文" style:family="paragraph">
      <style:text-properties style:font-name="標楷體" style:font-name-asian="標楷體" style:font-name-complex="Times New Roman"/>
    </style:style>
    <style:style style:name="P1343" style:parent-style-name="內文" style:family="paragraph">
      <style:text-properties style:font-name="標楷體" style:font-name-asian="標楷體"/>
    </style:style>
    <style:style style:name="P1344" style:parent-style-name="選擇題下A" style:family="paragraph">
      <style:paragraph-properties fo:margin-left="0in" fo:text-indent="0in">
        <style:tab-stops>
          <style:tab-stop style:type="left" style:position="0.1493in"/>
          <style:tab-stop style:type="left" style:position="0.3152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一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壹</text:span><text:span text:style-name="T16">、</text:span><text:span text:style-name="T17">國字注音（每題一分</text:span><text:span text:style-name="T18">，</text:span><text:span text:style-name="T19">共十分)</text:span></text:p>
      <text:p text:style-name="P20">1.「ㄕㄚˋ」時<text:s/><text:s text:c="2"/><text:s text:c="3"/>2.匍「ㄈㄨˊ」 <text:s/>3.拔「ㄓㄨㄛˊ」 <text:s/>4.「ㄕㄨ」困專款<text:s text:c="2"/><text:s/>5.「ㄐㄩㄝˊ」取</text:p>
      <text:p text:style-name="P21">6.星「宿」 <text:s text:c="9"/>7.悲「慟」 <text:s text:c="5"/>8.相「間」<text:s text:c="4"/><text:s text:c="2"/><text:s text:c="2"/>9.潔「癖」<text:s text:c="3"/><text:s text:c="2"/><text:s text:c="4"/>10.一語成「讖」</text:p>
      <text:p text:style-name="內文"><text:span text:style-name="T22">貳</text:span><text:span text:style-name="T23">、</text:span><text:span text:style-name="T24">解釋（每題二分</text:span><text:span text:style-name="T25">，</text:span><text:span text:style-name="T26">共二十</text:span><text:span text:style-name="T27">分</text:span><text:span text:style-name="T28">。</text:span><text:span text:style-name="T29">錯</text:span><text:span text:style-name="T30">一個</text:span><text:span text:style-name="T31">字扣一分</text:span><text:span text:style-name="T32">)</text:span></text:p>
      <text:p text:style-name="P33">1.咫尺<text:s text:c="2"/><text:s text:c="3"/>2.肆虐<text:s text:c="2"/><text:s text:c="3"/><text:s/>3.氣勢萬鈞<text:s text:c="2"/><text:s/><text:s/>4.相「去」復幾許 <text:s/><text:s/>5.盈盈<text:s/></text:p>
      <text:p text:style-name="P34"><text:s text:c="3"/><text:s/>6.反哺<text:s text:c="2"/><text:s text:c="2"/>7.斯徒輩<text:s/><text:s text:c="3"/><text:s/>8.風水忌<text:s/><text:s text:c="4"/>9.裊裊<text:s/><text:s text:c="10"/><text:s text:c="2"/>10.極樂世界</text:p>
      <text:p text:style-name="P35"><text:span text:style-name="T36">參</text:span><text:span text:style-name="T37">、</text:span><text:span text:style-name="T38">默寫（每題一分</text:span><text:span text:style-name="T39">，</text:span><text:span text:style-name="T40">共十分。錯一個字扣一分)</text:span></text:p>
      <text:p text:style-name="P41"><text:span text:style-name="T42">1.</text:span><text:span text:style-name="T43">迢迢牽牛星，</text:span><text:span text:style-name="T44">（ <text:s/></text:span><text:span text:style-name="T45">①</text:span><text:span text:style-name="T46"><text:s text:c="2"/>)</text:span><text:span text:style-name="T47">。</text:span><text:span text:style-name="T48">（ <text:s/></text:span><text:span text:style-name="T49">②</text:span><text:span text:style-name="T50"><text:s text:c="2"/>)</text:span><text:span text:style-name="T51">，</text:span><text:span text:style-name="T52">（ <text:s/></text:span><text:span text:style-name="T53">③</text:span><text:span text:style-name="T54"><text:s text:c="2"/>)</text:span><text:span text:style-name="T55">。</text:span><text:span text:style-name="T56">終日不成章，</text:span><text:span text:style-name="T57">（ <text:s/></text:span><text:span text:style-name="T58">④</text:span><text:span text:style-name="T59"><text:s text:c="2"/>)</text:span><text:span text:style-name="T60">。</text:span><text:span text:style-name="T61">（ <text:s/></text:span><text:span text:style-name="T62"><text:s text:c="2"/></text:span><text:span text:style-name="T63">⑤</text:span><text:span text:style-name="T64"><text:s text:c="2"/>)</text:span><text:span text:style-name="T65">，相去復幾許?...</text:span></text:p>
      <text:p text:style-name="P66"><text:span text:style-name="T67">2.</text:span><text:span text:style-name="T68">百鳥豈無母</text:span><text:span text:style-name="T69">，</text:span><text:span text:style-name="T70">（ <text:s/></text:span><text:span text:style-name="T71">⑥</text:span><text:span text:style-name="T72"><text:s text:c="2"/></text:span><text:span text:style-name="T73">）</text:span><text:span text:style-name="T74">?</text:span><text:span text:style-name="T75">( <text:s/></text:span><text:span text:style-name="T76">⑦</text:span><text:span text:style-name="T77"><text:s text:c="2"/>)，</text:span><text:span text:style-name="T78">（ <text:s/></text:span><text:span text:style-name="T79">⑧</text:span><text:span text:style-name="T80"><text:s text:c="2"/>)</text:span><text:span text:style-name="T81">。昔有吳起者，</text:span><text:span text:style-name="T82">（ <text:s/></text:span><text:span text:style-name="T83">⑨</text:span><text:span text:style-name="T84"><text:s text:c="2"/>)</text:span><text:span text:style-name="T85">。</text:span><text:span text:style-name="T86">嗟哉斯徒輩，</text:span><text:span text:style-name="T87">（ <text:s/></text:span><text:span text:style-name="T88">⑩</text:span><text:span text:style-name="T89"><text:s text:c="2"/>)！</text:span><text:span text:style-name="T90">…</text:span><text:span text:style-name="T91"><text:s/></text:span><text:span text:style-name="T92"><text:s/></text:span></text:p>
      <text:p text:style-name="P93">肆、選擇題（每題二分，共四十分)</text:p>
      <text:p text:style-name="P94"><text:span text:style-name="T95">1.下列「」中字形相近的字</text:span><text:span text:style-name="T96">，</text:span><text:span text:style-name="T97">何者字音相同</text:span><text:span text:style-name="T98">？</text:span></text:p>
      <text:p text:style-name="P99"><text:span text:style-name="T100">（</text:span><text:span text:style-name="T101">A</text:span><text:span text:style-name="T102">)</text:span><text:span text:style-name="T103">震「懾」</text:span><text:span text:style-name="T104">／</text:span><text:span text:style-name="T105">「囁」嚅</text:span><text:span text:style-name="T106"><text:s text:c="2"/></text:span><text:span text:style-name="T107"><text:s text:c="9"/></text:span><text:span text:style-name="T108">（</text:span><text:span text:style-name="T109">B</text:span><text:span text:style-name="T110">)</text:span><text:span text:style-name="T111">信「札</text:span><text:span text:style-name="T112">」</text:span><text:span text:style-name="T113">／</text:span><text:span text:style-name="T114">「</text:span><text:span text:style-name="T115">扎」針</text:span><text:span text:style-name="T116"><text:s/></text:span></text:p>
      <text:p text:style-name="P117"><text:span text:style-name="T118">（</text:span><text:span text:style-name="T119">C</text:span><text:span text:style-name="T120">)</text:span><text:span text:style-name="T121">相形見</text:span><text:span text:style-name="T122">「</text:span><text:span text:style-name="T123">絀</text:span><text:span text:style-name="T124">」</text:span><text:span text:style-name="T125">／</text:span><text:span text:style-name="T126">「</text:span><text:span text:style-name="T127">咄</text:span><text:span text:style-name="T128">」</text:span><text:span text:style-name="T129">咄逼人</text:span><text:span text:style-name="T130"><text:s text:c="2"/></text:span><text:span text:style-name="T131"><text:s/></text:span><text:span text:style-name="T132">（</text:span><text:span text:style-name="T133">D</text:span><text:span text:style-name="T134">)</text:span><text:span text:style-name="T135">氣勢</text:span><text:span text:style-name="T136">「</text:span><text:span text:style-name="T137">磅</text:span><text:span text:style-name="T138">」</text:span><text:span text:style-name="T139">礴</text:span><text:span text:style-name="T140">/</text:span><text:span text:style-name="T141">大雨</text:span><text:span text:style-name="T142">「</text:span><text:span text:style-name="T143">滂</text:span><text:span text:style-name="T144">」</text:span><text:span text:style-name="T145">沱</text:span></text:p>
      <text:p text:style-name="P146"><text:span text:style-name="T147">2.</text:span><text:span text:style-name="T148">下列「」內的注音寫成國字後</text:span><text:span text:style-name="T149">，</text:span><text:span text:style-name="T150">哪一組前後相同</text:span><text:span text:style-name="T151">？</text:span></text:p>
      <text:p text:style-name="P152"><text:span text:style-name="T153">（</text:span><text:span text:style-name="T154">A</text:span><text:span text:style-name="T155">)</text:span><text:span text:style-name="T156">晶「一ㄥˊ」剔透</text:span><text:span text:style-name="T157">／</text:span><text:span text:style-name="T158">映雪囊「一ㄥˊ」</text:span><text:span text:style-name="T159"><text:s/>（</text:span><text:span text:style-name="T160">B</text:span><text:span text:style-name="T161">)</text:span><text:span text:style-name="T162">雨中行</text:span><text:span text:style-name="T163">「</text:span><text:span text:style-name="T164">ㄌㄠˇ</text:span><text:span text:style-name="T165">」</text:span><text:span text:style-name="T166">／</text:span><text:span text:style-name="T167">字跡</text:span><text:span text:style-name="T168">「</text:span><text:span text:style-name="T169">ㄌㄧㄠˊ</text:span><text:span text:style-name="T170">」</text:span><text:span text:style-name="T171">草</text:span><text:span text:style-name="T172"><text:s/></text:span><text:span text:style-name="T173"><text:s/></text:span></text:p>
      <text:p text:style-name="P174"><text:span text:style-name="T175">（</text:span><text:span text:style-name="T176">C</text:span><text:span text:style-name="T177">)</text:span><text:span text:style-name="T178">晴天</text:span><text:span text:style-name="T179">「</text:span><text:span text:style-name="T180">ㄆㄧ</text:span><text:span text:style-name="T181">」</text:span><text:span text:style-name="T182">靂</text:span><text:span text:style-name="T183">／</text:span><text:span text:style-name="T184">天打雷</text:span><text:span text:style-name="T185">「</text:span><text:span text:style-name="T186">ㄆㄧ</text:span><text:span text:style-name="T187">」</text:span><text:span text:style-name="T188"><text:s text:c="2"/></text:span><text:span text:style-name="T189"><text:s text:c="3"/></text:span><text:span text:style-name="T190">（</text:span><text:span text:style-name="T191">D</text:span><text:span text:style-name="T192">)</text:span><text:span text:style-name="T193">弄巧成</text:span><text:span text:style-name="T194">「</text:span><text:span text:style-name="T195">ㄓㄨㄛˊ</text:span><text:span text:style-name="T196">」／</text:span><text:span text:style-name="T197">快速</text:span><text:span text:style-name="T198">「</text:span><text:span text:style-name="T199">ㄓㄨㄛˊ</text:span><text:span text:style-name="T200">」</text:span><text:span text:style-name="T201">壯</text:span></text:p>
      <text:p text:style-name="P202"><text:span text:style-name="T203">3.</text:span><text:span text:style-name="T204">下列各句</text:span><text:span text:style-name="T205">中的成語</text:span><text:span text:style-name="T206">，</text:span><text:span text:style-name="T207">何者用字完全正確</text:span><text:span text:style-name="T208">？</text:span></text:p>
      <text:p text:style-name="P209">（A)這次促銷活動，業績大不如前，「一葉之秋」，看來得重新思考產品定位和研發新品項了</text:p>
      <text:p text:style-name="P210">（B)父母的一席話「振聾發聵」，使他徹底覺悟了<text:s/></text:p>
      <text:p text:style-name="P211">（C)開會時，因不同派別就「以人費言」，是不智之舉<text:s/></text:p>
      <text:p text:style-name="P212">（D)他既緊張又怯場，口試時被問得「膛目結舌」，無詞以對</text:p>
      <text:p text:style-name="P213"><text:span text:style-name="T214">4.</text:span><text:span text:style-name="T215">『</text:span><text:span text:style-name="T216">聽說彗星出現會引起災害，長久以來「</text:span><text:span text:style-name="T217"><text:s text:c="6"/></text:span><text:span text:style-name="T218">」，竟有人信以為真。』 請問「 <text:s/>」填入</text:span><text:span text:style-name="T219">哪個成語最適合?</text:span></text:p>
      <text:p text:style-name="P220"><text:span text:style-name="T221"><text:s text:c="2"/></text:span><text:span text:style-name="T222">（</text:span><text:span text:style-name="T223">A</text:span><text:span text:style-name="T224">)</text:span><text:span text:style-name="T225">蜚短流長</text:span><text:span text:style-name="T226"><text:s text:c="2"/>（</text:span><text:span text:style-name="T227">B</text:span><text:span text:style-name="T228">)</text:span><text:span text:style-name="T229">直言不諱</text:span><text:span text:style-name="T230"><text:s text:c="2"/>（</text:span><text:span text:style-name="T231">C</text:span><text:span text:style-name="T232">)</text:span><text:span text:style-name="T233">孤陋寡聞</text:span><text:span text:style-name="T234"><text:s/></text:span><text:span text:style-name="T235">（</text:span><text:span text:style-name="T236">D</text:span><text:span text:style-name="T237">)</text:span><text:span text:style-name="T238">以訛傳訛</text:span></text:p>
      <text:p text:style-name="P239"><text:span text:style-name="T240">5.</text:span><text:span text:style-name="T241">在</text:span><text:span text:style-name="T242">我們日常生活所使用</text:span><text:span text:style-name="T243">的成語中，常包含自然天候中的風、雨、雷、霜、雪等字。下列「</text:span><text:span text:style-name="T244"><text:s/></text:span><text:span text:style-name="T245">」裡的成語及釋義</text:span><text:span text:style-name="T246">何者完全正確</text:span><text:span text:style-name="T247">？</text:span></text:p>
      <text:p text:style-name="P248">（A)「雲裡看花」:比喻看不清楚事情的真相</text:p>
      <text:p text:style-name="P249">（B)「鴨子聽雷」:比喻無法理解他人傳達的訊息</text:p>
      <text:p text:style-name="P250">（C)「捕風捉影」:比喻消除障礙，重現希望</text:p>
      <text:p text:style-name="P251">（D)「雪上加霜」:比喻人在艱困危急之時，給予適時的援助</text:p>
      <text:p text:style-name="P252">6.下列關於〈田園之秋選〉一文的敘述，何者完全正確？</text:p>
      <text:p text:style-name="P253">（A)下西北雨的過程:先打雷閃電，然後烏雲密布，接著降下大雨，隨即雨過天青</text:p>
      <text:p text:style-name="P254">（B)文中巧妙運用「黑怪」、「惡魔」、「妖巫」來譬喻雷電，為即將登場的西北雨營造出一個懾人的情境</text:p>
      <text:p text:style-name="P255">（C)第四、五段以特寫筆法補述雷電的威力及西北雨的特質是為了強化、凸顯其氣勢並照應文章的主題</text:p>
      <text:p text:style-name="P256"><text:span text:style-name="T257">（</text:span><text:span text:style-name="T258">D</text:span><text:span text:style-name="T259">)</text:span><text:span text:style-name="T260">文末透過聆聽</text:span><text:span text:style-name="T261">貝多芬</text:span><text:span text:style-name="T262">〈田園交響曲〉，來</text:span><text:span text:style-name="T263">表達</text:span><text:span text:style-name="T264">雨過天青的清新與鮮潔</text:span><text:span text:style-name="T265">和喜悅</text:span></text:p>
      <text:p text:style-name="P266"><text:span text:style-name="T267">7.</text:span><text:span text:style-name="T268">〈田園之秋選〉一文中對天候狀況</text:span><text:span text:style-name="T269">的形</text:span><text:span text:style-name="T270">容</text:span><text:span text:style-name="T271">，下列何者正確</text:span><text:span text:style-name="T272">？</text:span></text:p>
      <text:p text:style-name="P273">（A)此時它是無敵的大主宰，任何人都不能不懾服—打雷<text:s text:c="3"/></text:p>
      <text:p text:style-name="P274">（B)只覺好像天上的水壩在洩洪似的—閃電<text:s/></text:p>
      <text:p text:style-name="P275">（C)沒有蓑衣遮蔽，一定被打得遍體發紅—打雷</text:p>
      <text:p text:style-name="P276">（D)遇到這樣氣勢萬鈞的大西北前奏，誰也不能逞英雄<text:s/>–-烏雲</text:p>
      <text:p text:style-name="P277"><text:span text:style-name="T278">8</text:span><text:span text:style-name="T279">.</text:span><text:span text:style-name="T280">「金」字常有富貴、珍貴之意，日常生活中許多諺語也與「金」字相關。下列「 <text:s text:c="2"/>」諺語的使用，何者完全正確</text:span><text:span text:style-name="T281">？</text:span></text:p>
      <text:p text:style-name="P282">（A)這棟房子外觀美好，裡面卻已經破爛不堪，真是「金玉其外，敗絮其中」</text:p>
      <text:p text:style-name="P283">（B)古人說:「浪子回頭金不換。」這件事雖然困難重重，但只要我們兄弟倆同心協力，一定有辦法解決</text:p>
      <text:p text:style-name="P284"><text:span text:style-name="T285">（</text:span><text:span text:style-name="T286">C</text:span><text:span text:style-name="T287">)平日不修邊幅的</text:span><text:span text:style-name="T288">小芬</text:span><text:span text:style-name="T289">，今日盛裝出席聚會，令眾人驚艷不已，果真是「真金不怕火煉」</text:span></text:p>
      <text:p text:style-name="P290"><text:span text:style-name="T291">（</text:span><text:span text:style-name="T292">D</text:span><text:span text:style-name="T293">)</text:span><text:span text:style-name="T294">常言道:「精誠所至，金石為開。」年少輕狂的</text:span><text:span text:style-name="T295">龍坤</text:span><text:span text:style-name="T296">迷途知返，洗心革面，希望大家能再度接納他</text:span></text:p>
      <text:p text:style-name="P297"/>
      <text:soft-page-break/>
      <text:p text:style-name="P298">9.<text:s/>「細細香風淡淡煙，競收桂子慶豐年。兒童解得搖花樂，花雨繽紛入夢甜。」詩中描繪的情境，下列何者最適切？</text:p>
      <text:p text:style-name="P299">（A)溫暖甜蜜<text:s/>（B)生機盎然<text:s/>（C)富足和樂<text:s/>（D)清新靈動</text:p>
      <text:p text:style-name="P300"><text:span text:style-name="T301">10</text:span><text:span text:style-name="T302">.</text:span><text:span text:style-name="T303">下列「古詩」與「近體詩」的比較</text:span><text:span text:style-name="T304">，</text:span><text:span text:style-name="T305">何者</text:span><text:span text:style-name="T306">錯誤</text:span><text:span text:style-name="T307">？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>古詩</text:p>
          </table:table-cell>
          <table:table-cell table:style-name="TableCell321" table:number-columns-spanned="2">
            <text:p text:style-name="P322">近體詩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絕句</text:p>
          </table:table-cell>
          <table:table-cell table:style-name="TableCell329">
            <text:p text:style-name="P330">律詩</text:p>
          </table:table-cell>
        </table:table-row>
        <table:table-row table:style-name="TableRow331">
          <table:table-cell table:style-name="TableCell332">
            <text:p text:style-name="P333">（A)</text:p>
          </table:table-cell>
          <table:table-cell table:style-name="TableCell334">
            <text:p text:style-name="P335"><text:span text:style-name="T336">句數</text:span><text:span text:style-name="T337">、</text:span><text:span text:style-name="T338">字數</text:span></text:p>
          </table:table-cell>
          <table:table-cell table:style-name="TableCell339">
            <text:p text:style-name="P340">不拘</text:p>
          </table:table-cell>
          <table:table-cell table:style-name="TableCell341">
            <text:p text:style-name="P342">四句</text:p>
            <text:p text:style-name="P343">五言20字、七言28字</text:p>
          </table:table-cell>
          <table:table-cell table:style-name="TableCell344">
            <text:p text:style-name="P345">八句</text:p>
            <text:p text:style-name="P346">五言40字、七言56字</text:p>
          </table:table-cell>
        </table:table-row>
        <table:table-row table:style-name="TableRow347">
          <table:table-cell table:style-name="TableCell348">
            <text:p text:style-name="P349">（B)</text:p>
          </table:table-cell>
          <table:table-cell table:style-name="TableCell350">
            <text:p text:style-name="P351">對仗</text:p>
          </table:table-cell>
          <table:table-cell table:style-name="TableCell352">
            <text:p text:style-name="P353">不要求對仗</text:p>
          </table:table-cell>
          <table:table-cell table:style-name="TableCell354" table:number-columns-spanned="2">
            <text:p text:style-name="P355">不要求對仗</text:p>
          </table:table-cell>
          <table:covered-table-cell/>
        </table:table-row>
        <table:table-row table:style-name="TableRow356">
          <table:table-cell table:style-name="TableCell357">
            <text:p text:style-name="P358">（C)</text:p>
          </table:table-cell>
          <table:table-cell table:style-name="TableCell359">
            <text:p text:style-name="P360">平仄</text:p>
          </table:table-cell>
          <table:table-cell table:style-name="TableCell361">
            <text:p text:style-name="P362">不嚴</text:p>
          </table:table-cell>
          <table:table-cell table:style-name="TableCell363" table:number-columns-spanned="2">
            <text:p text:style-name="P364">每句平仄有規定</text:p>
          </table:table-cell>
          <table:covered-table-cell/>
        </table:table-row>
        <table:table-row table:style-name="TableRow365">
          <table:table-cell table:style-name="TableCell366">
            <text:p text:style-name="P367">（D)</text:p>
          </table:table-cell>
          <table:table-cell table:style-name="TableCell368">
            <text:p text:style-name="P369">押韻</text:p>
          </table:table-cell>
          <table:table-cell table:style-name="TableCell370">
            <text:p text:style-name="P371">用韻較寬，可換韻</text:p>
          </table:table-cell>
          <table:table-cell table:style-name="TableCell372" table:number-columns-spanned="2">
            <text:p text:style-name="P373">一韻到底，不可換韻</text:p>
          </table:table-cell>
          <table:covered-table-cell/>
        </table:table-row>
      </table:table>
      <text:p text:style-name="P374"><text:span text:style-name="T375">1</text:span><text:span text:style-name="T376">1.</text:span><text:span text:style-name="T377"><text:s/>〈迢迢牽牛星〉</text:span><text:span text:style-name="T378">和</text:span><text:span text:style-name="T379">〈慈烏夜啼〉</text:span><text:span text:style-name="T380">兩首詩的比較</text:span><text:span text:style-name="T381">，</text:span><text:span text:style-name="T382">下列何者</text:span><text:span text:style-name="T383">錯誤</text:span><text:span text:style-name="T384">？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〈迢迢牽牛星〉</text:p>
          </table:table-cell>
          <table:table-cell table:style-name="TableCell394">
            <text:p text:style-name="P395">〈慈烏夜啼〉</text:p>
          </table:table-cell>
        </table:table-row>
        <table:table-row table:style-name="TableRow396">
          <table:table-cell table:style-name="TableCell397">
            <text:p text:style-name="P398">（A)作者、出處、時代</text:p>
          </table:table-cell>
          <table:table-cell table:style-name="TableCell399">
            <text:p text:style-name="內文"><text:span text:style-name="T400">佚名。</text:span><text:span text:style-name="T401">古詩十九首</text:span><text:span text:style-name="T402">。</text:span><text:span text:style-name="T403">東漢</text:span><text:span text:style-name="T404">末年</text:span></text:p>
          </table:table-cell>
          <table:table-cell table:style-name="TableCell405">
            <text:p text:style-name="內文"><text:span text:style-name="T406">白居易</text:span><text:span text:style-name="T407">。</text:span><text:span text:style-name="T408">白氏長慶集</text:span><text:span text:style-name="T409">。中</text:span><text:span text:style-name="T410">唐</text:span></text:p>
          </table:table-cell>
        </table:table-row>
        <table:table-row table:style-name="TableRow411">
          <table:table-cell table:style-name="TableCell412">
            <text:p text:style-name="P413"><text:span text:style-name="T414">（</text:span><text:span text:style-name="T415">B</text:span><text:span text:style-name="T416">)體裁</text:span><text:span text:style-name="T417">、</text:span><text:span text:style-name="T418">主旨</text:span></text:p>
          </table:table-cell>
          <table:table-cell table:style-name="TableCell419">
            <text:p text:style-name="P420">五言古詩。敘寫人間男女咫尺天涯的悲情</text:p>
          </table:table-cell>
          <table:table-cell table:style-name="TableCell421">
            <text:p text:style-name="P422">諷諭詩。提醒世人當及時行孝</text:p>
          </table:table-cell>
        </table:table-row>
        <table:table-row table:style-name="TableRow423">
          <table:table-cell table:style-name="TableCell424">
            <text:p text:style-name="P425">（C)作法</text:p>
          </table:table-cell>
          <table:table-cell table:style-name="TableCell426">
            <text:p text:style-name="P427">藉傳說抒發心中的相思－即景抒情</text:p>
          </table:table-cell>
          <table:table-cell table:style-name="TableCell428">
            <text:p text:style-name="P429">藉詠鳥抒發心中的感懷－託物寄意</text:p>
          </table:table-cell>
        </table:table-row>
        <table:table-row table:style-name="TableRow430">
          <table:table-cell table:style-name="TableCell431">
            <text:p text:style-name="P432">（D)特色</text:p>
          </table:table-cell>
          <table:table-cell table:style-name="TableCell433">
            <text:p text:style-name="P434">1.全詩層次井然，融敘事、抒情、議論於一爐</text:p>
            <text:p text:style-name="P435">2.對比鮮明，深寄勸世之意</text:p>
          </table:table-cell>
          <table:table-cell table:style-name="TableCell436">
            <text:p text:style-name="內文"><text:span text:style-name="T437">1.以傳說為素材</text:span><text:span text:style-name="T438">，</text:span><text:span text:style-name="T439">構思巧妙</text:span></text:p>
            <text:p text:style-name="內文"><text:span text:style-name="T440">2.善用疊字</text:span><text:span text:style-name="T441">，</text:span><text:span text:style-name="T442">強化詩歌韻律</text:span></text:p>
          </table:table-cell>
        </table:table-row>
      </table:table>
      <text:p text:style-name="P443"><text:span text:style-name="T444">1</text:span><text:span text:style-name="T445">2</text:span><text:span text:style-name="T446">.</text:span><text:span text:style-name="T447">疊字法是類疊修辭中的一種，可以加強語氣或增添節奏感。下列疊字的運用何者</text:span><text:span text:style-name="T448">有</text:span><text:span text:style-name="T449">誤</text:span><text:span text:style-name="T450">？</text:span></text:p>
      <text:p text:style-name="P451">（A)在「滾滾」紅塵中，有人汲汲於功名利祿，也有人安貧樂道、恬然自足<text:s text:c="5"/></text:p>
      <text:p text:style-name="內文"><text:span text:style-name="T452"><text:s text:c="5"/>（</text:span><text:span text:style-name="T453">B</text:span><text:span text:style-name="T454">)</text:span><text:span text:style-name="T455">方文山</text:span><text:span text:style-name="T456">寫的歌詞，透過</text:span><text:span text:style-name="T457">周杰倫</text:span><text:span text:style-name="T458">的歌聲詮釋，總能使人心有「了了」焉</text:span></text:p>
      <text:p text:style-name="P459">（C)一陣大浪打來，船上的人都「惴惴」不安</text:p>
      <text:p text:style-name="P460">（D)這位政治家虛懷若谷，難怪人人都說他是位「謙謙」君子</text:p>
      <text:p text:style-name="P461"><text:span text:style-name="T462">1</text:span><text:span text:style-name="T463">3</text:span><text:span text:style-name="T464">.</text:span><text:span text:style-name="T465">下列各組「」中的詞語或諺語，何者使用最恰當</text:span><text:span text:style-name="T466">？</text:span></text:p>
      <text:p text:style-name="P467">（A)他做事虎頭蛇尾，常常只有三分鐘熱度，正是所謂的「西北雨落不過田岸」<text:s/><text:s text:c="4"/></text:p>
      <text:p text:style-name="P468"><text:s text:c="5"/>（B)孝要及時，切莫至「寸草春暉」之時，才後悔不已</text:p>
      <text:p text:style-name="P469">（C)他倆曾是「樹欲靜而風不止」的玩伴，如今結為終身伴侶，在鄉里間傳為佳話</text:p>
      <text:p text:style-name="P470"><text:span text:style-name="T471">（</text:span><text:span text:style-name="T472">D</text:span><text:span text:style-name="T473">)</text:span><text:span text:style-name="T474">羅密歐</text:span><text:span text:style-name="T475">與</text:span><text:span text:style-name="T476">茱麗葉</text:span><text:span text:style-name="T477">雖是初次見面，但彼此傾慕，互有好感，可說是「青梅竹馬」</text:span></text:p>
      <text:p text:style-name="P478"><text:span text:style-name="T479">14</text:span><text:span text:style-name="T480">.</text:span><text:span text:style-name="T481">有關於〈故鄉的桂花雨〉一文的做法，下列敘述何者</text:span><text:span text:style-name="T482">有</text:span><text:span text:style-name="T483">誤</text:span><text:span text:style-name="T484">？</text:span></text:p>
      <text:p text:style-name="P485">（A)藉作者與母親的對話，來推展情節<text:s text:c="2"/><text:s text:c="13"/>（B)以敘事寄情的手法，委婉表達情感</text:p>
      <text:p text:style-name="P486">（C）「桂花，真叫我魂牽夢縈」為全文綱領，承上啟下<text:s/>（D)著力描寫雨中桂花飄落之景，極富詩意</text:p>
      <text:p text:style-name="P487">15.〈田園之秋選〉一文，作者以欣賞的眼光看待大自然的傑作—西北雨，並將它視為什麼來描寫？</text:p>
      <text:p text:style-name="P488">（A)一齣戲劇 （B)一場魔術 （C)一幅畫作 （D)一部小說</text:p>
      <text:p text:style-name="P489"><text:span text:style-name="T490">16</text:span><text:span text:style-name="T491">.</text:span><text:span text:style-name="T492">量詞是中文的一大特色，在日常生活中運用廣泛。下列詞語所搭配的量詞，何者完全正確?</text:span></text:p>
      <text:p text:style-name="P493">（A)<text:s/>一「幢」別墅<text:s/>/一「件」草帽<text:s text:c="5"/>（B)<text:s/>一「幀」油畫/一「床」棉被</text:p>
      <text:p text:style-name="P494">（C)<text:s/>一「席」喜事/一「副」對聯<text:s text:c="6"/>（D)<text:s/>一「條」佛像/一「縷」花香</text:p>
      <text:p text:style-name="P495">17.有些詞語，往往有不同的詞性，當詞性不同時，其意義也不一樣。下列選項詞性的說明，何者完全正確？</text:p>
      <text:p text:style-name="P496">（A）「說明」書上的「說明」，明白地敘述新產品的使用方法。--形容詞/名詞</text:p>
      <text:p text:style-name="P497">（B)她從「希臘」回來，穿著都變得很「希臘」。-- 名詞 /動詞</text:p>
      <text:p text:style-name="P498">（C)如果你想知道他「究竟」發生什麼事情，不妨去一探「究竟」。--動詞/名詞</text:p>
      <text:p text:style-name="P499">（D)「計畫」一次環島旅行，是他人生中最重要的「計畫」。--副詞/名詞</text:p>
      <text:p text:style-name="P500">18.語法，是語文構詞和造句的規律。熟習語法，可以幫助我們掌握語句的意思，增進理解的能力。下列詞語的詞性結構，何者完全相同?</text:p>
      <text:p text:style-name="P501">（A)水落石出<text:s/>--天崩地裂（B)生龍活虎<text:s/>--心直口快（C)去蕪存菁--碧海青天<text:s/>（D)山明水秀<text:s/>--飲水思源</text:p>
      <text:p text:style-name="P502">19.古人常藉花來抒懷，下列詩句所呈現的境況或情懷，何者正確?</text:p>
      <text:p text:style-name="P503"><text:s/>（A)「山重水複疑無路，柳暗花明又一村。」--險象環生</text:p>
      <text:p text:style-name="P504"><text:s/>（B)「相見時難別亦難，東風無力百花殘。」--弱不禁風</text:p>
      <text:p text:style-name="P505"><text:s/>（C)「年年歲歲花相似，歲歲年年人不同。」--每況愈下</text:p>
      <text:p text:style-name="P506"><text:s/>（D)「落紅不是無情物，化作春泥更護花。」--犧牲奉獻</text:p>
      <text:p text:style-name="P507"/>
      <text:soft-page-break/>
      <text:p text:style-name="P508">20.下列與「雨」有關的成語，何者運用正確?</text:p>
      <text:p text:style-name="P509"><text:span text:style-name="T510">（</text:span><text:span text:style-name="T511">A</text:span><text:span text:style-name="T512">)<text:s/></text:span><text:span text:style-name="T513">小明</text:span><text:span text:style-name="T514">料</text:span><text:span text:style-name="T515">法國</text:span><text:span text:style-name="T516">隊會贏得世界足賽冠軍，大家都很佩服他能「未雨綢繆」</text:span></text:p>
      <text:p text:style-name="P517">（B)<text:s/>老師的諄諄教誨有如「呼風喚雨」，讓同學茅塞頓開，恍然大悟</text:p>
      <text:p text:style-name="P518">（C)<text:s/>本店因為租金到期，遷移至左邊巷弄內，歡迎「舊雨新知」光臨惠顧</text:p>
      <text:p text:style-name="P519">（D)<text:s/>這一則假新聞已經鬧得「風雨如晦」，讓他蒙受不白之冤，百口莫辯</text:p>
      <text:p text:style-name="P520"><text:span text:style-name="T521">伍</text:span><text:span text:style-name="T522">、</text:span><text:span text:style-name="T523">閱讀測驗（每題二分</text:span><text:span text:style-name="T524">，</text:span><text:span text:style-name="T525">共二十分)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內文"><text:span text:style-name="T530"><text:s text:c="2"/></text:span><text:span text:style-name="T531">鍾毓</text:span><text:span text:style-name="T532">、</text:span><text:span text:style-name="T533">鍾會</text:span><text:span text:style-name="T534">少令譽。年十三，</text:span><text:span text:style-name="T535">魏文帝</text:span><text:span text:style-name="T536">聞之，語其父</text:span><text:span text:style-name="T537">鍾繇</text:span><text:span text:style-name="T538">曰:「可令二子來。」於是敕見。<text:s/></text:span><text:span text:style-name="T539">毓</text:span><text:span text:style-name="T540">面有汗，曰:「卿面何以汗?」</text:span><text:span text:style-name="T541">毓</text:span><text:span text:style-name="T542">對曰:「戰戰惶惶，汗出如漿。」復問</text:span><text:span text:style-name="T543">會</text:span><text:span text:style-name="T544">:「卿何以不汗?」對曰:「戰戰慄慄，汗不敢出」</text:span><text:span text:style-name="T545">。</text:span></text:p>
            <text:p text:style-name="P546"><text:s text:c="80"/><text:s text:c="3"/>《世說新語˙言語》</text:p>
          </table:table-cell>
        </table:table-row>
      </table:table>
      <text:p text:style-name="P547"><text:span text:style-name="T548">1.</text:span><text:span text:style-name="T549">鍾毓</text:span><text:span text:style-name="T550">說:</text:span><text:span text:style-name="T551">「</text:span><text:span text:style-name="T552">戰戰惶惶，汗出如漿</text:span><text:span text:style-name="T553">。</text:span><text:span text:style-name="T554">」</text:span><text:span text:style-name="T555">是心理</text:span><text:span text:style-name="T556">的哪一種反應</text:span><text:span text:style-name="T557">？</text:span></text:p>
      <text:p text:style-name="P558"><text:span text:style-name="T559">（</text:span><text:span text:style-name="T560">A</text:span><text:span text:style-name="T561">)</text:span><text:span text:style-name="T562">故意說假話</text:span><text:span text:style-name="T563"><text:s text:c="2"/>（</text:span><text:span text:style-name="T564">B</text:span><text:span text:style-name="T565">)</text:span><text:span text:style-name="T566">故意犯上<text:s/></text:span><text:span text:style-name="T567">（</text:span><text:span text:style-name="T568">C</text:span><text:span text:style-name="T569">)</text:span><text:span text:style-name="T570">懦弱無能的表現<text:s/></text:span><text:span text:style-name="T571">（</text:span><text:span text:style-name="T572">D</text:span><text:span text:style-name="T573">)</text:span><text:span text:style-name="T574">對</text:span><text:span text:style-name="T575">文帝</text:span><text:span text:style-name="T576">的緊張畏懼</text:span></text:p>
      <text:p text:style-name="P577"><text:span text:style-name="T578">2.</text:span><text:span text:style-name="T579">鍾毓</text:span><text:span text:style-name="T580">、</text:span><text:span text:style-name="T581">鍾會</text:span><text:span text:style-name="T582">二人覲見</text:span><text:span text:style-name="T583">魏文帝</text:span><text:span text:style-name="T584">時，</text:span><text:span text:style-name="T585">應答的態度，可用下列哪一句話來形容</text:span><text:span text:style-name="T586">？</text:span></text:p>
      <text:p text:style-name="P587">（A)巧言令色<text:s/>（B)強詞奪理<text:s/>（C)從容機敏<text:s/>（D)欲言又止</text:p>
      <text:p text:style-name="P588"><text:span text:style-name="T589">3.</text:span><text:span text:style-name="T590">畫分詞類主要是依據詞的句法功能</text:span><text:span text:style-name="T591">，其目的在於說明語言的結構規則，指明詞的用法。</text:span><text:span text:style-name="T592">依據文意，下列</text:span><text:span text:style-name="T593">「 <text:s/>」</text:span><text:span text:style-name="T594">中</text:span><text:span text:style-name="T595">的詞何者是</text:span><text:span text:style-name="T596">動詞</text:span><text:span text:style-name="T597">？</text:span></text:p>
      <text:p text:style-name="P598"><text:span text:style-name="T599">（</text:span><text:span text:style-name="T600">A</text:span><text:span text:style-name="T601">)</text:span><text:span text:style-name="T602">毓</text:span><text:span text:style-name="T603">面有「汗」</text:span><text:span text:style-name="T604"><text:s/></text:span><text:span text:style-name="T605">（</text:span><text:span text:style-name="T606">B</text:span><text:span text:style-name="T607">)</text:span><text:span text:style-name="T608">面何以「汗 」</text:span><text:span text:style-name="T609"><text:s text:c="2"/></text:span><text:span text:style-name="T610">（</text:span><text:span text:style-name="T611">C</text:span><text:span text:style-name="T612">)</text:span><text:span text:style-name="T613">「汗」出如漿</text:span><text:span text:style-name="T614"><text:s/></text:span><text:span text:style-name="T615"><text:s/></text:span><text:span text:style-name="T616">（</text:span><text:span text:style-name="T617">D</text:span><text:span text:style-name="T618">)</text:span><text:span text:style-name="T619">「汗」不敢出</text:span></text:p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內文"><text:span text:style-name="T624"><text:s text:c="4"/></text:span><text:span text:style-name="T625">郗</text:span><text:span text:style-name="T626">太尉在</text:span><text:span text:style-name="T627">京口</text:span><text:span text:style-name="T628">，遣門生與</text:span><text:span text:style-name="T629">王</text:span><text:span text:style-name="T630">丞相書，求女婿。丞相語</text:span><text:span text:style-name="T631">郗</text:span><text:span text:style-name="T632">信:「君往東廂，任意選之。」門生歸，白</text:span><text:span text:style-name="T633">郗</text:span><text:span text:style-name="T634">曰:「</text:span><text:span text:style-name="T635">王</text:span><text:span text:style-name="T636">家諸郎，亦皆可嘉，聞來覓婿，咸自矜持；唯有一郎，在東床上袒腹食，如不聞。」</text:span><text:span text:style-name="T637">郗</text:span><text:span text:style-name="T638">公云:「正此好。」訪之，乃是</text:span><text:span text:style-name="T639">逸少</text:span><text:span text:style-name="T640">。因嫁女與焉。 <text:s text:c="59"/></text:span><text:span text:style-name="T641"><text:s text:c="5"/></text:span><text:span text:style-name="T642">《世說新語˙雅量》</text:span></text:p>
            <text:p text:style-name="內文"><text:span text:style-name="T643">*</text:span><text:span text:style-name="T644">王</text:span><text:span text:style-name="T645">丞相:即</text:span><text:span text:style-name="T646">王導</text:span><text:span text:style-name="T647">。 <text:s/>*信:</text:span><text:span text:style-name="T648">晉</text:span><text:span text:style-name="T649">人稱使者為信。 <text:s text:c="3"/>*</text:span><text:span text:style-name="T650">逸少</text:span><text:span text:style-name="T651">:即</text:span><text:span text:style-name="T652">王羲之</text:span><text:span text:style-name="T653">。<text:s/></text:span></text:p>
          </table:table-cell>
        </table:table-row>
      </table:table>
      <text:p text:style-name="P654"><text:span text:style-name="T655">4</text:span><text:span text:style-name="T656">.</text:span><text:span text:style-name="T657">由</text:span><text:span text:style-name="T658">郗</text:span><text:span text:style-name="T659">太尉的回答可知，其選婿的標準為何</text:span><text:span text:style-name="T660">？</text:span></text:p>
      <text:p text:style-name="P661">（A)體格強健 （B)率真自然（C)口若懸河 （D)善於交際</text:p>
      <text:p text:style-name="P662"><text:span text:style-name="T663">5</text:span><text:span text:style-name="T664">.</text:span><text:span text:style-name="T665">由本篇文章所延伸出來的成語為何</text:span><text:span text:style-name="T666">？</text:span></text:p>
      <text:p text:style-name="P667"><text:s text:c="2"/>（A)望梅止渴（B)絕妙好辭 （C)難兄難弟 （D)東床快婿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<text:s text:c="11"/>〈生年不滿百 <text:s/>〉<text:s text:c="8"/></text:p>
            <text:p text:style-name="內文"><text:span text:style-name="T673">生年不滿百</text:span><text:span text:style-name="T674">，</text:span><text:span text:style-name="T675">常懷千歲憂。晝短苦夜長</text:span><text:span text:style-name="T676">，</text:span><text:span text:style-name="T677">何不秉燭遊</text:span><text:span text:style-name="T678">？</text:span><text:span text:style-name="T679">為樂當及時</text:span><text:span text:style-name="T680">，</text:span><text:span text:style-name="T681">何能待來茲</text:span><text:span text:style-name="T682">？</text:span><text:span text:style-name="T683">愚者愛惜費</text:span><text:span text:style-name="T684">，</text:span><text:span text:style-name="T685">但為後世嗤。</text:span></text:p>
            <text:p text:style-name="內文"><text:span text:style-name="T686">仙人王子</text:span><text:span text:style-name="T687">喬</text:span><text:span text:style-name="T688">，</text:span><text:span text:style-name="T689">難可與等期。</text:span><text:span text:style-name="T690"><text:s/></text:span></text:p>
            <text:p text:style-name="P691"><text:s text:c="83"/><text:s text:c="4"/>《古詩十九首》</text:p>
          </table:table-cell>
        </table:table-row>
      </table:table>
      <text:p text:style-name="P692"><text:span text:style-name="T693">6</text:span><text:span text:style-name="T694">.</text:span><text:span text:style-name="T695">下列何者</text:span><text:span text:style-name="T696">，</text:span><text:span text:style-name="T697">最符合本文主旨</text:span><text:span text:style-name="T698">？</text:span></text:p>
      <text:p text:style-name="P699"><text:span text:style-name="T700">（</text:span><text:span text:style-name="T701">A</text:span><text:span text:style-name="T702">)</text:span><text:span text:style-name="T703">活在當下</text:span><text:span text:style-name="T704">，</text:span><text:span text:style-name="T705">及時行樂</text:span><text:span text:style-name="T706"><text:s text:c="2"/>（</text:span><text:span text:style-name="T707">B</text:span><text:span text:style-name="T708">)</text:span><text:span text:style-name="T709">隨波逐流</text:span><text:span text:style-name="T710">，</text:span><text:span text:style-name="T711">得過且過</text:span><text:span text:style-name="T712"><text:s text:c="2"/>（</text:span><text:span text:style-name="T713">C</text:span><text:span text:style-name="T714">)歸隱山林</text:span><text:span text:style-name="T715">，</text:span><text:span text:style-name="T716">不問俗世 <text:s/>（</text:span><text:span text:style-name="T717">D</text:span><text:span text:style-name="T718">)</text:span><text:span text:style-name="T719">汲汲營營</text:span><text:span text:style-name="T720">，</text:span><text:span text:style-name="T721">追求富貴</text:span></text:p>
      <text:p text:style-name="P722"><text:span text:style-name="T723">7</text:span><text:span text:style-name="T724">.</text:span><text:span text:style-name="T725">關於本文各句子的解釋</text:span><text:span text:style-name="T726">，</text:span><text:span text:style-name="T727">何者</text:span><text:span text:style-name="T728">錯誤</text:span><text:span text:style-name="T729">？</text:span></text:p>
      <text:p text:style-name="P730"><text:span text:style-name="T731">（</text:span><text:span text:style-name="T732">A</text:span><text:span text:style-name="T733">)生年不滿百</text:span><text:span text:style-name="T734">：</text:span><text:span text:style-name="T735">人生在世只有短短的數十載歲月 <text:s/>（</text:span><text:span text:style-name="T736">B</text:span><text:span text:style-name="T737">)愚者愛惜費</text:span><text:span text:style-name="T738">：</text:span><text:span text:style-name="T739">愚昧的人愛花錢享受生活</text:span><text:span text:style-name="T740"><text:s text:c="2"/></text:span></text:p>
      <text:p text:style-name="P741"><text:span text:style-name="T742">（</text:span><text:span text:style-name="T743">C</text:span><text:span text:style-name="T744">)但為後世嗤</text:span><text:span text:style-name="T745">：</text:span><text:span text:style-name="T746">只為後世人所嗤笑</text:span><text:span text:style-name="T747"><text:s/></text:span><text:span text:style-name="T748"><text:s text:c="6"/></text:span><text:span text:style-name="T749"><text:s text:c="5"/></text:span><text:span text:style-name="T750"><text:s text:c="2"/></text:span><text:span text:style-name="T751">（</text:span><text:span text:style-name="T752">D</text:span><text:span text:style-name="T753">)仙人王子</text:span><text:span text:style-name="T754">喬</text:span><text:span text:style-name="T755">：得道成仙只有</text:span><text:span text:style-name="T756">王子喬</text:span></text:p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1.</text:span><text:span text:style-name="T763"><text:tab/></text:span><text:span text:style-name="T764">本草綱目</text:span><text:span text:style-name="T765">記載「桂花生津辟臭，化痰，治療風蟲牙痛」，可改善咳嗽症狀。</text:span></text:p>
            <text:p text:style-name="P766">2.<text:tab/>桂花性溫、味辛，也有溫中散寒、暖胃止痛、促進循環的作用。</text:p>
            <text:p text:style-name="P767">3.<text:tab/>中秋後天氣轉涼，此時用桂花泡茶服用，可達到腸胃保健效果。</text:p>
            <text:p text:style-name="P768">4.<text:tab/>桂花性溫，若是體質燥熱的人，如體溫偏高、口苦口臭、大便乾硬等，要謹慎使用。</text:p>
            <text:p text:style-name="P769"><text:span text:style-name="T770">5.</text:span><text:span text:style-name="T771"><text:tab/></text:span><text:span text:style-name="T772">桂花萃取物具有強大的抗氧化及神經保護作用，可用以研發成面膜、護膚霜等，成果刊登於</text:span><text:span text:style-name="T773">生醫科學期刊</text:span><text:span text:style-name="T774">（</text:span><text:span text:style-name="T775">Journal of Biomedical Science</text:span><text:span text:style-name="T776">）。</text:span></text:p>
            <text:p text:style-name="P777">6.<text:tab/>桂花能安定神經，透過桂花油的芳香療法，可有效降低受試者接受結腸鏡檢查時的焦慮與不舒服。</text:p>
            <text:p text:style-name="P778"><text:span text:style-name="T779">（資料來源：</text:span><text:span text:style-name="T780">謝懿安</text:span><text:span text:style-name="T781"><text:s/></text:span><text:span text:style-name="T782">秋日拈桂花入茶‧甜香暖胃好舒心</text:span><text:span text:style-name="T783">）</text:span></text:p>
            <text:p text:style-name="P784"/>
          </table:table-cell>
        </table:table-row>
      </table:table>
      <text:p text:style-name="P785"><text:tab/>8.<text:tab/>根據本文，下列關於桂花用於醫療保健的敘述，何者正確？</text:p>
      <text:p text:style-name="P786"><text:span text:style-name="T787"><draw:frame draw:z-index="251661312" draw:id="id1" draw:style-name="a1" draw:name="文字方塊 3" text:anchor-type="paragraph" svg:x="3.66944in" svg:y="0.95in" svg:width="1.48681in" svg:height="0.14861in" style:rel-width="scale" style:rel-height="scale"><draw:text-box><text:p text:style-name="P788">解析4：</text:p><text:p text:style-name="解析"><text:span text:style-name="T789">(</text:span><text:span text:style-name="T790">B</text:span><text:span text:style-name="T791">)</text:span><text:span text:style-name="T792">本文並未述及</text:span><text:span text:style-name="T793">中</text:span><text:span text:style-name="T794">醫、西醫應用多寡的比較。</text:span></text:p><text:p text:style-name="解析"><text:span text:style-name="T795">(</text:span><text:span text:style-name="T796">C</text:span><text:span text:style-name="T797">)</text:span><text:span text:style-name="T798">體質燥熱的人較不適合食用桂花。</text:span></text:p><text:p text:style-name="解析"><text:span text:style-name="T799">(</text:span><text:span text:style-name="T800">D</text:span><text:span text:style-name="T801">)</text:span><text:span text:style-name="T802">亦有面膜、護膚霜等外敷產品。</text:span></text:p></draw:text-box><svg:title/><svg:desc/></draw:frame></text:span><text:span text:style-name="T803">(A)</text:span><text:span text:style-name="T804">花香有助緩和腸鏡檢查之不適<text:s/></text:span><text:span text:style-name="T805"><text:s text:c="3"/></text:span><text:span text:style-name="T806"><text:s text:c="2"/></text:span><text:span text:style-name="T807"><text:s/></text:span><text:span text:style-name="T808">(B)</text:span><text:span text:style-name="T809">各種體質的人均適合食用桂花</text:span></text:p>
      <text:p text:style-name="P810"><text:span text:style-name="T811">(C)</text:span><text:span text:style-name="T812">限於口服，無外敷形式的產品 <text:s text:c="4"/></text:span><text:span text:style-name="T813"><text:s/></text:span><text:span text:style-name="T814"><text:s/></text:span><text:span text:style-name="T815">(D)</text:span><text:span text:style-name="T816">在</text:span><text:span text:style-name="T817">中</text:span><text:span text:style-name="T818">醫方面的應用，多於西醫</text:span></text:p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soft-page-break/>
            <text:p text:style-name="內文"><text:span text:style-name="T823"><text:s text:c="4"/></text:span><text:span text:style-name="T824">比起只能單單望著的繪畫或輸出，裝置藝術使民眾去碰觸、擁抱作品，藝術的權威性下降，同時也多了娛樂性，大受好評的結果便是政府在招標或委託創作書中，越來越常註明希望作品有互動性，甚至要求廠商需要安排與民眾互動的活動。</text:span></text:p>
            <text:p text:style-name="P825">　　然而，與其說是互動性高的作品更親民，我認為是更「Instagrammable」。</text:p>
            <text:p text:style-name="P826">　　「Instagrammable」取社群軟體Instagram與後綴-able（可行的），引申為這張照片是值得被分享在Instagram，是會在Instagram上流行的。在社群網站顯然成為另一個人格的今日，如何在一張照片中充分展現自己的外貌與文化品味是重要課題，而地方藝術節顯然是完美的舞台。</text:p>
            <text:p text:style-name="P827">　　只不過，藝術節的熱潮已成為全民運動，為了追求構圖新穎，不時能從社群網路上看見民眾壓或踩著藝術品拍照，人們越來越親近藝術品，甚至深入其中，這過程遲早造成作品損害。</text:p>
            <text:p text:style-name="楷內文另"><text:span text:style-name="T828"><text:s/></text:span><text:span text:style-name="T829"><text:s text:c="26"/></text:span><text:span text:style-name="T830">（資料來源：</text:span><text:span text:style-name="T831">台灣互動展覽的困境：為何藝術品如此容易被破壞，民眾是猴</text:span><text:span text:style-name="T832">子嗎?</text:span><text:span text:style-name="T833">）</text:span></text:p>
            <text:p text:style-name="P834"/>
          </table:table-cell>
        </table:table-row>
      </table:table>
      <text:p text:style-name="P835"><text:span text:style-name="T836">9</text:span><text:span text:style-name="T837">.</text:span><text:span text:style-name="T838"><text:s/></text:span><text:span text:style-name="T839">上文為針對</text:span><text:span text:style-name="T840">2019</text:span><text:span text:style-name="T841">年三月，</text:span><text:span text:style-name="T842">臺南市</text:span><text:span text:style-name="T843">「漁光島藝術節」開</text:span><text:span text:style-name="T844">幕不到兩天，就有兩件裝置藝術作品遭遊客破壞所寫的評論。</text:span><text:span text:style-name="T845"><text:s text:c="6"/></text:span><text:span text:style-name="T846">下列關於本文的敘述，何者符合作者觀點？</text:span></text:p>
      <text:p text:style-name="P847">(A)社群網站所展現的外貌與品味，未必是使用者的日常真實樣貌<text:s/></text:p>
      <text:p text:style-name="P848">(B)靜態繪畫不值得分享至Instagram，是由於繪畫的權威性下降</text:p>
      <text:p text:style-name="P849">(C)民眾青睞互動性高的藝術品，是因為更能滿足個人的文化品味</text:p>
      <text:p text:style-name="P850">(D)民眾拍照時越來越親近藝術品，是為了深刻觀察作品製作細節</text:p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<text:s text:c="3"/></text:span><text:span text:style-name="T857"><text:s text:c="5"/>部分科學家認為，新型冠狀病毒（</text:span><text:span text:style-name="T858">COVID-19</text:span><text:span text:style-name="T859">）的來源是</text:span><text:span text:style-name="T860">中國</text:span><text:span text:style-name="T861"><text:s/></text:span><text:span text:style-name="T862">武漢</text:span><text:span text:style-name="T863">一家海鮮市場非法銷售的野生動物。該病毒傳播迅速，造成全球上萬家庭破碎，令世人聞之色變。以下是</text:span><text:span text:style-name="T864">小隆</text:span><text:span text:style-name="T865">和父親針對該議題的一段對話。</text:span></text:p>
            <text:p text:style-name="P866"><text:span text:style-name="T867">小隆</text:span><text:span text:style-name="T868">：</text:span><text:span text:style-name="T869"><text:tab/></text:span><text:span text:style-name="T870">為什麼</text:span><text:span text:style-name="T871">中國</text:span><text:span text:style-name="T872">人愛吃野味？我看許多餐廳都會販賣裡面會有完整蝙蝠的蝙蝠湯，還有虎鞭湯、果子狸湯、炸眼鏡蛇、燉熊掌或虎骨酒等。</text:span></text:p>
            <text:p text:style-name="P873"><text:span text:style-name="T874">隆</text:span><text:span text:style-name="T875">爸：</text:span><text:span text:style-name="T876"><text:tab/></text:span><text:span text:style-name="T877">不止喔，野生動物市場內也可看到賣老鼠、貓、蛇和極度瀕危的鳥類。我想吃這些除了有試膽、奇特和特權的意味，也想要治病吧，好像可治陽萎、關節炎和痛風什麼的。</text:span></text:p>
            <text:p text:style-name="P878"><text:span text:style-name="T879">小隆</text:span><text:span text:style-name="T880">：</text:span><text:span text:style-name="T881"><text:tab/></text:span><text:span text:style-name="T882">就我所知，</text:span><text:span text:style-name="T883">中國</text:span><text:span text:style-name="T884">市場用來製作</text:span><text:span text:style-name="T885">中</text:span><text:span text:style-name="T886">藥的穿山甲正面臨滅絶的威脅，穿山甲已成為目前世界上走私最多的哺乳動物。還有，將犀牛角作為藥材使用，也被認為是導致犀牛瀕臨滅絶的原因。還好</text:span><text:span text:style-name="T887">中國</text:span><text:span text:style-name="T888">已在</text:span><text:span text:style-name="T889">　</text:span><text:span text:style-name="T890">1</text:span><text:span text:style-name="T891">　</text:span><text:span text:style-name="T892">月</text:span><text:span text:style-name="T893">　</text:span><text:span text:style-name="T894">26</text:span><text:span text:style-name="T895">　</text:span><text:span text:style-name="T896">日宣布，在</text:span><text:span text:style-name="T897">武漢</text:span><text:span text:style-name="T898">疫情解除之前，嚴禁販賣野生動物。</text:span></text:p>
            <text:p text:style-name="P899"><text:span text:style-name="T900">隆</text:span><text:span text:style-name="T901">爸：</text:span><text:span text:style-name="T902"><text:tab/></text:span><text:span text:style-name="T903">科學家們認為，新型冠狀病毒的來源是</text:span><text:span text:style-name="T904">武漢</text:span><text:span text:style-name="T905">一家海鮮市場非法銷售的野生動物，這個市場以非法或合法方式販售蛇類、浣熊和豪豬等野生動物聞名。這些動物被關在籠子裡，被當成藥物或食物賣出，直至</text:span><text:span text:style-name="T906">武漢</text:span><text:span text:style-name="T907">市遭到封城後，官方才禁止交易。</text:span></text:p>
            <text:p text:style-name="P908"><text:span text:style-name="T909">小隆</text:span><text:span text:style-name="T910">：</text:span><text:span text:style-name="T911"><text:tab/></text:span><text:span text:style-name="T912">我看報導說，</text:span><text:span text:style-name="T913">世界衛生組織</text:span><text:span text:style-name="T914">（</text:span><text:span text:style-name="T915">WHO</text:span><text:span text:style-name="T916">）表示新型冠狀病毒很可能源自於蝙蝠，但專家認為病毒傳染給人類之前，已傳染給其他動物。新型冠狀病毒可能是先寄生在蛇身上再傳給人類，包括雨傘節及眼鏡蛇。</text:span></text:p>
            <text:p text:style-name="P917"><text:span text:style-name="T918">隆</text:span><text:span text:style-name="T919">爸：</text:span><text:span text:style-name="T920"><text:tab/></text:span><text:span text:style-name="T921">這次</text:span><text:span text:style-name="T922">中國</text:span><text:span text:style-name="T923">武漢爆發新型冠狀病毒疫情，使大眾再次關注</text:span><text:span text:style-name="T924">中國</text:span><text:span text:style-name="T925">野生動物的交易行為。為防止疫情蔓延，</text:span><text:span text:style-name="T926">中國</text:span><text:span text:style-name="T927">政府已暫時禁止野生動物買賣，但環保組織希望趁此機會，要求當局永久禁止野生動物交易。</text:span></text:p>
            <text:p text:style-name="P928"><text:span text:style-name="T929">小隆</text:span><text:span text:style-name="T930">：</text:span><text:span text:style-name="T931"><text:tab/></text:span><text:span text:style-name="T932">專家說若該禁令成永久措施，將有助於保護瀕臨絶種的野生動物及維護公共健康，真希望</text:span><text:span text:style-name="T933">中國</text:span><text:span text:style-name="T934">能聽進去。</text:span></text:p>
            <text:p text:style-name="P935"><text:span text:style-name="T936">　　　</text:span><text:span text:style-name="T937"><text:s text:c="28"/></text:span><text:span text:style-name="T938">（資料來源：</text:span><text:span text:style-name="T939">2020/02/04 BBC</text:span><text:span text:style-name="T940"><text:s/></text:span><text:span text:style-name="T941">武漢肺炎：疫情爆發可能是野生動物的福祉</text:span><text:span text:style-name="T942">）</text:span></text:p>
            <text:p text:style-name="P943"/>
          </table:table-cell>
        </table:table-row>
      </table:table>
      <text:p text:style-name="P944">10.<text:tab/>根據上文，以下說明何者正確？</text:p>
      <text:p text:style-name="P945"><text:span text:style-name="T946"><text:s text:c="2"/></text:span><text:span text:style-name="T947">(A)WHO</text:span><text:span text:style-name="T948">稱</text:span><text:span text:style-name="T949">中國</text:span><text:span text:style-name="T950">人因為吃了犀牛角及穿山甲，導致感染新型冠狀病毒</text:span></text:p>
      <text:p text:style-name="P951"><text:span text:style-name="T952"><text:s text:c="2"/></text:span><text:span text:style-name="T953">(B)</text:span><text:span text:style-name="T954">武漢</text:span><text:span text:style-name="T955">爆發新型冠狀病毒疫情後，</text:span><text:span text:style-name="T956">中國</text:span><text:span text:style-name="T957">政府已永久禁止野生動物買賣</text:span></text:p>
      <text:p text:style-name="P958"><text:span text:style-name="T959"><text:s text:c="2"/></text:span><text:span text:style-name="T960">(C)</text:span><text:span text:style-name="T961">中國</text:span><text:span text:style-name="T962">人愛吃野味除了要試膽量外，也有人把野生動物當作藥物使用</text:span></text:p>
      <text:p text:style-name="P963"><text:span text:style-name="T964"><text:s text:c="2"/></text:span><text:span text:style-name="T965">(D)</text:span><text:span text:style-name="T966">據查新型冠狀病毒的來源是</text:span><text:span text:style-name="T967">武漢</text:span><text:span text:style-name="T968">一家海鮮市場合法銷售的野生動物</text:span></text:p>
      <text:p text:style-name="P969"/>
      <text:p text:style-name="P970"><text:span text:style-name="T971"><text:s text:c="40"/></text:span><text:span text:style-name="T972">試題到此全部結束</text:span></text:p>
      <text:soft-page-break/>
      <text:p text:style-name="P973">新北市立溪崑國民中學109學年度第一學期第一次定期評量 國文科 答案卷</text:p>
      <text:p text:style-name="P974"><text:span text:style-name="T975">八</text:span><draw:connector draw:type="line" svg:x1="0.05486in" svg:y1="0.41944in" svg:x2="8.92986in" svg:y2="0.41944in" draw:z-index="251663360" draw:id="id2" draw:style-name="a2" draw:name="直線接點 2" text:anchor-type="paragraph"><svg:title/><svg:desc/></draw:connector><text:span text:style-name="T976">年級</text:span><text:span text:style-name="T977">　　　</text:span><text:span text:style-name="T978">班 座號</text:span><text:span text:style-name="T979">　　　</text:span><text:span text:style-name="T980"><text:s/>姓名</text:span><text:span text:style-name="T981">　　　　　　　　</text:span><text:span text:style-name="T982"><text:s/></text:span></text:p>
      <text:list text:style-name="LFO1">
        <text:list-item text:start-value="1">
          <text:p text:style-name="P983"><text:span text:style-name="T984">國字注音（每題一分</text:span><text:span text:style-name="T985">，</text:span><text:span text:style-name="T986">共十分)</text:span></text:p>
        </text:list-item>
      </text:list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1.</text:p>
          </table:table-cell>
          <table:table-cell table:style-name="TableCell1001">
            <text:p text:style-name="P1002">2.</text:p>
          </table:table-cell>
          <table:table-cell table:style-name="TableCell1003">
            <text:p text:style-name="P1004">3.</text:p>
          </table:table-cell>
          <table:table-cell table:style-name="TableCell1005">
            <text:p text:style-name="P1006">4.</text:p>
          </table:table-cell>
          <table:table-cell table:style-name="TableCell1007">
            <text:p text:style-name="P1008">5.</text:p>
          </table:table-cell>
          <table:table-cell table:style-name="TableCell1009">
            <text:p text:style-name="P1010">6.</text:p>
          </table:table-cell>
          <table:table-cell table:style-name="TableCell1011">
            <text:p text:style-name="P1012">7.</text:p>
          </table:table-cell>
          <table:table-cell table:style-name="TableCell1013">
            <text:p text:style-name="P1014">8.</text:p>
          </table:table-cell>
          <table:table-cell table:style-name="TableCell1015">
            <text:p text:style-name="P1016">9.</text:p>
          </table:table-cell>
          <table:table-cell table:style-name="TableCell1017">
            <text:p text:style-name="P1018">10.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內文"><text:span text:style-name="T1041">貳</text:span><text:span text:style-name="T1042">、</text:span><text:span text:style-name="T1043">解釋（每題二分</text:span><text:span text:style-name="T1044">，</text:span><text:span text:style-name="T1045">共二十分。錯一個字扣一分)</text:span><text:span text:style-name="T1046"><text:s/>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1.</text:p>
          </table:table-cell>
          <table:table-cell table:style-name="TableCell1055">
            <text:p text:style-name="P1056">咫尺:</text:p>
          </table:table-cell>
          <table:table-cell table:style-name="TableCell1057">
            <text:p text:style-name="P1058">2.</text:p>
          </table:table-cell>
          <table:table-cell table:style-name="TableCell1059">
            <text:p text:style-name="P1060">肆虐:</text:p>
          </table:table-cell>
        </table:table-row>
        <table:table-row table:style-name="TableRow1061">
          <table:table-cell table:style-name="TableCell1062">
            <text:p text:style-name="P1063">3.</text:p>
          </table:table-cell>
          <table:table-cell table:style-name="TableCell1064">
            <text:p text:style-name="P1065">氣勢萬鈞:</text:p>
          </table:table-cell>
          <table:table-cell table:style-name="TableCell1066">
            <text:p text:style-name="P1067">4.</text:p>
          </table:table-cell>
          <table:table-cell table:style-name="TableCell1068">
            <text:p text:style-name="P1069">相「去」復幾許:</text:p>
          </table:table-cell>
        </table:table-row>
        <table:table-row table:style-name="TableRow1070">
          <table:table-cell table:style-name="TableCell1071">
            <text:p text:style-name="P1072">5.</text:p>
          </table:table-cell>
          <table:table-cell table:style-name="TableCell1073">
            <text:p text:style-name="P1074">盈盈:</text:p>
          </table:table-cell>
          <table:table-cell table:style-name="TableCell1075">
            <text:p text:style-name="P1076">6.</text:p>
          </table:table-cell>
          <table:table-cell table:style-name="TableCell1077">
            <text:p text:style-name="P1078">反哺:</text:p>
          </table:table-cell>
        </table:table-row>
        <table:table-row table:style-name="TableRow1079">
          <table:table-cell table:style-name="TableCell1080">
            <text:p text:style-name="P1081">7.</text:p>
          </table:table-cell>
          <table:table-cell table:style-name="TableCell1082">
            <text:p text:style-name="P1083">斯徒輩:</text:p>
          </table:table-cell>
          <table:table-cell table:style-name="TableCell1084">
            <text:p text:style-name="P1085">8.</text:p>
          </table:table-cell>
          <table:table-cell table:style-name="TableCell1086">
            <text:p text:style-name="P1087">風水忌:</text:p>
          </table:table-cell>
        </table:table-row>
        <table:table-row table:style-name="TableRow1088">
          <table:table-cell table:style-name="TableCell1089">
            <text:p text:style-name="P1090">9.</text:p>
          </table:table-cell>
          <table:table-cell table:style-name="TableCell1091">
            <text:p text:style-name="P1092">裊裊:</text:p>
          </table:table-cell>
          <table:table-cell table:style-name="TableCell1093">
            <text:p text:style-name="P1094">10.</text:p>
          </table:table-cell>
          <table:table-cell table:style-name="TableCell1095">
            <text:p text:style-name="P1096">極樂世界:</text:p>
          </table:table-cell>
        </table:table-row>
      </table:table>
      <text:p text:style-name="P1097"/>
      <text:p text:style-name="內文"><text:span text:style-name="T1098">參</text:span><text:span text:style-name="T1099">、</text:span><text:span text:style-name="T1100">默寫（每題一分</text:span><text:span text:style-name="T1101">，</text:span><text:span text:style-name="T1102">共十分。錯一個字扣一分)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1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2.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4.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5.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6.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7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8.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9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0.</text:p>
          </table:table-cell>
          <table:table-cell table:style-name="TableCell1151">
            <text:p text:style-name="P1152"/>
          </table:table-cell>
        </table:table-row>
      </table:table>
      <text:p text:style-name="P1153"/>
      <text:p text:style-name="P1154">肆、選擇題（每題二分，共四十分)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1.</text:p>
          </table:table-cell>
          <table:table-cell table:style-name="TableCell1169">
            <text:p text:style-name="P1170">2.</text:p>
          </table:table-cell>
          <table:table-cell table:style-name="TableCell1171">
            <text:p text:style-name="P1172">3.</text:p>
          </table:table-cell>
          <table:table-cell table:style-name="TableCell1173">
            <text:p text:style-name="P1174">4.</text:p>
          </table:table-cell>
          <table:table-cell table:style-name="TableCell1175">
            <text:p text:style-name="P1176">5.</text:p>
          </table:table-cell>
          <table:table-cell table:style-name="TableCell1177">
            <text:p text:style-name="P1178">6.</text:p>
          </table:table-cell>
          <table:table-cell table:style-name="TableCell1179">
            <text:p text:style-name="P1180">7.</text:p>
          </table:table-cell>
          <table:table-cell table:style-name="TableCell1181">
            <text:p text:style-name="P1182">8.</text:p>
          </table:table-cell>
          <table:table-cell table:style-name="TableCell1183">
            <text:p text:style-name="P1184">9.</text:p>
          </table:table-cell>
          <table:table-cell table:style-name="TableCell1185">
            <text:p text:style-name="P1186">10.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1.</text:p>
          </table:table-cell>
          <table:table-cell table:style-name="TableCell1211">
            <text:p text:style-name="P1212">12.</text:p>
          </table:table-cell>
          <table:table-cell table:style-name="TableCell1213">
            <text:p text:style-name="P1214">13.</text:p>
          </table:table-cell>
          <table:table-cell table:style-name="TableCell1215">
            <text:p text:style-name="P1216">14.</text:p>
          </table:table-cell>
          <table:table-cell table:style-name="TableCell1217">
            <text:p text:style-name="P1218">15.</text:p>
          </table:table-cell>
          <table:table-cell table:style-name="TableCell1219">
            <text:p text:style-name="P1220">16.</text:p>
          </table:table-cell>
          <table:table-cell table:style-name="TableCell1221">
            <text:p text:style-name="P1222">17.</text:p>
          </table:table-cell>
          <table:table-cell table:style-name="TableCell1223">
            <text:p text:style-name="P1224">18.</text:p>
          </table:table-cell>
          <table:table-cell table:style-name="TableCell1225">
            <text:p text:style-name="P1226">19.</text:p>
          </table:table-cell>
          <table:table-cell table:style-name="TableCell1227">
            <text:p text:style-name="P1228">20.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內文"><text:span text:style-name="T1251">伍</text:span><text:span text:style-name="T1252">、</text:span><text:span text:style-name="T1253">閱讀測驗（每題二分</text:span><text:span text:style-name="T1254">，</text:span><text:span text:style-name="T1255">共二十分)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1.</text:p>
          </table:table-cell>
          <table:table-cell table:style-name="TableCell1270">
            <text:p text:style-name="P1271">2.</text:p>
          </table:table-cell>
          <table:table-cell table:style-name="TableCell1272">
            <text:p text:style-name="P1273">3.</text:p>
          </table:table-cell>
          <table:table-cell table:style-name="TableCell1274">
            <text:p text:style-name="P1275">4.</text:p>
          </table:table-cell>
          <table:table-cell table:style-name="TableCell1276">
            <text:p text:style-name="P1277">5.</text:p>
          </table:table-cell>
          <table:table-cell table:style-name="TableCell1278">
            <text:p text:style-name="P1279">6.</text:p>
          </table:table-cell>
          <table:table-cell table:style-name="TableCell1280">
            <text:p text:style-name="P1281">7.</text:p>
          </table:table-cell>
          <table:table-cell table:style-name="TableCell1282">
            <text:p text:style-name="P1283">8.</text:p>
          </table:table-cell>
          <table:table-cell table:style-name="TableCell1284">
            <text:p text:style-name="P1285">9.</text:p>
          </table:table-cell>
          <table:table-cell table:style-name="TableCell1286">
            <text:p text:style-name="P1287">10.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ext:p text:style-name="P1310"/>
      <text:p text:style-name="P1311">109-1-1 八年級 國文科－解答</text:p>
      <text:p text:style-name="內文"><text:span text:style-name="T1312">壹、國字注音（每題一分</text:span><text:span text:style-name="T1313">，</text:span><text:span text:style-name="T1314">共十分)</text:span></text:p>
      <text:p text:style-name="P1315">1. 霎 <text:s text:c="4"/>2.匐 <text:s text:c="4"/>3.擢 <text:s text:c="5"/>4.紓 <text:s text:c="3"/>5.攫 <text:s/></text:p>
      <text:p text:style-name="內文"><text:span text:style-name="T1316">6.</text:span><text:span text:style-name="T1317">ㄒㄧㄡˋ</text:span><text:span text:style-name="T1318">7.<text:s/></text:span><text:span text:style-name="T1319">ㄊㄨㄥˋ</text:span><text:span text:style-name="T1320"><text:s/>8.</text:span><text:span text:style-name="T1321">ㄐㄧㄢˋ</text:span><text:span text:style-name="T1322"><text:s/>9.</text:span><text:span text:style-name="T1323">ㄆ一ˇ<text:s/></text:span><text:span text:style-name="T1324">10.</text:span><text:span text:style-name="T1325">ㄔㄣˋ</text:span></text:p>
      <text:p text:style-name="內文"><text:span text:style-name="T1326">貳、解釋（每題二分</text:span><text:span text:style-name="T1327">，</text:span><text:span text:style-name="T1328">共二十分。</text:span><text:span text:style-name="T1329">錯一個字扣一分</text:span><text:span text:style-name="T1330">)</text:span></text:p>
      <text:p text:style-name="內文"><text:span text:style-name="T1331">參、默寫（每題一分</text:span><text:span text:style-name="T1332">，</text:span><text:span text:style-name="T1333">共十分。</text:span><text:span text:style-name="T1334">錯一個字扣一分</text:span><text:span text:style-name="T1335">)</text:span></text:p>
      <text:p text:style-name="P1336">肆、選擇題（每題二分，共四十分)</text:p>
      <text:p text:style-name="P1337"><text:s/>1-10 <text:s text:c="2"/>DBBDB <text:s text:c="2"/>CAACB</text:p>
      <text:p text:style-name="P1338"><text:s/>11-20 <text:s/>DBADA <text:s text:c="2"/>BAADC</text:p>
      <text:p text:style-name="內文"><text:span text:style-name="T1339">伍、閱讀測驗（每題二分</text:span><text:span text:style-name="T1340">，</text:span><text:span text:style-name="T1341">共二十分)</text:span></text:p>
      <text:p text:style-name="P1342"><text:s/>1-10 <text:s text:c="2"/>DCBBD <text:s text:c="3"/>ABAAC</text:p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楷內文另" style:display-name="00-楷內文另" style:family="paragraph" style:parent-style-name="內文">
      <style:paragraph-properties fo:widows="2" fo:orphans="2" style:snap-to-layout-grid="false" fo:text-align="justify" fo:line-height="0.2916in"/>
      <style:text-properties style:font-name="新細明體" style:font-name-asian="標楷體" style:font-name-complex="Times New Roman" fo:font-size="12.5pt" style:font-size-asian="12.5pt" style:font-size-complex="13pt" fo:hyphenate="false"/>
    </style:style>
    <style:style style:name="選擇題下A" style:display-name="00-選擇題下(A)" style:family="paragraph" style:parent-style-name="選擇題幹">
      <style:paragraph-properties fo:margin-top="0in" fo:margin-left="0.9763in" fo:text-indent="-0.2875in">
        <style:tab-stops>
          <style:tab-stop style:type="left" style:position="-0.827in"/>
          <style:tab-stop style:type="left" style:position="-0.6611in"/>
          <style:tab-stop style:type="left" style:position="-0.484in"/>
        </style:tab-stops>
      </style:paragraph-properties>
      <style:text-properties fo:hyphenate="false"/>
    </style:style>
    <style:style style:name="選擇題幹" style:display-name="00-選擇題幹" style:family="paragraph">
      <style:paragraph-properties style:punctuation-wrap="simple" style:snap-to-layout-grid="false" fo:text-align="justify" fo:margin-top="0.0694in" fo:line-height="0.2916in" fo:margin-left="0.6888in" fo:text-indent="-0.6888in">
        <style:tab-stops>
          <style:tab-stop style:type="left" style:position="-0.5395in"/>
          <style:tab-stop style:type="left" style:position="-0.3736in"/>
          <style:tab-stop style:type="left" style:position="-0.1965in"/>
        </style:tab-stops>
      </style:paragraph-properties>
      <style:text-properties style:font-name="新細明體" style:font-name-asian="新細明體" style:font-name-complex="Times New Roman" style:font-size-complex="10pt" fo:hyphenate="false"/>
    </style:style>
    <style:style style:name="解析" style:display-name="06-解析" style:family="paragraph">
      <style:paragraph-properties style:snap-to-layout-grid="false" fo:text-align="justify" fo:line-height="0.2083in"/>
      <style:text-properties style:font-name="新細明體" style:font-name-asian="新細明體" style:font-name-complex="Times New Roman" fo:color="#FF0000" fo:font-size="10pt" style:font-size-asian="10pt" style:font-size-complex="10pt" fo:hyphenate="false"/>
    </style:style>
    <style:style style:name="空開" style:display-name="08-空開" style:family="paragraph" style:parent-style-name="內文">
      <style:paragraph-properties style:snap-to-layout-grid="false" fo:line-height="0.0833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15:00Z</meta:creation-date>
    <dc:date>2026-02-04T06:15:00Z</dc:date>
    <meta:template xlink:href="Normal" xlink:type="simple"/>
    <meta:editing-cycles>2</meta:editing-cycles>
    <meta:editing-duration>PT0S</meta:editing-duration>
    <meta:document-statistic meta:page-count="6" meta:paragraph-count="15" meta:word-count="1132" meta:character-count="7572" meta:row-count="53" meta:non-whitespace-character-count="6455"/>
  </office:meta>
</office:document-meta>
</file>