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0.4916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4916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4916in" fo:text-indent="-0.4916in">
        <style:tab-stops>
          <style:tab-stop style:type="left" style:position="2.0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4916in" fo:text-indent="0.0006in">
        <style:tab-stops>
          <style:tab-stop style:type="left" style:position="2.098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916in" fo:text-indent="-0.4916in">
        <style:tab-stops>
          <style:tab-stop style:type="left" style:position="2.09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916in" fo:text-indent="-0.4916in">
        <style:tab-stops>
          <style:tab-stop style:type="left" style:position="2.098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4916in" fo:text-indent="0.0993in">
        <style:tab-stops>
          <style:tab-stop style:type="left" style:position="2.098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5902in" fo:text-indent="-0.5902in">
        <style:tab-stops>
          <style:tab-stop style:type="left" style:position="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left="0.5902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5902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5902in" fo:text-indent="-0.5902in">
        <style:tab-stops>
          <style:tab-stop style:type="left" style:position="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5902in" fo:text-indent="0.000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5902in" fo:text-indent="0.000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4236in" fo:text-indent="-0.4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4236in" fo:text-indent="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4236in" fo:text-indent="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4236in" fo:text-indent="0.1666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margin-left="0.5902in" fo:text-indent="-0.5902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0.4236in" fo:text-indent="0.1666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4236in" fo:text-indent="0.1666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>
        <style:tab-stops>
          <style:tab-stop style:type="left" style:position="2.59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>
        <style:tab-stops>
          <style:tab-stop style:type="left" style:position="2.590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2.590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Helvetica" style:font-size-complex="12pt"/>
    </style:style>
    <style:style style:name="T327" style:parent-style-name="預設段落字型" style:family="text">
      <style:text-properties style:font-name="標楷體" style:font-name-asian="標楷體" style:font-name-complex="Helvetica" style:font-size-complex="12pt"/>
    </style:style>
    <style:style style:name="T328" style:parent-style-name="預設段落字型" style:family="text">
      <style:text-properties style:font-name="標楷體" style:font-name-asian="標楷體" style:font-name-complex="Helvetica" style:font-size-complex="12pt"/>
    </style:style>
    <style:style style:name="T329" style:parent-style-name="預設段落字型" style:family="text">
      <style:text-properties style:font-name="標楷體" style:font-name-asian="標楷體" style:font-name-complex="Helvetica" style:font-size-complex="12pt"/>
    </style:style>
    <style:style style:name="T330" style:parent-style-name="預設段落字型" style:family="text">
      <style:text-properties style:font-name="標楷體" style:font-name-asian="標楷體" style:font-name-complex="Helvetica" style:font-size-complex="12pt"/>
    </style:style>
    <style:style style:name="T33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name-complex="Helvetica" style:font-size-complex="12pt"/>
    </style:style>
    <style:style style:name="P333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5902in" fo:text-indent="-0.5902in">
        <style:tab-stops>
          <style:tab-stop style:type="left" style:position="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Helvetica" style:font-size-complex="12pt"/>
    </style:style>
    <style:style style:name="T339" style:parent-style-name="預設段落字型" style:family="text">
      <style:text-properties style:font-name="標楷體" style:font-name-asian="標楷體" style:font-name-complex="Helvetica" style:font-size-complex="12pt"/>
    </style:style>
    <style:style style:name="T340" style:parent-style-name="預設段落字型" style:family="text">
      <style:text-properties style:font-name="標楷體" style:font-name-asian="標楷體" style:font-name-complex="Helvetica" style:font-size-complex="12pt"/>
    </style:style>
    <style:style style:name="T341" style:parent-style-name="預設段落字型" style:family="text">
      <style:text-properties style:font-name="標楷體" style:font-name-asian="標楷體" style:font-name-complex="Helvetica" style:font-size-complex="12pt"/>
    </style:style>
    <style:style style:name="T342" style:parent-style-name="預設段落字型" style:family="text">
      <style:text-properties style:font-name="標楷體" style:font-name-asian="標楷體" style:font-name-complex="Helvetica" style:font-size-complex="12pt"/>
    </style:style>
    <style:style style:name="T343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Helvetica" style:font-size-complex="12pt"/>
    </style:style>
    <style:style style:name="T345" style:parent-style-name="預設段落字型" style:family="text">
      <style:text-properties style:font-name="標楷體" style:font-name-asian="標楷體" style:font-name-complex="Helvetica" fo:color="#000000"/>
    </style:style>
    <style:style style:name="T34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Helvetica" fo:color="#000000"/>
    </style:style>
    <style:style style:name="P348" style:parent-style-name="內文" style:family="paragraph">
      <style:paragraph-properties fo:text-align="justify" fo:margin-left="0.6895in" fo:text-indent="-0.0979in">
        <style:tab-stops>
          <style:tab-stop style:type="left" style:position="1.9006in"/>
        </style:tab-stops>
      </style:paragraph-properties>
      <style:text-properties style:font-name="標楷體" style:font-name-asian="標楷體" style:font-name-complex="Helvetica"/>
    </style:style>
    <style:style style:name="P349" style:parent-style-name="canvas-atom" style:family="paragraph">
      <style:paragraph-properties fo:text-align="justify" fo:margin-top="0in" fo:margin-left="0.6048in" fo:text-indent="-0.0131in" fo:background-color="#FFFFFF">
        <style:tab-stops/>
      </style:paragraph-properties>
      <style:text-properties style:font-name="標楷體" style:font-name-asian="標楷體" style:font-name-complex="Helvetica"/>
    </style:style>
    <style:style style:name="P350" style:parent-style-name="內文" style:family="paragraph">
      <style:paragraph-properties fo:margin-left="0.5902in" fo:text-indent="-0.59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margin-left="0.4916in" fo:text-indent="0.098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4916in" fo:text-indent="0.098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5902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paragraph-properties fo:text-indent="0.5902in"/>
      <style:text-properties style:font-name="標楷體" style:font-name-asian="標楷體"/>
    </style:style>
    <style:style style:name="P381" style:parent-style-name="內文" style:family="paragraph">
      <style:paragraph-properties fo:text-indent="0.5902in"/>
      <style:text-properties style:font-name="標楷體" style:font-name-asian="標楷體"/>
    </style:style>
    <style:style style:name="P382" style:parent-style-name="內文" style:family="paragraph">
      <style:paragraph-properties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383" style:parent-style-name="清單段落" style:list-style-name="LFO2" style:family="paragraph">
      <style:paragraph-properties fo:margin-left="0.3333in">
        <style:tab-stops>
          <style:tab-stop style:type="left" style:position="2.2569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TableColumn386" style:family="table-column">
      <style:table-column-properties style:column-width="8.8118in"/>
    </style:style>
    <style:style style:name="Table385" style:family="table">
      <style:table-properties style:width="8.8118in" fo:margin-left="0.0673in" table:align="left"/>
    </style:style>
    <style:style style:name="TableRow387" style:family="table-row">
      <style:table-row-properties style:min-row-height="2.8333in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1263in" fo:margin-right="0.125in" fo:text-indent="0.001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left="0.1263in" fo:margin-right="0.125in" fo:text-indent="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Helvetica" style:font-size-complex="12pt"/>
    </style:style>
    <style:style style:name="T421" style:parent-style-name="預設段落字型" style:family="text">
      <style:text-properties style:font-name="標楷體" style:font-name-asian="標楷體" style:font-name-complex="Helvetica" style:font-size-complex="12pt"/>
    </style:style>
    <style:style style:name="T422" style:parent-style-name="預設段落字型" style:family="text">
      <style:text-properties style:font-name="標楷體" style:font-name-asian="標楷體" style:font-name-complex="Helvetica" style:font-size-complex="12pt"/>
    </style:style>
    <style:style style:name="T42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Helvetica" style:font-size-complex="12pt"/>
    </style:style>
    <style:style style:name="P425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name-complex="Helvetica" style:font-size-complex="12pt"/>
    </style:style>
    <style:style style:name="P426" style:parent-style-name="內文" style:family="paragraph">
      <style:paragraph-properties>
        <style:tab-stops>
          <style:tab-stop style:type="left" style:position="2.5902in"/>
        </style:tab-stops>
      </style:paragraph-properties>
      <style:text-properties style:font-name="標楷體" style:font-name-asian="標楷體" style:font-name-complex="Helvetica" style:font-size-complex="12pt"/>
    </style:style>
    <style:style style:name="P427" style:parent-style-name="內文" style:family="paragraph">
      <style:paragraph-properties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TableColumn430" style:family="table-column">
      <style:table-column-properties style:column-width="8.8673in"/>
    </style:style>
    <style:style style:name="Table429" style:family="table">
      <style:table-properties style:width="8.8673in" fo:margin-left="0.0118in" table:align="left"/>
    </style:style>
    <style:style style:name="TableRow431" style:family="table-row">
      <style:table-row-properties style:min-row-height="4.2638in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118in" fo:margin-right="0.0833in" fo:text-indent="0.33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118in" fo:margin-right="0.0833in">
        <style:tab-stops>
          <style:tab-stop style:type="left" style:position="2.4722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end" fo:margin-left="0.118in" fo:margin-right="0.0833in">
        <style:tab-stops>
          <style:tab-stop style:type="left" style:position="2.4722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5902in" fo:text-indent="0.000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left="0.5902in" fo:text-indent="0.000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left="0.1666in" fo:margin-right="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ableColumn478" style:family="table-column">
      <style:table-column-properties style:column-width="8.9451in"/>
    </style:style>
    <style:style style:name="Table477" style:family="table">
      <style:table-properties style:width="8.9451in" fo:margin-left="0.0326in" table:align="left"/>
    </style:style>
    <style:style style:name="TableRow479" style:family="table-row">
      <style:table-row-properties style:min-row-height="3.5486in"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1625in" fo:margin-right="0.095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Helvetica" style:font-size-complex="12pt"/>
    </style:style>
    <style:style style:name="T483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Helvetica" style:font-size-complex="12pt"/>
    </style:style>
    <style:style style:name="P485" style:parent-style-name="內文" style:family="paragraph">
      <style:paragraph-properties fo:margin-left="0.1625in" fo:margin-right="0.095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Helvetica" style:font-size-complex="12pt"/>
    </style:style>
    <style:style style:name="T487" style:parent-style-name="預設段落字型" style:family="text">
      <style:text-properties style:font-name="標楷體" style:font-name-asian="標楷體" style:font-name-complex="Helvetica" fo:color="#666666" style:font-size-complex="12pt" fo:background-color="#FFFFFF"/>
    </style:style>
    <style:style style:name="T488" style:parent-style-name="預設段落字型" style:family="text">
      <style:text-properties style:font-name="標楷體" style:font-name-asian="標楷體" style:font-name-complex="Helvetica" style:font-size-complex="12pt"/>
    </style:style>
    <style:style style:name="T489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Helvetica" style:font-size-complex="12pt"/>
    </style:style>
    <style:style style:name="T491" style:parent-style-name="預設段落字型" style:family="text">
      <style:text-properties style:font-name="標楷體" style:font-name-asian="標楷體" style:font-name-complex="Helvetica" style:font-size-complex="12pt"/>
    </style:style>
    <style:style style:name="T492" style:parent-style-name="預設段落字型" style:family="text">
      <style:text-properties style:font-name="標楷體" style:font-name-asian="標楷體" style:font-name-complex="Helvetica" style:font-size-complex="12pt"/>
    </style:style>
    <style:style style:name="P493" style:parent-style-name="內文" style:family="paragraph">
      <style:paragraph-properties fo:margin-left="0.1625in" fo:margin-right="0.0951in">
        <style:tab-stops/>
      </style:paragraph-properties>
      <style:text-properties style:font-name="標楷體" style:font-name-asian="標楷體" style:font-name-complex="Helvetica" style:font-size-complex="12pt"/>
    </style:style>
    <style:style style:name="P494" style:parent-style-name="內文" style:family="paragraph">
      <style:paragraph-properties fo:margin-left="0.1625in" fo:margin-right="0.095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Helvetica" style:font-size-complex="12pt"/>
    </style:style>
    <style:style style:name="T496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Helvetica" style:font-size-complex="12pt"/>
    </style:style>
    <style:style style:name="T498" style:parent-style-name="預設段落字型" style:family="text">
      <style:text-properties style:font-name="標楷體" style:font-name-asian="標楷體" style:font-name-complex="Helvetica" style:font-size-complex="12pt"/>
    </style:style>
    <style:style style:name="T499" style:parent-style-name="預設段落字型" style:family="text">
      <style:text-properties style:font-name="標楷體" style:font-name-asian="標楷體" style:font-name-complex="Helvetica" style:font-size-complex="12pt"/>
    </style:style>
    <style:style style:name="T500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wave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Helvetica" style:font-size-complex="12pt"/>
    </style:style>
    <style:style style:name="T502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Helvetica" style:font-size-complex="12pt"/>
    </style:style>
    <style:style style:name="T504" style:parent-style-name="預設段落字型" style:family="text">
      <style:text-properties style:font-name="標楷體" style:font-name-asian="標楷體" style:font-name-complex="Helvetica" style:font-size-complex="12pt"/>
    </style:style>
    <style:style style:name="T505" style:parent-style-name="預設段落字型" style:family="text">
      <style:text-properties style:font-name="標楷體" style:font-name-asian="標楷體" style:font-name-complex="Helvetica" style:font-size-complex="12pt"/>
    </style:style>
    <style:style style:name="T50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name-complex="Helvetica" style:font-size-complex="12pt"/>
    </style:style>
    <style:style style:name="P508" style:parent-style-name="內文" style:family="paragraph">
      <style:paragraph-properties fo:text-indent="0.5902in"/>
    </style:style>
    <style:style style:name="T509" style:parent-style-name="預設段落字型" style:family="text">
      <style:text-properties style:font-name="標楷體" style:font-name-asian="標楷體" style:font-name-complex="Helvetica" style:font-size-complex="12pt"/>
    </style:style>
    <style:style style:name="T510" style:parent-style-name="預設段落字型" style:family="text">
      <style:text-properties style:font-name="標楷體" style:font-name-asian="標楷體" style:font-name-complex="Helvetica" style:font-size-complex="12pt"/>
    </style:style>
    <style:style style:name="T511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Helvetica" style:font-size-complex="12pt"/>
    </style:style>
    <style:style style:name="T513" style:parent-style-name="預設段落字型" style:family="text">
      <style:text-properties style:font-name="標楷體" style:font-name-asian="標楷體" style:font-name-complex="Helvetica" style:font-size-complex="12pt"/>
    </style:style>
    <style:style style:name="T514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Helvetica" style:font-size-complex="12pt"/>
    </style:style>
    <style:style style:name="T516" style:parent-style-name="預設段落字型" style:family="text">
      <style:text-properties style:font-name="標楷體" style:font-name-asian="標楷體" style:font-name-complex="Helvetica" style:font-size-complex="12pt"/>
    </style:style>
    <style:style style:name="P517" style:parent-style-name="內文" style:family="paragraph">
      <style:paragraph-properties fo:text-indent="0.5902in"/>
    </style:style>
    <style:style style:name="T518" style:parent-style-name="預設段落字型" style:family="text">
      <style:text-properties style:font-name="標楷體" style:font-name-asian="標楷體" style:font-name-complex="Helvetica" style:font-size-complex="12pt"/>
    </style:style>
    <style:style style:name="T519" style:parent-style-name="預設段落字型" style:family="text">
      <style:text-properties style:font-name="標楷體" style:font-name-asian="標楷體" style:font-name-complex="Helvetica" style:font-size-complex="12pt"/>
    </style:style>
    <style:style style:name="T520" style:parent-style-name="預設段落字型" style:family="text">
      <style:text-properties style:font-name="標楷體" style:font-name-asian="標楷體" style:font-name-complex="Helvetica" style:font-size-complex="12pt"/>
    </style:style>
    <style:style style:name="T521" style:parent-style-name="預設段落字型" style:family="text">
      <style:text-properties style:font-name="標楷體" style:font-name-asian="標楷體" style:font-name-complex="Helvetica" style:font-size-complex="12pt"/>
    </style:style>
    <style:style style:name="T522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Helvetica" style:font-size-complex="12pt"/>
    </style:style>
    <style:style style:name="T525" style:parent-style-name="預設段落字型" style:family="text">
      <style:text-properties style:font-name="標楷體" style:font-name-asian="標楷體" style:font-name-complex="Helvetica" style:font-size-complex="12pt"/>
    </style:style>
    <style:style style:name="P526" style:parent-style-name="內文" style:family="paragraph">
      <style:paragraph-properties fo:text-indent="0.5902in"/>
    </style:style>
    <style:style style:name="T527" style:parent-style-name="預設段落字型" style:family="text">
      <style:text-properties style:font-name="標楷體" style:font-name-asian="標楷體" style:font-name-complex="Helvetica" style:font-size-complex="12pt"/>
    </style:style>
    <style:style style:name="T528" style:parent-style-name="預設段落字型" style:family="text">
      <style:text-properties style:font-name="標楷體" style:font-name-asian="標楷體" style:font-name-complex="Helvetica" style:font-size-complex="12pt"/>
    </style:style>
    <style:style style:name="T529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Helvetica" style:font-size-complex="12pt"/>
    </style:style>
    <style:style style:name="T531" style:parent-style-name="預設段落字型" style:family="text">
      <style:text-properties style:font-name="標楷體" style:font-name-asian="標楷體" style:font-name-complex="Helvetica" style:font-size-complex="12pt"/>
    </style:style>
    <style:style style:name="T532" style:parent-style-name="預設段落字型" style:family="text">
      <style:text-properties style:font-name="標楷體" style:font-name-asian="標楷體" style:font-name-complex="Helvetica" style:font-size-complex="12pt"/>
    </style:style>
    <style:style style:name="T533" style:parent-style-name="預設段落字型" style:family="text">
      <style:text-properties style:font-name="標楷體" style:font-name-asian="標楷體" style:font-name-complex="Helvetica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Helvetica" style:font-size-complex="12pt"/>
    </style:style>
    <style:style style:name="T535" style:parent-style-name="預設段落字型" style:family="text">
      <style:text-properties style:font-name="標楷體" style:font-name-asian="標楷體" style:font-name-complex="Helvetica" style:font-size-complex="12pt"/>
    </style:style>
    <style:style style:name="P536" style:parent-style-name="內文" style:family="paragraph">
      <style:paragraph-properties fo:text-indent="0.5902in"/>
      <style:text-properties style:font-name="標楷體" style:font-name-asian="標楷體" style:font-name-complex="Helvetica" style:font-size-complex="12pt"/>
    </style:style>
    <style:style style:name="P53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name-complex="Helvetica" style:font-size-complex="12pt"/>
    </style:style>
    <style:style style:name="P538" style:parent-style-name="內文" style:family="paragraph">
      <style:paragraph-properties fo:margin-left="0.5902in" fo:text-indent="0.0006in">
        <style:tab-stops/>
      </style:paragraph-properties>
      <style:text-properties style:font-name="標楷體" style:font-name-asian="標楷體" style:font-name-complex="Helvetica" style:font-size-complex="12pt"/>
    </style:style>
    <style:style style:name="P539" style:parent-style-name="內文" style:family="paragraph">
      <style:paragraph-properties fo:margin-left="0.5902in" fo:text-indent="0.0006in">
        <style:tab-stops/>
      </style:paragraph-properties>
      <style:text-properties style:font-name="標楷體" style:font-name-asian="標楷體" style:font-name-complex="Helvetica" style:font-size-complex="12pt"/>
    </style:style>
    <style:style style:name="P540" style:parent-style-name="內文" style:family="paragraph">
      <style:text-properties style:font-name="標楷體" style:font-name-asian="標楷體" style:font-name-complex="Helvetica" style:font-size-complex="12pt"/>
    </style:style>
    <style:style style:name="P541" style:parent-style-name="內文" style:family="paragraph">
      <style:text-properties style:font-name="標楷體" style:font-name-asian="標楷體" style:font-name-complex="Helvetica" style:font-size-complex="12pt"/>
    </style:style>
    <style:style style:name="TableColumn543" style:family="table-column">
      <style:table-column-properties style:column-width="9.0069in"/>
    </style:style>
    <style:style style:name="Table542" style:family="table">
      <style:table-properties style:width="9.0069in" fo:margin-left="-0.009in" table:align="left"/>
    </style:style>
    <style:style style:name="TableRow544" style:family="table-row">
      <style:table-row-properties style:min-row-height="1.7569in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left="0.2041in" fo:margin-right="0.1965in">
        <style:tab-stops>
          <style:tab-stop style:type="left" style:position="2.3861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Segoe UI" fo:color="#111111"/>
    </style:style>
    <style:style style:name="T548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Segoe UI" fo:color="#111111"/>
    </style:style>
    <style:style style:name="T550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Segoe UI" fo:color="#111111"/>
    </style:style>
    <style:style style:name="T552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Segoe UI" fo:color="#111111"/>
    </style:style>
    <style:style style:name="T554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Segoe UI" fo:color="#111111"/>
    </style:style>
    <style:style style:name="T556" style:parent-style-name="預設段落字型" style:family="text">
      <style:text-properties style:font-name="標楷體" style:font-name-asian="標楷體" style:font-name-complex="Segoe UI" fo:color="#111111"/>
    </style:style>
    <style:style style:name="T557" style:parent-style-name="預設段落字型" style:family="text">
      <style:text-properties style:font-name="標楷體" style:font-name-asian="標楷體" style:font-name-complex="Segoe UI" fo:color="#111111"/>
    </style:style>
    <style:style style:name="T558" style:parent-style-name="預設段落字型" style:family="text">
      <style:text-properties style:font-name="標楷體" style:font-name-asian="標楷體" style:font-name-complex="Segoe UI" fo:color="#111111"/>
    </style:style>
    <style:style style:name="T559" style:parent-style-name="預設段落字型" style:family="text">
      <style:text-properties style:font-name="標楷體" style:font-name-asian="標楷體" style:font-name-complex="Segoe UI" fo:color="#111111"/>
    </style:style>
    <style:style style:name="T560" style:parent-style-name="預設段落字型" style:family="text">
      <style:text-properties style:font-name="標楷體" style:font-name-asian="標楷體" style:font-name-complex="Segoe UI" fo:color="#111111"/>
    </style:style>
    <style:style style:name="T561" style:parent-style-name="預設段落字型" style:family="text">
      <style:text-properties style:font-name="標楷體" style:font-name-asian="標楷體" style:font-name-complex="Segoe UI" fo:color="#111111"/>
    </style:style>
    <style:style style:name="T562" style:parent-style-name="預設段落字型" style:family="text">
      <style:text-properties style:font-name="標楷體" style:font-name-asian="標楷體" style:font-name-complex="Segoe UI" fo:color="#111111"/>
    </style:style>
    <style:style style:name="P563" style:parent-style-name="內文" style:family="paragraph">
      <style:paragraph-properties fo:margin-left="0.0284in">
        <style:tab-stops>
          <style:tab-stop style:type="left" style:position="2.5618in"/>
        </style:tab-stops>
      </style:paragraph-properties>
      <style:text-properties style:font-name="標楷體" style:font-name-asian="標楷體" style:font-name-complex="Segoe UI" fo:color="#111111"/>
    </style:style>
    <style:style style:name="P564" style:parent-style-name="內文" style:family="paragraph">
      <style:paragraph-properties fo:margin-left="0.2041in" fo:margin-right="0.1965in">
        <style:tab-stops>
          <style:tab-stop style:type="left" style:position="2.3861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Segoe UI" fo:color="#111111"/>
    </style:style>
    <style:style style:name="T566" style:parent-style-name="預設段落字型" style:family="text">
      <style:text-properties style:font-name="標楷體" style:font-name-asian="標楷體" style:font-name-complex="Segoe UI" fo:color="#111111"/>
    </style:style>
    <style:style style:name="T56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69" style:parent-style-name="內文" style:family="paragraph">
      <style:paragraph-properties fo:margin-left="0.2041in" fo:margin-right="0.1965in">
        <style:tab-stops>
          <style:tab-stop style:type="left" style:position="2.3861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name-complex="Segoe UI" fo:color="#111111"/>
    </style:style>
    <style:style style:name="T602" style:parent-style-name="預設段落字型" style:family="text">
      <style:text-properties style:font-name="標楷體" style:font-name-asian="標楷體" style:font-name-complex="Segoe UI" fo:color="#111111"/>
    </style:style>
    <style:style style:name="T603" style:parent-style-name="預設段落字型" style:family="text">
      <style:text-properties style:font-name="標楷體" style:font-name-asian="標楷體" style:font-name-complex="Segoe UI" fo:color="#111111"/>
    </style:style>
    <style:style style:name="T604" style:parent-style-name="預設段落字型" style:family="text">
      <style:text-properties style:font-name="標楷體" style:font-name-asian="標楷體" style:font-name-complex="Segoe UI" fo:color="#111111"/>
    </style:style>
    <style:style style:name="T605" style:parent-style-name="預設段落字型" style:family="text">
      <style:text-properties style:font-name="標楷體" style:font-name-asian="標楷體" style:font-name-complex="Segoe UI" fo:color="#111111"/>
    </style:style>
    <style:style style:name="T606" style:parent-style-name="預設段落字型" style:family="text">
      <style:text-properties style:font-name="標楷體" style:font-name-asian="標楷體" style:font-name-complex="Segoe UI" fo:color="#111111"/>
    </style:style>
    <style:style style:name="T607" style:parent-style-name="預設段落字型" style:family="text">
      <style:text-properties style:font-name="標楷體" style:font-name-asian="標楷體" style:font-name-complex="Segoe UI" fo:color="#111111"/>
    </style:style>
    <style:style style:name="T608" style:parent-style-name="預設段落字型" style:family="text">
      <style:text-properties style:font-name="標楷體" style:font-name-asian="標楷體" style:font-name-complex="Segoe UI" fo:color="#111111"/>
    </style:style>
    <style:style style:name="T609" style:parent-style-name="預設段落字型" style:family="text">
      <style:text-properties style:font-name="標楷體" style:font-name-asian="標楷體" style:font-name-complex="Segoe UI" fo:color="#111111"/>
    </style:style>
    <style:style style:name="T610" style:parent-style-name="預設段落字型" style:family="text">
      <style:text-properties style:font-name="標楷體" style:font-name-asian="標楷體" style:font-name-complex="Segoe UI" fo:color="#111111"/>
    </style:style>
    <style:style style:name="P611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Segoe UI" fo:color="#111111"/>
    </style:style>
    <style:style style:name="T613" style:parent-style-name="預設段落字型" style:family="text">
      <style:text-properties style:font-name="標楷體" style:font-name-asian="標楷體" style:font-name-complex="Segoe UI" fo:color="#111111"/>
    </style:style>
    <style:style style:name="T614" style:parent-style-name="預設段落字型" style:family="text">
      <style:text-properties style:font-name="標楷體" style:font-name-asian="標楷體" style:font-name-complex="Segoe UI" fo:color="#111111"/>
    </style:style>
    <style:style style:name="T615" style:parent-style-name="預設段落字型" style:family="text">
      <style:text-properties style:font-name="標楷體" style:font-name-asian="標楷體" style:font-name-complex="Segoe UI" fo:color="#111111"/>
    </style:style>
    <style:style style:name="T616" style:parent-style-name="預設段落字型" style:family="text">
      <style:text-properties style:font-name="標楷體" style:font-name-asian="標楷體" style:font-name-complex="Segoe UI" fo:color="#111111"/>
    </style:style>
    <style:style style:name="T617" style:parent-style-name="預設段落字型" style:family="text">
      <style:text-properties style:font-name="標楷體" style:font-name-asian="標楷體" style:font-name-complex="Segoe UI" fo:color="#111111"/>
    </style:style>
    <style:style style:name="T618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111111"/>
    </style:style>
    <style:style style:name="T619" style:parent-style-name="預設段落字型" style:family="text">
      <style:text-properties style:font-name="標楷體" style:font-name-asian="標楷體" style:font-name-complex="Segoe UI" fo:color="#111111"/>
    </style:style>
    <style:style style:name="P620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name-complex="Segoe UI" fo:color="#111111"/>
    </style:style>
    <style:style style:name="T650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Segoe UI" fo:color="#111111"/>
    </style:style>
    <style:style style:name="T652" style:parent-style-name="預設段落字型" style:family="text">
      <style:text-properties style:font-name="標楷體" style:font-name-asian="標楷體" style:font-name-complex="Segoe UI" fo:color="#111111"/>
    </style:style>
    <style:style style:name="T653" style:parent-style-name="預設段落字型" style:family="text">
      <style:text-properties style:font-name="標楷體" style:font-name-asian="標楷體" style:font-name-complex="Segoe UI" fo:color="#111111"/>
    </style:style>
    <style:style style:name="T654" style:parent-style-name="預設段落字型" style:family="text">
      <style:text-properties style:font-name="標楷體" style:font-name-asian="標楷體" style:font-name-complex="Segoe UI" fo:color="#111111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Segoe UI" fo:color="#111111"/>
    </style:style>
    <style:style style:name="T657" style:parent-style-name="預設段落字型" style:family="text">
      <style:text-properties style:font-name="標楷體" style:font-name-asian="標楷體" style:font-name-complex="Segoe UI" fo:color="#111111"/>
    </style:style>
    <style:style style:name="T658" style:parent-style-name="預設段落字型" style:family="text">
      <style:text-properties style:font-name="標楷體" style:font-name-asian="標楷體" style:font-name-complex="Segoe UI" fo:color="#111111"/>
    </style:style>
    <style:style style:name="T659" style:parent-style-name="預設段落字型" style:family="text">
      <style:text-properties style:font-name="標楷體" style:font-name-asian="標楷體" style:font-name-complex="Segoe UI" fo:color="#111111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Segoe UI" fo:color="#111111"/>
    </style:style>
    <style:style style:name="T662" style:parent-style-name="預設段落字型" style:family="text">
      <style:text-properties style:font-name="標楷體" style:font-name-asian="標楷體" style:font-name-complex="Segoe UI" fo:color="#111111"/>
    </style:style>
    <style:style style:name="T663" style:parent-style-name="預設段落字型" style:family="text">
      <style:text-properties style:font-name="標楷體" style:font-name-asian="標楷體" style:font-name-complex="Segoe UI" fo:color="#111111"/>
    </style:style>
    <style:style style:name="T664" style:parent-style-name="預設段落字型" style:family="text">
      <style:text-properties style:font-name="標楷體" style:font-name-asian="標楷體" style:font-name-complex="Segoe UI" fo:color="#111111"/>
    </style:style>
    <style:style style:name="T665" style:parent-style-name="預設段落字型" style:family="text">
      <style:text-properties style:font-name="標楷體" style:font-name-asian="標楷體" style:font-name-complex="Segoe UI" fo:color="#111111"/>
    </style:style>
    <style:style style:name="T666" style:parent-style-name="預設段落字型" style:family="text">
      <style:text-properties style:font-name="標楷體" style:font-name-asian="標楷體" style:font-name-complex="Segoe UI" fo:color="#111111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Segoe UI" fo:color="#111111"/>
    </style:style>
    <style:style style:name="T669" style:parent-style-name="預設段落字型" style:family="text">
      <style:text-properties style:font-name="標楷體" style:font-name-asian="標楷體" style:font-name-complex="Segoe UI" fo:color="#111111"/>
    </style:style>
    <style:style style:name="T670" style:parent-style-name="預設段落字型" style:family="text">
      <style:text-properties style:font-name="標楷體" style:font-name-asian="標楷體" style:font-name-complex="Segoe UI" fo:color="#111111"/>
    </style:style>
    <style:style style:name="T671" style:parent-style-name="預設段落字型" style:family="text">
      <style:text-properties style:font-name="標楷體" style:font-name-asian="標楷體" style:font-name-complex="Segoe UI" fo:color="#111111"/>
    </style:style>
    <style:style style:name="P672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Segoe UI" fo:color="#111111"/>
    </style:style>
    <style:style style:name="T676" style:parent-style-name="預設段落字型" style:family="text">
      <style:text-properties style:font-name="標楷體" style:font-name-asian="標楷體" style:font-name-complex="Segoe UI" fo:color="#111111" style:text-underline-type="single" style:text-underline-style="wave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Segoe UI" fo:color="#111111" style:text-underline-type="single" style:text-underline-style="wave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Segoe UI" fo:color="#111111"/>
    </style:style>
    <style:style style:name="T679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111111"/>
    </style:style>
    <style:style style:name="T680" style:parent-style-name="預設段落字型" style:family="text">
      <style:text-properties style:font-name="標楷體" style:font-name-asian="標楷體" style:font-name-complex="Segoe UI" fo:color="#111111"/>
    </style:style>
    <style:style style:name="P681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>
        <style:tab-stops>
          <style:tab-stop style:type="left" style:position="2.5902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Segoe UI" fo:color="#111111"/>
    </style:style>
    <style:style style:name="T708" style:parent-style-name="預設段落字型" style:family="text">
      <style:text-properties style:font-name="標楷體" style:font-name-asian="標楷體" style:font-name-complex="Segoe UI" fo:color="#111111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Segoe UI" fo:color="#111111"/>
    </style:style>
    <style:style style:name="T710" style:parent-style-name="預設段落字型" style:family="text">
      <style:text-properties style:font-name="標楷體" style:font-name-asian="標楷體" style:font-name-complex="Segoe UI" fo:color="#111111"/>
    </style:style>
    <style:style style:name="T711" style:parent-style-name="預設段落字型" style:family="text">
      <style:text-properties style:font-name="標楷體" style:font-name-asian="標楷體" style:font-name-complex="Segoe UI" fo:color="#111111"/>
    </style:style>
    <style:style style:name="T712" style:parent-style-name="預設段落字型" style:family="text">
      <style:text-properties style:font-name="標楷體" style:font-name-asian="標楷體" style:font-name-complex="Segoe UI" fo:color="#111111"/>
    </style:style>
    <style:style style:name="T713" style:parent-style-name="預設段落字型" style:family="text">
      <style:text-properties style:font-name="標楷體" style:font-name-asian="標楷體" style:font-name-complex="Segoe UI" fo:color="#111111"/>
    </style:style>
    <style:style style:name="T714" style:parent-style-name="預設段落字型" style:family="text">
      <style:text-properties style:font-name="標楷體" style:font-name-asian="標楷體" style:font-name-complex="Segoe UI" fo:color="#111111"/>
    </style:style>
    <style:style style:name="T715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111111"/>
    </style:style>
    <style:style style:name="T716" style:parent-style-name="預設段落字型" style:family="text">
      <style:text-properties style:font-name="標楷體" style:font-name-asian="標楷體" style:font-name-complex="Segoe UI" fo:color="#111111"/>
    </style:style>
    <style:style style:name="P717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indent="0.5902in">
        <style:tab-stops>
          <style:tab-stop style:type="left" style:position="2.590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margin-left="0.5902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margin-left="0.5902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Segoe UI" fo:color="#111111"/>
    </style:style>
    <style:style style:name="T767" style:parent-style-name="預設段落字型" style:family="text">
      <style:text-properties style:font-name="標楷體" style:font-name-asian="標楷體" style:font-name-complex="Segoe UI" fo:color="#111111"/>
    </style:style>
    <style:style style:name="T768" style:parent-style-name="預設段落字型" style:family="text">
      <style:text-properties style:font-name="標楷體" style:font-name-asian="標楷體" style:font-name-complex="Segoe UI" fo:color="#111111"/>
    </style:style>
    <style:style style:name="T769" style:parent-style-name="預設段落字型" style:family="text">
      <style:text-properties style:font-name="標楷體" style:font-name-asian="標楷體" style:font-name-complex="Segoe UI" fo:color="#111111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Segoe UI" fo:color="#111111"/>
    </style:style>
    <style:style style:name="T774" style:parent-style-name="預設段落字型" style:family="text">
      <style:text-properties style:font-name="標楷體" style:font-name-asian="標楷體" style:font-name-complex="Segoe UI" fo:color="#111111"/>
    </style:style>
    <style:style style:name="T775" style:parent-style-name="預設段落字型" style:family="text">
      <style:text-properties style:font-name="標楷體" style:font-name-asian="標楷體" style:font-name-complex="Segoe UI" fo:color="#111111"/>
    </style:style>
    <style:style style:name="T776" style:parent-style-name="預設段落字型" style:family="text">
      <style:text-properties style:font-name="標楷體" style:font-name-asian="標楷體" style:font-name-complex="Segoe UI" fo:color="#111111"/>
    </style:style>
    <style:style style:name="P777" style:parent-style-name="內文" style:family="paragraph">
      <style:paragraph-properties fo:widows="2" fo:orphans="2" fo:break-before="page"/>
      <style:text-properties style:font-name="標楷體" style:font-name-asian="標楷體" style:font-name-complex="Segoe UI" fo:color="#111111"/>
    </style:style>
    <style:style style:name="P77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P78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90" style:family="table-column">
      <style:table-column-properties style:column-width="0.1979in" style:use-optimal-column-width="false"/>
    </style:style>
    <style:style style:name="TableColumn791" style:family="table-column">
      <style:table-column-properties style:column-width="0.6444in" style:use-optimal-column-width="false"/>
    </style:style>
    <style:style style:name="TableColumn792" style:family="table-column">
      <style:table-column-properties style:column-width="0.1972in" style:use-optimal-column-width="false"/>
    </style:style>
    <style:style style:name="TableColumn793" style:family="table-column">
      <style:table-column-properties style:column-width="0.6888in" style:use-optimal-column-width="false"/>
    </style:style>
    <style:style style:name="TableColumn794" style:family="table-column">
      <style:table-column-properties style:column-width="0.1972in" style:use-optimal-column-width="false"/>
    </style:style>
    <style:style style:name="TableColumn795" style:family="table-column">
      <style:table-column-properties style:column-width="0.6888in" style:use-optimal-column-width="false"/>
    </style:style>
    <style:style style:name="TableColumn796" style:family="table-column">
      <style:table-column-properties style:column-width="0.1965in" style:use-optimal-column-width="false"/>
    </style:style>
    <style:style style:name="TableColumn797" style:family="table-column">
      <style:table-column-properties style:column-width="0.6895in" style:use-optimal-column-width="false"/>
    </style:style>
    <style:style style:name="TableColumn798" style:family="table-column">
      <style:table-column-properties style:column-width="0.1965in" style:use-optimal-column-width="false"/>
    </style:style>
    <style:style style:name="TableColumn799" style:family="table-column">
      <style:table-column-properties style:column-width="0.6888in" style:use-optimal-column-width="false"/>
    </style:style>
    <style:style style:name="TableColumn800" style:family="table-column">
      <style:table-column-properties style:column-width="0.1972in" style:use-optimal-column-width="false"/>
    </style:style>
    <style:style style:name="TableColumn801" style:family="table-column">
      <style:table-column-properties style:column-width="0.6888in" style:use-optimal-column-width="false"/>
    </style:style>
    <style:style style:name="TableColumn802" style:family="table-column">
      <style:table-column-properties style:column-width="0.1972in" style:use-optimal-column-width="false"/>
    </style:style>
    <style:style style:name="TableColumn803" style:family="table-column">
      <style:table-column-properties style:column-width="0.7875in" style:use-optimal-column-width="false"/>
    </style:style>
    <style:style style:name="TableColumn804" style:family="table-column">
      <style:table-column-properties style:column-width="0.1965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Column806" style:family="table-column">
      <style:table-column-properties style:column-width="0.1638in" style:use-optimal-column-width="false"/>
    </style:style>
    <style:style style:name="TableColumn807" style:family="table-column">
      <style:table-column-properties style:column-width="0.668in" style:use-optimal-column-width="false"/>
    </style:style>
    <style:style style:name="TableColumn808" style:family="table-column">
      <style:table-column-properties style:column-width="0.3493in" style:use-optimal-column-width="false"/>
    </style:style>
    <style:style style:name="TableColumn809" style:family="table-column">
      <style:table-column-properties style:column-width="0.734in" style:use-optimal-column-width="false"/>
    </style:style>
    <style:style style:name="Table789" style:family="table">
      <style:table-properties style:width="9.1562in" fo:margin-left="0in" table:align="center"/>
    </style:style>
    <style:style style:name="TableRow810" style:family="table-row">
      <style:table-row-properties style:min-row-height="0.651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left="-0.318in" fo:margin-right="-0.0236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54" style:family="table-column">
      <style:table-column-properties style:column-width="0.3583in"/>
    </style:style>
    <style:style style:name="TableColumn855" style:family="table-column">
      <style:table-column-properties style:column-width="1.275in"/>
    </style:style>
    <style:style style:name="TableColumn856" style:family="table-column">
      <style:table-column-properties style:column-width="7.4979in"/>
    </style:style>
    <style:style style:name="Table853" style:family="table">
      <style:table-properties style:width="9.1312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00" style:family="table-column">
      <style:table-column-properties style:column-width="0.2333in"/>
    </style:style>
    <style:style style:name="TableColumn901" style:family="table-column">
      <style:table-column-properties style:column-width="1.4861in"/>
    </style:style>
    <style:style style:name="TableColumn902" style:family="table-column">
      <style:table-column-properties style:column-width="0.2333in"/>
    </style:style>
    <style:style style:name="TableColumn903" style:family="table-column">
      <style:table-column-properties style:column-width="1.5118in"/>
    </style:style>
    <style:style style:name="TableColumn904" style:family="table-column">
      <style:table-column-properties style:column-width="0.2333in"/>
    </style:style>
    <style:style style:name="TableColumn905" style:family="table-column">
      <style:table-column-properties style:column-width="2.0631in"/>
    </style:style>
    <style:style style:name="TableColumn906" style:family="table-column">
      <style:table-column-properties style:column-width="0.2333in"/>
    </style:style>
    <style:style style:name="TableColumn907" style:family="table-column">
      <style:table-column-properties style:column-width="1.4409in"/>
    </style:style>
    <style:style style:name="TableColumn908" style:family="table-column">
      <style:table-column-properties style:column-width="0.2333in"/>
    </style:style>
    <style:style style:name="TableColumn909" style:family="table-column">
      <style:table-column-properties style:column-width="1.4625in"/>
    </style:style>
    <style:style style:name="Table899" style:family="table">
      <style:table-properties style:width="9.1312in" fo:margin-left="0in" table:align="left"/>
    </style:style>
    <style:style style:name="TableRow910" style:family="table-row">
      <style:table-row-properties style:min-row-height="0.6819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TableColumn934" style:family="table-column">
      <style:table-column-properties style:column-width="0.3187in" style:use-optimal-column-width="false"/>
    </style:style>
    <style:style style:name="TableColumn935" style:family="table-column">
      <style:table-column-properties style:column-width="0.5131in" style:use-optimal-column-width="false"/>
    </style:style>
    <style:style style:name="TableColumn936" style:family="table-column">
      <style:table-column-properties style:column-width="0.3777in" style:use-optimal-column-width="false"/>
    </style:style>
    <style:style style:name="TableColumn937" style:family="table-column">
      <style:table-column-properties style:column-width="0.6111in" style:use-optimal-column-width="false"/>
    </style:style>
    <style:style style:name="TableColumn938" style:family="table-column">
      <style:table-column-properties style:column-width="0.3194in" style:use-optimal-column-width="false"/>
    </style:style>
    <style:style style:name="TableColumn939" style:family="table-column">
      <style:table-column-properties style:column-width="0.6111in" style:use-optimal-column-width="false"/>
    </style:style>
    <style:style style:name="TableColumn940" style:family="table-column">
      <style:table-column-properties style:column-width="0.3194in" style:use-optimal-column-width="false"/>
    </style:style>
    <style:style style:name="TableColumn941" style:family="table-column">
      <style:table-column-properties style:column-width="0.6118in" style:use-optimal-column-width="false"/>
    </style:style>
    <style:style style:name="TableColumn942" style:family="table-column">
      <style:table-column-properties style:column-width="0.3194in" style:use-optimal-column-width="false"/>
    </style:style>
    <style:style style:name="TableColumn943" style:family="table-column">
      <style:table-column-properties style:column-width="0.6111in" style:use-optimal-column-width="false"/>
    </style:style>
    <style:style style:name="TableColumn944" style:family="table-column">
      <style:table-column-properties style:column-width="0.3194in" style:use-optimal-column-width="false"/>
    </style:style>
    <style:style style:name="TableColumn945" style:family="table-column">
      <style:table-column-properties style:column-width="0.6111in" style:use-optimal-column-width="false"/>
    </style:style>
    <style:style style:name="TableColumn946" style:family="table-column">
      <style:table-column-properties style:column-width="0.3194in" style:use-optimal-column-width="false"/>
    </style:style>
    <style:style style:name="TableColumn947" style:family="table-column">
      <style:table-column-properties style:column-width="0.4666in" style:use-optimal-column-width="false"/>
    </style:style>
    <style:style style:name="TableColumn948" style:family="table-column">
      <style:table-column-properties style:column-width="0.4263in" style:use-optimal-column-width="false"/>
    </style:style>
    <style:style style:name="TableColumn949" style:family="table-column">
      <style:table-column-properties style:column-width="0.5236in" style:use-optimal-column-width="false"/>
    </style:style>
    <style:style style:name="TableColumn950" style:family="table-column">
      <style:table-column-properties style:column-width="0.3277in" style:use-optimal-column-width="false"/>
    </style:style>
    <style:style style:name="TableColumn951" style:family="table-column">
      <style:table-column-properties style:column-width="0.534in" style:use-optimal-column-width="false"/>
    </style:style>
    <style:style style:name="TableColumn952" style:family="table-column">
      <style:table-column-properties style:column-width="0.4256in" style:use-optimal-column-width="false"/>
    </style:style>
    <style:style style:name="TableColumn953" style:family="table-column">
      <style:table-column-properties style:column-width="0.6409in" style:use-optimal-column-width="false"/>
    </style:style>
    <style:style style:name="Table933" style:family="table">
      <style:table-properties style:width="9.2083in" fo:margin-left="0.0208in" table:align="left"/>
    </style:style>
    <style:style style:name="TableRow954" style:family="table-row">
      <style:table-row-properties style:min-row-height="0.5416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left="-0.318in" fo:margin-right="-0.0236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5416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left="-0.318in" fo:margin-right="-0.0236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 style:min-row-height="0.5416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left="-0.318in" fo:margin-right="-0.0236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60" style:family="table-column">
      <style:table-column-properties style:column-width="0.3187in" style:use-optimal-column-width="false"/>
    </style:style>
    <style:style style:name="TableColumn1061" style:family="table-column">
      <style:table-column-properties style:column-width="0.5131in" style:use-optimal-column-width="false"/>
    </style:style>
    <style:style style:name="TableColumn1062" style:family="table-column">
      <style:table-column-properties style:column-width="0.3777in" style:use-optimal-column-width="false"/>
    </style:style>
    <style:style style:name="TableColumn1063" style:family="table-column">
      <style:table-column-properties style:column-width="0.6111in" style:use-optimal-column-width="false"/>
    </style:style>
    <style:style style:name="TableColumn1064" style:family="table-column">
      <style:table-column-properties style:column-width="0.3194in" style:use-optimal-column-width="false"/>
    </style:style>
    <style:style style:name="TableColumn1065" style:family="table-column">
      <style:table-column-properties style:column-width="0.6111in" style:use-optimal-column-width="false"/>
    </style:style>
    <style:style style:name="TableColumn1066" style:family="table-column">
      <style:table-column-properties style:column-width="0.3194in" style:use-optimal-column-width="false"/>
    </style:style>
    <style:style style:name="TableColumn1067" style:family="table-column">
      <style:table-column-properties style:column-width="0.6118in" style:use-optimal-column-width="false"/>
    </style:style>
    <style:style style:name="TableColumn1068" style:family="table-column">
      <style:table-column-properties style:column-width="0.3194in" style:use-optimal-column-width="false"/>
    </style:style>
    <style:style style:name="TableColumn1069" style:family="table-column">
      <style:table-column-properties style:column-width="0.6111in" style:use-optimal-column-width="false"/>
    </style:style>
    <style:style style:name="TableColumn1070" style:family="table-column">
      <style:table-column-properties style:column-width="0.3194in" style:use-optimal-column-width="false"/>
    </style:style>
    <style:style style:name="TableColumn1071" style:family="table-column">
      <style:table-column-properties style:column-width="0.6111in" style:use-optimal-column-width="false"/>
    </style:style>
    <style:style style:name="TableColumn1072" style:family="table-column">
      <style:table-column-properties style:column-width="0.3194in" style:use-optimal-column-width="false"/>
    </style:style>
    <style:style style:name="TableColumn1073" style:family="table-column">
      <style:table-column-properties style:column-width="0.4666in" style:use-optimal-column-width="false"/>
    </style:style>
    <style:style style:name="TableColumn1074" style:family="table-column">
      <style:table-column-properties style:column-width="0.4263in" style:use-optimal-column-width="false"/>
    </style:style>
    <style:style style:name="TableColumn1075" style:family="table-column">
      <style:table-column-properties style:column-width="0.5236in" style:use-optimal-column-width="false"/>
    </style:style>
    <style:style style:name="TableColumn1076" style:family="table-column">
      <style:table-column-properties style:column-width="0.3277in" style:use-optimal-column-width="false"/>
    </style:style>
    <style:style style:name="TableColumn1077" style:family="table-column">
      <style:table-column-properties style:column-width="0.534in" style:use-optimal-column-width="false"/>
    </style:style>
    <style:style style:name="TableColumn1078" style:family="table-column">
      <style:table-column-properties style:column-width="0.4256in" style:use-optimal-column-width="false"/>
    </style:style>
    <style:style style:name="TableColumn1079" style:family="table-column">
      <style:table-column-properties style:column-width="0.6409in" style:use-optimal-column-width="false"/>
    </style:style>
    <style:style style:name="Table1059" style:family="table">
      <style:table-properties style:width="9.2083in" fo:margin-left="0.0208in" table:align="left"/>
    </style:style>
    <style:style style:name="TableRow1080" style:family="table-row">
      <style:table-row-properties style:min-row-height="0.5416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-0.318in" fo:margin-right="-0.0236in">
        <style:tab-stops/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2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13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13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13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1133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1134" style:parent-style-name="內文" style:family="paragraph">
      <style:text-properties style:font-name="標楷體" style:font-name-asian="標楷體" style:font-name-complex="Times New Roman"/>
    </style:style>
    <style:style style:name="P1135" style:parent-style-name="內文" style:family="paragraph">
      <style:text-properties style:font-name="標楷體" style:font-name-asian="標楷體" style:font-name-complex="Times New Roman"/>
    </style:style>
    <style:style style:name="P1136" style:parent-style-name="內文" style:family="paragraph">
      <style:text-properties style:font-name="標楷體" style:font-name-asian="標楷體" style:font-name-complex="Times New Roman"/>
    </style:style>
    <style:style style:name="P1137" style:parent-style-name="內文" style:family="paragraph">
      <style:text-properties style:font-name="標楷體" style:font-name-asian="標楷體" style:font-name-complex="Times New Roman"/>
    </style:style>
    <style:style style:name="P1138" style:parent-style-name="內文" style:family="paragraph">
      <style:text-properties style:font-name="標楷體" style:font-name-asian="標楷體" style:font-name-complex="Times New Roman" style:font-size-complex="12pt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P1140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二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寫出國字注音：每格1分，共10分</text:p>
        </text:list-item>
      </text:list>
      <text:p text:style-name="P15">1.溫「馴」 <text:s text:c="3"/>2.聰「ㄒㄧㄚˊ」 <text:s text:c="3"/>3.翻「筋」斗 <text:s text:c="3"/>4.時「ㄇㄠˊ」 <text:s text:c="3"/>5.「曇」花 <text:s text:c="3"/>6.崩「殂」 <text:s text:c="3"/></text:p>
      <text:p text:style-name="P16">7.「ㄐㄧㄚˇ」灣 <text:s text:c="3"/>8.挑「ㄒㄧㄣˋ」 <text:s text:c="3"/>9.稀「罕」 <text:s text:c="3"/>10.「ㄅㄢ」回一城</text:p>
      <text:p text:style-name="P17"/>
      <text:list text:style-name="LFO1" text:continue-numbering="true">
        <text:list-item>
          <text:p text:style-name="P18"><text:bookmark-start text:name="_Hlk55208944"/>注釋：每題2分，共10分(錯字扣1分)</text:p>
        </text:list-item>
      </text:list>
      <text:p text:style-name="P19"><text:bookmark-end text:name="_Hlk55208944"/>1.卒「餒」而死 <text:s text:c="3"/>2.狡狎 <text:s text:c="3"/>3.動心忍性 <text:s text:c="3"/>4.法家拂士 <text:s text:c="3"/>5.曇花一現</text:p>
      <text:p text:style-name="P20"/>
      <text:list text:style-name="LFO1" text:continue-numbering="true">
        <text:list-item>
          <text:p text:style-name="P21"><text:bookmark-start text:name="_Hlk55209275"/>默寫：每格2分，錯字扣1分，共10分</text:p>
        </text:list-item>
      </text:list>
      <text:p text:style-name="P22"><text:bookmark-end text:name="_Hlk55209275"/><text:s text:c="4"/>故天將降大任於是人也，必先苦其心志，(1.<text:s text:c="4"/><text:s text:c="2"/><text:s text:c="6"/>)，(2.<text:s text:c="11"/>)，空乏其身，(3.<text:s text:c="12"/>)：所以動心忍性，曾益其所不能。</text:p>
      <text:p text:style-name="P23"><text:s text:c="4"/>(4. <text:s text:c="8"/>)，然後能改；困於心，<text:s/>(5.<text:s text:c="9"/>)，而後作……</text:p>
      <text:p text:style-name="P24"/>
      <text:p text:style-name="P25"><text:bookmark-start text:name="_Hlk55209297"/>四、單選題：每題2分，共50分</text:p>
      <text:p text:style-name="P26"><text:bookmark-end text:name="_Hlk55209297"/><text:span text:style-name="T27">1</text:span><text:span text:style-name="T28">.( <text:s/>)</text:span><text:span text:style-name="T29">關於</text:span><text:span text:style-name="T30">楚人養狙</text:span><text:span text:style-name="T31">一文的句意說明，何者文意</text:span><text:span text:style-name="T32">正確</text:span><text:span text:style-name="T33">？</text:span></text:p>
      <text:p text:style-name="P34"><text:s/>(A)「賦什一以自奉」—說明狙公飼養眾狙的方式 <text:s/><text:s text:c="4"/><text:s/>(B)「山之果，公所樹與？」—眾狙提出質疑</text:p>
      <text:p text:style-name="P35"><text:s/>(C)「言未既，眾狙皆寤」—質疑引發眾狙醒悟 <text:s text:c="2"/><text:s text:c="4"/><text:s text:c="2"/>(D)「其夕，相與伺狙公之寢」—小狙獨自窺伺狙公</text:p>
      <text:p text:style-name="P36"><text:span text:style-name="T37">2</text:span><text:span text:style-name="T38">.( <text:s/>)</text:span><text:span text:style-name="T39">下列「 」中的國字，何組前後</text:span><text:span text:style-name="T40">相同</text:span><text:span text:style-name="T41">？</text:span></text:p>
      <text:p text:style-name="P42">(A)縱虎出「ㄒㄧㄚˊ」／破柵毀「ㄒㄧㄚˊ」 <text:s text:c="8"/>(B)面貌「ㄐㄧㄠˇ」好／「ㄐㄧㄠˇ」盡腦汁</text:p>
      <text:p text:style-name="P43">(C)身穿「ㄐㄧㄤˋ」袍／「ㄐㄧㄤˋ」災妖魔 <text:s text:c="8"/>(D)「ㄏㄢˋ」格不入／態度強「ㄏㄢˋ」</text:p>
      <text:p text:style-name="P44"><text:span text:style-name="T45">3</text:span><text:span text:style-name="T46">.( <text:s/>)</text:span><text:span text:style-name="T47">傘季</text:span><text:span text:style-name="T48">文中的「三堂會審」，指的是公堂上主審、陪審共三人，故「三」屬於實數。請同學判斷下列詞語中的數字，屬於</text:span><text:span text:style-name="T49">實數</text:span><text:span text:style-name="T50">的有幾個？</text:span></text:p>
      <text:p text:style-name="P51">「一」乾二淨、「三」顧茅廬、文房「四」寶、永字「八」法、重「九」登高、「十」拿九穩、「百」米賽跑</text:p>
      <text:p text:style-name="P52">(A)2個 <text:s text:c="3"/>(B)3個 <text:s text:c="3"/>(C)4個 <text:s text:c="3"/>(D)5個</text:p>
      <text:p text:style-name="P53"><text:span text:style-name="T54">4</text:span><text:span text:style-name="T55">.( <text:s/>)</text:span><text:span text:style-name="T56">「像五條鏽紅色絲巾在水面下御風飄搖」，「鏽紅」一詞將顏色形容為「像鏽一樣紅」，把原本單純的「紅」，以金屬表面的「鏽」來加以修飾，請找出下列文句「」內的詞語屬於</text:span><text:span text:style-name="T57">相同</text:span><text:span text:style-name="T58">構詞方式的句子。</text:span></text:p>
      <text:p text:style-name="P59"><text:span text:style-name="T60">(A)</text:span><text:span text:style-name="T61">海上低空揉合海洋顏色浮現大片「沉藍」光幕。 <text:s text:c="4"/></text:span><text:span text:style-name="T62">(B)</text:span><text:span text:style-name="T63">潤娥</text:span><text:span text:style-name="T64">的面色常常「蒼白」無血色。</text:span></text:p>
      <text:p text:style-name="P65">(C)「酒紅」朱雀是羽毛艷麗的山鳥。 <text:s text:c="16"/>(D)這位「丹青」聖手比賽經常獲獎。</text:p>
      <text:p text:style-name="P66"><text:span text:style-name="T67">5.( <text:s/>)</text:span><text:span text:style-name="T68">下列</text:span><text:span text:style-name="T69">關於</text:span><text:span text:style-name="T70">楚人養狙</text:span><text:span text:style-name="T71">一文</text:span><text:span text:style-name="T72">的</text:span><text:span text:style-name="T73">句子</text:span><text:span text:style-name="T74">「」中的詞語，</text:span><text:span text:style-name="T75">何者指「狙公」？</text:span></text:p>
      <text:p text:style-name="P76">(A)然則吾何假于彼而為「之」役乎 <text:s text:c="18"/>(B)惟「其」昏而未覺也</text:p>
      <text:p text:style-name="P77">(C)使老狙率以「之」山中<text:s text:c="27"/>(D)群狙皆畏苦「之」</text:p>
      <text:p text:style-name="P78"><text:span text:style-name="T79">6.( <text:s/>)</text:span><text:span text:style-name="T80">下列關於</text:span><text:span text:style-name="T81">奶油鼻子</text:span><text:span text:style-name="T82">一文的說明，何者</text:span><text:span text:style-name="T83">正確</text:span><text:span text:style-name="T84">？</text:span></text:p>
      <text:p text:style-name="P85">(A)是以鄉土為主題的文學作品。 <text:s text:c="19"/>(B)奶油鼻子一名的由來是作者聽錯「bottle<text:s/>nose」的發音。</text:p>
      <text:p text:style-name="P86">(C)文章以海洋動物明星為敘述主體。 <text:s text:c="14"/>(D)作品強調人與海洋要保持距離以維護生態發展。</text:p>
      <text:p text:style-name="P87"><text:span text:style-name="T88">7.( <text:s/>)</text:span><text:span text:style-name="T89">孟子</text:span><text:span text:style-name="T90">曰</text:span><text:span text:style-name="T91">：</text:span><text:span text:style-name="T92">「</text:span><text:span text:style-name="T93">舜</text:span><text:span text:style-name="T94">發於畎畝之中，</text:span><text:span text:style-name="T95">傅說</text:span><text:span text:style-name="T96">舉於版築之間，</text:span><text:span text:style-name="T97">膠鬲</text:span><text:span text:style-name="T98">舉於魚鹽之中，</text:span><text:span text:style-name="T99">管夷吾</text:span><text:span text:style-name="T100">舉於士，</text:span><text:span text:style-name="T101">孫叔敖</text:span><text:span text:style-name="T102">舉於</text:span><text:span text:style-name="T103">海，</text:span><text:span text:style-name="T104">百里奚</text:span><text:span text:style-name="T105">舉於市</text:span><text:span text:style-name="T106">。</text:span><text:span text:style-name="T107">」說明艱困的環境足以增進</text:span><text:span text:style-name="T108">個</text:span><text:span text:style-name="T109">人的能力。這段話的文意跟下列哪個選項</text:span><text:span text:style-name="T110">相符</text:span><text:span text:style-name="T111">？</text:span></text:p>
      <text:p text:style-name="P112">(A)差之毫釐，謬以千里。 <text:s text:c="2"/>(B)多難興邦，殷憂啟聖。 <text:s text:c="2"/>(C)亡羊補牢，猶未晚矣。 <text:s/>(D)發憤忘食，樂以忘憂。</text:p>
      <text:p text:style-name="P113"><text:span text:style-name="T114">8.( <text:s/>)</text:span><text:span text:style-name="T115">「奶油鼻子是海洋育樂世界裡常見的明星」，請問本句所使用的句型與下列何者</text:span><text:span text:style-name="T116">相同</text:span><text:span text:style-name="T117">？</text:span></text:p>
      <text:p text:style-name="P118">(A)覺得自己是揮金如土的浪蕩子。 <text:s text:c="18"/>(B)春天就是這樣令人心痛。</text:p>
      <text:p text:style-name="P119">(C)春天是戲劇性的季節。 <text:s text:c="26"/>(D)傘的中心，夢的中心。</text:p>
      <text:p text:style-name="P120"><text:span text:style-name="T121">9</text:span><text:span text:style-name="T122">.( <text:s/>)</text:span><text:span text:style-name="T123">下列「 」中的</text:span><text:span text:style-name="T124">字音</text:span><text:span text:style-name="T125">，何組前後</text:span><text:span text:style-name="T126">相同</text:span><text:span text:style-name="T127">？</text:span></text:p>
      <text:p text:style-name="P128">(A)落日餘「暉」／「渾」圓飽滿 <text:s text:c="20"/>(B)「患」難與共／冒險「犯」難</text:p>
      <text:p text:style-name="P129">(C)扣人心「弦」／船「舷」邊緣 <text:s text:c="20"/>(D)「鐫」記歷史／舉用「雋」才</text:p>
      <text:p text:style-name="P130"><text:span text:style-name="T131">1</text:span><text:span text:style-name="T132">0.( <text:s/>)</text:span><text:span text:style-name="T133">周芬伶</text:span><text:span text:style-name="T134">在</text:span><text:span text:style-name="T135">傘季</text:span><text:span text:style-name="T136">一文中有許多想像力的發揮，來渲染自己的感情，下列何者</text:span><text:span text:style-name="T137">不是</text:span><text:span text:style-name="T138">發揮想像力而寫成的文句？</text:span></text:p>
      <text:p text:style-name="P139"><text:span text:style-name="T140"><text:s text:c="7"/></text:span><text:span text:style-name="T141">(A)</text:span><text:span text:style-name="T142">前幾年愛上油紙傘，好不容易從</text:span><text:span text:style-name="T143">美濃</text:span><text:span text:style-name="T144">弄來一把。 <text:s text:c="4"/></text:span><text:span text:style-name="T145">(B)</text:span><text:span text:style-name="T146">撐把傘，把自己站成天地間最溫柔的地帶。</text:span></text:p>
      <text:p text:style-name="P147"><text:span text:style-name="T148"><text:s text:c="7"/></text:span><text:span text:style-name="T149">(C)</text:span><text:span text:style-name="T150">遐想在下個街角撞見尋覓愛的</text:span><text:span text:style-name="T151">白蛇娘子</text:span><text:span text:style-name="T152">和</text:span><text:span text:style-name="T153">小青</text:span><text:span text:style-name="T154">。 <text:s text:c="4"/></text:span><text:span text:style-name="T155">(D)</text:span><text:span text:style-name="T156">撐著它，好像從遙遠的古代走出來。</text:span></text:p>
      <text:p text:style-name="P157"><text:span text:style-name="T158">1</text:span><text:span text:style-name="T159">1.( <text:s/>)</text:span><text:span text:style-name="T160">孟子</text:span><text:span text:style-name="T161">曰：「</text:span><text:span text:style-name="T162">楊子</text:span><text:span text:style-name="T163">取為我，拔一毛而利天下，不</text:span><text:span text:style-name="T164">為也。</text:span><text:span text:style-name="T165">墨子</text:span><text:span text:style-name="T166">兼愛，摩頂放踵利天下，為之。</text:span><text:span text:style-name="T167">子莫</text:span><text:span text:style-name="T168">執中，執中為近之，執中無權，猶執一也。</text:span><text:span text:style-name="T169">」</text:span><text:span text:style-name="T170">(</text:span><text:span text:style-name="T171">孟子盡心</text:span><text:span text:style-name="T172">)下列關於這段文字的說明，何者最接近</text:span><text:span text:style-name="T173">孟子</text:span><text:span text:style-name="T174">的看法？</text:span></text:p>
      <text:soft-page-break/>
      <text:p text:style-name="P175"><text:span text:style-name="T176">(A)</text:span><text:span text:style-name="T177">批評</text:span><text:span text:style-name="T178">楊子</text:span><text:span text:style-name="T179">和</text:span><text:span text:style-name="T180">墨子</text:span><text:span text:style-name="T181">來襯托</text:span><text:span text:style-name="T182">子莫</text:span><text:span text:style-name="T183">的看法。 <text:s text:c="14"/></text:span><text:span text:style-name="T184">(B)</text:span><text:span text:style-name="T185">認為</text:span><text:span text:style-name="T186">楊子</text:span><text:span text:style-name="T187">的看法</text:span><text:span text:style-name="T188">最不可取</text:span><text:span text:style-name="T189">。</text:span></text:p>
      <text:p text:style-name="P190"><text:span text:style-name="T191">(C)</text:span><text:span text:style-name="T192">墨子</text:span><text:span text:style-name="T193">的兼愛思想和自己最接近。 <text:s text:c="18"/></text:span><text:span text:style-name="T194">(D)</text:span><text:span text:style-name="T195">藉由</text:span><text:span text:style-name="T196">楊子</text:span><text:span text:style-name="T197">和</text:span><text:span text:style-name="T198">墨子</text:span><text:span text:style-name="T199">來襯托中庸之道。</text:span></text:p>
      <text:p text:style-name="P200"><text:span text:style-name="T201">12.( <text:s/>)</text:span><text:span text:style-name="T202">奶油鼻子</text:span><text:span text:style-name="T203">一文中，作者巧妙運用狀聲詞形容海豚叫聲，讓文章更生動活潑。下列文句中的狀聲詞使用，何者</text:span><text:span text:style-name="T204">不適當</text:span><text:span text:style-name="T205">？</text:span></text:p>
      <text:p text:style-name="P206">(A)一家人到山林裡享受自然之旅，聽水聲涓涓，蟲鳴唧唧，實在愜意。</text:p>
      <text:p text:style-name="P207">(B)敵軍於破曉攻擊，戰場上砲聲隆隆加上大量揚起的沙塵，場面驚心動魄。</text:p>
      <text:p text:style-name="P208">(C)教室內一片寂靜無聲，只聽見原子筆在紙上沙沙作響的聲音。</text:p>
      <text:p text:style-name="P209">(D)午後的校園，除了後方的樹林裡傳來蟬鳴聲外，也可以聽見學生們琅琅的讀書聲。</text:p>
      <text:p text:style-name="P210"><text:span text:style-name="T211">1</text:span><text:span text:style-name="T212">3.( <text:s/>)</text:span><text:span text:style-name="T213">下列文句中的成語，何者用字完全</text:span><text:span text:style-name="T214">正確</text:span><text:span text:style-name="T215">？</text:span></text:p>
      <text:p text:style-name="P216">(A)百貨公司週年慶，顧客駢肩雜沓搶購特惠商品。 <text:s text:c="4"/>(B)古時隱士絕不為閹然昧世以求富貴。</text:p>
      <text:p text:style-name="P217">(C)與其在亂世浮沉，不如振衣濯足回歸鄉里。 <text:s text:c="8"/>(D)明星經歷吸毒事件後，在演藝圈難有立椎之地。</text:p>
      <text:p text:style-name="P218"><text:span text:style-name="T219">14.( <text:s/>)</text:span><text:span text:style-name="T220">下列關於</text:span><text:span text:style-name="T221">論語</text:span><text:span text:style-name="T222">與</text:span><text:span text:style-name="T223">孟子</text:span><text:span text:style-name="T224">的說明，何者</text:span><text:span text:style-name="T225">錯誤</text:span><text:span text:style-name="T226">？</text:span></text:p>
      <text:p text:style-name="P227"><text:span text:style-name="T228">(A)</text:span><text:span text:style-name="T229">孟子</text:span><text:span text:style-name="T230">記錄</text:span><text:span text:style-name="T231">孟子</text:span><text:span text:style-name="T232">的言行思想，是</text:span><text:span text:style-name="T233">孟</text:span><text:span text:style-name="T234">子</text:span><text:span text:style-name="T235">及其</text:span><text:span text:style-name="T236">弟子共同編纂。</text:span></text:p>
      <text:p text:style-name="P237"><text:span text:style-name="T238">(B)</text:span><text:span text:style-name="T239">論語</text:span><text:span text:style-name="T240">記錄</text:span><text:span text:style-name="T241">孔子</text:span><text:span text:style-name="T242">的言行思想，是</text:span><text:span text:style-name="T243">孔子</text:span><text:span text:style-name="T244">與再傳弟子共同編纂</text:span><text:span text:style-name="T245">。</text:span></text:p>
      <text:p text:style-name="P246"><text:span text:style-name="T247">(C)</text:span><text:span text:style-name="T248">二者皆為語錄體，是</text:span><text:span text:style-name="T249">儒家</text:span><text:span text:style-name="T250">重要的經典，也是</text:span><text:span text:style-name="T251">四書</text:span><text:span text:style-name="T252">之一。 <text:s text:c="16"/></text:span></text:p>
      <text:p text:style-name="P253"><text:span text:style-name="T254">(D)</text:span><text:span text:style-name="T255">論語</text:span><text:span text:style-name="T256">以仁為中心，提出有教無類、因材施教。</text:span><text:span text:style-name="T257">孟子</text:span><text:span text:style-name="T258">主張性善論、民貴君輕等思想。</text:span></text:p>
      <text:p text:style-name="P259"><text:span text:style-name="T260">15.( <text:s/>)</text:span><text:span text:style-name="T261">「</text:span><text:span text:style-name="T262">春天是戲劇性的季節，總是在花開</text:span><text:span text:style-name="T263">得</text:span><text:span text:style-name="T264">最熱烈時候，雨就開始下了。花在雨中凋零，輾為塵</text:span><text:span text:style-name="T265">化為泥，活得燦爛，死得淒涼，春天就是這樣令人心痛。這時就該撐把傘，去看無邊的細雨如何化為點點愁思，看花兒跌落時是否</text:span><text:span text:style-name="T266">摔</text:span><text:span text:style-name="T267">疼了？檢查小草又長高幾分？」關於這段文字的說明，下列何者</text:span><text:span text:style-name="T268">正確</text:span><text:span text:style-name="T269">？</text:span></text:p>
      <text:p text:style-name="P270">(A)全文充滿了作者的想像發揮，沒有典故的化用。 <text:s text:c="3"/>(B)說明春天即雨季，花兒得到滋潤，小草長得更高。</text:p>
      <text:p text:style-name="P271">(C)文中運用設問、映襯修辭，沒有擬人法的應用。 <text:s text:c="3"/>(D)春天的戲劇性在於花開正盛就開始下雨，令人惋惜。</text:p>
      <text:p text:style-name="P272"><text:span text:style-name="T273">1</text:span><text:span text:style-name="T274">6.( <text:s/>)</text:span><text:span text:style-name="T275">「得隴望蜀」的詞性結構為「動詞＋名詞＋動詞＋名詞」，請問下列成語何者結構</text:span><text:span text:style-name="T276">相同</text:span><text:span text:style-name="T277">？</text:span></text:p>
      <text:p text:style-name="P278">(A)泰山鴻毛 <text:s text:c="3"/>(B)殫精竭慮 <text:s text:c="3"/>(C)問道於盲 <text:s text:c="3"/>(D)沉冤莫白</text:p>
      <text:p text:style-name="P279"><text:span text:style-name="T280">1</text:span><text:span text:style-name="T281">7.( <text:s/>)</text:span><text:span text:style-name="T282">「下大雨，有人打著傘，有人沒帶傘。沒傘的挨著有傘的，鑽到傘底下去躲雨，多少有點掩蔽，可是傘的邊緣滔滔</text:span><text:span text:style-name="T283">流</text:span><text:span text:style-name="T284">下水來，反而比外面的雨更來得凶。擠在傘沿下的人，頭上游得稀濕。」</text:span><text:span text:style-name="T285">張愛玲</text:span><text:span text:style-name="T286">雨傘下</text:span><text:span text:style-name="T287">一文的文意主旨為何？</text:span></text:p>
      <text:p text:style-name="P288">(A)曲意攀附，得不償失。 <text:s text:c="2"/>(B)亡羊補牢，時猶未晚。 <text:s text:c="2"/>(C)互愛互助，人之常情。 <text:s text:c="2"/>(D)虛應故事，勉力而為。</text:p>
      <text:p text:style-name="P289">18.( <text:s/>)「不知牠們是如何辦到的，拍落水面的剎那旋即翻身朝牠們切入的方向飛快離去。」其中「旋即」一詞，可以用下列哪些詞語替換？ <text:s text:c="3"/>(甲)瞬息(乙)頃刻(丙)登時(丁)彈指(戊)瞬即(己)即刻</text:p>
      <text:p text:style-name="P290">(A)丙戊己 <text:s text:c="3"/>(B)甲乙丁 <text:s text:c="3"/>(C)甲戊己 <text:s text:c="3"/>(D)乙丙丁</text:p>
      <text:p text:style-name="P291">19.( <text:s/>)「在這次肺炎疫情衝擊之下，□□□□的生計更加□□□□。國內外航空業者面臨山雨欲來風滿樓的窘況，空服員們的工作□□□□，此時，更需要政府振興經濟，否則人民只能□□□□了。」上列文句中的成語依序為何？</text:p>
      <text:p text:style-name="P292">(A)斗筲之人、朝不保夕、夙夜匪懈、徒呼負負 <text:s text:c="7"/>(B)升斗小民、饔飧不繼、朝不保夕、徒呼負負</text:p>
      <text:p text:style-name="P293">(C)升斗小民、饔飧不繼、朝令夕改、書空咄咄 <text:s text:c="7"/>(D)斗筲之人、饔飧不繼、朝不保夕、書空咄咄</text:p>
      <text:p text:style-name="P294"><text:span text:style-name="T295">2</text:span><text:span text:style-name="T296">0.( <text:s/>)</text:span><text:span text:style-name="T297">楚人養狙</text:span><text:span text:style-name="T298">一文是以「養狙」作故事的背景點出主旨，以下有關本文的分析，何者</text:span><text:span text:style-name="T299">正確</text:span><text:span text:style-name="T300">？</text:span></text:p>
      <text:p text:style-name="P301"><text:span text:style-name="T302">(A)</text:span><text:span text:style-name="T303">本文採先議後敍的方式說明道理，文末</text:span><text:span text:style-name="T304">郁離子</text:span><text:span text:style-name="T305">即</text:span><text:span text:style-name="T306">劉基</text:span><text:span text:style-name="T307">的別稱。</text:span></text:p>
      <text:p text:style-name="P308">(B)全文採用擬人手法虛構猴子反抗的故事，類似西方寓言無說理部分。</text:p>
      <text:p text:style-name="P309">(C)以「狙」比喻人民，以「狙公」比喻在上位者，勸諭在上位者行仁政。</text:p>
      <text:p text:style-name="P310">(D)小狙雖思想周密，但老狙因循苟且，畏懼苛政，始終不敢違逆狙公。</text:p>
      <text:p text:style-name="P311"><text:span text:style-name="T312">2</text:span><text:span text:style-name="T313">1.( <text:s/>)</text:span><text:span text:style-name="T314">在</text:span><text:span text:style-name="T315">生於憂患死於安樂</text:span><text:span text:style-name="T316">中</text:span><text:span text:style-name="T317">孟子</text:span><text:span text:style-name="T318">用了古聖先賢的事例來說明道理，下列哪</text:span><text:span text:style-name="T319">些文</text:span><text:span text:style-name="T320">句是從反面角度論述「死於安樂」的情形？</text:span></text:p>
      <text:p text:style-name="P321">(A)天將降大任於是人也，必先苦其心志 <text:s text:c="14"/>(B)所以動心忍性，曾益其所不能</text:p>
      <text:p text:style-name="P322">(C)徵於色，發於聲，而後喻 <text:s text:c="24"/>(D)入則無法家拂士，出則無敵國外患者，國恆亡</text:p>
      <text:p text:style-name="P323"><text:span text:style-name="T324">2</text:span><text:span text:style-name="T325">2.( <text:s/>)</text:span><text:span text:style-name="T326">下列</text:span><text:span text:style-name="T327">成語的形音義</text:span><text:span text:style-name="T328">說明</text:span><text:span text:style-name="T329">，</text:span><text:span text:style-name="T330">何者</text:span><text:span text:style-name="T331">正確</text:span><text:span text:style-name="T332">？</text:span></text:p>
      <text:p text:style-name="P333">(A)「動如參(ㄘㄢ)商」是比喻分別而無法相見。 <text:s text:c="6"/>(B)「抱拄(ㄓㄨˋ)之信」用來比喻堅守信約。</text:p>
      <text:p text:style-name="P334">(C)「披沙揀(ㄐㄧㄢˇ)金」比喻挑三揀四。 <text:s text:c="10"/>(D)「大筆如椽(ㄔㄨㄢˊ)」用以稱揚著名作品、作家。</text:p>
      <text:p text:style-name="P335"><text:span text:style-name="T336">2</text:span><text:span text:style-name="T337">3.( <text:s/>)</text:span>「<text:span text:style-name="T338">醫學上真的有「傷心欲絕」的病症，俗稱</text:span><text:span text:style-name="T339">『</text:span><text:span text:style-name="T340">心碎症候群</text:span><text:span text:style-name="T341">』</text:span><text:span text:style-name="T342">（Broken Heart Syndrome），根據</text:span><text:span text:style-name="T343">美國</text:span><text:span text:style-name="T344">心臟協會研究，心碎症候群特別容易發生在女性身上，發生率是男性的7倍至10倍，最常發生在親人過世、夫妻離婚或情侶分手、甚至失業或考試失利等情境時。當人體長期處在壓力下，身體會分泌破壞性很強的可體松，干擾體內血清素、腎上腺素、多巴胺及腦內啡的正常分泌，引發憤怒、焦慮、憂鬱等症狀；若長期處於負面情緒，會傷害腦海馬迴，讓記憶體受到干擾，可體松攻擊全身，造成免疫系統、腸胃道系統失衡，甚至會攻擊心臟器官，造成心臟停工，引發猝死。</text:span><text:span text:style-name="T345">」有關本文的說明，何者</text:span><text:span text:style-name="T346">正確</text:span><text:span text:style-name="T347">？</text:span></text:p>
      <text:p text:style-name="P348">(A)心碎症候群好發於40歲以上的女性。 <text:s text:c="14"/>(B)可體松嚴重會攻擊心臟器官造成猝死。</text:p>
      <text:p text:style-name="P349">(C)當人體興奮時會分泌破壞性很強的可體松。 <text:s text:c="9"/>(D)心碎症候群女性的發生率是男性的2至3倍。</text:p>
      <text:soft-page-break/>
      <text:p text:style-name="P350"><text:span text:style-name="T351">24.( <text:s/>)</text:span><text:span text:style-name="T352">「</text:span><text:span text:style-name="T353">一個窮人看見富人時想，他們什麼都有，真讓人羨慕</text:span><text:span text:style-name="T354">。一個富人看見一個窮人時想，他一無所有，卻又那麼快樂。其實，我們就是那個總是對自己生活不滿意的窮人或富人。</text:span><text:span text:style-name="T355">」意</text:span><text:span text:style-name="T356">近於</text:span><text:span text:style-name="T357">？</text:span></text:p>
      <text:p text:style-name="P358">(A)與其羨慕他人，不如珍惜所有。<text:s text:c="4"/><text:s text:c="15"/>(B)與其臨淵羨魚，不如退而結網。</text:p>
      <text:p text:style-name="P359"><text:span text:style-name="T360">(C)</text:span><text:span text:style-name="T361">不</text:span><text:span text:style-name="T362">識</text:span><text:span text:style-name="T363">廬山</text:span><text:span text:style-name="T364">真面目，只緣身在此山中。 <text:s text:c="14"/></text:span><text:span text:style-name="T365">(D)</text:span><text:span text:style-name="T366">登</text:span><text:span text:style-name="T367">東山</text:span><text:span text:style-name="T368">而小</text:span><text:span text:style-name="T369">魯</text:span><text:span text:style-name="T370">，登</text:span><text:span text:style-name="T371">泰山</text:span><text:span text:style-name="T372">而小天下</text:span></text:p>
      <text:p text:style-name="P373"><text:span text:style-name="T374">25.( <text:s/>)</text:span><text:span text:style-name="T375">「君子深造之以道，欲其自得之也。自得之，則居之安；居之安，則資(注：借助)之深；資之深，則取之左右逢其原，故君子欲其自得之也。」(</text:span><text:span text:style-name="T376">孟子離婁</text:span><text:span text:style-name="T377">下)下列關於這段文字的文意說明，何者</text:span><text:span text:style-name="T378">正確</text:span><text:span text:style-name="T379">？</text:span></text:p>
      <text:p text:style-name="P380">(A)文旨說明想要左右逢源需借助外力才能成事。 <text:s text:c="6"/>(B)文中用頂真、回文手法來為何要達到自得之境。</text:p>
      <text:p text:style-name="P381">(C)求學深造以道而達自得之境，才能左右逢源。 <text:s text:c="6"/>(D)左右逢源在說明兩邊都能取得水源，與學道無關。</text:p>
      <text:p text:style-name="P382"/>
      <text:list text:style-name="LFO2" text:continue-numbering="true">
        <text:list-item>
          <text:p text:style-name="P383"><text:bookmark-start text:name="_Hlk55209314"/>題組：每題2分，共20分<text:bookmark-end text:name="_Hlk55209314"/></text:p>
        </text:list-item>
      </text:list>
      <text:p text:style-name="P384">(一)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 text:c="2"/><text:s text:c="2"/><text:span text:style-name="T390">水族館或馬戲團的野生動物表演，經常引發虐待動物的質疑。</text:span><text:span text:style-name="T391">美國加州</text:span><text:span text:style-name="T392">一間科技公司為此打造出擬真度超高的機器海豚，希望藉此取代海洋動物表演，讓真正的海豚回歸大海。</text:span></text:p>
            <text:p text:style-name="P393"><text:span text:style-name="T394"><text:s text:c="4"/>這隻機器海豚重550磅（約250公斤）、身長8.5呎（約2.5公尺），外皮是醫用矽膠製成，由</text:span><text:span text:style-name="T395">加州</text:span><text:span text:style-name="T396">科技工程公司「邊緣創新」（Edge Innovations）打造，造價在300萬至500萬美元之間（約新台幣8620萬至1億4370萬元）。公司創辦人暨執行長</text:span><text:span text:style-name="T397">孔蒂</text:span><text:span text:style-name="T398">（Walt Conti）表示，現今仍有三千隻海豚失去自由，被用於商機高達數十億美元的「海洋生物體驗」，可見人們對親近海洋動物相當熱衷。</text:span><text:span text:style-name="T399">孔蒂</text:span><text:span text:style-name="T400">指出：「我們希望藉此提供不同的方式讓人們愛上海豚</text:span><text:span text:style-name="T401">。</text:span><text:span text:style-name="T402">」目前</text:span><text:span text:style-name="T403">歐洲</text:span><text:span text:style-name="T404">約有20個國家禁止或限制使用野生動物做特技表演，該公司希望未來海洋主題公園可以用機器動物娛樂大眾，而非囚禁真正的野生動物。如此一來，遊客未來還可以和逼真的機器大白鯊一起游泳，甚至</text:span><text:span text:style-name="T405">侏儸紀</text:span><text:span text:style-name="T406">時期的爬蟲類動物也不成問題。</text:span><text:span text:style-name="T407">孔蒂</text:span><text:span text:style-name="T408">認為這樣或許能挽回那些抵制野生動物表演而拒絕進場的觀眾。</text:span><text:span text:style-name="T409">邊緣創新</text:span><text:span text:style-name="T410">公司也和「善待動物組織（PETA）」合作，在當地推出校園教育計劃。公司創意總監</text:span><text:span text:style-name="T411">霍茲伯格</text:span><text:span text:style-name="T412">（Roger Holzberg）表示，這就像是</text:span><text:span text:style-name="T413">美國</text:span><text:span text:style-name="T414">經典兒童電視節目「芝麻街」，劇裡主要角色都不是真人，但卻用前所未有的方式教會大眾如何感受人性的其他面向，他們也希望這個計畫能達成同樣目標。 <text:s text:c="20"/></text:span><text:span text:style-name="T415"><text:s text:c="23"/></text:span><text:span text:style-name="T416"><text:s text:c="7"/></text:span><text:span text:style-name="T417">2020-10-15<text:s/></text:span><text:span text:style-name="T418">聯合報新聞 <text:s/>編譯</text:span><text:span text:style-name="T419">張君堯</text:span></text:p>
          </table:table-cell>
        </table:table-row>
      </table:table>
      <text:p text:style-name="內文"><text:span text:style-name="T420">1</text:span><text:span text:style-name="T421">.( <text:s/>)</text:span><text:span text:style-name="T422">依據上文，下列說明何者</text:span><text:span text:style-name="T423">錯誤</text:span><text:span text:style-name="T424">？</text:span></text:p>
      <text:p text:style-name="P425">(A)機器海豚的目的是為了取代海洋動物的表演。 <text:s text:c="4"/>(B)海豚失去自由主要是人類為了滿足娛樂的目的。</text:p>
      <text:p text:style-name="P426"><text:s text:c="7"/>(C)人類對海洋動物熱衷，每年創造數十億美元商機。 <text:s/>(D)「芝麻街」劇裡的真人角色讓大眾感受人性的其他面向。</text:p>
      <text:p text:style-name="P427"/>
      <text:p text:style-name="P428">(二)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text:s text:c="4"/>很多人認為遵守交通規則一是為了人身安全，二是為了交通暢達，還會有別的什麼邏輯呢？有一天我和一位</text:span><text:span text:style-name="T435">德國</text:span><text:span text:style-name="T436">學人在</text:span><text:span text:style-name="T437">斯圖加特</text:span><text:span text:style-name="T438">的一個路口等紅燈，順便說起，在這人口稀疏、交通冷清的城市，極目左右都沒有車輛的影子，即便衝著紅燈直穿過去也沒有任何危險，但人們還是規規矩矩地等著，從社會學的角度看，究竟出於一種什麼制約？</text:span></text:p>
            <text:p text:style-name="P439"><text:s text:c="4"/>我說，還是受了一種公共行為規則的制約。這種規則不照顧各種具體的例外，只有無條件服從才能生效。</text:p>
            <text:p text:style-name="P440"><text:s text:c="4"/>他說，規則後面有一個嚴密的邏輯，足以把一切例外全部抵消。</text:p>
            <text:p text:style-name="P441"><text:s text:c="4"/>我請他把那種嚴密的邏輯演繹一下，他就順勢推衍了以下幾點——</text:p>
            <text:p text:style-name="P442"><text:s text:c="4"/>一、據統計，城市的街道穿行者中，受交通事故傷害最大的群落，是孩子；</text:p>
            <text:p text:style-name="P443"><text:s text:c="4"/>二、孩子們承受著太多來自成人的行為規範教育，但試驗證明，最有效的教育來自他們的自身觀察；</text:p>
            <text:p text:style-name="P444"><text:s text:c="4"/>三、據統計，孩子觀察世界的一個重要地點，是自家的窗口。因此，當你四顧無人無車，放心穿越紅燈的時候，根本無法保證路邊排排高樓的無數窗口，沒有孩子在觀看；</text:p>
            <text:p text:style-name="P445">四、於是你進入了一個邏輯悖論：當你安全地穿越紅燈，等於給孩子們上了一課，內容是穿越紅燈無危險。只有當你遭受傷害的時候才能給孩子們正確的教育，但你又不願意為這樣的教育支付如此慘重的代價；</text:p>
            <text:p text:style-name="P446"><text:s text:c="4"/>五、面對這樣的悖論，唯一正確的方法是放棄穿越，既不讓孩子們看到穿越的安全，也不讓孩子們看到穿越的危險，一見紅燈就立即停步，讓孩子們看到一種無須別人監督的生命規範。</text:p>
            <text:p text:style-name="P447">這番推衍，雖是從孩子的角度，卻是嚴絲合縫，很難辯駁。</text:p>
            <text:p text:style-name="P448"><text:s text:c="4"/>我想，僅從上述金融規則和交通規則兩端，已大致可以說明現代的「都市邏輯」是怎麼一回事了。</text:p>
            <text:p text:style-name="P449"><text:span text:style-name="T450">節錄自</text:span><text:span text:style-name="T451">余秋雨</text:span><text:span text:style-name="T452">《行者無疆．都市邏輯》</text:span></text:p>
          </table:table-cell>
        </table:table-row>
      </table:table>
      <text:p text:style-name="P453"><text:span text:style-name="T454">2</text:span><text:span text:style-name="T455">.( <text:s/>)</text:span><text:span text:style-name="T456">關於本文</text:span><text:span text:style-name="T457">的</text:span><text:span text:style-name="T458">內容敘述，下列何者</text:span><text:span text:style-name="T459">正確</text:span><text:span text:style-name="T460">？</text:span></text:p>
      <text:p text:style-name="P461"><text:span text:style-name="T462">(A)</text:span><text:span text:style-name="T463">受交通事故傷害最大的群落，是</text:span><text:span text:style-name="T464">青少年</text:span><text:span text:style-name="T465">。 <text:s text:c="10"/></text:span><text:span text:style-name="T466">(B)</text:span><text:span text:style-name="T467">只要確認左右沒有來車，</text:span><text:span text:style-name="T468">斯圖加特</text:span><text:span text:style-name="T469">人就會穿越紅燈。</text:span></text:p>
      <text:p text:style-name="P470">(C)成人放棄穿越紅燈，是為了給孩子形塑典範。 <text:s text:c="6"/>(D)遵守交通規則，主要是為了人身安全沒有其他目的。</text:p>
      <text:p text:style-name="P471">3.( <text:s/>)下列敘述何者和作者認為的「都市邏輯」最接近？</text:p>
      <text:p text:style-name="P472">(A)只要打破制約背後的邏輯，公共行為就不被遵守。 <text:s/>(B)都市邏輯悖論是成人無法達成無人監督的生命規範。</text:p>
      <text:p text:style-name="P473">(C)自願遵守交通規則無法說明都市邏輯的意涵。 <text:s text:c="6"/>(D)都市邏輯即成人理性思考願意接受公共行為規則制約。</text:p>
      <text:p text:style-name="P474"/>
      <text:p text:style-name="P475"><text:span text:style-name="T476">(三)</text:span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<text:s text:c="4"/>雨落在</text:span><text:span text:style-name="T483">深坑</text:span><text:span text:style-name="T484">老街，一罈接一罈！</text:span></text:p>
            <text:p text:style-name="P485"><text:span text:style-name="T486"><text:s text:c="4"/>賣豆腐的人家</text:span><text:span text:style-name="T487">甭</text:span><text:span text:style-name="T488">熬湯了，朝門外撒豆腐丁，行人成了蔥段兒。</text:span><text:span text:style-name="T489">石碇</text:span><text:span text:style-name="T490">的包種，來街立了個小店，那塊新匾霧霧地，懸著兩</text:span><text:span text:style-name="T491">球</text:span><text:span text:style-name="T492">紅綵，勉為其難撐了場面。隔著雨幕，看著賣茶婦抓茶秤斤兩，過於臃腫的棉襖，使她看起來像一葉泡疲了的茶。這些，她是不知道的。茶坊廊下，三三兩兩蹲著，一群七八十歲老太婆圍著竹盤揀茶葉梗子。她們是這世代最後一批挽小髻的女人，農曆初一、十五吃清齋，用鄉音與神明交談的樸素生命，其中一個，咳了一聲嗽，像雨中小鎮剛發布的訃聞。這些她們也不知道，一切都在冬雨的下午默默地進行著，遺失了意義，只是存在。</text:span></text:p>
            <text:p text:style-name="P493"><text:s text:c="4"/>新年快樂，存在。</text:p>
            <text:p text:style-name="P494"><text:span text:style-name="T495"><text:s text:c="4"/>然後，我抄一條彎彎曲曲的石徑走山，感到難得的平靜。雨勢潦草起來，</text:span><text:span text:style-name="T496">懷素</text:span><text:span text:style-name="T497">手帖把傘骨吹折了。我想，有些東西是擋不住的，索性收傘勾在肩骨上。人前人後都是雨，小濕不如大淋一場。如果有人從背後看我，一定癡笑這傻子，背一把呆傘給雨吃定了。人生情境有時也這樣，自以為算準一條最安適的路上山築屋狩獵，年深月久，鈍了刀，朽了箭，只剩一階子枯葉隨風而逝；還不如隨時準備肉搏的莽夫，命不掛在腰身，往深山更深的獸穴去，馴或被馴，不過是一趟人生裡不同的結語，求一種粉碎於自己所抉擇的意義內之痛快。造物對於人仍舊體貼，傘或不傘，尋或不尋，人終要埋骨於時間的巨浪裏，永不能修改已出版的人生故事。所以，祝福孤獨的尋獸者，祝福那些把自己濃縮成一行詩寫在閃電交加的紙上的莽夫，八方苦雨正好煮了，溫一壺除夕酒跟意義乾杯。 <text:s text:c="18"/></text:span><text:span text:style-name="T498"><text:s text:c="2"/></text:span><text:span text:style-name="T499"><text:s text:c="2"/>節錄自</text:span><text:span text:style-name="T500">冬日出草</text:span><text:span text:style-name="T501"><text:s text:c="2"/></text:span><text:span text:style-name="T502">簡媜</text:span></text:p>
          </table:table-cell>
        </table:table-row>
      </table:table>
      <text:p text:style-name="內文"><text:span text:style-name="T503">4</text:span><text:span text:style-name="T504">.( <text:s/>)</text:span><text:span text:style-name="T505">下列關於文句寫作意義的說明，何者</text:span><text:span text:style-name="T506">正確</text:span><text:span text:style-name="T507">？</text:span></text:p>
      <text:p text:style-name="P508"><text:span text:style-name="T509">(A)</text:span><text:span text:style-name="T510">「雨落在</text:span><text:span text:style-name="T511">深坑</text:span><text:span text:style-name="T512">老街，一罈接一罈！」—「罈」字是</text:span><text:span text:style-name="T513">因</text:span><text:span text:style-name="T514">深坑</text:span><text:span text:style-name="T515">位處於山中</text:span><text:span text:style-name="T516">。</text:span></text:p>
      <text:p text:style-name="P517"><text:span text:style-name="T518">(B)</text:span><text:span text:style-name="T519">「過於臃腫的棉襖，使她看起來像一葉泡疲了的茶。」—用「茶」來形容</text:span><text:span text:style-name="T520">老婦</text:span><text:span text:style-name="T521">是因為</text:span><text:span text:style-name="T522">深</text:span><text:span text:style-name="T523">坑</text:span><text:span text:style-name="T524">產茶聞名</text:span><text:span text:style-name="T525">。</text:span></text:p>
      <text:p text:style-name="P526"><text:span text:style-name="T527">(C)</text:span><text:span text:style-name="T528">「雨勢潦草起來，</text:span><text:span text:style-name="T529">懷素</text:span><text:span text:style-name="T530">手帖把傘骨吹折了。」—</text:span><text:span text:style-name="T531">雨勢潦草而</text:span><text:span text:style-name="T532">書法家</text:span><text:span text:style-name="T533">懷素</text:span><text:span text:style-name="T534">以狂草聞名</text:span><text:span text:style-name="T535">，作者化用典故。</text:span></text:p>
      <text:p text:style-name="P536">(D)「咳了一聲嗽，像雨中小鎮剛發布的訃聞。」—是因為老太婆們年事已高，其中一個已經病故。</text:p>
      <text:p text:style-name="P537">5.( <text:s/>)「人生情境有時也這樣，自以為算準一條最安適的路上山築屋狩獵，年深月久，鈍了刀，朽了箭，只剩一階子枯葉隨風而逝；還不如隨時準備肉搏的莽夫，命不掛在腰身，往深山更深的獸穴去，馴或被馴，不過是一趟人生裡不同的結語，求一種粉碎於自己所抉擇的意義內之痛快。」意味著？</text:p>
      <text:p text:style-name="P538">(A)舒適安逸不如勇於接受挑戰。 <text:s text:c="20"/>(B)人算不如天算，一切隨緣。</text:p>
      <text:p text:style-name="P539">(C)行事莽撞容易為自己招來禍患。 <text:s text:c="18"/>(D)求人不如求己，凡事盡己。</text:p>
      <text:p text:style-name="P540"/>
      <text:p text:style-name="P541">(四)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「</text:span><text:span text:style-name="T548">晉</text:span><text:span text:style-name="T549">人有</text:span><text:span text:style-name="T550">馮婦</text:span><text:span text:style-name="T551">者，善搏虎，卒為善士；則之野，有眾逐虎，虎負嵎，莫之敢攖；望見</text:span><text:span text:style-name="T552">馮婦</text:span><text:span text:style-name="T553">，趨而迎之，</text:span><text:span text:style-name="T554">馮婦</text:span><text:span text:style-name="T555">攘臂下車，眾皆悅之，其為士者笑之。」</text:span><text:span text:style-name="T556"><text:s text:c="32"/>(</text:span><text:span text:style-name="T557">注</text:span><text:span text:style-name="T558">攖</text:span><text:span text:style-name="T559">：</text:span><text:span text:style-name="T560">觸犯、挨近) <text:s text:c="7"/></text:span><text:span text:style-name="T561">《孟子‧盡心下》</text:span><text:span text:style-name="T562"><text:s/></text:span></text:p>
            <text:p text:style-name="P563"/>
            <text:p text:style-name="P564"><text:span text:style-name="T565">「</text:span><text:span text:style-name="T566"><text:s text:c="2"/></text:span><text:span text:style-name="T567">東甌</text:span><text:span text:style-name="T568">之人謂火為虎，其稱火與虎無別也。其國無陶冶，而覆屋以茅，故多火災，國人咸苦之。</text:span></text:p>
            <text:p text:style-name="P569"><text:span text:style-name="T570"><text:s text:c="4"/></text:span><text:span text:style-name="T571">海隅之賈人適</text:span><text:span text:style-name="T572">晉</text:span><text:span text:style-name="T573">，聞</text:span><text:span text:style-name="T574">晉國</text:span><text:span text:style-name="T575">有</text:span><text:span text:style-name="T576">馮婦</text:span><text:span text:style-name="T577">善搏虎，</text:span><text:span text:style-name="T578">馮婦</text:span><text:span text:style-name="T579">所在則其邑無虎，歸以語</text:span><text:span text:style-name="T580">東甌</text:span><text:span text:style-name="T581">君。</text:span><text:span text:style-name="T582">東甌</text:span><text:span text:style-name="T583">君大喜，以馬十駟、玉二轂、文錦十純，命賈人為行人，求</text:span><text:span text:style-name="T584">馮婦</text:span><text:span text:style-name="T585">於</text:span><text:span text:style-name="T586">晉</text:span><text:span text:style-name="T587">。</text:span><text:span text:style-name="T588">馮婦</text:span><text:span text:style-name="T589">至，</text:span><text:span text:style-name="T590">東甌</text:span><text:span text:style-name="T591">君命駕，虛左，迎之於國門外，共載而入館於國中為上客。明日，市有火，國人奔告</text:span><text:span text:style-name="T592">馮婦</text:span><text:span text:style-name="T593">，</text:span><text:span text:style-name="T594">馮婦</text:span><text:span text:style-name="T595">攘臂從國人出，求虎弗得。火迫於宮肆，國人擁</text:span><text:span text:style-name="T596">馮婦</text:span><text:span text:style-name="T597">以趨火，灼而死。於是賈人以妄得罪，而</text:span><text:span text:style-name="T598">馮婦</text:span><text:span text:style-name="T599">死弗悟。</text:span><text:span text:style-name="T600">」 <text:s text:c="2"/></text:span><text:span text:style-name="T601"><text:s text:c="5"/>(</text:span><text:span text:style-name="T602">注</text:span><text:span text:style-name="T603">虛左</text:span><text:span text:style-name="T604">：</text:span><text:span text:style-name="T605">古以左為尊，空著左邊位置以待賓客) <text:s text:c="9"/></text:span><text:span text:style-name="T606">《</text:span><text:span text:style-name="T607">郁離子</text:span><text:span text:style-name="T608">‧</text:span><text:span text:style-name="T609">馮婦</text:span><text:span text:style-name="T610">》</text:span></text:p>
          </table:table-cell>
        </table:table-row>
      </table:table>
      <text:p text:style-name="P611"><text:span text:style-name="T612">6</text:span><text:span text:style-name="T613">.( <text:s/>)</text:span><text:span text:style-name="T614">下列關於</text:span><text:span text:style-name="T615">《孟子‧盡心下》</text:span><text:span text:style-name="T616">一</text:span><text:span text:style-name="T617">文的說明何者</text:span><text:span text:style-name="T618">正確</text:span><text:span text:style-name="T619">？</text:span></text:p>
      <text:p text:style-name="P620"><text:span text:style-name="T621">(A)</text:span><text:span text:style-name="T622">故事中的</text:span><text:span text:style-name="T623">馮婦</text:span><text:span text:style-name="T624">指的是</text:span><text:span text:style-name="T625">馮</text:span><text:span text:style-name="T626">姓婦人。 <text:s text:c="15"/></text:span><text:span text:style-name="T627">(B)</text:span><text:span text:style-name="T628">馮婦</text:span><text:span text:style-name="T629">成為善士後就此金盆洗手不打老虎。 <text:s text:c="2"/></text:span></text:p>
      <text:p text:style-name="P630"><text:span text:style-name="T631">(C)</text:span><text:span text:style-name="T632">士人嘲笑</text:span><text:span text:style-name="T633">馮婦</text:span><text:span text:style-name="T634">是因為</text:span><text:span text:style-name="T635">馮婦</text:span><text:span text:style-name="T636">又去打虎。 <text:s text:c="11"/></text:span><text:span text:style-name="T637">(D)</text:span><text:span text:style-name="T638">士者笑之是因為眾皆悅之。</text:span></text:p>
      <text:p text:style-name="P639"><text:span text:style-name="T640">7</text:span><text:span text:style-name="T641">.( <text:s/>)</text:span><text:span text:style-name="T642">下列文句中的「之」字，何者</text:span><text:span text:style-name="T643">不是</text:span><text:span text:style-name="T644">指「</text:span><text:span text:style-name="T645">馮婦</text:span><text:span text:style-name="T646">」？</text:span></text:p>
      <text:p text:style-name="P647"><text:span text:style-name="T648">(A)</text:span><text:span text:style-name="T649">望見</text:span><text:span text:style-name="T650">馮婦</text:span><text:span text:style-name="T651">，趨而迎</text:span><text:span text:style-name="T652">「</text:span><text:span text:style-name="T653">之</text:span><text:span text:style-name="T654">」 <text:s text:c="2"/></text:span><text:span text:style-name="T655">(B)</text:span><text:span text:style-name="T656">眾皆悅</text:span><text:span text:style-name="T657">「</text:span><text:span text:style-name="T658">之</text:span><text:span text:style-name="T659">」 <text:s text:c="3"/></text:span><text:span text:style-name="T660">(C)</text:span><text:span text:style-name="T661">虎負嵎，莫</text:span><text:span text:style-name="T662">「</text:span><text:span text:style-name="T663">之</text:span><text:span text:style-name="T664">」</text:span><text:span text:style-name="T665">敢攖</text:span><text:span text:style-name="T666"><text:s text:c="4"/></text:span><text:span text:style-name="T667">(D)</text:span><text:span text:style-name="T668">其為士者笑</text:span><text:span text:style-name="T669">「</text:span><text:span text:style-name="T670">之</text:span><text:span text:style-name="T671">」</text:span></text:p>
      <text:p text:style-name="P672"><text:span text:style-name="T673">8</text:span><text:span text:style-name="T674">.( <text:s/>)</text:span><text:span text:style-name="T675">下列關於</text:span><text:span text:style-name="T676">郁離子</text:span><text:span text:style-name="T677">馮婦</text:span><text:span text:style-name="T678">一文的敘述何者</text:span><text:span text:style-name="T679">正確</text:span><text:span text:style-name="T680">？</text:span></text:p>
      <text:p text:style-name="P681"><text:span text:style-name="T682">(A)</text:span><text:span text:style-name="T683">東甌</text:span><text:span text:style-name="T684">位處深山，汲水不易，所以常發生火災。 <text:s text:c="3"/></text:span><text:span text:style-name="T685">(B)</text:span><text:span text:style-name="T686">商人推薦</text:span><text:span text:style-name="T687">馮婦</text:span><text:span text:style-name="T688">給</text:span><text:span text:style-name="T689">東甌</text:span><text:span text:style-name="T690">君，最後卻因妄言得罪。</text:span></text:p>
      <text:p text:style-name="P691"><text:span text:style-name="T692">(C)</text:span><text:span text:style-name="T693">晉</text:span><text:span text:style-name="T694">人稱火為虎，所以商人才推薦</text:span><text:span text:style-name="T695">馮婦</text:span><text:span text:style-name="T696">給</text:span><text:span text:style-name="T697">東歐</text:span><text:span text:style-name="T698">君。 <text:s/></text:span><text:span text:style-name="T699">(D)</text:span><text:span text:style-name="T700">馮婦</text:span><text:span text:style-name="T701">死前才了悟</text:span><text:span text:style-name="T702">東甌</text:span><text:span text:style-name="T703">國之虎為火。</text:span></text:p>
      <text:p text:style-name="P704"><text:span text:style-name="T705">9</text:span><text:span text:style-name="T706">.( <text:s/>)</text:span><text:span text:style-name="T707">下列關於</text:span><text:span text:style-name="T708">劉基</text:span><text:span text:style-name="T709">《</text:span><text:span text:style-name="T710">郁離子</text:span><text:span text:style-name="T711">‧</text:span><text:span text:style-name="T712">馮婦</text:span><text:span text:style-name="T713">》</text:span><text:span text:style-name="T714">的文意說明，何者</text:span><text:span text:style-name="T715">正確</text:span><text:span text:style-name="T716">？</text:span></text:p>
      <text:p text:style-name="P717"><text:span text:style-name="T718">(A)</text:span><text:span text:style-name="T719">賈人不知</text:span><text:span text:style-name="T720">晉</text:span><text:span text:style-name="T721">火、虎不同，導致自己與</text:span><text:span text:style-name="T722">馮婦</text:span><text:span text:style-name="T723">枉死。 <text:s/></text:span><text:span text:style-name="T724">(B)</text:span><text:span text:style-name="T725">劉基</text:span><text:span text:style-name="T726">寫作本篇如</text:span><text:span text:style-name="T727">楚人養狙</text:span><text:span text:style-name="T728">，同樣是先敘述後議論。</text:span></text:p>
      <text:p text:style-name="P729"><text:span text:style-name="T730">(C)</text:span><text:span text:style-name="T731">東甌</text:span><text:span text:style-name="T732">國君沒有實事求是的精神，導致賈人獲罪。 <text:s/></text:span><text:span text:style-name="T733">(D)</text:span><text:span text:style-name="T734">本文的意指是做任何事都該嚴肅認真，實事求是。</text:span></text:p>
      <text:p text:style-name="內文"><text:span text:style-name="T735">1</text:span><text:span text:style-name="T736">0.</text:span><text:span text:style-name="T737">(</text:span><text:span text:style-name="T738"><text:s text:c="2"/>)</text:span><text:span text:style-name="T739">關於二篇文章的</text:span><text:span text:style-name="T740">說明</text:span><text:span text:style-name="T741">，下列何者</text:span><text:span text:style-name="T742">錯誤</text:span><text:span text:style-name="T743">？</text:span></text:p>
      <text:p text:style-name="P744"><text:span text:style-name="T745">(A)</text:span><text:span text:style-name="T746">郁離子</text:span><text:span text:style-name="T747">的</text:span><text:span text:style-name="T748">馮婦</text:span><text:span text:style-name="T749">是由</text:span><text:span text:style-name="T750">孟子</text:span><text:span text:style-name="T751">的</text:span><text:span text:style-name="T752">馮婦</text:span><text:span text:style-name="T753">衍生</text:span><text:span text:style-name="T754">來的。</text:span><text:span text:style-name="T755"><text:s/></text:span><text:span text:style-name="T756"><text:s text:c="7"/></text:span><text:span text:style-name="T757">(B)</text:span><text:span text:style-name="T758">二則故事皆是由善於搏虎的</text:span><text:span text:style-name="T759">馮婦</text:span><text:span text:style-name="T760">做發想。</text:span></text:p>
      <text:p text:style-name="P761"><text:span text:style-name="T762">(C)</text:span><text:span text:style-name="T763">二則故事</text:span><text:span text:style-name="T764">的</text:span><text:span text:style-name="T765">馮婦</text:span><text:span text:style-name="T766">最後</text:span><text:span text:style-name="T767">下場都死於非命。 <text:s text:c="7"/></text:span><text:span text:style-name="T768"><text:s/></text:span><text:span text:style-name="T769"><text:s/></text:span><text:span text:style-name="T770">(D)</text:span><text:span text:style-name="T771">孟子盡心</text:span><text:span text:style-name="T772">的篇章</text:span><text:span text:style-name="T773">最後衍</text:span><text:span text:style-name="T774">生</text:span><text:span text:style-name="T775">出「重作馮婦」的成語</text:span><text:span text:style-name="T776">。</text:span></text:p>
      <text:p text:style-name="P777"/>
      <text:soft-page-break/>
      <text:p text:style-name="P778">新北市立溪崑國民中學109學年度第一學期第二次定期評量 國文科 答案卷</text:p>
      <text:p text:style-name="P779"><text:span text:style-name="T780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781">年級</text:span><text:span text:style-name="T782">　　　</text:span><text:span text:style-name="T783">班 座號</text:span><text:span text:style-name="T784">　　　</text:span><text:span text:style-name="T785"><text:s/>姓名</text:span><text:span text:style-name="T786">　　　　　　　　</text:span><text:span text:style-name="T787"><text:s/></text:span></text:p>
      <text:list text:style-name="LFO1">
        <text:list-item text:start-value="1">
          <text:p text:style-name="P788">寫出國字注音：每格1分，共10分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0</text:p>
          </table:table-cell>
          <table:table-cell table:style-name="TableCell849">
            <text:p text:style-name="P850"/>
          </table:table-cell>
        </table:table-row>
      </table:table>
      <text:p text:style-name="P851"/>
      <text:list text:style-name="LFO1" text:continue-numbering="true">
        <text:list-item>
          <text:p text:style-name="P852">注釋：每題2分，共10分(錯字扣1分)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卒「餒」而死</text:p>
          </table:table-cell>
          <table:table-cell table:style-name="TableCell862"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>狡狎</text:p>
          </table:table-cell>
          <table:table-cell table:style-name="TableCell870">
            <text:p text:style-name="P871"/>
            <text:p text:style-name="P872"/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動心忍性</text:p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法家拂士</text:p>
          </table:table-cell>
          <table:table-cell table:style-name="TableCell886"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>5</text:p>
          </table:table-cell>
          <table:table-cell table:style-name="TableCell892">
            <text:p text:style-name="P893">曇花一現</text:p>
          </table:table-cell>
          <table:table-cell table:style-name="TableCell894">
            <text:p text:style-name="P895"/>
            <text:p text:style-name="P896"/>
          </table:table-cell>
        </table:table-row>
      </table:table>
      <text:p text:style-name="P897"/>
      <text:list text:style-name="LFO1" text:continue-numbering="true">
        <text:list-item>
          <text:p text:style-name="P898">默寫：每格2分，錯字扣1分，共10分</text:p>
        </text:list-item>
      </text:list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四、單選題：每題2分，共50分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bookmark-start text:name="_Hlk55209618"/>1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5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7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8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20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bookmark-end text:name="_Hlk55209618"/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2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25</text:p>
          </table:table-cell>
          <table:table-cell table:style-name="TableCell1055"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</table:table>
      <text:p text:style-name="P1057"/>
      <text:list text:style-name="LFO5">
        <text:list-item text:start-value="5">
          <text:p text:style-name="P1058">題組：每題2分，共20分</text:p>
        </text:list-item>
      </text:list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6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7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10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109-1-2 九年級 國文科－解答</text:p>
      <text:list text:style-name="LFO6">
        <text:list-item text:start-value="1">
          <text:p text:style-name="P1129">國字注音</text:p>
        </text:list-item>
      </text:list>
      <text:p text:style-name="P1130">1.ㄒㄩㄣˊ <text:s text:c="2"/>2.黠 <text:s text:c="2"/>3.ㄐㄧㄣ <text:s text:c="2"/>4.髦 <text:s text:c="2"/>5.ㄊㄢˊ <text:s text:c="2"/>6.ㄘㄨˊ <text:s text:c="2"/>7.岬 <text:s text:c="2"/>8.釁 <text:s text:c="3"/>9.ㄏㄢˇ <text:s text:c="2"/>10.扳</text:p>
      <text:list text:style-name="LFO6" text:continue-numbering="true">
        <text:list-item>
          <text:p text:style-name="P1131">注釋(略)</text:p>
        </text:list-item>
      </text:list>
      <text:list text:style-name="LFO6" text:continue-numbering="true">
        <text:list-item>
          <text:p text:style-name="P1132">默寫</text:p>
        </text:list-item>
      </text:list>
      <text:p text:style-name="P1133">1.勞其筋骨 <text:s text:c="2"/>2.餓其體膚 <text:s text:c="2"/>3.行拂亂其所為 <text:s text:c="2"/>4.人恆過 <text:s text:c="2"/>5.衡於慮</text:p>
      <text:p text:style-name="P1134">四、單選題</text:p>
      <text:p text:style-name="P1135"><text:s text:c="4"/>C A D C A <text:s text:c="3"/>B B C C A <text:s text:c="2"/></text:p>
      <text:p text:style-name="P1136"><text:s text:c="4"/>D A C B D <text:s text:c="3"/>B A A B C</text:p>
      <text:p text:style-name="P1137"><text:s text:c="4"/>D D B A C<text:s/></text:p>
      <text:p text:style-name="P1138">五、題組</text:p>
      <text:p text:style-name="P1139"><text:s text:c="4"/>D C D C A <text:s text:c="3"/>C C B D C<text:s/></text:p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ithoutreflink" style:display-name="withoutreflink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5:00Z</meta:creation-date>
    <dc:date>2026-02-04T06:15:00Z</dc:date>
    <meta:print-date>2020-11-02T04:3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99" meta:character-count="9360" meta:row-count="66" meta:non-whitespace-character-count="7979"/>
  </office:meta>
</office:document-meta>
</file>