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清單段落" style:list-style-name="LFO1" style:family="paragraph">
      <style:paragraph-properties fo:text-indent="-0.3333in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清單段落" style:list-style-name="LFO1" style:family="paragraph">
      <style:paragraph-properties fo:margin-top="0.1666in" fo:text-indent="-0.3333in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清單段落" style:list-style-name="LFO1" style:family="paragraph">
      <style:paragraph-properties fo:margin-top="0.1666in" fo:text-indent="-0.3333in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3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清單段落" style:list-style-name="LFO1" style:family="paragraph">
      <style:paragraph-properties fo:margin-top="0.1666in" fo:text-indent="-0.3333in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left="0.2951in" fo:text-indent="-0.2951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paragraph-properties fo:margin-left="0.2951in" fo:text-indent="-0.295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P197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內文" style:family="paragraph">
      <style:paragraph-properties>
        <style:tab-stops>
          <style:tab-stop style:type="left" style:position="4.5833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paragraph-properties fo:margin-left="0.2951in" fo:text-indent="-0.295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P263" style:parent-style-name="清單段落" style:list-style-name="LFO1" style:family="paragraph">
      <style:paragraph-properties fo:text-indent="-0.3333in"/>
    </style:style>
    <style:style style:name="T2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language-asian="zh" style:country-asian="TW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language-asian="zh" style:country-asian="TW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margin-left="0.2951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indent="0.3333in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327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328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indent="0.3333in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indent="5in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P340" style:parent-style-name="內文" style:family="paragraph">
      <style:text-properties style:font-name="標楷體" style:font-name-asian="標楷體" style:font-size-complex="12pt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P352" style:parent-style-name="內文" style:family="paragraph">
      <style:text-properties style:font-name="標楷體" style:font-name-asian="標楷體" style:font-size-complex="12pt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indent="0.3333in"/>
    </style:style>
    <style:style style:name="T3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P375" style:parent-style-name="內文" style:family="paragraph">
      <style:text-properties style:font-name="標楷體" style:font-name-asian="標楷體" style:font-size-complex="12pt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P377" style:parent-style-name="內文" style:family="paragraph">
      <style:text-properties style:font-name="標楷體" style:font-name-asian="標楷體" style:font-size-complex="12pt"/>
    </style:style>
    <style:style style:name="P378" style:parent-style-name="內文" style:family="paragraph">
      <style:text-properties style:font-name="標楷體" style:font-name-asian="標楷體" style:font-size-complex="12pt"/>
    </style:style>
    <style:style style:name="P379" style:parent-style-name="內文" style:family="paragraph">
      <style:text-properties style:font-name="標楷體" style:font-name-asian="標楷體" style:font-size-complex="12pt"/>
    </style:style>
    <style:style style:name="P380" style:parent-style-name="內文" style:family="paragraph">
      <style:text-properties style:font-name="標楷體" style:font-name-asian="標楷體" style:font-size-complex="12pt"/>
    </style:style>
    <style:style style:name="P381" style:parent-style-name="內文" style:family="paragraph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P398" style:parent-style-name="內文" style:family="paragraph">
      <style:paragraph-properties fo:text-indent="0.3333in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內文" style:family="paragraph">
      <style:paragraph-properties fo:text-indent="0.3333i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P415" style:parent-style-name="內文" style:family="paragraph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P436" style:parent-style-name="內文" style:family="paragraph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P443" style:parent-style-name="內文" style:family="paragraph">
      <style:text-properties style:font-name="標楷體" style:font-name-asian="標楷體" style:font-size-complex="12pt"/>
    </style:style>
    <style:style style:name="P444" style:parent-style-name="內文" style:family="paragraph">
      <style:text-properties style:font-name="標楷體" style:font-name-asian="標楷體" style:font-size-complex="12pt"/>
    </style:style>
    <style:style style:name="P445" style:parent-style-name="內文" style:family="paragraph">
      <style:text-properties style:font-name="標楷體" style:font-name-asian="標楷體" style:font-size-complex="12pt"/>
    </style:style>
    <style:style style:name="P446" style:parent-style-name="內文" style:family="paragraph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P448" style:parent-style-name="內文" style:family="paragraph">
      <style:paragraph-properties fo:text-indent="0.3333in"/>
    </style:style>
    <style:style style:name="T4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name-complex="MS Gothic" fo:letter-spacing="-0.0069in" style:letter-kerning="false" style:font-size-complex="12pt" fo:language="zh" fo:country="TW" style:language-complex="zh" style:country-complex="TW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P478" style:parent-style-name="內文" style:family="paragraph">
      <style:paragraph-properties fo:text-indent="0.3333in"/>
    </style:style>
    <style:style style:name="T4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P522" style:parent-style-name="內文" style:family="paragraph">
      <style:paragraph-properties fo:text-indent="0.3333in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P559" style:parent-style-name="內文" style:family="paragraph">
      <style:text-properties style:font-name="標楷體" style:font-name-asian="標楷體" style:font-size-complex="12pt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P561" style:parent-style-name="內文" style:family="paragraph">
      <style:text-properties style:font-name="標楷體" style:font-name-asian="標楷體" style:font-size-complex="12pt"/>
    </style:style>
    <style:style style:name="P562" style:parent-style-name="內文" style:family="paragraph">
      <style:text-properties style:font-name="標楷體" style:font-name-asian="標楷體" style:font-size-complex="12pt"/>
    </style:style>
    <style:style style:name="P563" style:parent-style-name="內文" style:family="paragraph">
      <style:text-properties style:font-name="標楷體" style:font-name-asian="標楷體" style:font-size-complex="12pt"/>
    </style:style>
    <style:style style:name="P564" style:parent-style-name="內文" style:family="paragraph">
      <style:text-properties style:font-name="標楷體" style:font-name-asian="標楷體" style:font-size-complex="12pt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P566" style:parent-style-name="內文" style:family="paragraph">
      <style:text-properties style:font-name="標楷體" style:font-name-asian="標楷體" style:font-size-complex="12pt"/>
    </style:style>
    <style:style style:name="P567" style:parent-style-name="內文" style:family="paragraph">
      <style:text-properties style:font-name="標楷體" style:font-name-asian="標楷體" style:font-size-complex="12pt"/>
    </style:style>
    <style:style style:name="P568" style:parent-style-name="內文" style:family="paragraph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P619" style:parent-style-name="內文" style:family="paragraph">
      <style:paragraph-properties fo:text-indent="0.3333in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內文" style:family="paragraph">
      <style:paragraph-properties fo:text-indent="0.3333in"/>
    </style:style>
    <style:style style:name="T6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P676" style:parent-style-name="內文" style:family="paragraph">
      <style:paragraph-properties fo:text-indent="0.3333in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P690" style:parent-style-name="內文" style:family="paragraph">
      <style:paragraph-properties fo:text-indent="0.3333in"/>
      <style:text-properties style:font-name="標楷體" style:font-name-asian="標楷體"/>
    </style:style>
    <style:style style:name="P691" style:parent-style-name="內文" style:family="paragraph">
      <style:paragraph-properties fo:text-indent="0.3333in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P709" style:parent-style-name="內文" style:family="paragraph">
      <style:paragraph-properties fo:text-indent="0.3333in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內文" style:family="paragraph">
      <style:paragraph-properties fo:text-indent="0.3333in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P739" style:parent-style-name="內文" style:family="paragraph">
      <style:paragraph-properties fo:text-indent="0.3333in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P748" style:parent-style-name="內文" style:family="paragraph">
      <style:paragraph-properties fo:text-indent="0.3333in"/>
      <style:text-properties style:font-name="標楷體" style:font-name-asian="標楷體"/>
    </style:style>
    <style:style style:name="P749" style:parent-style-name="內文" style:family="paragraph">
      <style:paragraph-properties fo:text-indent="0.3333in"/>
    </style:style>
    <style:style style:name="T7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P762" style:parent-style-name="內文" style:family="paragraph">
      <style:paragraph-properties fo:text-indent="0.3333in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/>
    </style:style>
    <style:style style:name="P766" style:parent-style-name="內文" style:family="paragraph">
      <style:paragraph-properties fo:text-indent="6.5in"/>
      <style:text-properties style:font-name="標楷體" style:font-name-asian="標楷體"/>
    </style:style>
    <style:style style:name="P767" style:parent-style-name="內文" style:family="paragraph">
      <style:text-properties style:font-name="標楷體" style:font-name-asian="標楷體" style:font-size-complex="12pt"/>
    </style:style>
    <style:style style:name="P768" style:parent-style-name="內文" style:family="paragraph">
      <style:text-properties style:font-name="標楷體" style:font-name-asian="標楷體" style:font-size-complex="12pt"/>
    </style:style>
    <style:style style:name="P769" style:parent-style-name="內文" style:family="paragraph">
      <style:text-properties style:font-name="標楷體" style:font-name-asian="標楷體" style:font-size-complex="12pt"/>
    </style:style>
    <style:style style:name="P770" style:parent-style-name="內文" style:family="paragraph">
      <style:text-properties style:font-name="標楷體" style:font-name-asian="標楷體" style:font-size-complex="12pt"/>
    </style:style>
    <style:style style:name="P771" style:parent-style-name="內文" style:family="paragraph">
      <style:text-properties style:font-name="標楷體" style:font-name-asian="標楷體" style:font-size-complex="12pt"/>
    </style:style>
    <style:style style:name="P772" style:parent-style-name="內文" style:family="paragraph">
      <style:text-properties style:font-name="標楷體" style:font-name-asian="標楷體" style:font-size-complex="12pt"/>
    </style:style>
    <style:style style:name="P773" style:parent-style-name="內文" style:family="paragraph">
      <style:text-properties style:font-name="標楷體" style:font-name-asian="標楷體" style:font-size-complex="12pt"/>
    </style:style>
    <style:style style:name="P774" style:parent-style-name="內文" style:family="paragraph">
      <style:text-properties style:font-name="標楷體" style:font-name-asian="標楷體" style:font-size-complex="12pt"/>
    </style:style>
    <style:style style:name="P775" style:parent-style-name="內文" style:family="paragraph">
      <style:text-properties style:font-name="標楷體" style:font-name-asian="標楷體" style:font-size-complex="12pt"/>
    </style:style>
    <style:style style:name="P776" style:parent-style-name="內文" style:family="paragraph">
      <style:text-properties style:font-name="標楷體" style:font-name-asian="標楷體" style:font-size-complex="12pt"/>
    </style:style>
    <style:style style:name="P777" style:parent-style-name="內文" style:family="paragraph">
      <style:text-properties style:font-name="標楷體" style:font-name-asian="標楷體" style:font-size-complex="12pt"/>
    </style:style>
    <style:style style:name="P778" style:parent-style-name="內文" style:family="paragraph">
      <style:text-properties style:font-name="標楷體" style:font-name-asian="標楷體" style:font-size-complex="12pt"/>
    </style:style>
    <style:style style:name="P779" style:parent-style-name="內文" style:family="paragraph">
      <style:text-properties style:font-name="標楷體" style:font-name-asian="標楷體" style:font-size-complex="12pt"/>
    </style:style>
    <style:style style:name="P780" style:parent-style-name="內文" style:family="paragraph">
      <style:text-properties style:font-name="標楷體" style:font-name-asian="標楷體" style:font-size-complex="12pt"/>
    </style:style>
    <style:style style:name="P781" style:parent-style-name="內文" style:family="paragraph">
      <style:text-properties style:font-name="標楷體" style:font-name-asian="標楷體" style:font-size-complex="12pt"/>
    </style:style>
    <style:style style:name="P782" style:parent-style-name="內文" style:family="paragraph">
      <style:text-properties style:font-name="標楷體" style:font-name-asian="標楷體" style:font-size-complex="12pt"/>
    </style:style>
    <style:style style:name="P783" style:parent-style-name="內文" style:family="paragraph">
      <style:text-properties style:font-name="標楷體" style:font-name-asian="標楷體" style:font-size-complex="12pt"/>
    </style:style>
    <style:style style:name="P784" style:parent-style-name="內文" style:family="paragraph">
      <style:text-properties style:font-name="標楷體" style:font-name-asian="標楷體" style:font-size-complex="12pt"/>
    </style:style>
    <style:style style:name="P785" style:parent-style-name="內文" style:family="paragraph">
      <style:text-properties style:font-name="標楷體" style:font-name-asian="標楷體" style:font-size-complex="12pt"/>
    </style:style>
    <style:style style:name="P786" style:parent-style-name="內文" style:family="paragraph">
      <style:text-properties style:font-name="標楷體" style:font-name-asian="標楷體" style:font-size-complex="12pt"/>
    </style:style>
    <style:style style:name="P787" style:parent-style-name="內文" style:family="paragraph">
      <style:text-properties style:font-name="標楷體" style:font-name-asian="標楷體" style:font-size-complex="12pt"/>
    </style:style>
    <style:style style:name="P788" style:parent-style-name="內文" style:family="paragraph">
      <style:text-properties style:font-name="標楷體" style:font-name-asian="標楷體" style:font-size-complex="12pt"/>
    </style:style>
    <style:style style:name="P789" style:parent-style-name="內文" style:family="paragraph">
      <style:text-properties style:font-name="標楷體" style:font-name-asian="標楷體" style:font-size-complex="12pt"/>
    </style:style>
    <style:style style:name="P790" style:parent-style-name="內文" style:family="paragraph">
      <style:text-properties style:font-name="標楷體" style:font-name-asian="標楷體" style:font-size-complex="12pt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7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P794" style:parent-style-name="內文" style:family="paragraph">
      <style:text-properties style:font-name="標楷體" style:font-name-asian="標楷體" style:font-size-complex="12pt"/>
    </style:style>
    <style:style style:name="P795" style:parent-style-name="內文" style:family="paragraph">
      <style:text-properties style:font-name="標楷體" style:font-name-asian="標楷體" style:font-size-complex="12pt"/>
    </style:style>
    <style:style style:name="P796" style:parent-style-name="內文" style:family="paragraph">
      <style:text-properties style:font-name="標楷體" style:font-name-asian="標楷體" style:font-size-complex="12pt"/>
    </style:style>
    <style:style style:name="P797" style:parent-style-name="內文" style:family="paragraph">
      <style:text-properties style:font-name="標楷體" style:font-name-asian="標楷體" style:font-size-complex="12pt"/>
    </style:style>
    <style:style style:name="P798" style:parent-style-name="內文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799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800" style:parent-style-name="預設段落字型" style:family="text">
      <style:text-properties style:font-name="標楷體" style:font-name-asian="標楷體" fo:font-size="14pt" style:font-size-asian="14pt"/>
    </style:style>
    <style:style style:name="T801" style:parent-style-name="預設段落字型" style:family="text">
      <style:text-properties style:font-name="標楷體" style:font-name-asian="標楷體" fo:font-size="14pt" style:font-size-asian="14pt"/>
    </style:style>
    <style:style style:name="T8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font-size="14pt" style:font-size-asian="14pt"/>
    </style:style>
    <style:style style:name="T8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fo:font-size="14pt" style:font-size-asian="14pt"/>
    </style:style>
    <style:style style:name="T8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fo:font-size="14pt" style:font-size-asian="14pt"/>
    </style:style>
    <style:style style:name="P808" style:parent-style-name="清單段落" style:list-style-name="LFO4" style:family="paragraph">
      <style:paragraph-properties fo:text-align="start" fo:text-indent="-0.3333in"/>
    </style:style>
    <style:style style:name="T809" style:parent-style-name="預設段落字型" style:family="text">
      <style:text-properties style:font-name="標楷體" style:font-name-asian="標楷體"/>
    </style:style>
    <style:style style:name="TableColumn811" style:family="table-column">
      <style:table-column-properties style:column-width="0.8923in"/>
    </style:style>
    <style:style style:name="TableColumn812" style:family="table-column">
      <style:table-column-properties style:column-width="0.8923in"/>
    </style:style>
    <style:style style:name="TableColumn813" style:family="table-column">
      <style:table-column-properties style:column-width="0.893in"/>
    </style:style>
    <style:style style:name="TableColumn814" style:family="table-column">
      <style:table-column-properties style:column-width="0.893in"/>
    </style:style>
    <style:style style:name="TableColumn815" style:family="table-column">
      <style:table-column-properties style:column-width="0.893in"/>
    </style:style>
    <style:style style:name="TableColumn816" style:family="table-column">
      <style:table-column-properties style:column-width="0.893in"/>
    </style:style>
    <style:style style:name="TableColumn817" style:family="table-column">
      <style:table-column-properties style:column-width="0.893in"/>
    </style:style>
    <style:style style:name="TableColumn818" style:family="table-column">
      <style:table-column-properties style:column-width="0.893in"/>
    </style:style>
    <style:style style:name="TableColumn819" style:family="table-column">
      <style:table-column-properties style:column-width="0.893in"/>
    </style:style>
    <style:style style:name="TableColumn820" style:family="table-column">
      <style:table-column-properties style:column-width="0.8944in"/>
    </style:style>
    <style:style style:name="Table810" style:family="table">
      <style:table-properties style:width="8.9305in" fo:margin-left="0in" table:align="left"/>
    </style:style>
    <style:style style:name="TableRow821" style:family="table-row">
      <style:table-row-properties style:min-row-height="0.118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Row842" style:family="table-row">
      <style:table-row-properties style:min-row-height="0.5902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/>
    </style:style>
    <style:style style:name="P863" style:parent-style-name="清單段落" style:list-style-name="LFO4" style:family="paragraph">
      <style:paragraph-properties fo:text-align="start" fo:margin-top="0.1666in" fo:text-indent="-0.3333in"/>
      <style:text-properties style:font-name="標楷體" style:font-name-asian="標楷體"/>
    </style:style>
    <style:style style:name="TableColumn865" style:family="table-column">
      <style:table-column-properties style:column-width="4.468in"/>
    </style:style>
    <style:style style:name="TableColumn866" style:family="table-column">
      <style:table-column-properties style:column-width="4.4625in"/>
    </style:style>
    <style:style style:name="Table864" style:family="table">
      <style:table-properties style:width="8.9305in" fo:margin-left="0in" table:align="left"/>
    </style:style>
    <style:style style:name="TableRow867" style:family="table-row">
      <style:table-row-properties style:min-row-height="0.6694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TableRow876" style:family="table-row">
      <style:table-row-properties style:min-row-height="0.6694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/>
      <style:text-properties style:font-name="標楷體" style:font-name-asian="標楷體"/>
    </style:style>
    <style:style style:name="TableRow883" style:family="table-row">
      <style:table-row-properties style:min-row-height="0.6694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/>
      <style:text-properties style:font-name="標楷體" style:font-name-asian="標楷體"/>
    </style:style>
    <style:style style:name="TableRow888" style:family="table-row">
      <style:table-row-properties style:min-row-height="0.6694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style:font-size-complex="12pt"/>
    </style:style>
    <style:style style:name="TableRow897" style:family="table-row">
      <style:table-row-properties style:min-row-height="0.6694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 style:font-size-complex="12pt"/>
    </style:style>
    <style:style style:name="P904" style:parent-style-name="清單段落" style:list-style-name="LFO4" style:family="paragraph">
      <style:paragraph-properties fo:text-align="start" fo:margin-top="0.1666in" fo:text-indent="-0.3333in"/>
      <style:text-properties style:font-name="標楷體" style:font-name-asian="標楷體"/>
    </style:style>
    <style:style style:name="TableColumn906" style:family="table-column">
      <style:table-column-properties style:column-width="0.3166in"/>
    </style:style>
    <style:style style:name="TableColumn907" style:family="table-column">
      <style:table-column-properties style:column-width="4.1479in"/>
    </style:style>
    <style:style style:name="TableColumn908" style:family="table-column">
      <style:table-column-properties style:column-width="0.3166in"/>
    </style:style>
    <style:style style:name="TableColumn909" style:family="table-column">
      <style:table-column-properties style:column-width="4.1493in"/>
    </style:style>
    <style:style style:name="Table905" style:family="table">
      <style:table-properties style:width="8.9305in" fo:margin-left="0in" table:align="left"/>
    </style:style>
    <style:style style:name="TableRow910" style:family="table-row">
      <style:table-row-properties style:min-row-height="0.6694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/>
      <style:text-properties style:font-name="標楷體" style:font-name-asian="標楷體"/>
    </style:style>
    <style:style style:name="TableRow919" style:family="table-row">
      <style:table-row-properties style:min-row-height="0.6694in"/>
    </style:style>
    <style:style style:name="P920" style:parent-style-name="內文" style:family="paragraph">
      <style:paragraph-properties fo:widows="2" fo:orphans="2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="標楷體" style:font-name-asian="標楷體"/>
    </style:style>
    <style:style style:name="P923" style:parent-style-name="內文" style:family="paragraph">
      <style:paragraph-properties fo:widows="2" fo:orphans="2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="標楷體" style:font-name-asian="標楷體"/>
    </style:style>
    <style:style style:name="TableRow926" style:family="table-row">
      <style:table-row-properties style:min-row-height="0.6694in"/>
    </style:style>
    <style:style style:name="P927" style:parent-style-name="內文" style:family="paragraph">
      <style:paragraph-properties fo:widows="2" fo:orphans="2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/>
      <style:text-properties style:font-name="標楷體" style:font-name-asian="標楷體"/>
    </style:style>
    <style:style style:name="P930" style:parent-style-name="內文" style:family="paragraph">
      <style:paragraph-properties fo:widows="2" fo:orphans="2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標楷體" style:font-name-asian="標楷體"/>
    </style:style>
    <style:style style:name="TableRow933" style:family="table-row">
      <style:table-row-properties style:min-row-height="0.6694in"/>
    </style:style>
    <style:style style:name="P934" style:parent-style-name="內文" style:family="paragraph">
      <style:paragraph-properties fo:widows="2" fo:orphans="2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/>
      <style:text-properties style:font-name="標楷體" style:font-name-asian="標楷體"/>
    </style:style>
    <style:style style:name="P937" style:parent-style-name="內文" style:family="paragraph">
      <style:paragraph-properties fo:widows="2" fo:orphans="2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justify"/>
      <style:text-properties style:font-name="標楷體" style:font-name-asian="標楷體"/>
    </style:style>
    <style:style style:name="TableRow940" style:family="table-row">
      <style:table-row-properties style:min-row-height="0.6694in"/>
    </style:style>
    <style:style style:name="P941" style:parent-style-name="內文" style:family="paragraph">
      <style:paragraph-properties fo:widows="2" fo:orphans="2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/>
      <style:text-properties style:font-name="標楷體" style:font-name-asian="標楷體"/>
    </style:style>
    <style:style style:name="P944" style:parent-style-name="內文" style:family="paragraph">
      <style:paragraph-properties fo:widows="2" fo:orphans="2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/>
      <style:text-properties style:font-name="標楷體" style:font-name-asian="標楷體"/>
    </style:style>
    <style:style style:name="P947" style:parent-style-name="清單段落" style:list-style-name="LFO4" style:family="paragraph">
      <style:paragraph-properties fo:text-align="start" fo:margin-top="0.1666in" fo:text-indent="-0.3333in"/>
      <style:text-properties style:font-name="標楷體" style:font-name-asian="標楷體"/>
    </style:style>
    <style:style style:name="TableColumn949" style:family="table-column">
      <style:table-column-properties style:column-width="0.9055in"/>
    </style:style>
    <style:style style:name="TableColumn950" style:family="table-column">
      <style:table-column-properties style:column-width="0.9055in"/>
    </style:style>
    <style:style style:name="TableColumn951" style:family="table-column">
      <style:table-column-properties style:column-width="0.9055in"/>
    </style:style>
    <style:style style:name="TableColumn952" style:family="table-column">
      <style:table-column-properties style:column-width="0.9055in"/>
    </style:style>
    <style:style style:name="TableColumn953" style:family="table-column">
      <style:table-column-properties style:column-width="0.9055in"/>
    </style:style>
    <style:style style:name="TableColumn954" style:family="table-column">
      <style:table-column-properties style:column-width="0.9055in"/>
    </style:style>
    <style:style style:name="TableColumn955" style:family="table-column">
      <style:table-column-properties style:column-width="0.9055in"/>
    </style:style>
    <style:style style:name="TableColumn956" style:family="table-column">
      <style:table-column-properties style:column-width="0.9055in"/>
    </style:style>
    <style:style style:name="TableColumn957" style:family="table-column">
      <style:table-column-properties style:column-width="0.9055in"/>
    </style:style>
    <style:style style:name="TableColumn958" style:family="table-column">
      <style:table-column-properties style:column-width="0.9055in"/>
    </style:style>
    <style:style style:name="Table948" style:family="table">
      <style:table-properties style:width="9.0555in" fo:margin-left="0in" table:align="left"/>
    </style:style>
    <style:style style:name="TableRow959" style:family="table-row">
      <style:table-row-properties style:min-row-height="0.118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Row980" style:family="table-row">
      <style:table-row-properties style:min-row-height="0.4722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="標楷體" style:font-name-asian="標楷體"/>
    </style:style>
    <style:style style:name="TableRow1001" style:family="table-row">
      <style:table-row-properties style:min-row-height="0.118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Row1022" style:family="table-row">
      <style:table-row-properties style:min-row-height="0.4722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="標楷體" style:font-name-asian="標楷體"/>
    </style:style>
    <style:style style:name="P1043" style:parent-style-name="清單段落" style:list-style-name="LFO4" style:family="paragraph">
      <style:paragraph-properties fo:text-align="start" fo:margin-top="0.1666in" fo:text-indent="-0.3333in"/>
      <style:text-properties style:font-name="標楷體" style:font-name-asian="標楷體"/>
    </style:style>
    <style:style style:name="TableColumn1045" style:family="table-column">
      <style:table-column-properties style:column-width="0.9055in"/>
    </style:style>
    <style:style style:name="TableColumn1046" style:family="table-column">
      <style:table-column-properties style:column-width="0.9055in"/>
    </style:style>
    <style:style style:name="TableColumn1047" style:family="table-column">
      <style:table-column-properties style:column-width="0.9055in"/>
    </style:style>
    <style:style style:name="TableColumn1048" style:family="table-column">
      <style:table-column-properties style:column-width="0.9055in"/>
    </style:style>
    <style:style style:name="TableColumn1049" style:family="table-column">
      <style:table-column-properties style:column-width="0.9055in"/>
    </style:style>
    <style:style style:name="TableColumn1050" style:family="table-column">
      <style:table-column-properties style:column-width="0.9055in"/>
    </style:style>
    <style:style style:name="TableColumn1051" style:family="table-column">
      <style:table-column-properties style:column-width="0.9055in"/>
    </style:style>
    <style:style style:name="TableColumn1052" style:family="table-column">
      <style:table-column-properties style:column-width="0.9055in"/>
    </style:style>
    <style:style style:name="TableColumn1053" style:family="table-column">
      <style:table-column-properties style:column-width="0.9055in"/>
    </style:style>
    <style:style style:name="TableColumn1054" style:family="table-column">
      <style:table-column-properties style:column-width="0.9055in"/>
    </style:style>
    <style:style style:name="Table1044" style:family="table">
      <style:table-properties style:width="9.0555in" fo:margin-left="0in" table:align="lef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/>
    </style:style>
    <style:style style:name="TableRow1076" style:family="table-row">
      <style:table-row-properties style:min-row-height="0.4722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text-properties style:font-name="標楷體" style:font-name-asian="標楷體"/>
    </style:style>
    <style:style style:name="P1097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/>
    </style:style>
    <style:style style:name="P109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099" style:parent-style-name="清單段落" style:list-style-name="LFO5" style:family="paragraph">
      <style:paragraph-properties fo:text-align="start" fo:text-indent="-0.3333in"/>
    </style:style>
    <style:style style:name="T1100" style:parent-style-name="預設段落字型" style:family="text">
      <style:text-properties style:font-name="標楷體" style:font-name-asian="標楷體"/>
    </style:style>
    <style:style style:name="TableColumn1102" style:family="table-column">
      <style:table-column-properties style:column-width="0.8881in"/>
    </style:style>
    <style:style style:name="TableColumn1103" style:family="table-column">
      <style:table-column-properties style:column-width="0.8881in"/>
    </style:style>
    <style:style style:name="TableColumn1104" style:family="table-column">
      <style:table-column-properties style:column-width="0.8881in"/>
    </style:style>
    <style:style style:name="TableColumn1105" style:family="table-column">
      <style:table-column-properties style:column-width="0.8881in"/>
    </style:style>
    <style:style style:name="TableColumn1106" style:family="table-column">
      <style:table-column-properties style:column-width="0.8881in"/>
    </style:style>
    <style:style style:name="TableColumn1107" style:family="table-column">
      <style:table-column-properties style:column-width="0.8979in"/>
    </style:style>
    <style:style style:name="TableColumn1108" style:family="table-column">
      <style:table-column-properties style:column-width="0.8979in"/>
    </style:style>
    <style:style style:name="TableColumn1109" style:family="table-column">
      <style:table-column-properties style:column-width="0.8979in"/>
    </style:style>
    <style:style style:name="TableColumn1110" style:family="table-column">
      <style:table-column-properties style:column-width="0.8979in"/>
    </style:style>
    <style:style style:name="TableColumn1111" style:family="table-column">
      <style:table-column-properties style:column-width="0.8979in"/>
    </style:style>
    <style:style style:name="Table1101" style:family="table">
      <style:table-properties style:width="8.9305in" fo:margin-left="0in" table:align="left"/>
    </style:style>
    <style:style style:name="TableRow1112" style:family="table-row">
      <style:table-row-properties style:min-row-height="0.118in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Row1133" style:family="table-row">
      <style:table-row-properties style:min-row-height="0.7875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36pt" style:font-size-asian="36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36pt" style:font-size-asian="36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fo:font-size="36pt" style:font-size-asian="36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fo:font-size="36pt" style:font-size-asian="36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fo:font-size="36pt" style:font-size-asian="36pt"/>
    </style:style>
    <style:style style:name="P1154" style:parent-style-name="清單段落" style:list-style-name="LFO5" style:family="paragraph">
      <style:paragraph-properties fo:text-align="start" fo:text-indent="-0.3333in"/>
      <style:text-properties style:font-name="標楷體" style:font-name-asian="標楷體"/>
    </style:style>
    <style:style style:name="P1155" style:parent-style-name="清單段落" style:list-style-name="LFO5" style:family="paragraph">
      <style:paragraph-properties fo:text-align="start" fo:text-indent="-0.3333in"/>
      <style:text-properties style:font-name="標楷體" style:font-name-asian="標楷體"/>
    </style:style>
    <style:style style:name="P1156" style:parent-style-name="清單段落" style:list-style-name="LFO5" style:family="paragraph">
      <style:paragraph-properties fo:text-align="start" fo:margin-top="0.1666in" fo:text-indent="-0.3333in"/>
      <style:text-properties style:font-name="標楷體" style:font-name-asian="標楷體"/>
    </style:style>
    <style:style style:name="TableColumn1158" style:family="table-column">
      <style:table-column-properties style:column-width="0.9055in"/>
    </style:style>
    <style:style style:name="TableColumn1159" style:family="table-column">
      <style:table-column-properties style:column-width="0.9055in"/>
    </style:style>
    <style:style style:name="TableColumn1160" style:family="table-column">
      <style:table-column-properties style:column-width="0.9055in"/>
    </style:style>
    <style:style style:name="TableColumn1161" style:family="table-column">
      <style:table-column-properties style:column-width="0.9055in"/>
    </style:style>
    <style:style style:name="TableColumn1162" style:family="table-column">
      <style:table-column-properties style:column-width="0.9055in"/>
    </style:style>
    <style:style style:name="TableColumn1163" style:family="table-column">
      <style:table-column-properties style:column-width="0.9055in"/>
    </style:style>
    <style:style style:name="TableColumn1164" style:family="table-column">
      <style:table-column-properties style:column-width="0.9055in"/>
    </style:style>
    <style:style style:name="TableColumn1165" style:family="table-column">
      <style:table-column-properties style:column-width="0.9055in"/>
    </style:style>
    <style:style style:name="TableColumn1166" style:family="table-column">
      <style:table-column-properties style:column-width="0.9055in"/>
    </style:style>
    <style:style style:name="TableColumn1167" style:family="table-column">
      <style:table-column-properties style:column-width="0.9055in"/>
    </style:style>
    <style:style style:name="Table1157" style:family="table">
      <style:table-properties style:width="9.0555in" fo:margin-left="0in" table:align="left"/>
    </style:style>
    <style:style style:name="TableRow1168" style:family="table-row">
      <style:table-row-properties style:min-row-height="0.118in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/>
    </style:style>
    <style:style style:name="TableRow1189" style:family="table-row">
      <style:table-row-properties style:min-row-height="0.6694in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Row1210" style:family="table-row">
      <style:table-row-properties style:min-row-height="0.118in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/>
    </style:style>
    <style:style style:name="TableRow1231" style:family="table-row">
      <style:table-row-properties style:min-row-height="0.6694in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1252" style:parent-style-name="清單段落" style:list-style-name="LFO5" style:family="paragraph">
      <style:paragraph-properties fo:text-align="start" fo:margin-top="0.1666in" fo:text-indent="-0.3333in"/>
      <style:text-properties style:font-name="標楷體" style:font-name-asian="標楷體"/>
    </style:style>
    <style:style style:name="TableColumn1254" style:family="table-column">
      <style:table-column-properties style:column-width="0.9083in"/>
    </style:style>
    <style:style style:name="TableColumn1255" style:family="table-column">
      <style:table-column-properties style:column-width="0.909in"/>
    </style:style>
    <style:style style:name="TableColumn1256" style:family="table-column">
      <style:table-column-properties style:column-width="0.9083in"/>
    </style:style>
    <style:style style:name="TableColumn1257" style:family="table-column">
      <style:table-column-properties style:column-width="0.909in"/>
    </style:style>
    <style:style style:name="TableColumn1258" style:family="table-column">
      <style:table-column-properties style:column-width="0.909in"/>
    </style:style>
    <style:style style:name="TableColumn1259" style:family="table-column">
      <style:table-column-properties style:column-width="0.9083in"/>
    </style:style>
    <style:style style:name="TableColumn1260" style:family="table-column">
      <style:table-column-properties style:column-width="0.909in"/>
    </style:style>
    <style:style style:name="TableColumn1261" style:family="table-column">
      <style:table-column-properties style:column-width="0.9083in"/>
    </style:style>
    <style:style style:name="TableColumn1262" style:family="table-column">
      <style:table-column-properties style:column-width="0.909in"/>
    </style:style>
    <style:style style:name="TableColumn1263" style:family="table-column">
      <style:table-column-properties style:column-width="0.909in"/>
    </style:style>
    <style:style style:name="Table1253" style:family="table">
      <style:table-properties style:width="9.0875in" fo:margin-left="0in" table:align="lef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/>
    </style:style>
    <style:style style:name="TableRow1285" style:family="table-row">
      <style:table-row-properties style:min-row-height="0.6694in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1306" style:parent-style-name="內文" style:family="paragraph">
      <style:text-properties style:font-name="標楷體" style:font-name-asian="標楷體" style:font-name-complex="Times New Roman"/>
    </style:style>
    <style:style style:name="P1307" style:parent-style-name="內文" style:family="paragraph">
      <style:text-properties style:font-name="標楷體" style:font-name-asian="標楷體" style:font-size-complex="12pt"/>
    </style:style>
    <style:style style:family="graphic" style:name="a6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北市立溪崑國民中學109學年度第一學期第二次定期評量<text:s/>國文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list text:style-name="LFO1" text:continue-numbering="true">
        <text:list-item>
          <text:p text:style-name="P14"><text:span text:style-name="T15">國字注音：10%</text:span><text:span text:style-name="T16">（每題1分，共10分）</text:span></text:p>
        </text:list-item>
      </text:list>
      <text:p text:style-name="P17">1.抽「搐」 <text:s text:c="7"/><text:s text:c="2"/><text:s/><text:s text:c="2"/>2.斑「斕」 <text:s text:c="6"/><text:s text:c="2"/>3.「蜷」伏<text:s/><text:s text:c="7"/><text:s text:c="2"/><text:s/>4.「翹」首盼望<text:s text:c="6"/>5.「螫」傷</text:p>
      <text:p text:style-name="P18">6.越次「ㄌ一ㄝˋ」等<text:s/><text:s text:c="2"/>7.「一ˊ」指氣使<text:s/><text:s text:c="2"/>8.羽「ㄍㄜˊ」不整<text:s text:c="2"/><text:s/>9.窗「ㄌ一ㄥˊ」<text:s/><text:s text:c="2"/>10.乾「ㄅㄧㄝˇ」</text:p>
      <text:list text:style-name="LFO1" text:continue-numbering="true">
        <text:list-item>
          <text:p text:style-name="P19"><text:span text:style-name="T20">注釋：</text:span><text:span text:style-name="T21">2</text:span><text:span text:style-name="T22">0</text:span><text:span text:style-name="T23">%（每題</text:span><text:span text:style-name="T24">2</text:span><text:span text:style-name="T25">分，共</text:span><text:span text:style-name="T26">20</text:span><text:span text:style-name="T27">分）</text:span></text:p>
        </text:list-item>
      </text:list>
      <text:p text:style-name="P28">1.出淤泥而不染<text:s text:c="3"/>2.可愛者甚「蕃」<text:s text:c="2"/>3.蜷伏<text:s text:c="7"/><text:s/><text:s/>4.不蔓不枝<text:s/><text:s text:c="2"/>5.清漣</text:p>
      <text:p text:style-name="P29">6.穠纖合度 <text:s text:c="6"/>7.搏扶搖而直上<text:s text:c="4"/>8.瞵視昂藏<text:s text:c="5"/>9.市聲鼎沸<text:s/><text:s text:c="2"/>10.脈動</text:p>
      <text:list text:style-name="LFO1" text:continue-numbering="true">
        <text:list-item>
          <text:p text:style-name="P30"><text:span text:style-name="T31">默書</text:span><text:span text:style-name="T32">：</text:span><text:span text:style-name="T33">10</text:span><text:span text:style-name="T34">%</text:span><text:span text:style-name="T35">（每</text:span><text:span text:style-name="T36">格</text:span><text:span text:style-name="T37">1分，共10分）</text:span></text:p>
        </text:list-item>
      </text:list>
      <text:p text:style-name="P38">1.予獨愛蓮之出淤泥而不染，(1)；(2)，不蔓不枝；(3)，(4)，(5)。</text:p>
      <text:p text:style-name="P39">2.予謂：菊，(6)；牡丹，(7)；蓮，(8)。<text:s text:c="2"/>噫！菊之愛，(9)。蓮之愛，同予者何人？牡丹之愛，（10）！</text:p>
      <text:list text:style-name="LFO1" text:continue-numbering="true">
        <text:list-item>
          <text:p text:style-name="P40"><text:span text:style-name="T41">綜合測驗：</text:span><text:span text:style-name="T42">40%</text:span><text:span text:style-name="T43">（每題</text:span><text:span text:style-name="T44">2</text:span><text:span text:style-name="T45">分，共</text:span><text:span text:style-name="T46">4</text:span><text:span text:style-name="T47">0分</text:span><text:span text:style-name="T48">）</text:span></text:p>
        </text:list-item>
      </text:list>
      <text:p text:style-name="內文"><text:span text:style-name="T49">1.</text:span><text:span text:style-name="T50">下列「」中的注音，寫成國字後，何組字形</text:span><text:span text:style-name="T51">相</text:span><text:span text:style-name="T52">同</text:span><text:span text:style-name="T53">？</text:span></text:p>
      <text:p text:style-name="P54">（A）流連酒「ㄙˋ」／行為放「ㄙˋ」<text:s/><text:s/><text:s/><text:s/>（B）硫「ㄏㄨㄤˊ」溫泉／巧舌如「ㄏㄨㄤˊ」</text:p>
      <text:p text:style-name="P55">（C）阿「ㄩˊ」奉承／須「ㄩˊ」間<text:s text:c="3"/><text:s/><text:s/><text:s/>（D）「ㄇㄢˋ」山遍野／疫情「ㄇㄢˋ」延</text:p>
      <text:p text:style-name="P56">2.下列「 <text:s/>」中的字 何組意思相同 ？</text:p>
      <text:p text:style-name="P57">（A）淒「絕」的哀樂／謝「絕」參觀　　　（B）曲「突」徙薪／煙「突」冒煙</text:p>
      <text:p text:style-name="P58">（C）「昂」首闊步／瞵視「昂」藏　　　　<text:s/>（D）延年「益」壽／香遠「益」清</text:p>
      <text:p text:style-name="內文"><text:span text:style-name="T59">3.</text:span><text:span text:style-name="T60">周敦頤</text:span><text:span text:style-name="T61">愛蓮說</text:span><text:span text:style-name="T62">「蓮之愛，同予者何人？」此句可見作者是抱持何種心境？</text:span></text:p>
      <text:p text:style-name="P63">（A）悲天憫人　　（B）自怨自艾　　（C）知音難尋　　（D）憤世嫉俗</text:p>
      <text:p text:style-name="內文"><text:span text:style-name="T64">4.下列有關</text:span><text:span text:style-name="T65">愛蓮說</text:span><text:span text:style-name="T66">一文的敘述何者正確？</text:span></text:p>
      <text:p text:style-name="P67">（A）作者藉物言志抒懷，彰顯君子美德　　（B）以「牡丹」尊貴做陪襯，以「菊」妖媚作反襯</text:p>
      <text:p text:style-name="P68">（C）菊花較孤芳自賞，高不可攀　　　　　（D）牡丹兼善天下，蓮花獨善其身</text:p>
      <text:p text:style-name="P69">5.「予獨愛蓮之出淤泥而不染」這句話表現出君子的哪一種特質？</text:p>
      <text:p text:style-name="P70">（A）隨遇而安，不逢迎諂媚　　（B）潔身自愛，不同流合污</text:p>
      <text:p text:style-name="P71">（C）孜孜不倦，勤勉不懈怠　　（D）奉公守法，不攀附權貴</text:p>
      <text:p text:style-name="P72"><text:span text:style-name="T73">6.</text:span><text:span text:style-name="T74">「</text:span><text:span text:style-name="T75">小時候只要有蜜蜂飛過我的身邊</text:span><text:span text:style-name="T76">，</text:span><text:span text:style-name="T77">我就能判定他的種類，還能找到蜜蜂窩巢的位置，然而這種經驗的獲得是因為身上不知道被多少種蜜蜂螫過</text:span><text:span text:style-name="T78">，</text:span><text:span text:style-name="T79">才換來對蜜蜂的敏銳的觀察力和敬畏感</text:span><text:span text:style-name="T80">。</text:span><text:span text:style-name="T81">」</text:span><text:span text:style-name="T82">山豬學校</text:span><text:span text:style-name="T83">這段話與何者呼應？</text:span></text:p>
      <text:p text:style-name="P84">（A）千里之行，始於足下 <text:s/>　　（B）謀事在人，成事在天</text:p>
      <text:p text:style-name="P85">（C）賠了夫人又折兵 <text:s text:c="5"/>　　（D）三折肱而成良醫</text:p>
      <text:p text:style-name="P86"><text:span text:style-name="T87">7.「過去和父親打獵的日子因為要走很遠的路，當時覺得自己很不幸，不能和別家的小孩子一起玩耍。但現在回想起來，也就是因為這樣，使我比同年齡的孩子，收益的更多，生活也更豐富。」</text:span><text:span text:style-name="T88">山豬學校</text:span><text:span text:style-name="T89">這段經歷，下列何者形容最貼近？</text:span></text:p>
      <text:p text:style-name="P90">（A）塞翁失馬，焉知非福　　　（B）早知如此，何必當初<text:s/></text:p>
      <text:p text:style-name="P91">（C）見仁見智，事在人為　　　（D）水能載舟，亦能覆舟</text:p>
      <text:p text:style-name="內文"><text:span text:style-name="T92">8.</text:span>「<text:span text:style-name="T93">不依循著獵人對自然的法則，動物就不會再到你的獵場奔跑、跳躍、追逐。」</text:span><text:span text:style-name="T94">山豬學校</text:span><text:span text:style-name="T95">這段話的意涵</text:span><text:span text:style-name="T96">，</text:span><text:span text:style-name="T97">下列</text:span><text:span text:style-name="T98">何者正確？</text:span></text:p>
      <text:p text:style-name="P99">（A）有祖靈庇佑才能捕獲更多<text:s text:c="2"/>　（B）多設動物保護區<text:s/></text:p>
      <text:p text:style-name="P100">（C）取之有度，才能永續<text:s text:c="3"/><text:s/><text:s/>　<text:s/>（D）少殺生才有生機</text:p>
      <text:p text:style-name="內文"><text:span text:style-name="T101">9.</text:span><text:span text:style-name="T102">鳥</text:span><text:span text:style-name="T103">一文表現</text:span><text:span text:style-name="T104">梁實秋</text:span><text:span text:style-name="T105">的愛鳥之心</text:span><text:span text:style-name="T106">。下列文句，何者是對鳥的</text:span><text:span text:style-name="T107">動態描寫</text:span><text:span text:style-name="T108">？</text:span></text:p>
      <text:p text:style-name="P109">（A）等到旭日高升，市聲鼎沸，鳥就沉默了<text:s text:c="6"/>（B）世界上的生物，沒有比鳥更俊俏的</text:p>
      <text:p text:style-name="P110">（C）幾乎沒有例外，鳥的身軀都是玲瓏飽滿的<text:s text:c="4"/>（D）牠倏地振翅飛去，牠不回顧，牠不徘徊</text:p>
      <text:p text:style-name="P111">10.文句意思的表達，有一種是「雙重否定」， 例如：「無堅不摧」表達的是肯定的意思。請問下列何者為相同的用法？</text:p>
      <text:p text:style-name="P112">（A）對於這件事，他未嘗沒有反省過，卻還是故態復萌<text:s/><text:s text:c="2"/>（B）他把事情經過娓娓道來，不蔓不枝，大家都聽明白了</text:p>
      <text:p text:style-name="P113">（C）你無論如何都不要做出作姦犯科的事情　　　　　<text:s/><text:s/><text:s/>（D）他從小就好吃懶做，長大以後也是個不學無術的人</text:p>
      <text:p text:style-name="內文"><text:span text:style-name="T114">11.下列「」中的國字，何組讀音</text:span><text:span text:style-name="T115">相</text:span><text:span text:style-name="T116">同</text:span><text:span text:style-name="T117">？</text:span></text:p>
      <text:p text:style-name="P118">（A）破「绽」／「綻」放 <text:s text:c="12"/>（B）「撒」嬌／「撒」鹽</text:p>
      <text:p text:style-name="P119">（C）寡廉「鮮」恥／屢見不「鮮」 <text:s text:c="3"/>（D）「呱呱」墜地／頂「呱呱」</text:p>
      <text:p text:style-name="P120"/>
      <text:soft-page-break/>
      <text:p text:style-name="內文"><text:span text:style-name="T121">12</text:span><text:span text:style-name="T122">.</text:span><text:s/><text:span text:style-name="T123">下列有關</text:span><text:span text:style-name="T124">梁實秋</text:span><text:span text:style-name="T125">鳥</text:span><text:span text:style-name="T126">一文的敘述何者</text:span><text:span text:style-name="T127">不正確</text:span><text:span text:style-name="T128">？</text:span></text:p>
      <text:p text:style-name="P129">（A）以音樂觀點描寫鳥的叫聲美妙多樣</text:p>
      <text:p text:style-name="P130">（B）描述「籠中鳥」的食宿福利暗示鳥生活悠閒無虞</text:p>
      <text:p text:style-name="P131">（C）用「減一分則太瘦，增一分則太肥」形容鳥俊俏輕盈的體態<text:s/></text:p>
      <text:p text:style-name="P132">（D）文中「由遠叫到近，由近叫到遠，一聲急似一聲，竟是淒絕的哀樂。客夜聞此，說不出的酸楚」表達作者因聽到杜鵑叫聲而興起思鄉愁緒</text:p>
      <text:p text:style-name="內文"><text:span text:style-name="T133">13.</text:span><text:span text:style-name="T134"><text:s/>下列文句的句型，何者</text:span><text:span text:style-name="T135">錯誤</text:span><text:span text:style-name="T136">？</text:span></text:p>
      <text:p text:style-name="內文"><text:span text:style-name="T137">（A）</text:span><text:span text:style-name="T138">有些事你現在不必問，有些人你永遠不必等</text:span><text:span text:style-name="T139">（</text:span><text:span text:style-name="T140">夢醒時分</text:span><text:span text:style-name="T141">）</text:span><text:span text:style-name="T142">--</text:span><text:span text:style-name="T143">有無句</text:span></text:p>
      <text:p text:style-name="內文"><text:span text:style-name="T144">（B）</text:span><text:span text:style-name="T145">飢餓是最好的調味，孤獨是最強的催眠（</text:span><text:span text:style-name="T146">夜訪吸血鬼</text:span><text:span text:style-name="T147">）</text:span><text:span text:style-name="T148">--判斷句</text:span></text:p>
      <text:p text:style-name="內文"><text:span text:style-name="T149">（C）</text:span><text:span text:style-name="T150">當煙霧隨晨光飄散，枕畔的湖已風乾，期待已退化成等待，而我告別了突然（</text:span><text:span text:style-name="T151">後青春期的詩</text:span><text:span text:style-name="T152">）</text:span><text:span text:style-name="T153">--</text:span><text:span text:style-name="T154">敘事句</text:span></text:p>
      <text:p text:style-name="內文"><text:span text:style-name="T155">（D）</text:span><text:span text:style-name="T156">那一年天空很高，風很清澈 ，從頭到腳都快樂（</text:span><text:span text:style-name="T157">笑忘歌</text:span><text:span text:style-name="T158">）</text:span><text:span text:style-name="T159">--</text:span><text:span text:style-name="T160">表態句</text:span></text:p>
      <text:p text:style-name="內文"><text:span text:style-name="T161">14.「打了霜的柿子才甜，因為，唯有苦寒，才能將那一份酸澀催化成香精和糖分。」這段話的意思與下列何者</text:span><text:span text:style-name="T162">最</text:span><text:span text:style-name="T163">相近？</text:span></text:p>
      <text:p text:style-name="P164">（A）一鳥在手，勝於二鳥在林　　（B）蓮之可貴在於潔身自愛不取媚於世</text:p>
      <text:p text:style-name="P165">（C）花無百日紅，人無千日好<text:s/><text:s/>　（D）磚塊未經火煉前，原是軟土</text:p>
      <text:p text:style-name="內文"><text:span text:style-name="T166">15.</text:span><text:s/><text:span text:style-name="T167">下列</text:span><text:span text:style-name="T168">選項何者句型和其他三個</text:span><text:span text:style-name="T169">不同</text:span><text:span text:style-name="T170">？</text:span></text:p>
      <text:p text:style-name="內文"><text:span text:style-name="T171">（A）</text:span><text:span text:style-name="T172">愛是難解的命題（</text:span><text:span text:style-name="T173">9m88</text:span><text:span text:style-name="T174">愛情雨</text:span><text:span text:style-name="T175">）</text:span></text:p>
      <text:p text:style-name="內文"><text:span text:style-name="T176">（B）</text:span><text:span text:style-name="T177">最好的報復是美麗，最好的盛開是反擊（</text:span><text:span text:style-name="T178">蔡依林</text:span><text:span text:style-name="T179">玫瑰少年</text:span><text:span text:style-name="T180">）</text:span></text:p>
      <text:p text:style-name="內文"><text:span text:style-name="T181">（C）</text:span><text:span text:style-name="T182">明天之後不知道面前的你是否依然愛我（</text:span><text:span text:style-name="T183">伍佰</text:span><text:span text:style-name="T184">Last da</text:span><text:span text:style-name="T185">n</text:span><text:span text:style-name="T186">ce</text:span><text:span text:style-name="T187">)</text:span></text:p>
      <text:p text:style-name="內文"><text:span text:style-name="T188">（D）</text:span><text:span text:style-name="T189">永遠不退流行是青澀的真心</text:span><text:span text:style-name="T190">(</text:span><text:span text:style-name="T191">八三夭</text:span><text:span text:style-name="T192">想見你想見你想見你</text:span><text:span text:style-name="T193">）</text:span></text:p>
      <text:p text:style-name="P194">16.下列文句的「」處，何者為句子的主語？</text:p>
      <text:p text:style-name="P195">（A）「百年」樹人　　　　　　　　　　　　　　<text:s/>　　<text:s/>（B）躲在「鍵盤」後面的網友要謹慎留意，切勿隨意散播假消息</text:p>
      <text:p text:style-name="P196">（C）「賣場」裡的衛生紙被搶購一空，人對疫情心存恐慌（D）「優美的歌聲」撫平了我的傷痛</text:p>
      <text:p text:style-name="P197">17.「能擊垮最堅硬的心的，從來都不是漫長的風刀霜劍，而只是半途中一隻突然伸出來的手，或是那句在他耳邊溫聲說出來的：『回家吧』。」這段文句的主旨為何？</text:p>
      <text:p text:style-name="P198">（A）對於家的期待與盼望，能讓我們戰勝一切痛苦與折磨<text:s/>（B）言語的傷害力勝過刀槍劍戟，在心中留下更深的傷痕</text:p>
      <text:p text:style-name="P199">（C）人生路途不免遭遇挫折，挺過困境便能抵達理想之地<text:s/>（D）令我們卸下武裝的不是磨難，而是來自於他人的關懷</text:p>
      <text:p text:style-name="內文"><text:span text:style-name="T200">18</text:span><text:span text:style-name="T201">.下列成語的關係，何者與「趨炎附勢</text:span><text:span text:style-name="T202">／</text:span><text:span text:style-name="T203">逢迎諂媚」</text:span><text:span text:style-name="T204">不相同</text:span><text:span text:style-name="T205">？</text:span></text:p>
      <text:p text:style-name="P206">（A）物以類聚／結黨營私<text:s/>　　（B）意氣風發／顧盼自雄<text:s/></text:p>
      <text:p text:style-name="內文"><text:span text:style-name="T207">（C）</text:span><text:span text:style-name="T208">動亂不安</text:span><text:span text:style-name="T209">／</text:span><text:span text:style-name="T210">河清海晏<text:s/></text:span><text:span text:style-name="T211">　　（D）</text:span><text:span text:style-name="T212">眾說紛紜</text:span><text:span text:style-name="T213">／</text:span><text:span text:style-name="T214">莫衷一是</text:span></text:p>
      <text:p text:style-name="內文"><text:span text:style-name="T215">19.</text:span><text:span text:style-name="T216">下列文句「」中的成語經代換後，何者意思</text:span><text:span text:style-name="T217">改變</text:span><text:span text:style-name="T218">了</text:span><text:span text:style-name="T219">？</text:span></text:p>
      <text:p text:style-name="內文"><text:span text:style-name="T220">（A）人生境遇即使是榮華富貴，到頭來也是「鏡花水月」而已</text:span><text:span text:style-name="T221"></text:span><text:span text:style-name="T222">空中閣樓</text:span></text:p>
      <text:p text:style-name="P223"><text:span text:style-name="T224">（B）他替人民表達心聲，希望主政者可體察民心，積極「拯民水火」</text:span><text:span text:style-name="T225"></text:span><text:span text:style-name="T226">解民倒懸</text:span><text:span text:style-name="T227"><text:tab/></text:span></text:p>
      <text:p text:style-name="內文"><text:span text:style-name="T228">（C）他盡力為公司奔波建功，沒想到事成之後，反得「兔死狗烹」下場</text:span><text:span text:style-name="T229"></text:span><text:span text:style-name="T230">得</text:span><text:span text:style-name="T231">魚忘筌</text:span></text:p>
      <text:p text:style-name="內文"><text:span text:style-name="T232">（D）</text:span><text:span text:style-name="T233">總經理為了提高公司績效，裁撤了不少「尸位素餐」的冗員</text:span><text:span text:style-name="T234"></text:span><text:span text:style-name="T235">坐吃山空</text:span></text:p>
      <text:p text:style-name="P236"><text:span text:style-name="T237">20.</text:span><text:span text:style-name="T238">「</text:span><text:span text:style-name="T239">唐鳳</text:span><text:span text:style-name="T240">始终在父母、家人、朋友面前</text:span><text:span text:style-name="T241">，都是個做自己的人。她認為所謂的『</text:span><text:span text:style-name="T242">與眾不同』才是正常的</text:span><text:span text:style-name="T243">，</text:span><text:span text:style-name="T244">因為每個人本來就是不同的個體</text:span><text:span text:style-name="T245">，</text:span><text:span text:style-name="T246">反過來說</text:span><text:span text:style-name="T247">，</text:span><text:span text:style-name="T248"><text:s text:c="9"/></text:span><text:span text:style-name="T249">，</text:span><text:span text:style-name="T250">她自己則是很早就從這種幻覺之中醒來了</text:span><text:span text:style-name="T251">，</text:span><text:span text:style-name="T252">也因此在人生的路上無論多麼崎嶇難行</text:span><text:span text:style-name="T253">，</text:span><text:span text:style-name="T254">她也能堅定到底</text:span><text:span text:style-name="T255">，走出屬於自己軌跡。」</text:span><text:span text:style-name="T256">依據</text:span><text:span text:style-name="T257">上下文判斷</text:span><text:span text:style-name="T258">，</text:span><text:span text:style-name="T259">畫線處應填入下列何者</text:span><text:span text:style-name="T260">？</text:span></text:p>
      <text:p text:style-name="P261">（A）追求群體幸福是人進步的動力<text:s text:c="2"/>　（B）與眾相同才是種不真實的幻覺</text:p>
      <text:p text:style-name="P262">（C）不同的個體本就有不同的特色<text:s text:c="2"/>　（D）人人都幻想自己能不同於別人</text:p>
      <text:list text:style-name="LFO1" text:continue-numbering="true">
        <text:list-item>
          <text:p text:style-name="P263"><text:span text:style-name="T264">閱讀測驗</text:span><text:span text:style-name="T265">：</text:span><text:span text:style-name="T266">20%</text:span><text:span text:style-name="T267">（每題</text:span><text:span text:style-name="T268">2</text:span><text:span text:style-name="T269">分，共</text:span><text:span text:style-name="T270">20</text:span><text:span text:style-name="T271">分）</text:span></text:p>
        </text:list-item>
      </text:list>
      <text:p text:style-name="P272">1.「沒有一朵蓮花能否定汙泥，沒有一個今天的果實能否定昨天的種子。沒有迷失的痛苦，哪有尋得的歡喜？」</text:p>
      <text:p text:style-name="P273"><text:span text:style-name="T274">下列何者</text:span><text:span text:style-name="T275">符合</text:span><text:span text:style-name="T276">這段話的旨趣？</text:span></text:p>
      <text:p text:style-name="內文"><text:span text:style-name="T277">（A）人人都是自己命運的建築師</text:span><text:span text:style-name="T278"><text:s text:c="14"/></text:span><text:span text:style-name="T279">（B）</text:span><text:span text:style-name="T280">錯過的風景不能重來，人生只能向前走</text:span></text:p>
      <text:p text:style-name="內文"><text:span text:style-name="T281">（C）</text:span><text:span text:style-name="T282">凡走過必留下痕跡，每個印記都值得珍惜</text:span><text:span text:style-name="T283"><text:s text:c="2"/></text:span><text:span text:style-name="T284">（D）</text:span><text:span text:style-name="T285">努力不懈自強不息是追求理想實踐目標的途徑</text:span></text:p>
      <text:p text:style-name="內文"><text:span text:style-name="T286"><draw:frame draw:z-index="251661312" draw:id="id1" draw:style-name="a1" draw:name="文字方塊 2" text:anchor-type="paragraph" svg:x="0.02224in" svg:y="0.06941in" svg:width="8.70833in" svg:height="1.53542in" style:rel-width="scale" style:rel-height="scale"><draw:text-box><text:p text:style-name="內文"><text:span text:style-name="T287">京兆府新栽蓮</text:span><text:span text:style-name="T288"><text:s text:c="9"/></text:span><text:span text:style-name="T289">白居易</text:span></text:p><text:p text:style-name="P290">汙溝貯濁水，水上葉田田。我來一長嘆，知是東溪蓮。下有清泥汙，馨香無復全。上有紅塵撲，顏色不得鮮。</text:p><text:p text:style-name="內文"><text:span text:style-name="T291">物性猶如此，人事亦宜然。託根非其所，不如遭棄捐。昔在溪中日，花葉媚清漣。今年不得地，憔悴府門前</text:span><text:span text:style-name="T292">。</text:span></text:p></draw:text-box><svg:title/><svg:desc/></draw:frame></text:span></text:p>
      <text:p text:style-name="P293"/>
      <text:p text:style-name="P294"/>
      <text:p text:style-name="P295"/>
      <text:p text:style-name="內文"><text:span text:style-name="T296">2.</text:span><text:span text:style-name="T297">作者看了</text:span><text:span text:style-name="T298">京兆</text:span><text:span text:style-name="T299">府的新栽蓮花，有什麼感想？</text:span></text:p>
      <text:p text:style-name="P300">（A）惡劣環境改變不了人的良善本質 <text:s text:c="13"/><text:s/><text:s text:c="4"/>（B）環境對於人的影響甚鉅，所以立身處世宜謹慎</text:p>
      <text:p text:style-name="P301">（C）君子處在汙濁著的環境，也應當潔身自律愛惜羽毛<text:s text:c="2"/><text:s/>（D）挫折考驗及磨難試煉足以增長智慧</text:p>
      <text:soft-page-break/>
      <text:p text:style-name="內文"><text:span text:style-name="T302"><draw:frame draw:z-index="251667456" draw:id="id2" draw:style-name="a2" draw:name="文字方塊 2" text:anchor-type="paragraph" svg:x="0.02361in" svg:y="0.10694in" svg:width="8.70833in" svg:height="1.53542in" style:rel-width="scale" style:rel-height="scale"><draw:text-box><text:p text:style-name="P303">「報復性熬夜是指明明知道熬夜不好，沒要事的我們依舊不願早點去睡。其實這是一種補償心理，屬於自我防禦機制的一種。當人們因生理或心理問題感到受挫，便會不自覺用其他方式來彌補這種缺憾，緩解焦慮。當我們白天花費大量時間用於工作、學業、處理人際關係時，留給自己的時間便少得可憐，只好挪用晚上僅有的幾個小時。」</text:p></draw:text-box><svg:title/><svg:desc/></draw:frame></text:span></text:p>
      <text:p text:style-name="P304"/>
      <text:p text:style-name="P305"/>
      <text:p text:style-name="P306"/>
      <text:p text:style-name="內文"><text:span text:style-name="T307">3</text:span><text:span text:style-name="T308">.</text:span><text:span text:style-name="T309">根據上文，關於「報復性熬夜」的說明，何者正確？</text:span><text:span text:style-name="T310"><text:s text:c="40"/>(</text:span><text:span text:style-name="T311">網路文章</text:span><text:span text:style-name="T312">)</text:span></text:p>
      <text:p text:style-name="P313">（A）是人體對於負面情緒的反制，希望藉此緩解心中焦慮</text:p>
      <text:p text:style-name="P314">（B）屬於一種逃避心態，表達了人們對於脫離現實的渴望</text:p>
      <text:p text:style-name="P315">（C）是一種文明病，源自於現在社會中來自四面八方的壓力</text:p>
      <text:p text:style-name="P316">（D）屬於一種報復心態，報復那個總無力處理事務的自己</text:p>
      <text:p text:style-name="內文"><text:span text:style-name="T317"><draw:frame draw:z-index="251669504" draw:id="id3" draw:style-name="a3" draw:name="文字方塊 2" text:anchor-type="paragraph" svg:x="0.02361in" svg:y="0.06528in" svg:width="8.70833in" svg:height="1.53542in" style:rel-width="scale" style:rel-height="scale"><draw:text-box><text:p text:style-name="P318"><text:span text:style-name="T319">十多年前，我帶過好幾回賞鳥隊伍，從</text:span><text:span text:style-name="T320">台北</text:span><text:span text:style-name="T321">南下</text:span><text:span text:style-name="T322">曾文溪</text:span><text:span text:style-name="T323">口</text:span><text:span text:style-name="T324">，專門觀賞黑面琵鷺</text:span><text:span text:style-name="T325">。</text:span></text:p><text:p text:style-name="P326">記得那時，為了能夠多觀賞黑面琵鷺，還有其他水鳥，當時前往觀賞的鳥友很能吃苦， 殊少會抱怨食物簡窳，住宿不好等問題。對他們來說，能夠一睹稀有的大鳥族群，在河口徜徉，光是這等世界級風光，就值回票價了。</text:p><text:p text:style-name="P327">但不知為何，如今同樣去賞鳥，行程已然丕變。</text:p><text:p text:style-name="P328">以前可以為了看黑面琵鷺，在濕地蹲二、三個小時，一邊乾糧果腹，忍受日頭的酷曬，甚至還跋涉長遠的鹽田路，在大太陽下尋找牠們的蹤跡。</text:p><text:p text:style-name="P329"><text:span text:style-name="T330">現在可不一樣了，從第一天下榻的飯店，團員就希望離市區近一點，好到</text:span><text:span text:style-name="T331">赤崁樓</text:span><text:span text:style-name="T332">附近吃美食。 河口如今已有遮蔭的涼棚，還有倍數更好、解析度更明亮的單筒望遠鏡，架設許多座。眾人可以輕鬆遠眺，只見隻隻黑面琵鷺，栩栩如生的在眼前活動。</text:span></text:p><text:p text:style-name="P333">現在多數人，不會想把這些大鳥看得非辨出雌雄不可，也不在乎牠們如何團結覓食。重點在於，他們參與了觀賞，到此一遊，也見識了。 作為一個解說員，我因而會選擇更生活的題材，透過他們生活近身的事物，激發他們有所思考。或許如此的生態教育會繞遠路，但退後一步，跟他們站在一起，又何妨。或許往前的機會和時間，反而更加綿長。</text:p><text:p text:style-name="P334"><text:span text:style-name="T335">（改寫自</text:span><text:span text:style-name="T336">劉克襄</text:span><text:span text:style-name="T337"><text:s/></text:span><text:span text:style-name="T338">去看黑面琵鷺的二個時代</text:span><text:span text:style-name="T339">）</text:span></text:p></draw:text-box><svg:title/><svg:desc/></draw:frame></text:span>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>4.由本文推論，十多年前觀賞黑面琵鷺的鳥友，比現在的鳥友願意忍受辛苦行程，主要的原因為何？</text:p>
      <text:p text:style-name="P354">（A）當時的賞鳥環境較差<text:s text:c="2"/>（B）想要深入觀察與欣賞<text:s text:c="2"/>（C）當時的黑面琵鷺比較珍貴難見<text:s text:c="2"/>（D）沒有充裕的經費</text:p>
      <text:p text:style-name="P355">5.作者雖感嘆兩個時代的賞鳥者心態不同， 但文末說：「跟他們站在一起，又何妨。」這句話的意思為何？</text:p>
      <text:p text:style-name="P356">（A）要符合潮流才能生存下去<text:s text:c="11"/><text:s/>（B）作者對現今鳥友的行徑感到痛心</text:p>
      <text:p text:style-name="P357">（C）作者感謝鳥友提供更好的賞鳥方式<text:s text:c="3"/><text:s/>（D）作者以適合的方式循循善誘賞鳥者</text:p>
      <text:p text:style-name="內文"><text:span text:style-name="T358"><draw:frame draw:z-index="251673600" draw:id="id4" draw:style-name="a4" draw:name="文字方塊 2" text:anchor-type="paragraph" svg:x="0.025in" svg:y="0.08264in" svg:width="8.80764in" svg:height="1.53542in" style:rel-width="scale" style:rel-height="scale"><draw:text-box><text:p text:style-name="P359"><text:span text:style-name="T360">台灣</text:span><text:span text:style-name="T361">人在婚</text:span><text:span text:style-name="T362">禮、尾牙、長輩慶生、神明過生日等聚會上都會有宴席共食的習慣。而</text:span><text:span text:style-name="T363">人類學民族誌</text:span><text:span text:style-name="T364">資料也點出「共食」的重要性，許多民族多認為：食用同一個灶廚做出來的美食，才算是一家人。受</text:span><text:span text:style-name="T365">新冠肺炎</text:span><text:span text:style-name="T366">疫情影響，許多人選擇延後舉辦宴席，但長久以來需要社交的</text:span><text:span text:style-name="T367">台灣</text:span><text:span text:style-name="T368">人又會如何因應？或許在宴席共食上，除了用公筷母匙來分食是標準配備外，亦很有機會</text:span><text:span text:style-name="T369">進一步演化成為「一人一份」</text:span><text:span text:style-name="T370">的套餐，好進一步降低飛沫傳染的風險。許多敬酒的環節也會多拉開一些社交距離，不再那麼靠近。許多人擔心這樣阻礙</text:span><text:span text:style-name="T371">了情感的交流，但在疫情下，願意出門冒險相聚，已是最大誠意展現，</text:span><text:span text:style-name="T372">能為彼此健康著想，才是真正的交情。（</text:span><text:span text:style-name="T373">宋世祥</text:span><text:span text:style-name="T374">）</text:span></text:p></draw:text-box><svg:title/><svg:desc/></draw:frame></text:span></text:p>
      <text:p text:style-name="P375"/>
      <text:p text:style-name="P376"/>
      <text:p text:style-name="P377"/>
      <text:p text:style-name="P378"/>
      <text:p text:style-name="P379"/>
      <text:p text:style-name="P380"/>
      <text:p text:style-name="P381">6.根據本文，下列解讀何者正確？</text:p>
      <text:p text:style-name="內文"><text:span text:style-name="T382">（</text:span><text:span text:style-name="T383">A</text:span><text:span text:style-name="T384">）公筷母匙、一人一份套餐皆是</text:span><text:span text:style-name="T385">台灣</text:span><text:span text:style-name="T386">人長久以來的習慣</text:span><text:span text:style-name="T387"><text:s/></text:span></text:p>
      <text:p text:style-name="內文"><text:span text:style-name="T388">（</text:span><text:span text:style-name="T389">B</text:span><text:span text:style-name="T390">）</text:span><text:span text:style-name="T391">受到</text:span><text:span text:style-name="T392">新冠肺炎</text:span><text:span text:style-name="T393">影響，許多人聚會時選擇不敬酒不共食</text:span><text:span text:style-name="T394"><text:s/></text:span></text:p>
      <text:p text:style-name="P395">（C）許多民族認為婚禮尾牙皆需食用同一爐灶做的食物</text:p>
      <text:p text:style-name="P396">（D）聚會保持社交距離，雖看似疏離但實際上是為他人著想</text:p>
      <text:p text:style-name="內文"><text:span text:style-name="T397"><draw:frame draw:z-index="251671552" draw:id="id5" draw:style-name="a5" draw:name="文字方塊 2" text:anchor-type="paragraph" svg:x="0.02361in" svg:y="0.06736in" svg:width="8.80764in" svg:height="1.53542in" style:rel-width="scale" style:rel-height="scale"><draw:text-box><text:p text:style-name="P398"><text:span text:style-name="T399">澳洲</text:span><text:span text:style-name="T400">東部延燒超過3個月的野火浩劫，正一步步走向更加失控的酷暑高峰。儘管自2020年一月五日開始，</text:span><text:span text:style-name="T401">澳洲</text:span><text:span text:style-name="T402">東部的火場前線開始下雨，但在受災最重、且最可能引發「超級野火」災難的</text:span><text:span text:style-name="T403">維多利亞省</text:span><text:span text:style-name="T404">東北方，二十四小時內卻都只有五至十五毫米的降雨。這種「毛毛雨」不僅對滅火無所助益，反而阻礙了重型救災機具的前線調度，逼使打火任務更窒礙難行。雨下得不夠比不下還糟，因為微微的雨勢控制不了野火，反而對深入火場救災的行動造成非常大的困擾。</text:span></text:p><text:p text:style-name="P405"><text:span text:style-name="T406">由於今年度的野火規模與延燒範圍過大，除非天候狀況能滿足「持續降雨」或「持續無風」的兩個條件，否則與野火賽跑、及時砍出防火隔離區的做法，就成了唯一可行的策略。目前新一波的熱浪來襲，各地將會重回高溫警報。要如何控制火場範圍？如何疏散人群？如何應對越來越熱，南半球即將到來的盛夏，遭惡火圍攻的</text:span><text:span text:style-name="T407">澳洲</text:span><text:span text:style-name="T408">，目前並無解方。</text:span></text:p></draw:text-box><svg:title/><svg:desc/></draw:frame></text:span></text:p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內文"><text:span text:style-name="T416">7</text:span><text:span text:style-name="T417">.</text:span><text:span text:style-name="T418">根據本文，下列敘述何者</text:span><text:span text:style-name="T419">錯誤</text:span><text:span text:style-name="T420">？</text:span><text:span text:style-name="T421"><text:s text:c="50"/>(改寫自</text:span><text:span text:style-name="T422">網路新聞</text:span><text:span text:style-name="T423">)</text:span></text:p>
      <text:p text:style-name="內文"><text:span text:style-name="T424">（A）</text:span><text:span text:style-name="T425">澳洲</text:span><text:span text:style-name="T426">人飽受森林惡火與乾旱之苦</text:span><text:span text:style-name="T427"><text:s/></text:span><text:span text:style-name="T428"><text:s/></text:span><text:span text:style-name="T429"><text:s/></text:span><text:span text:style-name="T430"><text:s/></text:span><text:span text:style-name="T431">（</text:span><text:span text:style-name="T432">B</text:span><text:span text:style-name="T433">）</text:span><text:span text:style-name="T434">澳洲</text:span><text:span text:style-name="T435">政府目前仍沒辦法控制火勢</text:span></text:p>
      <text:p text:style-name="P436">（C）毛毛雨對救火行動有害無益<text:s text:c="6"/><text:s/><text:s/>（D）持續無風的天氣狀況有助於救火</text:p>
      <text:soft-page-break/>
      <text:p text:style-name="內文"><text:span text:style-name="T437"><draw:frame draw:z-index="251679744" draw:id="id6" draw:style-name="a6" draw:name="文字方塊 2" text:anchor-type="paragraph" svg:x="0.025in" svg:y="0.05069in" svg:width="8.86736in" svg:height="1.53542in" style:rel-width="scale" style:rel-height="scale"><draw:text-box><text:p text:style-name="內文"><text:span text:style-name="T438">「我愛秋天的雁子／終夜不知疲乏／像是囑咐，像是答應／一邊叫，一邊飛遠／從來不問他的歌／留在哪片雲上？／只管唱過，只管飛揚／黑的天，輕的翅膀。」 （</text:span><text:span text:style-name="T439">陳夢家</text:span><text:span text:style-name="T440">　</text:span><text:span text:style-name="T441">雁子</text:span><text:span text:style-name="T442">）</text:span></text:p></draw:text-box><svg:title/><svg:desc/></draw:frame></text:span></text:p>
      <text:p text:style-name="P443"/>
      <text:p text:style-name="P444"/>
      <text:p text:style-name="P445">8.根據詩意，作者所要傳達的主題為何？</text:p>
      <text:p text:style-name="P446">（A）明天會更好 <text:s/><text:s/>（B）儘管向前走<text:s/><text:s/><text:s/>（C）我的未來不是夢<text:s text:c="2"/><text:s/>（D）像極了愛情</text:p>
      <text:p text:style-name="內文"><text:span text:style-name="T447"><draw:frame draw:z-index="251675648" draw:id="id7" draw:style-name="a7" draw:name="文字方塊 2" text:anchor-type="paragraph" svg:x="0.02639in" svg:y="0.10556in" svg:width="8.80764in" svg:height="1.53542in" style:rel-width="scale" style:rel-height="scale"><draw:text-box><text:p text:style-name="P448"><text:span text:style-name="T449">非洲</text:span><text:span text:style-name="T450">猪瘟是由病毒感染家豬、野豬的急性、惡性傳染病</text:span><text:span text:style-name="T451">，</text:span><text:span text:style-name="T452">所有品種和年</text:span><text:span text:style-name="T453">齡</text:span><text:span text:style-name="T454">的</text:span><text:span text:style-name="T455">豬</text:span><text:span text:style-name="T456">均可能</text:span><text:span text:style-name="T457">感</text:span><text:span text:style-name="T458">染</text:span><text:span text:style-name="T459">，</text:span><text:span text:style-name="T460">死</text:span><text:span text:style-name="T461">亡</text:span><text:span text:style-name="T462">率可達百分之百</text:span><text:span text:style-name="T463">，</text:span><text:span text:style-name="T464">跟豬流感完全不同</text:span><text:span text:style-name="T465">，</text:span><text:span text:style-name="T466">沒有疫苗及藥物可治療</text:span><text:span text:style-name="T467">，</text:span><text:span text:style-name="T468">對豬來說是絕症</text:span><text:span text:style-name="T469">，</text:span><text:span text:style-name="T470">但不會感染人類。</text:span><text:span text:style-name="T471">非洲</text:span><text:span text:style-name="T472">豬</text:span><text:span text:style-name="T473">瘟最常見的症狀是體溫升高、失去胃口</text:span><text:span text:style-name="T474">，</text:span><text:span text:style-name="T475">其他症狀包括嘔吐、腹瀉、呼吸困難、</text:span><text:span text:style-name="T476">站立困難</text:span><text:span text:style-name="T477">。</text:span></text:p><text:p text:style-name="P478"><text:span text:style-name="T479">非洲</text:span><text:span text:style-name="T480">豬</text:span><text:span text:style-name="T481">瘟首先流傳於</text:span><text:span text:style-name="T482">非洲</text:span><text:span text:style-name="T483">各國</text:span><text:span text:style-name="T484">，</text:span><text:span text:style-name="T485">後傳至</text:span><text:span text:style-name="T486">歐洲</text:span><text:span text:style-name="T487">，</text:span><text:span text:style-name="T488">近年來在</text:span><text:span text:style-name="T489">俄羅斯</text:span><text:span text:style-name="T490">和</text:span><text:span text:style-name="T491">東歐</text:span><text:span text:style-name="T492">國家持續流行</text:span><text:span text:style-name="T493">，</text:span><text:span text:style-name="T494">中國</text:span><text:span text:style-name="T495">大陸為首次爆發</text:span><text:span text:style-name="T496">，</text:span><text:span text:style-name="T497">傳播途徑包括透過廚餘、直接接觸病豬或污染物</text:span><text:span text:style-name="T498">，</text:span><text:span text:style-name="T499">或被帶毒的節肢動物叮咬感染。</text:span><text:span text:style-name="T500">農委會</text:span><text:span text:style-name="T501">指出</text:span><text:span text:style-name="T502">，</text:span><text:span text:style-name="T503">非洲</text:span><text:span text:style-name="T504">豬</text:span><text:span text:style-name="T505">瘟的病毒可存活非常久</text:span><text:span text:style-name="T506">，</text:span><text:span text:style-name="T507">冷藏肉</text:span><text:span text:style-name="T508">100</text:span><text:span text:style-name="T509">天、冷凍肉</text:span><text:span text:style-name="T510">1000</text:span><text:span text:style-name="T511">天。目前沒有疫苗可预防</text:span><text:span text:style-name="T512">，</text:span><text:span text:style-name="T513">只能靠撲殺、掩埋或化製所有病死豬對付</text:span><text:span text:style-name="T514">，</text:span><text:span text:style-name="T515">即使是精製過的豬肉裡</text:span><text:span text:style-name="T516">，</text:span><text:span text:style-name="T517">病毒也能存活好幾個月</text:span><text:span text:style-name="T518">，</text:span><text:span text:style-name="T519">冷凍畜體內甚至有可能存活好幾年</text:span><text:span text:style-name="T520">，</text:span><text:span text:style-name="T521">因此肉製產品跨境傳播的風險特別高。</text:span></text:p><text:p text:style-name="P522"><text:span text:style-name="T523">人類不會感染</text:span><text:span text:style-name="T524">非洲</text:span><text:span text:style-name="T525">豬</text:span><text:span text:style-name="T526">瘟</text:span><text:span text:style-name="T527">，</text:span><text:span text:style-name="T528">但烹煮的廚餘可能再被豬隻吃到</text:span><text:span text:style-name="T529">，</text:span><text:span text:style-name="T530">擴散疫情。</text:span><text:span text:style-name="T531">環保署</text:span><text:span text:style-name="T532">規定</text:span><text:span text:style-name="T533">，</text:span><text:span text:style-name="T534">利用廚餘餵飼的養豬場</text:span><text:span text:style-name="T535">，</text:span><text:span text:style-name="T536">廚餘應經高溫蒸煮並持續攪拌</text:span><text:span text:style-name="T537">，</text:span><text:span text:style-name="T538">維持中心溫度</text:span><text:span text:style-name="T539">90</text:span><text:span text:style-name="T540">℃以上</text:span><text:span text:style-name="T541">，</text:span><text:span text:style-name="T542">蒸</text:span><text:span text:style-name="T543">煮</text:span><text:span text:style-name="T544">至少</text:span><text:span text:style-name="T545">1</text:span><text:span text:style-name="T546">小時以上後始可餵飼豬隻。</text:span><text:span text:style-name="T547">俄羅斯</text:span><text:span text:style-name="T548">傳染病當局首長則警告</text:span><text:span text:style-name="T549">，</text:span><text:span text:style-name="T550">豬隻生理學與人類生理學密切相關，未來</text:span><text:span text:style-name="T551">非洲</text:span><text:span text:style-name="T552">豬</text:span><text:span text:style-name="T553">瘟病毒有可能發生突變</text:span><text:span text:style-name="T554">，</text:span><text:span text:style-name="T555">變得也對人類產生危害。(</text:span><text:span text:style-name="T556">天下雜誌</text:span><text:span text:style-name="T557">)</text:span></text:p></draw:text-box><svg:title/><svg:desc/></draw:frame></text:span></text:p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>9.根據本文報導內容下列敘述何者正確？</text:p>
      <text:p text:style-name="內文"><text:span text:style-name="T569">（A）</text:span><text:span text:style-name="T570">食</text:span><text:span text:style-name="T571">用感染</text:span><text:span text:style-name="T572">非洲</text:span><text:span text:style-name="T573">豬瘟的豬肉後會</text:span><text:span text:style-name="T574">產</text:span><text:span text:style-name="T575">生高</text:span><text:span text:style-name="T576">熱</text:span><text:span text:style-name="T577">、</text:span><text:span text:style-name="T578">腹瀉</text:span><text:span text:style-name="T579">、</text:span><text:span text:style-name="T580">呼吸困難等症狀</text:span></text:p>
      <text:p text:style-name="內文"><text:span text:style-name="T581">（</text:span><text:span text:style-name="T582">B</text:span><text:span text:style-name="T583">）</text:span><text:span text:style-name="T584">非洲</text:span><text:span text:style-name="T585">豬瘟目前僅能以豬流感的疫苗及藥物來</text:span><text:span text:style-name="T586">抑制</text:span><text:span text:style-name="T587">疫情</text:span></text:p>
      <text:p text:style-name="內文"><text:span text:style-name="T588">（</text:span><text:span text:style-name="T589">C</text:span><text:span text:style-name="T590">）</text:span><text:span text:style-name="T591">非洲</text:span><text:span text:style-name="T592">豬瘟</text:span><text:span text:style-name="T593">於</text:span><text:span text:style-name="T594">歐</text:span><text:span text:style-name="T595"><text:s/></text:span><text:span text:style-name="T596">亞</text:span><text:span text:style-name="T597">爆發並持續擴散</text:span><text:span text:style-name="T598">，</text:span><text:span text:style-name="T599">其中以</text:span><text:span text:style-name="T600">非洲</text:span><text:span text:style-name="T601">的疫情最為嚴重</text:span></text:p>
      <text:p text:style-name="內文"><text:span text:style-name="T602">（</text:span><text:span text:style-name="T603">D</text:span><text:span text:style-name="T604">）</text:span><text:span text:style-name="T605">冷藏</text:span><text:span text:style-name="T606">、</text:span><text:span text:style-name="T607">冷凍</text:span><text:span text:style-name="T608">，</text:span><text:span text:style-name="T609">甚至</text:span><text:span text:style-name="T610">製成</text:span><text:span text:style-name="T611">加工</text:span><text:span text:style-name="T612">產</text:span><text:span text:style-name="T613">品等方式</text:span><text:span text:style-name="T614">，仍</text:span><text:span text:style-name="T615">無法抑制</text:span><text:span text:style-name="T616">非洲</text:span><text:span text:style-name="T617">豬瘟病毒</text:span></text:p>
      <text:p text:style-name="內文"><text:span text:style-name="T618"><draw:frame draw:z-index="251677696" draw:id="id8" draw:style-name="a8" draw:name="文字方塊 2" text:anchor-type="paragraph" svg:x="0in" svg:y="0in" svg:width="8.825in" svg:height="1.53542in" style:rel-width="scale" style:rel-height="scale"><draw:text-box><text:p text:style-name="P619"><text:span text:style-name="T620">在一片漆黑的夜裡</text:span><text:span text:style-name="T621">，</text:span><text:span text:style-name="T622">滇藏公路</text:span><text:span text:style-name="T623"><text:s/>雲南與</text:span><text:span text:style-name="T624">西藏</text:span><text:span text:style-name="T625">交界處</text:span><text:span text:style-name="T626">，</text:span><text:span text:style-name="T627">白馬雪山</text:span><text:span text:style-name="T628">大下坡</text:span><text:span text:style-name="T629">，</text:span><text:span text:style-name="T630">謝旺霖</text:span><text:span text:style-name="T631">騎著腳踏車</text:span><text:span text:style-name="T632">，</text:span><text:span text:style-name="T633">刷</text:span><text:span text:style-name="T634">，</text:span><text:span text:style-name="T635">刷</text:span><text:span text:style-name="T636">，</text:span><text:span text:style-name="T637">刷</text:span><text:span text:style-name="T638">，</text:span><text:span text:style-name="T639">在黑夜裡前行。突然</text:span><text:span text:style-name="T640">，</text:span><text:span text:style-name="T641">他眼睛掃到前方崩塌的路面。雙</text:span><text:span text:style-name="T642">手一緊，</text:span><text:span text:style-name="T643">煞車止住了輪胎</text:span><text:span text:style-name="T644">，卻止不住連人帶車向前滑倒。</text:span><text:span text:style-name="T645">一切發生得太快</text:span><text:span text:style-name="T646">，</text:span><text:span text:style-name="T647">在他還來不及思考的那當口</text:span><text:span text:style-name="T648">，</text:span><text:span text:style-name="T649">腳與車前輪已經掛在充當路擋的大石頭外面。耳邊聽到的</text:span><text:span text:style-name="T650">，</text:span><text:span text:style-name="T651">只有砂石沙</text:span><text:span text:style-name="T652">，</text:span><text:span text:style-name="T653">沙</text:span><text:span text:style-name="T654">，</text:span><text:span text:style-name="T655">沙</text:span><text:span text:style-name="T656">，</text:span><text:span text:style-name="T657">不斷滑落斷崖的聲音</text:span><text:span text:style-name="T658">。</text:span></text:p><text:p text:style-name="P659"><text:span text:style-name="T660">謝旺霖</text:span><text:span text:style-name="T661">嚇得全身發抖</text:span><text:span text:style-name="T662">，</text:span><text:span text:style-name="T663">掙扎的爬進來</text:span><text:span text:style-name="T664">，</text:span><text:span text:style-name="T665">緊咬著嘴唇</text:span><text:span text:style-name="T666">，</text:span><text:span text:style-name="T667">撿起散落一地的行李</text:span><text:span text:style-name="T668">，</text:span><text:span text:style-name="T669">扶起車子</text:span><text:span text:style-name="T670">，</text:span><text:span text:style-name="T671">邊發抖</text:span><text:span text:style-name="T672">，邊推著它向山下的城鎮前進。這是他全程一千八百公里</text:span><text:span text:style-name="T673">滇藏</text:span><text:span text:style-name="T674">單車</text:span><text:span text:style-name="T675">之旅的第一個磨難。</text:span></text:p><text:p text:style-name="P676"><text:span text:style-name="T677">二</text:span><text:span text:style-name="T678">○○</text:span><text:span text:style-name="T679">四年</text:span><text:span text:style-name="T680">，</text:span><text:span text:style-name="T681">二十四歲的</text:span><text:span text:style-name="T682">謝旺</text:span><text:span text:style-name="T683">霖準備騎單車挑戰滇藏公路。在他心裡</text:span><text:span text:style-name="T684">，</text:span><text:span text:style-name="T685">這次旅行</text:span><text:span text:style-name="T686">，</text:span><text:span text:style-name="T687">是他挑戰孤獨與貧窮的見證。「這次旅行完全是一個人</text:span><text:span text:style-name="T688">，</text:span><text:span text:style-name="T689">我一個人要完完全全接受孤獨的考驗。」這是一次考驗自己的壯遊。</text:span></text:p><text:p text:style-name="P690">但才騎了一百五十公里，就慘痛的把二十七段變速的腳踏車，摔成了十八段，「對這次旅行的浪漫幻想都煙消雲散。」他知道，如果掉下山谷，不會有人知道。</text:p><text:p text:style-name="P691"><text:span text:style-name="T692">直到往海拔五千零八十公尺的</text:span><text:span text:style-name="T693">東達山</text:span><text:span text:style-name="T694">方向</text:span><text:span text:style-name="T695">，</text:span><text:span text:style-name="T696">第二個磨難又來了。載著三十二公斤的行李、兩公升的水及食物</text:span><text:span text:style-name="T697">，</text:span><text:span text:style-name="T698">奮力前行。山坡很陡</text:span><text:span text:style-name="T699">，</text:span><text:span text:style-name="T700">路面碎石又多</text:span><text:span text:style-name="T701">，</text:span><text:span text:style-name="T702">腳踏車鏈條承受不住上坡換檔的拉扯</text:span><text:span text:style-name="T703">，</text:span><text:span text:style-name="T704">斷了。技術不熟的他</text:span><text:span text:style-name="T705">，</text:span><text:span text:style-name="T706">花了三十分鐘在路旁把鏈條打回去。才剛上路</text:span><text:span text:style-name="T707">，</text:span><text:span text:style-name="T708">車胎又爆了。</text:span></text:p><text:p text:style-name="P709"><text:span text:style-name="T710">堅持到了旅程三分之二的色</text:span><text:span text:style-name="T711">季拉山</text:span><text:span text:style-name="T712">，</text:span><text:span text:style-name="T713">因為之前上吐下瀉癱了三天</text:span><text:span text:style-name="T714">，</text:span><text:span text:style-name="T715">胯下的皮也磨破了</text:span><text:span text:style-name="T716">，</text:span><text:span text:style-name="T717">謝旺霖</text:span><text:span text:style-name="T718">只好下腳踏車</text:span><text:span text:style-name="T719">，</text:span><text:span text:style-name="T720">推著車子向上。</text:span></text:p><text:p text:style-name="P721"><text:span text:style-name="T722">上吐下瀉、被</text:span><text:span text:style-name="T723">藏</text:span><text:span text:style-name="T724">獒夾攻……</text:span><text:span text:style-name="T725">謝旺霖</text:span><text:span text:style-name="T726">在近五十天旅程中</text:span><text:span text:style-name="T727">，</text:span><text:span text:style-name="T728">面對的總是蜿蜒的灰色公路和赭紅色的山</text:span><text:span text:style-name="T729">，</text:span><text:span text:style-name="T730">景致雖壯麗</text:span><text:span text:style-name="T731">，</text:span><text:span text:style-name="T732">卻也單調。他總是不斷用各種方法激勵自己</text:span><text:span text:style-name="T733">，</text:span><text:span text:style-name="T734">騙自己</text:span><text:span text:style-name="T735">，</text:span><text:span text:style-name="T736">「到前面那個轉角就可以休息一下!」、「快到目的地了」。也因為怕喪失經歷路途中未知的機會</text:span><text:span text:style-name="T737">，</text:span><text:span text:style-name="T738">他就這麼一站站騎下去。</text:span></text:p><text:p text:style-name="P739"><text:span text:style-name="T740">整趟旅程</text:span><text:span text:style-name="T741">，</text:span><text:span text:style-name="T742">謝旺霖</text:span><text:span text:style-name="T743">只帶了人民幣一千五百元</text:span><text:span text:style-name="T744">，</text:span><text:span text:style-name="T745">噴乾糧、壓縮餅乾</text:span><text:span text:style-name="T746">，</text:span><text:span text:style-name="T747">借宿民家。</text:span></text:p><text:p text:style-name="P748">整趟路他只洗了三次澡，「最後已經沒有力氣擔心身上臭不臭，剩下的，只有全然的孤獨和貧窮。」</text:p><text:p text:style-name="P749"><text:span text:style-name="T750">謝旺霖</text:span><text:span text:style-name="T751">回首這次壯遊</text:span><text:span text:style-name="T752">，</text:span><text:span text:style-name="T753">讓他對旅行有了新的體悟。「有很多人覺得自己要去旅行</text:span><text:span text:style-name="T754">，</text:span><text:span text:style-name="T755">要準備心情、準備時間</text:span><text:span text:style-name="T756">，</text:span><text:span text:style-name="T757">準備了那麼多</text:span><text:span text:style-name="T758">，</text:span><text:span text:style-name="T759">結果就沒有去旅行。準備</text:span><text:span text:style-name="T760">，</text:span><text:span text:style-name="T761">就變成了一種藉口。」</text:span></text:p><text:p text:style-name="P762"><text:span text:style-name="T763">所以如果</text:span><text:span text:style-name="T764">謝旺霖</text:span><text:span text:style-name="T765">怎麼準備的？他會告訴你：「出發了，就準備好了！」</text:span></text:p><text:p text:style-name="P766">節選自&lt;商業週刊&gt;第1004期</text:p></draw:text-box><svg:title/><svg:desc/></draw:frame></text:span></text:p>
      <text:p text:style-name="P767"/>
      <text:p text:style-name="P768">○</text:p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內文"><text:span text:style-name="T791">10.文中指出，</text:span><text:span text:style-name="T792">謝旺霖</text:span><text:span text:style-name="T793">回首這次壯遊，他對旅行的新的體悟為何？</text:span></text:p>
      <text:p text:style-name="P794">（A）為自己選擇一次最大的挑戰，生命就該如此的轟轟烈烈</text:p>
      <text:p text:style-name="P795">（B）自己一個人去旅行，雖然可以磨練心志，卻是一件冒險的事</text:p>
      <text:p text:style-name="P796">（C）很多事情去做就對了，不要給自己太多「我還沒準備好」的藉口</text:p>
      <text:p text:style-name="P797">（D）遇到困難要不斷的激勵自己，欺骗自己，才能有繼續奮鬥的勇氣</text:p>
      <text:soft-page-break/>
      <text:p text:style-name="P798">新北市立溪崑國民中學109學年度第一學期第二次定期評量 國文科 答案卷</text:p>
      <text:p text:style-name="P799"><text:span text:style-name="T800">八</text:span><draw:connector draw:type="line" svg:x1="0.05486in" svg:y1="0.41944in" svg:x2="8.92986in" svg:y2="0.41944in" draw:z-index="251681792" draw:id="id9" draw:style-name="a9" draw:name="直線接點 3" text:anchor-type="paragraph"><svg:title/><svg:desc/></draw:connector><text:span text:style-name="T801">年級</text:span><text:span text:style-name="T802">　　　</text:span><text:span text:style-name="T803">班 座號</text:span><text:span text:style-name="T804">　　　</text:span><text:span text:style-name="T805"><text:s/>姓名</text:span><text:span text:style-name="T806">　　　　　　　　</text:span><text:span text:style-name="T807"><text:s/></text:span></text:p>
      <text:list text:style-name="LFO4">
        <text:list-item text:start-value="1">
          <text:p text:style-name="P808"><text:span text:style-name="T809">國字注音：（每題1分，共10分）</text:span></text:p>
        </text:list-item>
      </text:list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1</text:p>
          </table:table-cell>
          <table:table-cell table:style-name="TableCell824">
            <text:p text:style-name="P825">2</text:p>
          </table:table-cell>
          <table:table-cell table:style-name="TableCell826">
            <text:p text:style-name="P827">3</text:p>
          </table:table-cell>
          <table:table-cell table:style-name="TableCell828">
            <text:p text:style-name="P829">4</text:p>
          </table:table-cell>
          <table:table-cell table:style-name="TableCell830">
            <text:p text:style-name="P831">5</text:p>
          </table:table-cell>
          <table:table-cell table:style-name="TableCell832">
            <text:p text:style-name="P833">6</text:p>
          </table:table-cell>
          <table:table-cell table:style-name="TableCell834">
            <text:p text:style-name="P835">7</text:p>
          </table:table-cell>
          <table:table-cell table:style-name="TableCell836">
            <text:p text:style-name="P837">8</text:p>
          </table:table-cell>
          <table:table-cell table:style-name="TableCell838">
            <text:p text:style-name="P839">9</text:p>
          </table:table-cell>
          <table:table-cell table:style-name="TableCell840">
            <text:p text:style-name="P841">10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</table:table>
      <text:list text:style-name="LFO4" text:continue-numbering="true">
        <text:list-item>
          <text:p text:style-name="P863">注釋：（每題2分，共20分）</text:p>
        </text:list-item>
      </text:list>
      <table:table table:style-name="Table864">
        <table:table-columns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<text:span text:style-name="T870">1.</text:span><text:span text:style-name="T871">出淤泥而不染</text:span></text:p>
          </table:table-cell>
          <table:table-cell table:style-name="TableCell872">
            <text:p text:style-name="P873"><text:span text:style-name="T874">6.</text:span><text:span text:style-name="T875">穠纖合度</text:span></text:p>
          </table:table-cell>
        </table:table-row>
        <table:table-row table:style-name="TableRow876">
          <table:table-cell table:style-name="TableCell877">
            <text:p text:style-name="P878"><text:span text:style-name="T879">2.</text:span><text:span text:style-name="T880">可愛者甚「蕃」</text:span></text:p>
          </table:table-cell>
          <table:table-cell table:style-name="TableCell881">
            <text:p text:style-name="P882">7.搏扶搖而直上</text:p>
          </table:table-cell>
        </table:table-row>
        <table:table-row table:style-name="TableRow883">
          <table:table-cell table:style-name="TableCell884">
            <text:p text:style-name="P885">3.蜷伏</text:p>
          </table:table-cell>
          <table:table-cell table:style-name="TableCell886">
            <text:p text:style-name="P887">8.瞵視昂藏</text:p>
          </table:table-cell>
        </table:table-row>
        <table:table-row table:style-name="TableRow888">
          <table:table-cell table:style-name="TableCell889">
            <text:p text:style-name="P890"><text:span text:style-name="T891">4.</text:span><text:span text:style-name="T892">不蔓不枝</text:span></text:p>
          </table:table-cell>
          <table:table-cell table:style-name="TableCell893">
            <text:p text:style-name="P894"><text:span text:style-name="T895">9.</text:span><text:span text:style-name="T896">市聲鼎沸</text:span></text:p>
          </table:table-cell>
        </table:table-row>
        <table:table-row table:style-name="TableRow897">
          <table:table-cell table:style-name="TableCell898">
            <text:p text:style-name="P899">5.清漣</text:p>
          </table:table-cell>
          <table:table-cell table:style-name="TableCell900">
            <text:p text:style-name="P901"><text:span text:style-name="T902">10.</text:span><text:span text:style-name="T903">脈動</text:span></text:p>
          </table:table-cell>
        </table:table-row>
      </table:table>
      <text:list text:style-name="LFO4" text:continue-numbering="true">
        <text:list-item>
          <text:p text:style-name="P904">默書：（每格1分，共10分）</text:p>
        </text:list-item>
      </text:list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 table:number-rows-spanned="5">
            <text:p text:style-name="P912">1.</text:p>
          </table:table-cell>
          <table:table-cell table:style-name="TableCell913">
            <text:p text:style-name="P914">(1)</text:p>
          </table:table-cell>
          <table:table-cell table:style-name="TableCell915" table:number-rows-spanned="5">
            <text:p text:style-name="P916">2.</text:p>
          </table:table-cell>
          <table:table-cell table:style-name="TableCell917">
            <text:p text:style-name="P918">(6)</text:p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(2)</text:p>
          </table:table-cell>
          <table:covered-table-cell>
            <text:p text:style-name="P923"/>
          </table:covered-table-cell>
          <table:table-cell table:style-name="TableCell924">
            <text:p text:style-name="P925">(7)</text:p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(3)</text:p>
          </table:table-cell>
          <table:covered-table-cell>
            <text:p text:style-name="P930"/>
          </table:covered-table-cell>
          <table:table-cell table:style-name="TableCell931">
            <text:p text:style-name="P932">(8)</text:p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(4)</text:p>
          </table:table-cell>
          <table:covered-table-cell>
            <text:p text:style-name="P937"/>
          </table:covered-table-cell>
          <table:table-cell table:style-name="TableCell938">
            <text:p text:style-name="P939">(9)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(5)</text:p>
          </table:table-cell>
          <table:covered-table-cell>
            <text:p text:style-name="P944"/>
          </table:covered-table-cell>
          <table:table-cell table:style-name="TableCell945">
            <text:p text:style-name="P946">(10)</text:p>
          </table:table-cell>
        </table:table-row>
      </table:table>
      <text:list text:style-name="LFO4" text:continue-numbering="true">
        <text:list-item>
          <text:p text:style-name="P947">綜合測驗：（每題2分，共40分）</text:p>
        </text:list-item>
      </text:list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1</text:p>
          </table:table-cell>
          <table:table-cell table:style-name="TableCell962">
            <text:p text:style-name="P963">2</text:p>
          </table:table-cell>
          <table:table-cell table:style-name="TableCell964">
            <text:p text:style-name="P965">3</text:p>
          </table:table-cell>
          <table:table-cell table:style-name="TableCell966">
            <text:p text:style-name="P967">4</text:p>
          </table:table-cell>
          <table:table-cell table:style-name="TableCell968">
            <text:p text:style-name="P969">5</text:p>
          </table:table-cell>
          <table:table-cell table:style-name="TableCell970">
            <text:p text:style-name="P971">6</text:p>
          </table:table-cell>
          <table:table-cell table:style-name="TableCell972">
            <text:p text:style-name="P973">7</text:p>
          </table:table-cell>
          <table:table-cell table:style-name="TableCell974">
            <text:p text:style-name="P975">8</text:p>
          </table:table-cell>
          <table:table-cell table:style-name="TableCell976">
            <text:p text:style-name="P977">9</text:p>
          </table:table-cell>
          <table:table-cell table:style-name="TableCell978">
            <text:p text:style-name="P979">10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11</text:p>
          </table:table-cell>
          <table:table-cell table:style-name="TableCell1004">
            <text:p text:style-name="P1005">12</text:p>
          </table:table-cell>
          <table:table-cell table:style-name="TableCell1006">
            <text:p text:style-name="P1007">13</text:p>
          </table:table-cell>
          <table:table-cell table:style-name="TableCell1008">
            <text:p text:style-name="P1009">14</text:p>
          </table:table-cell>
          <table:table-cell table:style-name="TableCell1010">
            <text:p text:style-name="P1011">15</text:p>
          </table:table-cell>
          <table:table-cell table:style-name="TableCell1012">
            <text:p text:style-name="P1013">16</text:p>
          </table:table-cell>
          <table:table-cell table:style-name="TableCell1014">
            <text:p text:style-name="P1015">17</text:p>
          </table:table-cell>
          <table:table-cell table:style-name="TableCell1016">
            <text:p text:style-name="P1017">18</text:p>
          </table:table-cell>
          <table:table-cell table:style-name="TableCell1018">
            <text:p text:style-name="P1019">19</text:p>
          </table:table-cell>
          <table:table-cell table:style-name="TableCell1020">
            <text:p text:style-name="P1021">20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</table:table>
      <text:list text:style-name="LFO4" text:continue-numbering="true">
        <text:list-item>
          <text:p text:style-name="P1043">閱讀測驗：（每題2分，共20分）</text:p>
        </text:list-item>
      </text:list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1</text:p>
          </table:table-cell>
          <table:table-cell table:style-name="TableCell1058">
            <text:p text:style-name="P1059">2</text:p>
          </table:table-cell>
          <table:table-cell table:style-name="TableCell1060">
            <text:p text:style-name="P1061">3</text:p>
          </table:table-cell>
          <table:table-cell table:style-name="TableCell1062">
            <text:p text:style-name="P1063">4</text:p>
          </table:table-cell>
          <table:table-cell table:style-name="TableCell1064">
            <text:p text:style-name="P1065">5</text:p>
          </table:table-cell>
          <table:table-cell table:style-name="TableCell1066">
            <text:p text:style-name="P1067">6</text:p>
          </table:table-cell>
          <table:table-cell table:style-name="TableCell1068">
            <text:p text:style-name="P1069">7</text:p>
          </table:table-cell>
          <table:table-cell table:style-name="TableCell1070">
            <text:p text:style-name="P1071">8</text:p>
          </table:table-cell>
          <table:table-cell table:style-name="TableCell1072">
            <text:p text:style-name="P1073">9</text:p>
          </table:table-cell>
          <table:table-cell table:style-name="TableCell1074">
            <text:p text:style-name="P1075">10</text:p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</table:table>
      <text:p text:style-name="P1097"/>
      <text:p text:style-name="P1098">109-1-2 八年級 國文科－解答</text:p>
      <text:list text:style-name="LFO5">
        <text:list-item text:start-value="1">
          <text:p text:style-name="P1099"><text:span text:style-name="T1100">國字注音：（每題1分，共10分）</text:span></text:p>
        </text:list-item>
      </text:list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>1</text:p>
          </table:table-cell>
          <table:table-cell table:style-name="TableCell1115">
            <text:p text:style-name="P1116">2</text:p>
          </table:table-cell>
          <table:table-cell table:style-name="TableCell1117">
            <text:p text:style-name="P1118">3</text:p>
          </table:table-cell>
          <table:table-cell table:style-name="TableCell1119">
            <text:p text:style-name="P1120">4</text:p>
          </table:table-cell>
          <table:table-cell table:style-name="TableCell1121">
            <text:p text:style-name="P1122">5</text:p>
          </table:table-cell>
          <table:table-cell table:style-name="TableCell1123">
            <text:p text:style-name="P1124">6</text:p>
          </table:table-cell>
          <table:table-cell table:style-name="TableCell1125">
            <text:p text:style-name="P1126">7</text:p>
          </table:table-cell>
          <table:table-cell table:style-name="TableCell1127">
            <text:p text:style-name="P1128">8</text:p>
          </table:table-cell>
          <table:table-cell table:style-name="TableCell1129">
            <text:p text:style-name="P1130">9</text:p>
          </table:table-cell>
          <table:table-cell table:style-name="TableCell1131">
            <text:p text:style-name="P1132">10</text:p>
          </table:table-cell>
        </table:table-row>
        <table:table-row table:style-name="TableRow1133">
          <table:table-cell table:style-name="TableCell1134">
            <text:p text:style-name="P1135">ㄔㄨˋ</text:p>
          </table:table-cell>
          <table:table-cell table:style-name="TableCell1136">
            <text:p text:style-name="P1137">ㄌㄢˊ</text:p>
          </table:table-cell>
          <table:table-cell table:style-name="TableCell1138">
            <text:p text:style-name="P1139">ㄑㄩㄢˊ</text:p>
          </table:table-cell>
          <table:table-cell table:style-name="TableCell1140">
            <text:p text:style-name="P1141">ㄑ一ㄠˊ</text:p>
          </table:table-cell>
          <table:table-cell table:style-name="TableCell1142">
            <text:p text:style-name="P1143">ㄓㄜ</text:p>
          </table:table-cell>
          <table:table-cell table:style-name="TableCell1144">
            <text:p text:style-name="P1145">躐</text:p>
          </table:table-cell>
          <table:table-cell table:style-name="TableCell1146">
            <text:p text:style-name="P1147">頤</text:p>
          </table:table-cell>
          <table:table-cell table:style-name="TableCell1148">
            <text:p text:style-name="P1149">翮</text:p>
          </table:table-cell>
          <table:table-cell table:style-name="TableCell1150">
            <text:p text:style-name="P1151">櫺</text:p>
          </table:table-cell>
          <table:table-cell table:style-name="TableCell1152">
            <text:p text:style-name="P1153">癟</text:p>
          </table:table-cell>
        </table:table-row>
      </table:table>
      <text:list text:style-name="LFO5" text:continue-numbering="true">
        <text:list-item>
          <text:p text:style-name="P1154">注釋：（每題2分，共20分）略</text:p>
        </text:list-item>
      </text:list>
      <text:list text:style-name="LFO5" text:continue-numbering="true">
        <text:list-item>
          <text:p text:style-name="P1155">默書：（每格1分，共10分）略</text:p>
        </text:list-item>
      </text:list>
      <text:list text:style-name="LFO5" text:continue-numbering="true">
        <text:list-item>
          <text:p text:style-name="P1156">綜合測驗：（每題2分，共40分）</text:p>
        </text:list-item>
      </text:list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1</text:p>
          </table:table-cell>
          <table:table-cell table:style-name="TableCell1171">
            <text:p text:style-name="P1172">2</text:p>
          </table:table-cell>
          <table:table-cell table:style-name="TableCell1173">
            <text:p text:style-name="P1174">3</text:p>
          </table:table-cell>
          <table:table-cell table:style-name="TableCell1175">
            <text:p text:style-name="P1176">4</text:p>
          </table:table-cell>
          <table:table-cell table:style-name="TableCell1177">
            <text:p text:style-name="P1178">5</text:p>
          </table:table-cell>
          <table:table-cell table:style-name="TableCell1179">
            <text:p text:style-name="P1180">6</text:p>
          </table:table-cell>
          <table:table-cell table:style-name="TableCell1181">
            <text:p text:style-name="P1182">7</text:p>
          </table:table-cell>
          <table:table-cell table:style-name="TableCell1183">
            <text:p text:style-name="P1184">8</text:p>
          </table:table-cell>
          <table:table-cell table:style-name="TableCell1185">
            <text:p text:style-name="P1186">9</text:p>
          </table:table-cell>
          <table:table-cell table:style-name="TableCell1187">
            <text:p text:style-name="P1188">10</text:p>
          </table:table-cell>
        </table:table-row>
        <table:table-row table:style-name="TableRow1189">
          <table:table-cell table:style-name="TableCell1190">
            <text:p text:style-name="P1191">A</text:p>
          </table:table-cell>
          <table:table-cell table:style-name="TableCell1192">
            <text:p text:style-name="P1193">B</text:p>
          </table:table-cell>
          <table:table-cell table:style-name="TableCell1194">
            <text:p text:style-name="P1195">C</text:p>
          </table:table-cell>
          <table:table-cell table:style-name="TableCell1196">
            <text:p text:style-name="P1197">A</text:p>
          </table:table-cell>
          <table:table-cell table:style-name="TableCell1198">
            <text:p text:style-name="P1199">B</text:p>
          </table:table-cell>
          <table:table-cell table:style-name="TableCell1200">
            <text:p text:style-name="P1201">D</text:p>
          </table:table-cell>
          <table:table-cell table:style-name="TableCell1202">
            <text:p text:style-name="P1203">A</text:p>
          </table:table-cell>
          <table:table-cell table:style-name="TableCell1204">
            <text:p text:style-name="P1205">C</text:p>
          </table:table-cell>
          <table:table-cell table:style-name="TableCell1206">
            <text:p text:style-name="P1207">D</text:p>
          </table:table-cell>
          <table:table-cell table:style-name="TableCell1208">
            <text:p text:style-name="P1209">A</text:p>
          </table:table-cell>
        </table:table-row>
        <table:table-row table:style-name="TableRow1210">
          <table:table-cell table:style-name="TableCell1211">
            <text:p text:style-name="P1212">11</text:p>
          </table:table-cell>
          <table:table-cell table:style-name="TableCell1213">
            <text:p text:style-name="P1214">12</text:p>
          </table:table-cell>
          <table:table-cell table:style-name="TableCell1215">
            <text:p text:style-name="P1216">13</text:p>
          </table:table-cell>
          <table:table-cell table:style-name="TableCell1217">
            <text:p text:style-name="P1218">14</text:p>
          </table:table-cell>
          <table:table-cell table:style-name="TableCell1219">
            <text:p text:style-name="P1220">15</text:p>
          </table:table-cell>
          <table:table-cell table:style-name="TableCell1221">
            <text:p text:style-name="P1222">16</text:p>
          </table:table-cell>
          <table:table-cell table:style-name="TableCell1223">
            <text:p text:style-name="P1224">17</text:p>
          </table:table-cell>
          <table:table-cell table:style-name="TableCell1225">
            <text:p text:style-name="P1226">18</text:p>
          </table:table-cell>
          <table:table-cell table:style-name="TableCell1227">
            <text:p text:style-name="P1228">19</text:p>
          </table:table-cell>
          <table:table-cell table:style-name="TableCell1229">
            <text:p text:style-name="P1230">20</text:p>
          </table:table-cell>
        </table:table-row>
        <table:table-row table:style-name="TableRow1231">
          <table:table-cell table:style-name="TableCell1232">
            <text:p text:style-name="P1233">A</text:p>
          </table:table-cell>
          <table:table-cell table:style-name="TableCell1234">
            <text:p text:style-name="P1235">B</text:p>
          </table:table-cell>
          <table:table-cell table:style-name="TableCell1236">
            <text:p text:style-name="P1237">A</text:p>
          </table:table-cell>
          <table:table-cell table:style-name="TableCell1238">
            <text:p text:style-name="P1239">D</text:p>
          </table:table-cell>
          <table:table-cell table:style-name="TableCell1240">
            <text:p text:style-name="P1241">C</text:p>
          </table:table-cell>
          <table:table-cell table:style-name="TableCell1242">
            <text:p text:style-name="P1243">D</text:p>
          </table:table-cell>
          <table:table-cell table:style-name="TableCell1244">
            <text:p text:style-name="P1245">D</text:p>
          </table:table-cell>
          <table:table-cell table:style-name="TableCell1246">
            <text:p text:style-name="P1247">C</text:p>
          </table:table-cell>
          <table:table-cell table:style-name="TableCell1248">
            <text:p text:style-name="P1249">D</text:p>
          </table:table-cell>
          <table:table-cell table:style-name="TableCell1250">
            <text:p text:style-name="P1251">B</text:p>
          </table:table-cell>
        </table:table-row>
      </table:table>
      <text:list text:style-name="LFO5" text:continue-numbering="true">
        <text:list-item>
          <text:p text:style-name="P1252">閱讀測驗：（每題2分，共20分）</text:p>
        </text:list-item>
      </text:list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>
            <text:p text:style-name="P1266">1</text:p>
          </table:table-cell>
          <table:table-cell table:style-name="TableCell1267">
            <text:p text:style-name="P1268">2</text:p>
          </table:table-cell>
          <table:table-cell table:style-name="TableCell1269">
            <text:p text:style-name="P1270">3</text:p>
          </table:table-cell>
          <table:table-cell table:style-name="TableCell1271">
            <text:p text:style-name="P1272">4</text:p>
          </table:table-cell>
          <table:table-cell table:style-name="TableCell1273">
            <text:p text:style-name="P1274">5</text:p>
          </table:table-cell>
          <table:table-cell table:style-name="TableCell1275">
            <text:p text:style-name="P1276">6</text:p>
          </table:table-cell>
          <table:table-cell table:style-name="TableCell1277">
            <text:p text:style-name="P1278">7</text:p>
          </table:table-cell>
          <table:table-cell table:style-name="TableCell1279">
            <text:p text:style-name="P1280">8</text:p>
          </table:table-cell>
          <table:table-cell table:style-name="TableCell1281">
            <text:p text:style-name="P1282">9</text:p>
          </table:table-cell>
          <table:table-cell table:style-name="TableCell1283">
            <text:p text:style-name="P1284">10</text:p>
          </table:table-cell>
        </table:table-row>
        <table:table-row table:style-name="TableRow1285">
          <table:table-cell table:style-name="TableCell1286">
            <text:p text:style-name="P1287">C</text:p>
          </table:table-cell>
          <table:table-cell table:style-name="TableCell1288">
            <text:p text:style-name="P1289">B</text:p>
          </table:table-cell>
          <table:table-cell table:style-name="TableCell1290">
            <text:p text:style-name="P1291">A</text:p>
          </table:table-cell>
          <table:table-cell table:style-name="TableCell1292">
            <text:p text:style-name="P1293">B</text:p>
          </table:table-cell>
          <table:table-cell table:style-name="TableCell1294">
            <text:p text:style-name="P1295">D</text:p>
          </table:table-cell>
          <table:table-cell table:style-name="TableCell1296">
            <text:p text:style-name="P1297">D</text:p>
          </table:table-cell>
          <table:table-cell table:style-name="TableCell1298">
            <text:p text:style-name="P1299">A</text:p>
          </table:table-cell>
          <table:table-cell table:style-name="TableCell1300">
            <text:p text:style-name="P1301">B</text:p>
          </table:table-cell>
          <table:table-cell table:style-name="TableCell1302">
            <text:p text:style-name="P1303">D</text:p>
          </table:table-cell>
          <table:table-cell table:style-name="TableCell1304">
            <text:p text:style-name="P1305">C</text:p>
          </table:table-cell>
        </table:table-row>
      </table:table>
      <text:p text:style-name="P1306"/>
      <text:p text:style-name="P1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 fo:text-align="justify"/>
      <style:text-properties fo:font-size="10.5pt" style:font-size-asian="10.5pt" style:language-asian="zh" style:country-asian="CN" fo:hyphenate="false"/>
    </style:style>
    <style:style style:name="清單段落" style:display-name="清單段落" style:family="paragraph" style:parent-style-name="內文">
      <style:paragraph-properties fo:text-align="justify" fo:text-indent="0.2916in"/>
      <style:text-properties fo:font-size="10.5pt" style:font-size-asian="10.5pt" style:language-asian="zh" style:country-asian="CN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left="0.0701in">
        <style:tab-stops/>
      </style:paragraph-properties>
      <style:text-properties style:font-name="MS Gothic" style:font-name-asian="MS Gothic" style:font-name-complex="MS Gothic" style:letter-kerning="false" fo:font-size="11pt" style:font-size-asian="11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MS Gothic" style:font-name-asian="MS Gothic" style:font-name-complex="MS Gothic" style:letter-kerning="false" fo:font-size="11pt" style:font-size-asian="11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15:00Z</meta:creation-date>
    <dc:date>2026-02-04T06:15:00Z</dc:date>
    <meta:print-date>2020-11-09T05:14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794" meta:character-count="5310" meta:row-count="37" meta:non-whitespace-character-count="4526"/>
  </office:meta>
</office:document-meta>
</file>