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ahoma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fo:line-height="0.2777in" fo:text-indent="0.1666in">
        <style:tab-stops>
          <style:tab-stop style:type="left" style:position="5.4145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punctuation-wrap="simple" style:text-autospace="none" style:snap-to-layout-grid="false" fo:line-height="0.2777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punctuation-wrap="simple" style:text-autospace="none" style:snap-to-layout-grid="false" fo:line-height="0.2777in" fo:margin-left="0.7583in" fo:text-indent="-0.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line-height="0.2777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P162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punctuation-wrap="simple" style:text-autospace="none" style:snap-to-layout-grid="false" fo:line-height="0.2777in" fo:margin-left="0.67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198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style:punctuation-wrap="simple" style:text-autospace="none" style:snap-to-layout-grid="false" fo:line-height="0.2777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style:punctuation-wrap="simple" style:text-autospace="none" style:snap-to-layout-grid="false" fo:line-height="0.2777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P22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P227" style:parent-style-name="內文" style:family="paragraph">
      <style:paragraph-properties style:punctuation-wrap="simple" style:text-autospace="none"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fo:background-color="#FFFFFF"/>
    </style:style>
    <style:style style:name="P232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2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3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45" style:parent-style-name="內文" style:family="paragraph">
      <style:paragraph-properties fo:border="0.0069in solid #000000" fo:padding-top="0.0138in" fo:padding-left="0.0555in" fo:padding-bottom="0.0138in" fo:padding-right="0.0555in" style:shadow="none" style:punctuation-wrap="simple" style:text-autospace="none" style:snap-to-layout-grid="false" fo:line-height="0.2777in"/>
    </style:style>
    <style:style style:name="T2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wave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5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wave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25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內文" style:family="paragraph">
      <style:paragraph-properties style:punctuation-wrap="simple" style:text-autospace="none" style:snap-to-layout-grid="false" fo:line-height="0.2777in"/>
    </style:style>
    <style:style style:name="T283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fo:background-color="#FFFFFF"/>
    </style:style>
    <style:style style:name="P284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6666in" fo:text-indent="-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8333in" fo:text-indent="-0.8333in">
        <style:tab-stops/>
      </style:paragraph-properties>
    </style:style>
    <style:style style:name="T291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292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solid" style:text-underline-width="auto" style:text-underline-mode="continuous"/>
    </style:style>
    <style:style style:name="T293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294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wave" style:text-underline-width="auto" style:text-underline-mode="continuous"/>
    </style:style>
    <style:style style:name="T295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296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solid" style:text-underline-width="auto" style:text-underline-mode="continuous"/>
    </style:style>
    <style:style style:name="T297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298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solid" style:text-underline-width="auto" style:text-underline-mode="continuous"/>
    </style:style>
    <style:style style:name="T299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P300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8333in" fo:text-indent="-0.8333in">
        <style:tab-stops/>
      </style:paragraph-properties>
    </style:style>
    <style:style style:name="T301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P302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8333in" fo:text-indent="-0.8333in">
        <style:tab-stops/>
      </style:paragraph-properties>
    </style:style>
    <style:style style:name="T303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304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305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wave" style:text-underline-width="auto" style:text-underline-mode="continuous"/>
    </style:style>
    <style:style style:name="T306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307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wave" style:text-underline-width="auto" style:text-underline-mode="continuous"/>
    </style:style>
    <style:style style:name="P308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6666in" fo:text-indent="-0.6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border="0.0069in solid #000000" fo:padding-top="0.0138in" fo:padding-left="0.0555in" fo:padding-bottom="0in" fo:padding-right="0.0555in" style:shadow="none" style:line-height-at-least="0.1666in" fo:margin-left="0.6666in" fo:text-indent="-0.6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wave" style:text-underline-width="auto" style:text-underline-mode="continuous"/>
    </style:style>
    <style:style style:name="T323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324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 style:text-underline-type="single" style:text-underline-style="wave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強調粗體" style:family="text">
      <style:text-properties style:font-name="標楷體" style:font-name-asian="標楷體" fo:font-weight="normal" style:font-weight-asian="normal" fo:color="#000000" fo:letter-spacing="0.0208in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340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T3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font-size-complex="12pt"/>
    </style:style>
    <style:style style:name="T3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376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  <style:text-properties style:font-name="標楷體" style:font-name-asian="標楷體" fo:color="#000000"/>
    </style:style>
    <style:style style:name="P377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  <style:text-properties style:font-name="標楷體" style:font-name-asian="標楷體" fo:color="#000000"/>
    </style:style>
    <style:style style:name="P408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  <style:text-properties style:font-name="標楷體" style:font-name-asian="標楷體" fo:color="#000000"/>
    </style:style>
    <style:style style:name="P409" style:parent-style-name="text5" style:family="paragraph">
      <style:paragraph-properties fo:border="0.0069in solid #000000" fo:padding-top="0.0138in" fo:padding-left="0.0555in" fo:padding-bottom="0.0138in" fo:padding-right="0.0555in" style:shadow="none" style:contextual-spacing="true" fo:margin-top="0in" fo:margin-bottom="0.3125in" fo:line-height="0.2777in" fo:background-color="#FFFFFF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P4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widows="2" fo:orphans="2" fo:border-top="0.0069in solid #000000" fo:border-left="0.0069in solid #000000" fo:border-bottom="none" fo:border-right="0.0069in solid #000000" fo:padding-top="0.0138in" fo:padding-left="0.0555in" fo:padding-bottom="0in" fo:padding-right="0.0555in" style:shadow="none" fo:line-height="0.2777in" fo:background-color="#FFFFFF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43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.0555in" fo:padding-bottom="0in" fo:padding-right="0.0555in" style:shadow="none" fo:line-height="0.2777in" fo:background-color="#FFFFFF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0" style:parent-style-name="內文" style:family="paragraph">
      <style:paragraph-properties fo:widows="2" fo:orphans="2" fo:border-top="none" fo:border-left="0.0069in solid #000000" fo:border-bottom="none" fo:border-right="0.0069in solid #000000" fo:padding-top="0in" fo:padding-left="0.0555in" fo:padding-bottom="0in" fo:padding-right="0.0555in" style:shadow="none" fo:line-height="0.2777in" fo:background-color="#FFFFFF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8" style:parent-style-name="內文" style:family="paragraph">
      <style:paragraph-properties fo:border-top="none" fo:border-left="0.0069in solid #000000" fo:border-bottom="none" fo:border-right="0.0069in solid #000000" fo:padding-top="0in" fo:padding-left="0.0555in" fo:padding-bottom="0in" fo:padding-right="0.0555in" style:shadow="none"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72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79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481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 fo:background-color="#FFFFFF"/>
    </style:style>
    <style:style style:name="P482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punctuation-wrap="simple" style:text-autospace="none" style:snap-to-layout-grid="false" fo:line-height="0.2777in" fo:margin-left="0.75in" fo:text-indent="-0.75in">
        <style:tab-stops>
          <style:tab-stop style:type="right" style:position="8.1875in"/>
        </style:tab-stops>
      </style:paragraph-properties>
      <style:text-properties style:font-name="標楷體" style:font-name-asian="標楷體" fo:color="#000000" style:font-size-complex="12pt" fo:background-color="#FFFFFF"/>
    </style:style>
    <style:style style:name="P483" style:parent-style-name="內文" style:family="paragraph">
      <style:paragraph-properties fo:widows="2" fo:orphans="2" fo:border-top="none" fo:border-left="0.0069in solid #000000" fo:border-bottom="0.0069in solid #000000" fo:border-right="0.0069in solid #000000" fo:padding-top="0in" fo:padding-left="0.0555in" fo:padding-bottom="0.0138in" fo:padding-right="0.0555in" style:shadow="none" fo:line-height="0.2777in" fo:background-color="#FFFFFF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 fo:border-top="none" fo:border-left="0.0069in solid #000000" fo:border-bottom="0.0069in solid #000000" fo:border-right="0.0069in solid #000000" fo:padding-top="0in" fo:padding-left="0.0555in" fo:padding-bottom="0.0138in" fo:padding-right="0.0555in" style:shadow="none" fo:line-height="0.2777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00" style:parent-style-name="內文" style:family="paragraph">
      <style:paragraph-properties fo:widows="2" fo:orphans="2" fo:border-top="none" fo:border-left="0.0069in solid #000000" fo:border-bottom="0.0069in solid #000000" fo:border-right="0.0069in solid #000000" fo:padding-top="0in" fo:padding-left="0.0555in" fo:padding-bottom="0.0138in" fo:padding-right="0.0555in" style:shadow="none" fo:line-height="0.2777in" fo:background-color="#FFFFFF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fo:widows="2" fo:orphans="2" fo:border-top="none" fo:border-left="0.0069in solid #000000" fo:border-bottom="0.0069in solid #000000" fo:border-right="0.0069in solid #000000" fo:padding-top="0in" fo:padding-left="0.0555in" fo:padding-bottom="0.0138in" fo:padding-right="0.0555in" style:shadow="none" fo:line-height="0.2777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paragraph-properties fo:widows="2" fo:orphans="2" fo:border-top="none" fo:border-left="0.0069in solid #000000" fo:border-bottom="0.0069in solid #000000" fo:border-right="0.0069in solid #000000" fo:padding-top="0in" fo:padding-left="0.0555in" fo:padding-bottom="0.0138in" fo:padding-right="0.0555in" style:shadow="none" fo:line-height="0.2777in" fo:background-color="#FFFFFF"/>
      <style:text-properties style:font-name="標楷體" style:font-name-asian="標楷體" style:font-name-complex="新細明體" fo:color="#000000" style:letter-kerning="false" style:font-size-complex="12pt"/>
    </style:style>
    <style:style style:name="P506" style:parent-style-name="內文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punctuation-wrap="simple" style:text-autospace="none" style:snap-to-layout-grid="false" fo:line-height="0.2777in">
        <style:tab-stops>
          <style:tab-stop style:type="right" style:position="8.9375in"/>
        </style:tab-stops>
      </style:paragraph-properties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style:font-size-complex="12pt" style:text-underline-type="single" style:text-underline-style="wave" style:text-underline-width="auto" style:text-underline-mode="continuous"/>
    </style:style>
    <style:style style:name="P512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P524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P533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style:punctuation-wrap="simple" style:text-autospace="none" style:snap-to-layout-grid="false" style:contextual-spacing="true" fo:line-height="0.2777in" fo:margin-left="0.8465in" fo:margin-right="0.1805in" fo:text-indent="-0.8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P549" style:parent-style-name="內文" style:family="paragraph">
      <style:paragraph-properties style:punctuation-wrap="simple" style:text-autospace="none" style:snap-to-layout-grid="false" style:contextual-spacing="true" fo:line-height="0.2777in" fo:margin-left="0.8465in" fo:margin-right="0.1805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550" style:parent-style-name="內文" style:family="paragraph">
      <style:paragraph-properties style:punctuation-wrap="simple" style:text-autospace="none" style:snap-to-layout-grid="false" style:contextual-spacing="true" fo:line-height="0.2777in" fo:margin-left="0.8465in" fo:margin-right="0.1805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551" style:parent-style-name="內文Web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contextual-spacing="true" fo:margin-top="0in" fo:margin-bottom="0.2083in" fo:line-height="0.2777in" fo:background-color="#FFFFFF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P556" style:parent-style-name="內文Web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contextual-spacing="true" fo:margin-top="0in" fo:margin-bottom="0.2083in" fo:line-height="0.2777in" fo:background-color="#FFFFFF"/>
      <style:text-properties style:font-name="標楷體" style:font-name-asian="標楷體" style:font-name-complex="Times New Roman" fo:color="#000000"/>
    </style:style>
    <style:style style:name="P557" style:parent-style-name="內文Web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contextual-spacing="true" fo:margin-top="0in" fo:margin-bottom="0.2083in" fo:line-height="0.2777in" fo:background-color="#FFFFFF"/>
      <style:text-properties style:font-name="標楷體" style:font-name-asian="標楷體" style:font-name-complex="Times New Roman" fo:color="#000000"/>
    </style:style>
    <style:style style:name="P558" style:parent-style-name="內文Web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contextual-spacing="true" fo:margin-top="0in" fo:margin-bottom="0.2083in" fo:line-height="0.2777in" fo:background-color="#FFFFFF"/>
      <style:text-properties style:font-name="標楷體" style:font-name-asian="標楷體" style:font-name-complex="Times New Roman" fo:color="#000000"/>
    </style:style>
    <style:style style:name="P559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P564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  <style:text-properties style:font-name="標楷體" style:font-name-asian="標楷體" style:font-name-complex="Times New Roman" fo:color="#000000"/>
    </style:style>
    <style:style style:name="P565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  <style:text-properties style:font-name="標楷體" style:font-name-asian="標楷體" style:font-name-complex="Times New Roman" fo:color="#000000"/>
    </style:style>
    <style:style style:name="P566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Times New Roman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fo:color="#000000"/>
    </style:style>
    <style:style style:name="P583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584" style:parent-style-name="預設段落字型" style:family="text">
      <style:text-properties style:font-name="標楷體" style:font-name-asian="標楷體" style:font-name-complex="Times New Roman" fo:color="#000000"/>
    </style:style>
    <style:style style:name="T585" style:parent-style-name="預設段落字型" style:family="text">
      <style:text-properties style:font-name="標楷體" style:font-name-asian="標楷體" style:font-name-complex="Times New Roman" fo:color="#000000"/>
    </style:style>
    <style:style style:name="T58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P588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589" style:parent-style-name="預設段落字型" style:family="text">
      <style:text-properties style:font-name="標楷體" style:font-name-asian="標楷體" style:font-name-complex="Times New Roman" fo:color="#000000"/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Times New Roman" fo:color="#000000"/>
    </style:style>
    <style:style style:name="P593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標楷體" style:font-name-asian="標楷體" style:font-name-complex="Times New Roman" fo:color="#000000"/>
    </style:style>
    <style:style style:name="T59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標楷體" style:font-name-asian="標楷體" style:font-name-complex="Times New Roman" fo:color="#000000"/>
    </style:style>
    <style:style style:name="T599" style:parent-style-name="預設段落字型" style:family="text">
      <style:text-properties style:font-name="標楷體" style:font-name-asian="標楷體" style:font-name-complex="Times New Roman" fo:color="#000000"/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Times New Roman" fo:color="#000000"/>
    </style:style>
    <style:style style:name="T602" style:parent-style-name="預設段落字型" style:family="text">
      <style:text-properties style:font-name="標楷體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標楷體" style:font-name-asian="標楷體" style:font-name-complex="Times New Roman" fo:color="#000000"/>
    </style:style>
    <style:style style:name="T605" style:parent-style-name="預設段落字型" style:family="text">
      <style:text-properties style:font-name="標楷體" style:font-name-asian="標楷體" style:font-name-complex="Times New Roman" fo:color="#000000"/>
    </style:style>
    <style:style style:name="T606" style:parent-style-name="預設段落字型" style:family="text">
      <style:text-properties style:font-name="標楷體" style:font-name-asian="標楷體" style:font-name-complex="Times New Roman" fo:color="#000000"/>
    </style:style>
    <style:style style:name="T607" style:parent-style-name="預設段落字型" style:family="text">
      <style:text-properties style:font-name="標楷體" style:font-name-asian="標楷體" style:font-name-complex="Times New Roman" fo:color="#000000"/>
    </style:style>
    <style:style style:name="T60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Times New Roman" fo:color="#000000"/>
    </style:style>
    <style:style style:name="P610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611" style:parent-style-name="預設段落字型" style:family="text">
      <style:text-properties style:font-name="標楷體" style:font-name-asian="標楷體" style:font-name-complex="Times New Roman" fo:color="#000000"/>
    </style:style>
    <style:style style:name="T612" style:parent-style-name="預設段落字型" style:family="text">
      <style:text-properties style:font-name="標楷體" style:font-name-asian="標楷體" style:font-name-complex="Times New Roman" fo:color="#000000"/>
    </style:style>
    <style:style style:name="T613" style:parent-style-name="預設段落字型" style:family="text">
      <style:text-properties style:font-name="標楷體" style:font-name-asian="標楷體" style:font-name-complex="Times New Roman" fo:color="#000000"/>
    </style:style>
    <style:style style:name="T614" style:parent-style-name="預設段落字型" style:family="text">
      <style:text-properties style:font-name="標楷體" style:font-name-asian="標楷體" style:font-name-complex="Times New Roman" fo:color="#000000"/>
    </style:style>
    <style:style style:name="T61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Times New Roman" fo:color="#000000"/>
    </style:style>
    <style:style style:name="T61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Times New Roman" fo:color="#000000"/>
    </style:style>
    <style:style style:name="T62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P623" style:parent-style-name="內文Web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contextual-spacing="true" fo:margin-top="0in" fo:margin-bottom="0.2083in" fo:line-height="0.2777in" fo:background-color="#FFFFFF"/>
    </style:style>
    <style:style style:name="T624" style:parent-style-name="預設段落字型" style:family="text">
      <style:text-properties style:font-name="標楷體" style:font-name-asian="標楷體" style:font-name-complex="Times New Roman" fo:color="#000000"/>
    </style:style>
    <style:style style:name="T62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wave" style:text-underline-width="auto" style:text-underline-mode="continuous"/>
    </style:style>
    <style:style style:name="P628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P637" style:parent-style-name="內文" style:family="paragraph">
      <style:paragraph-properties style:punctuation-wrap="simple" style:text-autospace="none" style:snap-to-layout-grid="false" fo:line-height="0.2777in" fo:margin-left="0.6666in" fo:margin-right="0.1805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638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46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47" style:parent-style-name="內文" style:family="paragraph">
      <style:paragraph-properties style:punctuation-wrap="simple" style:text-autospace="none" style:snap-to-layout-grid="false" fo:line-height="0.2777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style:punctuation-wrap="simple" style:text-autospace="none" style:snap-to-layout-grid="false" style:contextual-spacing="true" fo:line-height="0.2777in" fo:margin-left="0.8465in" fo:margin-right="0.1805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52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655" style:parent-style-name="預設段落字型" style:family="text">
      <style:text-properties style:font-name="標楷體" style:font-name-asian="標楷體" fo:font-size="14pt" style:font-size-asian="14pt"/>
    </style:style>
    <style:style style:name="T6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margin-bottom="0.125in" fo:line-height="0.2222in"/>
      <style:text-properties style:font-name="標楷體" style:font-name-asian="標楷體" style:font-size-complex="12pt"/>
    </style:style>
    <style:style style:name="TableColumn664" style:family="table-column">
      <style:table-column-properties style:column-width="0.9027in"/>
    </style:style>
    <style:style style:name="TableColumn665" style:family="table-column">
      <style:table-column-properties style:column-width="0.9034in"/>
    </style:style>
    <style:style style:name="TableColumn666" style:family="table-column">
      <style:table-column-properties style:column-width="0.9034in"/>
    </style:style>
    <style:style style:name="TableColumn667" style:family="table-column">
      <style:table-column-properties style:column-width="0.9034in"/>
    </style:style>
    <style:style style:name="TableColumn668" style:family="table-column">
      <style:table-column-properties style:column-width="0.9034in"/>
    </style:style>
    <style:style style:name="TableColumn669" style:family="table-column">
      <style:table-column-properties style:column-width="0.9027in"/>
    </style:style>
    <style:style style:name="TableColumn670" style:family="table-column">
      <style:table-column-properties style:column-width="0.9034in"/>
    </style:style>
    <style:style style:name="TableColumn671" style:family="table-column">
      <style:table-column-properties style:column-width="0.9034in"/>
    </style:style>
    <style:style style:name="TableColumn672" style:family="table-column">
      <style:table-column-properties style:column-width="0.9034in"/>
    </style:style>
    <style:style style:name="TableColumn673" style:family="table-column">
      <style:table-column-properties style:column-width="0.9034in"/>
    </style:style>
    <style:style style:name="Table663" style:family="table">
      <style:table-properties style:width="9.0333in" fo:margin-left="0in" table:align="left"/>
    </style:style>
    <style:style style:name="TableRow674" style:family="table-row">
      <style:table-row-properties style:min-row-height="0.2381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695" style:family="table-row">
      <style:table-row-properties style:min-row-height="0.6548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頁首" style:family="paragraph">
      <style:paragraph-properties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716" style:parent-style-name="內文" style:family="paragraph">
      <style:paragraph-properties fo:line-height="0.2777in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ableColumn720" style:family="table-column">
      <style:table-column-properties style:column-width="8.9305in"/>
    </style:style>
    <style:style style:name="Table719" style:family="table">
      <style:table-properties style:width="8.9305in" fo:margin-left="0in" table:align="left"/>
    </style:style>
    <style:style style:name="TableRow721" style:family="table-row">
      <style:table-row-properties style:min-row-height="0.9104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size-complex="12pt"/>
    </style:style>
    <style:style style:name="TableRow724" style:family="table-row">
      <style:table-row-properties style:min-row-height="0.9104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TableColumn729" style:family="table-column">
      <style:table-column-properties style:column-width="9.0604in"/>
    </style:style>
    <style:style style:name="Table728" style:family="table">
      <style:table-properties style:width="9.0604in" fo:margin-left="0in" table:align="left"/>
    </style:style>
    <style:style style:name="TableRow730" style:family="table-row">
      <style:table-row-properties style:min-row-height="0.5291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>
        <style:tab-stops>
          <style:tab-stop style:type="left" style:position="5.414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Row735" style:family="table-row">
      <style:table-row-properties style:min-row-height="0.5291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40" style:family="table-row">
      <style:table-row-properties style:min-row-height="0.5291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45" style:family="table-row">
      <style:table-row-properties style:min-row-height="0.529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48" style:family="table-row">
      <style:table-row-properties style:min-row-height="0.5291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頁首" style:family="paragraph">
      <style:paragraph-properties fo:text-align="justify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olumn755" style:family="table-column">
      <style:table-column-properties style:column-width="0.9027in"/>
    </style:style>
    <style:style style:name="TableColumn756" style:family="table-column">
      <style:table-column-properties style:column-width="0.9034in"/>
    </style:style>
    <style:style style:name="TableColumn757" style:family="table-column">
      <style:table-column-properties style:column-width="0.9034in"/>
    </style:style>
    <style:style style:name="TableColumn758" style:family="table-column">
      <style:table-column-properties style:column-width="0.9034in"/>
    </style:style>
    <style:style style:name="TableColumn759" style:family="table-column">
      <style:table-column-properties style:column-width="0.9034in"/>
    </style:style>
    <style:style style:name="TableColumn760" style:family="table-column">
      <style:table-column-properties style:column-width="0.9027in"/>
    </style:style>
    <style:style style:name="TableColumn761" style:family="table-column">
      <style:table-column-properties style:column-width="0.9034in"/>
    </style:style>
    <style:style style:name="TableColumn762" style:family="table-column">
      <style:table-column-properties style:column-width="0.9034in"/>
    </style:style>
    <style:style style:name="TableColumn763" style:family="table-column">
      <style:table-column-properties style:column-width="0.9034in"/>
    </style:style>
    <style:style style:name="TableColumn764" style:family="table-column">
      <style:table-column-properties style:column-width="0.9034in"/>
    </style:style>
    <style:style style:name="Table754" style:family="table">
      <style:table-properties style:width="9.0333in" fo:margin-left="0in" table:align="left"/>
    </style:style>
    <style:style style:name="TableRow765" style:family="table-row">
      <style:table-row-properties style:min-row-height="0.268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86" style:family="table-row">
      <style:table-row-properties style:min-row-height="0.5986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07" style:parent-style-name="內文" style:family="paragraph">
      <style:text-properties style:font-name="標楷體" style:font-name-asian="標楷體" style:font-size-complex="12pt"/>
    </style:style>
    <style:style style:name="TableColumn809" style:family="table-column">
      <style:table-column-properties style:column-width="0.9027in"/>
    </style:style>
    <style:style style:name="TableColumn810" style:family="table-column">
      <style:table-column-properties style:column-width="0.9034in"/>
    </style:style>
    <style:style style:name="TableColumn811" style:family="table-column">
      <style:table-column-properties style:column-width="0.9034in"/>
    </style:style>
    <style:style style:name="TableColumn812" style:family="table-column">
      <style:table-column-properties style:column-width="0.9034in"/>
    </style:style>
    <style:style style:name="TableColumn813" style:family="table-column">
      <style:table-column-properties style:column-width="0.9034in"/>
    </style:style>
    <style:style style:name="TableColumn814" style:family="table-column">
      <style:table-column-properties style:column-width="0.9027in"/>
    </style:style>
    <style:style style:name="TableColumn815" style:family="table-column">
      <style:table-column-properties style:column-width="0.9034in"/>
    </style:style>
    <style:style style:name="TableColumn816" style:family="table-column">
      <style:table-column-properties style:column-width="0.9034in"/>
    </style:style>
    <style:style style:name="TableColumn817" style:family="table-column">
      <style:table-column-properties style:column-width="0.9034in"/>
    </style:style>
    <style:style style:name="TableColumn818" style:family="table-column">
      <style:table-column-properties style:column-width="0.9034in"/>
    </style:style>
    <style:style style:name="Table808" style:family="table">
      <style:table-properties style:width="9.0333in" fo:margin-left="0in" table:align="left"/>
    </style:style>
    <style:style style:name="TableRow819" style:family="table-row">
      <style:table-row-properties style:min-row-height="0.26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40" style:family="table-row">
      <style:table-row-properties style:min-row-height="0.598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61" style:family="table-row">
      <style:table-row-properties style:min-row-height="0.2159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72" style:family="table-row">
      <style:table-row-properties style:min-row-height="0.5986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883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TableColumn885" style:family="table-column">
      <style:table-column-properties style:column-width="0.9027in"/>
    </style:style>
    <style:style style:name="TableColumn886" style:family="table-column">
      <style:table-column-properties style:column-width="0.9034in"/>
    </style:style>
    <style:style style:name="TableColumn887" style:family="table-column">
      <style:table-column-properties style:column-width="0.9034in"/>
    </style:style>
    <style:style style:name="TableColumn888" style:family="table-column">
      <style:table-column-properties style:column-width="0.9034in"/>
    </style:style>
    <style:style style:name="TableColumn889" style:family="table-column">
      <style:table-column-properties style:column-width="0.9034in"/>
    </style:style>
    <style:style style:name="TableColumn890" style:family="table-column">
      <style:table-column-properties style:column-width="0.9027in"/>
    </style:style>
    <style:style style:name="TableColumn891" style:family="table-column">
      <style:table-column-properties style:column-width="0.9034in"/>
    </style:style>
    <style:style style:name="TableColumn892" style:family="table-column">
      <style:table-column-properties style:column-width="0.9034in"/>
    </style:style>
    <style:style style:name="TableColumn893" style:family="table-column">
      <style:table-column-properties style:column-width="0.9034in"/>
    </style:style>
    <style:style style:name="TableColumn894" style:family="table-column">
      <style:table-column-properties style:column-width="0.9034in"/>
    </style:style>
    <style:style style:name="Table884" style:family="table">
      <style:table-properties style:width="9.0333in" fo:margin-left="0in" table:align="left"/>
    </style:style>
    <style:style style:name="TableRow895" style:family="table-row">
      <style:table-row-properties style:min-row-height="0.268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16" style:family="table-row">
      <style:table-row-properties style:min-row-height="0.5986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37" style:family="table-row">
      <style:table-row-properties style:min-row-height="0.2159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48" style:family="table-row">
      <style:table-row-properties style:min-row-height="0.5986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頁首" style:family="paragraph">
      <style:paragraph-properties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59" style:parent-style-name="內文" style:family="paragraph">
      <style:paragraph-properties>
        <style:tab-stops>
          <style:tab-stop style:type="center" style:position="4.4784in"/>
        </style:tab-stops>
      </style:paragraph-properties>
      <style:text-properties style:font-name="標楷體" style:font-name-asian="標楷體" style:font-size-complex="12pt"/>
    </style:style>
    <style:style style:name="P960" style:parent-style-name="內文" style:master-page-name="MP1" style:family="paragraph">
      <style:paragraph-properties fo:break-before="page"/>
      <style:text-properties style:font-name="標楷體" style:font-name-asian="標楷體" fo:letter-spacing="0.0138in" style:font-size-complex="12pt"/>
    </style:style>
    <style:style style:name="P96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olumn965" style:family="table-column">
      <style:table-column-properties style:column-width="0.5902in"/>
    </style:style>
    <style:style style:name="TableColumn966" style:family="table-column">
      <style:table-column-properties style:column-width="0.5909in"/>
    </style:style>
    <style:style style:name="TableColumn967" style:family="table-column">
      <style:table-column-properties style:column-width="0.5902in"/>
    </style:style>
    <style:style style:name="TableColumn968" style:family="table-column">
      <style:table-column-properties style:column-width="0.5909in"/>
    </style:style>
    <style:style style:name="TableColumn969" style:family="table-column">
      <style:table-column-properties style:column-width="0.5909in"/>
    </style:style>
    <style:style style:name="TableColumn970" style:family="table-column">
      <style:table-column-properties style:column-width="0.8263in"/>
    </style:style>
    <style:style style:name="TableColumn971" style:family="table-column">
      <style:table-column-properties style:column-width="0.827in"/>
    </style:style>
    <style:style style:name="TableColumn972" style:family="table-column">
      <style:table-column-properties style:column-width="0.8263in"/>
    </style:style>
    <style:style style:name="TableColumn973" style:family="table-column">
      <style:table-column-properties style:column-width="0.827in"/>
    </style:style>
    <style:style style:name="TableColumn974" style:family="table-column">
      <style:table-column-properties style:column-width="0.827in"/>
    </style:style>
    <style:style style:name="Table964" style:family="table">
      <style:table-properties style:width="7.0875in" fo:margin-left="0.075in" table:align="left"/>
    </style:style>
    <style:style style:name="TableRow975" style:family="table-row">
      <style:table-row-properties style:min-row-height="0.2381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頁首" style:family="paragraph">
      <style:paragraph-properties fo:text-align="center" fo:line-height="0.2083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96" style:family="table-row">
      <style:table-row-properties style:min-row-height="0.4791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頁首" style:family="paragraph">
      <style:paragraph-properties fo:text-align="center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017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18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19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020" style:parent-style-name="內文" style:family="paragraph">
      <style:paragraph-properties fo:line-height="0.2777in" fo:margin-left="0.530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1" style:parent-style-name="內文" style:list-style-name="LFO1" style:family="paragraph">
      <style:paragraph-properties fo:line-height="0.2777in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3" style:parent-style-name="清單段落" style:list-style-name="LFO1" style:family="paragraph">
      <style:paragraph-properties fo:line-height="0.2777in" fo:margin-left="0.5833in">
        <style:tab-stops/>
      </style:paragraph-properties>
      <style:text-properties style:font-name="標楷體" style:font-name-asian="標楷體" style:font-size-complex="12pt"/>
    </style:style>
    <style:style style:name="P1024" style:parent-style-name="內文" style:list-style-name="LFO1" style:family="paragraph">
      <style:paragraph-properties fo:line-height="0.2777in"/>
    </style:style>
    <style:style style:name="T10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6" style:parent-style-name="內文" style:family="paragraph">
      <style:paragraph-properties fo:line-height="0.2777in" fo:margin-left="0.1972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二次定期評量<text:s/>國文科 試題卷</text:p>
      <text:p text:style-name="P2"><text:span text:style-name="T3">七</text:span><text:span text:style-name="T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P12">一、國字注音10%【一格1分，共10分】</text:p>
      <text:p text:style-name="P13"><text:s/><text:s/>1.功虧一「ㄎㄨㄟˋ」 <text:s text:c="4"/>2.便「ㄋㄧㄥˋ」 <text:s text:c="4"/>3.護衛「ㄐㄧㄤ」土 <text:s text:c="4"/>4.語「一ㄢ」不詳 <text:s text:c="21"/></text:p>
      <text:p text:style-name="P14"><text:span text:style-name="T15"><text:s text:c="2"/>5.左</text:span><text:span text:style-name="T16">「ㄆ一ㄝˇ」子</text:span><text:span text:style-name="T17"><text:s text:c="5"/>6.「法」子 <text:s text:c="4"/>7.巷「弄」 <text:s text:c="4"/>8.「塑」膠 <text:s text:c="4"/>9.教</text:span><text:span text:style-name="T18">「誨」</text:span><text:span text:style-name="T19"><text:s text:c="5"/>10.「蛟」龍</text:span></text:p>
      <text:p text:style-name="P20">二、默寫10%，請將「……」的內容寫出來，【每題5分，錯一字扣1分，共10分】<text:s/></text:p>
      <text:p text:style-name="P21"><text:span text:style-name="T22">1.</text:span><text:span text:style-name="T23">子曰：「學而時習之……不亦君子乎？」</text:span><text:span text:style-name="T24"><text:s text:c="21"/></text:span><text:span text:style-name="T25">論語</text:span><text:span text:style-name="T26"><text:s/></text:span><text:span text:style-name="T27">學而</text:span></text:p>
      <text:p text:style-name="P28"><text:span text:style-name="T29">2.</text:span><text:span text:style-name="T30">孔子</text:span><text:span text:style-name="T31">曰：「益者三友……損矣。」 <text:s text:c="21"/></text:span><text:span text:style-name="T32"><text:s text:c="5"/></text:span><text:span text:style-name="T33">論語</text:span><text:span text:style-name="T34"><text:s/></text:span><text:span text:style-name="T35">季氏</text:span><text:span text:style-name="T36"><text:s/></text:span></text:p>
      <text:p text:style-name="P37">三、解釋10%【一題2分，錯1字扣1分，共10分】</text:p>
      <text:p text:style-name="P38">1.圓通大師 <text:s text:c="5"/>2.一絲不苟 <text:s text:c="5"/>3.人物 <text:s text:c="5"/>4.泥濘 <text:s text:c="5"/>5.一命嗚呼</text:p>
      <text:p text:style-name="P39">四、改錯10%【一字1分，共10分】</text:p>
      <text:p text:style-name="P40"><text:span text:style-name="T41"><text:s text:c="2"/>1.</text:span><text:span text:style-name="T42">花枝丸</text:span><text:span text:style-name="T43">發奮忘食、不齒下問的讀書精神與態度，真是令人敬佩，他行事更是一言九頂，受到同學的推從與愛戴。</text:span></text:p>
      <text:p text:style-name="P44"><text:span text:style-name="T45"><text:s text:c="2"/>2.</text:span><text:span text:style-name="T46">林小號</text:span><text:span text:style-name="T47">警官辦案總愛追根究底，竊而不捨地追查真像，讓警方常得以順利破案。</text:span></text:p>
      <text:p text:style-name="P48"><text:span text:style-name="T49"><text:s text:c="2"/>3.在這千均一髮之際，幸而有</text:span><text:span text:style-name="T50">劉魚勝</text:span><text:span text:style-name="T51">挺生而出，我們才得以化顯為夷，絕處逢生。</text:span></text:p>
      <text:p text:style-name="P52"><text:span text:style-name="T53">五、選擇30%【一題2分，共30分】</text:span></text:p>
      <text:p text:style-name="P54"><text:span text:style-name="T55">(<text:s/></text:span><text:span text:style-name="T56"><text:s/></text:span><text:span text:style-name="T57"><text:s text:c="2"/>)</text:span><text:span text:style-name="T58">1.下列「　」中的國字寫成注音後，何組字音前後</text:span><text:span text:style-name="T59">不相同</text:span><text:bookmark-start text:name="OP1_DE8BD7455DAD4B57A3E10718482815FD"/><text:span text:style-name="T60">？</text:span><text:bookmark-end text:name="OP1_DE8BD7455DAD4B57A3E10718482815FD"/></text:p>
      <text:p text:style-name="P61"><text:s text:c="8"/>(Ａ)奴「僕」／「璞」玉(Ｂ)絡「繹」不絕／「驛」站(Ｃ)記「載」／一年半「載」(Ｄ)「苟」且／一絲不「苟」。</text:p>
      <text:p text:style-name="P62">(<text:s/><text:s text:c="2"/><text:s/>)2.下列各組「　」中的注音寫成國字後，何組字形前後相同？<text:s/></text:p>
      <text:p text:style-name="P63"><text:s text:c="9"/>(Ａ)<text:bookmark-start text:name="OPTG1_DE8BD7455DAD4B57A3E10718482815FD"/>「ㄎㄨㄟˋ」堤／「ㄎㄨㄟˋ」<text:bookmark-start text:name="OP2_DE8BD7455DAD4B57A3E10718482815FD"/><text:bookmark-end text:name="OPTG1_DE8BD7455DAD4B57A3E10718482815FD"/>乏(Ｂ)<text:bookmark-start text:name="OPTG2_DE8BD7455DAD4B57A3E10718482815FD"/>「ㄆㄟˊ」小心／「ㄆㄟˊ」<text:bookmark-start text:name="OP3_DE8BD7455DAD4B57A3E10718482815FD"/><text:bookmark-end text:name="OP2_DE8BD7455DAD4B57A3E10718482815FD"/><text:bookmark-end text:name="OPTG2_DE8BD7455DAD4B57A3E10718482815FD"/>伴(Ｃ)<text:bookmark-start text:name="OPTG3_DE8BD7455DAD4B57A3E10718482815FD"/>「ㄋㄠˇ」羞成怒／自尋煩</text:p>
      <text:p text:style-name="P64"><text:s text:c="8"/>「<text:bookmark-start text:name="OP4_DE8BD7455DAD4B57A3E10718482815FD"/><text:bookmark-end text:name="OP3_DE8BD7455DAD4B57A3E10718482815FD"/><text:bookmark-end text:name="OPTG3_DE8BD7455DAD4B57A3E10718482815FD"/>ㄋㄠˇ」(Ｄ)<text:bookmark-start text:name="OPTG4_DE8BD7455DAD4B57A3E10718482815FD"/>「ㄩㄣˋ」藏／「ㄩㄣˋ」<text:bookmark-end text:name="OP4_DE8BD7455DAD4B57A3E10718482815FD"/><text:bookmark-end text:name="OPTG4_DE8BD7455DAD4B57A3E10718482815FD"/>釀。</text:p>
      <text:p text:style-name="P65">(<text:s/><text:s/><text:s text:c="2"/>)3.下列各組「　」中的字義，何組完全相同？</text:p>
      <text:p text:style-name="P66"><text:s text:c="9"/>(Ａ)胸無點「墨」／筆「墨」紙硯(Ｂ)「撲」滅／飛蛾「撲」火(Ｃ)沼「澤」／恩「澤」(Ｄ)「白」瞪著眼／</text:p>
      <text:p text:style-name="P67"><text:s text:c="8"/>「白」費力氣。</text:p>
      <text:p text:style-name="P68"><text:span text:style-name="T69">(<text:s/></text:span><text:span text:style-name="T70"><text:s/></text:span><text:span text:style-name="T71"><text:s text:c="2"/>)</text:span><text:span text:style-name="T72">4.</text:span><text:span text:style-name="T73">差不多</text:span><text:span text:style-name="T74">先生「十字常常寫成千字，千字常常寫成十字」，這種處事態度所造成的結果，最適合用下列何者來形容？</text:span></text:p>
      <text:p text:style-name="P75"><text:s text:c="9"/>(Ａ)塞翁失馬，焉知非福(Ｂ)失之毫釐，差之千里(Ｃ)愚者千慮，必有一得(Ｄ)人無遠慮，必有近憂。</text:p>
      <text:p text:style-name="P76">( <text:s text:c="2"/><text:s/>)<text:bookmark-start text:name="Q_8B6C97DB94724DF59D7A692FD8ABFC45"/>5.<text:bookmark-start text:name="OP1_8B6C97DB94724DF59D7A692FD8ABFC45"/>下列成語的運用，何者正確？</text:p>
      <text:p text:style-name="P77"><text:span text:style-name="T78"><text:s text:c="9"/></text:span><text:span text:style-name="T79">(Ａ)</text:span><text:bookmark-start text:name="OP2_8B6C97DB94724DF59D7A692FD8ABFC45"/><text:bookmark-end text:name="OP1_8B6C97DB94724DF59D7A692FD8ABFC45"/><text:span text:style-name="T80">沒想到</text:span><text:span text:style-name="T81">戴義軒</text:span><text:span text:style-name="T82">的事業一有成就，竟然就「數典忘祖」，完全忘了我們曾經對他的扶助而翻臉不認人(Ｂ)</text:span><text:bookmark-start text:name="OP3_8B6C97DB94724DF59D7A692FD8ABFC45"/><text:bookmark-end text:name="OP2_8B6C97DB94724DF59D7A692FD8ABFC45"/><text:span text:style-name="T83">黃慧君</text:span><text:span text:style-name="T84">從小就在</text:span><text:span text:style-name="T85">美國</text:span><text:span text:style-name="T86">求學，因此說得一口好英文，遇到外國人總能「張冠李戴」(Ｃ)</text:span><text:bookmark-start text:name="OP4_8B6C97DB94724DF59D7A692FD8ABFC45"/><text:bookmark-end text:name="OP3_8B6C97DB94724DF59D7A692FD8ABFC45"/><text:span text:style-name="T87">吳冠軍</text:span><text:span text:style-name="T88">一家都是高校畢業生，真可謂「一丘之貉」，令人稱羨(Ｄ)</text:span><text:bookmark-end text:name="OP4_8B6C97DB94724DF59D7A692FD8ABFC45"/><text:span text:style-name="T89">陳勝薇</text:span><text:span text:style-name="T90">平日就喜歡閱讀，家中藏書之多，已到「汗牛充棟」的地步了。</text:span><text:bookmark-end text:name="Q_8B6C97DB94724DF59D7A692FD8ABFC45"/></text:p>
      <text:p text:style-name="P91"><text:span text:style-name="T92">(<text:s/></text:span><text:span text:style-name="T93"><text:s/></text:span><text:span text:style-name="T94"><text:s text:c="2"/></text:span><text:bookmark-start text:name="Z_15767CE6FB454E9FB5CA27451B6BD9D2"/><text:span text:style-name="T95">)</text:span><text:span text:style-name="T96">6.下列文句「」內的用語，何者表達</text:span><text:span text:style-name="T97">錯誤</text:span><text:span text:style-name="T98">？</text:span></text:p>
      <text:p text:style-name="P99"><text:span text:style-name="T100"><text:s text:c="8"/></text:span><text:span text:style-name="T101">（</text:span><text:span text:style-name="T102">Ａ</text:span><text:span text:style-name="T103">）你可以幫我確認我的「學力」是否與</text:span><text:span text:style-name="T104">美國</text:span><text:span text:style-name="T105">學士學歷相當嗎（</text:span><text:span text:style-name="T106">Ｂ</text:span><text:span text:style-name="T107">）從事研究工作，眼界要寬，知所權變，「切忌」刻舟求劍（</text:span><text:span text:style-name="T108">Ｃ</text:span><text:span text:style-name="T109">）老</text:span><text:span text:style-name="T110">王</text:span><text:span text:style-name="T111">失業，他的嫂嫂也冷言冷語，人情冷暖可見「一般」（</text:span><text:span text:style-name="T112">Ｄ</text:span><text:span text:style-name="T113">）因他辦事「不力」，導致公司營運狀況岌岌可危</text:span><text:span text:style-name="T114">。</text:span></text:p>
      <text:p text:style-name="P115"><text:bookmark-start text:name="Q_9D088D98DFC2472A897A641CFB086763"/><text:bookmark-start text:name="Q_21AC7B4905E54EF9BA3FBB199EB921CE"/><text:bookmark-start text:name="Q_08B37216A86A41CEA7A60168F05A3861"/><text:bookmark-end text:name="Z_15767CE6FB454E9FB5CA27451B6BD9D2"/>(<text:s/><text:s text:c="3"/>)7.下列文句「」中的疊字詞經替換後，何者句意不變？</text:p>
      <text:p text:style-name="P116"><text:span text:style-name="T117"><text:s text:c="9"/></text:span><text:span text:style-name="T118">(Ａ)放學後，只見</text:span><text:span text:style-name="T119">陳大意</text:span><text:span text:style-name="T120">和一群同學「嘻嘻哈哈」地離開校園→嘻哈(Ｂ)</text:span><text:span text:style-name="T121">李大同</text:span><text:span text:style-name="T122">平日為人品行不端，同學常在背後對他「指指點點」→指點(Ｃ)對於公司因營運不佳而即將易主的狀況，我已「隱隱約約」聽到了許多風聲→隱約(Ｄ)每年春天，故鄉的杜鵑依然「風風火火」地開放，無拘無束→風火。</text:span></text:p>
      <text:p text:style-name="P123"><text:span text:style-name="T124">(<text:s/></text:span><text:span text:style-name="T125"><text:s text:c="2"/></text:span><text:span text:style-name="T126"><text:s/>)</text:span><text:span text:style-name="T127">8.下列對於</text:span><text:span text:style-name="T128">論語</text:span><text:span text:style-name="T129">一書的敘述，何者</text:span><text:span text:style-name="T130">錯誤</text:span><text:span text:style-name="T131">？</text:span></text:p>
      <text:p text:style-name="P132"><text:span text:style-name="T133"><text:s text:c="9"/></text:span><text:span text:style-name="T134">(Ａ)是</text:span><text:span text:style-name="T135">孔子</text:span><text:span text:style-name="T136">與弟子、時人談論，以及彼此對答的紀錄(Ｂ)由</text:span><text:span text:style-name="T137">孔子</text:span><text:span text:style-name="T138">及其弟子及再傳弟子記述編輯而成(Ｃ)儒家重要</text:span><text:span text:style-name="T139"><text:s/></text:span></text:p>
      <text:p text:style-name="P140"><text:span text:style-name="T141"><text:s text:c="9"/></text:span><text:span text:style-name="T142">書籍，對</text:span><text:span text:style-name="T143">中國</text:span><text:span text:style-name="T144">歷史文化有重大深遠的影響(Ｄ)以記言為主，是</text:span><text:span text:style-name="T145">中國</text:span><text:span text:style-name="T146">最早的語錄體著作。</text:span></text:p>
      <text:p text:style-name="P147"><text:span text:style-name="T148">(<text:s/></text:span><text:span text:style-name="T149"><text:s text:c="2"/></text:span><text:span text:style-name="T150"><text:s/>)</text:span><text:span text:style-name="T151">9.</text:span><text:span text:style-name="T152">子夏</text:span><text:span text:style-name="T153">問孝，子曰：「色難。」</text:span><text:span text:style-name="T154">孟懿子</text:span><text:span text:style-name="T155">問孝，</text:span><text:span text:style-name="T156">子</text:span><text:span text:style-name="T157">曰：「無違。」</text:span><text:span text:style-name="T158">孟武伯</text:span><text:span text:style-name="T159">問孝，</text:span><text:span text:style-name="T160">子</text:span><text:span text:style-name="T161">曰：「父母唯其疾之憂。」以上是</text:span></text:p>
      <text:p text:style-name="P162"><text:span text:style-name="T163"><text:s text:c="9"/></text:span><text:span text:style-name="T164">孔子</text:span><text:span text:style-name="T165">針對學生問同樣的問題，卻予以不同的回答，這印證了他的教育理念為何者？</text:span></text:p>
      <text:p text:style-name="P166"><text:s text:c="9"/>(Ａ)因材施教(Ｂ)有教無類(Ｃ)一視同仁(Ｄ)推己及人。</text:p>
      <text:p text:style-name="P167"><text:span text:style-name="T168">(<text:s/></text:span><text:span text:style-name="T169"><text:s text:c="2"/></text:span><text:span text:style-name="T170"><text:s/>)</text:span><text:span text:style-name="T171">10.在</text:span><text:span text:style-name="T172">那默默的一群</text:span><text:span text:style-name="T173">一文中，作者將道路清潔人員比喻作兵士，文中處處可見此巧喻，例如以「疆土」一詞比喻「清</text:span><text:soft-page-break/><text:span text:style-name="T174">掃範圍」。下列文句中，何者</text:span><text:span text:style-name="T175">無法</text:span><text:span text:style-name="T176">表現此種特色？</text:span></text:p>
      <text:p text:style-name="P177"><text:span text:style-name="T178"><text:s text:c="10"/></text:span><text:span text:style-name="T179">(Ａ)我就發現一位肥胖婦人，端著她那長長的掃把，急著去追趕一個被風吹跑的空塑膠袋子，像追趕一個敵人那樣(Ｂ)</text:span><text:span text:style-name="T180">以忠實的態度，護衛著一條條長長的街道和巷弄</text:span><text:span text:style-name="T181">(Ｃ)凡是被認為是垃圾的那些東西出現在他們的防區，他們便予以清除(Ｄ)她們也經常拿著掃把在大風中去追趕一塊碎紙或是一片落葉什麼的。</text:span></text:p>
      <text:p text:style-name="P182"><text:span text:style-name="T183">( <text:s/></text:span><text:span text:style-name="T184"><text:s text:c="2"/></text:span><text:span text:style-name="T185">)</text:span><text:span text:style-name="T186">11.在</text:span><text:span text:style-name="T187">那默默的一群</text:span><text:span text:style-name="T188">一文中，作者以「忠實的態度」貫串全文，下列何者</text:span><text:span text:style-name="T189">沒有</text:span><text:span text:style-name="T190">表現出如此的態度？</text:span></text:p>
      <text:p text:style-name="P191"><text:s text:c="10"/>(Ａ)路面已被風吹洗得相當乾淨，她們還是照掃不誤，一絲不苟，絕不撿便宜(Ｂ)面對那些黃黃的泥巴，誰也不會保留力量(Ｃ)最勇敢的戰士常常朝著最危險的路段走去，她們好像也是(Ｄ)我不知道她們是自什麼地方掃起，也不知道他們掃到什麼地方為止。</text:p>
      <text:p text:style-name="P192"><text:span text:style-name="T193">(<text:s/></text:span><text:span text:style-name="T194"><text:s/></text:span><text:span text:style-name="T195"><text:s text:c="2"/>)</text:span><text:span text:style-name="T196">12.「我大清早起，站在人家屋角上啞啞的啼。人家討嫌我，說我不吉利：我不能呢呢喃喃討人家的歡喜！天寒風緊，無枝可棲。我整日裡飛去飛回，整日裡又寒又饑。我不能帶著鞘兒，翁翁央央的替人家飛；不能教人家繫在竹竿頭，賺一把小米！」作者在此首新詩中所描述的主角是何者</text:span><text:span text:style-name="T197">？</text:span></text:p>
      <text:p text:style-name="P198"><text:span text:style-name="T199"><text:s text:c="11"/></text:span><text:span text:style-name="T200">(Ａ)燕子(Ｂ)鴿子(Ｃ)烏鴉(Ｄ)鸚鵡</text:span><text:span text:style-name="T201">。</text:span></text:p>
      <text:p text:style-name="P202">(<text:s/><text:s/><text:s text:c="2"/>)13.承第12題，此詩作者欲藉該主角的形象來表達下列何事？</text:p>
      <text:p text:style-name="P203"><text:s text:c="9"/>(Ａ)做事不多話，埋頭苦幹(Ｂ)面對惡劣環境，不沮喪洩氣(Ｃ)以後對人對事，要多說好話，鼓勵他人(Ｄ)不<text:s/><text:s text:c="5"/><text:s text:c="14"/></text:p>
      <text:p text:style-name="P204"><text:s text:c="10"/>迎合眾人，不屈服諂媚。</text:p>
      <text:p text:style-name="P205"><text:span text:style-name="T206">(<text:s/></text:span><text:span text:style-name="T207"><text:s/></text:span><text:span text:style-name="T208"><text:s text:c="2"/>)</text:span><text:span text:style-name="T209">14.</text:span><text:span text:style-name="T210">胡適</text:span><text:span text:style-name="T211">在</text:span><text:span text:style-name="T212">母親的教誨</text:span><text:span text:style-name="T213">一文中有段話：「有時候，她對我說父親的種種好處，她說：『你總要踏上你老子的腳步，我一</text:span></text:p>
      <text:p text:style-name="P214">生只曉得這一個完全的人，你要學他，不要跌他的股。』」這段話的主要含意為何？</text:p>
      <text:p text:style-name="P215">(Ａ)要學習父親，不可丟他的臉(Ｂ)要模仿父親，不可欺騙他(Ｃ)要學習父親，不可批評他(Ｄ)要模仿父親，不可惹他生氣。</text:p>
      <text:p text:style-name="P216"><text:span text:style-name="T217">(<text:s/></text:span><text:span text:style-name="T218"><text:s/></text:span><text:span text:style-name="T219"><text:s text:c="2"/>)</text:span><text:span text:style-name="T220">15.網路資訊取得容易，卻存在一些風險。關於使用網路資料時應有的態度，下列敘述何者</text:span><text:span text:style-name="T221">錯誤</text:span><text:span text:style-name="T222">？</text:span></text:p>
      <text:p text:style-name="P223"><text:span text:style-name="T224"><text:s text:c="8"/></text:span><text:span text:style-name="T225"><text:s/></text:span><text:span text:style-name="T226">(Ａ)網路資料不一定比書面資料更正確，仍應先詳估訊息的可信度(Ｂ)面對網路資訊應謹慎小心，合理使用，避免觸法侵權(Ｃ)網路資料雖集結眾人智慧，仍應審慎判別、查證，不可直接使用(Ｄ)為保護隱私權，引用網路文字，不應註明創作者姓名。</text:span><text:bookmark-end text:name="Q_9D088D98DFC2472A897A641CFB086763"/><text:bookmark-end text:name="Q_21AC7B4905E54EF9BA3FBB199EB921CE"/><text:bookmark-end text:name="Q_08B37216A86A41CEA7A60168F05A3861"/></text:p>
      <text:p text:style-name="P227"><text:span text:style-name="T228">六</text:span><text:span text:style-name="T229">、閱讀30%</text:span><text:span text:style-name="T230">【一題2分，共30分】</text:span><text:span text:style-name="T231"><text:s/></text:span></text:p>
      <text:p text:style-name="P232"><text:span text:style-name="T233"><text:s text:c="4"/></text:span><text:span text:style-name="T234">楊朱</text:span><text:span text:style-name="T235">之弟</text:span><text:span text:style-name="T236">楊布</text:span><text:span text:style-name="T237">，</text:span><text:span text:style-name="T238">衣素衣而出，天雨，解素衣，衣緇衣而反，其狗不知而吠之。</text:span><text:span text:style-name="T239">楊布</text:span><text:span text:style-name="T240">怒，將擊之。</text:span><text:span text:style-name="T241">楊朱</text:span><text:span text:style-name="T242">曰：「子毋擊也，子亦猶是。曩者使</text:span><text:span text:style-name="T243">汝</text:span><text:span text:style-name="T244">狗白而往，黑而來，子豈能毋怪哉！」</text:span></text:p>
      <text:p text:style-name="P245"><text:span text:style-name="T246"><text:s/>注釋</text:span><text:span text:style-name="T247">（</text:span><text:span text:style-name="T248">曩者</text:span><text:span text:style-name="T249">：從前，往日） <text:s text:c="19"/></text:span><text:span text:style-name="T250"><text:s text:c="42"/></text:span><text:span text:style-name="T251">戰國</text:span><text:span text:style-name="T252"><text:s/></text:span><text:span text:style-name="T253">韓非子</text:span><text:span text:style-name="T254"><text:s/></text:span><text:span text:style-name="T255">說林</text:span><text:span text:style-name="T256">下</text:span></text:p>
      <text:p text:style-name="P257"><text:span text:style-name="T258">(<text:s/></text:span><text:span text:style-name="T259"><text:s text:c="2"/></text:span><text:span text:style-name="T260"><text:s/>)</text:span><text:span text:style-name="T261">1.</text:span><text:span text:style-name="T262">楊朱</text:span><text:span text:style-name="T263">阻止</text:span><text:span text:style-name="T264">楊布</text:span><text:span text:style-name="T265">打狗的原因為何？</text:span></text:p>
      <text:p text:style-name="P266"><text:span text:style-name="T267"><text:s text:c="7"/></text:span><text:span text:style-name="T268"><text:s/></text:span><text:span text:style-name="T269">(Ａ)狗不能辨別顏色乃其本性</text:span><text:span text:style-name="T270">(Ｂ)外表的改變會令人認不清事物本來的面貌(Ｃ)因下雨天色昏暗，狗認不出</text:span><text:span text:style-name="T271">楊布</text:span><text:span text:style-name="T272">(Ｄ)</text:span><text:span text:style-name="T273">楊布</text:span><text:span text:style-name="T274">不應該著緇衣返家。</text:span></text:p>
      <text:p text:style-name="P275">(<text:s/><text:s/><text:s text:c="2"/>)2.本文的主旨是在說明？</text:p>
      <text:p text:style-name="P276"><text:span text:style-name="T277"><text:s text:c="6"/></text:span><text:span text:style-name="T278"><text:s/></text:span><text:span text:style-name="T279"><text:s/>(Ａ)外表的改變會影響到內在的變化(Ｂ)在責怪他人之前必須先反省自己（Ｃ)</text:span><text:span text:style-name="T280">狗不能辨別顏色乃其本性</text:span><text:span text:style-name="T281">(Ｄ)人要能愛護動物，不可隨便毆打。<text:s/></text:span></text:p>
      <text:p text:style-name="P282"><text:span text:style-name="T283"><text:s text:c="96"/></text:span></text:p>
      <text:p text:style-name="P284"><text:span text:style-name="T285"><text:s text:c="6"/></text:span><text:span text:style-name="T286">子貢</text:span><text:span text:style-name="T287">曰:「貧而無諂，富而無驕，何如？」</text:span><text:span text:style-name="T288">子</text:span><text:span text:style-name="T289">曰:「未若貧而樂，富而好禮者也。」</text:span></text:p>
      <text:p text:style-name="P290"><text:span text:style-name="T291"><text:s text:c="4"/></text:span><text:span text:style-name="T292">子貢</text:span><text:span text:style-name="T293">曰:「</text:span><text:span text:style-name="T294">詩</text:span><text:span text:style-name="T295">云:『如切如磋，如琢如磨。』其斯之謂與？」</text:span><text:span text:style-name="T296">子</text:span><text:span text:style-name="T297">曰：「</text:span><text:span text:style-name="T298">賜</text:span><text:span text:style-name="T299">也，始可與言矣！告諸</text:span></text:p>
      <text:p text:style-name="P300"><text:span text:style-name="T301">往而知來者。」 <text:s text:c="45"/></text:span></text:p>
      <text:p text:style-name="P302"><text:span text:style-name="T303"><text:s text:c="54"/></text:span><text:span text:style-name="T304"><text:s text:c="4"/></text:span><text:span text:style-name="T305">論語</text:span><text:span text:style-name="T306"><text:s/></text:span><text:span text:style-name="T307">學而</text:span></text:p>
      <text:p text:style-name="P308"><text:span text:style-name="T309"><text:s text:c="6"/></text:span><text:span text:style-name="T310">子</text:span><text:span text:style-name="T311">謂</text:span><text:span text:style-name="T312">顏淵</text:span><text:span text:style-name="T313">曰：「用之則行，舍之則藏，唯我與爾有是夫！」</text:span><text:span text:style-name="T314">子路</text:span><text:span text:style-name="T315">曰：「子行三軍，則誰與？」</text:span><text:span text:style-name="T316">子</text:span><text:span text:style-name="T317">曰：「暴虎馮河，死而</text:span></text:p>
      <text:p text:style-name="P318">無悔者，吾不與也。必也臨事而懼，好謀而成者也。」</text:p>
      <text:p text:style-name="P319"><text:span text:style-name="T320"><text:s text:c="82"/></text:span><text:span text:style-name="T321"><text:s text:c="6"/></text:span><text:span text:style-name="T322">論語</text:span><text:span text:style-name="T323"><text:s/></text:span><text:span text:style-name="T324">述而</text:span><text:span text:style-name="T325"><text:s text:c="14"/></text:span></text:p>
      <text:p text:style-name="P326"><text:span text:style-name="T327">(<text:s/></text:span><text:span text:style-name="T328"><text:s text:c="2"/></text:span><text:span text:style-name="T329"><text:s/>)</text:span><text:span text:style-name="T330">3.文中「</text:span><text:span text:style-name="T331">如切如磋，如琢如磨」的涵義與下列何者相似</text:span><text:span text:style-name="T332">？</text:span></text:p>
      <text:p text:style-name="P333"><text:span text:style-name="T334"><text:s text:c="7"/></text:span><text:span text:style-name="T335">(Ａ)不識</text:span><text:span text:style-name="T336">廬山</text:span><text:span text:style-name="T337">真面目，只緣身在此山中</text:span><text:span text:style-name="T338">(Ｂ)野火燒不盡，春風吹又生(Ｃ)欲窮千里目，更上一層樓(Ｄ)一年好景君須記，最是橙黃橘綠時。</text:span></text:p>
      <text:p text:style-name="P339">(<text:s/><text:s/><text:s text:c="2"/>)4.下列何人不符合「貧而樂」的態度？<text:s/></text:p>
      <text:p text:style-name="P340"><text:span text:style-name="T341"><text:s text:c="7"/>(Ａ)「在陋巷，人不堪其憂，</text:span><text:span text:style-name="T342">回</text:span><text:span text:style-name="T343">也不改其樂」的</text:span><text:span text:style-name="T344">顏回</text:span><text:span text:style-name="T345">(Ｂ)「斯是陋室，唯吾德馨」的</text:span><text:span text:style-name="T346">劉禹錫</text:span><text:span text:style-name="T347">（Ｃ)「願車、馬、衣、裘與朋友共，敝之而無憾」的</text:span><text:span text:style-name="T348">子路</text:span><text:span text:style-name="T349">(Ｄ)「不戚戚於貧賤，不汲汲於富貴」的</text:span><text:span text:style-name="T350">黔婁</text:span><text:span text:style-name="T351">。<text:s/></text:span></text:p>
      <text:soft-page-break/>
      <text:p text:style-name="P352"><text:span text:style-name="T353">(<text:s/></text:span><text:span text:style-name="T354"><text:s/></text:span><text:span text:style-name="T355"><text:s text:c="2"/>)</text:span><text:span text:style-name="T356">5.</text:span><text:span text:style-name="T357">子路</text:span><text:span text:style-name="T358">曰：「子行三軍，則誰與？」由這句話可知，</text:span><text:span text:style-name="T359">子路</text:span><text:span text:style-name="T360">的用意為何？</text:span></text:p>
      <text:p text:style-name="P361"><text:span text:style-name="T362"><text:s text:c="8"/></text:span><text:span text:style-name="T363">(Ａ)博取</text:span><text:span text:style-name="T364">孔子</text:span><text:span text:style-name="T365">肯定</text:span><text:span text:style-name="T366">(Ｂ)尋求</text:span><text:span text:style-name="T367">孔子</text:span><text:span text:style-name="T368">解惑(Ｃ)與</text:span><text:span text:style-name="T369">顏淵</text:span><text:span text:style-name="T370">切磋討論(Ｄ)讚許</text:span><text:span text:style-name="T371">孔子</text:span><text:span text:style-name="T372">眼光。</text:span></text:p>
      <text:p text:style-name="P373">(<text:s/><text:s/><text:s text:c="2"/>)6.「用之則行，舍之則藏」這句話意思同於下列何者？</text:p>
      <text:p text:style-name="P374"><text:s text:c="8"/>(Ａ)先天下之憂而憂，後天下之樂而樂(Ｂ)人盡其才，物盡其用（Ｃ)狡兔死，走狗烹；飛鳥盡，良弓藏(Ｄ)天下有道則見，無道則隱。</text:p>
      <text:p text:style-name="P375"/>
      <text:p text:style-name="P376"><text:s text:c="4"/>一位老師很憂心地對我說，現在的孩子越來越浮躁，靜不下來，他們無法完整的聽進一句話，常常只聽一半，有時中間漏掉，頭尾不銜接也不自覺，所以做事會出錯。甚至有些大人也是一回家就立刻把電視打開，不管看不看，一定要有聲音，沒有聲音就會心慌。她問：這種無時無刻都要有聲音陪伴，不能靜處的情形該怎麼辦？</text:p>
      <text:p text:style-name="P377"><text:span text:style-name="T378"><text:s text:c="4"/>英文alone和lonely雖然都是一個人，但意思很不同，你可以在很多人的場合，覺得寂寞，或是獨自一人而不覺寂寞，端看你的修養。一個國家若是大人小孩都定不下心來，社會會躁動不安。難怪報紙天天有road rage（路霸），按一聲喇叭就要下車砍人的新聞。</text:span><text:span text:style-name="T379">中國</text:span><text:span text:style-name="T380">人一向喜歡熱鬧，好像喧鬧就是有人氣，其實寧靜才能致遠。</text:span></text:p>
      <text:p text:style-name="P381"><text:span text:style-name="T382"><text:s text:c="4"/>1996年，</text:span><text:span text:style-name="T383">北京</text:span><text:span text:style-name="T384">的佛樂團去</text:span><text:span text:style-name="T385">德國</text:span><text:span text:style-name="T386">參加世界宗教音樂節。他們的節目排在</text:span><text:span text:style-name="T387">日本</text:span><text:span text:style-name="T388">的尺八（洞蕭）獨奏之後。當大陸的團員在後台大聲喧嘩時，</text:span><text:span text:style-name="T389">日本</text:span><text:span text:style-name="T390">的演奏者默默的在角落打坐，他的兒子在旁侍立。快開演時，</text:span><text:span text:style-name="T391">日本</text:span><text:span text:style-name="T392">音樂家徐徐起身，他的兒子托著一個繡有族徽的禮服跪在他面前，他向族徽行禮後，兒子恭敬地幫他穿上禮服，這一切都在無聲中進行。他穿好禮服後，走向舞台中央，跪坐下來，低頭一言不發兩三分鐘。所有的觀眾都感受到這個沈默的力量，大家都安靜下來，屏息凝氣的等待。</text:span></text:p>
      <text:p text:style-name="P393"><text:span text:style-name="T394"><text:s text:c="4"/>當</text:span><text:span text:style-name="T395">日本</text:span><text:span text:style-name="T396">音樂家把尺八放到嘴邊，開始演奏時，那個鳴咽聲彷彿從遙遠的時空深處傳來，讓人產生「前不見古人，後不見來者，念天地之悠悠，獨愴然而涕下」的感覺。整個舞台就他一個人，吹著在中國絕大部分地方都已失傳，只保留在南管中的洞蕭，沒有任何的伴奏，沒有任何的陪襯，卻一點都不冷場。當他吹完，起立行禮時，觀眾如夢初醒，掌聲久久不歇。</text:span></text:p>
      <text:p text:style-name="P397"><text:span text:style-name="T398"><text:s text:c="4"/>輪到大陸團上場表演時，他們有笙、管、笛、木魚，加上鼓、鐃鈸和鑼，是正宗的佛教音樂，他們也演奏的很好，但是效果卻不及</text:span><text:span text:style-name="T399">日本</text:span><text:span text:style-name="T400">的獨奏，會後一個</text:span><text:span text:style-name="T401">歐洲</text:span><text:span text:style-name="T402">學者說：「在</text:span><text:span text:style-name="T403">日本</text:span><text:span text:style-name="T404">的尺八中，我聽到了禪意，在</text:span><text:span text:style-name="T405">中國</text:span><text:span text:style-name="T406">的音樂中，我只覺得吵，不見佛意」。這個吵趕走了佛教音樂應有的悠揚。</text:span></text:p>
      <text:p text:style-name="P407"><text:s text:c="4"/>我們常常忽略了靜的重要，現在許多教室都配有擴音器，怕坐在後面的學生聽不見，其實，專心才是聽見的主要原因。有一次我去一所國中演講，在走廊上就聽到各班級的授課聲，為了要蓋過隔壁班的音量，老師只好開的更大聲，擴音器不但不能幫助孩子學習反而造成干擾。其實聲音越大，孩子越不需要專心聽，就越聽不見；反而是聲音不大時，為了要聽見，大家都靜下來。50年代的教室沒有麥克風，而且一班有64人，不像現在小班才30人。我們也一樣讀完了中學，沒有少聽到什麼。</text:p>
      <text:p text:style-name="P408"><text:s text:c="4"/>我們要想辦法讓孩子把心靜下來，靜下來，才聽得見天籟；靜下來，才聽得見自己內心的聲音；靜下來，才知道自己的人生要什麼。</text:p>
      <text:p text:style-name="P409"><text:span text:style-name="T410"><text:s text:c="68"/>改寫自</text:span><text:span text:style-name="T411">洪蘭</text:span><text:span text:style-name="T412"><text:s/></text:span><text:span text:style-name="T413">靜下來，才知道人生要什麼</text:span></text:p>
      <text:p text:style-name="P414">(<text:s/><text:s/><text:s text:c="2"/>)7.根據本文，下列敘述何者最恰當？</text:p>
      <text:p text:style-name="P415"><text:span text:style-name="T416"><text:s text:c="8"/></text:span><text:span text:style-name="T417">(Ａ)老師上課必須要將擴音器加大音量，才能遏止學生吵鬧</text:span><text:span text:style-name="T418">(Ｂ)學生上課不專心，是因老師未使用麥克風，導致講課音量太小之故(Ｃ)平日修養不好的人一定會感到寂寞(Ｄ)想要自我傾聽、自我了解，首先要靜下心來。</text:span></text:p>
      <text:p text:style-name="P419">(<text:s/><text:s/><text:s text:c="2"/>)8.根據本文，關於「世界宗教音樂節」比賽的說明，下列敘述何者正確？</text:p>
      <text:p text:style-name="P420"><text:span text:style-name="T421"><text:s text:c="8"/></text:span><text:span text:style-name="T422">(Ａ)</text:span><text:span text:style-name="T423">日本</text:span><text:span text:style-name="T424">音樂家先在舞台中央向族徽行禮，再跪坐下來開始演奏(Ｂ)</text:span><text:span text:style-name="T425">歐洲</text:span><text:span text:style-name="T426">學者認為</text:span><text:span text:style-name="T427">日本</text:span><text:span text:style-name="T428">雖只運用單一的樂器演奏，卻能體現出禪意（Ｃ)</text:span><text:span text:style-name="T429">日本</text:span><text:span text:style-name="T430">音樂家單槍匹馬在後台準備出賽，顯得胸有成足(Ｄ)</text:span><text:span text:style-name="T431">北京</text:span><text:span text:style-name="T432">佛樂團運用多樣樂器所演奏的佛教音樂，效果更勝</text:span><text:span text:style-name="T433">日本</text:span><text:span text:style-name="T434">的尺八獨奏。<text:s/></text:span></text:p>
      <text:p text:style-name="P435">(<text:s/><text:s/><text:s text:c="2"/>)9.根據本文，下列何者最適合用來說明本文主旨？</text:p>
      <text:p text:style-name="P436"><text:s text:c="8"/>(Ａ)細心才能安心(Ｂ)靜心才能定心（Ｃ)用心才能小心(Ｄ)留心才能專心。<text:s/></text:p>
      <text:p text:style-name="P437"/>
      <text:p text:style-name="P438"><text:span text:style-name="T439"><text:s text:c="4"/></text:span><text:span text:style-name="T440">交通部、警政署統計顯示，</text:span><text:span text:style-name="T441">台灣</text:span><text:span text:style-name="T442">2016年道路交通事故30天內死亡人數2,877人，涵蓋A1類（立即死亡與24小時內死亡）交通事故死亡人數1,604人，約即一天約8人因車禍喪命，代表每天需因車禍損失8個人的社會產值、需額外替8個經濟瀕臨瓦解的家庭付出社會成本。</text:span></text:p>
      <text:soft-page-break/>
      <text:p text:style-name="P443"><text:span text:style-name="T444"><text:s text:c="4"/></text:span><text:span text:style-name="T445">據</text:span><text:span text:style-name="T446">日本</text:span><text:span text:style-name="T447">警察廳（National Police Agency）發表的交通事故死亡人數統計，2017年度總共3,694人喪生，創下二戰後最低紀錄，</text:span><text:span text:style-name="T448">日本</text:span><text:span text:style-name="T449">與</text:span><text:span text:style-name="T450">台灣</text:span><text:span text:style-name="T451">兩國人口差了約5.3倍，如對比兩國的每千萬人口交通事故死亡率，得到驚人的數字，</text:span><text:span text:style-name="T452">台灣</text:span><text:span text:style-name="T453">每千萬人有1,250人因交通事故死亡，</text:span><text:span text:style-name="T454">日本</text:span><text:span text:style-name="T455">每千萬人則有290人身亡，</text:span><text:span text:style-name="T456">台灣</text:span><text:span text:style-name="T457">與</text:span><text:span text:style-name="T458">日本</text:span><text:span text:style-name="T459">交通事故死亡率的差異比例為4.4倍。</text:span></text:p>
      <text:p text:style-name="P460"><text:span text:style-name="T461">我們可以發現到，</text:span><text:span text:style-name="T462">日本</text:span><text:span text:style-name="T463">是大眾運輸軌道發達國家，很多即使人口不多的城市，像不到100萬人口的</text:span><text:span text:style-name="T464">山梨縣</text:span><text:span text:style-name="T465">、</text:span><text:span text:style-name="T466">鳥取縣</text:span><text:span text:style-name="T467">等就有電車或路面輕軌，這可能與交通事故死亡率低有相關。</text:span></text:p>
      <text:p text:style-name="P468"><text:span text:style-name="T469"><text:s text:c="4"/></text:span><text:span text:style-name="T470">台灣</text:span><text:span text:style-name="T471">非軌道運輸發達國家，而每千人擁有汽車數約337輛、機車密度世界第一，汽機車追撞、互撞等在我們生活中經常</text:span></text:p>
      <text:p text:style-name="P472"><text:span text:style-name="T473">發生，有</text:span><text:span text:style-name="T474">日本</text:span><text:span text:style-name="T475">媒體人</text:span><text:span text:style-name="T476">野島剛</text:span><text:span text:style-name="T477">觀察台灣馬路現象有感而發說</text:span><text:span text:style-name="T478">：「</text:span><text:span text:style-name="T479">台灣</text:span><text:span text:style-name="T480">汽車駕駛人態度較傲慢，將馬路當專屬汽車空間，不太禮</text:span></text:p>
      <text:p text:style-name="P481">讓行人。」他認為唯有駕駛人謙卑，才能減少交通事故。其實，汽機車駕駛人在馬路上除要謙卑行駛外，遵照交通規則也</text:p>
      <text:p text:style-name="P482">很重要。</text:p>
      <text:p text:style-name="P483"><text:span text:style-name="T484"><text:s text:c="4"/></text:span><text:span text:style-name="T485">日本</text:span><text:span text:style-name="T486">的交通事故低死亡率，與</text:span><text:span text:style-name="T487">日本</text:span><text:span text:style-name="T488">政府修改《道路交通法》、推動交通整治等綜合性措施有關，更重要的是，</text:span><text:span text:style-name="T489">日本</text:span><text:span text:style-name="T490">警方和學校不斷宣導交通政策、努力改善駕駛人習慣，過去校長會在朝會叮嚀孩童，「車子就是獅子」，從小養成</text:span><text:span text:style-name="T491">日本</text:span><text:span text:style-name="T492">人遵守交通法規、</text:span><text:span text:style-name="T493">日本</text:span><text:span text:style-name="T494">政府嚴格執法也是交通事故少的重要原因。政府有關部門應該仿效</text:span><text:span text:style-name="T495">日本</text:span><text:span text:style-name="T496">政府做法，學習他們好的交通管理方式，再想辦法降低</text:span><text:span text:style-name="T497">台灣</text:span><text:span text:style-name="T498">相當高的交通事故死亡率。</text:span></text:p>
      <text:p text:style-name="P499"><text:s text:c="4"/>交通事故高死亡率，政府定期召開的道安會報勢必要徹底檢討，中央、地方政府雖然定期舉辦道安會報，但近4年交通事故死傷人數，平均後每年約40萬，平均每日發生近1100件交通事故，如要有效降低事故案件，得要由交通部門、警察部門，新聞部門等徹底反省，找出癥結對症下藥，也許道安會報也需要透過外部評鑑機制，讓道安會報發揮功能。</text:p>
      <text:p text:style-name="P500"><text:span text:style-name="T501">目前各直轄市、縣（市）政府道安會報主要由交通部道安督導委員會監督與查核，屬於上級機關評鑑，再來看地方政府道安會報架構，以</text:span><text:span text:style-name="T502">高雄市</text:span><text:span text:style-name="T503">政府道路交通安全督導會報設置要點為例，僅有遴聘專業學者擔任顧問，列席道安會報提供諮詢，尚稱不上真正的外部評鑑。</text:span></text:p>
      <text:p text:style-name="P504"><text:s text:c="4"/>外部評鑑目的即為道安會報打分數，主要由專業交通學術機構、交通社團或一般用路人等組成共同評鑑道安會報成效，透過設立一套各政府都適用的評鑑機制，用此準則來監督各地方道安會報是否落實交通安全、檢視道安會報各類缺失與提出建議供政府參考，更多細節仍有待大眾更多討論。</text:p>
      <text:p text:style-name="P505"><text:s text:c="4"/>最後，建議政府更要加強推廣民眾盡量搭乘大眾運輸，特別在上下班期間取代私家汽機車的習慣要養成；政府也要重視各地的軌道（高鐵、台鐵、捷運與輕軌等）建設，以軌道為主全面升級大眾運輸系統，目的是為了降低傷亡人數，減少個人、家庭為此付出的龐大醫療、社會成本。</text:p>
      <text:p text:style-name="P506"><text:span text:style-name="T507"><text:s text:c="48"/>改寫自</text:span><text:span text:style-name="T508">蘇穩中</text:span><text:span text:style-name="T509"><text:s/></text:span><text:span text:style-name="T510">台灣交通事故死亡率高 <text:s/></text:span><text:span text:style-name="T511">道安會報應有外部評鑑</text:span></text:p>
      <text:p text:style-name="P512"><text:span text:style-name="T513">(<text:s/></text:span><text:span text:style-name="T514"><text:s/></text:span><text:span text:style-name="T515"><text:s text:c="2"/>)</text:span><text:span text:style-name="T516">10</text:span><text:span text:style-name="T517">.</text:span><text:span text:style-name="T518">根據本文，下列何者</text:span><text:span text:style-name="T519">不是</text:span><text:span text:style-name="T520">日本</text:span><text:span text:style-name="T521">交通事故死亡率比</text:span><text:span text:style-name="T522">台灣</text:span><text:span text:style-name="T523">低的原因？</text:span></text:p>
      <text:p text:style-name="P524"><text:s text:c="8"/>（Ａ）付出龐大醫療成本（Ｂ）大眾運輸相當發達（Ｃ）推動交通整治措施（Ｄ）積極宣導交通政策。</text:p>
      <text:p text:style-name="P525"><text:span text:style-name="T526">(<text:s/></text:span><text:span text:style-name="T527"><text:s/></text:span><text:span text:style-name="T528"><text:s text:c="2"/>)</text:span><text:span text:style-name="T529">11.</text:span><text:span text:style-name="T530">根據本文，關於</text:span><text:span text:style-name="T531">台灣</text:span><text:span text:style-name="T532">的交通事故，下列敘述何者正確？</text:span></text:p>
      <text:p text:style-name="P533"><text:span text:style-name="T534"><text:s text:c="9"/></text:span><text:span text:style-name="T535">(Ａ)二0一六年時，平均每日有八個人因交通事故而喪命 (Ｂ)</text:span><text:span text:style-name="T536">台灣</text:span><text:span text:style-name="T537">的汽、機車密度皆位居世界第一，交通事故頻繁在所難免(Ｃ)二0一七年開始，</text:span><text:span text:style-name="T538">台灣</text:span><text:span text:style-name="T539">民眾因交通事故而死亡的比例逐年攀升(Ｄ)</text:span><text:span text:style-name="T540">台灣</text:span><text:span text:style-name="T541">駕駛人未接受滿二十小時的交通安全教育，所以常發生事故。</text:span></text:p>
      <text:p text:style-name="P542"><text:span text:style-name="T543">(<text:s/></text:span><text:span text:style-name="T544"><text:s/></text:span><text:span text:style-name="T545"><text:s text:c="2"/>)</text:span><text:span text:style-name="T546">12.根據本文，下列何者是降低</text:span><text:span text:style-name="T547">台灣</text:span><text:span text:style-name="T548">交通事故死亡率的方法？</text:span></text:p>
      <text:p text:style-name="P549"><text:s text:c="9"/>(Ａ)廣設汽機車的專用道路 (Ｂ)提高駕照考試的最低標準 (Ｃ)各地道安會報徹底檢討 (Ｄ)強制搭乘大眾運輸系統。</text:p>
      <text:p text:style-name="P550"/>
      <text:p text:style-name="P551"><text:span text:style-name="T552"><text:s text:c="4"/></text:span><text:span text:style-name="T553">那還是個檸檬綠的夏天，我們興奮地站在指定的那棵大樹下排隊等校車。這是第一天，小朋友臉上的表情透露其年級；一個鬈髮的</text:span><text:span text:style-name="T554">韓國</text:span><text:span text:style-name="T555">小男生牽著媽媽的手一路哭過來，不用猜，一年級。</text:span></text:p>
      <text:p text:style-name="P556"><text:s text:c="4"/>接著，所有人的眼光被他吸引，一個拄拐杖的小男孩。</text:p>
      <text:p text:style-name="P557"><text:s text:c="4"/>他從最遠的那區宿舍村走來，銀色陽光照著瘦小身影，兩根拐杖之間是歪歪斜斜的步伐，臉上戴眼鏡，背著書包。他的媽媽推輪椅走在後面。</text:p>
      <text:p text:style-name="P558"><text:s text:c="4"/>距離一箭之遙，隊伍這裡有人喊他，他的小拐杖滑得快起來，但腳的速度跟不上手的意志，改以聲音回應同伴的招呼。</text:p>
      <text:p text:style-name="P559"><text:span text:style-name="T560"><text:s text:c="4"/></text:span><text:span text:style-name="T561">他未加入排隊，站在隊伍旁邊。我因此看到他有一張開朗的</text:span><text:span text:style-name="T562">美國</text:span><text:span text:style-name="T563">小男孩的臉，牙齒未長齊，左耳戴著助聽器。媽媽也是溫和強壯的樣子。他們各與朋友聊著。草地上，小朋友排隊，七八個媽媽話家常。</text:span></text:p>
      <text:p text:style-name="P564">校車來了。小男孩先上，媽媽收好輕便輪椅遞給女司機，彼此笑著招呼很熟悉的模樣。其他小朋友一一上車之後，巴士開走。</text:p>
      <text:soft-page-break/>
      <text:p text:style-name="P565"><text:s text:c="4"/>一個拄拐杖小男孩上學了。不知怎地，早晨的印象像鳥兒整日在腦海迴旋，令我莫名不解。我重新回想陽光下他與媽媽遠遠走來的情景，終於了解盤旋的原因在於，那印象如此明亮，自在，溫和。這些跟我所來自的那個社會同樣遭遇者的處境不同，天與地般不同。</text:p>
      <text:p text:style-name="P566"><text:span text:style-name="T567"><text:s text:c="4"/></text:span><text:span text:style-name="T568">顯然，</text:span><text:span text:style-name="T569">姚</text:span><text:span text:style-name="T570">小弟也注意他。幾天後主動報告，他叫</text:span><text:span text:style-name="T571">馬托</text:span><text:span text:style-name="T572">，一年級。校車到學校，有個老師會幫忙把輪椅拿下來，送他進教室。全校在大禮堂集會時，他看到</text:span><text:span text:style-name="T573">馬托</text:span><text:span text:style-name="T574">坐輪椅，老師推他來。後來，他觀察到</text:span><text:span text:style-name="T575">馬托</text:span><text:span text:style-name="T576">搭車的規律，問那位街車老師：「為</text:span><text:span text:style-name="T577">什</text:span><text:span text:style-name="T578">麼</text:span><text:span text:style-name="T579">馬托</text:span><text:span text:style-name="T580">星期一和五的早上不搭校車？」老師顯然頗驚訝他注意到這事，告訴他，那兩天早上</text:span><text:span text:style-name="T581">馬托</text:span><text:span text:style-name="T582">必須去醫院治療腳。我們猜，應是復健。</text:span></text:p>
      <text:p text:style-name="P583"><text:span text:style-name="T584"><text:s text:c="4"/></text:span><text:span text:style-name="T585">學校是一層樓建築，所有教室、廁所皆是無障礙。</text:span><text:span text:style-name="T586">馬托</text:span><text:span text:style-name="T587">除了行走不方便無法跑跳，其餘作息都很方便。</text:span></text:p>
      <text:p text:style-name="P588"><text:span text:style-name="T589"><text:s text:c="4"/></text:span><text:span text:style-name="T590">隨著時序流轉，每天這一段搭校車的路，似乎成為</text:span><text:span text:style-name="T591">馬托</text:span><text:span text:style-name="T592">很重要的練習。他越走越穩，展示醫療與自身鍛鍊的成果，有幾次，甚至跑了幾步。他的媽媽仍然一派從容走在後面，有時，連輪椅都沒帶。</text:span></text:p>
      <text:p text:style-name="P593"><text:span text:style-name="T594"><text:s text:c="4"/></text:span><text:span text:style-name="T595">接著，這個小男孩跟大家一起排隊，站在草地等校車。之前，他與輪椅站在隊伍最前面，總是第一個上車。排隊的二十多個孩子們無須任何提醒，自然而然等著，讓</text:span><text:span text:style-name="T596">馬托</text:span><text:span text:style-name="T597">先上車，沒人催他快一點，沒人不耐煩發出叫聲，一切是這麼自然、平安。即使是宿舍村有名的兩位脾氣較不易控制的孩子</text:span><text:span text:style-name="T598">□</text:span><text:span text:style-name="T599">我默默觀察到他們對</text:span><text:span text:style-name="T600">馬托</text:span><text:span text:style-name="T601">的善行</text:span><text:span text:style-name="T602">□</text:span><text:span text:style-name="T603">為他開柵門</text:span><text:span text:style-name="T604">□</text:span><text:span text:style-name="T605">走在他旁邊以防路滑跌到</text:span><text:span text:style-name="T606">□</text:span><text:span text:style-name="T607">現在，</text:span><text:span text:style-name="T608">馬托</text:span><text:span text:style-name="T609">不做例外的那一個，他要跟大家一樣，開開心心地排隊，聊天。</text:span></text:p>
      <text:p text:style-name="P610"><text:span text:style-name="T611"><text:s text:c="4"/></text:span><text:span text:style-name="T612">在一個溫和有</text:span><text:span text:style-name="T613">禮</text:span><text:span text:style-name="T614">的社會，一個無障礙空間規劃完善的城市，像</text:span><text:span text:style-name="T615">馬托</text:span><text:span text:style-name="T616">這樣天生帶著多重缺憾的人，其痛苦不會被放大，其遭遇不會引來側目或取笑。我從孩子們的表情行動讀到和善、禮貌，從</text:span><text:span text:style-name="T617">姚</text:span><text:span text:style-name="T618">小弟所描述的學校生活窺見</text:span><text:span text:style-name="T619">馬托</text:span><text:span text:style-name="T620">雖然雙腳無力但隨時有人當他的腳。我為這個小男孩感到慶幸，他生在如此湛藍亮麗的天空下，許多人努力要彌補他的天生缺憾，彷彿讓他承擔肢體不便是大家的失誤，不是他遭受詛咒、前世為惡活該如此。我從他那開朗的小圓臉預測，</text:span><text:span text:style-name="T621">馬托</text:span><text:span text:style-name="T622">不會活在陰暗的洞穴裡，用鹹淚醃漬自己的生命，不必背著繁複的痛苦，被悲苦的蠹蟲啃咬一生。</text:span></text:p>
      <text:p text:style-name="P623"><text:span text:style-name="T624"><text:s text:c="84"/></text:span><text:span text:style-name="T625">簡媜</text:span><text:span text:style-name="T626"><text:s/></text:span><text:span text:style-name="T627">拄拐杖的小男孩</text:span></text:p>
      <text:p text:style-name="P628"><text:span text:style-name="T629">(<text:s/></text:span><text:span text:style-name="T630"><text:s text:c="2"/></text:span><text:span text:style-name="T631"><text:s/>)</text:span><text:span text:style-name="T632">13</text:span><text:span text:style-name="T633">.</text:span><text:span text:style-name="T634">文中提到</text:span><text:span text:style-name="T635">馬托</text:span><text:span text:style-name="T636">的母親陪他等校車的情景，面對多重障礙的孩子，這位母親為何能表現得如此從容？</text:span></text:p>
      <text:p text:style-name="P637"><text:s text:c="7"/>（Ａ）對該校的教育制度充滿信心（Ｂ）對孩子的遭遇不以為意（Ｃ）深知孩子在此能獲得友善的對待（Ｄ）故作鎮定，深怕孩子看到自己的憂慮。</text:p>
      <text:p text:style-name="P638"><text:span text:style-name="T639">(<text:s/></text:span><text:span text:style-name="T640"><text:s/></text:span><text:span text:style-name="T641"><text:s text:c="2"/>)</text:span><text:span text:style-name="T642">14.關於本文的寫作手法，下列敘述何者</text:span><text:span text:style-name="T643">錯誤</text:span><text:span text:style-name="T644">？<text:s/></text:span></text:p>
      <text:p text:style-name="P645"><text:s text:c="8"/>(Ａ)採用倒反修辭，以引發讀者深切感思(Ｂ)採第一人稱觀點，敘述自己的見聞(Ｃ)採順序法，先記敘後抒感(Ｄ)摹態寫意，多方刻劃人物。</text:p>
      <text:p text:style-name="P646">(<text:s/><text:s/><text:s text:c="2"/>)15. 「即使是宿舍村有名的兩位脾氣較不易控制的孩子□我默默觀察到他們對馬托的善行□為他開柵門□走在他旁邊以防路滑跌到□」在本段話中□內的標點符號依序為何？</text:p>
      <text:p text:style-name="P647"><text:s text:c="10"/>(Ａ)，，；。(Ｂ)。，，。(Ｃ)，，，。(Ｄ)，：，。</text:p>
      <text:p text:style-name="P648"/>
      <text:p text:style-name="P649"/>
      <text:p text:style-name="P650">【試題到此結束】</text:p>
      <text:p text:style-name="P651"/>
      <text:soft-page-break/>
      <text:p text:style-name="P652">新北市立溪崑國民中學109學年度第一學期第二次定期評量 國文科 答案卷</text:p>
      <text:p text:style-name="P653"><text:span text:style-name="T654">七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655">年級</text:span><text:span text:style-name="T656">　　　</text:span><text:span text:style-name="T657">班 座號</text:span><text:span text:style-name="T658">　　　</text:span><text:span text:style-name="T659"><text:s/>姓名</text:span><text:span text:style-name="T660">　　　　　　　　</text:span><text:span text:style-name="T661"><text:s/></text:span></text:p>
      <text:p text:style-name="P662">一、國字注音10%【一格1分，共10分】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9</text:p>
          </table:table-cell>
          <table:table-cell table:style-name="TableCell693">
            <text:p text:style-name="P694">10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<text:span text:style-name="T717">二、</text:span><text:span text:style-name="T718">默寫，請將「……」的內容寫出來，10%【每題5分，錯一字扣1分，共10分】<text:s/></text:span>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1.</text:p>
          </table:table-cell>
        </table:table-row>
        <table:table-row table:style-name="TableRow724">
          <table:table-cell table:style-name="TableCell725">
            <text:p text:style-name="P726">2.</text:p>
          </table:table-cell>
        </table:table-row>
      </table:table>
      <text:p text:style-name="P727">三、解釋10%【一題2分，錯1字扣1分，共10分】</text:p>
      <table:table table:style-name="Table728">
        <table:table-columns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1.圓通大師：</text:span><text:span text:style-name="T734"><text:s text:c="13"/></text:span></text:p>
          </table:table-cell>
        </table:table-row>
        <table:table-row table:style-name="TableRow735">
          <table:table-cell table:style-name="TableCell736">
            <text:p text:style-name="P737"><text:span text:style-name="T738">2.一絲不苟：</text:span><text:span text:style-name="T739"><text:s/></text:span></text:p>
          </table:table-cell>
        </table:table-row>
        <table:table-row table:style-name="TableRow740">
          <table:table-cell table:style-name="TableCell741">
            <text:p text:style-name="P742"><text:span text:style-name="T743">3.人物：</text:span><text:span text:style-name="T744"><text:s text:c="10"/></text:span></text:p>
          </table:table-cell>
        </table:table-row>
        <table:table-row table:style-name="TableRow745">
          <table:table-cell table:style-name="TableCell746">
            <text:p text:style-name="P747">4.泥濘：</text:p>
          </table:table-cell>
        </table:table-row>
        <table:table-row table:style-name="TableRow748">
          <table:table-cell table:style-name="TableCell749">
            <text:p text:style-name="P750"><text:span text:style-name="T751">5.</text:span><text:span text:style-name="T752">一命嗚呼：</text:span></text:p>
          </table:table-cell>
        </table:table-row>
      </table:table>
      <text:p text:style-name="P753">四、改錯10%【一字一分，共10分】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1</text:p>
          </table:table-cell>
          <table:table-cell table:style-name="TableCell768">
            <text:p text:style-name="P769">2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5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7</text:p>
          </table:table-cell>
          <table:table-cell table:style-name="TableCell780">
            <text:p text:style-name="P781">8</text:p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>10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>五、選擇30%【一題2分，共30分】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5</text:p>
          </table:table-cell>
          <table:table-cell table:style-name="TableCell830">
            <text:p text:style-name="P831">6</text:p>
          </table:table-cell>
          <table:table-cell table:style-name="TableCell832">
            <text:p text:style-name="P833">7</text:p>
          </table:table-cell>
          <table:table-cell table:style-name="TableCell834">
            <text:p text:style-name="P835">8</text:p>
          </table:table-cell>
          <table:table-cell table:style-name="TableCell836">
            <text:p text:style-name="P837">9</text:p>
          </table:table-cell>
          <table:table-cell table:style-name="TableCell838">
            <text:p text:style-name="P839">10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</text:p>
          </table:table-cell>
          <table:table-cell table:style-name="TableCell864">
            <text:p text:style-name="P865">12</text:p>
          </table:table-cell>
          <table:table-cell table:style-name="TableCell866">
            <text:p text:style-name="P867">13</text:p>
          </table:table-cell>
          <table:table-cell table:style-name="TableCell868">
            <text:p text:style-name="P869">14</text:p>
          </table:table-cell>
          <table:table-cell table:style-name="TableCell870">
            <text:p text:style-name="P871">15</text:p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  <table:table-cell>
            <text:p text:style-name="P882"/>
          </table:table-cell>
        </table:table-row>
      </table:table>
      <text:p text:style-name="P883">六、閱讀30%【一題2分，共30分】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6</text:p>
          </table:table-cell>
          <table:table-cell table:style-name="TableCell908">
            <text:p text:style-name="P909">7</text:p>
          </table:table-cell>
          <table:table-cell table:style-name="TableCell910">
            <text:p text:style-name="P911">8</text:p>
          </table:table-cell>
          <table:table-cell table:style-name="TableCell912">
            <text:p text:style-name="P913">9</text:p>
          </table:table-cell>
          <table:table-cell table:style-name="TableCell914">
            <text:p text:style-name="P915">1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>12</text:p>
          </table:table-cell>
          <table:table-cell table:style-name="TableCell942">
            <text:p text:style-name="P943">13</text:p>
          </table:table-cell>
          <table:table-cell table:style-name="TableCell944">
            <text:p text:style-name="P945">14</text:p>
          </table:table-cell>
          <table:table-cell table:style-name="TableCell946">
            <text:p text:style-name="P947">15</text:p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</table:table>
      <text:p text:style-name="P959"><text:tab/></text:p>
      <text:soft-page-break/>
      <text:p text:style-name="P960">109-1-2 七年級國文科―解答</text:p>
      <text:list text:style-name="LFO1">
        <text:list-item text:start-value="1">
          <text:p text:style-name="P963">國字注音</text:p>
        </text:list-item>
      </text:list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>4</text:p>
          </table:table-cell>
          <table:table-cell table:style-name="TableCell984">
            <text:p text:style-name="P985">5</text:p>
          </table:table-cell>
          <table:table-cell table:style-name="TableCell986">
            <text:p text:style-name="P987">6</text:p>
          </table:table-cell>
          <table:table-cell table:style-name="TableCell988">
            <text:p text:style-name="P989">7</text:p>
          </table:table-cell>
          <table:table-cell table:style-name="TableCell990">
            <text:p text:style-name="P991">8</text:p>
          </table:table-cell>
          <table:table-cell table:style-name="TableCell992">
            <text:p text:style-name="P993">9</text:p>
          </table:table-cell>
          <table:table-cell table:style-name="TableCell994">
            <text:p text:style-name="P995">10</text:p>
          </table:table-cell>
        </table:table-row>
        <table:table-row table:style-name="TableRow996">
          <table:table-cell table:style-name="TableCell997">
            <text:p text:style-name="P998">簣</text:p>
          </table:table-cell>
          <table:table-cell table:style-name="TableCell999">
            <text:p text:style-name="P1000">佞</text:p>
          </table:table-cell>
          <table:table-cell table:style-name="TableCell1001">
            <text:p text:style-name="P1002">疆</text:p>
          </table:table-cell>
          <table:table-cell table:style-name="TableCell1003">
            <text:p text:style-name="P1004">焉</text:p>
          </table:table-cell>
          <table:table-cell table:style-name="TableCell1005">
            <text:p text:style-name="P1006">撇</text:p>
          </table:table-cell>
          <table:table-cell table:style-name="TableCell1007">
            <text:p text:style-name="P1008">ㄈㄚˊ</text:p>
          </table:table-cell>
          <table:table-cell table:style-name="TableCell1009">
            <text:p text:style-name="P1010">ㄌㄨㄥˋ</text:p>
          </table:table-cell>
          <table:table-cell table:style-name="TableCell1011">
            <text:p text:style-name="P1012">ㄙㄨˋ</text:p>
          </table:table-cell>
          <table:table-cell table:style-name="TableCell1013">
            <text:p text:style-name="P1014">ㄏㄨㄟˋ</text:p>
          </table:table-cell>
          <table:table-cell table:style-name="TableCell1015">
            <text:p text:style-name="P1016">ㄐㄧㄠ</text:p>
          </table:table-cell>
        </table:table-row>
      </table:table>
      <text:list text:style-name="LFO1" text:continue-numbering="true">
        <text:list-item>
          <text:p text:style-name="P1017">默寫</text:p>
        </text:list-item>
      </text:list>
      <text:list text:style-name="LFO1" text:continue-numbering="true">
        <text:list-item>
          <text:p text:style-name="P1018">解釋</text:p>
        </text:list-item>
      </text:list>
      <text:list text:style-name="LFO1" text:continue-numbering="true">
        <text:list-item>
          <text:p text:style-name="P1019">改錯</text:p>
        </text:list-item>
      </text:list>
      <text:p text:style-name="P1020">憤恥鼎崇柢鍥相鈞身險</text:p>
      <text:list text:style-name="LFO1" text:continue-numbering="true">
        <text:list-item>
          <text:p text:style-name="P1021"><text:span text:style-name="T1022">選擇</text:span></text:p>
        </text:list-item>
      </text:list>
      <text:list text:style-name="LFO1" text:continue-numbering="true">
        <text:list-item>
          <text:list>
            <text:list-item>
              <text:p text:style-name="P1023">CCDBD <text:s/>6.CCBAD <text:s/>11.DCDAD<text:s/></text:p>
            </text:list-item>
          </text:list>
        </text:list-item>
      </text:list>
      <text:list text:style-name="LFO1" text:continue-numbering="true">
        <text:list-item>
          <text:p text:style-name="P1024"><text:span text:style-name="T1025">閱讀</text:span></text:p>
        </text:list-item>
      </text:list>
      <text:p text:style-name="P1026"><text:span text:style-name="T1027"><text:s/></text:span><text:span text:style-name="T1028"><text:s/>1.</text:span><text:span text:style-name="T1029">BBCCA <text:s text:c="2"/>6.DDBBA <text:s/>11.ACCAD</text:span></text:p>
      <text:p text:style-name="P1030"/>
      <text:p text:style-name="P1031"/>
      <text:p text:style-name="P1032"/>
      <text:p text:style-name="P10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ext5" style:display-name="tex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961" style:parent-style-name="頁尾" style:family="paragraph">
      <style:paragraph-properties fo:text-align="center"/>
    </style:style>
    <style:style style:name="T962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961">第<text:span text:style-name="T962"><text:page-number text:fixed="false">7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16:00Z</meta:creation-date>
    <dc:date>2026-02-04T06:16:00Z</dc:date>
    <meta:print-date>2020-11-16T03:01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73" meta:character-count="9852" meta:row-count="69" meta:non-whitespace-character-count="8398"/>
  </office:meta>
</office:document-meta>
</file>