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prefix="〈" style:num-suffix="〉" style:num-format="甲, 乙, 丙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5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 (　　)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75in" fo:margin-bottom="0.075in" fo:line-height="0.2222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line-height="0.2222in" fo:margin-left="0.9166in" fo:text-indent="-0.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fo:line-height="0.2222in" fo:margin-left="0.9298in" fo:text-indent="-0.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fo:line-height="0.2222in" fo:margin-left="0.9298in" fo:text-indent="-0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52" style:parent-style-name="內文" style:family="paragraph">
      <style:paragraph-properties fo:line-height="0.2222in" fo:margin-left="0.1256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53" style:parent-style-name="內文" style:family="paragraph">
      <style:paragraph-properties fo:line-height="0.2222in" fo:margin-left="0.1256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54" style:parent-style-name="內文" style:family="paragraph">
      <style:paragraph-properties fo:line-height="0.2222in" fo:margin-left="0.1256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96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05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7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7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35" style:parent-style-name="內文" style:family="paragraph">
      <style:paragraph-properties style:punctuation-wrap="simple" style:text-autospace="none" fo:line-height="0.2222in" fo:margin-left="0.7402in" fo:text-indent="-0.57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0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41" style:parent-style-name="預設段落字型" style:family="text">
      <style:text-properties style:font-name="新細明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43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44" style:parent-style-name="預設段落字型" style:family="text">
      <style:text-properties style:font-name="新細明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46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47" style:parent-style-name="預設段落字型" style:family="text">
      <style:text-properties style:font-name="新細明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49" style:parent-style-name="預設段落字型" style:family="text">
      <style:text-properties style:font-name="新細明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51" style:parent-style-name="預設段落字型" style:family="text">
      <style:text-properties style:font-name="新細明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53" style:parent-style-name="預設段落字型" style:family="text">
      <style:text-properties style:font-name="新細明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標楷體" style:font-name-complex="Times New Roman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6" style:parent-style-name="內文" style:family="paragraph">
      <style:paragraph-properties style:punctuation-wrap="simple" style:text-autospace="none" fo:line-height="0.2222in" fo:margin-left="0.7402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57" style:parent-style-name="內文" style:family="paragraph">
      <style:paragraph-properties style:punctuation-wrap="simple" style:text-autospace="none" fo:line-height="0.2222in" fo:text-indent="0.75in"/>
      <style:text-properties style:font-name="標楷體" style:font-name-asian="標楷體" style:font-name-complex="Times New Roman" style:font-size-complex="10pt"/>
    </style:style>
    <style:style style:name="P158" style:parent-style-name="內文" style:family="paragraph">
      <style:paragraph-properties style:punctuation-wrap="simple" style:text-autospace="none" fo:line-height="0.2222in" fo:text-indent="0.75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2" style:parent-style-name="內文" style:family="paragraph">
      <style:paragraph-properties style:punctuation-wrap="simple" style:text-autospace="none" fo:line-height="0.2222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0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4" style:parent-style-name="內文" style:family="paragraph">
      <style:paragraph-properties style:punctuation-wrap="simple" style:text-autospace="none" fo:line-height="0.2222in" fo:margin-left="0.75in" fo:text-indent="-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86" style:parent-style-name="內文" style:family="paragraph">
      <style:paragraph-properties style:punctuation-wrap="simple" style:text-autospace="none" fo:line-height="0.2222in" fo:margin-left="0.6666in" fo:text-indent="-0.6666in">
        <style:tab-stops>
          <style:tab-stop style:type="left" style:position="3.8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94" style:parent-style-name="內文" style:family="paragraph">
      <style:paragraph-properties style:punctuation-wrap="simple" style:text-autospace="none" fo:line-height="0.2222in" fo:margin-left="0.6666in" fo:text-indent="-0.6666in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95" style:parent-style-name="內文" style:family="paragraph">
      <style:paragraph-properties style:punctuation-wrap="simple" style:text-autospace="none" fo:line-height="0.2222in" fo:margin-left="0.6666in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96" style:parent-style-name="內文" style:family="paragraph">
      <style:paragraph-properties style:punctuation-wrap="simple" style:text-autospace="none" fo:line-height="0.2222in" fo:margin-left="0.7402in" fo:text-indent="-0.0736in">
        <style:tab-stops>
          <style:tab-stop style:type="left" style:position="3.6347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97" style:parent-style-name="內文" style:family="paragraph">
      <style:paragraph-properties style:punctuation-wrap="simple" style:text-autospace="none" fo:line-height="0.2222in" fo:margin-left="0.7402in" fo:text-indent="-0.0736in">
        <style:tab-stops>
          <style:tab-stop style:type="left" style:position="3.634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01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06" style:parent-style-name="內文" style:family="paragraph">
      <style:paragraph-properties style:punctuation-wrap="simple" style:text-autospace="none" fo:line-height="0.2222in" fo:margin-left="0.7402in" fo:text-indent="-0.073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07" style:parent-style-name="內文" style:family="paragraph">
      <style:paragraph-properties style:punctuation-wrap="simple" style:text-autospace="none" fo:line-height="0.2222in" fo:margin-left="0.656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16" style:parent-style-name="內文" style:family="paragraph">
      <style:paragraph-properties style:punctuation-wrap="simple" style:text-autospace="none" fo:line-height="0.2222in" fo:margin-left="0.6569in" fo:text-indent="-0.656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0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31" style:parent-style-name="內文" style:family="paragraph">
      <style:paragraph-properties style:punctuation-wrap="simple" style:text-autospace="none" fo:line-height="0.2222in" fo:margin-left="0.6569in" fo:text-inden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32" style:parent-style-name="內文" style:family="paragraph">
      <style:paragraph-properties fo:line-height="0.2222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44" style:parent-style-name="內文" style:family="paragraph">
      <style:paragraph-properties fo:line-height="0.2222in" fo:margin-left="0.625in" fo:text-indent="-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45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51" style:parent-style-name="內文" style:family="paragraph">
      <style:paragraph-properties style:punctuation-wrap="simple" style:text-autospace="none" fo:line-height="0.2222in" fo:margin-left="0.5in" fo:text-indent="0.1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52" style:parent-style-name="內文" style:family="paragraph">
      <style:paragraph-properties style:punctuation-wrap="simple" style:text-autospace="none" fo:line-height="0.2222in" fo:margin-left="0.5in" fo:text-inden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268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80" style:parent-style-name="內文" style:family="paragraph">
      <style:paragraph-properties fo:line-height="0.2222in" fo:margin-left="0.625in" fo:text-inden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90" style:parent-style-name="內文" style:family="paragraph">
      <style:paragraph-properties fo:line-height="0.2222in" fo:margin-left="0.625in" fo:text-inden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91" style:parent-style-name="內文" style:family="paragraph">
      <style:paragraph-properties fo:line-height="0.2222in" fo:margin-left="0.625in" fo:text-inden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92" style:parent-style-name="內文" style:family="paragraph">
      <style:paragraph-properties fo:line-height="0.2222in" fo:margin-left="0.625in" fo:text-inden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97" style:parent-style-name="內文" style:family="paragraph">
      <style:paragraph-properties fo:line-height="0.2222in" fo:margin-left="0.55in" fo:text-indent="-0.5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04" style:parent-style-name="內文" style:family="paragraph">
      <style:paragraph-properties fo:text-align="justify" fo:line-height="0.2222in" fo:margin-left="0.625in" fo:text-indent="0.8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11" style:parent-style-name="內文" style:family="paragraph">
      <style:paragraph-properties fo:text-align="justify" fo:line-height="0.2222in" fo:margin-left="1.175in" fo:text-indent="-0.5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23" style:parent-style-name="內文" style:family="paragraph">
      <style:paragraph-properties fo:line-height="0.2222in">
        <style:tab-stops>
          <style:tab-stop style:type="left" style:position="0.833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6" style:parent-style-name="預設段落字型" style:family="text">
      <style:text-properties style:font-name="標楷體" style:font-name-asian="標楷體" style:font-name-complex="Arial" fo:color="#252525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0" style:parent-style-name="預設段落字型" style:family="text">
      <style:text-properties style:font-name="標楷體" style:font-name-asian="標楷體" style:font-name-complex="Arial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2" style:parent-style-name="預設段落字型" style:family="text">
      <style:text-properties style:font-name="標楷體" style:font-name-asian="標楷體" style:font-name-complex="Arial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34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45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56" style:parent-style-name="內文" style:family="paragraph">
      <style:paragraph-properties style:punctuation-wrap="simple" style:text-autospace="none" fo:line-height="0.2222in" fo:margin-left="0.625in" fo:text-indent="-0.625in">
        <style:tab-stops>
          <style:tab-stop style:type="left" style:position="0.2083in"/>
          <style:tab-stop style:type="left" style:position="4.1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65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82" style:parent-style-name="內文" style:family="paragraph">
      <style:paragraph-properties style:punctuation-wrap="simple" style:text-autospace="none" fo:line-height="0.2222in" fo:margin-left="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83" style:parent-style-name="內文" style:family="paragraph">
      <style:paragraph-properties style:punctuation-wrap="simple" style:text-autospace="none" fo:line-height="0.2222in" fo:margin-left="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84" style:parent-style-name="內文" style:family="paragraph">
      <style:paragraph-properties style:punctuation-wrap="simple" style:text-autospace="none" fo:line-height="0.2222in" fo:margin-left="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85" style:parent-style-name="內文" style:family="paragraph">
      <style:paragraph-properties style:punctuation-wrap="simple" style:text-autospace="none" fo:line-height="0.2222in" fo:margin-left="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86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99" style:parent-style-name="內文" style:family="paragraph">
      <style:paragraph-properties style:punctuation-wrap="simple" style:text-autospace="none" fo:line-height="0.2222in" fo:margin-left="0.625in" fo:text-indent="-0.1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09" style:parent-style-name="內文" style:family="paragraph">
      <style:paragraph-properties style:punctuation-wrap="simple" style:text-autospace="none" fo:line-height="0.2222in" fo:margin-left="0.4916in" fo:text-indent="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19" style:parent-style-name="內文" style:family="paragraph">
      <style:paragraph-properties style:punctuation-wrap="simple" style:text-autospace="none" fo:line-height="0.2222in" fo:margin-left="0.4916in" fo:text-indent="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25" style:parent-style-name="內文" style:family="paragraph">
      <style:paragraph-properties style:punctuation-wrap="simple" style:text-autospace="none" fo:line-height="0.2222in" fo:margin-left="0.4916in" fo:text-inden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33" style:parent-style-name="內文" style:family="paragraph">
      <style:paragraph-properties style:snap-to-layout-grid="false" fo:line-height="0.2222in" fo:margin-left="0.6666in" fo:text-indent="-0.6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40" style:parent-style-name="內文" style:family="paragraph">
      <style:paragraph-properties style:snap-to-layout-grid="false" fo:line-height="0.2222in" fo:margin-left="0.6666in" fo:text-indent="-0.6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52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left" style:position="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60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left" style:position="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66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left" style:position="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47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73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left" style:position="4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P481" style:parent-style-name="內文" style:family="paragraph">
      <style:paragraph-properties style:punctuation-wrap="simple" style:text-autospace="none" fo:line-height="0.2222in" fo:text-indent="0.5833in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0pt" fo:language="zh" fo:country="TW"/>
    </style:style>
    <style:style style:name="P485" style:parent-style-name="內文" style:family="paragraph">
      <style:paragraph-properties style:punctuation-wrap="simple" style:text-autospace="none" fo:line-height="0.2222in" fo:margin-left="0.6569in" fo:text-indent="-0.656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8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90" style:parent-style-name="內文" style:family="paragraph">
      <style:paragraph-properties style:punctuation-wrap="simple" style:text-autospace="none" fo:line-height="0.2222in" fo:margin-left="0.6569in" fo:text-indent="-0.6569in">
        <style:tab-stops>
          <style:tab-stop style:type="left" style:position="3.9263in"/>
          <style:tab-stop style:type="left" style:position="4.09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491" style:parent-style-name="內文" style:family="paragraph">
      <style:paragraph-properties fo:widows="2" fo:orphans="2" fo:text-align="justify" fo:line-height="0.2222in" fo:margin-left="0.75in" fo:text-indent="-0.7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0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P505" style:parent-style-name="內文" style:family="paragraph">
      <style:paragraph-properties fo:widows="2" fo:orphans="2" fo:text-align="justify" fo:line-height="0.2222in" fo:margin-left="0.0833in" fo:text-indent="0.5833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P506" style:parent-style-name="內文" style:family="paragraph">
      <style:paragraph-properties fo:widows="2" fo:orphans="2" fo:text-align="justify" fo:line-height="0.2222in" fo:margin-left="0.0833in" fo:text-indent="0.5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0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51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P512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25" style:parent-style-name="內文" style:family="paragraph">
      <style:paragraph-properties fo:line-height="0.2222in" fo:margin-left="0.625in" fo:text-indent="-0.125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526" style:parent-style-name="內文" style:family="paragraph">
      <style:paragraph-properties fo:line-height="0.2222in" fo:margin-left="0.5in" fo:text-indent="0.1666in">
        <style:tab-stops>
          <style:tab-stop style:type="left" style:position="0.208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41" style:parent-style-name="內文" style:family="paragraph">
      <style:paragraph-properties fo:line-height="0.2222in" fo:margin-left="0.625in" fo:text-indent="-0.708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47" style:parent-style-name="內文" style:family="paragraph">
      <style:paragraph-properties fo:line-height="0.2222in" fo:margin-left="0.6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48" style:parent-style-name="內文" style:family="paragraph">
      <style:paragraph-properties fo:line-height="0.2222in" fo:margin-left="0.6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49" style:parent-style-name="內文" style:family="paragraph">
      <style:paragraph-properties fo:line-height="0.2222in" fo:margin-left="0.6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50" style:parent-style-name="內文" style:family="paragraph">
      <style:paragraph-properties fo:line-height="0.2222in" fo:margin-left="0.62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56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6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562" style:parent-style-name="內文" style:family="paragraph">
      <style:paragraph-properties style:punctuation-wrap="simple" style:text-autospace="none" fo:line-height="0.2222in" fo:text-indent="1in"/>
      <style:text-properties style:font-name="標楷體" style:font-name-asian="標楷體" style:font-name-complex="Times New Roman" fo:color="#000000" style:font-size-complex="14pt"/>
    </style:style>
    <style:style style:name="P563" style:parent-style-name="內文" style:family="paragraph">
      <style:paragraph-properties style:punctuation-wrap="simple" style:text-autospace="none" fo:line-height="0.2222in" fo:margin-left="0.625in" fo:text-indent="-0.04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565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574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82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01" style:parent-style-name="內文" style:family="paragraph">
      <style:paragraph-properties fo:widows="2" fo:orphans="2" fo:text-align="justify" fo:line-height="0.2222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10" style:parent-style-name="內文" style:family="paragraph">
      <style:paragraph-properties fo:widows="2" fo:orphans="2" fo:text-align="justify" fo:line-height="0.2222in" fo:text-indent="0.6666in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22" style:parent-style-name="內文" style:family="paragraph">
      <style:paragraph-properties fo:widows="2" fo:orphans="2" fo:text-align="justify" fo:line-height="0.2222in" fo:text-indent="0.6666in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37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47" style:parent-style-name="內文" style:family="paragraph">
      <style:paragraph-properties style:punctuation-wrap="simple" style:text-autospace="none" fo:line-height="0.2222in" fo:margin-left="0.6666in" fo:text-inden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48" style:parent-style-name="內文" style:family="paragraph">
      <style:paragraph-properties style:punctuation-wrap="simple" style:text-autospace="none" fo:line-height="0.2222in" fo:margin-left="0.6666in" fo:text-indent="0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58" style:parent-style-name="內文" style:family="paragraph">
      <style:paragraph-properties style:punctuation-wrap="simple" style:text-autospace="none" fo:line-height="0.2222in" fo:margin-left="0.7402in" fo:text-indent="-0.0319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59" style:parent-style-name="內文" style:family="paragraph">
      <style:paragraph-properties style:punctuation-wrap="simple" style:text-autospace="none" fo:line-height="0.2222in" fo:margin-left="0.6569in" fo:text-indent="-0.656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66" style:parent-style-name="內文" style:family="paragraph">
      <style:paragraph-properties style:punctuation-wrap="simple" style:text-autospace="none" fo:line-height="0.2222in" fo:margin-left="0.6569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73" style:parent-style-name="內文" style:family="paragraph">
      <style:paragraph-properties style:punctuation-wrap="simple" style:text-autospace="none" fo:line-height="0.2222in" fo:margin-left="0.6569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80" style:parent-style-name="內文" style:family="paragraph">
      <style:paragraph-properties style:punctuation-wrap="simple" style:text-autospace="none" fo:line-height="0.2222in" fo:text-indent="0.5833in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85" style:parent-style-name="內文" style:family="paragraph">
      <style:paragraph-properties style:punctuation-wrap="simple" style:text-autospace="none" fo:line-height="0.2222in" fo:margin-left="0.625in" fo:text-indent="-0.041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691" style:parent-style-name="內文" style:family="paragraph">
      <style:paragraph-properties style:punctuation-wrap="simple" style:text-autospace="none" fo:line-height="0.2222in" fo:margin-left="0.6333in" fo:text-indent="-0.6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697" style:parent-style-name="內文" style:family="paragraph">
      <style:paragraph-properties style:punctuation-wrap="simple" style:text-autospace="none" fo:line-height="0.2222in" fo:margin-left="0.6333in" fo:text-inden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98" style:parent-style-name="內文" style:family="paragraph">
      <style:paragraph-properties style:punctuation-wrap="simple" style:text-autospace="none" fo:line-height="0.2222in" fo:margin-left="0.6333in" fo:text-inden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99" style:parent-style-name="內文" style:family="paragraph">
      <style:paragraph-properties style:punctuation-wrap="simple" style:text-autospace="none" fo:line-height="0.2222in" fo:margin-left="0.6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00" style:parent-style-name="內文" style:family="paragraph">
      <style:paragraph-properties style:snap-to-layout-grid="false" fo:line-height="0.2222in" fo:margin-left="0.6673in" fo:text-indent="-0.6673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706" style:family="table-column">
      <style:table-column-properties style:column-width="8.7805in"/>
    </style:style>
    <style:style style:name="Table705" style:family="table">
      <style:table-properties style:width="8.7805in" fo:margin-left="0in" table:align="left"/>
    </style:style>
    <style:style style:name="TableRow707" style:family="table-row">
      <style:table-row-properties style:min-row-height="0.8375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4" style:parent-style-name="內文" style:family="paragraph">
      <style:paragraph-properties fo:widows="2" fo:orphans="2" fo:line-height="0.2222in" fo:margin-left="0.2083in" fo:margin-right="0.6048in" fo:text-indent="0.3333in" fo:background-color="#FFFFFF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widows="2" fo:orphans="2" fo:text-align="justify" fo:line-height="0.2222in" fo:margin-right="0.6048in" fo:background-color="#FFFFFF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7" style:parent-style-name="內文" style:family="paragraph">
      <style:paragraph-properties style:punctuation-wrap="simple" style:text-autospace="none" fo:line-height="0.2222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5" style:parent-style-name="內文" style:family="paragraph">
      <style:paragraph-properties style:punctuation-wrap="simple" style:text-autospace="none" fo:line-height="0.2222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6" style:parent-style-name="內文" style:family="paragraph">
      <style:paragraph-properties style:punctuation-wrap="simple" style:text-autospace="none" fo:line-height="0.2222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57" style:parent-style-name="內文" style:family="paragraph">
      <style:paragraph-properties style:punctuation-wrap="simple" style:text-autospace="none" fo:line-height="0.2222in" fo:text-indent="0.9166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58" style:parent-style-name="內文" style:family="paragraph">
      <style:paragraph-properties style:punctuation-wrap="simple" style:text-autospace="none" fo:line-height="0.2222in" fo:text-indent="0.9166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59" style:parent-style-name="內文" style:family="paragraph">
      <style:paragraph-properties style:punctuation-wrap="simple" style:text-autospace="none" fo:line-height="0.1111in" fo:text-indent="0.9166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761" style:family="table-column">
      <style:table-column-properties style:column-width="8.7805in"/>
    </style:style>
    <style:style style:name="Table760" style:family="table">
      <style:table-properties style:width="8.7805in" fo:margin-left="0in" table:align="left"/>
    </style:style>
    <style:style style:name="TableRow762" style:family="table-row">
      <style:table-row-properties style:min-row-height="0.8375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8" style:parent-style-name="內文" style:family="paragraph">
      <style:paragraph-properties fo:widows="2" fo:orphans="2" fo:text-align="justify" fo:line-height="0.2222in" fo:margin-left="0.375in" fo:margin-right="0.6048in" fo:text-indent="0.4118in" fo:background-color="#FFFFFF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0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7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1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92" style:parent-style-name="內文" style:family="paragraph">
      <style:paragraph-properties style:punctuation-wrap="simple" style:text-autospace="none" fo:line-height="0.2222in" fo:margin-left="1in" fo:text-indent="-0.041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8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7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3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4" style:parent-style-name="內文" style:family="paragraph">
      <style:paragraph-properties style:punctuation-wrap="simple" style:text-autospace="none" fo:line-height="0.1111in" fo:margin-left="1in" fo:text-indent="-0.8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836" style:family="table-column">
      <style:table-column-properties style:column-width="8.7805in"/>
    </style:style>
    <style:style style:name="Table835" style:family="table">
      <style:table-properties style:width="8.7805in" fo:margin-left="0in" table:align="left"/>
    </style:style>
    <style:style style:name="TableRow837" style:family="table-row">
      <style:table-row-properties style:min-row-height="0.8375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3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44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8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59" style:parent-style-name="內文" style:family="paragraph">
      <style:paragraph-properties fo:widows="2" fo:orphans="2" fo:text-align="justify" fo:line-height="0.2222in" fo:margin-left="0.375in" fo:margin-right="0.6048in" fo:background-color="#FFFFFF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1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8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69" style:parent-style-name="內文" style:family="paragraph">
      <style:paragraph-properties style:punctuation-wrap="simple" style:text-autospace="none" fo:line-height="0.2222in" fo:margin-left="1in" fo:text-indent="-0.3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70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71" style:parent-style-name="內文" style:family="paragraph">
      <style:paragraph-properties fo:line-height="0.2222in" fo:margin-left="0.7083in" fo:text-inden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75" style:parent-style-name="內文" style:family="paragraph">
      <style:paragraph-properties fo:line-height="0.1111in" fo:margin-left="0.7083in" fo:text-inden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olumn877" style:family="table-column">
      <style:table-column-properties style:column-width="8.7805in"/>
    </style:style>
    <style:style style:name="Table876" style:family="table">
      <style:table-properties style:width="8.7805in" fo:margin-left="0in" table:align="left"/>
    </style:style>
    <style:style style:name="TableRow878" style:family="table-row">
      <style:table-row-properties style:min-row-height="1.8125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widows="2" fo:orphans="2" fo:text-align="justify" fo:line-height="0.2222in" fo:margin-left="0.25in" fo:margin-right="0.6048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4" style:parent-style-name="內文" style:family="paragraph">
      <style:paragraph-properties fo:widows="2" fo:orphans="2" fo:text-align="justify" fo:line-height="0.2222in" fo:margin-left="0.25in" fo:margin-right="0.6048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5" style:parent-style-name="內文" style:family="paragraph">
      <style:paragraph-properties fo:widows="2" fo:orphans="2" fo:text-align="justify" fo:line-height="0.2222in" fo:margin-left="0.25in" fo:margin-right="0.6048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6" style:parent-style-name="內文" style:family="paragraph">
      <style:paragraph-properties fo:widows="2" fo:orphans="2" fo:text-align="justify" fo:line-height="0.2222in" fo:margin-left="0.25in" fo:margin-right="0.6048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7" style:parent-style-name="內文" style:family="paragraph">
      <style:paragraph-properties fo:widows="2" fo:orphans="2" fo:text-align="justify" fo:line-height="0.2222in" fo:margin-right="0.6048in" fo:background-color="#FFFFFF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1" style:parent-style-name="內文" style:family="paragraph">
      <style:paragraph-properties style:punctuation-wrap="simple" style:text-autospace="none" fo:line-height="0.2222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02" style:parent-style-name="內文" style:family="paragraph">
      <style:paragraph-properties style:punctuation-wrap="simple" style:text-autospace="none" fo:line-height="0.2222in" fo:text-indent="0.2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4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07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2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4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91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P917" style:parent-style-name="內文" style:family="paragraph">
      <style:paragraph-properties style:punctuation-wrap="simple" style:text-autospace="none" fo:line-height="0.2222in" fo:margin-left="0.75in">
        <style:tab-stops>
          <style:tab-stop style:type="left" style:position="-0.125in"/>
          <style:tab-stop style:type="left" style:position="0.2347in"/>
          <style:tab-stop style:type="left" style:position="3.25in"/>
          <style:tab-stop style:type="left" style:position="3.5in"/>
        </style:tab-stops>
      </style:paragraph-properties>
      <style:text-properties style:font-name="標楷體" style:font-name-asian="標楷體" style:font-name-complex="Times New Roman" fo:color="#000000" style:letter-kerning="false" style:font-size-complex="8.5pt"/>
    </style:style>
    <style:style style:name="P918" style:parent-style-name="內文" style:family="paragraph">
      <style:paragraph-properties style:punctuation-wrap="simple" style:text-autospace="none" fo:line-height="0.1111in" fo:margin-left="0.75in">
        <style:tab-stops>
          <style:tab-stop style:type="left" style:position="-0.125in"/>
          <style:tab-stop style:type="left" style:position="0.2347in"/>
          <style:tab-stop style:type="left" style:position="3.25in"/>
          <style:tab-stop style:type="left" style:position="3.5in"/>
        </style:tab-stops>
      </style:paragraph-properties>
      <style:text-properties style:font-name="標楷體" style:font-name-asian="標楷體" style:font-name-complex="新細明體" fo:color="#000000" style:letter-kerning="false" style:font-size-complex="10pt"/>
    </style:style>
    <style:style style:name="TableColumn920" style:family="table-column">
      <style:table-column-properties style:column-width="8.7805in"/>
    </style:style>
    <style:style style:name="Table919" style:family="table">
      <style:table-properties style:width="8.7805in" fo:margin-left="0in" table:align="left"/>
    </style:style>
    <style:style style:name="TableRow921" style:family="table-row">
      <style:table-row-properties style:min-row-height="0.9777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8" style:parent-style-name="內文" style:family="paragraph">
      <style:paragraph-properties fo:widows="2" fo:orphans="2" fo:text-align="justify" fo:line-height="0.2222in" fo:margin-left="0.375in" fo:margin-right="0.6048in" fo:text-indent="-0.125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9" style:parent-style-name="內文" style:family="paragraph">
      <style:paragraph-properties fo:widows="2" fo:orphans="2" fo:text-align="justify" fo:line-height="0.2222in" fo:margin-right="0.6048in" fo:background-color="#FFFFFF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4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35" style:parent-style-name="內文" style:family="paragraph">
      <style:paragraph-properties style:punctuation-wrap="simple" style:text-autospace="none" fo:line-height="0.2222in" fo:margin-left="1in" fo:text-indent="-0.875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59" style:parent-style-name="內文" style:family="paragraph">
      <style:paragraph-properties fo:line-height="0.2222in" fo:margin-left="0.75in" fo:text-indent="-0.625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6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67" style:parent-style-name="內文" style:family="paragraph">
      <style:paragraph-properties fo:line-height="0.2222in" fo:margin-left="0.75in" fo:text-indent="-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68" style:parent-style-name="內文" style:family="paragraph">
      <style:paragraph-properties fo:line-height="0.2222in" fo:margin-left="0.75in" fo:text-indent="-0.6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69" style:parent-style-name="內文" style:family="paragraph">
      <style:paragraph-properties fo:line-height="0.1111in" fo:margin-left="0.75in" fo:text-indent="-0.625in">
        <style:tab-stops/>
      </style:paragraph-properties>
      <style:text-properties style:font-name="標楷體" style:font-name-asian="標楷體" style:font-name-complex="Times New Roman" fo:color="#000000" style:letter-kerning="false" style:font-size-complex="8.5pt"/>
    </style:style>
    <style:style style:name="TableColumn971" style:family="table-column">
      <style:table-column-properties style:column-width="8.7694in"/>
    </style:style>
    <style:style style:name="Table970" style:family="table">
      <style:table-properties style:width="8.7694in" fo:margin-left="0in" table:align="left"/>
    </style:style>
    <style:style style:name="TableRow972" style:family="table-row">
      <style:table-row-properties style:min-row-height="3.8326in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justify" fo:line-height="0.2222in" fo:margin-right="0.2298in" fo:text-indent="0.25in" fo:background-color="#FFFFFF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widows="2" fo:orphans="2" fo:text-align="justify" fo:line-height="0.2222in" fo:margin-left="0.375in" fo:margin-right="0.2298in" fo:background-color="#FFFFFF">
        <style:tab-stops/>
      </style:paragraph-properties>
    </style:style>
    <style:style style:name="T9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3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84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8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89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4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5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6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8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0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1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2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6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7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8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9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0" style:parent-style-name="內文" style:family="paragraph">
      <style:paragraph-properties fo:widows="2" fo:orphans="2" fo:text-align="justify" fo:line-height="0.2222in" fo:margin-left="0.375in" fo:margin-right="0.2298in" fo:text-indent="0.3333in" fo:background-color="#FFFFFF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3" style:parent-style-name="內文" style:family="paragraph">
      <style:paragraph-properties style:punctuation-wrap="simple" style:text-autospace="none" fo:line-height="0.2222in" fo:margin-left="0.875in" fo:text-indent="-0.858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2" style:parent-style-name="內文" style:family="paragraph">
      <style:paragraph-properties style:punctuation-wrap="simple" style:text-autospace="none" fo:line-height="0.2222in" fo:margin-left="0.875in" fo:text-indent="-0.0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23" style:parent-style-name="內文" style:family="paragraph">
      <style:paragraph-properties style:punctuation-wrap="simple" style:text-autospace="none" fo:line-height="0.2222in" fo:margin-left="0.875in" fo:text-indent="0.083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7" style:parent-style-name="內文" style:family="paragraph">
      <style:paragraph-properties fo:line-height="0.2222in" fo:margin-left="0.8736in" fo:text-indent="-0.853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5" style:parent-style-name="內文" style:family="paragraph">
      <style:paragraph-properties fo:line-height="0.2222in" fo:margin-left="0.8736in" fo:text-indent="-0.0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6" style:parent-style-name="內文" style:family="paragraph">
      <style:paragraph-properties fo:line-height="0.2222in" fo:margin-left="0.8736in" fo:text-indent="-0.0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7" style:parent-style-name="內文" style:family="paragraph">
      <style:paragraph-properties fo:line-height="0.2222in" fo:margin-left="0.8534in" fo:text-inden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8" style:parent-style-name="內文" style:family="paragraph">
      <style:paragraph-properties fo:line-height="0.2222in" fo:margin-left="0.8736in" fo:text-indent="-0.020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2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10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4" style:parent-style-name="內文" style:family="paragraph">
      <style:paragraph-properties fo:line-height="0.2222in" fo:margin-left="0.8736in" fo:text-indent="-0.0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5" style:parent-style-name="內文" style:family="paragraph">
      <style:paragraph-properties fo:line-height="0.2222in" fo:margin-left="0.8534in" fo:text-inden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/>
    </style:style>
    <style:style style:name="P10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5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05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10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64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1066" style:family="table-column">
      <style:table-column-properties style:column-width="0.3041in"/>
    </style:style>
    <style:style style:name="TableColumn1067" style:family="table-column">
      <style:table-column-properties style:column-width="0.5951in"/>
    </style:style>
    <style:style style:name="TableColumn1068" style:family="table-column">
      <style:table-column-properties style:column-width="0.2993in"/>
    </style:style>
    <style:style style:name="TableColumn1069" style:family="table-column">
      <style:table-column-properties style:column-width="0.5944in"/>
    </style:style>
    <style:style style:name="TableColumn1070" style:family="table-column">
      <style:table-column-properties style:column-width="0.2986in"/>
    </style:style>
    <style:style style:name="TableColumn1071" style:family="table-column">
      <style:table-column-properties style:column-width="0.5951in"/>
    </style:style>
    <style:style style:name="TableColumn1072" style:family="table-column">
      <style:table-column-properties style:column-width="0.2993in"/>
    </style:style>
    <style:style style:name="TableColumn1073" style:family="table-column">
      <style:table-column-properties style:column-width="0.5951in"/>
    </style:style>
    <style:style style:name="TableColumn1074" style:family="table-column">
      <style:table-column-properties style:column-width="0.2993in"/>
    </style:style>
    <style:style style:name="TableColumn1075" style:family="table-column">
      <style:table-column-properties style:column-width="0.5951in"/>
    </style:style>
    <style:style style:name="TableColumn1076" style:family="table-column">
      <style:table-column-properties style:column-width="0.2993in"/>
    </style:style>
    <style:style style:name="TableColumn1077" style:family="table-column">
      <style:table-column-properties style:column-width="0.5951in"/>
    </style:style>
    <style:style style:name="TableColumn1078" style:family="table-column">
      <style:table-column-properties style:column-width="0.2993in"/>
    </style:style>
    <style:style style:name="TableColumn1079" style:family="table-column">
      <style:table-column-properties style:column-width="0.5951in"/>
    </style:style>
    <style:style style:name="TableColumn1080" style:family="table-column">
      <style:table-column-properties style:column-width="0.2993in"/>
    </style:style>
    <style:style style:name="TableColumn1081" style:family="table-column">
      <style:table-column-properties style:column-width="0.5951in"/>
    </style:style>
    <style:style style:name="TableColumn1082" style:family="table-column">
      <style:table-column-properties style:column-width="0.2993in"/>
    </style:style>
    <style:style style:name="TableColumn1083" style:family="table-column">
      <style:table-column-properties style:column-width="0.5951in"/>
    </style:style>
    <style:style style:name="TableColumn1084" style:family="table-column">
      <style:table-column-properties style:column-width="0.3in"/>
    </style:style>
    <style:style style:name="TableColumn1085" style:family="table-column">
      <style:table-column-properties style:column-width="0.5951in"/>
    </style:style>
    <style:style style:name="Table1065" style:family="table">
      <style:table-properties style:width="8.9486in" fo:margin-left="-0.018in" table:align="left"/>
    </style:style>
    <style:style style:name="TableRow1086" style:family="table-row">
      <style:table-row-properties style:min-row-height="0.4722in" fo:keep-together="always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P1127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128" style:parent-style-name="內文" style:family="paragraph">
      <style:paragraph-properties fo:line-height="0.2777in"/>
    </style:style>
    <style:style style:name="T112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3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3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6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138" style:family="table-column">
      <style:table-column-properties style:column-width="0.302in"/>
    </style:style>
    <style:style style:name="TableColumn1139" style:family="table-column">
      <style:table-column-properties style:column-width="8.6708in"/>
    </style:style>
    <style:style style:name="Table1137" style:family="table">
      <style:table-properties style:width="8.9729in" fo:margin-left="-0.018in" table:align="left"/>
    </style:style>
    <style:style style:name="TableRow1140" style:family="table-row">
      <style:table-row-properties style:min-row-height="0.4722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ableRow1147" style:family="table-row">
      <style:table-row-properties style:min-row-height="0.4722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T1153" style:parent-style-name="預設段落字型" style:family="text">
      <style:text-properties style:font-name="標楷體" style:font-name-asian="標楷體" style:font-name-complex="標楷體" fo:color="#000000"/>
    </style:style>
    <style:style style:name="TableRow1154" style:family="table-row">
      <style:table-row-properties style:min-row-height="0.4722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59" style:parent-style-name="預設段落字型" style:family="text">
      <style:text-properties style:font-name="標楷體" style:font-name-asian="標楷體" style:font-name-complex="標楷體" fo:color="#000000"/>
    </style:style>
    <style:style style:name="T1160" style:parent-style-name="預設段落字型" style:family="text">
      <style:text-properties style:font-name="標楷體" style:font-name-asian="標楷體" style:font-name-complex="標楷體" fo:color="#000000"/>
    </style:style>
    <style:style style:name="TableRow1161" style:family="table-row">
      <style:table-row-properties style:min-row-height="0.4722in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66" style:parent-style-name="預設段落字型" style:family="text">
      <style:text-properties style:font-name="標楷體" style:font-name-asian="標楷體" style:font-name-complex="標楷體" fo:color="#000000"/>
    </style:style>
    <style:style style:name="TableRow1167" style:family="table-row">
      <style:table-row-properties style:min-row-height="0.4722in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172" style:parent-style-name="預設段落字型" style:family="text">
      <style:text-properties style:font-name="標楷體" style:font-name-asian="標楷體" style:font-name-complex="標楷體" fo:color="#000000"/>
    </style:style>
    <style:style style:name="T1173" style:parent-style-name="預設段落字型" style:family="text">
      <style:text-properties style:font-name="標楷體" style:font-name-asian="標楷體" style:font-name-complex="標楷體" fo:color="#000000"/>
    </style:style>
    <style:style style:name="P1174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1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3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1185" style:family="table-column">
      <style:table-column-properties style:column-width="0.3027in"/>
    </style:style>
    <style:style style:name="TableColumn1186" style:family="table-column">
      <style:table-column-properties style:column-width="1.3562in"/>
    </style:style>
    <style:style style:name="TableColumn1187" style:family="table-column">
      <style:table-column-properties style:column-width="0.3305in"/>
    </style:style>
    <style:style style:name="TableColumn1188" style:family="table-column">
      <style:table-column-properties style:column-width="1.5555in"/>
    </style:style>
    <style:style style:name="TableColumn1189" style:family="table-column">
      <style:table-column-properties style:column-width="0.3291in"/>
    </style:style>
    <style:style style:name="TableColumn1190" style:family="table-column">
      <style:table-column-properties style:column-width="1.4736in"/>
    </style:style>
    <style:style style:name="TableColumn1191" style:family="table-column">
      <style:table-column-properties style:column-width="0.4111in"/>
    </style:style>
    <style:style style:name="TableColumn1192" style:family="table-column">
      <style:table-column-properties style:column-width="1.3097in"/>
    </style:style>
    <style:style style:name="TableColumn1193" style:family="table-column">
      <style:table-column-properties style:column-width="0.3312in"/>
    </style:style>
    <style:style style:name="TableColumn1194" style:family="table-column">
      <style:table-column-properties style:column-width="1.3916in"/>
    </style:style>
    <style:style style:name="Table1184" style:family="table">
      <style:table-properties style:width="8.7916in" fo:margin-left="-0.018in" table:align="left"/>
    </style:style>
    <style:style style:name="TableRow1195" style:family="table-row">
      <style:table-row-properties style:min-row-height="0.4722in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-asian="標楷體" style:font-name-complex="Times New Roman" fo:color="#000000"/>
    </style:style>
    <style:style style:name="P1216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1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2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2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1227" style:family="table-column">
      <style:table-column-properties style:column-width="0.3055in"/>
    </style:style>
    <style:style style:name="TableColumn1228" style:family="table-column">
      <style:table-column-properties style:column-width="0.5784in"/>
    </style:style>
    <style:style style:name="TableColumn1229" style:family="table-column">
      <style:table-column-properties style:column-width="0.2972in"/>
    </style:style>
    <style:style style:name="TableColumn1230" style:family="table-column">
      <style:table-column-properties style:column-width="0.5791in"/>
    </style:style>
    <style:style style:name="TableColumn1231" style:family="table-column">
      <style:table-column-properties style:column-width="0.2979in"/>
    </style:style>
    <style:style style:name="TableColumn1232" style:family="table-column">
      <style:table-column-properties style:column-width="0.5805in"/>
    </style:style>
    <style:style style:name="TableColumn1233" style:family="table-column">
      <style:table-column-properties style:column-width="0.2986in"/>
    </style:style>
    <style:style style:name="TableColumn1234" style:family="table-column">
      <style:table-column-properties style:column-width="0.5805in"/>
    </style:style>
    <style:style style:name="TableColumn1235" style:family="table-column">
      <style:table-column-properties style:column-width="0.2986in"/>
    </style:style>
    <style:style style:name="TableColumn1236" style:family="table-column">
      <style:table-column-properties style:column-width="0.5805in"/>
    </style:style>
    <style:style style:name="TableColumn1237" style:family="table-column">
      <style:table-column-properties style:column-width="0.2986in"/>
    </style:style>
    <style:style style:name="TableColumn1238" style:family="table-column">
      <style:table-column-properties style:column-width="0.5805in"/>
    </style:style>
    <style:style style:name="TableColumn1239" style:family="table-column">
      <style:table-column-properties style:column-width="0.2986in"/>
    </style:style>
    <style:style style:name="TableColumn1240" style:family="table-column">
      <style:table-column-properties style:column-width="0.5805in"/>
    </style:style>
    <style:style style:name="TableColumn1241" style:family="table-column">
      <style:table-column-properties style:column-width="0.2986in"/>
    </style:style>
    <style:style style:name="TableColumn1242" style:family="table-column">
      <style:table-column-properties style:column-width="0.5805in"/>
    </style:style>
    <style:style style:name="TableColumn1243" style:family="table-column">
      <style:table-column-properties style:column-width="0.2972in"/>
    </style:style>
    <style:style style:name="TableColumn1244" style:family="table-column">
      <style:table-column-properties style:column-width="0.5805in"/>
    </style:style>
    <style:style style:name="TableColumn1245" style:family="table-column">
      <style:table-column-properties style:column-width="0.2986in"/>
    </style:style>
    <style:style style:name="TableColumn1246" style:family="table-column">
      <style:table-column-properties style:column-width="0.5805in"/>
    </style:style>
    <style:style style:name="Table1226" style:family="table">
      <style:table-properties style:width="8.7916in" fo:margin-left="-0.018in" table:align="left"/>
    </style:style>
    <style:style style:name="TableRow1247" style:family="table-row">
      <style:table-row-properties style:min-row-height="0.4722in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82" style:parent-style-name="預設段落字型" style:family="text">
      <style:text-properties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Row1291" style:family="table-row">
      <style:table-row-properties style:min-row-height="0.4722in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Row1332" style:family="table-row">
      <style:table-row-properties style:min-row-height="0.4722in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P1353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5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5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359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1361" style:family="table-column">
      <style:table-column-properties style:column-width="0.3055in"/>
    </style:style>
    <style:style style:name="TableColumn1362" style:family="table-column">
      <style:table-column-properties style:column-width="0.5784in"/>
    </style:style>
    <style:style style:name="TableColumn1363" style:family="table-column">
      <style:table-column-properties style:column-width="0.2972in"/>
    </style:style>
    <style:style style:name="TableColumn1364" style:family="table-column">
      <style:table-column-properties style:column-width="0.5791in"/>
    </style:style>
    <style:style style:name="TableColumn1365" style:family="table-column">
      <style:table-column-properties style:column-width="0.2979in"/>
    </style:style>
    <style:style style:name="TableColumn1366" style:family="table-column">
      <style:table-column-properties style:column-width="0.5805in"/>
    </style:style>
    <style:style style:name="TableColumn1367" style:family="table-column">
      <style:table-column-properties style:column-width="0.2986in"/>
    </style:style>
    <style:style style:name="TableColumn1368" style:family="table-column">
      <style:table-column-properties style:column-width="0.5805in"/>
    </style:style>
    <style:style style:name="TableColumn1369" style:family="table-column">
      <style:table-column-properties style:column-width="0.2986in"/>
    </style:style>
    <style:style style:name="TableColumn1370" style:family="table-column">
      <style:table-column-properties style:column-width="0.5805in"/>
    </style:style>
    <style:style style:name="TableColumn1371" style:family="table-column">
      <style:table-column-properties style:column-width="0.2986in"/>
    </style:style>
    <style:style style:name="TableColumn1372" style:family="table-column">
      <style:table-column-properties style:column-width="0.5805in"/>
    </style:style>
    <style:style style:name="TableColumn1373" style:family="table-column">
      <style:table-column-properties style:column-width="0.2986in"/>
    </style:style>
    <style:style style:name="TableColumn1374" style:family="table-column">
      <style:table-column-properties style:column-width="0.5805in"/>
    </style:style>
    <style:style style:name="TableColumn1375" style:family="table-column">
      <style:table-column-properties style:column-width="0.2986in"/>
    </style:style>
    <style:style style:name="TableColumn1376" style:family="table-column">
      <style:table-column-properties style:column-width="0.5805in"/>
    </style:style>
    <style:style style:name="TableColumn1377" style:family="table-column">
      <style:table-column-properties style:column-width="0.2972in"/>
    </style:style>
    <style:style style:name="TableColumn1378" style:family="table-column">
      <style:table-column-properties style:column-width="0.5805in"/>
    </style:style>
    <style:style style:name="TableColumn1379" style:family="table-column">
      <style:table-column-properties style:column-width="0.2986in"/>
    </style:style>
    <style:style style:name="TableColumn1380" style:family="table-column">
      <style:table-column-properties style:column-width="0.5805in"/>
    </style:style>
    <style:style style:name="Table1360" style:family="table">
      <style:table-properties style:width="8.7916in" fo:margin-left="-0.018in" table:align="left"/>
    </style:style>
    <style:style style:name="TableRow1381" style:family="table-row">
      <style:table-row-properties style:min-row-height="0.4722in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16" style:parent-style-name="預設段落字型" style:family="text">
      <style:text-properties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P1425" style:parent-style-name="內文" style:family="paragraph">
      <style:text-properties style:font-name="標楷體" style:font-name-asian="標楷體" style:font-name-complex="Times New Roman"/>
    </style:style>
    <style:style style:name="P1426" style:parent-style-name="內文" style:family="paragraph">
      <style:text-properties style:font-name="標楷體" style:font-name-asian="標楷體" style:font-name-complex="Times New Roman"/>
    </style:style>
    <style:style style:name="P1427" style:parent-style-name="內文" style:family="paragraph">
      <style:text-properties style:font-name="標楷體" style:font-name-asian="標楷體" style:font-name-complex="Times New Roman"/>
    </style:style>
    <style:style style:name="P1428" style:parent-style-name="內文" style:family="paragraph">
      <style:text-properties style:font-name="標楷體" style:font-name-asian="標楷體" style:font-name-complex="Times New Roman"/>
    </style:style>
    <style:style style:name="P1429" style:parent-style-name="內文" style:family="paragraph">
      <style:text-properties style:font-name="標楷體" style:font-name-asian="標楷體" style:font-name-complex="Times New Roman"/>
    </style:style>
    <style:style style:name="P1430" style:parent-style-name="內文" style:family="paragraph">
      <style:text-properties style:font-name="標楷體" style:font-name-asian="標楷體" style:font-name-complex="Times New Roman"/>
    </style:style>
    <style:style style:name="P1431" style:parent-style-name="內文" style:family="paragraph">
      <style:text-properties style:font-name="標楷體" style:font-name-asian="標楷體" style:font-name-complex="Times New Roman"/>
    </style:style>
    <style:style style:name="P1432" style:parent-style-name="內文" style:family="paragraph">
      <style:text-properties style:font-name="標楷體" style:font-name-asian="標楷體" style:font-name-complex="Times New Roman"/>
    </style:style>
    <style:style style:name="P1433" style:parent-style-name="內文" style:family="paragraph">
      <style:text-properties style:font-name="標楷體" style:font-name-asian="標楷體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text-properties style:font-name="標楷體" style:font-name-asian="標楷體"/>
    </style:style>
    <style:style style:name="P1437" style:parent-style-name="內文" style:family="paragraph">
      <style:text-properties style:font-name="標楷體" style:font-name-asian="標楷體"/>
    </style:style>
    <style:style style:name="P1438" style:parent-style-name="內文" style:family="paragraph">
      <style:text-properties style:font-name="標楷體" style:font-name-asian="標楷體"/>
    </style:style>
    <style:style style:name="P143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40" style:parent-style-name="內文" style:family="paragraph">
      <style:text-properties style:font-name="標楷體" style:font-name-asian="標楷體" style:font-name-complex="Times New Roma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style:font-name-complex="標楷體" fo:color="#000000" fo:letter-spacing="0.018in" style:letter-kerning="false" fo:font-size="14pt" style:font-size-asian="14pt" style:font-size-complex="14pt" fo:language="zh" fo:country="TW"/>
    </style:style>
    <style:style style:name="T1443" style:parent-style-name="預設段落字型" style:family="text">
      <style:text-properties style:font-name="標楷體" style:font-name-asian="標楷體" style:font-name-complex="標楷體" fo:color="#000000" fo:letter-spacing="0.018in" style:letter-kerning="false" fo:font-size="14pt" style:font-size-asian="14pt" style:font-size-complex="14pt" fo:language="zh" fo:country="TW"/>
    </style:style>
    <style:style style:name="T1444" style:parent-style-name="預設段落字型" style:family="text">
      <style:text-properties style:font-name="標楷體" style:font-name-asian="標楷體" style:font-name-complex="標楷體" fo:color="#000000" fo:letter-spacing="0.018in" style:letter-kerning="false" fo:font-size="14pt" style:font-size-asian="14pt" style:font-size-complex="14pt" fo:language="zh" fo:country="TW"/>
    </style:style>
    <style:style style:name="T1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448" style:family="table-column">
      <style:table-column-properties style:column-width="0.268in"/>
    </style:style>
    <style:style style:name="TableColumn1449" style:family="table-column">
      <style:table-column-properties style:column-width="0.4541in"/>
    </style:style>
    <style:style style:name="TableColumn1450" style:family="table-column">
      <style:table-column-properties style:column-width="0.2638in"/>
    </style:style>
    <style:style style:name="TableColumn1451" style:family="table-column">
      <style:table-column-properties style:column-width="0.4541in"/>
    </style:style>
    <style:style style:name="TableColumn1452" style:family="table-column">
      <style:table-column-properties style:column-width="0.2638in"/>
    </style:style>
    <style:style style:name="TableColumn1453" style:family="table-column">
      <style:table-column-properties style:column-width="0.4548in"/>
    </style:style>
    <style:style style:name="TableColumn1454" style:family="table-column">
      <style:table-column-properties style:column-width="0.2645in"/>
    </style:style>
    <style:style style:name="TableColumn1455" style:family="table-column">
      <style:table-column-properties style:column-width="0.4548in"/>
    </style:style>
    <style:style style:name="TableColumn1456" style:family="table-column">
      <style:table-column-properties style:column-width="0.2645in"/>
    </style:style>
    <style:style style:name="TableColumn1457" style:family="table-column">
      <style:table-column-properties style:column-width="0.4548in"/>
    </style:style>
    <style:style style:name="TableColumn1458" style:family="table-column">
      <style:table-column-properties style:column-width="0.2645in"/>
    </style:style>
    <style:style style:name="TableColumn1459" style:family="table-column">
      <style:table-column-properties style:column-width="0.4548in"/>
    </style:style>
    <style:style style:name="TableColumn1460" style:family="table-column">
      <style:table-column-properties style:column-width="0.2645in"/>
    </style:style>
    <style:style style:name="TableColumn1461" style:family="table-column">
      <style:table-column-properties style:column-width="0.4548in"/>
    </style:style>
    <style:style style:name="TableColumn1462" style:family="table-column">
      <style:table-column-properties style:column-width="0.2645in"/>
    </style:style>
    <style:style style:name="TableColumn1463" style:family="table-column">
      <style:table-column-properties style:column-width="0.4548in"/>
    </style:style>
    <style:style style:name="TableColumn1464" style:family="table-column">
      <style:table-column-properties style:column-width="0.2645in"/>
    </style:style>
    <style:style style:name="TableColumn1465" style:family="table-column">
      <style:table-column-properties style:column-width="0.4548in"/>
    </style:style>
    <style:style style:name="TableColumn1466" style:family="table-column">
      <style:table-column-properties style:column-width="0.2861in"/>
    </style:style>
    <style:style style:name="TableColumn1467" style:family="table-column">
      <style:table-column-properties style:column-width="0.4548in"/>
    </style:style>
    <style:style style:name="Table1447" style:family="table">
      <style:table-properties style:width="7.2166in" fo:margin-left="0in" table:align="left"/>
    </style:style>
    <style:style style:name="TableRow1468" style:family="table-row">
      <style:table-row-properties style:min-row-height="0.4722in" fo:keep-together="always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punctuation-wrap="simple" style:text-autospace="none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481" style:parent-style-name="預設段落字型" style:family="text"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1482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1483" style:parent-style-name="預設段落字型" style:family="text"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521" style:family="table-column">
      <style:table-column-properties style:column-width="0.2743in"/>
    </style:style>
    <style:style style:name="TableColumn1522" style:family="table-column">
      <style:table-column-properties style:column-width="1.0916in"/>
    </style:style>
    <style:style style:name="TableColumn1523" style:family="table-column">
      <style:table-column-properties style:column-width="0.2965in"/>
    </style:style>
    <style:style style:name="TableColumn1524" style:family="table-column">
      <style:table-column-properties style:column-width="1.25in"/>
    </style:style>
    <style:style style:name="TableColumn1525" style:family="table-column">
      <style:table-column-properties style:column-width="0.2875in"/>
    </style:style>
    <style:style style:name="TableColumn1526" style:family="table-column">
      <style:table-column-properties style:column-width="1.1847in"/>
    </style:style>
    <style:style style:name="TableColumn1527" style:family="table-column">
      <style:table-column-properties style:column-width="0.3527in"/>
    </style:style>
    <style:style style:name="TableColumn1528" style:family="table-column">
      <style:table-column-properties style:column-width="1.0541in"/>
    </style:style>
    <style:style style:name="TableColumn1529" style:family="table-column">
      <style:table-column-properties style:column-width="0.3055in"/>
    </style:style>
    <style:style style:name="TableColumn1530" style:family="table-column">
      <style:table-column-properties style:column-width="1.1194in"/>
    </style:style>
    <style:style style:name="Table1520" style:family="table">
      <style:table-properties style:width="7.2166in" fo:margin-left="0in" table:align="left"/>
    </style:style>
    <style:style style:name="TableRow1531" style:family="table-row">
      <style:table-row-properties style:min-row-height="0.4722in" fo:keep-together="always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olumn1557" style:family="table-column">
      <style:table-column-properties style:column-width="0.2881in"/>
    </style:style>
    <style:style style:name="TableColumn1558" style:family="table-column">
      <style:table-column-properties style:column-width="0.4381in"/>
    </style:style>
    <style:style style:name="TableColumn1559" style:family="table-column">
      <style:table-column-properties style:column-width="0.2847in"/>
    </style:style>
    <style:style style:name="TableColumn1560" style:family="table-column">
      <style:table-column-properties style:column-width="0.4381in"/>
    </style:style>
    <style:style style:name="TableColumn1561" style:family="table-column">
      <style:table-column-properties style:column-width="0.2847in"/>
    </style:style>
    <style:style style:name="TableColumn1562" style:family="table-column">
      <style:table-column-properties style:column-width="0.4381in"/>
    </style:style>
    <style:style style:name="TableColumn1563" style:family="table-column">
      <style:table-column-properties style:column-width="0.2722in"/>
    </style:style>
    <style:style style:name="TableColumn1564" style:family="table-column">
      <style:table-column-properties style:column-width="0.0125in"/>
    </style:style>
    <style:style style:name="TableColumn1565" style:family="table-column">
      <style:table-column-properties style:column-width="0.4256in"/>
    </style:style>
    <style:style style:name="TableColumn1566" style:family="table-column">
      <style:table-column-properties style:column-width="0.0125in"/>
    </style:style>
    <style:style style:name="TableColumn1567" style:family="table-column">
      <style:table-column-properties style:column-width="0.2722in"/>
    </style:style>
    <style:style style:name="TableColumn1568" style:family="table-column">
      <style:table-column-properties style:column-width="0.0125in"/>
    </style:style>
    <style:style style:name="TableColumn1569" style:family="table-column">
      <style:table-column-properties style:column-width="0.4256in"/>
    </style:style>
    <style:style style:name="TableColumn1570" style:family="table-column">
      <style:table-column-properties style:column-width="0.0125in"/>
    </style:style>
    <style:style style:name="TableColumn1571" style:family="table-column">
      <style:table-column-properties style:column-width="0.2847in"/>
    </style:style>
    <style:style style:name="TableColumn1572" style:family="table-column">
      <style:table-column-properties style:column-width="0.4381in"/>
    </style:style>
    <style:style style:name="TableColumn1573" style:family="table-column">
      <style:table-column-properties style:column-width="0.2847in"/>
    </style:style>
    <style:style style:name="TableColumn1574" style:family="table-column">
      <style:table-column-properties style:column-width="0.4381in"/>
    </style:style>
    <style:style style:name="TableColumn1575" style:family="table-column">
      <style:table-column-properties style:column-width="0.2847in"/>
    </style:style>
    <style:style style:name="TableColumn1576" style:family="table-column">
      <style:table-column-properties style:column-width="0.4381in"/>
    </style:style>
    <style:style style:name="TableColumn1577" style:family="table-column">
      <style:table-column-properties style:column-width="0.2722in"/>
    </style:style>
    <style:style style:name="TableColumn1578" style:family="table-column">
      <style:table-column-properties style:column-width="0.4381in"/>
    </style:style>
    <style:style style:name="TableColumn1579" style:family="table-column">
      <style:table-column-properties style:column-width="0.2847in"/>
    </style:style>
    <style:style style:name="TableColumn1580" style:family="table-column">
      <style:table-column-properties style:column-width="0.4381in"/>
    </style:style>
    <style:style style:name="Table1556" style:family="table">
      <style:table-properties style:width="7.2201in" fo:margin-left="0in" table:align="left"/>
    </style:style>
    <style:style style:name="TableRow1581" style:family="table-row">
      <style:table-row-properties style:min-row-height="0.4722in" fo:keep-together="always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59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1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3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631" style:family="table-row">
      <style:table-row-properties style:min-row-height="0.4722in" fo:keep-together="always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4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4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5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7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7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8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682" style:family="table-row">
      <style:table-row-properties style:min-row-height="0.4722in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9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17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1713" style:family="table-column">
      <style:table-column-properties style:column-width="0.2881in"/>
    </style:style>
    <style:style style:name="TableColumn1714" style:family="table-column">
      <style:table-column-properties style:column-width="0.4368in"/>
    </style:style>
    <style:style style:name="TableColumn1715" style:family="table-column">
      <style:table-column-properties style:column-width="0.284in"/>
    </style:style>
    <style:style style:name="TableColumn1716" style:family="table-column">
      <style:table-column-properties style:column-width="0.4375in"/>
    </style:style>
    <style:style style:name="TableColumn1717" style:family="table-column">
      <style:table-column-properties style:column-width="0.284in"/>
    </style:style>
    <style:style style:name="TableColumn1718" style:family="table-column">
      <style:table-column-properties style:column-width="0.4381in"/>
    </style:style>
    <style:style style:name="TableColumn1719" style:family="table-column">
      <style:table-column-properties style:column-width="0.2847in"/>
    </style:style>
    <style:style style:name="TableColumn1720" style:family="table-column">
      <style:table-column-properties style:column-width="0.4381in"/>
    </style:style>
    <style:style style:name="TableColumn1721" style:family="table-column">
      <style:table-column-properties style:column-width="0.2847in"/>
    </style:style>
    <style:style style:name="TableColumn1722" style:family="table-column">
      <style:table-column-properties style:column-width="0.4381in"/>
    </style:style>
    <style:style style:name="TableColumn1723" style:family="table-column">
      <style:table-column-properties style:column-width="0.2847in"/>
    </style:style>
    <style:style style:name="TableColumn1724" style:family="table-column">
      <style:table-column-properties style:column-width="0.4381in"/>
    </style:style>
    <style:style style:name="TableColumn1725" style:family="table-column">
      <style:table-column-properties style:column-width="0.2847in"/>
    </style:style>
    <style:style style:name="TableColumn1726" style:family="table-column">
      <style:table-column-properties style:column-width="0.4381in"/>
    </style:style>
    <style:style style:name="TableColumn1727" style:family="table-column">
      <style:table-column-properties style:column-width="0.2847in"/>
    </style:style>
    <style:style style:name="TableColumn1728" style:family="table-column">
      <style:table-column-properties style:column-width="0.4381in"/>
    </style:style>
    <style:style style:name="TableColumn1729" style:family="table-column">
      <style:table-column-properties style:column-width="0.2722in"/>
    </style:style>
    <style:style style:name="TableColumn1730" style:family="table-column">
      <style:table-column-properties style:column-width="0.4381in"/>
    </style:style>
    <style:style style:name="TableColumn1731" style:family="table-column">
      <style:table-column-properties style:column-width="0.2847in"/>
    </style:style>
    <style:style style:name="TableColumn1732" style:family="table-column">
      <style:table-column-properties style:column-width="0.4381in"/>
    </style:style>
    <style:style style:name="Table1712" style:family="table">
      <style:table-properties style:width="7.2166in" fo:margin-left="0in" table:align="left"/>
    </style:style>
    <style:style style:name="TableRow1733" style:family="table-row">
      <style:table-row-properties style:min-row-height="0.4722in" fo:keep-together="always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5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7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78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781" style:parent-style-name="內文" style:family="paragraph">
      <style:text-properties style:font-name="標楷體" style:font-name-asian="標楷體" style:font-name-complex="Times New Roman"/>
    </style:style>
    <style:style style:name="P1782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國字注音：</text:span><text:span text:style-name="T16">(</text:span><text:span text:style-name="T17">一題一分，共十分</text:span><text:span text:style-name="T18">)</text:span><text:span text:style-name="T19">　　</text:span><text:span text:style-name="T20"><text:s text:c="4"/></text:span><text:span text:style-name="T21">　　　　　　　</text:span></text:p>
      <text:p text:style-name="P22"><text:span text:style-name="T23">1.</text:span><text:s/><text:span text:style-name="T24">抽「搐」：</text:span><text:span text:style-name="T25"><text:s text:c="4"/></text:span><text:span text:style-name="T26"><text:s/></text:span><text:span text:style-name="T27"><text:s text:c="3"/></text:span><text:span text:style-name="T28"><text:s/></text:span><text:span text:style-name="T29"><text:s text:c="5"/>2.「ㄇㄧㄢˇ」腆：<text:s/></text:span><text:span text:style-name="T30"><text:s text:c="3"/></text:span><text:span text:style-name="T31"><text:s/>3. 粗「</text:span><text:span text:style-name="T32">獷</text:span><text:span text:style-name="T33">」： <text:s text:c="2"/></text:span><text:span text:style-name="T34"><text:s text:c="2"/></text:span><text:span text:style-name="T35"><text:s text:c="2"/></text:span><text:span text:style-name="T36"><text:s text:c="7"/></text:span><text:span text:style-name="T37"><text:s text:c="2"/>4.「</text:span><text:span text:style-name="T38">ㄇㄠˊ</text:span><text:span text:style-name="T39">」店：</text:span></text:p>
      <text:p text:style-name="P40">5.「贗」品： <text:s text:c="6"/><text:s text:c="7"/>6.「剽」竊： <text:s text:c="4"/><text:s text:c="4"/><text:s text:c="2"/>7.<text:bookmark-start text:name="_Hlk49864518"/>「ㄉㄧㄢˋ」起腳尖：<text:bookmark-end text:name="_Hlk49864518"/><text:s text:c="6"/>8.「ㄌㄨㄣˊ」元：<text:s/></text:p>
      <text:p text:style-name="P41"><text:span text:style-name="T42">9.<text:s/></text:span><text:span text:style-name="T43">叔「</text:span><text:span text:style-name="T44">ㄒㄧㄤˊ</text:span><text:span text:style-name="T45">」</text:span><text:span text:style-name="T46">：</text:span><text:span text:style-name="T47"><text:s text:c="2"/></text:span><text:span text:style-name="T48"><text:s text:c="2"/></text:span><text:span text:style-name="T49"><text:s text:c="2"/></text:span><text:span text:style-name="T50"><text:s/>10.「縹」緲：</text:span></text:p>
      <text:p text:style-name="P51">二、注釋：(每題兩分，共十分)</text:p>
      <text:p text:style-name="P52">1. 頑石： <text:s text:c="27"/><text:s/>2. 耿耿： <text:s text:c="29"/><text:s/></text:p>
      <text:p text:style-name="P53">3. 綠肥紅瘦： <text:s text:c="23"/><text:s/>4.「社」林： <text:s text:c="31"/><text:s/></text:p>
      <text:p text:style-name="P54">5.<text:s/>互相軒邈： <text:s text:c="29"/><text:s/></text:p>
      <text:p text:style-name="P55"><text:span text:style-name="T56">三、</text:span><text:span text:style-name="T57">默寫：(每格二分，共十分</text:span><text:span text:style-name="T58">)</text:span><text:span text:style-name="T59">（※錯字扣一分）</text:span></text:p>
      <text:p text:style-name="P60"><text:span text:style-name="T61">1.昨夜</text:span><text:span text:style-name="T62"><text:s/></text:span><text:span text:style-name="T63"><text:s/></text:span><text:span text:style-name="T64">（1） <text:s/></text:span><text:span text:style-name="T65">，濃睡不消殘酒。</text:span></text:p>
      <text:p text:style-name="P66"><text:span text:style-name="T67">2.稻花香裡</text:span><text:span text:style-name="T68"><text:s/></text:span><text:span text:style-name="T69"><text:s/></text:span><text:span text:style-name="T70">（2） <text:s/></text:span><text:bookmark-start text:name="_Hlk49845853"/><text:span text:style-name="T71">，聽取蛙聲一片 。</text:span><text:bookmark-end text:name="_Hlk49845853"/></text:p>
      <text:p text:style-name="P72"><text:span text:style-name="T73">3.夾岸高山，</text:span><text:span text:style-name="T74"><text:s/></text:span><text:span text:style-name="T75"><text:s/></text:span><text:span text:style-name="T76">（3） <text:s/></text:span><text:span text:style-name="T77">。</text:span><text:span text:style-name="T78">負勢競上</text:span><text:span text:style-name="T79">，互相軒邈 。</text:span></text:p>
      <text:p text:style-name="P80"><text:span text:style-name="T81">4.蟬則</text:span><text:span text:style-name="T82"><text:s/></text:span><text:span text:style-name="T83"><text:s/></text:span><text:span text:style-name="T84">（4） <text:s/></text:span><text:span text:style-name="T85">，猿則</text:span><text:span text:style-name="T86"><text:s/></text:span><text:span text:style-name="T87"><text:s/></text:span><text:span text:style-name="T88">（5）<text:s/></text:span><text:span text:style-name="T89"><text:s/></text:span><text:span text:style-name="T90">。</text:span></text:p>
      <text:p text:style-name="P91"><text:span text:style-name="T92">四、單選題：</text:span><text:span text:style-name="T93">(</text:span><text:span text:style-name="T94">一題兩</text:span><text:span text:style-name="T95">分，共五十分)</text:span></text:p>
      <text:p text:style-name="P96"><text:span text:style-name="T97">( <text:s/></text:span><text:span text:style-name="T98"><text:s text:c="2"/></text:span><text:span text:style-name="T99"><text:s text:c="2"/>) 1.</text:span><text:span text:style-name="T100">〈</text:span><text:span text:style-name="T101">翠玉白菜〉一詩中，下列各選項詩句所指稱的對象，何者</text:span><text:span text:style-name="T102">異於</text:span><text:span text:style-name="T103">其他三者</text:span><text:span text:style-name="T104">?</text:span></text:p>
      <text:p text:style-name="P105"><text:span text:style-name="T106"><text:s text:c="7"/></text:span><text:bookmark-start text:name="OP1_E9E343BAF6344E2E99D84A0684B91C28"/><text:span text:style-name="T107"><text:s text:c="2"/>(Ａ)</text:span><text:bookmark-start text:name="OP2_E9E343BAF6344E2E99D84A0684B91C28"/><text:bookmark-end text:name="OP1_E9E343BAF6344E2E99D84A0684B91C28"/><text:span text:style-name="T108"><text:s/>至今還執迷不醒，還抱著</text:span><text:span text:style-name="T109">/</text:span><text:span text:style-name="T110">猶翠的新鮮 <text:s text:c="6"/>(Ｂ)</text:span><text:bookmark-start text:name="OPTG2_E9E343BAF6344E2E99D84A0684B91C28"/><text:span text:style-name="T111"><text:s/>被</text:span><text:span text:style-name="T112">瑾妃</text:span><text:span text:style-name="T113">的纖指</text:span><text:span text:style-name="T114">/</text:span><text:span text:style-name="T115">愛撫得更加細膩 <text:s text:c="2"/></text:span><text:bookmark-start text:name="OP3_E9E343BAF6344E2E99D84A0684B91C28"/><text:bookmark-end text:name="OP2_E9E343BAF6344E2E99D84A0684B91C28"/><text:bookmark-end text:name="OPTG2_E9E343BAF6344E2E99D84A0684B91C28"/><text:span text:style-name="T116"><text:s/></text:span></text:p>
      <text:p text:style-name="P117"><text:span text:style-name="T118"><text:s text:c="9"/>(Ｃ)</text:span><text:bookmark-start text:name="OPTG3_E9E343BAF6344E2E99D84A0684B91C28"/><text:span text:style-name="T119"><text:s/>只為當日，那巧匠接你出來 <text:s/></text:span><text:bookmark-start text:name="OP4_E9E343BAF6344E2E99D84A0684B91C28"/><text:bookmark-end text:name="OP3_E9E343BAF6344E2E99D84A0684B91C28"/><text:bookmark-end text:name="OPTG3_E9E343BAF6344E2E99D84A0684B91C28"/><text:span text:style-name="T120"><text:s text:c="14"/>(Ｄ)</text:span><text:bookmark-end text:name="OP4_E9E343BAF6344E2E99D84A0684B91C28"/><text:span text:style-name="T121"><text:s/>前身是</text:span><text:span text:style-name="T122">緬甸</text:span><text:span text:style-name="T123">或</text:span><text:span text:style-name="T124">雲南</text:span><text:span text:style-name="T125">的頑石</text:span><text:span text:style-name="T126"><text:s/></text:span></text:p>
      <text:p text:style-name="P127"><text:span text:style-name="T128">( <text:s/></text:span><text:span text:style-name="T129"><text:s text:c="2"/></text:span><text:span text:style-name="T130"><text:s text:c="2"/>) 2.</text:span><text:span text:style-name="T131"><text:s/></text:span><text:span text:style-name="T132">對於「詞」的敘述，何者</text:span><text:span text:style-name="T133">有誤</text:span><text:span text:style-name="T134">？</text:span></text:p>
      <text:p text:style-name="P135"><text:bookmark-start text:name="OP1_B5DA941F31AE42A1894048408B6DE7B8"/><text:span text:style-name="T136"><text:s text:c="7"/>(Ａ</text:span><text:span text:style-name="T137">)</text:span><text:bookmark-start text:name="OP2_B5DA941F31AE42A1894048408B6DE7B8"/><text:bookmark-end text:name="OP1_B5DA941F31AE42A1894048408B6DE7B8"/><text:span text:style-name="T138"><text:s/></text:span><text:span text:style-name="T139">產生</text:span><text:span text:style-name="T140">於</text:span><text:span text:style-name="T141">唐</text:span><text:span text:style-name="T142">代</text:span><text:span text:style-name="T143">，到了</text:span><text:span text:style-name="T144">宋</text:span><text:span text:style-name="T145">代</text:span><text:span text:style-name="T146">最為興盛，與「</text:span><text:span text:style-name="T147">漢</text:span><text:span text:style-name="T148">賦」、「</text:span><text:span text:style-name="T149">唐</text:span><text:span text:style-name="T150">詩」、「</text:span><text:span text:style-name="T151">元</text:span><text:span text:style-name="T152">曲」合稱為</text:span><text:span text:style-name="T153">中國</text:span><text:span text:style-name="T154">四大韻文</text:span><text:span text:style-name="T155"><text:s text:c="3"/></text:span></text:p>
      <text:p text:style-name="P156">(Ｂ)<text:bookmark-start text:name="OPTG2_B5DA941F31AE42A1894048408B6DE7B8"/><text:s/>一首詞稱「一闋」，每首詞都有詞牌，但不一定有題目，詞牌名稱不代表內容，只代表音樂格律</text:p>
      <text:p text:style-name="P157"><text:bookmark-start text:name="OP3_B5DA941F31AE42A1894048408B6DE7B8"/><text:bookmark-end text:name="OP2_B5DA941F31AE42A1894048408B6DE7B8"/><text:bookmark-end text:name="OPTG2_B5DA941F31AE42A1894048408B6DE7B8"/>(Ｃ)<text:bookmark-start text:name="OPTG3_B5DA941F31AE42A1894048408B6DE7B8"/><text:s/><text:bookmark-start text:name="OP4_B5DA941F31AE42A1894048408B6DE7B8"/><text:bookmark-end text:name="OP3_B5DA941F31AE42A1894048408B6DE7B8"/><text:bookmark-end text:name="OPTG3_B5DA941F31AE42A1894048408B6DE7B8"/>為了配樂歌唱，形式較活潑，除押韻外，字數、句數、平仄皆無一定限制，也可換韻，不求一韻到底</text:p>
      <text:p text:style-name="P158"><text:span text:style-name="T159">(Ｄ)</text:span><text:bookmark-end text:name="OP4_B5DA941F31AE42A1894048408B6DE7B8"/><text:span text:style-name="T160"><text:s/>是一種配樂歌唱的歌詞，所以又稱「曲子詞」，依字數多寡分為小令、中調、長調</text:span><text:span text:style-name="T161"><text:s/></text:span></text:p>
      <text:p text:style-name="P162"><text:span text:style-name="T163">( <text:s/></text:span><text:span text:style-name="T164"><text:s/></text:span><text:span text:style-name="T165"><text:s text:c="2"/>) 3.<text:s/></text:span><text:span text:style-name="T166">溪北村</text:span><text:span text:style-name="T167">的</text:span><text:span text:style-name="T168">周</text:span><text:span text:style-name="T169">醫師當選立法委員後，娶得鄕長的千金為妻，一年後生得一</text:span><text:span text:style-name="T170">女</text:span><text:span text:style-name="T171">。此時好友</text:span><text:span text:style-name="T172">陳</text:span><text:span text:style-name="T173">老師送給他的賀詞應題什麼？　</text:span></text:p>
      <text:p text:style-name="P174"><text:span text:style-name="T175">(Ａ)</text:span><text:span text:style-name="T176"><text:s/></text:span><text:span text:style-name="T177">弄瓦徵祥</text:span><text:span text:style-name="T178"><text:s text:c="4"/></text:span><text:span text:style-name="T179">(Ｂ) 杏林春暖<text:s/></text:span><text:span text:style-name="T180"><text:s text:c="4"/></text:span><text:span text:style-name="T181">(Ｃ)</text:span><text:span text:style-name="T182"><text:s/></text:span><text:span text:style-name="T183">造福桑梓</text:span><text:span text:style-name="T184"><text:s text:c="5"/></text:span><text:span text:style-name="T185">(Ｄ) 喜獲麟兒</text:span></text:p>
      <text:p text:style-name="P186"><text:span text:style-name="T187">( <text:s/></text:span><text:span text:style-name="T188"><text:s text:c="2"/></text:span><text:span text:style-name="T189"><text:s text:c="2"/>) 4.</text:span><text:span text:style-name="T190"><text:s/></text:span><text:span text:style-name="T191">關於〈與宋元思書〉一文的句義分析，下列何者</text:span><text:span text:style-name="T192">正確</text:span><text:span text:style-name="T193">？</text:span></text:p>
      <text:p text:style-name="P194"><text:s text:c="6"/><text:bookmark-start text:name="OP1_FBC115C214FB480BB863D95994A1A57F"/><text:s text:c="2"/>(Ａ)<text:bookmark-start text:name="OP2_FBC115C214FB480BB863D95994A1A57F"/><text:bookmark-end text:name="OP1_FBC115C214FB480BB863D95994A1A57F"/><text:s/>風煙俱淨，天山共色：描寫雨過天青，天地蒼翠如濯 <text:s text:c="6"/></text:p>
      <text:p text:style-name="P195">(Ｂ)<text:bookmark-start text:name="OPTG2_FBC115C214FB480BB863D95994A1A57F"/><text:s/><text:bookmark-start text:name="OP3_FBC115C214FB480BB863D95994A1A57F"/><text:bookmark-end text:name="OP2_FBC115C214FB480BB863D95994A1A57F"/><text:bookmark-end text:name="OPTG2_FBC115C214FB480BB863D95994A1A57F"/>水皆縹碧，千丈見底，游魚細石，直視無礙：極言水之清、水之深</text:p>
      <text:p text:style-name="P196">(Ｃ)<text:bookmark-start text:name="OPTG3_FBC115C214FB480BB863D95994A1A57F"/><text:s/><text:bookmark-start text:name="OP4_FBC115C214FB480BB863D95994A1A57F"/><text:bookmark-end text:name="OP3_FBC115C214FB480BB863D95994A1A57F"/><text:bookmark-end text:name="OPTG3_FBC115C214FB480BB863D95994A1A57F"/>疏條交映，有時見日：寫出樹木叢聚挺拔的景象 <text:s text:c="6"/></text:p>
      <text:p text:style-name="P197"><text:span text:style-name="T198">(Ｄ)</text:span><text:bookmark-end text:name="OP4_FBC115C214FB480BB863D95994A1A57F"/><text:span text:style-name="T199"><text:s/>經綸世務者，窺谷忘返：指美景涵養心性，故能引發經世濟民的仁者襟懷</text:span><text:span text:style-name="T200"><text:s/></text:span></text:p>
      <text:p text:style-name="P201"><text:span text:style-name="T202">( <text:s/></text:span><text:span text:style-name="T203"><text:s text:c="2"/></text:span><text:span text:style-name="T204"><text:s text:c="2"/>) 5.</text:span><text:span text:style-name="T205">「失之東隅，收之桑榆」的意思是指？</text:span></text:p>
      <text:p text:style-name="P206">(Ａ) 比喻從微小的跡象中，就能知道事物的真相及發展<text:s/><text:s/><text:s text:c="2"/>(Ｂ) 比喻事物之間毫無相關</text:p>
      <text:p text:style-name="P207"><text:span text:style-name="T208">(</text:span><text:bookmark-start text:name="_Hlk50104760"/><text:span text:style-name="T209">Ｃ</text:span><text:bookmark-end text:name="_Hlk50104760"/><text:span text:style-name="T210">)<text:s/></text:span><text:span text:style-name="T211">比喻初雖有失，而終得成功 <text:s/></text:span><text:span text:style-name="T212"><text:s text:c="7"/></text:span><text:span text:style-name="T213"><text:s text:c="12"/></text:span><text:span text:style-name="T214"><text:s text:c="3"/>(Ｄ) 比喻辦事免不了偶生差錯</text:span><text:span text:style-name="T215"><text:s/></text:span></text:p>
      <text:p text:style-name="P216"><text:span text:style-name="T217">(<text:s/></text:span><text:span text:style-name="T218"><text:s/></text:span><text:span text:style-name="T219"><text:s text:c="2"/></text:span><text:span text:style-name="T220"><text:s text:c="2"/>) 6.</text:span><text:span text:style-name="T221"><text:s/></text:span><text:span text:style-name="T222">古代器物上的圖案，</text:span><text:span text:style-name="T223">常</text:span><text:span text:style-name="T224">反映出人們趨吉避凶的心態及追求美好生活的願望，例如</text:span><text:span text:style-name="T225">：</text:span><text:span text:style-name="T226">螽斯象徵</text:span><text:bookmark-start text:name="_Hlk50364441"/><text:span text:style-name="T227">「多子多孫」</text:span><text:bookmark-end text:name="_Hlk50364441"/><text:span text:style-name="T228">。請問</text:span><text:span text:style-name="T229">：</text:span><text:span text:style-name="T230">「兩隻喜鵲站在梅花枝頭」象徵何種意涵？</text:span></text:p>
      <text:p text:style-name="P231"><text:bookmark-start text:name="OP1_93FC5900679349CABD3B9424D8CE3798"/>(Ａ)<text:bookmark-start text:name="OPTG1_93FC5900679349CABD3B9424D8CE3798"/><text:s/>富貴平安<text:bookmark-start text:name="OP2_93FC5900679349CABD3B9424D8CE3798"/><text:bookmark-end text:name="OP1_93FC5900679349CABD3B9424D8CE3798"/><text:bookmark-end text:name="OPTG1_93FC5900679349CABD3B9424D8CE3798"/><text:s/><text:s text:c="3"/>(Ｂ)<text:bookmark-start text:name="OPTG2_93FC5900679349CABD3B9424D8CE3798"/><text:s/>喜上眉梢<text:bookmark-start text:name="OP3_93FC5900679349CABD3B9424D8CE3798"/><text:bookmark-end text:name="OP2_93FC5900679349CABD3B9424D8CE3798"/><text:bookmark-end text:name="OPTG2_93FC5900679349CABD3B9424D8CE3798"/><text:s/><text:s text:c="3"/>(Ｃ)<text:bookmark-start text:name="OP4_93FC5900679349CABD3B9424D8CE3798"/><text:bookmark-end text:name="OP3_93FC5900679349CABD3B9424D8CE3798"/><text:s/>加官進祿<text:s/><text:s text:c="3"/>(Ｄ)<text:bookmark-start text:name="OPTG4_93FC5900679349CABD3B9424D8CE3798"/><text:s/><text:bookmark-end text:name="OP4_93FC5900679349CABD3B9424D8CE3798"/><text:bookmark-end text:name="OPTG4_93FC5900679349CABD3B9424D8CE3798"/>馬上封侯<text:s/></text:p>
      <text:p text:style-name="P232"><text:span text:style-name="T233">(</text:span><text:span text:style-name="T234"><text:s text:c="2"/></text:span><text:span text:style-name="T235"><text:s text:c="2"/></text:span><text:span text:style-name="T236"><text:s text:c="2"/></text:span><text:span text:style-name="T237">)</text:span><text:span text:style-name="T238"><text:s/>7.<text:s/></text:span><text:span text:style-name="T239">國文老師指定同學要閱讀一本</text:span><text:span text:style-name="T240">宋</text:span><text:span text:style-name="T241">詞作品，並撰寫心得報告，請問下列何者</text:span><text:span text:style-name="T242">不符合</text:span><text:span text:style-name="T243">要求？<text:s/></text:span></text:p>
      <text:p text:style-name="P244"><text:s text:c="2"/><text:bookmark-start text:name="OP1_03D263680DC14C91B3A81AEFA1C562AA"/><text:s text:c="7"/>(Ａ)<text:bookmark-start text:name="OP2_03D263680DC14C91B3A81AEFA1C562AA"/><text:bookmark-end text:name="OP1_03D263680DC14C91B3A81AEFA1C562AA"/>《樂府詩集》 <text:s text:c="2"/>(Ｂ)<text:bookmark-start text:name="OPTG2_03D263680DC14C91B3A81AEFA1C562AA"/>《<text:bookmark-start text:name="OP3_03D263680DC14C91B3A81AEFA1C562AA"/><text:bookmark-end text:name="OP2_03D263680DC14C91B3A81AEFA1C562AA"/><text:bookmark-end text:name="OPTG2_03D263680DC14C91B3A81AEFA1C562AA"/>稼軒長短句》 <text:s text:c="2"/>(Ｃ)<text:bookmark-start text:name="OP4_03D263680DC14C91B3A81AEFA1C562AA"/><text:bookmark-end text:name="OP3_03D263680DC14C91B3A81AEFA1C562AA"/>《草堂詩餘》 <text:s text:c="2"/>(Ｄ)<text:bookmark-end text:name="OP4_03D263680DC14C91B3A81AEFA1C562AA"/>《東坡樂府》<text:s/></text:p>
      <text:p text:style-name="P245"><text:span text:style-name="T246">( <text:s/></text:span><text:span text:style-name="T247"><text:s text:c="2"/></text:span><text:span text:style-name="T248"><text:s text:c="2"/>) 8.</text:span><text:span text:style-name="T249"><text:s/></text:span><text:span text:style-name="T250">語文中有些字是將兩個字的讀音組合拼讀起來的，如「公諸大眾」的「諸」是「之於」的合音，請問下列那個選項，並非「合音」的組合？</text:span></text:p>
      <text:p text:style-name="P251">(Ａ)<text:s/>你不「消」說，我都知道<text:s/><text:s text:c="12"/>(Ｂ)<text:s/>你「甭」提了，他不會來<text:s/><text:s text:c="3"/></text:p>
      <text:p text:style-name="P252"><text:span text:style-name="T253">(</text:span><text:bookmark-start text:name="_Hlk50365529"/><text:span text:style-name="T254">Ｃ</text:span><text:bookmark-end text:name="_Hlk50365529"/><text:span text:style-name="T255">)</text:span><text:bookmark-start text:name="_Hlk51318874"/><text:span text:style-name="T256">「</text:span><text:bookmark-end text:name="_Hlk51318874"/><text:span text:style-name="T257">諸</text:span><text:bookmark-start text:name="_Hlk51318879"/><text:span text:style-name="T258">」</text:span><text:bookmark-end text:name="_Hlk51318879"/><text:span text:style-name="T259">子百家，你最愛那個</text:span><text:span text:style-name="T260"><text:s/></text:span><text:span text:style-name="T261"><text:s/></text:span><text:span text:style-name="T262"><text:s text:c="10"/></text:span><text:span text:style-name="T263">(Ｄ)</text:span><text:span text:style-name="T264"><text:s/></text:span><text:span text:style-name="T265">他居心「叵」測 ，你要注意些</text:span><text:span text:style-name="T266"><text:s/></text:span><text:span text:style-name="T267"><text:s/></text:span></text:p>
      <text:p text:style-name="P268"><text:span text:style-name="T269">( <text:s/></text:span><text:span text:style-name="T270"><text:s text:c="2"/></text:span><text:span text:style-name="T271"><text:s text:c="2"/>) 9.</text:span><text:span text:style-name="T272"><text:s/></text:span><text:span text:style-name="T273">關於</text:span><text:span text:style-name="T274">「</text:span><text:span text:style-name="T275">駢文</text:span><text:span text:style-name="T276">」</text:span><text:span text:style-name="T277">的敘述，下列何者</text:span><text:span text:style-name="T278">正確</text:span><text:span text:style-name="T279">？ <text:s text:c="6"/></text:span></text:p>
      <text:p text:style-name="P280"><text:bookmark-start text:name="OP1_E90DD649302D4BBB8B08CC480A2FDBFF"/><text:span text:style-name="T281">(Ａ)</text:span><text:bookmark-start text:name="OPTG1_E90DD649302D4BBB8B08CC480A2FDBFF"/><text:span text:style-name="T282"><text:s/></text:span><text:bookmark-start text:name="OP2_E90DD649302D4BBB8B08CC480A2FDBFF"/><text:bookmark-end text:name="OP1_E90DD649302D4BBB8B08CC480A2FDBFF"/><text:bookmark-end text:name="OPTG1_E90DD649302D4BBB8B08CC480A2FDBFF"/><text:span text:style-name="T283">盛行於</text:span><text:span text:style-name="T284">南北朝</text:span><text:span text:style-name="T285">，</text:span><text:span text:style-name="T286">司馬遷</text:span><text:span text:style-name="T287">的《史記》即用優美的駢文寫成</text:span><text:span text:style-name="T288"><text:s/></text:span><text:span text:style-name="T289"><text:s text:c="24"/></text:span></text:p>
      <text:p text:style-name="P290">(Ｂ)<text:bookmark-start text:name="OPTG2_E90DD649302D4BBB8B08CC480A2FDBFF"/><text:s/><text:bookmark-start text:name="OP3_E90DD649302D4BBB8B08CC480A2FDBFF"/><text:bookmark-end text:name="OP2_E90DD649302D4BBB8B08CC480A2FDBFF"/><text:bookmark-end text:name="OPTG2_E90DD649302D4BBB8B08CC480A2FDBFF"/>駢文不只重形式華美、押韻也極為嚴格，講究聲韻之和諧<text:s/><text:s text:c="8"/></text:p>
      <text:p text:style-name="P291">(Ｃ)<text:bookmark-start text:name="OPTG3_E90DD649302D4BBB8B08CC480A2FDBFF"/><text:s/>又稱四六文，是因這種文體一般只限四句或六句<text:s/><text:s text:c="24"/><text:bookmark-start text:name="OP4_E90DD649302D4BBB8B08CC480A2FDBFF"/><text:bookmark-end text:name="OP3_E90DD649302D4BBB8B08CC480A2FDBFF"/><text:bookmark-end text:name="OPTG3_E90DD649302D4BBB8B08CC480A2FDBFF"/></text:p>
      <text:p text:style-name="P292"><text:span text:style-name="T293">(Ｄ)</text:span><text:bookmark-start text:name="OPTG4_E90DD649302D4BBB8B08CC480A2FDBFF"/><text:span text:style-name="T294"><text:s/></text:span><text:bookmark-end text:name="OP4_E90DD649302D4BBB8B08CC480A2FDBFF"/><text:bookmark-end text:name="OPTG4_E90DD649302D4BBB8B08CC480A2FDBFF"/><text:span text:style-name="T295">因為要求用典和對偶，有時流於形式之美，反而容易失了真實情感</text:span><text:span text:style-name="T296"><text:s/></text:span></text:p>
      <text:p text:style-name="P297"><text:span text:style-name="T298">( <text:s/></text:span><text:span text:style-name="T299"><text:s text:c="2"/></text:span><text:span text:style-name="T300"><text:s text:c="2"/>)10.<text:s/></text:span><text:span text:style-name="T301">下列四位學生，誰將注音</text:span><text:span text:style-name="T302">寫錯</text:span><text:span text:style-name="T303">了？</text:span></text:p>
      <text:p text:style-name="P304"><text:span text:style-name="T305">鄭加薪</text:span><text:span text:style-name="T306">：驚鴻一「瞥」：ㄆㄧㄝ <text:s text:c="16"/></text:span><text:span text:style-name="T307">黃心瓶</text:span><text:span text:style-name="T308">：倜「</text:span><text:span text:style-name="T309">儻</text:span><text:span text:style-name="T310">」不群：ㄊㄤˇ <text:s text:c="6"/></text:span></text:p>
      <text:p text:style-name="P311"><text:span text:style-name="T312"><text:s text:c="10"/></text:span><text:bookmark-start text:name="_Hlk50108697"/><text:span text:style-name="T313">廖先浴</text:span><text:bookmark-end text:name="_Hlk50108697"/><text:span text:style-name="T314">：「養」生送死：ㄧㄤˋ<text:s/></text:span><text:span text:style-name="T315"><text:s text:c="2"/></text:span><text:span text:style-name="T316"><text:s text:c="14"/></text:span><text:bookmark-start text:name="_Hlk50108707"/><text:span text:style-name="T317">蔡正</text:span><text:bookmark-end text:name="_Hlk50108707"/><text:span text:style-name="T318">瘋</text:span><text:span text:style-name="T319">：味如雞「肋」之人：</text:span><text:span text:style-name="T320">ㄌㄟ</text:span><text:bookmark-start text:name="_Hlk50109646"/><text:span text:style-name="T321">ˋ</text:span><text:bookmark-end text:name="_Hlk50109646"/><text:span text:style-name="T322"><text:s text:c="5"/></text:span></text:p>
      <text:p text:style-name="P323"><text:span text:style-name="T324"><text:s text:c="8"/></text:span><text:span text:style-name="T325">(Ａ)<text:s/></text:span><text:span text:style-name="T326">黃心瓶</text:span><text:span text:style-name="T327">　 (Ｂ)<text:s/></text:span><text:span text:style-name="T328">蔡正瘋</text:span><text:span text:style-name="T329">　 (Ｃ)<text:s/></text:span><text:span text:style-name="T330">鄭加薪</text:span><text:span text:style-name="T331">　(Ｄ)<text:s/></text:span><text:span text:style-name="T332">廖先浴</text:span><text:span text:style-name="T333"><text:s/></text:span></text:p>
      <text:p text:style-name="P334"><text:span text:style-name="T335">(<text:s/></text:span><text:span text:style-name="T336"><text:s/></text:span><text:span text:style-name="T337"><text:s text:c="2"/></text:span><text:span text:style-name="T338"><text:s text:c="2"/>)11.</text:span><text:span text:style-name="T339"><text:s/></text:span><text:span text:style-name="T340">有關〈</text:span><text:bookmark-start text:name="_Hlk50362987"/><text:span text:style-name="T341">翠玉白菜</text:span><text:bookmark-end text:name="_Hlk50362987"/><text:span text:style-name="T342">〉一文的寫作手法，下列說明何者</text:span><text:span text:style-name="T343">正確</text:span><text:span text:style-name="T344">？　</text:span></text:p>
      <text:p text:style-name="P345"><text:span text:style-name="T346"><text:s text:c="5"/></text:span><text:bookmark-start text:name="OP1_2E6F950544744F628D60B92624DA89CF"/><text:span text:style-name="T347"><text:s text:c="2"/></text:span><text:span text:style-name="T348"><text:s/>(Ａ)</text:span><text:bookmark-start text:name="OPTG1_2E6F950544744F628D60B92624DA89CF"/><text:span text:style-name="T349"><text:s/>層層深入地闡述雕刻的過程　</text:span><text:bookmark-start text:name="OP2_2E6F950544744F628D60B92624DA89CF"/><text:bookmark-end text:name="OP1_2E6F950544744F628D60B92624DA89CF"/><text:bookmark-end text:name="OPTG1_2E6F950544744F628D60B92624DA89CF"/><text:span text:style-name="T350"><text:s text:c="5"/></text:span><text:span text:style-name="T351"><text:s/></text:span><text:span text:style-name="T352"><text:s text:c="3"/>(Ｂ)</text:span><text:bookmark-start text:name="OPTG2_2E6F950544744F628D60B92624DA89CF"/><text:span text:style-name="T353"><text:s/></text:span><text:span text:style-name="T354">運用靈活生動的倒反手法</text:span><text:bookmark-start text:name="OP3_2E6F950544744F628D60B92624DA89CF"/><text:bookmark-end text:name="OP2_2E6F950544744F628D60B92624DA89CF"/><text:bookmark-end text:name="OPTG2_2E6F950544744F628D60B92624DA89CF"/><text:span text:style-name="T355"><text:s/></text:span></text:p>
      <text:soft-page-break/>
      <text:p text:style-name="P356"><text:span text:style-name="T357"><text:s text:c="8"/>(Ｃ)</text:span><text:bookmark-start text:name="OPTG3_2E6F950544744F628D60B92624DA89CF"/><text:span text:style-name="T358"><text:s/>將器物之形與玉匠之神結合　</text:span><text:bookmark-start text:name="OP4_2E6F950544744F628D60B92624DA89CF"/><text:bookmark-end text:name="OP3_2E6F950544744F628D60B92624DA89CF"/><text:bookmark-end text:name="OPTG3_2E6F950544744F628D60B92624DA89CF"/><text:span text:style-name="T359"><text:s text:c="4"/></text:span><text:span text:style-name="T360"><text:s text:c="3"/></text:span><text:span text:style-name="T361"><text:s text:c="2"/>(Ｄ)</text:span><text:bookmark-end text:name="OP4_2E6F950544744F628D60B92624DA89CF"/><text:span text:style-name="T362"><text:s/></text:span><text:span text:style-name="T363">多處引用名言與歷史典故</text:span><text:span text:style-name="T364"><text:s/></text:span></text:p>
      <text:p text:style-name="P365"><text:span text:style-name="T366">(<text:s/></text:span><text:span text:style-name="T367"><text:s/></text:span><text:span text:style-name="T368"><text:s text:c="2"/></text:span><text:span text:style-name="T369"><text:s/></text:span><text:span text:style-name="T370"><text:s/></text:span><text:span text:style-name="T371">)12.</text:span><text:span text:style-name="T372"><text:s/></text:span><text:span text:style-name="T373">有關</text:span><text:span text:style-name="T374">李清照</text:span><text:span text:style-name="T375">〈如夢令〉與</text:span><text:span text:style-name="T376">辛棄疾</text:span><text:span text:style-name="T377">〈西江月</text:span><text:bookmark-start text:name="_Hlk51321079"/><text:span text:style-name="T378">〉</text:span><text:bookmark-end text:name="_Hlk51321079"/><text:span text:style-name="T379">的比較，何者</text:span><text:span text:style-name="T380">有誤</text:span><text:span text:style-name="T381">？</text:span><text:bookmark-start text:name="OP1_41F2A1B7F9D547F8A0E32E242FD48FAA"/></text:p>
      <text:p text:style-name="P382">(Ａ)<text:bookmark-start text:name="_Hlk51321047"/><text:bookmark-start text:name="OP2_41F2A1B7F9D547F8A0E32E242FD48FAA"/><text:bookmark-end text:name="OP1_41F2A1B7F9D547F8A0E32E242FD48FAA"/>〈<text:bookmark-end text:name="_Hlk51321047"/>如夢令<text:bookmark-start text:name="_Hlk50362916"/>〉<text:bookmark-end text:name="_Hlk50362916"/>和〈西江月〉皆是「詞牌名」 <text:s text:c="10"/></text:p>
      <text:p text:style-name="P383">(Ｂ)<text:bookmark-start text:name="OP3_41F2A1B7F9D547F8A0E32E242FD48FAA"/><text:bookmark-end text:name="OP2_41F2A1B7F9D547F8A0E32E242FD48FAA"/>〈如夢令〉和〈西江月〉依據字數判斷，皆為「小令」</text:p>
      <text:p text:style-name="P384">(Ｃ)<text:bookmark-start text:name="OPTG3_41F2A1B7F9D547F8A0E32E242FD48FAA"/>〈如夢令〉和〈西江月〉描寫的季節皆為暮春時節 <text:s/><text:bookmark-start text:name="OP4_41F2A1B7F9D547F8A0E32E242FD48FAA"/><text:bookmark-end text:name="OP3_41F2A1B7F9D547F8A0E32E242FD48FAA"/><text:bookmark-end text:name="OPTG3_41F2A1B7F9D547F8A0E32E242FD48FAA"/><text:s/></text:p>
      <text:p text:style-name="P385">(Ｄ)<text:bookmark-end text:name="OP4_41F2A1B7F9D547F8A0E32E242FD48FAA"/>〈如夢令〉和〈西江月〉皆有六個韻腳<text:s/></text:p>
      <text:p text:style-name="P386"><text:span text:style-name="T387">(<text:s/></text:span><text:span text:style-name="T388"><text:s/></text:span><text:span text:style-name="T389"><text:s text:c="2"/></text:span><text:span text:style-name="T390"><text:s text:c="2"/>)13.</text:span><text:span text:style-name="T391"><text:s/></text:span><text:span text:style-name="T392">古典詩詞中特別重視結構之美，如「我住長江頭，君住長江尾」（</text:span><text:span text:style-name="T393">李之儀</text:span><text:span text:style-name="T394">〈卜算子〉）</text:span><text:span text:style-name="T395">，</text:span><text:span text:style-name="T396">一頭一尾形成對比之美，以下那一組詩句，</text:span><text:span text:style-name="T397">看不出</text:span><text:span text:style-name="T398">有對比？　</text:span></text:p>
      <text:p text:style-name="P399"><text:span text:style-name="T400"><text:s text:c="2"/>(Ａ)</text:span><text:span text:style-name="T401"><text:s/></text:span><text:span text:style-name="T402">青</text:span><text:span text:style-name="T403">山有隱處，白日無還期（</text:span><text:span text:style-name="T404">龔</text:span><text:span text:style-name="T405">自</text:span><text:span text:style-name="T406">珍</text:span><text:span text:style-name="T407">〈才盡〉）</text:span><text:span text:style-name="T408"><text:s text:c="5"/></text:span></text:p>
      <text:p text:style-name="P409"><text:span text:style-name="T410">(Ｂ)<text:s/></text:span><text:span text:style-name="T411">春風不興</text:span><text:span text:style-name="T412">周</text:span><text:span text:style-name="T413">郎便，銅雀春深鎖二</text:span><text:span text:style-name="T414">喬</text:span><text:span text:style-name="T415">（</text:span><text:span text:style-name="T416">杜牧</text:span><text:span text:style-name="T417">〈赤壁〉）</text:span><text:span text:style-name="T418"><text:s text:c="5"/></text:span></text:p>
      <text:p text:style-name="P419"><text:span text:style-name="T420">(Ｃ)<text:s/></text:span><text:span text:style-name="T421">縱使有花兼有月，可堪無酒又無人（</text:span><text:span text:style-name="T422">李</text:span><text:span text:style-name="T423">商隱</text:span><text:span text:style-name="T424">〈春日寄懷〉）</text:span></text:p>
      <text:p text:style-name="P425"><text:span text:style-name="T426">(Ｄ)<text:s/></text:span><text:span text:style-name="T427">人面不知何處去，桃花依舊笑春風</text:span><text:span text:style-name="T428">（</text:span><text:span text:style-name="T429">崔護</text:span><text:span text:style-name="T430">〈</text:span><text:span text:style-name="T431">題都城南莊</text:span><text:span text:style-name="T432">〉）</text:span></text:p>
      <text:p text:style-name="P433"><text:span text:style-name="T434">( <text:s/></text:span><text:span text:style-name="T435"><text:s text:c="2"/></text:span><text:span text:style-name="T436"><text:s text:c="2"/>)14.</text:span><text:span text:style-name="T437">下列「」內的字，哪一個</text:span><text:span text:style-name="T438">不作</text:span><text:span text:style-name="T439">動詞用？</text:span></text:p>
      <text:p text:style-name="P440"><text:span text:style-name="T441"><text:s text:c="6"/></text:span><text:bookmark-start text:name="OP1_708A890BC2F14A1A8E2EEF0D756CBE23"/><text:span text:style-name="T442"><text:s/>(Ａ)</text:span><text:bookmark-start text:name="OPTG1_708A890BC2F14A1A8E2EEF0D756CBE23"/><text:span text:style-name="T443"><text:s/></text:span><text:bookmark-start text:name="OP2_708A890BC2F14A1A8E2EEF0D756CBE23"/><text:bookmark-end text:name="OP1_708A890BC2F14A1A8E2EEF0D756CBE23"/><text:bookmark-end text:name="OPTG1_708A890BC2F14A1A8E2EEF0D756CBE23"/><text:span text:style-name="T444">負勢競「上」 <text:s text:c="2"/>(Ｂ)</text:span><text:bookmark-start text:name="OPTG2_708A890BC2F14A1A8E2EEF0D756CBE23"/><text:span text:style-name="T445"><text:s/></text:span><text:bookmark-start text:name="OP3_708A890BC2F14A1A8E2EEF0D756CBE23"/><text:bookmark-end text:name="OP2_708A890BC2F14A1A8E2EEF0D756CBE23"/><text:bookmark-end text:name="OPTG2_708A890BC2F14A1A8E2EEF0D756CBE23"/><text:span text:style-name="T446">鳶飛「戾」天 <text:s text:c="2"/>(Ｃ)</text:span><text:bookmark-start text:name="OPTG3_708A890BC2F14A1A8E2EEF0D756CBE23"/><text:span text:style-name="T447">「經」綸世務</text:span><text:bookmark-start text:name="OP4_708A890BC2F14A1A8E2EEF0D756CBE23"/><text:bookmark-end text:name="OP3_708A890BC2F14A1A8E2EEF0D756CBE23"/><text:bookmark-end text:name="OPTG3_708A890BC2F14A1A8E2EEF0D756CBE23"/><text:span text:style-name="T448"><text:s text:c="3"/>(Ｄ)</text:span><text:bookmark-start text:name="OPTG4_708A890BC2F14A1A8E2EEF0D756CBE23"/><text:span text:style-name="T449"><text:s/></text:span><text:bookmark-end text:name="OP4_708A890BC2F14A1A8E2EEF0D756CBE23"/><text:bookmark-end text:name="OPTG4_708A890BC2F14A1A8E2EEF0D756CBE23"/><text:span text:style-name="T450">橫柯「上」蔽</text:span><text:span text:style-name="T451"><text:s/></text:span></text:p>
      <text:p text:style-name="P452"><text:span text:style-name="T453">( <text:s/></text:span><text:span text:style-name="T454"><text:s text:c="2"/></text:span><text:span text:style-name="T455"><text:s text:c="2"/>)</text:span><text:span text:style-name="T456">15.<text:s/></text:span><text:span text:style-name="T457">下列各句，何者用字完全正確？</text:span><text:span text:style-name="T458">　</text:span><text:span text:style-name="T459"><text:tab/></text:span></text:p>
      <text:p text:style-name="P460"><text:span text:style-name="T461"><text:s text:c="7"/>(Ａ)<text:s/></text:span><text:span text:style-name="T462">這篇文章立意新穎</text:span><text:span text:style-name="T463">，論點極佳，堪稱難得一見的不刊之論</text:span><text:span text:style-name="T464"><text:s/></text:span><text:span text:style-name="T465">　</text:span></text:p>
      <text:p text:style-name="P466"><text:span text:style-name="T467"><text:s text:c="7"/>(Ｂ) 自服役以來</text:span><text:span text:style-name="T468">，戎馬崆</text:span><text:span text:style-name="T469">傯</text:span><text:span text:style-name="T470">，一直未能回家探望老母親，深感愧疚</text:span><text:span text:style-name="T471"><text:s/></text:span><text:span text:style-name="T472">　</text:span></text:p>
      <text:p text:style-name="P473"><text:span text:style-name="T474"><text:s text:c="7"/>(</text:span><text:bookmark-start text:name="_Hlk50110275"/><text:span text:style-name="T475">Ｃ</text:span><text:bookmark-end text:name="_Hlk50110275"/><text:span text:style-name="T476">)</text:span><text:span text:style-name="T477"><text:s/></text:span><text:span text:style-name="T478">原本緊張的場面</text:span><text:span text:style-name="T479">，經他這麼插科打渾，氣氛頓時輕鬆了起來</text:span><text:span text:style-name="T480"><text:s/></text:span></text:p>
      <text:p text:style-name="P481"><text:span text:style-name="T482">(Ｄ) 自從工業革命後</text:span><text:span text:style-name="T483">，許多傳統的手工藝漸趨勢微</text:span><text:span text:style-name="T484"><text:s/></text:span></text:p>
      <text:p text:style-name="P485"><text:span text:style-name="T486">( <text:s/></text:span><text:span text:style-name="T487"><text:s text:c="2"/></text:span><text:span text:style-name="T488"><text:s text:c="2"/>)16.</text:span><text:span text:style-name="T489"><text:s/>在〈翠玉白菜〉詩中，「不讓時光緊迫地追捕」的主語，應為下列何者？　</text:span></text:p>
      <text:p text:style-name="P490"><text:bookmark-start text:name="OP1_E19A3C7091D94E0087A8C0230ACB9C56"/><text:s text:c="8"/>(Ａ)<text:bookmark-start text:name="OPTG1_E19A3C7091D94E0087A8C0230ACB9C56"/><text:s/>頑石<text:bookmark-start text:name="OP2_E19A3C7091D94E0087A8C0230ACB9C56"/><text:bookmark-end text:name="OP1_E19A3C7091D94E0087A8C0230ACB9C56"/><text:bookmark-end text:name="OPTG1_E19A3C7091D94E0087A8C0230ACB9C56"/><text:s/><text:s text:c="3"/>(Ｂ)<text:bookmark-start text:name="OP3_E19A3C7091D94E0087A8C0230ACB9C56"/><text:bookmark-end text:name="OP2_E19A3C7091D94E0087A8C0230ACB9C56"/><text:s/>玉匠<text:s text:c="4"/>(Ｃ)<text:bookmark-start text:name="OP4_E19A3C7091D94E0087A8C0230ACB9C56"/><text:bookmark-end text:name="OP3_E19A3C7091D94E0087A8C0230ACB9C56"/><text:s/>白菜<text:s text:c="4"/>(Ｄ)<text:bookmark-end text:name="OP4_E19A3C7091D94E0087A8C0230ACB9C56"/><text:s/>螽斯<text:s/></text:p>
      <text:p text:style-name="P491"><text:span text:style-name="T492">(<text:s/></text:span><text:span text:style-name="T493"><text:s/></text:span><text:span text:style-name="T494"><text:s text:c="2"/></text:span><text:span text:style-name="T495"><text:s/></text:span><text:span text:style-name="T496"><text:s/>)17.</text:span><text:span text:style-name="T497"><text:s/></text:span><text:span text:style-name="T498">有關</text:span><text:span text:style-name="T499">李清照</text:span><text:span text:style-name="T500">〈如夢令</text:span><text:bookmark-start text:name="_Hlk50363943"/><text:span text:style-name="T501">〉</text:span><text:bookmark-end text:name="_Hlk50363943"/><text:span text:style-name="T502">一詞的分析，下列何者</text:span><text:span text:style-name="T503">有誤</text:span><text:span text:style-name="T504">？　</text:span></text:p>
      <text:p text:style-name="P505">(Ａ)<text:s/>採用一問一答一駁的技巧，烘托惜春之情　 <text:s text:c="6"/>(Ｂ) 花的凋謝引發作者對青春易逝的感傷　</text:p>
      <text:p text:style-name="P506"><text:span text:style-name="T507">(Ｃ)<text:s/></text:span><text:span text:style-name="T508">以綠、紅分指海棠葉、花，用語新奇</text:span><text:span text:style-name="T509">　 <text:s text:c="10"/>(Ｄ)</text:span><text:s/><text:span text:style-name="T510">作者心境的變化，是由悲悽到恬靜</text:span><text:span text:style-name="T511"><text:s/></text:span></text:p>
      <text:p text:style-name="P512"><text:span text:style-name="T513">( <text:s/></text:span><text:span text:style-name="T514"><text:s text:c="2"/></text:span><text:span text:style-name="T515"><text:s text:c="2"/>)18.</text:span><text:span text:style-name="T516"><text:s/></text:span><text:span text:style-name="T517">一個年輕人對</text:span><text:span text:style-name="T518">法布爾</text:span><text:span text:style-name="T519">說：「我不知疲倦地把全部精力都用在我所愛的事業上，結果卻收效甚微。」</text:span><text:span text:style-name="T520">法布爾</text:span><text:span text:style-name="T521">得知他既愛科學，又愛文字、音樂、美術後，就從口袋裡掏出一個凸透鏡說：「假如你能像這面凸透鏡就好了。」</text:span><text:span text:style-name="T522">法布爾</text:span><text:span text:style-name="T523">拿出凸透鏡的用意是：</text:span><text:span text:style-name="T524"><text:s/></text:span></text:p>
      <text:p text:style-name="P525"><text:s text:c="2"/>(Ａ)<text:s/>希望他能再看得更深入<text:s/><text:s text:c="8"/><text:s text:c="12"/><text:s text:c="3"/><text:s/>(Ｂ)<text:s/>希望他能從事生物研究<text:s text:c="4"/></text:p>
      <text:p text:style-name="P526"><text:span text:style-name="T527">(Ｃ)</text:span><text:span text:style-name="T528"><text:s/></text:span><text:span text:style-name="T529">希望他能集中心力在某件事上</text:span><text:span text:style-name="T530"><text:s text:c="3"/></text:span><text:span text:style-name="T531"><text:s text:c="4"/></text:span><text:span text:style-name="T532"><text:s text:c="4"/></text:span><text:span text:style-name="T533"><text:s text:c="2"/></text:span><text:span text:style-name="T534"><text:s text:c="5"/></text:span><text:span text:style-name="T535"><text:s/>(</text:span><text:bookmark-start text:name="_Hlk50123131"/><text:span text:style-name="T536">Ｄ</text:span><text:bookmark-end text:name="_Hlk50123131"/><text:span text:style-name="T537">)<text:s/></text:span><text:span text:style-name="T538">希望他來當他的助手</text:span><text:span text:style-name="T539"><text:s/></text:span><text:span text:style-name="T540"><text:s/></text:span></text:p>
      <text:p text:style-name="P541"><text:span text:style-name="T542"><text:s/>( <text:s/></text:span><text:span text:style-name="T543"><text:s text:c="2"/></text:span><text:span text:style-name="T544"><text:s text:c="2"/>)19.</text:span><text:span text:style-name="T545"><text:s/></text:span><text:span text:style-name="T546">根據「駢文」特色判斷下列句子，何者屬於駢文？</text:span></text:p>
      <text:p text:style-name="P547">(Ａ) 曉霧將歇，猿鳥亂鳴；夕日欲頹，沉鱗競躍　</text:p>
      <text:p text:style-name="P548">(Ｂ)<text:s/>碧雲天，黃葉地，秋色連波，波上寒煙翠　</text:p>
      <text:p text:style-name="P549">(Ｃ)<text:s/>前不見古人，後不見來者。念天地之悠悠，獨愴然而涕下<text:s/>　</text:p>
      <text:p text:style-name="P550"><text:span text:style-name="T551">(Ｄ)</text:span><text:span text:style-name="T552"><text:s/></text:span><text:span text:style-name="T553">攬</text:span><text:span text:style-name="T554">轡未安，踴躍疾驅，甫百里，力竭汗喘，殆欲斃然</text:span><text:span text:style-name="T555"><text:s/></text:span></text:p>
      <text:p text:style-name="P556"><text:span text:style-name="T557">( <text:s/></text:span><text:span text:style-name="T558"><text:s text:c="2"/></text:span><text:span text:style-name="T559"><text:s text:c="2"/>)20.</text:span><text:span text:style-name="T560"><text:s/></text:span><text:span text:style-name="T561">以下成語，將□寫成國字，屬於十二生肖的動物有幾個？</text:span></text:p>
      <text:p text:style-name="P562">(甲) □質□皮 <text:s text:c="3"/>(乙) □營□苟 <text:s text:c="3"/>(丙) □鬼□神 <text:s text:c="3"/>(丁) 倚□可待<text:s/><text:s text:c="2"/></text:p>
      <text:p text:style-name="P563"><text:span text:style-name="T564"><text:s/>(Ａ) 4個 <text:s text:c="3"/>(Ｂ) 5個 <text:s text:c="3"/>(Ｃ) 6個 <text:s text:c="3"/>(Ｄ) 7個。</text:span></text:p>
      <text:p text:style-name="P565"><text:span text:style-name="T566">( <text:s/></text:span><text:span text:style-name="T567"><text:s text:c="2"/></text:span><text:span text:style-name="T568"><text:s text:c="2"/>) 21.<text:s/></text:span><text:span text:style-name="T569">關於</text:span><text:span text:style-name="T570">辛棄疾</text:span><text:span text:style-name="T571">〈西江月．夜行黃沙道中〉一詞的賞析，下列何項敘述</text:span><text:span text:style-name="T572">錯誤</text:span><text:span text:style-name="T573">？<text:s/></text:span></text:p>
      <text:p text:style-name="P574"><text:span text:style-name="T575"><text:s/></text:span><text:span text:style-name="T576"><text:s text:c="7"/></text:span><text:span text:style-name="T577">(Ａ)<text:s/></text:span><text:span text:style-name="T578">「明月」、「半夜」扣題「夜」字點明時間</text:span><text:span text:style-name="T579"><text:s text:c="2"/></text:span><text:span text:style-name="T580"><text:s text:c="3"/>(Ｂ)</text:span><text:span text:style-name="T581">「鳴蟬」、「蛙聲」反襯出鄉村夜晚的寧靜</text:span></text:p>
      <text:p text:style-name="P582"><text:span text:style-name="T583"><text:s text:c="8"/></text:span><text:span text:style-name="T584">(Ｃ)</text:span><text:s/><text:span text:style-name="T585">「</text:span><text:span text:style-name="T586">忽見</text:span><text:span text:style-name="T587">」</text:span><text:span text:style-name="T588">點出作者看到舊時茆店的驚喜感</text:span><text:span text:style-name="T589"><text:s/></text:span><text:span text:style-name="T590"><text:s text:c="2"/></text:span><text:span text:style-name="T591"><text:s text:c="2"/></text:span><text:span text:style-name="T592">(Ｄ)</text:span><text:span text:style-name="T593"><text:s/></text:span><text:span text:style-name="T594">上片</text:span><text:span text:style-name="T595">著</text:span><text:span text:style-name="T596">重視覺</text:span><text:span text:style-name="T597">摹寫</text:span><text:span text:style-name="T598">，下片重聽覺</text:span><text:span text:style-name="T599">摹寫</text:span><text:span text:style-name="T600"><text:s/></text:span></text:p>
      <text:p text:style-name="P601"><text:span text:style-name="T602">( <text:s/></text:span><text:span text:style-name="T603"><text:s text:c="2"/></text:span><text:span text:style-name="T604"><text:s text:c="2"/>)</text:span><text:span text:style-name="T605"><text:s/>22.</text:span><text:span text:style-name="T606"><text:s/></text:span><text:span text:style-name="T607">下列文句中的人物，在所描述的比賽情境中，何者</text:span><text:span text:style-name="T608">不能</text:span><text:span text:style-name="T609">被確認為最優秀的？</text:span></text:p>
      <text:p text:style-name="P610"><text:bookmark-start text:name="OP1_62982394324643C5AAA7F9C97F6403A7"/><text:span text:style-name="T611">(Ａ)</text:span><text:bookmark-start text:name="OPTG1_62982394324643C5AAA7F9C97F6403A7"/><text:span text:style-name="T612"><text:s/></text:span><text:span text:style-name="T613">宥宥</text:span><text:span text:style-name="T614">的打擊率在這季職棒賽中是首屈一指</text:span><text:bookmark-start text:name="OP2_62982394324643C5AAA7F9C97F6403A7"/><text:bookmark-end text:name="OP1_62982394324643C5AAA7F9C97F6403A7"/><text:bookmark-end text:name="OPTG1_62982394324643C5AAA7F9C97F6403A7"/><text:span text:style-name="T615"><text:s text:c="2"/></text:span><text:span text:style-name="T616"><text:s/></text:span><text:span text:style-name="T617"><text:s text:c="3"/></text:span><text:span text:style-name="T618">(Ｂ)</text:span><text:bookmark-start text:name="OPTG2_62982394324643C5AAA7F9C97F6403A7"/><text:span text:style-name="T619"><text:s/>外國語文競賽中，</text:span><text:span text:style-name="T620">軒軒</text:span><text:span text:style-name="T621">獨占鰲頭，為校爭光　</text:span><text:bookmark-start text:name="OP3_62982394324643C5AAA7F9C97F6403A7"/><text:bookmark-end text:name="OP2_62982394324643C5AAA7F9C97F6403A7"/><text:bookmark-end text:name="OPTG2_62982394324643C5AAA7F9C97F6403A7"/></text:p>
      <text:p text:style-name="P622"><text:span text:style-name="T623">(Ｃ)</text:span><text:bookmark-start text:name="OPTG3_62982394324643C5AAA7F9C97F6403A7"/><text:span text:style-name="T624"><text:s/></text:span><text:span text:style-name="T625">長期苦練後，</text:span><text:span text:style-name="T626">銘銘</text:span><text:span text:style-name="T627">終於在世界溜冰賽中奪魁</text:span><text:span text:style-name="T628"><text:s/></text:span><text:bookmark-start text:name="OP4_62982394324643C5AAA7F9C97F6403A7"/><text:bookmark-end text:name="OP3_62982394324643C5AAA7F9C97F6403A7"/><text:bookmark-end text:name="OPTG3_62982394324643C5AAA7F9C97F6403A7"/><text:span text:style-name="T629"><text:s/></text:span><text:span text:style-name="T630"><text:s text:c="2"/></text:span><text:span text:style-name="T631">(Ｄ)</text:span><text:bookmark-end text:name="OP4_62982394324643C5AAA7F9C97F6403A7"/><text:span text:style-name="T632"><text:s/></text:span><text:span text:style-name="T633">籃球場上的</text:span><text:span text:style-name="T634">睿睿</text:span><text:span text:style-name="T635">，八面威風，連連灌籃得分</text:span><text:span text:style-name="T636"><text:s/></text:span></text:p>
      <text:p text:style-name="P637"><text:span text:style-name="T638">(<text:s/></text:span><text:span text:style-name="T639"><text:s/></text:span><text:span text:style-name="T640"><text:s text:c="2"/></text:span><text:span text:style-name="T641"><text:s text:c="2"/>)23.</text:span><text:span text:style-name="T642"><text:s/>下列題辭的對象，</text:span><text:span text:style-name="T643">不適合</text:span><text:span text:style-name="T644">用在壽誕的有幾個</text:span><text:span text:style-name="T645">?</text:span><text:span text:style-name="T646"><text:s/></text:span></text:p>
      <text:p text:style-name="P647">(甲) 金萱不老<text:s text:c="5"/>(乙) 德業長昭 <text:s text:c="4"/>(丙)<text:s/>音容宛在 <text:s text:c="4"/>(丁) 松鶴延齡</text:p>
      <text:p text:style-name="P648"><text:span text:style-name="T649">(戊) 福壽全歸 <text:s text:c="4"/>(己)</text:span><text:span text:style-name="T650"><text:s/></text:span><text:span text:style-name="T651">樹茂椿庭</text:span><text:span text:style-name="T652"><text:s text:c="5"/></text:span><text:span text:style-name="T653">(庚) 瑤池春水</text:span><text:span text:style-name="T654"><text:s text:c="5"/></text:span><text:span text:style-name="T655">(辛)</text:span><text:span text:style-name="T656"><text:s/></text:span><text:span text:style-name="T657">駕鶴西歸</text:span></text:p>
      <text:p text:style-name="P658">(Ａ)<text:s/>1個 <text:s text:c="3"/>(Ｂ)<text:s/>2個 <text:s text:c="3"/>(<text:bookmark-start text:name="_Hlk50468414"/>Ｃ<text:bookmark-end text:name="_Hlk50468414"/>)<text:s/>3個 <text:s text:c="3"/>(Ｄ)<text:s/>4個。</text:p>
      <text:p text:style-name="P659"><text:span text:style-name="T660">( <text:s/></text:span><text:span text:style-name="T661"><text:s text:c="2"/></text:span><text:span text:style-name="T662"><text:s text:c="2"/>) 24.</text:span><text:span text:style-name="T663"><text:s/>國文老師請四位同學做成語練習，請問下列哪位同學使用</text:span><text:span text:style-name="T664">正確</text:span><text:span text:style-name="T665">？<text:s/></text:span></text:p>
      <text:p text:style-name="P666"><text:span text:style-name="T667">(Ａ)<text:s/></text:span><text:span text:style-name="T668">林欲加</text:span><text:span text:style-name="T669">：小</text:span><text:span text:style-name="T670">李</text:span><text:span text:style-name="T671">一家都是博士，真可謂是「藍田生玉」人才輩出</text:span><text:span text:style-name="T672"><text:s/></text:span></text:p>
      <text:p text:style-name="P673"><text:span text:style-name="T674">(Ｂ)<text:s/></text:span><text:span text:style-name="T675">徐淨潔</text:span><text:span text:style-name="T676">：那一幫「池魚籠鳥」在警方大力追緝之下，終於</text:span><text:bookmark-start text:name="_Hlk50122532"/><text:span text:style-name="T677">盡</text:span><text:bookmark-end text:name="_Hlk50122532"/><text:span text:style-name="T678">數落網</text:span><text:span text:style-name="T679"><text:s/></text:span></text:p>
      <text:p text:style-name="P680"><text:span text:style-name="T681"><text:s/>(Ｃ)<text:s/></text:span><text:span text:style-name="T682">蔡心靈</text:span><text:span text:style-name="T683">：你對我的賞識提拔我沒齒難忘，願盡「聲色犬馬」之勞以報答你</text:span><text:span text:style-name="T684"><text:s/></text:span></text:p>
      <text:p text:style-name="P685"><text:span text:style-name="T686"><text:s/>(Ｄ)<text:s/></text:span><text:span text:style-name="T687">周雲峰</text:span><text:span text:style-name="T688">：清晨，眾人還在夢裡，一個人前往後山，欣賞「梨花帶雨」的清新景象</text:span><text:span text:style-name="T689"><text:s/></text:span><text:span text:style-name="T690"><text:s/></text:span></text:p>
      <text:p text:style-name="P691"><text:span text:style-name="T692">( <text:s/></text:span><text:span text:style-name="T693"><text:s text:c="2"/></text:span><text:span text:style-name="T694"><text:s text:c="2"/>) 25.</text:span><text:span text:style-name="T695"><text:s/></text:span><text:span text:style-name="T696">「狀聲詞」在文章中，可以使描寫的情境更加生動真實，例如：「泉水激石，泠泠作響」的「泠泠」。請問下列屬於「狀聲詞」的有幾個？</text:span></text:p>
      <text:p text:style-name="P697">(甲) 雄辯「滔滔」 <text:s text:c="3"/>(乙) 飢腸「轆轆」 <text:s text:c="4"/>(丙)「格格」價飛<text:s text:c="3"/><text:s/><text:s/>(丁) 磨刀「霍霍」</text:p>
      <text:p text:style-name="P698">(戊) 人海<text:bookmark-start text:name="_Hlk50366076"/>「<text:bookmark-end text:name="_Hlk50366076"/>茫茫」 <text:s text:c="3"/>(己)「呱呱」噪啼<text:s/><text:s/><text:s text:c="4"/>(庚) 細雨「霏霏」 <text:s/><text:s/><text:s/>(辛)「嚶嚶」成韻</text:p>
      <text:p text:style-name="P699">(Ａ) 4個 <text:s text:c="3"/>(Ｂ) 5個 <text:s text:c="3"/>(Ｃ) 6個 <text:s text:c="3"/>(Ｄ) 7個<text:s/></text:p>
      <text:soft-page-break/>
      <text:p text:style-name="P700"><text:span text:style-name="T701">五、</text:span><text:span text:style-name="T702">閱讀測驗</text:span><text:span text:style-name="T703">：</text:span><text:span text:style-name="T704">（一題二分，共二十分）</text:span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〈</text:span><text:span text:style-name="T711">燕昭王</text:span><text:span text:style-name="T712">求士</text:span><text:span text:style-name="T713">〉．《戰國策》</text:span></text:p>
            <text:p text:style-name="P714"><text:span text:style-name="T715">燕昭王</text:span><text:span text:style-name="T716">卑身厚</text:span><text:span text:style-name="T717">幣</text:span><text:span text:style-name="T718">以招賢者。</text:span><text:span text:style-name="T719">郭隗</text:span><text:span text:style-name="T720">先生曰：「臣聞古之君人，有以千金求千里馬者，三年不能得。涓人言於君曰：『請求之。』君遺之，三月得千里馬，馬已死，買其骨五百金，反以報君。君大怒曰</text:span><text:span text:style-name="T721">：</text:span><text:span text:style-name="T722">『所求者生馬，安事死馬？而捐五百金!』涓人對曰</text:span><text:span text:style-name="T723">：</text:span><text:span text:style-name="T724">『死馬且買之五百金，況生馬乎？天下必以王為能市馬，馬今至矣!』於是不能朞年，千里之馬至者三。</text:span><text:span text:style-name="T725">」</text:span></text:p>
            <text:p text:style-name="P726"><text:span text:style-name="T727"><text:s/></text:span><text:span text:style-name="T728">（註：涓人：太監。 <text:s text:c="2"/>反：通「返」。<text:s/></text:span><text:span text:style-name="T729">捐：損失，破費</text:span><text:span text:style-name="T730"><text:s/></text:span><text:span text:style-name="T731"><text:s/>「市」馬：買。 <text:s text:c="3"/></text:span><text:span text:style-name="T732">不能：不到</text:span><text:span text:style-name="T733"><text:s/></text:span><text:span text:style-name="T734"><text:s text:c="2"/></text:span><text:span text:style-name="T735">朞年：一周年</text:span><text:span text:style-name="T736">）</text:span></text:p>
          </table:table-cell>
        </table:table-row>
      </table:table>
      <text:p text:style-name="P737"><text:bookmark-start text:name="_Hlk50469051"/><text:span text:style-name="T738">(　</text:span><text:span text:style-name="T739"><text:s text:c="2"/></text:span><text:span text:style-name="T740">　</text:span><text:span text:style-name="T741">)1.</text:span><text:span text:style-name="T742"><text:s/></text:span><text:bookmark-end text:name="_Hlk50469051"/><text:span text:style-name="T743">涓人花費鉅金買死馬骨頭的作法，近於下列哪一項？</text:span><text:span text:style-name="T744"><text:s text:c="47"/></text:span></text:p>
      <text:p text:style-name="P745"><text:span text:style-name="T746"><text:s text:c="12"/></text:span><text:span text:style-name="T747">(Ａ)<text:s/></text:span><text:span text:style-name="T748">買櫝還珠 <text:s text:c="3"/></text:span><text:span text:style-name="T749">(Ｂ)</text:span><text:span text:style-name="T750"><text:s/>偷雞不著蝕把米 <text:s text:c="3"/></text:span><text:span text:style-name="T751">(Ｃ)<text:s/></text:span><text:span text:style-name="T752">視錢財如糞土 <text:s text:c="3"/></text:span><text:span text:style-name="T753">(Ｄ)</text:span><text:span text:style-name="T754"><text:s/>放長線釣大魚</text:span><text:span text:style-name="T755"><text:s/></text:span></text:p>
      <text:p text:style-name="P756">(　<text:s text:c="2"/>　)2.<text:s/>本文主旨為何？<text:s/></text:p>
      <text:p text:style-name="P757">(Ａ)<text:s/>用人不當，損失難以估計<text:s/><text:s text:c="8"/><text:s/>(Ｂ)<text:s/>招攬賢士真誠、急切之情<text:s/></text:p>
      <text:p text:style-name="P758">(Ｃ)<text:s/>獲千里馬比招攬賢士重要<text:s/><text:s text:c="8"/><text:s/>(Ｄ)<text:s/>國君有雅量，人民必擁戴</text:p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〈尋找薄荷的小孩〉．</text:span><text:span text:style-name="T766">簡媜</text:span><text:span text:style-name="T767"><text:s/></text:span></text:p>
            <text:p text:style-name="P768"><text:span text:style-name="T769">她與我坐在一起。小學老師為了提高學習成績，刻意把功課好與功課差的編在一塊兒，一起寫字，一起打掃戶外，一起種菜，一起上廁所。但她的成績並沒有進步，每天早上我盯她：「生字寫了沒？」她溜著大眼睛盯著百褶裙，隨即又高興地問我：「妳今天便當帶什麼菜？」就這樣養成每天早上交換看便當菜的習慣，而且非常神祕，掀一道小縫快速瞄一下，馬上蓋緊交回對方，這些動作都在桌底下進行，好像兩個匪諜交換情報。</text:span></text:p>
          </table:table-cell>
        </table:table-row>
      </table:table>
      <text:p text:style-name="P770"><text:span text:style-name="T771">(　</text:span><text:span text:style-name="T772"><text:s text:c="2"/></text:span><text:span text:style-name="T773">　)</text:span><text:span text:style-name="T774"><text:s/></text:span><text:span text:style-name="T775">3.</text:span><text:span text:style-name="T776">「她與我坐在一起。小學老師為了提高學習成績，刻意把功課好與功課差的編在一塊兒，一起寫字，一</text:span></text:p>
      <text:p text:style-name="P777"><text:span text:style-name="T778"><text:s text:c="10"/></text:span><text:span text:style-name="T779">起打掃戶外，一起種菜，一起上廁所。」這段文字的涵義為何</text:span><text:span text:style-name="T780">？</text:span></text:p>
      <text:p text:style-name="P781"><text:span text:style-name="T782"><text:s text:c="8"/>　(Ａ) 強調尺有所短，寸有所長</text:span><text:span text:style-name="T783">，</text:span><text:span text:style-name="T784">不必計較</text:span><text:span text:style-name="T785"><text:s text:c="6"/></text:span><text:span text:style-name="T786">(Ｂ)</text:span><text:span text:style-name="T787"><text:s/></text:span><text:span text:style-name="T788">兩人</text:span><text:span text:style-name="T789">誤打誤撞，</text:span><text:span text:style-name="T790">形影不離，感情極佳</text:span><text:span text:style-name="T791"><text:s text:c="2"/></text:span></text:p>
      <text:p text:style-name="P792"><text:span text:style-name="T793">(Ｃ)</text:span><text:span text:style-name="T794"><text:s/></text:span><text:span text:style-name="T795">勉強湊合，</text:span><text:span text:style-name="T796">強摘的果子不甜</text:span><text:span text:style-name="T797">，</text:span><text:span text:style-name="T798">白費工</text:span><text:span text:style-name="T799"><text:s text:c="6"/></text:span><text:span text:style-name="T800">(Ｄ)</text:span><text:span text:style-name="T801"><text:s/></text:span><text:span text:style-name="T802">老師威權不敢反抗</text:span><text:span text:style-name="T803">，</text:span><text:span text:style-name="T804">只好</text:span><text:span text:style-name="T805">虛情</text:span><text:span text:style-name="T806">在一起</text:span><text:span text:style-name="T807"><text:s/></text:span></text:p>
      <text:p text:style-name="P808"><text:span text:style-name="T809">(　</text:span><text:span text:style-name="T810"><text:s text:c="2"/></text:span><text:span text:style-name="T811">　) 4.</text:span><text:span text:style-name="T812">「每天早上我盯她：</text:span><text:span text:style-name="T813">『</text:span><text:span text:style-name="T814">生字寫了沒？』她溜著大眼睛盯著百褶裙，隨即又高興地問我：</text:span><text:span text:style-name="T815">『</text:span><text:span text:style-name="T816">妳今天便當帶什</text:span></text:p>
      <text:p text:style-name="P817"><text:span text:style-name="T818"><text:s text:c="10"/></text:span><text:span text:style-name="T819">麼菜？</text:span><text:span text:style-name="T820">』</text:span><text:span text:style-name="T821">」這種對話可用哪一句話來形容</text:span><text:span text:style-name="T822">？</text:span></text:p>
      <text:p text:style-name="P823"><text:span text:style-name="T824"><text:s text:c="8"/>　(Ａ) 井水不犯河水</text:span><text:span text:style-name="T825"><text:s/></text:span><text:span text:style-name="T826"><text:s text:c="2"/></text:span><text:span text:style-name="T827">(Ｂ) 此地無銀三日兩</text:span><text:span text:style-name="T828"><text:s text:c="3"/></text:span><text:span text:style-name="T829">(Ｃ) 打開天窗說亮話</text:span><text:span text:style-name="T830"><text:s/></text:span><text:span text:style-name="T831"><text:s text:c="2"/></text:span><text:span text:style-name="T832">(Ｄ) 顧左右而言他</text:span><text:span text:style-name="T833"><text:s/></text:span></text:p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〈夜雨是行旅的大敵〉．</text:span><text:span text:style-name="T841">余秋雨</text:span><text:span text:style-name="T842">　　</text:span></text:p>
            <text:p text:style-name="P843">ˉˉ<text:s/>倒不是因為夜間行路艱難，也不是因為沒有帶著雨鞋和傘。夜雨會使旅行者想家，想得很深很深。夜雨會使旅行者企望安逸，突然憬悟到自己身陷僻遠、孤苦的處境，顧影自憐，構成萬里豪情的羈絆。</text:p>
            <text:p text:style-name="P844"><text:span text:style-name="T845">ˉˉ</text:span><text:span text:style-name="T846"><text:s/></text:span><text:span text:style-name="T847">不是急流險灘，不是崇山峻嶺，而是夜雨，使無數旅行者頓生反悔，半途而歸。我不知道</text:span><text:span text:style-name="T848">法顯</text:span><text:span text:style-name="T849">、</text:span><text:span text:style-name="T850">玄奘</text:span><text:span text:style-name="T851">、</text:span><text:span text:style-name="T852">鄭和</text:span><text:span text:style-name="T853">、</text:span><text:span text:style-name="T854">鑑真</text:span><text:span text:style-name="T855">、</text:span><text:span text:style-name="T856">徐霞客</text:span><text:span text:style-name="T857">他們在一次次夜雨中心境如何，依我看，他們最強的意志，是衝出了夜雨的包圍。</text:span></text:p>
            <text:p text:style-name="P858">ˉˉ<text:s/>如我無用之輩，常常會在大雨加注的夜晚，躲在鄉村旅店裏，把地圖拿出來細細查看。目光在已經走過的千里之間來回，癡想著其間在夜幕雨帳籠罩下的無數江河和高山。這樣的夜晚，我常常失眠。為了把這種沒出息的惰怠心緒驅趕，我總會在夜雨中邀幾個不相識的旅人長時間閒談。</text:p>
            <text:p text:style-name="P859"><text:span text:style-name="T860">ˉˉ但是，真正讓心緒復歸的，完全不是這種談話，而是第二天晴朗的早晨。雨後的清晨，舖天蓋地奔瀉著一種興奮劑，讓人幾乎把昨夜忘卻；又不能完全忘卻，留下一點影子，陰陰涼涼的，添一分淡淡的惆悵。</text:span></text:p>
          </table:table-cell>
        </table:table-row>
      </table:table>
      <text:p text:style-name="P861"><text:span text:style-name="T862"><text:s/></text:span><text:span text:style-name="T863">(　</text:span><text:span text:style-name="T864"><text:s text:c="2"/></text:span><text:span text:style-name="T865">　)5.</text:span><text:span text:style-name="T866"><text:s/></text:span><text:span text:style-name="T867">本文作者為什麼認為「夜雨是行旅的大敵」？</text:span></text:p>
      <text:p text:style-name="P868">ˉ<text:s/><text:s text:c="5"/>（Ａ）夜雨增添了行旅孤寂蕭索的情境，而使遊子勾起思鄉情緒</text:p>
      <text:p text:style-name="P869">ˉ（Ｂ）因夜雨而失眠，第二天常起不來而耽誤行程</text:p>
      <text:p text:style-name="P870">ˉ<text:s/><text:s text:c="5"/>（Ｃ）因雨勢太大，常使交通受阻，不能再繼續前行ˉ</text:p>
      <text:p text:style-name="P871"><text:span text:style-name="T872">（Ｄ）和三五好友閒談，就不想再一個人孤獨的走上旅途了</text:span><text:span text:style-name="T873"><text:s/></text:span><text:span text:style-name="T874"><text:s/></text:span></text:p>
      <text:p text:style-name="P875"><text:s text:c="7"/>　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〈蛛與蠶〉．</text:span><text:span text:style-name="T882">江盈科</text:span></text:p>
            <text:p text:style-name="P883">蛛語蠶曰：「爾飽食終日，以至於老，口吐經緯，黃口燦爛，因之自裹。蠶婦操汝，入於沸湯，抽為長絲，乃喪厥軀。然則，其巧也，適以自殺，不亦愚乎！」</text:p>
            <text:p text:style-name="P884">蠶答曰：「我固自殺。我所吐者遂為文章，天子袞龍，百官紱繡，孰非我為？汝乃枵腹而營，口吐經緯，織成網羅，坐伺其間，蚊虻蜂蝶之見過者，無不殺之而以自飽。巧則巧矣，何其忍也！」</text:p>
            <text:p text:style-name="P885">蛛曰：「為人謀則為汝自謀，寧為我！」</text:p>
            <text:p text:style-name="P886">噫，世之為蠶不為蛛者寡矣夫！</text:p>
            <text:p text:style-name="P887"><text:span text:style-name="T888"><text:s text:c="4"/>(</text:span><text:span text:style-name="T889">註：</text:span><text:span text:style-name="T890">文章:文采。 <text:s/>袞龍:天子所穿繡有龍形圖紋的禮服。 <text:s/>紱繡: 彩繡繫印環用的絲繩 <text:s text:c="2"/>枵腹:餓著肚子。)</text:span></text:p>
          </table:table-cell>
        </table:table-row>
      </table:table>
      <text:p text:style-name="P891"><text:span text:style-name="T892"><text:s/></text:span><text:span text:style-name="T893">(　</text:span><text:span text:style-name="T894"><text:s text:c="2"/></text:span><text:span text:style-name="T895">　)</text:span><text:span text:style-name="T896">6</text:span><text:span text:style-name="T897">.</text:span><text:span text:style-name="T898"><text:s/></text:span><text:span text:style-name="T899">本文的主旨在說明什麼</text:span><text:span text:style-name="T900">？</text:span><text:span text:style-name="T901"><text:s/></text:span></text:p>
      <text:p text:style-name="P902"><text:span text:style-name="T903"><text:s text:c="6"/></text:span><text:span text:style-name="T904"><text:s text:c="2"/>(Ａ)<text:s/></text:span><text:span text:style-name="T905">感嘆世人多傷害別人</text:span><text:span text:style-name="T906">，</text:span><text:span text:style-name="T907">以圖私利</text:span><text:span text:style-name="T908"><text:s text:c="3"/></text:span><text:span text:style-name="T909"><text:s text:c="3"/></text:span><text:span text:style-name="T910"><text:s/></text:span><text:span text:style-name="T911"><text:s/></text:span><text:span text:style-name="T912"><text:s/></text:span><text:span text:style-name="T913"><text:s text:c="2"/></text:span><text:span text:style-name="T914">(Ｂ)</text:span><text:span text:style-name="T915"><text:s/></text:span><text:span text:style-name="T916">透過蛛蠶互相嘲笑，勸人要有雅量</text:span></text:p>
      <text:p text:style-name="P917"><text:s text:c="2"/>(Ｃ)<text:s/>說明鐘鼎山林各有天性，勉人各安其分<text:s/><text:s text:c="4"/>(Ｄ)<text:s/>揭示天生我材必有用的道理，勉人看重自己</text:p>
      <text:p text:style-name="P918"/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<text:s text:c="40"/></text:span><text:span text:style-name="T925">〈鵲橋仙〉．</text:span><text:span text:style-name="T926">秦觀</text:span></text:p>
            <text:p text:style-name="P927"><text:s text:c="15"/>纖雲弄巧，飛星傳恨，銀漢迢迢暗度。金風玉露一相逢，便勝卻人間無數。</text:p>
            <text:p text:style-name="P928"><text:s text:c="15"/>柔情似水，佳期如夢，忍顧鵲橋歸路。兩情若是久長時，又豈在朝朝暮暮。</text:p>
            <text:p text:style-name="P929"><text:span text:style-name="T930"><text:s text:c="3"/></text:span><text:span text:style-name="T931">(</text:span><text:span text:style-name="T932">註：</text:span><text:span text:style-name="T933">纖雲：輕盈的雲彩。 弄巧：指雲彩在空中幻化成各種巧妙的花樣。 飛星：流星。指牽牛、織女二星。)</text:span></text:p>
          </table:table-cell>
        </table:table-row>
      </table:table>
      <text:p text:style-name="P934"><text:bookmark-start text:name="_Hlk49940089"/><text:soft-page-break/>(　<text:s text:c="2"/>　)7.<text:s/>在這闋詞中，「金風玉露一相逢，便勝卻人間無數」表現出何種感情？</text:p>
      <text:p text:style-name="P935"><text:span text:style-name="T936"><text:s text:c="2"/></text:span><text:span text:style-name="T937"><text:s text:c="6"/></text:span><text:span text:style-name="T938">(Ａ)</text:span><text:span text:style-name="T939"><text:s/></text:span><text:span text:style-name="T940">久別重逢的欣喜</text:span><text:span text:style-name="T941"><text:s text:c="2"/></text:span><text:span text:style-name="T942"><text:s/></text:span><text:span text:style-name="T943"><text:s/></text:span><text:span text:style-name="T944">(Ｂ)</text:span><text:span text:style-name="T945"><text:s/></text:span><text:span text:style-name="T946">一見鍾情的震撼</text:span><text:span text:style-name="T947"><text:s/></text:span><text:span text:style-name="T948"><text:s text:c="3"/></text:span><text:span text:style-name="T949">(Ｃ)</text:span><text:span text:style-name="T950"><text:s/></text:span><text:span text:style-name="T951">生離死別的悲痛</text:span><text:span text:style-name="T952"><text:s text:c="2"/></text:span><text:span text:style-name="T953"><text:s/></text:span><text:span text:style-name="T954"><text:s/></text:span><text:span text:style-name="T955">(Ｄ)</text:span><text:span text:style-name="T956"><text:s/></text:span><text:span text:style-name="T957">不堪回首的惆悵</text:span><text:span text:style-name="T958"><text:s/></text:span></text:p>
      <text:p text:style-name="P959"><text:bookmark-end text:name="_Hlk49940089"/><text:span text:style-name="T960">(　</text:span><text:span text:style-name="T961"><text:s text:c="2"/></text:span><text:span text:style-name="T962">　)8.</text:span><text:span text:style-name="T963"><text:s/></text:span><text:span text:style-name="T964">下列哪個季節，與</text:span><text:span text:style-name="T965">本詞</text:span><text:span text:style-name="T966">的季節相同？</text:span></text:p>
      <text:p text:style-name="P967"><text:s/><text:s text:c="7"/>(<text:bookmark-start text:name="_Hlk49866687"/>Ａ<text:bookmark-end text:name="_Hlk49866687"/>)<text:s/>吹面不寒「楊柳風」<text:s/><text:s text:c="20"/>(<text:bookmark-start text:name="_Hlk49866696"/>Ｂ<text:bookmark-end text:name="_Hlk49866696"/>)<text:s/>瑤琴一曲來「薰風」<text:s/><text:s text:c="2"/></text:p>
      <text:p text:style-name="P968"><text:s text:c="8"/>(Ｃ)<text:s/>簾捲「西風」，人比黃花瘦<text:s/><text:bookmark-start text:name="_Hlk49866647"/><text:s text:c="15"/>(Ｄ)<text:bookmark-end text:name="_Hlk49866647"/><text:s/>明月照積雪，「朔風」勁且哀<text:s/></text:p>
      <text:p text:style-name="P969"/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〈目送〉．</text:span><text:span text:style-name="T976">龍應台</text:span></text:p>
            <text:p text:style-name="P977"><text:span text:style-name="T978"><text:s text:c="4"/></text:span><text:span text:style-name="T979">華安</text:span><text:span text:style-name="T980">上小學第一天，我和他手牽著手，穿過好幾條街，到</text:span><text:span text:style-name="T981">維多利亞</text:span><text:span text:style-name="T982">小學。九月初，家家戶戶院子裡的蘋果和梨樹都綴滿了拳頭大小的果子，枝枒因為負重而沈沈下垂，越出了樹籬，勾到過路行人的頭髮。</text:span></text:p>
            <text:p text:style-name="P983">很多很多的孩子，在操場上等候上課的第一聲鈴響。小小的手，圈在爸爸的、媽媽的手心裡，怯怯的眼神，打量著周遭。他們是幼稚園的畢業生，但是他們還不知道一個定律：一件事情的畢業，永遠是另一件事情的開啟。</text:p>
            <text:p text:style-name="P984"><text:span text:style-name="T985"><text:s/>鈴聲一響，頓時人影錯雜，奔往不同方向，但是在那麼多穿梭紛亂的人群裡，我無比清楚地看著自己孩子的背影。</text:span><text:span text:style-name="T986">華安</text:span><text:span text:style-name="T987">背著一個五顏六色的書包往前走，但是他不斷地回頭；好像穿越一條無邊無際的時空長河，他的視線和我凝望的眼光隔空交會。</text:span></text:p>
            <text:p text:style-name="P988"><text:s/>我看著他瘦小的背影消失在門裡。</text:p>
            <text:p text:style-name="P989"><text:span text:style-name="T990"><text:s/>十六歲，他到</text:span><text:span text:style-name="T991">美國</text:span><text:span text:style-name="T992">作交換生一年。我送他到機場。告別時，照例擁抱，我的頭只能貼到他的胸口，好像抱住了長頸鹿的腳。他很明顯地在勉強忍受母親的深情。<text:s/></text:span><text:span text:style-name="T993"><text:s text:c="3"/></text:span></text:p>
            <text:p text:style-name="P994">他在長長的行列裡，等候護照檢驗；我就站在外面，用眼睛跟著他的背影一寸一寸往前挪。終於輪到他，在海關窗口停留片刻，然後拿回護照，閃入一扇門，倏乎不見。</text:p>
            <text:p text:style-name="P995"><text:s/>我一直在等候，等候他消失前的回頭一瞥。但是他沒有，一次都沒有。</text:p>
            <text:p text:style-name="P996"><text:span text:style-name="T997"><text:s/>現在他二十一歲，上的大學，正好是我教課的大學。但即使是同路，他也不願搭我的車。即使同車，他戴上耳機</text:span><text:span text:style-name="T998">──</text:span><text:span text:style-name="T999">只有一個人能聽的音樂，是一扇緊閉的門。有時他在對街等候公車，我從高樓的窗口往下看：一個高高瘦瘦的青年，眼睛望向灰色的海；我只能想像，他的內在世界和我的一樣波濤深邃，但是，我進不去。一會兒 公車來了，擋住了他的身影。車子開走，一條空蕩蕩的街，只立著一只郵筒。</text:span></text:p>
            <text:p text:style-name="P1000">慢慢地、慢慢地瞭解到，所謂父女母子一場，只不過意味著，你和他的緣分就是今生今世不斷地在目送他的背影漸行漸遠。你站立在小路的這一端，看著他逐漸消失在小路轉彎的地方，而且，他用背影默默告訴你：不必追。</text:p>
            <text:p text:style-name="P1001"><text:s/>我慢慢地、慢慢地意識到，我的落寞，彷彿和另一個背影有關。</text:p>
            <text:p text:style-name="P1002"><text:span text:style-name="T1003"><text:s/>博士學位讀完之後，我回</text:span><text:span text:style-name="T1004">台灣</text:span><text:span text:style-name="T1005">教書。到大學報到第一天，父親用他那輛運送飼料的廉價小貨車長途送我。到了我才發覺，他沒開到大學正門口，而是停在側門的窄巷邊。卸下行李之後，他爬回車內，準備回去，明明啟動了引擎，卻又搖下車窗，頭伸出來說：「女兒，爸爸覺得很對不起你，這種車子實在不是送大學教授的車子。」</text:span></text:p>
            <text:p text:style-name="P1006">我看著他的小貨車小心地倒車，然後噗噗駛出巷口，留下一團黑煙。直到車子轉彎看不見了，我還站在那裡， 一口皮箱旁。</text:p>
            <text:p text:style-name="P1007"><text:s/>每個禮拜到醫院去看他，是十幾年後的時光了。推著他的輪椅散步，他的頭低垂到胸口。有一次，發現排泄物淋滿了他的褲腿，我蹲下來用自己的手帕幫他擦拭，裙子也沾上了糞便，但是我必須就這樣趕回台北上班。護士接過他的輪椅，我拎起皮包，看著輪椅的背影，在自動玻璃門前稍停，然後沒入門後。</text:p>
            <text:p text:style-name="P1008">我總是在暮色沉沉中奔向機場。</text:p>
            <text:p text:style-name="P1009">火葬場的爐門前，棺木是一只巨大而沈重的抽屜，緩緩往前滑行。沒有想到可以站得那麼近，距離爐門也不過五公尺。雨絲被風吹斜，飄進長廊內。我掠開雨濕了前額的頭髮，深深、深深地凝望，希望記得這最後一次的目送。<text:s/></text:p>
            <text:p text:style-name="P1010"><text:span text:style-name="T1011">我慢慢地、慢慢地了解到，所謂父女母子一場，只不過意味著，你和他的緣分就是今生今世不斷地在目送他的背影漸行漸遠。你站立在小路的這一端，看著他逐漸消失在小路轉彎的地方，而且，他用背影默默告訴你：不必追。</text:span><text:span text:style-name="T1012"><text:s text:c="2"/></text:span></text:p>
          </table:table-cell>
        </table:table-row>
      </table:table>
      <text:p text:style-name="P1013"><text:span text:style-name="T1014">(</text:span><text:span text:style-name="T1015"><text:s/></text:span><text:span text:style-name="T1016"><text:s/></text:span><text:span text:style-name="T1017"><text:s text:c="2"/></text:span><text:span text:style-name="T1018"><text:s text:c="2"/></text:span><text:span text:style-name="T1019">)9.「一件事情的畢業，永遠是另一件事情的開啟」，以下的詮釋，那一個與文意</text:span><text:span text:style-name="T1020">不符</text:span><text:span text:style-name="T1021">？</text:span></text:p>
      <text:p text:style-name="P1022"><text:s/>(Ａ) 小一上學，離開父母，是成長的開始<text:s/><text:s text:c="10"/>(Ｂ) 機場送行，沒有回頭，是獨立的開始</text:p>
      <text:p text:style-name="P1023"><text:span text:style-name="T1024">(Ｃ) 大學教書，學習結束，是成名的開始<text:s/></text:span><text:span text:style-name="T1025"><text:s text:c="10"/></text:span><text:span text:style-name="T1026">(Ｄ) 火葬場送行，目送父親，是回憶的開始</text:span></text:p>
      <text:p text:style-name="P1027"><text:span text:style-name="T1028">(<text:s/></text:span><text:span text:style-name="T1029"><text:s/></text:span><text:span text:style-name="T1030"><text:s text:c="2"/></text:span><text:span text:style-name="T1031"><text:s text:c="2"/></text:span><text:span text:style-name="T1032">)10. 本文中許多出現的事物都象徵或暗示了某些事情，請問以下何者的解釋較</text:span><text:span text:style-name="T1033">不恰當</text:span><text:span text:style-name="T1034">？</text:span></text:p>
      <text:p text:style-name="P1035">（Ａ）一個高高瘦瘦的青年，眼睛望向灰色的海：此處的灰色亦有憂鬱的象徵</text:p>
      <text:p text:style-name="P1036">（Ｂ）你和他的緣分就是今生今世不斷地在目送他的背影漸行漸遠：此處的背影包含著人生中不得不面</text:p>
      <text:p text:style-name="P1037">臨的道別與感傷，意象飽滿豐富</text:p>
      <text:p text:style-name="P1038"><text:span text:style-name="T1039">（</text:span><text:bookmark-start text:name="_Hlk50037536"/><text:span text:style-name="T1040">Ｃ</text:span><text:bookmark-end text:name="_Hlk50037536"/><text:span text:style-name="T1041">）他戴上耳機</text:span><text:span text:style-name="T1042">──</text:span><text:span text:style-name="T1043">只有一個人能聽的音樂：象徵著孩子的獨立自主</text:span></text:p>
      <text:p text:style-name="P1044">（<text:bookmark-start text:name="_Hlk50037516"/>Ｄ<text:bookmark-end text:name="_Hlk50037516"/>）父親用他那輛運送飼料的廉價小貨車長途送我：暗示父親與在大學當教授的作者，彼此社會地位</text:p>
      <text:p text:style-name="P1045">的差異</text:p>
      <text:p text:style-name="P1046"/>
      <text:p text:style-name="P1047"><text:s text:c="47"/><text:s/></text:p>
      <text:p text:style-name="P1048"><text:s text:c="47"/>【試題結束】</text:p>
      <text:p text:style-name="P1049"/>
      <text:soft-page-break/>
      <text:p text:style-name="P1050">新北市立溪崑國民中學109學年度第一學期第一次定期評量 國文科 答案卷</text:p>
      <text:p text:style-name="P1051"><text:span text:style-name="T1052">九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053">年級</text:span><text:span text:style-name="T1054">　　　</text:span><text:span text:style-name="T1055">班 座號</text:span><text:span text:style-name="T1056">　　　</text:span><text:span text:style-name="T1057"><text:s/>姓名</text:span><text:span text:style-name="T1058">　　　　　　　　</text:span><text:span text:style-name="T1059"><text:s/></text:span></text:p>
      <text:p text:style-name="內文"><text:span text:style-name="T1060">一、國字注音：</text:span><text:span text:style-name="T1061">(</text:span><text:span text:style-name="T1062">一題一分，共十分</text:span><text:span text:style-name="T1063">)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2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3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4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5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6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7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8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9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0.</text:p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><text:span text:style-name="T1129">二、注釋：</text:span><text:span text:style-name="T1130">(</text:span><text:span text:style-name="T1131">每題</text:span><text:span text:style-name="T1132">二</text:span><text:span text:style-name="T1133">分，共十分</text:span><text:span text:style-name="T1134">)</text:span><text:span text:style-name="T1135">（※錯一字扣一分）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1.</text:p>
          </table:table-cell>
          <table:table-cell table:style-name="TableCell1143">
            <text:p text:style-name="P1144"><text:span text:style-name="T1145"><text:s/></text:span><text:span text:style-name="T1146">頑石：</text:span></text:p>
          </table:table-cell>
        </table:table-row>
        <table:table-row table:style-name="TableRow1147">
          <table:table-cell table:style-name="TableCell1148">
            <text:p text:style-name="P1149">2.</text:p>
          </table:table-cell>
          <table:table-cell table:style-name="TableCell1150">
            <text:p text:style-name="P1151"><text:span text:style-name="T1152"><text:s/></text:span><text:span text:style-name="T1153">耿耿：</text:span></text:p>
          </table:table-cell>
        </table:table-row>
        <table:table-row table:style-name="TableRow1154">
          <table:table-cell table:style-name="TableCell1155">
            <text:p text:style-name="P1156">3.</text:p>
          </table:table-cell>
          <table:table-cell table:style-name="TableCell1157">
            <text:p text:style-name="P1158"><text:span text:style-name="T1159"><text:s/></text:span><text:span text:style-name="T1160">綠肥紅瘦：</text:span></text:p>
          </table:table-cell>
        </table:table-row>
        <table:table-row table:style-name="TableRow1161">
          <table:table-cell table:style-name="TableCell1162">
            <text:p text:style-name="P1163">4.</text:p>
          </table:table-cell>
          <table:table-cell table:style-name="TableCell1164">
            <text:p text:style-name="P1165"><text:span text:style-name="T1166">「社」林：</text:span></text:p>
          </table:table-cell>
        </table:table-row>
        <table:table-row table:style-name="TableRow1167">
          <table:table-cell table:style-name="TableCell1168">
            <text:p text:style-name="P1169">5.</text:p>
          </table:table-cell>
          <table:table-cell table:style-name="TableCell1170">
            <text:p text:style-name="P1171"><text:span text:style-name="T1172"><text:s/></text:span><text:span text:style-name="T1173">互相軒邈：</text:span></text:p>
          </table:table-cell>
        </table:table-row>
      </table:table>
      <text:p text:style-name="P1174"/>
      <text:p text:style-name="內文"><text:span text:style-name="T1175">三、</text:span><text:span text:style-name="T1176">默寫：</text:span><text:span text:style-name="T1177">(</text:span><text:span text:style-name="T1178">每格</text:span><text:span text:style-name="T1179">二</text:span><text:span text:style-name="T1180">分，共十分</text:span><text:span text:style-name="T1181">)</text:span><text:bookmark-start text:name="_Hlk51331990"/><text:span text:style-name="T1182">（※錯一字扣一分）</text:span><text:bookmark-end text:name="_Hlk51331990"/>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1.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2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5</text:p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內文"><text:span text:style-name="T1217">四、單選：</text:span><text:span text:style-name="T1218">(</text:span><text:span text:style-name="T1219">一題</text:span><text:span text:style-name="T1220">二</text:span><text:span text:style-name="T1221">分，共</text:span><text:span text:style-name="T1222">五</text:span><text:span text:style-name="T1223">十分</text:span><text:span text:style-name="T1224">)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1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.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3.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4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5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6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7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8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9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</text:span><text:span text:style-name="T1288">0</text:span></text:p>
          </table:table-cell>
          <table:table-cell table:style-name="TableCell1289">
            <text:p text:style-name="P1290"><text:s/>.</text:p>
          </table:table-cell>
        </table:table-row>
        <table:table-row table:style-name="TableRow1291">
          <table:table-cell table:style-name="TableCell1292">
            <text:p text:style-name="P1293">11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2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3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4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5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16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7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8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1.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22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23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4.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25.</text:p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</table:table-row>
      </table:table>
      <text:p text:style-name="P1353"/>
      <text:p text:style-name="內文"><text:span text:style-name="T1354">五</text:span><text:span text:style-name="T1355">、閱讀測驗：</text:span><text:span text:style-name="T1356">（一題二分，共</text:span><text:span text:style-name="T1357">二</text:span><text:span text:style-name="T1358">十分）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1.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2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3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4.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5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6.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7.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8.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9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1</text:span><text:span text:style-name="T1422">0</text:span></text:p>
          </table:table-cell>
          <table:table-cell table:style-name="TableCell1423">
            <text:p text:style-name="P1424"><text:s/>.</text:p>
          </table:table-cell>
        </table:table-row>
      </table:table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109-1-1<text:s/>九年級 國文科－解答</text:p>
      <text:p text:style-name="P1440"/>
      <text:p text:style-name="P1441"><text:span text:style-name="T1442">新北市立溪崑國民中學</text:span><text:span text:style-name="T1443">10</text:span><text:span text:style-name="T1444">9學年度第一學期第一次定期評量國文科</text:span><text:span text:style-name="T1445">解答</text:span></text:p>
      <text:p text:style-name="P1446">一、國字注音：(一題一分，共十分)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1.</text:p>
          </table:table-cell>
          <table:table-cell table:style-name="TableCell1471">
            <text:p text:style-name="P1472">ㄔㄨˋ</text:p>
          </table:table-cell>
          <table:table-cell table:style-name="TableCell1473">
            <text:p text:style-name="P1474">2.</text:p>
          </table:table-cell>
          <table:table-cell table:style-name="TableCell1475">
            <text:p text:style-name="P1476">靦</text:p>
          </table:table-cell>
          <table:table-cell table:style-name="TableCell1477">
            <text:p text:style-name="P1478">3.</text:p>
          </table:table-cell>
          <table:table-cell table:style-name="TableCell1479">
            <text:p text:style-name="P1480"><text:span text:style-name="T1481">ㄍ</text:span><text:span text:style-name="T1482">ㄨㄤ</text:span><text:span text:style-name="T1483">ˇ</text:span></text:p>
          </table:table-cell>
          <table:table-cell table:style-name="TableCell1484">
            <text:p text:style-name="P1485">4.</text:p>
          </table:table-cell>
          <table:table-cell table:style-name="TableCell1486">
            <text:p text:style-name="P1487">茆</text:p>
          </table:table-cell>
          <table:table-cell table:style-name="TableCell1488">
            <text:p text:style-name="P1489">5.</text:p>
          </table:table-cell>
          <table:table-cell table:style-name="TableCell1490">
            <text:p text:style-name="P1491">ㄧㄢˋ</text:p>
          </table:table-cell>
          <table:table-cell table:style-name="TableCell1492">
            <text:p text:style-name="P1493">6.</text:p>
          </table:table-cell>
          <table:table-cell table:style-name="TableCell1494">
            <text:p text:style-name="P1495">ㄆㄧㄠˋ</text:p>
          </table:table-cell>
          <table:table-cell table:style-name="TableCell1496">
            <text:p text:style-name="P1497">7.</text:p>
          </table:table-cell>
          <table:table-cell table:style-name="TableCell1498">
            <text:p text:style-name="P1499">踮</text:p>
          </table:table-cell>
          <table:table-cell table:style-name="TableCell1500">
            <text:p text:style-name="P1501">8.</text:p>
          </table:table-cell>
          <table:table-cell table:style-name="TableCell1502">
            <text:p text:style-name="P1503">掄</text:p>
          </table:table-cell>
          <table:table-cell table:style-name="TableCell1504">
            <text:p text:style-name="P1505">9.</text:p>
          </table:table-cell>
          <table:table-cell table:style-name="TableCell1506">
            <text:p text:style-name="P1507">庠</text:p>
          </table:table-cell>
          <table:table-cell table:style-name="TableCell1508">
            <text:p text:style-name="P1509">10.</text:p>
          </table:table-cell>
          <table:table-cell table:style-name="TableCell1510">
            <text:p text:style-name="P1511">ㄆㄧㄠˇ</text:p>
          </table:table-cell>
        </table:table-row>
      </table:table>
      <text:p text:style-name="內文"><text:span text:style-name="T1512">三、</text:span><text:span text:style-name="T1513">默寫：</text:span><text:span text:style-name="T1514">(每格</text:span><text:span text:style-name="T1515">二</text:span><text:span text:style-name="T1516">分，共十分</text:span><text:span text:style-name="T1517">)</text:span><text:span text:style-name="T1518"><text:s/></text:span><text:span text:style-name="T1519">（※錯一字扣一分）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1.</text:p>
          </table:table-cell>
          <table:table-cell table:style-name="TableCell1534">
            <text:p text:style-name="P1535">雨疏風驟</text:p>
          </table:table-cell>
          <table:table-cell table:style-name="TableCell1536">
            <text:p text:style-name="P1537">2.</text:p>
          </table:table-cell>
          <table:table-cell table:style-name="TableCell1538">
            <text:p text:style-name="P1539">說豐年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皆生寒樹</text:p>
          </table:table-cell>
          <table:table-cell table:style-name="TableCell1544">
            <text:p text:style-name="P1545">4</text:p>
          </table:table-cell>
          <table:table-cell table:style-name="TableCell1546">
            <text:p text:style-name="P1547">千轉不窮</text:p>
          </table:table-cell>
          <table:table-cell table:style-name="TableCell1548">
            <text:p text:style-name="P1549">5</text:p>
          </table:table-cell>
          <table:table-cell table:style-name="TableCell1550">
            <text:p text:style-name="P1551">百叫無絕</text:p>
          </table:table-cell>
        </table:table-row>
      </table:table>
      <text:p text:style-name="內文"><text:span text:style-name="T1552">四、單選：</text:span><text:span text:style-name="T1553">(</text:span><text:span text:style-name="T1554">一題二分</text:span><text:span text:style-name="T1555">，共五十分)</text:span>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1.</text:p>
          </table:table-cell>
          <table:table-cell table:style-name="TableCell1584">
            <text:p text:style-name="P1585"><text:span text:style-name="T1586">Ａ</text:span></text:p>
          </table:table-cell>
          <table:table-cell table:style-name="TableCell1587">
            <text:p text:style-name="P1588">2.</text:p>
          </table:table-cell>
          <table:table-cell table:style-name="TableCell1589">
            <text:p text:style-name="P1590">Ｃ</text:p>
          </table:table-cell>
          <table:table-cell table:style-name="TableCell1591">
            <text:p text:style-name="P1592">3.</text:p>
          </table:table-cell>
          <table:table-cell table:style-name="TableCell1593">
            <text:p text:style-name="P1594"><text:span text:style-name="T1595">Ａ</text:span></text:p>
          </table:table-cell>
          <table:table-cell table:style-name="TableCell1596" table:number-columns-spanned="2">
            <text:p text:style-name="P1597">4.</text:p>
          </table:table-cell>
          <table:covered-table-cell/>
          <table:table-cell table:style-name="TableCell1598" table:number-columns-spanned="2">
            <text:p text:style-name="P1599"><text:span text:style-name="T1600">Ｂ</text:span></text:p>
          </table:table-cell>
          <table:covered-table-cell/>
          <table:table-cell table:style-name="TableCell1601" table:number-columns-spanned="2">
            <text:p text:style-name="P1602">5.</text:p>
          </table:table-cell>
          <table:covered-table-cell/>
          <table:table-cell table:style-name="TableCell1603" table:number-columns-spanned="2">
            <text:p text:style-name="P1604"><text:span text:style-name="T1605">Ｃ</text:span></text:p>
          </table:table-cell>
          <table:covered-table-cell/>
          <table:table-cell table:style-name="TableCell1606">
            <text:p text:style-name="P1607">6.</text:p>
          </table:table-cell>
          <table:table-cell table:style-name="TableCell1608">
            <text:p text:style-name="P1609"><text:span text:style-name="T1610">Ｂ</text:span></text:p>
          </table:table-cell>
          <table:table-cell table:style-name="TableCell1611">
            <text:p text:style-name="P1612">7.</text:p>
          </table:table-cell>
          <table:table-cell table:style-name="TableCell1613">
            <text:p text:style-name="P1614"><text:span text:style-name="T1615">Ａ</text:span></text:p>
          </table:table-cell>
          <table:table-cell table:style-name="TableCell1616">
            <text:p text:style-name="P1617">8.</text:p>
          </table:table-cell>
          <table:table-cell table:style-name="TableCell1618">
            <text:p text:style-name="P1619"><text:span text:style-name="T1620">Ｃ</text:span></text:p>
          </table:table-cell>
          <table:table-cell table:style-name="TableCell1621">
            <text:p text:style-name="P1622">9.</text:p>
          </table:table-cell>
          <table:table-cell table:style-name="TableCell1623">
            <text:p text:style-name="P1624"><text:span text:style-name="T1625">Ｄ</text:span></text:p>
          </table:table-cell>
          <table:table-cell table:style-name="TableCell1626">
            <text:p text:style-name="P1627">10.</text:p>
          </table:table-cell>
          <table:table-cell table:style-name="TableCell1628">
            <text:p text:style-name="P1629"><text:span text:style-name="T1630">Ｂ</text:span></text:p>
          </table:table-cell>
        </table:table-row>
        <table:table-row table:style-name="TableRow1631">
          <table:table-cell table:style-name="TableCell1632">
            <text:p text:style-name="P1633">11.</text:p>
          </table:table-cell>
          <table:table-cell table:style-name="TableCell1634">
            <text:p text:style-name="P1635"><text:span text:style-name="T1636">Ｃ</text:span></text:p>
          </table:table-cell>
          <table:table-cell table:style-name="TableCell1637">
            <text:p text:style-name="P1638">12.</text:p>
          </table:table-cell>
          <table:table-cell table:style-name="TableCell1639">
            <text:p text:style-name="P1640"><text:span text:style-name="T1641">Ｃ</text:span></text:p>
          </table:table-cell>
          <table:table-cell table:style-name="TableCell1642">
            <text:p text:style-name="P1643">13.</text:p>
          </table:table-cell>
          <table:table-cell table:style-name="TableCell1644">
            <text:p text:style-name="P1645"><text:span text:style-name="T1646">Ｂ</text:span></text:p>
          </table:table-cell>
          <table:table-cell table:style-name="TableCell1647" table:number-columns-spanned="2">
            <text:p text:style-name="P1648">14.</text:p>
          </table:table-cell>
          <table:covered-table-cell/>
          <table:table-cell table:style-name="TableCell1649" table:number-columns-spanned="2">
            <text:p text:style-name="P1650"><text:span text:style-name="T1651">Ｄ</text:span></text:p>
          </table:table-cell>
          <table:covered-table-cell/>
          <table:table-cell table:style-name="TableCell1652" table:number-columns-spanned="2">
            <text:p text:style-name="P1653">15.</text:p>
          </table:table-cell>
          <table:covered-table-cell/>
          <table:table-cell table:style-name="TableCell1654" table:number-columns-spanned="2">
            <text:p text:style-name="P1655"><text:span text:style-name="T1656">Ａ</text:span></text:p>
          </table:table-cell>
          <table:covered-table-cell/>
          <table:table-cell table:style-name="TableCell1657">
            <text:p text:style-name="P1658">16.</text:p>
          </table:table-cell>
          <table:table-cell table:style-name="TableCell1659">
            <text:p text:style-name="P1660"><text:span text:style-name="T1661">Ｂ</text:span></text:p>
          </table:table-cell>
          <table:table-cell table:style-name="TableCell1662">
            <text:p text:style-name="P1663">17.</text:p>
          </table:table-cell>
          <table:table-cell table:style-name="TableCell1664">
            <text:p text:style-name="P1665"><text:span text:style-name="T1666">Ｄ</text:span></text:p>
          </table:table-cell>
          <table:table-cell table:style-name="TableCell1667">
            <text:p text:style-name="P1668">18.</text:p>
          </table:table-cell>
          <table:table-cell table:style-name="TableCell1669">
            <text:p text:style-name="P1670"><text:span text:style-name="T1671">Ｃ</text:span></text:p>
          </table:table-cell>
          <table:table-cell table:style-name="TableCell1672">
            <text:p text:style-name="P1673">19</text:p>
          </table:table-cell>
          <table:table-cell table:style-name="TableCell1674">
            <text:p text:style-name="P1675"><text:span text:style-name="T1676">Ａ</text:span></text:p>
          </table:table-cell>
          <table:table-cell table:style-name="TableCell1677">
            <text:p text:style-name="P1678">20</text:p>
          </table:table-cell>
          <table:table-cell table:style-name="TableCell1679">
            <text:p text:style-name="P1680"><text:span text:style-name="T1681">Ｃ</text:span></text:p>
          </table:table-cell>
        </table:table-row>
        <table:table-row table:style-name="TableRow1682">
          <table:table-cell table:style-name="TableCell1683">
            <text:p text:style-name="P1684">21.</text:p>
          </table:table-cell>
          <table:table-cell table:style-name="TableCell1685">
            <text:p text:style-name="P1686">Ｄ</text:p>
          </table:table-cell>
          <table:table-cell table:style-name="TableCell1687">
            <text:p text:style-name="P1688">22.</text:p>
          </table:table-cell>
          <table:table-cell table:style-name="TableCell1689">
            <text:p text:style-name="P1690"><text:span text:style-name="T1691">Ｄ</text:span></text:p>
          </table:table-cell>
          <table:table-cell table:style-name="TableCell1692">
            <text:p text:style-name="P1693">23.</text:p>
          </table:table-cell>
          <table:table-cell table:style-name="TableCell1694">
            <text:p text:style-name="P1695"><text:span text:style-name="T1696">Ｄ</text:span></text:p>
          </table:table-cell>
          <table:table-cell table:style-name="TableCell1697">
            <text:p text:style-name="P1698">24</text:p>
          </table:table-cell>
          <table:table-cell table:style-name="TableCell1699" table:number-columns-spanned="2">
            <text:p text:style-name="P1700"><text:span text:style-name="T1701">Ａ</text:span></text:p>
          </table:table-cell>
          <table:covered-table-cell/>
          <table:table-cell table:style-name="TableCell1702" table:number-columns-spanned="2">
            <text:p text:style-name="P1703">25</text:p>
          </table:table-cell>
          <table:covered-table-cell/>
          <table:table-cell table:style-name="TableCell1704" table:number-columns-spanned="2">
            <text:p text:style-name="P1705">Ｂ</text:p>
          </table:table-cell>
          <table:covered-table-cell/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</table:table-row>
      </table:table>
      <text:p text:style-name="內文"><text:span text:style-name="T1706">五、閱讀測驗：</text:span><text:span text:style-name="T1707">（</text:span><text:span text:style-name="T1708">一題二分，</text:span><text:span text:style-name="T1709">共</text:span><text:span text:style-name="T1710">二</text:span><text:span text:style-name="T1711">十分）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1.</text:p>
          </table:table-cell>
          <table:table-cell table:style-name="TableCell1736">
            <text:p text:style-name="P1737"><text:span text:style-name="T1738">Ｄ</text:span></text:p>
          </table:table-cell>
          <table:table-cell table:style-name="TableCell1739">
            <text:p text:style-name="P1740">2.</text:p>
          </table:table-cell>
          <table:table-cell table:style-name="TableCell1741">
            <text:p text:style-name="P1742"><text:span text:style-name="T1743">Ｂ</text:span></text:p>
          </table:table-cell>
          <table:table-cell table:style-name="TableCell1744">
            <text:p text:style-name="P1745">3.</text:p>
          </table:table-cell>
          <table:table-cell table:style-name="TableCell1746">
            <text:p text:style-name="P1747"><text:span text:style-name="T1748">Ｂ</text:span></text:p>
          </table:table-cell>
          <table:table-cell table:style-name="TableCell1749">
            <text:p text:style-name="P1750">4.</text:p>
          </table:table-cell>
          <table:table-cell table:style-name="TableCell1751">
            <text:p text:style-name="P1752">Ｄ</text:p>
          </table:table-cell>
          <table:table-cell table:style-name="TableCell1753">
            <text:p text:style-name="P1754">5.</text:p>
          </table:table-cell>
          <table:table-cell table:style-name="TableCell1755">
            <text:p text:style-name="P1756"><text:span text:style-name="T1757">Ａ</text:span></text:p>
          </table:table-cell>
          <table:table-cell table:style-name="TableCell1758">
            <text:p text:style-name="P1759">6.</text:p>
          </table:table-cell>
          <table:table-cell table:style-name="TableCell1760">
            <text:p text:style-name="P1761">Ａ</text:p>
          </table:table-cell>
          <table:table-cell table:style-name="TableCell1762">
            <text:p text:style-name="P1763">7.</text:p>
          </table:table-cell>
          <table:table-cell table:style-name="TableCell1764">
            <text:p text:style-name="P1765"><text:span text:style-name="T1766">Ａ</text:span></text:p>
          </table:table-cell>
          <table:table-cell table:style-name="TableCell1767">
            <text:p text:style-name="P1768">8.</text:p>
          </table:table-cell>
          <table:table-cell table:style-name="TableCell1769">
            <text:p text:style-name="P1770"><text:span text:style-name="T1771">Ｃ</text:span></text:p>
          </table:table-cell>
          <table:table-cell table:style-name="TableCell1772">
            <text:p text:style-name="P1773">9.</text:p>
          </table:table-cell>
          <table:table-cell table:style-name="TableCell1774">
            <text:p text:style-name="P1775">Ｃ</text:p>
          </table:table-cell>
          <table:table-cell table:style-name="TableCell1776">
            <text:p text:style-name="P1777">10.</text:p>
          </table:table-cell>
          <table:table-cell table:style-name="TableCell1778">
            <text:p text:style-name="P1779"><text:span text:style-name="T1780">Ｄ</text:span></text:p>
          </table:table-cell>
        </table:table-row>
      </table:table>
      <text:p text:style-name="P1781"/>
      <text:p text:style-name="P1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答案" style:display-name="國中答案" style:family="paragraph" style:parent-style-name="內文">
      <style:paragraph-properties style:snap-to-layout-grid="false"/>
      <style:text-properties style:font-name="Times New Roman" style:font-name-asian="新細明體" style:font-name-complex="Times New Roman" fo:color="#0000FF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2083in" fo:margin-left="0.1666in" fo:text-indent="-0.1666in">
        <style:tab-stops/>
      </style:paragraph-properties>
      <style:text-properties style:font-name="Calisto MT" style:font-name-asian="標楷體" style:font-name-complex="Times New Roman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sto MT" style:font-name-asian="標楷體" style:font-name-complex="Times New Roman" fo:font-size="11pt" style:font-size-asian="11pt" style:font-size-complex="10pt"/>
    </style:style>
    <style:style style:name="字元字元2" style:display-name="字元 字元2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1" style:display-name="字元 字元1" style:family="text">
      <style:text-properties style:letter-kerning="true" fo:font-size="12pt" style:font-size-asian="12pt" style:font-size-complex="12pt"/>
    </style:style>
    <style:style style:name="字元字元3" style:display-name="字元 字元3" style:family="text">
      <style:text-properties style:font-name-asian="華康中明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細明體" style:font-name-asian="細明體" fo:font-size="12pt" style:font-size-asian="12pt"/>
    </style:style>
    <style:style style:name="WW_CharLFO2LVL1" style:family="text">
      <style:text-properties style:font-name="細明體" style:font-name-asian="細明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細明體" style:font-name-asian="細明體" fo:font-size="12pt" style:font-size-asian="12pt"/>
    </style:style>
    <style:style style:name="WW_CharLFO9LVL1" style:family="text">
      <style:text-properties style:font-name="細明體" style:font-name-asian="細明體" fo:font-size="12pt" style:font-size-asian="12pt"/>
    </style:style>
    <style:style style:name="WW_CharLFO11LVL1" style:family="text">
      <style:text-properties style:font-name="Times New Roman"/>
    </style:style>
    <style:style style:name="WW_CharLFO17LVL1" style:family="text">
      <style:text-properties style:font-name-complex="Times New Roman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ize="12pt" style:font-size-asian="12pt"/>
    </style:style>
    <style:style style:name="WW_CharLFO2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prefix="〈" style:num-suffix="〉" style:num-format="甲, 乙, 丙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5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 (　　)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4:00Z</meta:creation-date>
    <dc:date>2026-02-04T06:14:00Z</dc:date>
    <meta:print-date>2020-09-18T06:48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71" meta:character-count="9840" meta:row-count="69" meta:non-whitespace-character-count="8388"/>
  </office:meta>
</office:document-meta>
</file>