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P23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47" style:parent-style-name="內文" style:family="paragraph">
      <style:paragraph-properties fo:text-indent="0.6666in"/>
      <style:text-properties style:font-name="標楷體" style:font-name-asian="標楷體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indent="0.6666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P101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 style:language-asian="zh" style:country-asian="HK"/>
    </style:style>
    <style:style style:name="T10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P118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P150" style:parent-style-name="內文" style:family="paragraph">
      <style:paragraph-properties fo:text-indent="0.6666in">
        <style:tab-stops>
          <style:tab-stop style:type="left" style:position="6.504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P180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P190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209" style:parent-style-name="內文" style:family="paragraph">
      <style:paragraph-properties fo:text-indent="0.6666in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P227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P235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HK"/>
    </style:style>
    <style:style style:name="T23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255" style:parent-style-name="內文" style:family="paragraph">
      <style:paragraph-properties fo:text-indent="0.6666in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P277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P292" style:parent-style-name="內文" style:family="paragraph">
      <style:paragraph-properties style:line-height-at-least="0.2777in" fo:margin-left="0.6868in" fo:text-indent="0.00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P301" style:parent-style-name="內文" style:family="paragraph">
      <style:paragraph-properties style:line-height-at-least="0.2777in" fo:margin-left="0.6868in" fo:text-indent="0.001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P314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P328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name-complex="Arial" style:font-size-complex="12pt"/>
    </style:style>
    <style:style style:name="T34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P347" style:parent-style-name="內文" style:family="paragraph">
      <style:paragraph-properties fo:text-indent="0.6666in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P360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P368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style:font-size-complex="14pt"/>
    </style:style>
    <style:style style:name="P369" style:parent-style-name="內文" style:family="paragraph">
      <style:paragraph-properties fo:text-indent="0.6666in"/>
      <style:text-properties style:font-name="標楷體" style:font-name-asian="標楷體" style:font-size-complex="14pt"/>
    </style:style>
    <style:style style:name="P370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  <style:text-properties style:font-name="標楷體" style:font-name-asian="標楷體" style:font-size-complex="14pt"/>
    </style:style>
    <style:style style:name="P371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Verdana" fo:font-size="9.5pt" style:font-size-asian="9.5pt" style:font-size-complex="9.5pt" fo:background-color="#FFFFFF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P391" style:parent-style-name="內文" style:family="paragraph">
      <style:paragraph-properties fo:text-indent="0.6666in"/>
      <style:text-properties style:font-name="標楷體" style:font-name-asian="標楷體" style:font-size-complex="14pt"/>
    </style:style>
    <style:style style:name="P392" style:parent-style-name="內文" style:family="paragraph">
      <style:paragraph-properties fo:text-indent="0.6666in"/>
      <style:text-properties style:font-name="標楷體" style:font-name-asian="標楷體" style:font-size-complex="14pt"/>
    </style:style>
    <style:style style:name="P393" style:parent-style-name="內文" style:family="paragraph">
      <style:paragraph-properties fo:text-indent="0.6666in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P404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size-complex="14pt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40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4pt"/>
    </style:style>
    <style:style style:name="T41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T412" style:parent-style-name="預設段落字型" style:family="text">
      <style:text-properties style:font-name="標楷體" style:font-name-asian="標楷體" style:font-size-complex="14pt"/>
    </style:style>
    <style:style style:name="P413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style:font-size-complex="14pt"/>
    </style:style>
    <style:style style:name="P414" style:parent-style-name="內文" style:family="paragraph">
      <style:paragraph-properties fo:text-indent="0.6666in"/>
      <style:text-properties style:font-name="標楷體" style:font-name-asian="標楷體" style:font-size-complex="14pt"/>
    </style:style>
    <style:style style:name="P415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4pt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style:font-size-complex="14pt"/>
    </style:style>
    <style:style style:name="T42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style:font-size-complex="14pt"/>
    </style:style>
    <style:style style:name="P425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4pt"/>
    </style:style>
    <style:style style:name="T43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P438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 style:language-asian="zh" style:country-asian="HK"/>
    </style:style>
    <style:style style:name="T44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style:font-size-complex="14pt"/>
    </style:style>
    <style:style style:name="P444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44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449" style:parent-style-name="內文" style:family="paragraph">
      <style:paragraph-properties fo:text-indent="0.6666in"/>
    </style:style>
    <style:style style:name="T450" style:parent-style-name="預設段落字型" style:family="text"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54" style:parent-style-name="預設段落字型" style:family="text">
      <style:text-properties style:font-name="標楷體" style:font-name-asian="標楷體" style:font-size-complex="14pt"/>
    </style:style>
    <style:style style:name="T45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style:font-size-complex="14pt"/>
    </style:style>
    <style:style style:name="T45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style:font-size-complex="14pt"/>
    </style:style>
    <style:style style:name="P459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46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style:font-size-complex="14pt"/>
    </style:style>
    <style:style style:name="T46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style:font-size-complex="14pt"/>
    </style:style>
    <style:style style:name="P469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4pt"/>
    </style:style>
    <style:style style:name="T47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style:font-size-complex="14pt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47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475" style:parent-style-name="內文" style:family="paragraph">
      <style:paragraph-properties fo:text-indent="0.6666in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47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style:font-size-complex="14pt"/>
    </style:style>
    <style:style style:name="T47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482" style:parent-style-name="預設段落字型" style:family="text">
      <style:text-properties style:font-name="標楷體" style:font-name-asian="標楷體" style:font-size-complex="14pt"/>
    </style:style>
    <style:style style:name="T483" style:parent-style-name="預設段落字型" style:family="text">
      <style:text-properties style:font-name="標楷體" style:font-name-asian="標楷體" style:font-size-complex="14pt"/>
    </style:style>
    <style:style style:name="T484" style:parent-style-name="預設段落字型" style:family="text">
      <style:text-properties style:font-name="標楷體" style:font-name-asian="標楷體" style:font-size-complex="14pt"/>
    </style:style>
    <style:style style:name="T48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86" style:parent-style-name="預設段落字型" style:family="text">
      <style:text-properties style:font-name="標楷體" style:font-name-asian="標楷體" style:font-size-complex="14pt"/>
    </style:style>
    <style:style style:name="P487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  <style:text-properties style:font-name="標楷體" style:font-name-asian="標楷體" style:font-size-complex="14pt"/>
    </style:style>
    <style:style style:name="P488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size-complex="14pt"/>
    </style:style>
    <style:style style:name="T49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size-complex="14pt"/>
    </style:style>
    <style:style style:name="T49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size-complex="14pt"/>
    </style:style>
    <style:style style:name="T494" style:parent-style-name="預設段落字型" style:family="text">
      <style:text-properties style:font-name="標楷體" style:font-name-asian="標楷體" style:font-size-complex="14pt"/>
    </style:style>
    <style:style style:name="T4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size-complex="14pt"/>
    </style:style>
    <style:style style:name="T4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size-complex="14pt"/>
    </style:style>
    <style:style style:name="P499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size-complex="14pt"/>
    </style:style>
    <style:style style:name="T501" style:parent-style-name="預設段落字型" style:family="text">
      <style:text-properties style:font-name="標楷體" style:font-name-asian="標楷體" style:font-size-complex="14pt"/>
    </style:style>
    <style:style style:name="T50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0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 style:language-asian="zh" style:country-asian="HK"/>
    </style:style>
    <style:style style:name="T50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style:font-size-complex="14pt"/>
    </style:style>
    <style:style style:name="P507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509" style:parent-style-name="預設段落字型" style:family="text">
      <style:text-properties style:font-name="標楷體" style:font-name-asian="標楷體" style:font-size-complex="14pt"/>
    </style:style>
    <style:style style:name="T51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style:font-size-complex="14pt"/>
    </style:style>
    <style:style style:name="T51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51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style:font-size-complex="14pt"/>
    </style:style>
    <style:style style:name="T52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22" style:parent-style-name="預設段落字型" style:family="text">
      <style:text-properties style:font-name="標楷體" style:font-name-asian="標楷體" style:font-size-complex="14pt"/>
    </style:style>
    <style:style style:name="P523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size-complex="14pt"/>
    </style:style>
    <style:style style:name="T525" style:parent-style-name="預設段落字型" style:family="text">
      <style:text-properties style:font-name="標楷體" style:font-name-asian="標楷體" style:font-size-complex="14pt"/>
    </style:style>
    <style:style style:name="T526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size-complex="14pt"/>
    </style:style>
    <style:style style:name="T528" style:parent-style-name="預設段落字型" style:family="text">
      <style:text-properties style:font-name="標楷體" style:font-name-asian="標楷體" style:font-size-complex="14pt"/>
    </style:style>
    <style:style style:name="T529" style:parent-style-name="預設段落字型" style:family="text">
      <style:text-properties style:font-name="標楷體" style:font-name-asian="標楷體" style:font-size-complex="14pt"/>
    </style:style>
    <style:style style:name="T530" style:parent-style-name="預設段落字型" style:family="text">
      <style:text-properties style:font-name="標楷體" style:font-name-asian="標楷體" style:font-size-complex="14pt"/>
    </style:style>
    <style:style style:name="P531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style:font-size-complex="14pt"/>
    </style:style>
    <style:style style:name="P532" style:parent-style-name="內文" style:family="paragraph">
      <style:paragraph-properties fo:text-indent="0.6666in"/>
      <style:text-properties style:font-name="標楷體" style:font-name-asian="標楷體" style:font-size-complex="14pt"/>
    </style:style>
    <style:style style:name="P533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size-complex="14pt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style:font-size-complex="14pt"/>
    </style:style>
    <style:style style:name="T53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39" style:parent-style-name="預設段落字型" style:family="text">
      <style:text-properties style:font-name="標楷體" style:font-name-asian="標楷體" style:font-size-complex="14pt"/>
    </style:style>
    <style:style style:name="T54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41" style:parent-style-name="預設段落字型" style:family="text">
      <style:text-properties style:font-name="標楷體" style:font-name-asian="標楷體" style:font-size-complex="14pt"/>
    </style:style>
    <style:style style:name="T54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4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 style:language-asian="zh" style:country-asian="HK"/>
    </style:style>
    <style:style style:name="T544" style:parent-style-name="預設段落字型" style:family="text">
      <style:text-properties style:font-name="標楷體" style:font-name-asian="標楷體" style:font-size-complex="14pt"/>
    </style:style>
    <style:style style:name="P545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size-complex="14pt"/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T54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HK"/>
    </style:style>
    <style:style style:name="T55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HK"/>
    </style:style>
    <style:style style:name="T55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style:font-size-complex="14pt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557" style:parent-style-name="內文" style:family="paragraph">
      <style:paragraph-properties fo:text-indent="0.6666in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56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style:font-size-complex="14pt"/>
    </style:style>
    <style:style style:name="T56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style:font-size-complex="14pt"/>
    </style:style>
    <style:style style:name="T564" style:parent-style-name="預設段落字型" style:family="text">
      <style:text-properties style:font-name="標楷體" style:font-name-asian="標楷體" style:font-size-complex="14pt"/>
    </style:style>
    <style:style style:name="T565" style:parent-style-name="預設段落字型" style:family="text">
      <style:text-properties style:font-name="標楷體" style:font-name-asian="標楷體" style:font-size-complex="14pt"/>
    </style:style>
    <style:style style:name="T566" style:parent-style-name="預設段落字型" style:family="text">
      <style:text-properties style:font-name="標楷體" style:font-name-asian="標楷體" style:font-size-complex="14pt"/>
    </style:style>
    <style:style style:name="P567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T569" style:parent-style-name="預設段落字型" style:family="text">
      <style:text-properties style:font-name="標楷體" style:font-name-asian="標楷體" style:font-size-complex="14pt"/>
    </style:style>
    <style:style style:name="T5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size-complex="14pt"/>
    </style:style>
    <style:style style:name="T572" style:parent-style-name="預設段落字型" style:family="text">
      <style:text-properties style:font-name="標楷體" style:font-name-asian="標楷體" style:font-size-complex="14pt"/>
    </style:style>
    <style:style style:name="P573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size-complex="14pt"/>
    </style:style>
    <style:style style:name="T575" style:parent-style-name="預設段落字型" style:family="text">
      <style:text-properties style:font-name="標楷體" style:font-name-asian="標楷體" style:font-size-complex="14pt"/>
    </style:style>
    <style:style style:name="T576" style:parent-style-name="預設段落字型" style:family="text">
      <style:text-properties style:font-name="標楷體" style:font-name-asian="標楷體" style:font-size-complex="14pt"/>
    </style:style>
    <style:style style:name="T577" style:parent-style-name="預設段落字型" style:family="text">
      <style:text-properties style:font-name="標楷體" style:font-name-asian="標楷體" style:font-size-complex="14pt"/>
    </style:style>
    <style:style style:name="T578" style:parent-style-name="預設段落字型" style:family="text">
      <style:text-properties style:font-name="標楷體" style:font-name-asian="標楷體" style:font-size-complex="14pt"/>
    </style:style>
    <style:style style:name="T579" style:parent-style-name="預設段落字型" style:family="text">
      <style:text-properties style:font-name="標楷體" style:font-name-asian="標楷體" style:font-size-complex="14pt"/>
    </style:style>
    <style:style style:name="T580" style:parent-style-name="預設段落字型" style:family="text">
      <style:text-properties style:font-name="標楷體" style:font-name-asian="標楷體" style:font-size-complex="14pt"/>
    </style:style>
    <style:style style:name="T581" style:parent-style-name="預設段落字型" style:family="text">
      <style:text-properties style:font-name="標楷體" style:font-name-asian="標楷體" style:font-size-complex="14pt"/>
    </style:style>
    <style:style style:name="T582" style:parent-style-name="預設段落字型" style:family="text">
      <style:text-properties style:font-name="標楷體" style:font-name-asian="標楷體" style:font-size-complex="14pt"/>
    </style:style>
    <style:style style:name="T583" style:parent-style-name="預設段落字型" style:family="text">
      <style:text-properties style:font-name="標楷體" style:font-name-asian="標楷體" style:font-size-complex="14pt"/>
    </style:style>
    <style:style style:name="T58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style:font-name-complex="Arial" fo:background-color="#FFFFFF"/>
    </style:style>
    <style:style style:name="T586" style:parent-style-name="預設段落字型" style:family="text">
      <style:text-properties style:font-name="標楷體" style:font-name-asian="標楷體" style:font-size-complex="14pt"/>
    </style:style>
    <style:style style:name="P587" style:parent-style-name="內文" style:family="paragraph">
      <style:paragraph-properties style:punctuation-wrap="simple" style:text-autospace="none" style:snap-to-layout-grid="false" style:line-height-at-least="0.2777in" fo:margin-left="0.6666in">
        <style:tab-stops/>
      </style:paragraph-properties>
      <style:text-properties style:font-name="標楷體" style:font-name-asian="標楷體" style:font-size-complex="14pt"/>
    </style:style>
    <style:style style:name="P588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size-complex="14pt"/>
    </style:style>
    <style:style style:name="T590" style:parent-style-name="預設段落字型" style:family="text">
      <style:text-properties style:font-name="標楷體" style:font-name-asian="標楷體" style:font-size-complex="14pt"/>
    </style:style>
    <style:style style:name="T59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4pt"/>
    </style:style>
    <style:style style:name="T5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size-complex="14pt"/>
    </style:style>
    <style:style style:name="T595" style:parent-style-name="預設段落字型" style:family="text">
      <style:text-properties style:font-name="標楷體" style:font-name-asian="標楷體" style:font-size-complex="14pt"/>
    </style:style>
    <style:style style:name="T596" style:parent-style-name="預設段落字型" style:family="text">
      <style:text-properties style:font-name="標楷體" style:font-name-asian="標楷體" style:font-size-complex="14pt"/>
    </style:style>
    <style:style style:name="T597" style:parent-style-name="預設段落字型" style:family="text">
      <style:text-properties style:font-name="標楷體" style:font-name-asian="標楷體" style:font-size-complex="14pt"/>
    </style:style>
    <style:style style:name="T598" style:parent-style-name="預設段落字型" style:family="text">
      <style:text-properties style:font-name="標楷體" style:font-name-asian="標楷體" style:font-size-complex="14pt"/>
    </style:style>
    <style:style style:name="T599" style:parent-style-name="預設段落字型" style:family="text">
      <style:text-properties style:font-name="標楷體" style:font-name-asian="標楷體" style:font-size-complex="14pt"/>
    </style:style>
    <style:style style:name="T600" style:parent-style-name="預設段落字型" style:family="text">
      <style:text-properties style:font-name="標楷體" style:font-name-asian="標楷體" style:font-size-complex="14pt"/>
    </style:style>
    <style:style style:name="T601" style:parent-style-name="預設段落字型" style:family="text">
      <style:text-properties style:font-name="標楷體" style:font-name-asian="標楷體" style:font-size-complex="14pt"/>
    </style:style>
    <style:style style:name="T602" style:parent-style-name="預設段落字型" style:family="text">
      <style:text-properties style:font-name="標楷體" style:font-name-asian="標楷體" style:font-size-complex="14pt"/>
    </style:style>
    <style:style style:name="P603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style:font-size-complex="14pt"/>
    </style:style>
    <style:style style:name="P604" style:parent-style-name="內文" style:family="paragraph">
      <style:paragraph-properties fo:text-indent="0.6666in"/>
      <style:text-properties style:font-name="標楷體" style:font-name-asian="標楷體" style:font-size-complex="14pt"/>
    </style:style>
    <style:style style:name="P605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size-complex="14pt"/>
    </style:style>
    <style:style style:name="T607" style:parent-style-name="預設段落字型" style:family="text">
      <style:text-properties style:font-name="標楷體" style:font-name-asian="標楷體" style:font-size-complex="14pt"/>
    </style:style>
    <style:style style:name="T6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size-complex="14pt"/>
    </style:style>
    <style:style style:name="T611" style:parent-style-name="預設段落字型" style:family="text">
      <style:text-properties style:font-name="標楷體" style:font-name-asian="標楷體" style:font-size-complex="14pt"/>
    </style:style>
    <style:style style:name="T612" style:parent-style-name="預設段落字型" style:family="text">
      <style:text-properties style:font-name="標楷體" style:font-name-asian="標楷體" style:font-size-complex="14pt"/>
    </style:style>
    <style:style style:name="T613" style:parent-style-name="預設段落字型" style:family="text">
      <style:text-properties style:font-name="標楷體" style:font-name-asian="標楷體" style:font-size-complex="14pt"/>
    </style:style>
    <style:style style:name="T614" style:parent-style-name="預設段落字型" style:family="text">
      <style:text-properties style:font-name="標楷體" style:font-name-asian="標楷體" style:font-size-complex="14pt"/>
    </style:style>
    <style:style style:name="T615" style:parent-style-name="預設段落字型" style:family="text">
      <style:text-properties style:font-name="標楷體" style:font-name-asian="標楷體" style:font-size-complex="14pt"/>
    </style:style>
    <style:style style:name="T616" style:parent-style-name="預設段落字型" style:family="text">
      <style:text-properties style:font-name="標楷體" style:font-name-asian="標楷體" style:font-size-complex="14pt"/>
    </style:style>
    <style:style style:name="T617" style:parent-style-name="預設段落字型" style:family="text">
      <style:text-properties style:font-name="標楷體" style:font-name-asian="標楷體" style:font-size-complex="14pt"/>
    </style:style>
    <style:style style:name="T618" style:parent-style-name="預設段落字型" style:family="text">
      <style:text-properties style:font-name="標楷體" style:font-name-asian="標楷體" style:font-size-complex="14pt"/>
    </style:style>
    <style:style style:name="T619" style:parent-style-name="預設段落字型" style:family="text">
      <style:text-properties style:font-name="標楷體" style:font-name-asian="標楷體" style:font-size-complex="14pt"/>
    </style:style>
    <style:style style:name="P620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style:font-size-complex="14pt"/>
    </style:style>
    <style:style style:name="P621" style:parent-style-name="內文" style:family="paragraph">
      <style:paragraph-properties fo:text-indent="0.6666in"/>
      <style:text-properties style:font-name="標楷體" style:font-name-asian="標楷體" style:font-size-complex="14pt"/>
    </style:style>
    <style:style style:name="P622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size-complex="14pt"/>
    </style:style>
    <style:style style:name="T624" style:parent-style-name="預設段落字型" style:family="text">
      <style:text-properties style:font-name="標楷體" style:font-name-asian="標楷體" style:font-size-complex="14pt"/>
    </style:style>
    <style:style style:name="T625" style:parent-style-name="預設段落字型" style:family="text">
      <style:text-properties style:font-name="微軟正黑體" style:font-name-asian="微軟正黑體" fo:background-color="#FFFFFF"/>
    </style:style>
    <style:style style:name="T626" style:parent-style-name="預設段落字型" style:family="text">
      <style:text-properties style:font-name="微軟正黑體" style:font-name-asian="微軟正黑體" fo:background-color="#FFFFFF"/>
    </style:style>
    <style:style style:name="T627" style:parent-style-name="預設段落字型" style:family="text">
      <style:text-properties style:font-name="標楷體" style:font-name-asian="標楷體" style:font-size-complex="14pt"/>
    </style:style>
    <style:style style:name="T628" style:parent-style-name="預設段落字型" style:family="text">
      <style:text-properties style:font-name="微軟正黑體" style:font-name-asian="微軟正黑體" fo:background-color="#FFFFFF"/>
    </style:style>
    <style:style style:name="T629" style:parent-style-name="預設段落字型" style:family="text">
      <style:text-properties style:font-name="標楷體" style:font-name-asian="標楷體" style:font-size-complex="14pt"/>
    </style:style>
    <style:style style:name="T6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size-complex="14pt"/>
    </style:style>
    <style:style style:name="T633" style:parent-style-name="預設段落字型" style:family="text">
      <style:text-properties style:font-name="標楷體" style:font-name-asian="標楷體" style:font-size-complex="14pt"/>
    </style:style>
    <style:style style:name="T634" style:parent-style-name="預設段落字型" style:family="text">
      <style:text-properties style:font-name="標楷體" style:font-name-asian="標楷體" style:font-size-complex="14pt"/>
    </style:style>
    <style:style style:name="T635" style:parent-style-name="預設段落字型" style:family="text">
      <style:text-properties style:font-name="標楷體" style:font-name-asian="標楷體" style:font-size-complex="14pt"/>
    </style:style>
    <style:style style:name="T636" style:parent-style-name="預設段落字型" style:family="text">
      <style:text-properties style:font-name="標楷體" style:font-name-asian="標楷體" style:font-size-complex="14pt"/>
    </style:style>
    <style:style style:name="T637" style:parent-style-name="預設段落字型" style:family="text">
      <style:text-properties style:font-name="標楷體" style:font-name-asian="標楷體" style:font-size-complex="14pt"/>
    </style:style>
    <style:style style:name="T638" style:parent-style-name="預設段落字型" style:family="text">
      <style:text-properties style:font-name="標楷體" style:font-name-asian="標楷體" style:font-size-complex="14pt"/>
    </style:style>
    <style:style style:name="T639" style:parent-style-name="預設段落字型" style:family="text">
      <style:text-properties style:font-name="標楷體" style:font-name-asian="標楷體" style:font-size-complex="14pt"/>
    </style:style>
    <style:style style:name="T640" style:parent-style-name="預設段落字型" style:family="text">
      <style:text-properties style:font-name="標楷體" style:font-name-asian="標楷體" style:font-size-complex="14pt"/>
    </style:style>
    <style:style style:name="T641" style:parent-style-name="預設段落字型" style:family="text">
      <style:text-properties style:font-name="標楷體" style:font-name-asian="標楷體" style:font-size-complex="14pt"/>
    </style:style>
    <style:style style:name="T642" style:parent-style-name="預設段落字型" style:family="text">
      <style:text-properties style:font-name="標楷體" style:font-name-asian="標楷體" style:font-size-complex="14pt"/>
    </style:style>
    <style:style style:name="P643" style:parent-style-name="內文" style:family="paragraph">
      <style:paragraph-properties fo:text-indent="0.6666in"/>
    </style:style>
    <style:style style:name="T644" style:parent-style-name="預設段落字型" style:family="text">
      <style:text-properties style:font-name="標楷體" style:font-name-asian="標楷體" style:font-size-complex="14pt"/>
    </style:style>
    <style:style style:name="T645" style:parent-style-name="預設段落字型" style:family="text">
      <style:text-properties style:font-name="標楷體" style:font-name-asian="標楷體" style:font-size-complex="14pt"/>
    </style:style>
    <style:style style:name="T646" style:parent-style-name="預設段落字型" style:family="text">
      <style:text-properties style:font-name="標楷體" style:font-name-asian="標楷體" style:font-size-complex="14pt"/>
    </style:style>
    <style:style style:name="T647" style:parent-style-name="預設段落字型" style:family="text">
      <style:text-properties style:font-name="標楷體" style:font-name-asian="標楷體" style:font-size-complex="14pt"/>
    </style:style>
    <style:style style:name="T648" style:parent-style-name="預設段落字型" style:family="text">
      <style:text-properties style:font-name="標楷體" style:font-name-asian="標楷體" style:font-size-complex="14pt"/>
    </style:style>
    <style:style style:name="T649" style:parent-style-name="預設段落字型" style:family="text">
      <style:text-properties style:font-name="標楷體" style:font-name-asian="標楷體" style:font-size-complex="14pt"/>
    </style:style>
    <style:style style:name="T650" style:parent-style-name="預設段落字型" style:family="text">
      <style:text-properties style:font-name="標楷體" style:font-name-asian="標楷體" style:font-size-complex="14pt"/>
    </style:style>
    <style:style style:name="T651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T652" style:parent-style-name="超連結" style:family="text">
      <style:text-properties style:font-name="標楷體" style:font-name-asian="標楷體" style:use-window-font-color="true" style:font-size-complex="14pt" style:text-underline-type="none"/>
    </style:style>
    <style:style style:name="T653" style:parent-style-name="預設段落字型" style:family="text">
      <style:text-properties style:font-name="標楷體" style:font-name-asian="標楷體" style:font-size-complex="14pt"/>
    </style:style>
    <style:style style:name="P654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size-complex="14pt"/>
    </style:style>
    <style:style style:name="T656" style:parent-style-name="預設段落字型" style:family="text">
      <style:text-properties style:font-name="標楷體" style:font-name-asian="標楷體" style:font-size-complex="14pt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65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size-complex="14pt"/>
    </style:style>
    <style:style style:name="T664" style:parent-style-name="預設段落字型" style:family="text">
      <style:text-properties style:font-name="標楷體" style:font-name-asian="標楷體" style:font-size-complex="14pt"/>
    </style:style>
    <style:style style:name="T6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668" style:parent-style-name="預設段落字型" style:family="text">
      <style:text-properties style:font-name="標楷體" style:font-name-asian="標楷體" style:font-size-complex="14pt"/>
    </style:style>
    <style:style style:name="T669" style:parent-style-name="預設段落字型" style:family="text">
      <style:text-properties style:font-name="標楷體" style:font-name-asian="標楷體" style:font-size-complex="14pt"/>
    </style:style>
    <style:style style:name="T670" style:parent-style-name="預設段落字型" style:family="text">
      <style:text-properties style:font-name="標楷體" style:font-name-asian="標楷體" style:font-size-complex="14pt"/>
    </style:style>
    <style:style style:name="T671" style:parent-style-name="預設段落字型" style:family="text">
      <style:text-properties style:font-name="標楷體" style:font-name-asian="標楷體" style:font-size-complex="14pt"/>
    </style:style>
    <style:style style:name="T672" style:parent-style-name="預設段落字型" style:family="text">
      <style:text-properties style:font-name="標楷體" style:font-name-asian="標楷體" style:font-size-complex="14pt"/>
    </style:style>
    <style:style style:name="T673" style:parent-style-name="預設段落字型" style:family="text">
      <style:text-properties style:font-name="標楷體" style:font-name-asian="標楷體" style:font-size-complex="14pt"/>
    </style:style>
    <style:style style:name="T674" style:parent-style-name="預設段落字型" style:family="text">
      <style:text-properties style:font-name="標楷體" style:font-name-asian="標楷體" style:font-size-complex="14pt"/>
    </style:style>
    <style:style style:name="T675" style:parent-style-name="預設段落字型" style:family="text">
      <style:text-properties style:font-name="標楷體" style:font-name-asian="標楷體" style:font-size-complex="14pt"/>
    </style:style>
    <style:style style:name="T676" style:parent-style-name="預設段落字型" style:family="text">
      <style:text-properties style:font-name="標楷體" style:font-name-asian="標楷體" style:font-size-complex="14pt"/>
    </style:style>
    <style:style style:name="T677" style:parent-style-name="預設段落字型" style:family="text">
      <style:text-properties style:font-name="標楷體" style:font-name-asian="標楷體" style:font-size-complex="14pt"/>
    </style:style>
    <style:style style:name="T678" style:parent-style-name="預設段落字型" style:family="text">
      <style:text-properties style:font-name="標楷體" style:font-name-asian="標楷體" style:font-size-complex="14pt"/>
    </style:style>
    <style:style style:name="P679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size-complex="14pt"/>
    </style:style>
    <style:style style:name="T6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size-complex="14pt"/>
    </style:style>
    <style:style style:name="T6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size-complex="14pt"/>
    </style:style>
    <style:style style:name="T68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size-complex="14pt"/>
    </style:style>
    <style:style style:name="T6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690" style:parent-style-name="預設段落字型" style:family="text">
      <style:text-properties style:font-name="標楷體" style:font-name-asian="標楷體" style:font-size-complex="14pt"/>
    </style:style>
    <style:style style:name="T69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6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size-complex="14pt"/>
    </style:style>
    <style:style style:name="T69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size-complex="14pt"/>
    </style:style>
    <style:style style:name="P700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size-complex="14pt"/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name="T703" style:parent-style-name="預設段落字型" style:family="text">
      <style:text-properties style:font-name="標楷體" style:font-name-asian="標楷體" style:font-size-complex="14pt"/>
    </style:style>
    <style:style style:name="T704" style:parent-style-name="預設段落字型" style:family="text">
      <style:text-properties style:font-name="標楷體" style:font-name-asian="標楷體" style:font-size-complex="14pt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T707" style:parent-style-name="預設段落字型" style:family="text">
      <style:text-properties style:font-name="標楷體" style:font-name-asian="標楷體" style:font-size-complex="14pt"/>
    </style:style>
    <style:style style:name="T708" style:parent-style-name="預設段落字型" style:family="text">
      <style:text-properties style:font-name="標楷體" style:font-name-asian="標楷體" style:font-size-complex="14pt"/>
    </style:style>
    <style:style style:name="T709" style:parent-style-name="預設段落字型" style:family="text">
      <style:text-properties style:font-name="標楷體" style:font-name-asian="標楷體" style:font-size-complex="14pt"/>
    </style:style>
    <style:style style:name="T710" style:parent-style-name="預設段落字型" style:family="text">
      <style:text-properties style:font-name="標楷體" style:font-name-asian="標楷體" style:font-size-complex="14pt"/>
    </style:style>
    <style:style style:name="T711" style:parent-style-name="預設段落字型" style:family="text">
      <style:text-properties style:font-name="標楷體" style:font-name-asian="標楷體" style:font-size-complex="14pt"/>
    </style:style>
    <style:style style:name="T71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size-complex="14pt"/>
    </style:style>
    <style:style style:name="T715" style:parent-style-name="預設段落字型" style:family="text">
      <style:text-properties style:font-name="標楷體" style:font-name-asian="標楷體" style:font-size-complex="14pt"/>
    </style:style>
    <style:style style:name="P716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size-complex="14pt"/>
    </style:style>
    <style:style style:name="T718" style:parent-style-name="預設段落字型" style:family="text">
      <style:text-properties style:font-name="標楷體" style:font-name-asian="標楷體" style:font-size-complex="14pt"/>
    </style:style>
    <style:style style:name="T719" style:parent-style-name="預設段落字型" style:family="text">
      <style:text-properties style:font-name="標楷體" style:font-name-asian="標楷體" style:font-name-complex="Helvetica"/>
    </style:style>
    <style:style style:name="T720" style:parent-style-name="預設段落字型" style:family="text">
      <style:text-properties style:font-name="標楷體" style:font-name-asian="標楷體" style:font-name-complex="Helvetica"/>
    </style:style>
    <style:style style:name="T721" style:parent-style-name="預設段落字型" style:family="text">
      <style:text-properties style:font-name="標楷體" style:font-name-asian="標楷體" style:font-name-complex="Helvetica"/>
    </style:style>
    <style:style style:name="T722" style:parent-style-name="預設段落字型" style:family="text">
      <style:text-properties style:font-name="標楷體" style:font-name-asian="標楷體" style:font-size-complex="14pt"/>
    </style:style>
    <style:style style:name="P723" style:parent-style-name="內文" style:family="paragraph">
      <style:paragraph-properties style:punctuation-wrap="simple" style:text-autospace="none" style:snap-to-layout-grid="false" fo:margin-left="0.6666in" fo:text-indent="0.0215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size-complex="14pt"/>
    </style:style>
    <style:style style:name="T725" style:parent-style-name="預設段落字型" style:family="text">
      <style:text-properties style:font-name="標楷體" style:font-name-asian="標楷體" fo:background-color="#FFFFFF"/>
    </style:style>
    <style:style style:name="T726" style:parent-style-name="預設段落字型" style:family="text">
      <style:text-properties style:font-name="標楷體" style:font-name-asian="標楷體" fo:background-color="#FFFFFF"/>
    </style:style>
    <style:style style:name="T727" style:parent-style-name="預設段落字型" style:family="text">
      <style:text-properties style:font-name="標楷體" style:font-name-asian="標楷體" fo:background-color="#FFFFFF"/>
    </style:style>
    <style:style style:name="T728" style:parent-style-name="預設段落字型" style:family="text">
      <style:text-properties style:font-name="標楷體" style:font-name-asian="標楷體" style:font-size-complex="14pt"/>
    </style:style>
    <style:style style:name="P729" style:parent-style-name="內文Web" style:family="paragraph">
      <style:paragraph-properties fo:margin-top="0in" fo:margin-bottom="0in" fo:background-color="#FFFFFF"/>
    </style:style>
    <style:style style:name="T730" style:parent-style-name="預設段落字型" style:family="text">
      <style:text-properties style:font-name="標楷體" style:font-name-asian="標楷體" style:font-size-complex="14pt"/>
    </style:style>
    <style:style style:name="T731" style:parent-style-name="預設段落字型" style:family="text">
      <style:text-properties style:font-name="標楷體" style:font-name-asian="標楷體" style:font-size-complex="14pt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text-indent="0.6666in"/>
    </style:style>
    <style:style style:name="T734" style:parent-style-name="預設段落字型" style:family="text">
      <style:text-properties style:font-name="標楷體" style:font-name-asian="標楷體" style:font-size-complex="14pt"/>
    </style:style>
    <style:style style:name="T735" style:parent-style-name="預設段落字型" style:family="text">
      <style:text-properties style:font-name="標楷體" style:font-name-asian="標楷體" style:font-name-complex="Helvetica" fo:background-color="#FFFFFF"/>
    </style:style>
    <style:style style:name="T736" style:parent-style-name="預設段落字型" style:family="text">
      <style:text-properties style:font-name="標楷體" style:font-name-asian="標楷體" style:font-size-complex="14pt"/>
    </style:style>
    <style:style style:name="P737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size-complex="14pt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T742" style:parent-style-name="預設段落字型" style:family="text">
      <style:text-properties style:font-name="標楷體" style:font-name-asian="標楷體" style:font-size-complex="14pt"/>
    </style:style>
    <style:style style:name="T743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size-complex="14pt"/>
    </style:style>
    <style:style style:name="T74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size-complex="14pt"/>
    </style:style>
    <style:style style:name="P747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size-complex="14pt"/>
    </style:style>
    <style:style style:name="T749" style:parent-style-name="預設段落字型" style:family="text">
      <style:text-properties style:font-name="Helvetica" style:font-name-complex="Helvetica" fo:background-color="#FFFFFF"/>
    </style:style>
    <style:style style:name="T750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751" style:parent-style-name="預設段落字型" style:family="text">
      <style:text-properties style:font-name="標楷體" style:font-name-asian="標楷體" style:font-name-complex="Helvetica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4pt"/>
    </style:style>
    <style:style style:name="P754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size-complex="14pt"/>
    </style:style>
    <style:style style:name="T756" style:parent-style-name="預設段落字型" style:family="text">
      <style:text-properties style:font-name="Helvetica" style:font-name-complex="Helvetica" fo:background-color="#FFFFFF"/>
    </style:style>
    <style:style style:name="T757" style:parent-style-name="預設段落字型" style:family="text">
      <style:text-properties style:font-name="標楷體" style:font-name-asian="標楷體" style:font-name-complex="Helvetica" fo:background-color="#FFFFFF"/>
    </style:style>
    <style:style style:name="T758" style:parent-style-name="預設段落字型" style:family="text">
      <style:text-properties style:font-name="標楷體" style:font-name-asian="標楷體" style:font-size-complex="12pt" fo:background-color="#FFFFFF"/>
    </style:style>
    <style:style style:name="T759" style:parent-style-name="預設段落字型" style:family="text">
      <style:text-properties style:font-name="標楷體" style:font-name-asian="標楷體" style:font-size-complex="12pt" fo:background-color="#FFFFFF"/>
    </style:style>
    <style:style style:name="P760" style:parent-style-name="內文" style:family="paragraph">
      <style:paragraph-properties style:line-height-at-least="0.2777in" fo:text-indent="0.6666in"/>
    </style:style>
    <style:style style:name="T761" style:parent-style-name="預設段落字型" style:family="text">
      <style:text-properties style:font-name="標楷體" style:font-name-asian="標楷體" style:font-size-complex="14pt"/>
    </style:style>
    <style:style style:name="T762" style:parent-style-name="預設段落字型" style:family="text">
      <style:text-properties style:font-name="標楷體" style:font-name-asian="標楷體" style:font-size-complex="12pt" fo:background-color="#FFFFFF"/>
    </style:style>
    <style:style style:name="T763" style:parent-style-name="預設段落字型" style:family="text">
      <style:text-properties style:font-name="標楷體" style:font-name-asian="標楷體" style:font-size-complex="14pt"/>
    </style:style>
    <style:style style:name="P764" style:parent-style-name="內文" style:family="paragraph">
      <style:paragraph-properties style:line-height-at-least="0.2777in" fo:text-indent="0.6666in"/>
    </style:style>
    <style:style style:name="T765" style:parent-style-name="預設段落字型" style:family="text">
      <style:text-properties style:font-name="標楷體" style:font-name-asian="標楷體" style:font-size-complex="14pt"/>
    </style:style>
    <style:style style:name="T766" style:parent-style-name="預設段落字型" style:family="text">
      <style:text-properties style:font-name="標楷體" style:font-name-asian="標楷體" style:font-size-complex="14pt"/>
    </style:style>
    <style:style style:name="T767" style:parent-style-name="預設段落字型" style:family="text">
      <style:text-properties style:font-name="標楷體" style:font-name-asian="標楷體" style:font-name-complex="Helvetica" fo:background-color="#FFFFFF"/>
    </style:style>
    <style:style style:name="T768" style:parent-style-name="預設段落字型" style:family="text">
      <style:text-properties style:font-name="標楷體" style:font-name-asian="標楷體" style:font-name-complex="Helvetica" fo:background-color="#FFFFFF"/>
    </style:style>
    <style:style style:name="P769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77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size-complex="14pt"/>
    </style:style>
    <style:style style:name="T775" style:parent-style-name="預設段落字型" style:family="text">
      <style:text-properties style:font-name="標楷體" style:font-name-asian="標楷體" style:font-size-complex="14pt"/>
    </style:style>
    <style:style style:name="P776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size-complex="14pt"/>
    </style:style>
    <style:style style:name="T778" style:parent-style-name="預設段落字型" style:family="text">
      <style:text-properties style:font-name="標楷體" style:font-name-asian="標楷體" style:font-size-complex="14pt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T780" style:parent-style-name="預設段落字型" style:family="text">
      <style:text-properties style:font-name="標楷體" style:font-name-asian="標楷體" style:font-size-complex="14pt"/>
    </style:style>
    <style:style style:name="T781" style:parent-style-name="預設段落字型" style:family="text">
      <style:text-properties style:font-name="標楷體" style:font-name-asian="標楷體" style:font-size-complex="14pt"/>
    </style:style>
    <style:style style:name="T782" style:parent-style-name="預設段落字型" style:family="text">
      <style:text-properties style:font-name="標楷體" style:font-name-asian="標楷體" style:font-size-complex="14pt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size-complex="14pt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P788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  <style:text-properties style:font-name="標楷體" style:font-name-asian="標楷體" style:font-size-complex="14pt"/>
    </style:style>
    <style:style style:name="P789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size-complex="14pt"/>
    </style:style>
    <style:style style:name="T791" style:parent-style-name="預設段落字型" style:family="text">
      <style:text-properties style:font-name="標楷體" style:font-name-asian="標楷體" style:font-size-complex="14pt"/>
    </style:style>
    <style:style style:name="T792" style:parent-style-name="預設段落字型" style:family="text">
      <style:text-properties style:font-name="標楷體" style:font-name-asian="標楷體" style:font-size-complex="14pt"/>
    </style:style>
    <style:style style:name="T793" style:parent-style-name="預設段落字型" style:family="text">
      <style:text-properties style:font-name="標楷體" style:font-name-asian="標楷體" style:font-size-complex="14pt"/>
    </style:style>
    <style:style style:name="T7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size-complex="14pt"/>
    </style:style>
    <style:style style:name="T79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size-complex="14pt"/>
    </style:style>
    <style:style style:name="P798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name-complex="Arial" fo:background-color="#FFFFFF"/>
    </style:style>
    <style:style style:name="T803" style:parent-style-name="預設段落字型" style:family="text">
      <style:text-properties style:font-name="標楷體" style:font-name-asian="標楷體" style:font-name-complex="Arial" fo:background-color="#FFFFFF"/>
    </style:style>
    <style:style style:name="T804" style:parent-style-name="預設段落字型" style:family="text">
      <style:text-properties style:font-name="標楷體" style:font-name-asian="標楷體" style:font-name-complex="Arial" fo:background-color="#FFFFFF"/>
    </style:style>
    <style:style style:name="T805" style:parent-style-name="預設段落字型" style:family="text">
      <style:text-properties style:font-name="標楷體" style:font-name-asian="標楷體" style:font-size-complex="14pt"/>
    </style:style>
    <style:style style:name="T806" style:parent-style-name="預設段落字型" style:family="text">
      <style:text-properties style:font-name="標楷體" style:font-name-asian="標楷體" style:font-name-complex="Arial" fo:background-color="#FFFFFF"/>
    </style:style>
    <style:style style:name="T807" style:parent-style-name="預設段落字型" style:family="text">
      <style:text-properties style:font-name="標楷體" style:font-name-asian="標楷體" style:font-name-complex="Arial" fo:background-color="#FFFFFF"/>
    </style:style>
    <style:style style:name="T808" style:parent-style-name="預設段落字型" style:family="text">
      <style:text-properties style:font-name="標楷體" style:font-name-asian="標楷體" style:font-size-complex="14pt"/>
    </style:style>
    <style:style style:name="T809" style:parent-style-name="預設段落字型" style:family="text">
      <style:text-properties style:font-name="標楷體" style:font-name-asian="標楷體" style:font-size-complex="14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P812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815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81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817" style:parent-style-name="預設段落字型" style:family="text">
      <style:text-properties style:font-name="標楷體" style:font-name-asian="標楷體" style:font-size-complex="14pt"/>
    </style:style>
    <style:style style:name="T818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819" style:parent-style-name="預設段落字型" style:family="text">
      <style:text-properties style:font-name="標楷體" style:font-name-asian="標楷體" style:font-size-complex="14pt"/>
    </style:style>
    <style:style style:name="T820" style:parent-style-name="預設段落字型" style:family="text">
      <style:text-properties style:font-name="標楷體" style:font-name-asian="標楷體" style:font-size-complex="14pt"/>
    </style:style>
    <style:style style:name="T821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822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823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824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825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82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P827" style:parent-style-name="內文" style:family="paragraph">
      <style:paragraph-properties style:line-height-at-least="0.2777in" fo:text-indent="0.6666in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4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P833" style:parent-style-name="內文Web" style:family="paragraph">
      <style:paragraph-properties fo:text-align="justify" fo:margin-top="0in" fo:margin-bottom="0in" style:line-height-at-least="0.2777in" fo:background-color="#FFFFFF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name-complex="Helvetica"/>
    </style:style>
    <style:style style:name="T837" style:parent-style-name="預設段落字型" style:family="text">
      <style:text-properties style:font-name="標楷體" style:font-name-asian="標楷體" style:font-name-complex="Helvetica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name-complex="Helvetica"/>
    </style:style>
    <style:style style:name="T839" style:parent-style-name="預設段落字型" style:family="text">
      <style:text-properties style:font-name="標楷體" style:font-name-asian="標楷體" style:font-name-complex="Helvetica"/>
    </style:style>
    <style:style style:name="T840" style:parent-style-name="預設段落字型" style:family="text">
      <style:text-properties style:font-name="標楷體" style:font-name-asian="標楷體" style:font-name-complex="Helvetica"/>
    </style:style>
    <style:style style:name="T841" style:parent-style-name="預設段落字型" style:family="text">
      <style:text-properties style:font-name="標楷體" style:font-name-asian="標楷體" style:font-size-complex="14pt"/>
    </style:style>
    <style:style style:name="T842" style:parent-style-name="預設段落字型" style:family="text">
      <style:text-properties style:font-name="標楷體" style:font-name-asian="標楷體" style:font-size-complex="14pt"/>
    </style:style>
    <style:style style:name="T843" style:parent-style-name="預設段落字型" style:family="text">
      <style:text-properties style:font-name="標楷體" style:font-name-asian="標楷體" style:font-size-complex="14pt"/>
    </style:style>
    <style:style style:name="T844" style:parent-style-name="預設段落字型" style:family="text">
      <style:text-properties style:font-name="標楷體" style:font-name-asian="標楷體" style:font-name-complex="Helvetica"/>
    </style:style>
    <style:style style:name="T845" style:parent-style-name="預設段落字型" style:family="text">
      <style:text-properties style:font-name="標楷體" style:font-name-asian="標楷體" style:font-name-complex="Helvetica"/>
    </style:style>
    <style:style style:name="T846" style:parent-style-name="預設段落字型" style:family="text">
      <style:text-properties style:font-name="標楷體" style:font-name-asian="標楷體" style:font-name-complex="Helvetica"/>
    </style:style>
    <style:style style:name="P847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size-complex="14pt"/>
    </style:style>
    <style:style style:name="T849" style:parent-style-name="預設段落字型" style:family="text">
      <style:text-properties style:font-name="標楷體" style:font-name-asian="標楷體" style:font-size-complex="14pt"/>
    </style:style>
    <style:style style:name="T850" style:parent-style-name="預設段落字型" style:family="text">
      <style:text-properties style:font-name="標楷體" style:font-name-asian="標楷體" style:font-size-complex="14pt"/>
    </style:style>
    <style:style style:name="T851" style:parent-style-name="預設段落字型" style:family="text">
      <style:text-properties style:font-name="標楷體" style:font-name-asian="標楷體" style:font-size-complex="14pt"/>
    </style:style>
    <style:style style:name="T852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size-complex="14pt"/>
    </style:style>
    <style:style style:name="T85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size-complex="14pt"/>
    </style:style>
    <style:style style:name="T856" style:parent-style-name="預設段落字型" style:family="text">
      <style:text-properties style:font-name="標楷體" style:font-name-asian="標楷體" style:font-size-complex="14pt"/>
    </style:style>
    <style:style style:name="P857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style:font-size-complex="14pt"/>
    </style:style>
    <style:style style:name="P858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size-complex="14pt"/>
    </style:style>
    <style:style style:name="T860" style:parent-style-name="預設段落字型" style:family="text">
      <style:text-properties style:font-name="標楷體" style:font-name-asian="標楷體" style:font-size-complex="14pt"/>
    </style:style>
    <style:style style:name="T861" style:parent-style-name="預設段落字型" style:family="text">
      <style:text-properties style:font-name="標楷體" style:font-name-asian="標楷體" style:font-size-complex="14pt"/>
    </style:style>
    <style:style style:name="T862" style:parent-style-name="預設段落字型" style:family="text">
      <style:text-properties style:font-name="標楷體" style:font-name-asian="標楷體" style:font-size-complex="14pt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="標楷體" style:font-name-asian="標楷體" style:font-size-complex="14pt"/>
    </style:style>
    <style:style style:name="T866" style:parent-style-name="預設段落字型" style:family="text">
      <style:text-properties style:font-name="標楷體" style:font-name-asian="標楷體" style:font-size-complex="14pt"/>
    </style:style>
    <style:style style:name="P867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size-complex="14pt"/>
    </style:style>
    <style:style style:name="T869" style:parent-style-name="預設段落字型" style:family="text">
      <style:text-properties style:font-name="標楷體" style:font-name-asian="標楷體" style:font-size-complex="14pt"/>
    </style:style>
    <style:style style:name="T870" style:parent-style-name="預設段落字型" style:family="text">
      <style:text-properties style:font-name="標楷體" style:font-name-asian="標楷體" style:font-size-complex="14pt"/>
    </style:style>
    <style:style style:name="T871" style:parent-style-name="預設段落字型" style:family="text">
      <style:text-properties style:font-name="標楷體" style:font-name-asian="標楷體" style:font-size-complex="14pt"/>
    </style:style>
    <style:style style:name="T872" style:parent-style-name="預設段落字型" style:family="text">
      <style:text-properties style:font-name="標楷體" style:font-name-asian="標楷體" style:font-size-complex="14pt"/>
    </style:style>
    <style:style style:name="T87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font-size-complex="14pt"/>
    </style:style>
    <style:style style:name="P875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style:font-size-complex="14pt"/>
    </style:style>
    <style:style style:name="P876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style:font-size-complex="14pt"/>
    </style:style>
    <style:style style:name="P877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size-complex="14pt"/>
    </style:style>
    <style:style style:name="T879" style:parent-style-name="預設段落字型" style:family="text">
      <style:text-properties style:font-name="標楷體" style:font-name-asian="標楷體" style:font-size-complex="14pt"/>
    </style:style>
    <style:style style:name="T880" style:parent-style-name="預設段落字型" style:family="text">
      <style:text-properties style:font-name="標楷體" style:font-name-asian="標楷體" style:font-size-complex="14pt"/>
    </style:style>
    <style:style style:name="T881" style:parent-style-name="預設段落字型" style:family="text">
      <style:text-properties style:font-name="標楷體" style:font-name-asian="標楷體" style:font-size-complex="14pt"/>
    </style:style>
    <style:style style:name="T882" style:parent-style-name="預設段落字型" style:family="text">
      <style:text-properties style:font-name="標楷體" style:font-name-asian="標楷體" style:font-size-complex="11.5pt" fo:background-color="#FFFFFF"/>
    </style:style>
    <style:style style:name="T883" style:parent-style-name="預設段落字型" style:family="text">
      <style:text-properties style:font-name="標楷體" style:font-name-asian="標楷體" style:font-size-complex="11.5pt" fo:background-color="#FFFFFF"/>
    </style:style>
    <style:style style:name="T884" style:parent-style-name="預設段落字型" style:family="text">
      <style:text-properties style:font-name="標楷體" style:font-name-asian="標楷體" style:font-size-complex="11.5pt" fo:background-color="#FFFFFF"/>
    </style:style>
    <style:style style:name="T885" style:parent-style-name="預設段落字型" style:family="text">
      <style:text-properties style:font-name="標楷體" style:font-name-asian="標楷體" style:font-size-complex="11.5pt" fo:background-color="#FFFFFF"/>
    </style:style>
    <style:style style:name="T886" style:parent-style-name="預設段落字型" style:family="text">
      <style:text-properties style:font-name="標楷體" style:font-name-asian="標楷體" style:font-size-complex="14pt"/>
    </style:style>
    <style:style style:name="P887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89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89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shx_ss4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shx_ss4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P904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size-complex="14pt"/>
    </style:style>
    <style:style style:name="T906" style:parent-style-name="預設段落字型" style:family="text">
      <style:text-properties style:font-name="標楷體" style:font-name-asian="標楷體" style:font-size-complex="14pt"/>
    </style:style>
    <style:style style:name="T907" style:parent-style-name="預設段落字型" style:family="text">
      <style:text-properties style:font-name="標楷體" style:font-name-asian="標楷體" style:font-size-complex="14pt"/>
    </style:style>
    <style:style style:name="T908" style:parent-style-name="預設段落字型" style:family="text">
      <style:text-properties style:font-name="標楷體" style:font-name-asian="標楷體" style:font-size-complex="14pt"/>
    </style:style>
    <style:style style:name="T90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style:font-size-complex="14pt"/>
    </style:style>
    <style:style style:name="P911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style:font-size-complex="14pt"/>
    </style:style>
    <style:style style:name="P912" style:parent-style-name="內文" style:family="paragraph">
      <style:paragraph-properties fo:text-indent="0.6666in"/>
      <style:text-properties style:font-name="標楷體" style:font-name-asian="標楷體" style:font-size-complex="14pt"/>
    </style:style>
    <style:style style:name="P913" style:parent-style-name="內文" style:family="paragraph">
      <style:paragraph-properties fo:margin-top="0.25in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Web" style:family="paragraph">
      <style:paragraph-properties fo:border="0.0069in solid #000000" fo:padding="0.1111in" style:shadow="none" fo:margin-top="0in" fo:margin-bottom="0in" fo:text-indent="0.3333in"/>
    </style:style>
    <style:style style:name="T918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91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920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921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922" style:parent-style-name="預設段落字型" style:family="text">
      <style:text-properties style:font-name="標楷體" style:font-name-asian="標楷體" style:font-name-complex="Arial" fo:color="#000000"/>
    </style:style>
    <style:style style:name="T923" style:parent-style-name="預設段落字型" style:family="text">
      <style:text-properties style:font-name="標楷體" style:font-name-asian="標楷體" style:font-name-complex="Arial" fo:color="#000000"/>
    </style:style>
    <style:style style:name="T924" style:parent-style-name="預設段落字型" style:family="text">
      <style:text-properties style:font-name="標楷體" style:font-name-asian="標楷體" style:font-name-complex="Arial" fo:color="#000000"/>
    </style:style>
    <style:style style:name="T925" style:parent-style-name="預設段落字型" style:family="text">
      <style:text-properties style:font-name="標楷體" style:font-name-asian="標楷體" style:font-name-complex="Arial" fo:color="#000000"/>
    </style:style>
    <style:style style:name="T926" style:parent-style-name="預設段落字型" style:family="text">
      <style:text-properties style:font-name="標楷體" style:font-name-asian="標楷體" style:font-name-complex="Arial" fo:color="#000000"/>
    </style:style>
    <style:style style:name="T927" style:parent-style-name="預設段落字型" style:family="text">
      <style:text-properties style:font-name="標楷體" style:font-name-asian="標楷體" style:font-name-complex="Arial" fo:color="#000000"/>
    </style:style>
    <style:style style:name="T928" style:parent-style-name="預設段落字型" style:family="text">
      <style:text-properties style:font-name="標楷體" style:font-name-asian="標楷體" style:font-name-complex="Arial" fo:color="#000000"/>
    </style:style>
    <style:style style:name="T929" style:parent-style-name="預設段落字型" style:family="text">
      <style:text-properties style:font-name="標楷體" style:font-name-asian="標楷體" style:font-name-complex="Arial" fo:color="#000000"/>
    </style:style>
    <style:style style:name="T930" style:parent-style-name="預設段落字型" style:family="text">
      <style:text-properties style:font-name="標楷體" style:font-name-asian="標楷體" style:font-name-complex="Arial" fo:color="#000000"/>
    </style:style>
    <style:style style:name="T931" style:parent-style-name="預設段落字型" style:family="text">
      <style:text-properties style:font-name="標楷體" style:font-name-asian="標楷體" style:font-name-complex="Arial" fo:color="#000000"/>
    </style:style>
    <style:style style:name="T932" style:parent-style-name="預設段落字型" style:family="text">
      <style:text-properties style:font-name="標楷體" style:font-name-asian="標楷體" style:font-name-complex="Arial" fo:color="#000000"/>
    </style:style>
    <style:style style:name="T933" style:parent-style-name="預設段落字型" style:family="text">
      <style:text-properties style:font-name="標楷體" style:font-name-asian="標楷體" style:font-name-complex="Arial" fo:color="#000000"/>
    </style:style>
    <style:style style:name="T934" style:parent-style-name="預設段落字型" style:family="text">
      <style:text-properties style:font-name="標楷體" style:font-name-asian="標楷體" style:font-name-complex="Arial" fo:color="#000000"/>
    </style:style>
    <style:style style:name="T935" style:parent-style-name="預設段落字型" style:family="text">
      <style:text-properties style:font-name="標楷體" style:font-name-asian="標楷體" style:font-name-complex="Arial" fo:color="#000000"/>
    </style:style>
    <style:style style:name="T936" style:parent-style-name="預設段落字型" style:family="text">
      <style:text-properties style:font-name="標楷體" style:font-name-asian="標楷體" style:font-name-complex="Arial" fo:color="#000000"/>
    </style:style>
    <style:style style:name="P937" style:parent-style-name="內文Web" style:family="paragraph">
      <style:paragraph-properties fo:margin-top="0in" fo:margin-bottom="0in"/>
    </style:style>
    <style:style style:name="T938" style:parent-style-name="預設段落字型" style:family="text">
      <style:text-properties style:font-name="標楷體" style:font-name-asian="標楷體" style:font-size-complex="14pt"/>
    </style:style>
    <style:style style:name="T939" style:parent-style-name="預設段落字型" style:family="text">
      <style:text-properties style:font-name="標楷體" style:font-name-asian="標楷體" style:font-size-complex="14pt"/>
    </style:style>
    <style:style style:name="T940" style:parent-style-name="預設段落字型" style:family="text">
      <style:text-properties style:font-name="標楷體" style:font-name-asian="標楷體" style:font-name-complex="Arial" fo:color="#000000"/>
    </style:style>
    <style:style style:name="T941" style:parent-style-name="預設段落字型" style:family="text">
      <style:text-properties style:font-name="標楷體" style:font-name-asian="標楷體" style:font-name-complex="Arial" fo:color="#000000"/>
    </style:style>
    <style:style style:name="T942" style:parent-style-name="預設段落字型" style:family="text">
      <style:text-properties style:font-name="標楷體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name-complex="Arial" fo:color="#000000"/>
    </style:style>
    <style:style style:name="T945" style:parent-style-name="預設段落字型" style:family="text">
      <style:text-properties style:font-name="標楷體" style:font-name-asian="標楷體" style:font-name-complex="Arial" fo:color="#000000"/>
    </style:style>
    <style:style style:name="P946" style:parent-style-name="內文" style:family="paragraph">
      <style:paragraph-properties style:punctuation-wrap="simple" style:text-autospace="none" style:snap-to-layout-grid="false" fo:margin-bottom="0.125in" style:line-height-at-least="0.2777in" fo:margin-left="0.6666in" fo:text-indent="-0.666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size-complex="14pt"/>
    </style:style>
    <style:style style:name="T948" style:parent-style-name="預設段落字型" style:family="text">
      <style:text-properties style:font-name="標楷體" style:font-name-asian="標楷體" style:font-size-complex="14pt"/>
    </style:style>
    <style:style style:name="T9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51" style:parent-style-name="預設段落字型" style:family="text">
      <style:text-properties style:font-name="標楷體" style:font-name-asian="標楷體" style:font-size-complex="14pt"/>
    </style:style>
    <style:style style:name="T952" style:parent-style-name="預設段落字型" style:family="text">
      <style:text-properties style:font-name="標楷體" style:font-name-asian="標楷體" style:font-size-complex="14pt"/>
    </style:style>
    <style:style style:name="T953" style:parent-style-name="預設段落字型" style:family="text">
      <style:text-properties style:font-name="標楷體" style:font-name-asian="標楷體" style:font-size-complex="14pt"/>
    </style:style>
    <style:style style:name="T9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55" style:parent-style-name="預設段落字型" style:family="text">
      <style:text-properties style:font-name="標楷體" style:font-name-asian="標楷體" style:font-size-complex="14pt"/>
    </style:style>
    <style:style style:name="T956" style:parent-style-name="預設段落字型" style:family="text">
      <style:text-properties style:font-name="標楷體" style:font-name-asian="標楷體" style:font-size-complex="14pt"/>
    </style:style>
    <style:style style:name="T957" style:parent-style-name="預設段落字型" style:family="text">
      <style:text-properties style:font-name="標楷體" style:font-name-asian="標楷體" style:font-size-complex="14pt"/>
    </style:style>
    <style:style style:name="T958" style:parent-style-name="預設段落字型" style:family="text">
      <style:text-properties style:font-name="標楷體" style:font-name-asian="標楷體" style:font-size-complex="14pt"/>
    </style:style>
    <style:style style:name="T959" style:parent-style-name="預設段落字型" style:family="text">
      <style:text-properties style:font-name="標楷體" style:font-name-asian="標楷體" style:font-size-complex="14pt"/>
    </style:style>
    <style:style style:name="T9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61" style:parent-style-name="預設段落字型" style:family="text">
      <style:text-properties style:font-name="標楷體" style:font-name-asian="標楷體" style:font-size-complex="14pt"/>
    </style:style>
    <style:style style:name="P962" style:parent-style-name="內文" style:family="paragraph">
      <style:paragraph-properties fo:widows="2" fo:orphans="2" fo:border="0.0069in solid #000000" fo:padding="0.1111in" style:shadow="none"/>
      <style:text-properties style:font-name="標楷體" style:font-name-asian="標楷體" style:font-name-complex="新細明體" fo:color="#000000" style:letter-kerning="false"/>
    </style:style>
    <style:style style:name="P963" style:parent-style-name="內文" style:family="paragraph">
      <style:paragraph-properties fo:widows="2" fo:orphans="2"/>
    </style:style>
    <style:style style:name="T964" style:parent-style-name="預設段落字型" style:family="text">
      <style:text-properties style:font-name="標楷體" style:font-name-asian="標楷體" style:font-size-complex="14pt"/>
    </style:style>
    <style:style style:name="T965" style:parent-style-name="預設段落字型" style:family="text">
      <style:text-properties style:font-name="標楷體" style:font-name-asian="標楷體" style:font-size-complex="14pt"/>
    </style:style>
    <style:style style:name="T966" style:parent-style-name="預設段落字型" style:family="text">
      <style:text-properties style:font-name="標楷體" style:font-name-asian="標楷體" style:font-size-complex="14pt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69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size-complex="14pt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5" style:parent-style-name="預設段落字型" style:family="text">
      <style:text-properties style:font-name="標楷體" style:font-name-asian="標楷體" style:font-size-complex="14pt"/>
    </style:style>
    <style:style style:name="T976" style:parent-style-name="預設段落字型" style:family="text">
      <style:text-properties style:font-name="標楷體" style:font-name-asian="標楷體" style:font-size-complex="14pt"/>
    </style:style>
    <style:style style:name="T977" style:parent-style-name="預設段落字型" style:family="text">
      <style:text-properties style:font-name="標楷體" style:font-name-asian="標楷體" style:font-size-complex="14pt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81" style:parent-style-name="內文" style:family="paragraph">
      <style:paragraph-properties fo:margin-bottom="0.125in" fo:text-indent="0.6666in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P996" style:parent-style-name="內文" style:family="paragraph">
      <style:paragraph-properties fo:border="0.0069in solid #000000" fo:padding="0.1111in" style:shadow="none"/>
      <style:text-properties style:font-name="標楷體" style:font-name-asian="標楷體" style:font-size-complex="14pt"/>
    </style:style>
    <style:style style:name="P997" style:parent-style-name="內文" style:family="paragraph">
      <style:paragraph-properties fo:border="0.0069in solid #000000" fo:padding="0.1111in" style:shadow="none" fo:margin-top="0.125in"/>
    </style:style>
    <style:style style:name="T998" style:parent-style-name="預設段落字型" style:family="text">
      <style:text-properties style:font-name="標楷體" style:font-name-asian="標楷體" style:font-size-complex="14pt"/>
    </style:style>
    <style:style style:name="T999" style:parent-style-name="預設段落字型" style:family="text">
      <style:text-properties style:font-name="標楷體" style:font-name-asian="標楷體" style:font-name-complex="Helvetica" fo:font-size="10pt" style:font-size-asian="10pt" style:font-size-complex="10.5pt"/>
    </style:style>
    <style:style style:name="T1000" style:parent-style-name="預設段落字型" style:family="text">
      <style:text-properties style:font-name="標楷體" style:font-name-asian="標楷體" style:font-name-complex="Helvetica" fo:font-size="10pt" style:font-size-asian="10pt" style:font-size-complex="10.5pt"/>
    </style:style>
    <style:style style:name="T1001" style:parent-style-name="預設段落字型" style:family="text">
      <style:text-properties style:font-name="標楷體" style:font-name-asian="標楷體" style:font-name-complex="Helvetica" fo:font-size="10pt" style:font-size-asian="10pt" style:font-size-complex="10.5pt"/>
    </style:style>
    <style:style style:name="T1002" style:parent-style-name="預設段落字型" style:family="text">
      <style:text-properties style:font-name="標楷體" style:font-name-asian="標楷體" style:font-name-complex="Helvetica" fo:font-size="10pt" style:font-size-asian="10pt" style:font-size-complex="10.5pt"/>
    </style:style>
    <style:style style:name="T1003" style:parent-style-name="預設段落字型" style:family="text">
      <style:text-properties style:font-name="標楷體" style:font-name-asian="標楷體" style:font-name-complex="Helvetica" fo:font-size="10pt" style:font-size-asian="10pt" style:font-size-complex="10.5pt"/>
    </style:style>
    <style:style style:name="T1004" style:parent-style-name="預設段落字型" style:family="text">
      <style:text-properties style:font-name="標楷體" style:font-name-asian="標楷體" style:font-size-complex="14pt"/>
    </style:style>
    <style:style style:name="T1005" style:parent-style-name="預設段落字型" style:family="text">
      <style:text-properties style:font-name="標楷體" style:font-name-asian="標楷體" style:font-size-complex="14pt"/>
    </style:style>
    <style:style style:name="T10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size-complex="14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4pt"/>
    </style:style>
    <style:style style:name="P1012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  <style:text-properties style:font-name="標楷體" style:font-name-asian="標楷體" style:font-size-complex="14pt"/>
    </style:style>
    <style:style style:name="P1013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style:font-size-complex="14pt"/>
    </style:style>
    <style:style style:name="P1014" style:parent-style-name="內文" style:family="paragraph">
      <style:paragraph-properties fo:margin-bottom="0.125in" fo:text-indent="0.6666in"/>
      <style:text-properties style:font-name="標楷體" style:font-name-asian="標楷體" style:font-size-complex="14pt"/>
    </style:style>
    <style:style style:name="P1015" style:parent-style-name="內文" style:family="paragraph">
      <style:paragraph-properties fo:border="0.0069in solid #000000" fo:padding="0.1111in" style:shadow="none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1019" style:parent-style-name="預設段落字型" style:family="text">
      <style:text-properties style:font-name="標楷體" style:font-name-asian="標楷體" style:font-name-complex="Arial" fo:color="#0F0F0F"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1021" style:parent-style-name="預設段落字型" style:family="text">
      <style:text-properties style:font-name="標楷體" style:font-name-asian="標楷體" style:font-name-complex="Arial" fo:color="#0F0F0F" style:font-size-complex="12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102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10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102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02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02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font-name-complex="Arial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P1031" style:parent-style-name="內文" style:family="paragraph">
      <style:paragraph-properties fo:border="0.0069in solid #000000" fo:padding="0.1111in" style:shadow="none" fo:text-indent="7in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1036" style:parent-style-name="預設段落字型" style:family="text">
      <style:text-properties style:font-name="標楷體" style:font-name-asian="標楷體" style:font-size-complex="14pt"/>
    </style:style>
    <style:style style:name="T1037" style:parent-style-name="預設段落字型" style:family="text">
      <style:text-properties style:font-name="標楷體" style:font-name-asian="標楷體" style:font-name-complex="Arial" style:font-size-complex="12pt"/>
    </style:style>
    <style:style style:name="T103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font-size-complex="14pt"/>
    </style:style>
    <style:style style:name="P1040" style:parent-style-name="內文" style:family="paragraph">
      <style:paragraph-properties fo:widows="2" fo:orphans="2"/>
    </style:style>
    <style:style style:name="T1041" style:parent-style-name="預設段落字型" style:family="text">
      <style:text-properties style:font-name="標楷體" style:font-name-asian="標楷體" style:font-size-complex="14pt"/>
    </style:style>
    <style:style style:name="T1042" style:parent-style-name="預設段落字型" style:family="text">
      <style:text-properties style:font-name="標楷體" style:font-name-asian="標楷體" style:font-size-complex="14pt"/>
    </style:style>
    <style:style style:name="T1043" style:parent-style-name="預設段落字型" style:family="text">
      <style:text-properties style:font-name="標楷體" style:font-name-asian="標楷體" style:font-size-complex="14pt"/>
    </style:style>
    <style:style style:name="T1044" style:parent-style-name="預設段落字型" style:family="text">
      <style:text-properties style:font-name="Arial" style:font-name-complex="Arial" fo:color="#0F0F0F" fo:font-size="9pt" style:font-size-asian="9pt" style:font-size-complex="9pt"/>
    </style:style>
    <style:style style:name="T1045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P1047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  <style:text-properties style:font-name="標楷體" style:font-name-asian="標楷體" style:font-size-complex="14pt"/>
    </style:style>
    <style:style style:name="P1048" style:parent-style-name="內文" style:family="paragraph">
      <style:paragraph-properties fo:margin-bottom="0.125in" fo:text-indent="0.6666in"/>
      <style:text-properties style:font-name="標楷體" style:font-name-asian="標楷體" style:font-size-complex="14pt"/>
    </style:style>
    <style:style style:name="P1049" style:parent-style-name="內文" style:family="paragraph">
      <style:paragraph-properties fo:widows="2" fo:orphans="2" fo:border="0.0069in solid #000000" fo:padding="0.1111in" style:shadow="none" fo:text-indent="0.3333in"/>
    </style:style>
    <style:style style:name="T1050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3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076" style:parent-style-name="內文" style:family="paragraph">
      <style:paragraph-properties fo:widows="2" fo:orphans="2" fo:border="0.0069in solid #000000" fo:padding="0.1111in" style:shadow="none"/>
    </style:style>
    <style:style style:name="T10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4" style:parent-style-name="預設段落字型" style:family="text">
      <style:text-properties style:font-name="標楷體" style:font-name-asian="標楷體" style:font-name-complex="Arial" fo:background-color="#FFFFFF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font-name-complex="Arial" fo:background-color="#FFFFFF"/>
    </style:style>
    <style:style style:name="T1086" style:parent-style-name="預設段落字型" style:family="text">
      <style:text-properties style:font-name="標楷體" style:font-name-asian="標楷體" style:font-name-complex="Arial" fo:background-color="#FFFFFF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font-size-complex="14pt"/>
    </style:style>
    <style:style style:name="T1088" style:parent-style-name="預設段落字型" style:family="text">
      <style:text-properties style:font-name="標楷體" style:font-name-asian="標楷體" style:font-name-complex="Arial" fo:background-color="#FFFFFF"/>
    </style:style>
    <style:style style:name="T1089" style:parent-style-name="預設段落字型" style:family="text">
      <style:text-properties style:font-name="標楷體" style:font-name-asian="標楷體" style:font-size-complex="14pt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91" style:parent-style-name="內文" style:family="paragraph">
      <style:paragraph-properties fo:widows="2" fo:orphans="2"/>
    </style:style>
    <style:style style:name="T10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3" style:parent-style-name="預設段落字型" style:family="text">
      <style:text-properties style:font-name="標楷體" style:font-name-asian="標楷體" style:font-size-complex="14pt"/>
    </style:style>
    <style:style style:name="T1094" style:parent-style-name="預設段落字型" style:family="text">
      <style:text-properties style:font-name="標楷體" style:font-name-asian="標楷體" style:font-size-complex="14pt"/>
    </style:style>
    <style:style style:name="T1095" style:parent-style-name="預設段落字型" style:family="text">
      <style:text-properties style:font-name="標楷體" style:font-name-asian="標楷體" style:font-size-complex="14pt"/>
    </style:style>
    <style:style style:name="T10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02" style:parent-style-name="內文" style:family="paragraph">
      <style:paragraph-properties fo:widows="2" fo:orphans="2"/>
    </style:style>
    <style:style style:name="T1103" style:parent-style-name="預設段落字型" style:family="text">
      <style:text-properties style:font-name="標楷體" style:font-name-asian="標楷體" style:font-size-complex="14pt"/>
    </style:style>
    <style:style style:name="T1104" style:parent-style-name="預設段落字型" style:family="text">
      <style:text-properties style:font-name="標楷體" style:font-name-asian="標楷體" style:font-size-complex="14pt"/>
    </style:style>
    <style:style style:name="T1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6" style:parent-style-name="預設段落字型" style:family="text">
      <style:text-properties style:font-name="標楷體" style:font-name-asian="標楷體" style:font-size-complex="14pt"/>
    </style:style>
    <style:style style:name="T1107" style:parent-style-name="預設段落字型" style:family="text">
      <style:text-properties style:font-name="標楷體" style:font-name-asian="標楷體" style:font-size-complex="14pt"/>
    </style:style>
    <style:style style:name="T1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13" style:parent-style-name="內文" style:family="paragraph">
      <style:paragraph-properties fo:widows="2" fo:orphans="2"/>
    </style:style>
    <style:style style:name="T11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5" style:parent-style-name="預設段落字型" style:family="text">
      <style:text-properties style:font-name="標楷體" style:font-name-asian="標楷體" style:font-size-complex="14pt"/>
    </style:style>
    <style:style style:name="T1116" style:parent-style-name="預設段落字型" style:family="text">
      <style:text-properties style:font-name="標楷體" style:font-name-asian="標楷體" style:font-size-complex="14pt"/>
    </style:style>
    <style:style style:name="T1117" style:parent-style-name="預設段落字型" style:family="text">
      <style:text-properties style:font-name="標楷體" style:font-name-asian="標楷體" style:font-size-complex="14pt"/>
    </style:style>
    <style:style style:name="T1118" style:parent-style-name="預設段落字型" style:family="text">
      <style:text-properties style:font-name="標楷體" style:font-name-asian="標楷體" style:font-size-complex="14pt"/>
    </style:style>
    <style:style style:name="T11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23" style:parent-style-name="內文" style:family="paragraph">
      <style:paragraph-properties fo:widows="2" fo:orphans="2"/>
    </style:style>
    <style:style style:name="T11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5" style:parent-style-name="預設段落字型" style:family="text">
      <style:text-properties style:font-name="標楷體" style:font-name-asian="標楷體" style:font-size-complex="14pt"/>
    </style:style>
    <style:style style:name="T1126" style:parent-style-name="預設段落字型" style:family="text">
      <style:text-properties style:font-name="標楷體" style:font-name-asian="標楷體" style:font-size-complex="14pt"/>
    </style:style>
    <style:style style:name="T1127" style:parent-style-name="預設段落字型" style:family="text">
      <style:text-properties style:font-name="標楷體" style:font-name-asian="標楷體" style:font-size-complex="14pt"/>
    </style:style>
    <style:style style:name="T1128" style:parent-style-name="預設段落字型" style:family="text">
      <style:text-properties style:font-name="標楷體" style:font-name-asian="標楷體" style:font-size-complex="14pt"/>
    </style:style>
    <style:style style:name="T11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35" style:parent-style-name="內文" style:family="paragraph">
      <style:paragraph-properties fo:widows="2" fo:orphans="2" fo:margin-bottom="0.125in"/>
    </style:style>
    <style:style style:name="T11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7" style:parent-style-name="預設段落字型" style:family="text">
      <style:text-properties style:font-name="標楷體" style:font-name-asian="標楷體" style:font-size-complex="14pt"/>
    </style:style>
    <style:style style:name="T1138" style:parent-style-name="預設段落字型" style:family="text">
      <style:text-properties style:font-name="標楷體" style:font-name-asian="標楷體" style:font-size-complex="14pt"/>
    </style:style>
    <style:style style:name="T1139" style:parent-style-name="預設段落字型" style:family="text">
      <style:text-properties style:font-name="標楷體" style:font-name-asian="標楷體" style:font-size-complex="14pt"/>
    </style:style>
    <style:style style:name="T1140" style:parent-style-name="預設段落字型" style:family="text">
      <style:text-properties style:font-name="標楷體" style:font-name-asian="標楷體" style:font-size-complex="14pt"/>
    </style:style>
    <style:style style:name="T11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44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/>
    </style:style>
    <style:style style:name="T11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55" style:parent-style-name="內文Web" style:family="paragraph">
      <style:paragraph-properties fo:border="0.0069in solid #000000" fo:padding-top="0.1111in" fo:padding-left="0.1666in" fo:padding-bottom="0.1111in" fo:padding-right="0.1111in" style:shadow="none" fo:margin-top="0in" fo:margin-bottom="0in"/>
    </style:style>
    <style:style style:name="T1156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57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58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5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60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61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62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63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64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65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66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67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68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6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1170" style:parent-style-name="內文Web" style:family="paragraph">
      <style:paragraph-properties fo:border="0.0069in solid #000000" fo:padding-top="0.1111in" fo:padding-left="0.1666in" fo:padding-bottom="0.1111in" fo:padding-right="0.1111in" style:shadow="none" fo:margin-top="0in" fo:margin-bottom="0in"/>
    </style:style>
    <style:style style:name="T1171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72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73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74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75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76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77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78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7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80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81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82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83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84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85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86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87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88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8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90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1191" style:parent-style-name="內文Web" style:family="paragraph">
      <style:paragraph-properties fo:border="0.0069in solid #000000" fo:padding-top="0.1111in" fo:padding-left="0.1666in" fo:padding-bottom="0.1111in" fo:padding-right="0.1111in" style:shadow="none" fo:margin-top="0in" fo:margin-bottom="0in"/>
    </style:style>
    <style:style style:name="T1192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93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1194" style:parent-style-name="內文Web" style:family="paragraph">
      <style:paragraph-properties fo:margin-top="0.125in" fo:margin-bottom="0in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19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200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201" style:parent-style-name="預設段落字型" style:family="text">
      <style:text-properties style:font-name="標楷體" style:font-name-asian="標楷體" style:font-name-complex="Arial" fo:color="#000000" style:font-size-complex="11pt" style:text-underline-type="doub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203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1204" style:parent-style-name="內文Web" style:family="paragraph">
      <style:paragraph-properties fo:margin-top="0in" fo:margin-bottom="0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1209" style:parent-style-name="內文Web" style:family="paragraph">
      <style:paragraph-properties fo:margin-top="0in" fo:margin-bottom="0in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P1215" style:parent-style-name="內文Web" style:family="paragraph">
      <style:paragraph-properties fo:margin-top="0in" fo:margin-bottom="0in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222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1223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1224" style:parent-style-name="內文Web" style:family="paragraph">
      <style:paragraph-properties fo:margin-top="0in" fo:margin-bottom="0.125in"/>
      <style:text-properties style:font-name="標楷體" style:font-name-asian="標楷體"/>
    </style:style>
    <style:style style:name="P1225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/>
    </style:style>
    <style:style style:name="T12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46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/>
    </style:style>
    <style:style style:name="T12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66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/>
    </style:style>
    <style:style style:name="T12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87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/>
    </style:style>
    <style:style style:name="T12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89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/>
    </style:style>
    <style:style style:name="T12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02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 fo:margin-bottom="0.125in"/>
    </style:style>
    <style:style style:name="T13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05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07" style:parent-style-name="內文" style:family="paragraph">
      <style:paragraph-properties fo:widows="2" fo:orphans="2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7" style:parent-style-name="預設段落字型" style:family="text">
      <style:text-properties style:font-name="標楷體" style:font-name-asian="標楷體" style:font-name-complex="Arial" fo:color="#000000" style:letter-kerning="false" style:text-underline-type="doub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9" style:parent-style-name="預設段落字型" style:family="text">
      <style:text-properties style:font-name="標楷體" style:font-name-asian="標楷體" style:font-name-complex="Arial" fo:color="#000000"/>
    </style:style>
    <style:style style:name="P1320" style:parent-style-name="內文Web" style:family="paragraph">
      <style:paragraph-properties fo:margin-top="0in" fo:margin-bottom="0in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style:font-name-complex="Arial" fo:color="#000000"/>
    </style:style>
    <style:style style:name="T1324" style:parent-style-name="預設段落字型" style:family="text">
      <style:text-properties style:font-name="標楷體" style:font-name-asian="標楷體" style:font-name-complex="Arial" fo:color="#000000"/>
    </style:style>
    <style:style style:name="P1325" style:parent-style-name="內文Web" style:family="paragraph">
      <style:paragraph-properties fo:margin-top="0in" fo:margin-bottom="0in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 style:font-name-complex="Arial" fo:color="#000000"/>
    </style:style>
    <style:style style:name="T1332" style:parent-style-name="預設段落字型" style:family="text">
      <style:text-properties style:font-name="標楷體" style:font-name-asian="標楷體" style:font-name-complex="Arial" fo:color="#000000"/>
    </style:style>
    <style:style style:name="T1333" style:parent-style-name="預設段落字型" style:family="text">
      <style:text-properties style:font-name="標楷體" style:font-name-asian="標楷體" style:font-name-complex="Arial" fo:color="#000000"/>
    </style:style>
    <style:style style:name="P1334" style:parent-style-name="內文Web" style:family="paragraph">
      <style:paragraph-properties fo:margin-top="0in" fo:margin-bottom="0in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 fo:font-size="14pt" style:font-size-asian="14pt"/>
    </style:style>
    <style:style style:name="T1340" style:parent-style-name="預設段落字型" style:family="text">
      <style:text-properties style:font-name="標楷體" style:font-name-asian="標楷體" style:font-name-complex="Arial" fo:color="#000000"/>
    </style:style>
    <style:style style:name="T1341" style:parent-style-name="預設段落字型" style:family="text">
      <style:text-properties style:font-name="標楷體" style:font-name-asian="標楷體" style:font-name-complex="Arial" fo:color="#000000"/>
    </style:style>
    <style:style style:name="T1342" style:parent-style-name="預設段落字型" style:family="text">
      <style:text-properties style:font-name="標楷體" style:font-name-asian="標楷體" style:font-name-complex="Arial" fo:color="#000000"/>
    </style:style>
    <style:style style:name="P1343" style:parent-style-name="內文" style:family="paragraph">
      <style:paragraph-properties fo:widows="2" fo:orphans="2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50" style:parent-style-name="內文Web" style:family="paragraph">
      <style:paragraph-properties fo:margin-top="0.125in" fo:margin-bottom="0in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style:font-name-complex="Arial" fo:color="#000000"/>
    </style:style>
    <style:style style:name="T1355" style:parent-style-name="預設段落字型" style:family="text">
      <style:text-properties style:font-name="標楷體" style:font-name-asian="標楷體" style:font-name-complex="Arial" fo:color="#000000"/>
    </style:style>
    <style:style style:name="T1356" style:parent-style-name="預設段落字型" style:family="text">
      <style:text-properties style:font-name="標楷體" style:font-name-asian="標楷體" style:font-name-complex="Arial" fo:color="#000000"/>
    </style:style>
    <style:style style:name="T1357" style:parent-style-name="預設段落字型" style:family="text">
      <style:text-properties style:font-name="標楷體" style:font-name-asian="標楷體" style:font-name-complex="Arial" fo:color="#000000"/>
    </style:style>
    <style:style style:name="T1358" style:parent-style-name="預設段落字型" style:family="text">
      <style:text-properties style:font-name="標楷體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1360" style:parent-style-name="內文Web" style:family="paragraph">
      <style:paragraph-properties fo:margin-top="0in" fo:margin-bottom="0in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P1365" style:parent-style-name="內文Web" style:family="paragraph">
      <style:paragraph-properties fo:margin-top="0in" fo:margin-bottom="0in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T1371" style:parent-style-name="預設段落字型" style:family="text">
      <style:text-properties style:font-name="標楷體" style:font-name-asian="標楷體" style:font-name-complex="Arial" fo:color="#000000"/>
    </style:style>
    <style:style style:name="T1372" style:parent-style-name="預設段落字型" style:family="text">
      <style:text-properties style:font-name="標楷體" style:font-name-asian="標楷體" style:font-name-complex="Arial" fo:color="#000000"/>
    </style:style>
    <style:style style:name="T1373" style:parent-style-name="預設段落字型" style:family="text">
      <style:text-properties style:font-name="標楷體" style:font-name-asian="標楷體" style:font-name-complex="Arial" fo:color="#000000"/>
    </style:style>
    <style:style style:name="T1374" style:parent-style-name="預設段落字型" style:family="text">
      <style:text-properties style:font-name="標楷體" style:font-name-asian="標楷體" style:font-name-complex="Arial" fo:color="#000000"/>
    </style:style>
    <style:style style:name="T1375" style:parent-style-name="預設段落字型" style:family="text">
      <style:text-properties style:font-name="標楷體" style:font-name-asian="標楷體" style:font-name-complex="Arial" fo:color="#000000"/>
    </style:style>
    <style:style style:name="T1376" style:parent-style-name="預設段落字型" style:family="text">
      <style:text-properties style:font-name="標楷體" style:font-name-asian="標楷體" style:font-name-complex="Arial" fo:color="#000000"/>
    </style:style>
    <style:style style:name="P1377" style:parent-style-name="內文Web" style:family="paragraph">
      <style:paragraph-properties fo:margin-top="0in" fo:margin-bottom="0in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fo:font-size="14pt" style:font-size-asian="14pt"/>
    </style:style>
    <style:style style:name="T1383" style:parent-style-name="預設段落字型" style:family="text">
      <style:text-properties style:font-name="標楷體" style:font-name-asian="標楷體" style:font-name-complex="Arial" fo:color="#000000"/>
    </style:style>
    <style:style style:name="T1384" style:parent-style-name="預設段落字型" style:family="text">
      <style:text-properties style:font-name="標楷體" style:font-name-asian="標楷體" style:font-name-complex="Arial" fo:color="#000000"/>
    </style:style>
    <style:style style:name="T1385" style:parent-style-name="預設段落字型" style:family="text">
      <style:text-properties style:font-name="標楷體" style:font-name-asian="標楷體" style:font-name-complex="Arial" fo:color="#000000"/>
    </style:style>
    <style:style style:name="T1386" style:parent-style-name="預設段落字型" style:family="text">
      <style:text-properties style:font-name="標楷體" style:font-name-asian="標楷體" style:font-name-complex="Arial" fo:color="#000000"/>
    </style:style>
    <style:style style:name="T1387" style:parent-style-name="預設段落字型" style:family="text">
      <style:text-properties style:font-name="標楷體" style:font-name-asian="標楷體" style:font-name-complex="Arial" fo:color="#000000"/>
    </style:style>
    <style:style style:name="P1388" style:parent-style-name="內文" style:family="paragraph">
      <style:paragraph-properties fo:widows="2" fo:orphans="2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9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1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00" style:parent-style-name="內文" style:family="paragraph">
      <style:paragraph-properties fo:widows="2" fo:orphans="2" fo:text-align="center"/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2pt"/>
    </style:style>
    <style:style style:name="T14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2pt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2pt"/>
    </style:style>
    <style:style style:name="P1404" style:parent-style-name="內文Web" style:family="paragraph">
      <style:paragraph-properties fo:margin-top="0in" fo:margin-bottom="0in"/>
      <style:text-properties style:font-name="標楷體" style:font-name-asian="標楷體" fo:color="#000000" style:font-size-complex="11pt"/>
    </style:style>
    <style:style style:name="P1405" style:parent-style-name="內文Web" style:family="paragraph">
      <style:paragraph-properties fo:margin-top="0in" fo:margin-bottom="0in"/>
      <style:text-properties style:font-name="標楷體" style:font-name-asian="標楷體" fo:color="#000000" style:font-size-complex="11pt"/>
    </style:style>
    <style:style style:name="P1406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 fo:text-indent="0.3333in"/>
    </style:style>
    <style:style style:name="T14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442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 fo:text-indent="0.3333in"/>
    </style:style>
    <style:style style:name="T14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468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/>
    </style:style>
    <style:style style:name="T14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482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/>
    </style:style>
    <style:style style:name="T14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31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/>
    </style:style>
    <style:style style:name="T15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7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98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/>
    </style:style>
    <style:style style:name="T15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622" style:parent-style-name="內文" style:family="paragraph">
      <style:paragraph-properties fo:widows="2" fo:orphans="2" fo:border="0.0069in solid #000000" fo:padding-top="0.1111in" fo:padding-left="0.1666in" fo:padding-bottom="0.1111in" fo:padding-right="0.1111in" style:shadow="none"/>
    </style:style>
    <style:style style:name="T16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2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694" style:parent-style-name="內文" style:family="paragraph">
      <style:paragraph-properties fo:widows="2" fo:orphans="2" fo:margin-top="0.125in"/>
    </style:style>
    <style:style style:name="T1695" style:parent-style-name="預設段落字型" style:family="text">
      <style:text-properties style:font-name="標楷體" style:font-name-asian="標楷體" style:font-size-complex="12pt"/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16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05" style:parent-style-name="預設段落字型" style:family="text">
      <style:text-properties style:font-name="標楷體" style:font-name-asian="標楷體" style:font-size-complex="12pt"/>
    </style:style>
    <style:style style:name="P1706" style:parent-style-name="內文" style:family="paragraph">
      <style:paragraph-properties style:punctuation-wrap="simple" style:text-autospace="none" style:snap-to-layout-grid="false" style:line-height-at-least="0.2777in" fo:margin-left="0.6666in" fo:text-indent="0.0215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T1708" style:parent-style-name="預設段落字型" style:family="text">
      <style:text-properties style:font-name="標楷體" style:font-name-asian="標楷體" style:font-size-complex="12pt"/>
    </style:style>
    <style:style style:name="T1709" style:parent-style-name="預設段落字型" style:family="text">
      <style:text-properties style:font-name="標楷體" style:font-name-asian="標楷體" style:font-size-complex="12pt"/>
    </style:style>
    <style:style style:name="T17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15" style:parent-style-name="預設段落字型" style:family="text">
      <style:text-properties style:font-name="標楷體" style:font-name-asian="標楷體" style:font-size-complex="12pt"/>
    </style:style>
    <style:style style:name="P1716" style:parent-style-name="內文" style:family="paragraph">
      <style:paragraph-properties style:punctuation-wrap="simple" style:text-autospace="none" style:snap-to-layout-grid="false" fo:margin-left="0.6666in" fo:text-indent="0.0215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size-complex="12pt"/>
    </style:style>
    <style:style style:name="T1718" style:parent-style-name="預設段落字型" style:family="text">
      <style:text-properties style:font-name="標楷體" style:font-name-asian="標楷體" style:font-size-complex="12pt"/>
    </style:style>
    <style:style style:name="T17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725" style:parent-style-name="內文" style:family="paragraph">
      <style:paragraph-properties fo:widows="2" fo:orphans="2"/>
    </style:style>
    <style:style style:name="T1726" style:parent-style-name="預設段落字型" style:family="text">
      <style:text-properties style:font-name="標楷體" style:font-name-asian="標楷體" style:font-size-complex="12pt"/>
    </style:style>
    <style:style style:name="T1727" style:parent-style-name="預設段落字型" style:family="text">
      <style:text-properties style:font-name="標楷體" style:font-name-asian="標楷體" style:font-size-complex="12pt"/>
    </style:style>
    <style:style style:name="T1728" style:parent-style-name="預設段落字型" style:family="text">
      <style:text-properties style:font-name="標楷體" style:font-name-asian="標楷體" style:font-size-complex="12pt"/>
    </style:style>
    <style:style style:name="T17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32" style:parent-style-name="預設段落字型" style:family="text">
      <style:text-properties style:font-name="標楷體" style:font-name-asian="標楷體" style:font-size-complex="12pt"/>
    </style:style>
    <style:style style:name="P1733" style:parent-style-name="內文" style:family="paragraph">
      <style:paragraph-properties fo:widows="2" fo:orphans="2"/>
    </style:style>
    <style:style style:name="T1734" style:parent-style-name="預設段落字型" style:family="text">
      <style:text-properties style:font-name="標楷體" style:font-name-asian="標楷體" style:font-size-complex="12pt"/>
    </style:style>
    <style:style style:name="T1735" style:parent-style-name="預設段落字型" style:family="text">
      <style:text-properties style:font-name="標楷體" style:font-name-asian="標楷體" style:font-size-complex="12pt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17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3" style:parent-style-name="預設段落字型" style:family="text">
      <style:text-properties style:font-name="標楷體" style:font-name-asian="標楷體" style:font-size-complex="12pt"/>
    </style:style>
    <style:style style:name="P1744" style:parent-style-name="內文" style:family="paragraph">
      <style:paragraph-properties style:punctuation-wrap="simple" style:text-autospace="none" style:snap-to-layout-grid="false" style:line-height-at-least="0.2777in" fo:margin-left="0.6666in" fo:text-indent="-0.6666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size-complex="12pt"/>
    </style:style>
    <style:style style:name="T1746" style:parent-style-name="預設段落字型" style:family="text">
      <style:text-properties style:font-name="標楷體" style:font-name-asian="標楷體" style:font-size-complex="12pt"/>
    </style:style>
    <style:style style:name="T1747" style:parent-style-name="預設段落字型" style:family="text">
      <style:text-properties style:font-name="標楷體" style:font-name-asian="標楷體" style:font-size-complex="12pt"/>
    </style:style>
    <style:style style:name="T1748" style:parent-style-name="預設段落字型" style:family="text">
      <style:text-properties style:font-name="標楷體" style:font-name-asian="標楷體" style:font-size-complex="12pt"/>
    </style:style>
    <style:style style:name="T17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2" style:parent-style-name="預設段落字型" style:family="text">
      <style:text-properties style:font-name="標楷體" style:font-name-asian="標楷體" style:font-size-complex="12pt"/>
    </style:style>
    <style:style style:name="P1753" style:parent-style-name="內文" style:family="paragraph">
      <style:paragraph-properties fo:widows="2" fo:orphans="2"/>
    </style:style>
    <style:style style:name="T1754" style:parent-style-name="預設段落字型" style:family="text">
      <style:text-properties style:font-name="標楷體" style:font-name-asian="標楷體" style:font-size-complex="12pt"/>
    </style:style>
    <style:style style:name="T1755" style:parent-style-name="預設段落字型" style:family="text">
      <style:text-properties style:font-name="標楷體" style:font-name-asian="標楷體" style:font-size-complex="12pt"/>
    </style:style>
    <style:style style:name="T17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7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765" style:parent-style-name="內文" style:family="paragraph">
      <style:paragraph-properties fo:widows="2" fo:orphans="2"/>
    </style:style>
    <style:style style:name="T1766" style:parent-style-name="預設段落字型" style:family="text">
      <style:text-properties style:font-name="標楷體" style:font-name-asian="標楷體" style:font-size-complex="12pt"/>
    </style:style>
    <style:style style:name="T1767" style:parent-style-name="預設段落字型" style:family="text">
      <style:text-properties style:font-name="標楷體" style:font-name-asian="標楷體" style:font-size-complex="12pt"/>
    </style:style>
    <style:style style:name="T17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779" style:parent-style-name="內文" style:family="paragraph">
      <style:paragraph-properties fo:widows="2" fo:orphans="2"/>
    </style:style>
    <style:style style:name="T1780" style:parent-style-name="預設段落字型" style:family="text">
      <style:text-properties style:font-name="標楷體" style:font-name-asian="標楷體" style:font-size-complex="12pt"/>
    </style:style>
    <style:style style:name="T1781" style:parent-style-name="預設段落字型" style:family="text">
      <style:text-properties style:font-name="標楷體" style:font-name-asian="標楷體" style:font-size-complex="12pt"/>
    </style:style>
    <style:style style:name="T1782" style:parent-style-name="預設段落字型" style:family="text">
      <style:text-properties style:font-name="標楷體" style:font-name-asian="標楷體" style:font-size-complex="12pt"/>
    </style:style>
    <style:style style:name="T17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803" style:parent-style-name="內文" style:family="paragraph">
      <style:paragraph-properties fo:widows="2" fo:orphans="2"/>
    </style:style>
    <style:style style:name="T1804" style:parent-style-name="預設段落字型" style:family="text">
      <style:text-properties style:font-name="標楷體" style:font-name-asian="標楷體" style:font-size-complex="12pt"/>
    </style:style>
    <style:style style:name="T1805" style:parent-style-name="預設段落字型" style:family="text">
      <style:text-properties style:font-name="標楷體" style:font-name-asian="標楷體" style:font-size-complex="12pt"/>
    </style:style>
    <style:style style:name="T1806" style:parent-style-name="預設段落字型" style:family="text">
      <style:text-properties style:font-name="標楷體" style:font-name-asian="標楷體" style:font-size-complex="12pt"/>
    </style:style>
    <style:style style:name="T18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18" style:parent-style-name="預設段落字型" style:family="text">
      <style:text-properties style:font-name="標楷體" style:font-name-asian="標楷體" style:font-size-complex="12pt"/>
    </style:style>
    <style:style style:name="P1819" style:parent-style-name="內文" style:family="paragraph">
      <style:text-properties style:font-name="標楷體" style:font-name-asian="標楷體"/>
    </style:style>
    <style:style style:name="P1820" style:parent-style-name="內文" style:family="paragraph">
      <style:text-properties style:font-name="標楷體" style:font-name-asian="標楷體" fo:font-size="14pt" style:font-size-asian="14pt"/>
    </style:style>
    <style:style style:name="P1821" style:parent-style-name="內文" style:family="paragraph">
      <style:text-properties style:font-name="標楷體" style:font-name-asian="標楷體" fo:font-size="14pt" style:font-size-asian="14pt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12pt"/>
    </style:style>
    <style:style style:name="P1824" style:parent-style-name="內文" style:family="paragraph">
      <style:text-properties style:font-name="標楷體" style:font-name-asian="標楷體" fo:font-size="14pt" style:font-size-asian="14pt"/>
    </style:style>
    <style:style style:name="P1825" style:parent-style-name="內文" style:family="paragraph">
      <style:text-properties style:font-name="標楷體" style:font-name-asian="標楷體" fo:font-size="14pt" style:font-size-asian="14pt"/>
    </style:style>
    <style:style style:name="P182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827" style:parent-style-name="內文" style:family="paragraph">
      <style:text-properties style:font-name="標楷體" style:font-name-asian="標楷體" fo:font-size="14pt" style:font-size-asian="14pt"/>
    </style:style>
    <style:style style:name="T1828" style:parent-style-name="預設段落字型" style:family="text">
      <style:text-properties style:font-name="標楷體" style:font-name-asian="標楷體"/>
    </style:style>
    <style:style style:name="P1829" style:parent-style-name="內文" style:family="paragraph">
      <style:paragraph-properties fo:margin-top="0.0694in" fo:margin-bottom="0.0694in"/>
    </style:style>
    <style:style style:name="T1830" style:parent-style-name="預設段落字型" style:family="text">
      <style:text-properties style:font-name="Times New Roman" style:font-name-asian="標楷體" fo:letter-spacing="0.0694in" fo:font-size="16pt" style:font-size-asian="16pt"/>
    </style:style>
    <style:style style:name="T1831" style:parent-style-name="預設段落字型" style:family="text">
      <style:text-properties style:font-name="Times New Roman" style:font-name-asian="標楷體" fo:letter-spacing="0.0694in" fo:font-size="16pt" style:font-size-asian="16pt"/>
    </style:style>
    <style:style style:name="T1832" style:parent-style-name="預設段落字型" style:family="text">
      <style:text-properties style:font-name="Times New Roman" style:font-name-asian="標楷體" fo:color="#D9D9D9" fo:letter-spacing="0.0694in" fo:font-size="16pt" style:font-size-asian="16pt"/>
    </style:style>
    <style:style style:name="T1833" style:parent-style-name="預設段落字型" style:family="text">
      <style:text-properties style:font-name="Times New Roman" style:font-name-asian="標楷體" fo:letter-spacing="0.0694in" fo:font-size="16pt" style:font-size-asian="16pt"/>
    </style:style>
    <style:style style:name="T1834" style:parent-style-name="預設段落字型" style:family="text">
      <style:text-properties style:font-name="Times New Roman" style:font-name-asian="標楷體" fo:letter-spacing="0.0694in" fo:font-size="16pt" style:font-size-asian="16pt"/>
    </style:style>
    <style:style style:name="P1835" style:parent-style-name="內文" style:family="paragraph">
      <style:paragraph-properties fo:margin-top="0.0694in" fo:margin-bottom="0.0694in"/>
      <style:text-properties style:font-name="Times New Roman" style:font-name-asian="標楷體" fo:letter-spacing="0.0694in" fo:font-size="16pt" style:font-size-asian="16pt"/>
    </style:style>
    <style:style style:name="P1836" style:parent-style-name="內文" style:family="paragraph">
      <style:paragraph-properties fo:margin-top="0.0694in" fo:margin-bottom="0.0694in"/>
      <style:text-properties style:font-name="Times New Roman" style:font-name-asian="標楷體" fo:letter-spacing="0.0694in" fo:font-size="16pt" style:font-size-asian="16pt"/>
    </style:style>
    <style:style style:name="P1837" style:parent-style-name="無間距" style:family="paragraph">
      <style:text-properties style:font-name="標楷體" style:font-name-asian="標楷體"/>
    </style:style>
    <style:style style:name="T1838" style:parent-style-name="預設段落字型" style:family="text">
      <style:text-properties style:font-name="Times New Roman" style:font-name-asian="標楷體" fo:letter-spacing="0.0694in" fo:font-size="16pt" style:font-size-asian="16pt"/>
    </style:style>
    <style:style style:name="T1839" style:parent-style-name="預設段落字型" style:family="text">
      <style:text-properties style:font-name="Times New Roman" style:font-name-asian="標楷體" fo:letter-spacing="0.0694in" fo:font-size="16pt" style:font-size-asian="16pt"/>
    </style:style>
    <style:style style:name="T1840" style:parent-style-name="預設段落字型" style:family="text">
      <style:text-properties style:font-name="Times New Roman" style:font-name-asian="標楷體" fo:color="#D9D9D9" fo:letter-spacing="0.0694in" fo:font-size="16pt" style:font-size-asian="16pt"/>
    </style:style>
    <style:style style:name="T1841" style:parent-style-name="預設段落字型" style:family="text">
      <style:text-properties style:font-name="Times New Roman" style:font-name-asian="標楷體" fo:letter-spacing="0.0694in" fo:font-size="16pt" style:font-size-asian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三次定期評量<text:s/>國文科試題卷</text:p>
      <text:p text:style-name="P4"><text:span text:style-name="T5">八</text:span><text:span text:style-name="T6"><draw:connector draw:type="line" svg:x1="0.05486in" svg:y1="0.41944in" svg:x2="8.92986in" svg:y2="0.41944in" draw:z-index="251657728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p text:style-name="P13"><text:span text:style-name="T14">一、選擇75%【一題2.5分，共75分】</text:span></text:p>
      <text:p text:style-name="P15"><text:span text:style-name="T16"><text:s/>( <text:s text:c="2"/>)</text:span><text:span text:style-name="T17">1.</text:span><text:span text:style-name="T18">下列</text:span><text:span text:style-name="T19">「」</text:span><text:bookmark-start text:name="OP1_DE8BD7455DAD4B57A3E10718482815FD"/><text:span text:style-name="T20">中的注音寫成國字後，何組字形</text:span><text:span text:style-name="T21">相同</text:span><text:span text:style-name="T22">？<text:s/></text:span></text:p>
      <text:p text:style-name="P23"><text:bookmark-end text:name="OP1_DE8BD7455DAD4B57A3E10718482815FD"/><text:span text:style-name="T24">(Ａ)</text:span><text:span text:style-name="T25"><text:s/></text:span><text:span text:style-name="T26">天</text:span><text:span text:style-name="T27">「</text:span><text:span text:style-name="T28">ㄓㄨ</text:span><text:span text:style-name="T29">」</text:span><text:span text:style-name="T30">地滅</text:span><text:span text:style-name="T31">／</text:span><text:span text:style-name="T32">口</text:span><text:span text:style-name="T33">「</text:span><text:span text:style-name="T34">ㄓㄨ</text:span><text:span text:style-name="T35">」</text:span><text:span text:style-name="T36">筆伐</text:span><text:span text:style-name="T37">　　<text:s/></text:span><text:span text:style-name="T38"><text:s text:c="7"/></text:span><text:span text:style-name="T39">(Ｂ)</text:span><text:span text:style-name="T40">和</text:span><text:span text:style-name="T41">「ㄞˇ」</text:span><text:span text:style-name="T42">可親</text:span><text:span text:style-name="T43">／</text:span><text:span text:style-name="T44">暮</text:span><text:span text:style-name="T45">「ㄞˇ」<text:s/></text:span><text:span text:style-name="T46">沉沉</text:span></text:p>
      <text:p text:style-name="P47">(Ｃ)<text:s/>完「ㄅㄧˋ」歸趙／「ㄅㄧˋ」壘分明　　　　(Ｄ)親「ㄋ一ˋ」／「ㄋ一ˋ」名</text:p>
      <text:p text:style-name="P48"><text:span text:style-name="T49">( <text:s text:c="2"/>)</text:span><text:span text:style-name="T50">2.</text:span><text:span text:style-name="T51">下列各組形似字，何組讀音前後</text:span><text:span text:style-name="T52">相同</text:span><text:span text:style-name="T53">？<text:s/></text:span></text:p>
      <text:p text:style-name="P54"><text:span text:style-name="T55">(Ａ)</text:span><text:span text:style-name="T56"><text:s/>「</text:span><text:span text:style-name="T57">傾</text:span><text:span text:style-name="T58">」</text:span><text:span text:style-name="T59">聽／</text:span><text:span text:style-name="T60">「</text:span><text:span text:style-name="T61">頃</text:span><text:span text:style-name="T62">」</text:span><text:span text:style-name="T63">刻</text:span><text:span text:style-name="T64"><text:s/></text:span><text:span text:style-name="T65"><text:s/></text:span><text:span text:style-name="T66"><text:s/></text:span><text:span text:style-name="T67"><text:s/></text:span><text:span text:style-name="T68">(Ｂ)</text:span><text:span text:style-name="T69"><text:s/>「</text:span><text:span text:style-name="T70">偌</text:span><text:span text:style-name="T71">」</text:span><text:span text:style-name="T72">大／允</text:span><text:span text:style-name="T73">「</text:span><text:span text:style-name="T74">諾</text:span><text:span text:style-name="T75">」</text:span><text:span text:style-name="T76"><text:s/></text:span></text:p>
      <text:p text:style-name="P77"><text:span text:style-name="T78">(Ｃ)</text:span><text:span text:style-name="T79"><text:s/></text:span><text:span text:style-name="T80">獎</text:span><text:span text:style-name="T81">「</text:span><text:span text:style-name="T82">掖</text:span><text:span text:style-name="T83">」</text:span><text:span text:style-name="T84">／</text:span><text:span text:style-name="T85">「</text:span><text:span text:style-name="T86">腋</text:span><text:span text:style-name="T87">」</text:span><text:span text:style-name="T88">下</text:span><text:span text:style-name="T89">　</text:span><text:span text:style-name="T90"><text:s/></text:span><text:span text:style-name="T91"><text:s/>(Ｄ)</text:span><text:span text:style-name="T92"><text:s/></text:span><text:span text:style-name="T93">「</text:span><text:span text:style-name="T94">籠</text:span><text:span text:style-name="T95">」</text:span><text:span text:style-name="T96">罩／聚</text:span><text:span text:style-name="T97">「</text:span><text:span text:style-name="T98">攏</text:span><text:span text:style-name="T99">」</text:span><text:span text:style-name="T100">。</text:span></text:p>
      <text:p text:style-name="P101"><text:span text:style-name="T102">( <text:s text:c="2"/>)</text:span><text:span text:style-name="T103">3.</text:span><text:span text:style-name="T104">下列選項皆出自</text:span><text:span text:style-name="T105">張釋之執法</text:span><text:span text:style-name="T106">一文，請根據文意</text:span><text:span text:style-name="T107">，</text:span><text:span text:style-name="T108">判斷</text:span><text:span text:style-name="T109">各組</text:span><text:span text:style-name="T110">「」</text:span><text:span text:style-name="T111">中</text:span><text:span text:style-name="T112">的</text:span><text:span text:style-name="T113">字義，何</text:span><text:span text:style-name="T114">者</text:span><text:span text:style-name="T115">兩兩</text:span><text:span text:style-name="T116">相同</text:span><text:span text:style-name="T117">？<text:s/></text:span></text:p>
      <text:p text:style-name="P118"><text:span text:style-name="T119">(Ａ)</text:span><text:span text:style-name="T120"><text:s/></text:span><text:span text:style-name="T121">屬</text:span><text:span text:style-name="T122">「</text:span><text:span text:style-name="T123">之</text:span><text:span text:style-name="T124">」</text:span><text:span text:style-name="T125">廷尉</text:span><text:span text:style-name="T126">／</text:span><text:span text:style-name="T127">久</text:span><text:span text:style-name="T128">「</text:span><text:span text:style-name="T129">之</text:span><text:span text:style-name="T130">」</text:span><text:span text:style-name="T131">　</text:span><text:span text:style-name="T132">　　　　</text:span><text:span text:style-name="T133"><text:s/></text:span><text:span text:style-name="T134"><text:s text:c="4"/></text:span><text:span text:style-name="T135">　　</text:span><text:span text:style-name="T136"><text:s/></text:span><text:span text:style-name="T137">　</text:span><text:span text:style-name="T138"><text:s/></text:span><text:span text:style-name="T139">(Ｂ)<text:s/></text:span><text:span text:style-name="T140">廷尉</text:span><text:span text:style-name="T141">「</text:span><text:span text:style-name="T142">當</text:span><text:span text:style-name="T143">」</text:span><text:span text:style-name="T144">是也</text:span><text:span text:style-name="T145">／</text:span><text:span text:style-name="T146">廷尉奏</text:span><text:span text:style-name="T147">「</text:span><text:span text:style-name="T148">當</text:span><text:span text:style-name="T149">」</text:span></text:p>
      <text:p text:style-name="P150"><text:span text:style-name="T151">(Ｃ)</text:span><text:span text:style-name="T152"><text:s/></text:span><text:span text:style-name="T153">釋之</text:span><text:span text:style-name="T154">「</text:span><text:span text:style-name="T155">為</text:span><text:span text:style-name="T156">」</text:span><text:span text:style-name="T157">廷尉／一傾而天下用法皆</text:span><text:span text:style-name="T158">「</text:span><text:span text:style-name="T159">為</text:span><text:span text:style-name="T160">」</text:span><text:span text:style-name="T161">輕重</text:span><text:span text:style-name="T162"><text:s/></text:span><text:span text:style-name="T163">　</text:span><text:span text:style-name="T164"><text:s/></text:span><text:span text:style-name="T165">(Ｄ)</text:span><text:span text:style-name="T166"><text:s/></text:span><text:span text:style-name="T167">上</text:span><text:span text:style-name="T168">「</text:span><text:span text:style-name="T169">行</text:span><text:span text:style-name="T170">」，</text:span><text:span text:style-name="T171">出</text:span><text:span text:style-name="T172">中渭橋</text:span><text:span text:style-name="T173">／以為</text:span><text:span text:style-name="T174">「</text:span><text:span text:style-name="T175">行</text:span><text:span text:style-name="T176">」</text:span><text:span text:style-name="T177">已過</text:span><text:span text:style-name="T178"><text:s/>。</text:span><text:span text:style-name="T179"><text:tab/></text:span></text:p>
      <text:p text:style-name="P180"><text:span text:style-name="T181">( <text:s text:c="2"/>)</text:span><text:span text:style-name="T182">4.</text:span><text:span text:style-name="T183">下列</text:span><text:span text:style-name="T184">課文注</text:span><text:span text:style-name="T185">釋</text:span><text:span text:style-name="T186">，</text:span><text:span text:style-name="T187">何者</text:span><text:span text:style-name="T188">錯誤</text:span><text:span text:style-name="T189">？<text:s/></text:span></text:p>
      <text:p text:style-name="P190"><text:span text:style-name="T191">(Ａ)</text:span><text:span text:style-name="T192"><text:s/></text:span><text:span text:style-name="T193">凋零的心</text:span><text:span text:style-name="T194">：</text:span><text:span text:style-name="T195">失落傷感的心</text:span><text:span text:style-name="T196">。</text:span><text:span text:style-name="T197">　　</text:span><text:span text:style-name="T198"><text:s/></text:span><text:span text:style-name="T199"><text:s text:c="2"/></text:span><text:span text:style-name="T200"><text:s/></text:span><text:span text:style-name="T201"><text:s/></text:span><text:span text:style-name="T202"><text:s/></text:span><text:span text:style-name="T203"><text:s/></text:span><text:span text:style-name="T204">(Ｂ)<text:s/></text:span><text:span text:style-name="T205">撇開</text:span><text:span text:style-name="T206">：</text:span><text:span text:style-name="T207">放開不管</text:span><text:span text:style-name="T208">。</text:span></text:p>
      <text:p text:style-name="P209"><text:span text:style-name="T210">(Ｃ)</text:span><text:span text:style-name="T211"><text:s/></text:span><text:span text:style-name="T212">捶胸頓足</text:span><text:span text:style-name="T213">：吃驚的樣子</text:span><text:span text:style-name="T214">。</text:span><text:span text:style-name="T215">　</text:span><text:span text:style-name="T216"><text:s/></text:span><text:span text:style-name="T217"><text:s/></text:span><text:span text:style-name="T218"><text:s text:c="8"/></text:span><text:span text:style-name="T219"><text:s/></text:span><text:span text:style-name="T220">(Ｄ)</text:span><text:span text:style-name="T221"><text:s/></text:span><text:span text:style-name="T222">蹕</text:span><text:span text:style-name="T223">：</text:span><text:span text:style-name="T224">古代帝王出巡時，禁止人車通行的交通管制</text:span><text:span text:style-name="T225">。</text:span><text:span text:style-name="T226"><text:s/></text:span></text:p>
      <text:p text:style-name="P227"><text:span text:style-name="T228">( <text:s text:c="2"/>)</text:span><text:span text:style-name="T229">5.</text:span><text:span text:style-name="T230">有關</text:span><text:span text:style-name="T231">史記</text:span><text:span text:style-name="T232">一書的敘述，下列何者</text:span><text:span text:style-name="T233">錯誤</text:span><text:span text:style-name="T234">？<text:s/></text:span></text:p>
      <text:p text:style-name="P235"><text:span text:style-name="T236">(Ａ)</text:span><text:span text:style-name="T237">記載從</text:span><text:span text:style-name="T238">黃帝</text:span><text:span text:style-name="T239">到</text:span><text:span text:style-name="T240">漢</text:span><text:span text:style-name="T241">文</text:span><text:span text:style-name="T242">帝</text:span><text:span text:style-name="T243">約三千年的歷史，共一百</text:span><text:span text:style-name="T244">三</text:span><text:span text:style-name="T245">十篇</text:span><text:span text:style-name="T246">　</text:span><text:span text:style-name="T247">　</text:span><text:span text:style-name="T248"><text:s/>(Ｂ)</text:span><text:span text:style-name="T249">為中國</text:span><text:span text:style-name="T250">通史</text:span><text:span text:style-name="T251">與</text:span><text:span text:style-name="T252">紀傳</text:span><text:span text:style-name="T253">體</text:span><text:span text:style-name="T254">之祖</text:span></text:p>
      <text:p text:style-name="P255"><text:span text:style-name="T256">(Ｃ)</text:span><text:span text:style-name="T257">分為</text:span><text:span text:style-name="T258">本紀</text:span><text:span text:style-name="T259">、</text:span><text:span text:style-name="T260">表</text:span><text:span text:style-name="T261">、</text:span><text:span text:style-name="T262">書</text:span><text:span text:style-name="T263">、</text:span><text:span text:style-name="T264">世家</text:span><text:span text:style-name="T265">、</text:span><text:span text:style-name="T266">列傳</text:span><text:span text:style-name="T267">，共五類</text:span><text:span text:style-name="T268"><text:s/></text:span><text:span text:style-name="T269"><text:s/></text:span><text:span text:style-name="T270"><text:s/></text:span><text:span text:style-name="T271">　　　　　</text:span><text:span text:style-name="T272">　</text:span><text:span text:style-name="T273">(Ｄ)</text:span><text:span text:style-name="T274">為後世小說、戲曲提供豐富的素</text:span><text:span text:style-name="T275">材</text:span><text:span text:style-name="T276"><text:s/>。</text:span></text:p>
      <text:p text:style-name="P277"><text:span text:style-name="T278">( <text:s text:c="2"/>)</text:span><text:span text:style-name="T279">6.</text:span><text:span text:style-name="T280"><text:s/></text:span><text:span text:style-name="T281">下列</text:span><text:span text:style-name="T282">為</text:span><text:span text:style-name="T283">張釋之執法</text:span><text:span text:style-name="T284">一文，</text:span><text:span text:style-name="T285">請將</text:span><text:span text:style-name="T286">代號</text:span><text:span text:style-name="T287">按</text:span><text:span text:style-name="T288">原文</text:span><text:span text:style-name="T289">先後順序</text:span><text:span text:style-name="T290">排列</text:span><text:span text:style-name="T291">：</text:span></text:p>
      <text:p text:style-name="P292"><text:span text:style-name="T293">「甲：</text:span><text:span text:style-name="T294">今既下廷尉，廷尉，天下之平也</text:span><text:span text:style-name="T295">　</text:span><text:span text:style-name="T296">　</text:span><text:span text:style-name="T297">乙</text:span><text:span text:style-name="T298">：且方其時，上使立誅之則已　</text:span><text:span text:style-name="T299">　</text:span><text:span text:style-name="T300">丙：一傾而天下用法皆為輕重</text:span></text:p>
      <text:p text:style-name="P301"><text:span text:style-name="T302">　丁：</text:span><text:span text:style-name="T303">民安所錯其手足　</text:span><text:span text:style-name="T304">　</text:span><text:span text:style-name="T305"><text:s/></text:span><text:span text:style-name="T306"><text:s text:c="11"/></text:span><text:span text:style-name="T307">　</text:span><text:span text:style-name="T308">戊：</text:span><text:span text:style-name="T309">今法如此而更重之，是法</text:span><text:span text:style-name="T310">不信</text:span><text:span text:style-name="T311">於民也</text:span><text:span text:style-name="T312">　</text:span><text:span text:style-name="T313">」<text:s/></text:span></text:p>
      <text:p text:style-name="P314"><text:span text:style-name="T315">(Ａ)</text:span><text:span text:style-name="T316"><text:s/>乙甲戊丙丁</text:span><text:span text:style-name="T317"><text:s/></text:span><text:span text:style-name="T318">　</text:span><text:span text:style-name="T319"><text:s/>(Ｂ)</text:span><text:span text:style-name="T320"><text:s/></text:span><text:span text:style-name="T321">戊甲乙丙丁</text:span><text:span text:style-name="T322">　　</text:span><text:span text:style-name="T323">(Ｃ)</text:span><text:span text:style-name="T324"><text:s/>乙甲丙丁戊　</text:span><text:span text:style-name="T325"><text:s text:c="2"/>(Ｄ)<text:s/></text:span><text:span text:style-name="T326">戊乙甲丙丁</text:span><text:span text:style-name="T327">。</text:span></text:p>
      <text:p text:style-name="P328"><text:span text:style-name="T329">( <text:s text:c="2"/>)</text:span><text:span text:style-name="T330">7.</text:span><text:span text:style-name="T331">下列成語</text:span><text:span text:style-name="T332">的解讀，</text:span><text:span text:style-name="T333">何者</text:span><text:span text:style-name="T334">錯誤</text:span><text:span text:style-name="T335">？<text:s/></text:span></text:p>
      <text:p text:style-name="P336"><text:span text:style-name="T337">(Ａ)</text:span><text:span text:style-name="T338"><text:s/></text:span><text:span text:style-name="T339">吉光片羽</text:span><text:span text:style-name="T340">:</text:span><text:span text:style-name="T341"><text:s/></text:span><text:span text:style-name="T342">比喻殘餘僅見的文章或珍貴文物</text:span><text:span text:style-name="T343">。</text:span><text:span text:style-name="T344"><text:s text:c="2"/>(Ｂ)</text:span><text:span text:style-name="T345"><text:s/></text:span><text:span text:style-name="T346">狐死首丘：比喻不忘本或對故鄉的思念。</text:span></text:p>
      <text:p text:style-name="P347"><text:span text:style-name="T348">(Ｃ)</text:span><text:span text:style-name="T349"><text:s/></text:span><text:span text:style-name="T350">公孫布被</text:span><text:span text:style-name="T351">：</text:span><text:span text:style-name="T352">形容虛矯以干求美名。</text:span><text:span text:style-name="T353">。　　　<text:s/></text:span><text:span text:style-name="T354"><text:s/></text:span><text:span text:style-name="T355"><text:s/></text:span><text:span text:style-name="T356"><text:s/>(Ｄ)</text:span><text:span text:style-name="T357"><text:s/></text:span><text:span text:style-name="T358">握髮吐哺：比喻尊敬師長和虔誠向學。</text:span><text:span text:style-name="T359">。</text:span></text:p>
      <text:p text:style-name="P360"><text:span text:style-name="T361">( <text:s text:c="2"/>)</text:span><text:span text:style-name="T362">8.</text:span><text:span text:style-name="T363">下列</text:span><text:span text:style-name="T364">哪個選項的注音</text:span><text:span text:style-name="T365">錯</text:span><text:span text:style-name="T366">誤</text:span><text:span text:style-name="T367">？<text:s/></text:span></text:p>
      <text:p text:style-name="P368">(Ａ)<text:s/>紅色朝「暾」：ㄊㄨㄣ<text:s/><text:s text:c="3"/><text:s/>(Ｂ)「駑」馬十駕：ㄋㄨˇ</text:p>
      <text:p text:style-name="P369">(Ｃ)<text:s/>色厲內「荏」：ㄖㄣˇ<text:s text:c="2"/><text:s text:c="3"/>(Ｄ)<text:s/>跌「宕」起伏：ㄉㄤˋ。</text:p>
      <text:p text:style-name="P370">( <text:s text:c="2"/>)9.下列成語的字形及運用，何者完全正確？<text:s/></text:p>
      <text:p text:style-name="P371"><text:span text:style-name="T372">(</text:span><text:span text:style-name="T373">Ａ</text:span><text:span text:style-name="T374">)</text:span><text:span text:style-name="T375"><text:s/></text:span><text:span text:style-name="T376">老</text:span><text:span text:style-name="T377">高</text:span><text:span text:style-name="T378">已</text:span><text:span text:style-name="T379">經退休十</text:span><text:span text:style-name="T380">年了，</text:span><text:span text:style-name="T381">但</text:span><text:span text:style-name="T382">迫</text:span><text:span text:style-name="T383">於</text:span><text:span text:style-name="T384">生計艱難，現在只能</text:span><text:span text:style-name="T385"><text:s/>「</text:span><text:span text:style-name="T386">以儆效尤</text:span><text:span text:style-name="T387">」</text:span><text:span text:style-name="T388">了</text:span><text:span text:style-name="T389"><text:s/></text:span><text:span text:style-name="T390">。</text:span></text:p>
      <text:p text:style-name="P391">(Ｂ)<text:s/>「俾官野史」常雜入不少與史實不符的人物與事件，往往是牽強附會而成，不可完全當真。</text:p>
      <text:p text:style-name="P392">(Ｃ)<text:s/>他自小聰明好學，學習成績「獨占鰲頭」，個性又溫和有禮，因此備受老師和同學們肯定。</text:p>
      <text:p text:style-name="P393"><text:span text:style-name="T394">(Ｄ)</text:span><text:span text:style-name="T395"><text:s/></text:span><text:span text:style-name="T396">時間</text:span><text:span text:style-name="T397">有如</text:span><text:span text:style-name="T398">「</text:span><text:span text:style-name="T399">程門立雪</text:span><text:span text:style-name="T400">」，</text:span><text:a xlink:href="https://zaojv.com/8319056.html" office:target-frame-name="_blank" xlink:show="new"><text:span text:style-name="T401">稍縱即逝</text:span></text:a><text:span text:style-name="T402">，</text:span><text:span text:style-name="T403">轉眼一學期又過了。</text:span></text:p>
      <text:p text:style-name="P404"><text:span text:style-name="T405">( <text:s text:c="2"/>)</text:span><text:span text:style-name="T406">10.</text:span><text:span text:style-name="T407">關於</text:span><text:span text:style-name="T408">生命中的碎珠</text:span><text:span text:style-name="T409">一文的寫作手法，下列何者</text:span><text:span text:style-name="T410">錯誤</text:span><text:span text:style-name="T411">？</text:span><text:span text:style-name="T412"><text:s/></text:span></text:p>
      <text:p text:style-name="P413">(Ａ)<text:s/>全文以破題法開頭，以前後呼應法作結<text:s/><text:s text:c="4"/><text:s text:c="2"/>(Ｂ)<text:s/>文末運用設喻說理的技巧，勉勵讀者要積極充實人生</text:p>
      <text:p text:style-name="P414">(Ｃ)<text:s/>引用古今中外事例，從多方面來闡述主題　<text:s/><text:s text:c="2"/>(Ｄ)<text:s/>本文運用夾敍夾議的方式，強調善用零碎時間的重要。</text:p>
      <text:p text:style-name="P415"><text:span text:style-name="T416">( <text:s text:c="2"/>)</text:span><text:span text:style-name="T417">11.</text:span><text:span text:style-name="T418">下列</text:span><text:span text:style-name="T419">疊字</text:span><text:span text:style-name="T420">，</text:span><text:span text:style-name="T421">何者</text:span><text:span text:style-name="T422">不是</text:span><text:span text:style-name="T423">狀聲詞</text:span><text:span text:style-name="T424">？<text:s/></text:span></text:p>
      <text:p text:style-name="P425"><text:span text:style-name="T426">(Ａ)<text:s/></text:span><text:span text:style-name="T427">潺潺</text:span><text:span text:style-name="T428"><text:s text:c="2"/></text:span><text:span text:style-name="T429"><text:s/>(Ｂ)<text:s/></text:span><text:span text:style-name="T430">涓涓</text:span><text:span text:style-name="T431"><text:s text:c="3"/></text:span><text:span text:style-name="T432">(Ｃ)<text:s/></text:span><text:span text:style-name="T433">啾啾</text:span><text:span text:style-name="T434"><text:s text:c="2"/></text:span><text:span text:style-name="T435"><text:s/>(Ｄ)</text:span><text:span text:style-name="T436">唧唧</text:span><text:span text:style-name="T437"><text:s/>。</text:span></text:p>
      <text:p text:style-name="P438"><text:span text:style-name="T439">( <text:s text:c="2"/>)</text:span><text:span text:style-name="T440">12.</text:span><text:span text:style-name="T441">一棵開花的樹</text:span><text:span text:style-name="T442">詩中提到：當心儀的人走近，花樹的葉子會顫抖，為什麼</text:span><text:span text:style-name="T443">？<text:s/></text:span></text:p>
      <text:p text:style-name="P444"><text:span text:style-name="T445">(Ａ)</text:span><text:span text:style-name="T446">因為心儀的對象無視地走過，心於是凋零</text:span><text:span text:style-name="T447"><text:s text:c="2"/>(Ｂ)</text:span><text:span text:style-name="T448">因為傷心難過，期待落空而哭泣</text:span></text:p>
      <text:p text:style-name="P449"><text:span text:style-name="T450">(Ｃ)</text:span><text:span text:style-name="T451">因為</text:span><text:span text:style-name="T452">兩情相悅，</text:span><text:span text:style-name="T453">內</text:span><text:span text:style-name="T454">心激動，</text:span><text:span text:style-name="T455">雀躍不已</text:span><text:span text:style-name="T456">　　 <text:s/>(Ｄ)</text:span><text:span text:style-name="T457">因為熱切盼望，既期待又怕受傷害</text:span><text:span text:style-name="T458"><text:s/>。</text:span></text:p>
      <text:p text:style-name="P459"><text:span text:style-name="T460">( <text:s text:c="2"/>)</text:span><text:span text:style-name="T461">13.</text:span><text:span text:style-name="T462">下列文句何者屬於</text:span><text:span text:style-name="T463">「</text:span><text:span text:style-name="T464">動</text:span><text:span text:style-name="T465">態</text:span><text:span text:style-name="T466">」</text:span><text:span text:style-name="T467">的美感</text:span><text:span text:style-name="T468">？<text:s/></text:span></text:p>
      <text:p text:style-name="P469"><text:span text:style-name="T470">(Ａ)</text:span><text:span text:style-name="T471">稻田裡佇立著一隻白鷺，拳著一條腿，縮著頸子　</text:span><text:span text:style-name="T472"><text:s/></text:span><text:span text:style-name="T473"><text:s/>(Ｂ)</text:span><text:span text:style-name="T474">一把綠色小傘是一頂荷蓋</text:span></text:p>
      <text:p text:style-name="P475"><text:span text:style-name="T476">(Ｃ)</text:span><text:span text:style-name="T477">爬</text:span><text:span text:style-name="T478">滿藤蔓的</text:span><text:span text:style-name="T479">老舊水車</text:span><text:span text:style-name="T480">，半隱沒在茂密的樹林間</text:span><text:span text:style-name="T481"><text:s/></text:span><text:span text:style-name="T482">　　</text:span><text:span text:style-name="T483"><text:s/></text:span><text:span text:style-name="T484">(Ｄ)</text:span><text:span text:style-name="T485">桂花紛紛落下來，落得我們滿頭滿身</text:span><text:span text:style-name="T486">。</text:span></text:p>
      <text:p text:style-name="P487">( <text:s text:c="2"/>)14.「剛直不阿，留得正氣沖霄漢；幽愁發憤，著成信史照塵寰。」歌詠的對象是何人？<text:s/></text:p>
      <text:p text:style-name="P488"><text:span text:style-name="T489">(Ａ)</text:span><text:span text:style-name="T490">張釋之</text:span><text:span text:style-name="T491"><text:s text:c="2"/>(Ｂ)</text:span><text:span text:style-name="T492">關羽</text:span><text:span text:style-name="T493">　</text:span><text:span text:style-name="T494">(Ｃ)</text:span><text:span text:style-name="T495">司馬遷</text:span><text:span text:style-name="T496"><text:s text:c="2"/>(Ｄ)</text:span><text:span text:style-name="T497">岳飛</text:span><text:span text:style-name="T498"><text:s/>。</text:span></text:p>
      <text:soft-page-break/>
      <text:p text:style-name="P499"><text:span text:style-name="T500">( <text:s text:c="2"/>)</text:span><text:span text:style-name="T501">15.</text:span><text:span text:style-name="T502">下列</text:span><text:span text:style-name="T503">何者</text:span><text:span text:style-name="T504">不是</text:span><text:span text:style-name="T505">倒裝句型</text:span><text:span text:style-name="T506">？<text:s/></text:span></text:p>
      <text:p text:style-name="P507"><text:span text:style-name="T508">(Ａ)</text:span><text:span text:style-name="T509"><text:s/></text:span><text:span text:style-name="T510">吾馬賴柔和　</text:span><text:span text:style-name="T511"><text:s text:c="2"/>(Ｂ)</text:span><text:span text:style-name="T512"><text:s/></text:span><text:span text:style-name="T513">固不敗傷我乎</text:span><text:span text:style-name="T514">　　</text:span><text:span text:style-name="T515">(Ｃ)</text:span><text:span text:style-name="T516"><text:s/></text:span><text:span text:style-name="T517">唯你是問</text:span><text:span text:style-name="T518">　　</text:span><text:span text:style-name="T519"><text:s/>(Ｄ)</text:span><text:span text:style-name="T520"><text:s/></text:span><text:span text:style-name="T521">寸陰是競</text:span><text:span text:style-name="T522">。</text:span></text:p>
      <text:p text:style-name="P523"><text:span text:style-name="T524">( <text:s text:c="2"/>)</text:span><text:span text:style-name="T525">16.</text:span><text:span text:style-name="T526">張釋之執法</text:span><text:span text:style-name="T527">一文</text:span><text:span text:style-name="T528">中</text:span><text:span text:style-name="T529">「法者，天子所與天下公共也」強調什麼精神</text:span><text:span text:style-name="T530">？<text:s/></text:span></text:p>
      <text:p text:style-name="P531">(Ａ)法律是由天子制定給天下人共同遵守的　　<text:s/><text:s/><text:s/>(Ｂ)法律應由公眾共同制定</text:p>
      <text:p text:style-name="P532">(Ｃ)法律的執行應該要公正　<text:s text:c="2"/><text:s/><text:s text:c="15"/><text:s/>(Ｄ)法律之前，人人平等。</text:p>
      <text:p text:style-name="P533"><text:span text:style-name="T534">( <text:s text:c="2"/>)</text:span><text:span text:style-name="T535">17.「</text:span><text:span text:style-name="T536">敬詞</text:span><text:span text:style-name="T537">」</text:span><text:span text:style-name="T538">用來表達對他人的尊敬，</text:span><text:span text:style-name="T539">「</text:span><text:span text:style-name="T540">謙詞</text:span><text:span text:style-name="T541">」</text:span><text:span text:style-name="T542">則用以表達自謙之意。以下用法，何者</text:span><text:span text:style-name="T543">錯誤</text:span><text:span text:style-name="T544">？<text:s/></text:span></text:p>
      <text:p text:style-name="P545"><text:span text:style-name="T546">(Ａ)</text:span><text:span text:style-name="T547">我</text:span><text:span text:style-name="T548">是</text:span><text:span text:style-name="T549">席慕蓉</text:span><text:span text:style-name="T550">的先生，敝姓</text:span><text:span text:style-name="T551">劉</text:span><text:span text:style-name="T552">。</text:span><text:span text:style-name="T553"><text:s/></text:span><text:span text:style-name="T554">　　　　　　</text:span><text:span text:style-name="T555"><text:s/>(Ｂ)</text:span><text:span text:style-name="T556">感謝您的高見，使我豁然開朗。</text:span></text:p>
      <text:p text:style-name="P557"><text:span text:style-name="T558">(Ｃ)</text:span><text:span text:style-name="T559">男：</text:span><text:span text:style-name="T560">請問</text:span><text:span text:style-name="T561">小姐</text:span><text:span text:style-name="T562">貴庚？</text:span><text:span text:style-name="T563">　女：在下芳齡二十。</text:span><text:span text:style-name="T564"><text:s text:c="2"/>(Ｄ)</text:span><text:span text:style-name="T565">您的大駕光臨使寒舍蓬蓽生輝。</text:span><text:span text:style-name="T566"><text:s/></text:span></text:p>
      <text:p text:style-name="P567"><text:span text:style-name="T568">( <text:s text:c="2"/>)</text:span><text:span text:style-name="T569">18.</text:span><text:span text:style-name="T570">承上題</text:span><text:span text:style-name="T571">所述，下列「」中的詞語，何者亦有自謙之意？</text:span><text:span text:style-name="T572"><text:s/></text:span></text:p>
      <text:p text:style-name="P573"><text:span text:style-name="T574">(Ａ)</text:span><text:span text:style-name="T575">請問足下在哪兒</text:span><text:span text:style-name="T576">「</text:span><text:span text:style-name="T577">高就</text:span><text:span text:style-name="T578">」</text:span><text:span text:style-name="T579">？　　　　　<text:s/></text:span><text:span text:style-name="T580"><text:s/></text:span><text:span text:style-name="T581">　</text:span><text:span text:style-name="T582"><text:s/>(Ｂ)</text:span><text:span text:style-name="T583">看在我的「薄面」上</text:span><text:span text:style-name="T584">，請原諒他一次</text:span><text:span text:style-name="T585">。</text:span><text:span text:style-name="T586"><text:s/></text:span></text:p>
      <text:p text:style-name="P587">(Ｃ)<text:s/>勞煩您「移駕」到前面的會議廳。　　<text:s/><text:s/>　(Ｄ)多謝「惠贈」貴重電器，解燃眉之急。</text:p>
      <text:p text:style-name="P588"><text:span text:style-name="T589">( <text:s text:c="2"/>)</text:span><text:span text:style-name="T590">19.</text:span><text:span text:style-name="T591">美國</text:span><text:span text:style-name="T592">歷史上最年輕的總統</text:span><text:span text:style-name="T593">甘迺迪</text:span><text:span text:style-name="T594">先生常常利用接待來賓的空檔閱讀，可見</text:span><text:span text:style-name="T595">他</text:span><text:span text:style-name="T596">能</text:span><text:span text:style-name="T597">善用時間充實學識。</text:span><text:span text:style-name="T598">以下哪一</text:span><text:span text:style-name="T599">句話</text:span><text:span text:style-name="T600">可以告誡不懂得把握時間的人</text:span><text:span text:style-name="T601">？<text:s/></text:span><text:span text:style-name="T602"><text:s/></text:span></text:p>
      <text:p text:style-name="P603">(Ａ)謂學不暇給者，雖暇亦不能學　<text:s text:c="2"/>(Ｂ)不鳴則已，一鳴驚人<text:s/></text:p>
      <text:p text:style-name="P604">(Ｃ)人而無信，不知其可　　　　　<text:s text:c="2"/>(Ｄ)天子犯法，與庶民同罪。</text:p>
      <text:p text:style-name="P605"><text:span text:style-name="T606">( <text:s text:c="2"/>)</text:span><text:span text:style-name="T607">20.</text:span><text:s/><text:span text:style-name="T608">席慕蓉</text:span><text:span text:style-name="T609">一棵開花的樹</text:span><text:span text:style-name="T610">，描寫女孩</text:span><text:span text:style-name="T611">的心境</text:span><text:span text:style-name="T612">從</text:span><text:span text:style-name="T613">熱切等待</text:span><text:span text:style-name="T614">到</text:span><text:span text:style-name="T615">期望落空</text:span><text:span text:style-name="T616">，這樣的心情與下列何者</text:span><text:span text:style-name="T617">最相近</text:span><text:span text:style-name="T618">？</text:span><text:span text:style-name="T619"><text:s/></text:span></text:p>
      <text:p text:style-name="P620">(Ａ)只願君心似我心，定不負相思意　<text:s/><text:s text:c="2"/>　(Ｂ)還君明珠雙淚垂，恨不相逢未嫁時</text:p>
      <text:p text:style-name="P621">(Ｃ)山有木兮木有枝，心悅君兮君不知　<text:s/><text:s/><text:s/>(Ｄ)落紅不是無情物，化作春泥更護花。</text:p>
      <text:p text:style-name="P622"><text:span text:style-name="T623">( <text:s text:c="2"/>)</text:span><text:span text:style-name="T624">21.</text:span><text:span text:style-name="T625"><text:s/></text:span><text:span text:style-name="T626">「</text:span><text:span text:style-name="T627">曾經滄海難為水， 除卻巫山不是雲。 取次花叢懶回顧， 半緣修道半緣君。</text:span><text:span text:style-name="T628">」</text:span><text:span text:style-name="T629"><text:s/>(</text:span><text:span text:style-name="T630">元稹</text:span><text:span text:style-name="T631">離思</text:span><text:span text:style-name="T632">) 下列何者是這首</text:span><text:span text:style-name="T633">詩</text:span><text:span text:style-name="T634">的旨趣？</text:span><text:span text:style-name="T635"><text:line-break/></text:span><text:span text:style-name="T636">(Ａ)</text:span><text:span text:style-name="T637">作者感嘆世事多變，出家修道</text:span><text:span text:style-name="T638"><text:s/></text:span><text:span text:style-name="T639">　　</text:span><text:span text:style-name="T640"><text:s/>(Ｂ)</text:span><text:span text:style-name="T641">表達世間繁華如夢一場，</text:span><text:span text:style-name="T642">不如歸去</text:span></text:p>
      <text:p text:style-name="P643"><text:span text:style-name="T644">(Ｃ)</text:span><text:span text:style-name="T645">感慨生活歷經滄桑，無限惆悵</text:span><text:span text:style-name="T646">　</text:span><text:span text:style-name="T647"><text:s/></text:span><text:span text:style-name="T648">　</text:span><text:span text:style-name="T649"><text:s/>(Ｄ)</text:span><text:span text:style-name="T650">表達對愛情的</text:span><text:a xlink:href="https://baike.baidu.com/item/%E5%BF%A0%E8%AF%9A/13901" office:target-frame-name="_blank" xlink:show="new"><text:span text:style-name="T651">忠貞</text:span></text:a><text:span text:style-name="T652">與痴情</text:span><text:span text:style-name="T653">，非伊莫屬。</text:span></text:p>
      <text:p text:style-name="P654"><text:span text:style-name="T655">( <text:s text:c="2"/>)</text:span><text:span text:style-name="T656">22.</text:span><text:span text:style-name="T657">在</text:span><text:span text:style-name="T658">畫的哀傷</text:span><text:span text:style-name="T659">一文</text:span><text:span text:style-name="T660">中，</text:span><text:span text:style-name="T661">文章一開始，</text:span><text:span text:style-name="T662">岡本</text:span><text:span text:style-name="T663">因</text:span><text:span text:style-name="T664">為</text:span><text:span text:style-name="T665">志村</text:span><text:span text:style-name="T666">與他的</text:span><text:span text:style-name="T667">才情</text:span><text:span text:style-name="T668">、</text:span><text:span text:style-name="T669">能力相近</text:span><text:span text:style-name="T670">而暗</text:span><text:span text:style-name="T671">中</text:span><text:span text:style-name="T672">較勁</text:span><text:span text:style-name="T673">，這樣的</text:span><text:span text:style-name="T674">情結</text:span><text:span text:style-name="T675">，如</text:span><text:span text:style-name="T676">同</text:span><text:span text:style-name="T677">下列哪組歷史人物</text:span><text:span text:style-name="T678">？<text:s/></text:span></text:p>
      <text:p text:style-name="P679"><text:span text:style-name="T680">(Ａ)</text:span><text:span text:style-name="T681">周瑜</text:span><text:span text:style-name="T682">／</text:span><text:span text:style-name="T683">諸葛亮</text:span><text:span text:style-name="T684"><text:s text:c="2"/>(Ｂ)</text:span><text:span text:style-name="T685">鍾子期</text:span><text:span text:style-name="T686">／</text:span><text:span text:style-name="T687">俞伯牙</text:span><text:span text:style-name="T688"><text:s/></text:span><text:span text:style-name="T689">　</text:span><text:span text:style-name="T690">(Ｃ)</text:span><text:span text:style-name="T691">劉備</text:span><text:span text:style-name="T692">／</text:span><text:span text:style-name="T693">關羽</text:span><text:span text:style-name="T694">　</text:span><text:span text:style-name="T695"><text:s/>(Ｄ)</text:span><text:span text:style-name="T696">管仲</text:span><text:span text:style-name="T697">／</text:span><text:span text:style-name="T698">鮑叔牙</text:span><text:span text:style-name="T699"><text:s/>。</text:span></text:p>
      <text:p text:style-name="P700"><text:span text:style-name="T701">( <text:s text:c="2"/>)</text:span><text:span text:style-name="T702">23.</text:span><text:span text:style-name="T703"><text:s/></text:span><text:span text:style-name="T704">議論文包含論點、論據、論證三要素</text:span><text:span text:style-name="T705">，我們往往使用言例以強化論點</text:span><text:span text:style-name="T706">，增加說服力</text:span><text:span text:style-name="T707">。若要說明</text:span><text:span text:style-name="T708">「</text:span><text:span text:style-name="T709">人生智慧</text:span><text:span text:style-name="T710">」的相關主題，請問下列何者</text:span><text:span text:style-name="T711">為</text:span><text:span text:style-name="T712">反</text:span><text:span text:style-name="T713">面</text:span><text:span text:style-name="T714">言例</text:span><text:span text:style-name="T715">？<text:s/></text:span></text:p>
      <text:p text:style-name="P716"><text:span text:style-name="T717">(Ａ)</text:span><text:span text:style-name="T718"><text:s/></text:span><text:span text:style-name="T719">一個懶惰的人，正如一所沒有牆壁的房子，惡</text:span><text:span text:style-name="T720">魔</text:span><text:span text:style-name="T721">可以從任何一方面進來。</text:span><text:span text:style-name="T722"><text:s text:c="2"/></text:span></text:p>
      <text:p text:style-name="P723"><text:span text:style-name="T724">(Ｂ)</text:span><text:span text:style-name="T725"><text:s/>友誼是人生的調味品，也是人生的止痛</text:span><text:span text:style-name="T726">藥</text:span><text:span text:style-name="T727">。</text:span><text:span text:style-name="T728"><text:s/></text:span></text:p>
      <text:p text:style-name="P729"><text:span text:style-name="T730">　　　　</text:span><text:span text:style-name="T731">(Ｃ)<text:s/></text:span><text:span text:style-name="T732">人生的勞苦總是免不掉的，所以應該從勞苦中找出快樂。</text:span></text:p>
      <text:p text:style-name="P733"><text:span text:style-name="T734">(Ｄ)<text:s/></text:span><text:span text:style-name="T735">沙石裡可以淘出沙子，汗水裡可以找到幸福</text:span><text:span text:style-name="T736">。</text:span></text:p>
      <text:p text:style-name="P737"><text:span text:style-name="T738">( <text:s text:c="2"/>)</text:span><text:span text:style-name="T739">24.「</text:span><text:span text:style-name="T740">故鄉風景依舊，但我不再是從前天真的少年。</text:span><text:span text:style-name="T741">」</text:span><text:span text:style-name="T742">（</text:span><text:span text:style-name="T743">畫的哀傷</text:span><text:span text:style-name="T744">）這句話所描述的感傷，跟下列何者</text:span><text:span text:style-name="T745">最不相同</text:span><text:span text:style-name="T746">？<text:s/></text:span></text:p>
      <text:p text:style-name="P747"><text:span text:style-name="T748">(Ａ)</text:span><text:span text:style-name="T749"><text:s/></text:span><text:span text:style-name="T750">去年今日此門中，人面桃花相映紅。</text:span><text:span text:style-name="T751">人面不知何處去，桃花依舊笑春風。</text:span><text:span text:style-name="T752"><text:s/></text:span><text:span text:style-name="T753"><text:s/></text:span></text:p>
      <text:p text:style-name="P754"><text:span text:style-name="T755">(Ｂ)</text:span><text:span text:style-name="T756"><text:s/></text:span><text:span text:style-name="T757">渭城朝雨浥輕塵，客舍青青柳色新</text:span><text:span text:style-name="T758">。</text:span><text:span text:style-name="T759">勸君更進一杯酒，西出陽關無故人。</text:span></text:p>
      <text:p text:style-name="P760"><text:span text:style-name="T761">(Ｃ)</text:span><text:span text:style-name="T762"><text:s/>古人無復洛城東，今人還對落花風。年年歲歲花相似，歲歲年年人不同。</text:span><text:span text:style-name="T763"><text:s text:c="2"/></text:span></text:p>
      <text:p text:style-name="P764"><text:span text:style-name="T765">(Ｄ)</text:span><text:span text:style-name="T766"><text:s/></text:span><text:span text:style-name="T767">今年元夜時，月與燈依舊。不見去年人，淚濕春衫袖</text:span><text:span text:style-name="T768">。</text:span></text:p>
      <text:p text:style-name="P769"><text:span text:style-name="T770">( <text:s text:c="2"/>)</text:span><text:span text:style-name="T771">25.</text:span><text:span text:style-name="T772"><text:s/></text:span><text:span text:style-name="T773">魯迅</text:span><text:span text:style-name="T774">:「時間就像海綿裡的水一樣，如果你願意擠，總是有的。」這句話的含義與下列何者最為接近</text:span><text:span text:style-name="T775">？</text:span></text:p>
      <text:p text:style-name="P776"><text:span text:style-name="T777">(Ａ)每個人</text:span><text:span text:style-name="T778">擁有</text:span><text:span text:style-name="T779">的時間是</text:span><text:span text:style-name="T780">無</text:span><text:span text:style-name="T781">限的</text:span><text:span text:style-name="T782">，取之不竭</text:span><text:span text:style-name="T783">。 　 <text:s text:c="3"/>(Ｂ)</text:span><text:span text:style-name="T784">善於利用時間的人，永遠找得到充裕的時間</text:span><text:span text:style-name="T785">。</text:span><text:span text:style-name="T786">。</text:span><text:span text:style-name="T787"><text:s/></text:span></text:p>
      <text:p text:style-name="P788">　　　　(Ｃ)時間的巨輪總會輾過最崎嶇的日子。<text:s/><text:s/>　　　<text:s text:c="3"/>(Ｄ)時間是一切財富中最寶貴的財富<text:s/>。</text:p>
      <text:p text:style-name="P789"><text:span text:style-name="T790"><text:s/></text:span><text:span text:style-name="T791">( <text:s text:c="2"/>)</text:span><text:span text:style-name="T792">26.</text:span><text:span text:style-name="T793">下列「」中都是</text:span><text:span text:style-name="T794">史記</text:span><text:span text:style-name="T795">中的名句，請判斷何者運用</text:span><text:span text:style-name="T796">錯誤</text:span><text:span text:style-name="T797">？<text:s/></text:span></text:p>
      <text:p text:style-name="P798"><text:span text:style-name="T799">(Ａ)</text:span><text:span text:style-name="T800">王</text:span><text:span text:style-name="T801">議員</text:span><text:span text:style-name="T802">甫上任，</text:span><text:span text:style-name="T803">便</text:span><text:span text:style-name="T804">開除輔選有功的部屬，真是</text:span><text:span text:style-name="T805">「</text:span><text:span text:style-name="T806">鳥盡弓藏</text:span><text:span text:style-name="T807">，兔死狗烹</text:span><text:span text:style-name="T808">」</text:span><text:span text:style-name="T809">的最佳寫照</text:span><text:span text:style-name="T810">。</text:span><text:span text:style-name="T811"><text:s text:c="2"/></text:span></text:p>
      <text:p text:style-name="P812"><text:span text:style-name="T813">(Ｂ)</text:span><text:span text:style-name="T814">縱</text:span><text:span text:style-name="T815">使</text:span><text:span text:style-name="T816">考慮得再周全，</text:span><text:span text:style-name="T817">「</text:span><text:span text:style-name="T818">智者千慮，必有一失</text:span><text:span text:style-name="T819">」</text:span><text:span text:style-name="T820">，</text:span><text:span text:style-name="T821">在</text:span><text:span text:style-name="T822">現實</text:span><text:span text:style-name="T823">中還是難免會有預</text:span><text:span text:style-name="T824">想</text:span><text:span text:style-name="T825">不到的變故出現</text:span><text:span text:style-name="T826">啊！</text:span></text:p>
      <text:p text:style-name="P827"><text:span text:style-name="T828">(Ｃ)</text:span><text:span text:style-name="T829">今天爸爸媽媽可能話說得有點重，可是</text:span><text:span text:style-name="T830">「忠言逆耳利於行，良藥苦口利於病」，</text:span><text:span text:style-name="T831">你多想一想吧！</text:span><text:span text:style-name="T832"><text:s text:c="2"/></text:span></text:p>
      <text:p text:style-name="P833"><text:span text:style-name="T834">　　　　</text:span><text:span text:style-name="T835">(Ｄ)</text:span><text:span text:style-name="T836">平時沉默寡言的</text:span><text:span text:style-name="T837">雯雯</text:span><text:span text:style-name="T838">竟在朗誦比賽中</text:span><text:span text:style-name="T839">獲得佳績</text:span><text:span text:style-name="T840">，</text:span><text:span text:style-name="T841">「</text:span><text:bookmark-start text:name="_Hlk60178531"/><text:span text:style-name="T842">失之毫釐，謬以千里</text:span><text:bookmark-end text:name="_Hlk60178531"/><text:span text:style-name="T843">」</text:span><text:span text:style-name="T844">，令老師及同學都</text:span><text:span text:style-name="T845">跌破</text:span><text:span text:style-name="T846">眼鏡。</text:span></text:p>
      <text:p text:style-name="P847"><text:span text:style-name="T848">( <text:s text:c="2"/>)</text:span><text:span text:style-name="T849">27.</text:span><text:span text:style-name="T850"><text:s/></text:span><text:span text:style-name="T851">在</text:span><text:span text:style-name="T852">一棵開花的樹</text:span><text:span text:style-name="T853">中，</text:span><text:span text:style-name="T854">並未</text:span><text:span text:style-name="T855">透露出哪項訊息</text:span><text:span text:style-name="T856">？<text:s/></text:span></text:p>
      <text:p text:style-name="P857">(Ａ)佛對少女祈求有所回應<text:s/>　<text:s/>　(Ｂ)少女對美好情緣的祈求<text:s/></text:p>
      <text:p text:style-name="P858"><text:span text:style-name="T859">　　　　</text:span><text:span text:style-name="T860">(Ｃ)</text:span><text:span text:style-name="T861">對人生無常，萬分感嘆</text:span><text:span text:style-name="T862"><text:s/></text:span><text:span text:style-name="T863">　　</text:span><text:span text:style-name="T864"><text:s/>(Ｄ)</text:span><text:span text:style-name="T865">用對比手法，製造反差</text:span><text:span text:style-name="T866">。</text:span></text:p>
      <text:soft-page-break/>
      <text:p text:style-name="P867"><text:span text:style-name="T868">( <text:s text:c="2"/>)</text:span><text:span text:style-name="T869">28.</text:span><text:span text:style-name="T870">下列</text:span><text:span text:style-name="T871">句子使用的修辭法</text:span><text:span text:style-name="T872">，何者</text:span><text:span text:style-name="T873">錯誤</text:span><text:span text:style-name="T874">？<text:s/></text:span></text:p>
      <text:p text:style-name="P875">(Ａ)<text:s/>我已在佛前／求了五百年—誇飾<text:s/>　<text:s/>(Ｂ)<text:s/>唯陛下察之—借代</text:p>
      <text:p text:style-name="P876">(Ｃ)<text:s/>捎來春天的香氣—味覺摹寫　　　　(Ｄ)<text:s/>開則為花為亭／亭中藏一個寧靜的我—頂真。</text:p>
      <text:p text:style-name="P877"><text:span text:style-name="T878">( <text:s text:c="2"/>)</text:span><text:span text:style-name="T879">29.</text:span><text:span text:style-name="T880"><text:s/></text:span><text:span text:style-name="T881">「</text:span><text:span text:style-name="T882">在蒼翠的年華里，我們不能不熱烈地愛。就算會讓自己傷痕累累，就算轉瞬一切都煙消雲散，也當無悔曾經的付出。沒有誰能夠做到在年少時就淡然心性，倘若人與人之間都寡淡相處，又何來風華絕代的過程</text:span><text:span text:style-name="T883">？</text:span><text:span text:style-name="T884">人在江湖，當鮮衣怒馬，明媚燦爛地過每一天。做自己想做的事，愛自己想愛的人，不問對錯，不管結果</text:span><text:span text:style-name="T885">。</text:span><text:span text:style-name="T886">」請問上面這段文字，可以訂以下哪個題目？<text:s/></text:span></text:p>
      <text:p text:style-name="P887"><text:span text:style-name="T888">　　　　</text:span><text:span text:style-name="T889">(Ａ)</text:span><text:span text:style-name="T890"><text:s/></text:span><text:a office:title="你願不願意為愛瘋狂一次 歌詞 丁口" xlink:href="https://mojim.com/twy235017x3x5.htm" office:target-frame-name="_top" xlink:show="replace"><text:span text:style-name="T891">你願不願意為愛</text:span><text:span text:style-name="T892">勇敢</text:span><text:span text:style-name="T893">一次</text:span></text:a><text:span text:style-name="T894"><text:s text:c="2"/>(Ｂ)</text:span><text:span text:style-name="T895"><text:s/></text:span><text:a office:title="原來愛情是場遊戲 歌詞 安東陽" xlink:href="https://mojim.com/twy174038x7x1.htm" office:target-frame-name="_top" xlink:show="replace"><text:span text:style-name="T896">原來愛情是場遊戲</text:span></text:a><text:span text:style-name="T897">　</text:span><text:span text:style-name="T898">(Ｃ)<text:s/></text:span><text:a office:title="如果愛能夠重來 歌詞 寂悸" xlink:href="https://mojim.com/twy172598x48x1.htm" office:target-frame-name="_top" xlink:show="replace"><text:span text:style-name="T899">如果愛能夠重來</text:span></text:a><text:span text:style-name="T900"><text:s/>(Ｄ)</text:span><text:span text:style-name="T901"><text:s/></text:span><text:a office:title="愛是一種深刻等候 歌詞 西塔浸信會" xlink:href="https://mojim.com/twy180196x2x5.htm" office:target-frame-name="_top" xlink:show="replace"><text:span text:style-name="T902">愛是一種深刻等候</text:span></text:a><text:span text:style-name="T903"><text:s/>。</text:span></text:p>
      <text:p text:style-name="P904"><text:span text:style-name="T905">( <text:s text:c="2"/>)</text:span><text:span text:style-name="T906">30.</text:span><text:span text:style-name="T907">關於下列</text:span><text:span text:style-name="T908">語氣說明，何者</text:span><text:span text:style-name="T909">錯誤</text:span><text:span text:style-name="T910">？<text:s/></text:span></text:p>
      <text:p text:style-name="P911">(Ａ)<text:s/>見乘輿車騎即走耳：惶恐語氣<text:s text:c="2"/><text:s/>　(Ｂ)<text:s/>民安所錯其手足：責備語氣</text:p>
      <text:p text:style-name="P912">(Ｃ)<text:s/>廷尉當是也：肯定語氣　　　　　<text:s/>(Ｄ)<text:s/>令他馬，固不敗傷我乎：假設語氣。</text:p>
      <text:p text:style-name="P913"><text:span text:style-name="T914">二、</text:span><text:span text:style-name="T915">閱讀測驗</text:span><text:span text:style-name="T916">25%【一題2.5分，共25分】</text:span></text:p>
      <text:p text:style-name="P917"><text:span text:style-name="T918">從前有個人患腳瘡</text:span><text:span text:style-name="T919">，</text:span><text:span text:style-name="T920">痛得受不了</text:span><text:span text:style-name="T921">，便</text:span><text:span text:style-name="T922">告訴家人</text:span><text:span text:style-name="T923">：「</text:span><text:span text:style-name="T924">你們快替我在牆壁上挖一個洞。」洞挖好了</text:span><text:span text:style-name="T925">，</text:span><text:span text:style-name="T926">他把腳伸到洞中</text:span><text:span text:style-name="T927">，</text:span><text:span text:style-name="T928">深入鄰居家一尺多。家人問</text:span><text:span text:style-name="T929">：</text:span><text:span text:style-name="T930">「這是什麼意思</text:span><text:span text:style-name="T931">？</text:span><text:span text:style-name="T932">」他回答</text:span><text:span text:style-name="T933">：</text:span><text:span text:style-name="T934">「隨它去鄰家痛</text:span><text:span text:style-name="T935">，</text:span><text:span text:style-name="T936">和我沒有關係。」</text:span></text:p>
      <text:p text:style-name="P937"><text:span text:style-name="T938">( <text:s text:c="2"/>)3</text:span><text:span text:style-name="T939">1.</text:span><text:span text:style-name="T940">下列哪一個</text:span><text:span text:style-name="T941">選項</text:span><text:span text:style-name="T942">最不</text:span><text:span text:style-name="T943">適合</text:span><text:span text:style-name="T944">用來形容患腳瘡者</text:span><text:span text:style-name="T945">？</text:span></text:p>
      <text:p text:style-name="P946"><text:span text:style-name="T947">　　　<text:s/></text:span><text:span text:style-name="T948"><text:s/>(Ａ)</text:span><text:span text:style-name="T949"><text:s/></text:span><text:span text:style-name="T950">未雨綢繆</text:span><text:span text:style-name="T951"><text:s text:c="2"/>(Ｂ)</text:span><text:span text:style-name="T952"><text:s/></text:span><text:span text:style-name="T953">諱疾忌醫</text:span><text:span text:style-name="T954">　</text:span><text:span text:style-name="T955"><text:s/>(Ｃ)</text:span><text:span text:style-name="T956"><text:s/></text:span><text:span text:style-name="T957">阿Ｑ心態</text:span><text:span text:style-name="T958"><text:s text:c="2"/>(Ｄ)</text:span><text:span text:style-name="T959"><text:s/></text:span><text:span text:style-name="T960">鴕鳥心態</text:span><text:span text:style-name="T961"><text:s/>。</text:span></text:p>
      <text:p text:style-name="P962">「自行車的後輪愛上了前輪，可是他知道自己永遠都不可能和她在一起，於是他吻遍了前輪走過的每一寸土地，默默地在她身後關注並陪伴著她，只要她回過頭，就可以看見他溫暖的微笑。」</text:p>
      <text:p text:style-name="P963"><text:span text:style-name="T964"><text:s/>( <text:s text:c="2"/>)3</text:span><text:span text:style-name="T965">2</text:span><text:span text:style-name="T966">.</text:span><text:span text:style-name="T967"><text:s/>作者在這段文字中透露的感情觀最可能是下列何者</text:span><text:span text:style-name="T968">？</text:span></text:p>
      <text:p text:style-name="P969"><text:span text:style-name="T970">(Ａ)</text:span><text:span text:style-name="T971"><text:s/></text:span><text:span text:style-name="T972">溫柔守護</text:span><text:span text:style-name="T973">，</text:span><text:span text:style-name="T974">不求回饋</text:span><text:span text:style-name="T975"><text:s text:c="2"/></text:span><text:span text:style-name="T976">　</text:span><text:span text:style-name="T977">(Ｂ)<text:s/></text:span><text:span text:style-name="T978">緣起欣然</text:span><text:span text:style-name="T979">，</text:span><text:span text:style-name="T980">緣滅淡然</text:span></text:p>
      <text:p text:style-name="P981"><text:span text:style-name="T982">(Ｃ)</text:span><text:span text:style-name="T983"><text:s/></text:span><text:span text:style-name="T984">熱切追求</text:span><text:span text:style-name="T985">，</text:span><text:span text:style-name="T986">盼成眷屬</text:span><text:span text:style-name="T987"><text:s text:c="2"/></text:span><text:span text:style-name="T988">　</text:span><text:span text:style-name="T989">(Ｄ)</text:span><text:span text:style-name="T990"><text:s/></text:span><text:span text:style-name="T991">相愛容易</text:span><text:span text:style-name="T992">，</text:span><text:span text:style-name="T993">相處不易</text:span><text:span text:style-name="T994"><text:s/></text:span><text:span text:style-name="T995">。</text:span></text:p>
      <text:p text:style-name="P996">　　「百歲光陰一夢蝶，重回首、往事堪嗟。今日春來，明朝花謝，急罰盞、夜闌燈滅。」　</text:p>
      <text:p text:style-name="P997"><text:span text:style-name="T998">　　　</text:span><text:span text:style-name="T999">急罰盞</text:span><text:span text:style-name="T1000">：</text:span><text:span text:style-name="T1001">趕快行令罰酒</text:span><text:span text:style-name="T1002">。</text:span><text:span text:style-name="T1003">　</text:span><text:span text:style-name="T1004">　　　　　　　　　　　　　　　　　　　　　　　</text:span><text:span text:style-name="T1005">—</text:span><text:span text:style-name="T1006">元</text:span><text:span text:style-name="T1007">•</text:span><text:span text:style-name="T1008">馬致遠</text:span><text:span text:style-name="T1009">〈雙調•夜行船</text:span><text:span text:style-name="T1010">•秋思</text:span><text:span text:style-name="T1011">〉</text:span></text:p>
      <text:p text:style-name="P1012">( <text:s text:c="2"/>)33.此曲主要表達何種意涵？<text:s/></text:p>
      <text:p text:style-name="P1013">(Ａ)<text:s/>秋意已至，思念更濃<text:s text:c="2"/><text:s/>(Ｂ)<text:s/>青春苦短，夢裡尋歡<text:s/></text:p>
      <text:p text:style-name="P1014">(Ｃ)<text:s/>禍福無常，人事已非<text:s/><text:s/><text:s/>(Ｄ)<text:s/>把握時光，及時行樂。</text:p>
      <text:p text:style-name="P1015"><text:span text:style-name="T1016">　　</text:span><text:span text:style-name="T1017">「</text:span><text:span text:style-name="T1018">夜來攜手夢同遊，晨起盈巾淚莫收。</text:span><text:span text:style-name="T1019">漳浦</text:span><text:span text:style-name="T1020">老身三度病，</text:span><text:span text:style-name="T1021">咸陽</text:span><text:span text:style-name="T1022">宿草八回秋。</text:span><text:span text:style-name="T1023"><text:line-break/></text:span><text:span text:style-name="T1024">　　</text:span><text:span text:style-name="T1025">　</text:span><text:span text:style-name="T1026">君埋泉下泥銷骨，我寄人間雪滿頭。</text:span><text:span text:style-name="T1027">阿衛韓郎</text:span><text:span text:style-name="T1028">相次去，夜臺茫昧得知不？</text:span><text:span text:style-name="T1029">」</text:span><text:span text:style-name="T1030">　　　　　　</text:span></text:p>
      <text:p text:style-name="P1031"><text:span text:style-name="T1032">—</text:span><text:span text:style-name="T1033">唐</text:span><text:span text:style-name="T1034">•</text:span><text:a office:title="白居易簡介" xlink:href="https://fanti.dugushici.com/ancient_authors/665" office:target-frame-name="_top" xlink:show="replace"><text:span text:style-name="T1035">白居易</text:span></text:a><text:span text:style-name="T1036">〈</text:span><text:span text:style-name="T1037">夢</text:span><text:span text:style-name="T1038">微之</text:span><text:span text:style-name="T1039">〉</text:span></text:p>
      <text:p text:style-name="P1040"><text:span text:style-name="T1041">( <text:s text:c="2"/>)3</text:span><text:span text:style-name="T1042">4</text:span><text:span text:style-name="T1043">.</text:span><text:span text:style-name="T1044"><text:s/></text:span><text:span text:style-name="T1045">本詩的主旨為何</text:span><text:span text:style-name="T1046">？<text:s/></text:span></text:p>
      <text:p text:style-name="P1047">(Ａ)<text:s/>同是天涯淪落人的感慨<text:s/>　　　　　<text:s/>(Ｂ)<text:s/>對好友的思念與悼亡<text:s/></text:p>
      <text:p text:style-name="P1048">(Ｃ)<text:s/>此去經年，不知何時再見的哀傷<text:s/><text:s text:c="2"/><text:s/>(Ｄ)<text:s/>體弱多病，只能夢裡在遠遊的無奈<text:s/>。</text:p>
      <text:p text:style-name="P1049"><text:span text:style-name="T1050">嘉靖</text:span><text:span text:style-name="T1051">間一御史</text:span><text:span text:style-name="T1052">，</text:span><text:span text:style-name="T1053">蜀</text:span><text:span text:style-name="T1054">人也</text:span><text:span text:style-name="T1055">，</text:span><text:span text:style-name="T1056">有口才。中貴某</text:span><text:span text:style-name="T1057">，</text:span><text:span text:style-name="T1058">欲譏御史</text:span><text:span text:style-name="T1059">，</text:span><text:span text:style-name="T1060">乃縛一鼠蟲</text:span><text:span text:style-name="T1061">，</text:span><text:span text:style-name="T1062">曰</text:span><text:span text:style-name="T1063">：</text:span><text:span text:style-name="T1064">「此鼠咬毀余衣服</text:span><text:span text:style-name="T1065">，</text:span><text:span text:style-name="T1066">請御史判罪。」御史判</text:span><text:span text:style-name="T1067">曰</text:span><text:span text:style-name="T1068">：</text:span><text:span text:style-name="T1069">「此鼠若問笞杖徒流太輕</text:span><text:span text:style-name="T1070">，</text:span><text:span text:style-name="T1071">問凌遲絞斬太重</text:span><text:span text:style-name="T1072">，</text:span><text:span text:style-name="T1073">下牠腐刑。」中貴知其譏己</text:span><text:span text:style-name="T1074">，</text:span><text:span text:style-name="T1075">然亦服其判斷之妙。</text:span></text:p>
      <text:p text:style-name="P1076"><text:span text:style-name="T1077">　</text:span><text:span text:style-name="T1078">　　　</text:span><text:span text:style-name="T1079">　　　　　　　　　</text:span><text:span text:style-name="T1080"><text:s/></text:span><text:span text:style-name="T1081"><text:s text:c="39"/></text:span><text:span text:style-name="T1082">　　　　　　　　</text:span><text:span text:style-name="T1083">—</text:span><text:span text:style-name="T1084">明</text:span><text:span text:style-name="T1085">•</text:span><text:span text:style-name="T1086">江盈科</text:span><text:span text:style-name="T1087">〈</text:span><text:span text:style-name="T1088">雪濤諧史</text:span><text:span text:style-name="T1089">〉</text:span><text:span text:style-name="T1090"><text:s/></text:span></text:p>
      <text:p text:style-name="P1091"><text:span text:style-name="T1092">　</text:span><text:span text:style-name="T1093">( <text:s text:c="2"/>)3</text:span><text:span text:style-name="T1094">5</text:span><text:span text:style-name="T1095">.</text:span><text:span text:style-name="T1096"><text:s/></text:span><text:span text:style-name="T1097">根據這段文字</text:span><text:span text:style-name="T1098">，</text:span><text:span text:style-name="T1099">下列敘述何者</text:span><text:span text:style-name="T1100">正確</text:span><text:span text:style-name="T1101">？</text:span></text:p>
      <text:p text:style-name="P1102"><text:span text:style-name="T1103">　<text:s/></text:span><text:span text:style-name="T1104"><text:s text:c="7"/></text:span><text:span text:style-name="T1105"><text:s/></text:span><text:span text:style-name="T1106">(Ａ)</text:span><text:span text:style-name="T1107"><text:s/></text:span><text:span text:style-name="T1108">御史</text:span><text:span text:style-name="T1109">依法斷案</text:span><text:span text:style-name="T1110">，</text:span><text:span text:style-name="T1111">中貴</text:span><text:span text:style-name="T1112">就地伏法</text:span></text:p>
      <text:p text:style-name="P1113"><text:span text:style-name="T1114">　　　　 　</text:span><text:span text:style-name="T1115">(</text:span><text:span text:style-name="T1116">Ｂ</text:span><text:span text:style-name="T1117">)</text:span><text:span text:style-name="T1118"><text:s/></text:span><text:span text:style-name="T1119">御史</text:span><text:span text:style-name="T1120">口才便給</text:span><text:span text:style-name="T1121">，</text:span><text:span text:style-name="T1122">巧妙逃離刑罰</text:span></text:p>
      <text:p text:style-name="P1123"><text:span text:style-name="T1124">　　　　　<text:s/></text:span><text:span text:style-name="T1125">(</text:span><text:span text:style-name="T1126">Ｃ</text:span><text:span text:style-name="T1127">)</text:span><text:span text:style-name="T1128"><text:s/></text:span><text:span text:style-name="T1129">中貴</text:span><text:span text:style-name="T1130">嫉妒御史</text:span><text:span text:style-name="T1131">，</text:span><text:span text:style-name="T1132">以鼠</text:span><text:span text:style-name="T1133">譏</text:span><text:span text:style-name="T1134">諷御史無能</text:span></text:p>
      <text:p text:style-name="P1135"><text:span text:style-name="T1136">　　　　　<text:s/></text:span><text:span text:style-name="T1137">(</text:span><text:span text:style-name="T1138">Ｄ</text:span><text:span text:style-name="T1139">)</text:span><text:span text:style-name="T1140"><text:s/></text:span><text:span text:style-name="T1141">中貴嘲諷御史不成</text:span><text:span text:style-name="T1142">，</text:span><text:span text:style-name="T1143">反而自取其辱</text:span></text:p>
      <text:soft-page-break/>
      <text:p text:style-name="P1144"><text:span text:style-name="T1145">　　</text:span><text:span text:style-name="T1146">在網路社交媒體發達的時代</text:span><text:span text:style-name="T1147">，</text:span><text:span text:style-name="T1148">人們接受與自己立場相近的訊息</text:span><text:span text:style-name="T1149">，</text:span><text:span text:style-name="T1150">但與不同觀點的人對話就變得愈加困難。這種訊息的流動模式</text:span><text:span text:style-name="T1151">，</text:span><text:span text:style-name="T1152">與同温層(又稱平流層)大氣的水平方向流動非常相似</text:span><text:span text:style-name="T1153">，</text:span><text:span text:style-name="T1154">因此稱之為「網路同温層」。</text:span></text:p>
      <text:p text:style-name="P1155"><text:span text:style-name="T1156">　　現今</text:span><text:span text:style-name="T1157">網路社交媒體的發達帶來訊息爆炸。乍看人們接觸訊息的管道、內容、數量都極度豐富了</text:span><text:span text:style-name="T1158">，</text:span><text:span text:style-name="T1159">然而事實上</text:span><text:span text:style-name="T1160">，</text:span><text:span text:style-name="T1161">在資訊技術的進步和主觀的選擇下</text:span><text:span text:style-name="T1162">，</text:span><text:span text:style-name="T1163">人們往往會在網路上結交背景、意見相似的朋友</text:span><text:span text:style-name="T1164">，</text:span><text:span text:style-name="T1165">並不斷接受依偏好篩選過的訊息。久而久之</text:span><text:span text:style-name="T1166">，</text:span><text:span text:style-name="T1167">會使人強化本已持有的觀點</text:span><text:span text:style-name="T1168">，</text:span><text:span text:style-name="T1169">並對不同立場的觀點更加排斥。</text:span></text:p>
      <text:p text:style-name="P1170"><text:span text:style-name="T1171">　　</text:span><text:span text:style-name="T1172">那麼</text:span><text:span text:style-name="T1173">，</text:span><text:span text:style-name="T1174">該如何逃離「網路同温層」呢</text:span><text:span text:style-name="T1175">？</text:span><text:span text:style-name="T1176">首先</text:span><text:span text:style-name="T1177">，</text:span><text:span text:style-name="T1178">要摒棄排斥他人的心理以及多認識、傾聽來自不同領域的人的觀點與見解。其次</text:span><text:span text:style-name="T1179">，</text:span><text:span text:style-name="T1180">拓寬信息來源管道</text:span><text:span text:style-name="T1181">，</text:span><text:span text:style-name="T1182">多閲讀、多思考。第三</text:span><text:span text:style-name="T1183">，</text:span><text:span text:style-name="T1184">對於資訊需要有懷疑及驗證的精神。最後</text:span><text:span text:style-name="T1185">，</text:span><text:span text:style-name="T1186">培養多元興趣和廣闊視野</text:span><text:span text:style-name="T1187">，</text:span><text:span text:style-name="T1188">不要把自己關心的一小塊天地當作世界的全部。不要再滿足於待在自己舒服的同溫層裡了</text:span><text:span text:style-name="T1189">，</text:span><text:span text:style-name="T1190">出來透透氣吧!</text:span></text:p>
      <text:p text:style-name="P1191"><text:span text:style-name="T1192">　　　　　　　　　　　　　　　　　　　　　　　　　　　　　　　　　　　　　　　　　　　　　—</text:span><text:span text:style-name="T1193">改寫自網路文章</text:span></text:p>
      <text:p text:style-name="P1194"><text:span text:style-name="T1195">( <text:s text:c="2"/>)3</text:span><text:span text:style-name="T1196">6</text:span><text:span text:style-name="T1197">.</text:span><text:span text:style-name="T1198">根據本文</text:span><text:span text:style-name="T1199">，</text:span><text:span text:style-name="T1200">下列何者</text:span><text:span text:style-name="T1201">並非</text:span><text:span text:style-name="T1202">逃離「網路同温層」的方法</text:span><text:span text:style-name="T1203">？</text:span></text:p>
      <text:p text:style-name="P1204"><text:span text:style-name="T1205">　　</text:span><text:span text:style-name="T1206">(Ａ)</text:span><text:span text:style-name="T1207">要</text:span><text:span text:style-name="T1208">擴充閱讀訊息的管道</text:span></text:p>
      <text:p text:style-name="P1209"><text:span text:style-name="T1210">　　</text:span><text:span text:style-name="T1211">(</text:span><text:span text:style-name="T1212">Ｂ</text:span><text:span text:style-name="T1213">)</text:span><text:span text:style-name="T1214">接納來自不同領域的聲音</text:span></text:p>
      <text:p text:style-name="P1215"><text:span text:style-name="T1216">　　</text:span><text:span text:style-name="T1217">(</text:span><text:span text:style-name="T1218">Ｃ</text:span><text:span text:style-name="T1219">)</text:span><text:span text:style-name="T1220">要與能產生</text:span><text:span text:style-name="T1221">共鳴</text:span><text:span text:style-name="T1222">的朋友</text:span><text:span text:style-name="T1223">多討論</text:span></text:p>
      <text:p text:style-name="P1224">　　(Ｄ)要能篩選並具有懷疑訊息的能力</text:p>
      <text:p text:style-name="P1225"><text:span text:style-name="T1226">　　</text:span><text:span text:style-name="T1227">人們覺得蝴蝶美麗</text:span><text:span text:style-name="T1228">，</text:span><text:span text:style-name="T1229">通常是因為依賴視覺的牠們一身的豔麗色彩</text:span><text:span text:style-name="T1230">，</text:span><text:span text:style-name="T1231">加</text:span><text:span text:style-name="T1232">上翩</text:span><text:span text:style-name="T1233">然飄飛的身影。我想蝴蝶的美麗顏色就不用多說了</text:span><text:span text:style-name="T1234">，</text:span><text:span text:style-name="T1235">他們的</text:span><text:span text:style-name="T1236">翅膀確實很</text:span><text:span text:style-name="T1237">美</text:span><text:span text:style-name="T1238">，</text:span><text:span text:style-name="T1239">但各位或許不知道</text:span><text:span text:style-name="T1240">，</text:span><text:span text:style-name="T1241">那美麗的顏色與花紋其實來自「鱗粉」。「鱗粉」一詞充滿東方味</text:span><text:span text:style-name="T1242">，</text:span><text:span text:style-name="T1243">在歐洲只稱鱗(或鱗片)</text:span><text:span text:style-name="T1244">，</text:span><text:span text:style-name="T1245">而這個說法比較貼近實際的狀態。</text:span></text:p>
      <text:p text:style-name="P1246"><text:span text:style-name="T1247">　　</text:span><text:span text:style-name="T1248">鱗粉並非「附著」在翅膀上</text:span><text:span text:style-name="T1249">，</text:span><text:span text:style-name="T1250">而是「生成」的。一個一個的鱗粉其實不是「粉」</text:span><text:span text:style-name="T1251">，</text:span><text:span text:style-name="T1252">而是各自獨立的細胞</text:span><text:span text:style-name="T1253">。</text:span><text:span text:style-name="T1254">表皮細胞的一部分變長後</text:span><text:span text:style-name="T1255">，</text:span><text:span text:style-name="T1256">會超出翅膀外變得平整</text:span><text:span text:style-name="T1257">，</text:span><text:span text:style-name="T1258">然後每個細胞累積起各種色素</text:span><text:span text:style-name="T1259">（</text:span><text:span text:style-name="T1260">但那有一定的規則</text:span><text:span text:style-name="T1261">）</text:span><text:span text:style-name="T1262">，</text:span><text:span text:style-name="T1263">最</text:span><text:span text:style-name="T1264">後</text:span><text:span text:style-name="T1265">形成整體的美麗花紋。</text:span></text:p>
      <text:p text:style-name="P1266"><text:span text:style-name="T1267">　　</text:span><text:span text:style-name="T1268">不過</text:span><text:span text:style-name="T1269">，</text:span><text:span text:style-name="T1270">生物的身體構造通常都具有多種目的性的機能。例如鱗粉就絕非只是呈現色彩及花紋。一般人通常會想像蝴蝶在樹葉間被雨淋得溼答答</text:span><text:span text:style-name="T1271">，</text:span><text:span text:style-name="T1272">但是牠們其實不會被淋溼</text:span><text:span text:style-name="T1273">，</text:span><text:span text:style-name="T1274">因為落在翅膀上的</text:span><text:bookmark-start text:name="_Hlk60413893"/><text:span text:style-name="T1275">雨</text:span><text:bookmark-end text:name="_Hlk60413893"/><text:span text:style-name="T1276">水會被鱗粉彈落至地面。有時霧氣較重</text:span><text:span text:style-name="T1277">，</text:span><text:span text:style-name="T1278">蝴蝶無法將翅膀上的水珠滴落時</text:span><text:span text:style-name="T1279">，</text:span><text:span text:style-name="T1280">身上就會滿布著小水珠。等到陽光出現</text:span><text:span text:style-name="T1281">，</text:span><text:span text:style-name="T1282">蝴蝶的身體變暖和</text:span><text:span text:style-name="T1283">，</text:span><text:span text:style-name="T1284">牠們只要稍稍振翅</text:span><text:span text:style-name="T1285">，</text:span><text:span text:style-name="T1286">就能抖落</text:span></text:p>
      <text:p text:style-name="P1287"><text:span text:style-name="T1288">水珠。</text:span></text:p>
      <text:p text:style-name="P1289"><text:span text:style-name="T1290">　　</text:span><text:span text:style-name="T1291">此外</text:span><text:span text:style-name="T1292">，</text:span><text:span text:style-name="T1293">美麗的色彩也別有用途。身為變溫動物的昆蟲</text:span><text:span text:style-name="T1294">，</text:span><text:span text:style-name="T1295">體溫會受到氣溫影響</text:span><text:span text:style-name="T1296">，</text:span><text:span text:style-name="T1297">因此他們會藉由吸收太陽能來暖和身體。例如北方或高山一帶的蝴蝶翅膀顏色偏黑及深色</text:span><text:span text:style-name="T1298">，</text:span><text:span text:style-name="T1299">即是為了吸收太陽的熱度來抵禦低溫</text:span><text:span text:style-name="T1300">；</text:span><text:span text:style-name="T1301">熱帶地區的蝴蝶則是靠閃閃發亮的翅膀來反射强烈的太陽光。</text:span></text:p>
      <text:p text:style-name="P1302"><text:span text:style-name="T1303">　　　　　　　　　　　　　　　　　　　　　　　　　　　　　　　　　　　　　　—</text:span><text:span text:style-name="T1304">改寫自</text:span><text:span text:style-name="T1305">日高敏隆</text:span><text:span text:style-name="T1306">〈美麗的鱗片〉</text:span></text:p>
      <text:p text:style-name="P1307"><text:span text:style-name="T1308">( <text:s text:c="2"/>)3</text:span><text:span text:style-name="T1309">7</text:span><text:span text:style-name="T1310">.</text:span><text:span text:style-name="T1311"><text:s/></text:span><text:span text:style-name="T1312">下列有關蝴蝶</text:span><text:span text:style-name="T1313">的</text:span><text:span text:style-name="T1314">知識</text:span><text:span text:style-name="T1315">，</text:span><text:span text:style-name="T1316">何者</text:span><text:span text:style-name="T1317">無法</text:span><text:span text:style-name="T1318">在本文中獲得解答</text:span><text:span text:style-name="T1319">？</text:span></text:p>
      <text:p text:style-name="P1320"><text:span text:style-name="T1321">　　</text:span><text:span text:style-name="T1322">(Ａ)</text:span><text:span text:style-name="T1323"><text:s/></text:span><text:span text:style-name="T1324">蝴蝶的鱗粉是由什麽細胞形成</text:span></text:p>
      <text:p text:style-name="P1325"><text:span text:style-name="T1326">　　</text:span><text:span text:style-name="T1327">(</text:span><text:span text:style-name="T1328">Ｂ</text:span><text:span text:style-name="T1329">)</text:span><text:span text:style-name="T1330"><text:s/></text:span><text:span text:style-name="T1331">蝴蝶</text:span><text:span text:style-name="T1332">美麗的</text:span><text:span text:style-name="T1333">翅膀具有什麼功能</text:span></text:p>
      <text:p text:style-name="P1334"><text:span text:style-name="T1335">　　</text:span><text:span text:style-name="T1336">(</text:span><text:span text:style-name="T1337">Ｃ</text:span><text:span text:style-name="T1338">)</text:span><text:span text:style-name="T1339"><text:s/></text:span><text:span text:style-name="T1340">蝴蝶的翅膀遇到下</text:span><text:span text:style-name="T1341">雨</text:span><text:span text:style-name="T1342">會不會溼掉</text:span></text:p>
      <text:p text:style-name="P1343"><text:span text:style-name="T1344">　　</text:span><text:span text:style-name="T1345">(</text:span><text:span text:style-name="T1346">Ｄ</text:span><text:span text:style-name="T1347">)</text:span><text:span text:style-name="T1348"><text:s/></text:span><text:span text:style-name="T1349">蝴蝶的視覺感受與人類有何不同</text:span></text:p>
      <text:p text:style-name="P1350"><text:span text:style-name="T1351">( <text:s text:c="2"/>)3</text:span><text:span text:style-name="T1352">8</text:span><text:span text:style-name="T1353">.</text:span><text:span text:style-name="T1354"><text:s/></text:span><text:span text:style-name="T1355">根據本文</text:span><text:span text:style-name="T1356">，</text:span><text:span text:style-name="T1357">下列敘述何者</text:span><text:span text:style-name="T1358">錯誤</text:span><text:span text:style-name="T1359">？</text:span></text:p>
      <text:p text:style-name="P1360"><text:span text:style-name="T1361">　　</text:span><text:span text:style-name="T1362">(Ａ)</text:span><text:span text:style-name="T1363"><text:s/></text:span><text:span text:style-name="T1364">蝴蝶的翅膀除了呈現色彩及花紋，更具有實際性的機能。</text:span></text:p>
      <text:p text:style-name="P1365"><text:span text:style-name="T1366">　　</text:span><text:span text:style-name="T1367">(</text:span><text:span text:style-name="T1368">Ｂ</text:span><text:span text:style-name="T1369">)</text:span><text:span text:style-name="T1370"><text:s/></text:span><text:span text:style-name="T1371">鱗粉吸收</text:span><text:span text:style-name="T1372">雨</text:span><text:span text:style-name="T1373">水會變重</text:span><text:span text:style-name="T1374">，</text:span><text:span text:style-name="T1375">蝴蝶須待水分蒸散後才能振翅</text:span><text:span text:style-name="T1376">。</text:span></text:p>
      <text:p text:style-name="P1377"><text:span text:style-name="T1378">　　</text:span><text:span text:style-name="T1379">(</text:span><text:span text:style-name="T1380">Ｃ</text:span><text:span text:style-name="T1381">)</text:span><text:span text:style-name="T1382"><text:s/></text:span><text:span text:style-name="T1383">為</text:span><text:span text:style-name="T1384">抵禦低</text:span><text:span text:style-name="T1385">溫</text:span><text:span text:style-name="T1386">，</text:span><text:span text:style-name="T1387">寒冷地區的蝴蝶翅膀，顏色多偏深色。</text:span></text:p>
      <text:p text:style-name="P1388"><text:span text:style-name="T1389">　　</text:span><text:span text:style-name="T1390">(</text:span><text:span text:style-name="T1391">Ｄ</text:span><text:span text:style-name="T1392">)</text:span><text:span text:style-name="T1393"><text:s/></text:span><text:span text:style-name="T1394">比起鱗粉</text:span><text:span text:style-name="T1395">，</text:span><text:span text:style-name="T1396">作者認為稱作鱗片更符合蝴蝶的真實構造</text:span><text:span text:style-name="T1397">。</text:span></text:p>
      <text:p text:style-name="P1398"/>
      <text:p text:style-name="P1399"/>
      <text:p text:style-name="P1400"><text:span text:style-name="T1401">【加油！</text:span><text:span text:style-name="T1402">還有一頁喔！</text:span><text:span text:style-name="T1403">】</text:span></text:p>
      <text:p text:style-name="P1404"/>
      <text:p text:style-name="P1405"/>
      <text:p text:style-name="P1406"><text:span text:style-name="T1407">牛相</text:span><text:span text:style-name="T1408">鬥</text:span><text:span text:style-name="T1409">，</text:span><text:span text:style-name="T1410">公水牛的雙角既長又尖</text:span><text:span text:style-name="T1411">，</text:span><text:span text:style-name="T1412">互牴後多少會有皮肉裂</text:span><text:span text:style-name="T1413">傷，若不</text:span><text:span text:style-name="T1414">嚴重</text:span><text:span text:style-name="T1415">，</text:span><text:span text:style-name="T1416">敷些草藥就行了。老農總用鋤頭掘起幾</text:span><text:span text:style-name="T1417">叢</text:span><text:span text:style-name="T1418">牛頓棕</text:span><text:span text:style-name="T1419">，</text:span><text:span text:style-name="T1420">在</text:span><text:span text:style-name="T1421">圳溝裡泡</text:span><text:span text:style-name="T1422">洗去土</text:span><text:span text:style-name="T1423">，</text:span><text:span text:style-name="T1424">連根帶葉放入石臼中搗碎</text:span><text:span text:style-name="T1425">，</text:span><text:span text:style-name="T1426">抓一坨貼在傷處</text:span><text:span text:style-name="T1427">，</text:span><text:span text:style-name="T1428">隨</text:span><text:span text:style-name="T1429">手用任何寬</text:span><text:span text:style-name="T1430">大的樹葉覆蓋</text:span><text:span text:style-name="T1431">，</text:span><text:span text:style-name="T1432">草繩綁住</text:span><text:span text:style-name="T1433">，</text:span><text:span text:style-name="T1434">長則一星期</text:span><text:span text:style-name="T1435">，</text:span><text:span text:style-name="T1436">短則三五天</text:span><text:span text:style-name="T1437">，</text:span><text:span text:style-name="T1438">皮肉就</text:span><text:span text:style-name="T1439">癒合</text:span><text:span text:style-name="T1440">了</text:span><text:span text:style-name="T1441">。</text:span></text:p>
      <text:soft-page-break/>
      <text:p text:style-name="P1442"><text:span text:style-name="T1443">有草地，</text:span><text:span text:style-name="T1444">總會有牛頓棕。這不起眼的小草</text:span><text:span text:style-name="T1445">，</text:span><text:span text:style-name="T1446">應該是上天特</text:span><text:span text:style-name="T1447">賜給耕</text:span><text:span text:style-name="T1448">牛的。有人稱之為牛頓叢</text:span><text:span text:style-name="T1449">，</text:span><text:span text:style-name="T1450">有人稱之為萬斤草</text:span><text:span text:style-name="T1451">，</text:span><text:span text:style-name="T1452">有人稱之為牛筋草</text:span><text:span text:style-name="T1453">，</text:span><text:span text:style-name="T1454">只</text:span><text:span text:style-name="T1455">有漢藥店裡的人才會正正經經稱之為魚鰍草。因何取名</text:span><text:span text:style-name="T1456">如此？牛頓</text:span><text:span text:style-name="T1457">棕</text:span><text:span text:style-name="T1458">，</text:span><text:span text:style-name="T1459">意思是那草極為強韌</text:span><text:span text:style-name="T1460">，</text:span><text:span text:style-name="T1461">牛繩</text:span><text:span text:style-name="T1462">繫</text:span><text:span text:style-name="T1463">之</text:span><text:span text:style-name="T1464">，</text:span><text:span text:style-name="T1465">則牛力亦無法拔動</text:span><text:span text:style-name="T1466">，</text:span><text:span text:style-name="T1467">只能停頓該處。</text:span></text:p>
      <text:p text:style-name="P1468"><text:span text:style-name="T1469">　　</text:span><text:span text:style-name="T1470">漢藥店不收牛頓棕</text:span><text:span text:style-name="T1471">，</text:span><text:span text:style-name="T1472">但武館中人不敢小看牛頓棕。練武必須勞動</text:span><text:span text:style-name="T1473">筋骨</text:span><text:span text:style-name="T1474">，</text:span><text:span text:style-name="T1475">無人能免扭傷</text:span><text:span text:style-name="T1476">，</text:span><text:span text:style-name="T1477">而牛頓棕可醫牛也可醫人。等閒扭傷</text:span><text:span text:style-name="T1478">筋骨，寧</text:span><text:span text:style-name="T1479">可不吃藥</text:span><text:span text:style-name="T1480">，</text:span><text:span text:style-name="T1481">治療方法大致同於牛。</text:span></text:p>
      <text:p text:style-name="P1482"><text:span text:style-name="T1483">　　相</text:span><text:span text:style-name="T1484">傳牛頓棕可醫人之癆病</text:span><text:span text:style-name="T1485">，</text:span><text:span text:style-name="T1486">但牛頓棕只是主藥</text:span><text:span text:style-name="T1487">，</text:span><text:span text:style-name="T1488">藥非</text:span><text:span text:style-name="T1489">一味。然</text:span><text:span text:style-name="T1490">則</text:span><text:span text:style-name="T1491">，</text:span><text:span text:style-name="T1492">如何調配</text:span><text:span text:style-name="T1493">？</text:span><text:span text:style-name="T1494">對不住</text:span><text:span text:style-name="T1495">，</text:span><text:span text:style-name="T1496">江湖一點訣</text:span><text:span text:style-name="T1497">，</text:span><text:span text:style-name="T1498">說破金變鐵。專業的採藥草人依時採藥草下山</text:span><text:span text:style-name="T1499">，</text:span><text:span text:style-name="T1500">憑著百草養活一家。其人一旦入土</text:span><text:span text:style-name="T1501">，</text:span><text:span text:style-name="T1502">草藥處方亦永遠埋葬。可惜嗎</text:span><text:span text:style-name="T1503">？</text:span><text:span text:style-name="T1504">似是似不是</text:span><text:span text:style-name="T1505">，</text:span><text:span text:style-name="T1506">天有好生之德</text:span><text:span text:style-name="T1507">，</text:span><text:span text:style-name="T1508">人活著就會有各種求生的本能</text:span><text:span text:style-name="T1509">，</text:span><text:span text:style-name="T1510">好比牛頓棕吧</text:span><text:span text:style-name="T1511">，</text:span><text:span text:style-name="T1512">牛頓棕通常單叢單處</text:span><text:span text:style-name="T1513">，</text:span><text:span text:style-name="T1514">開花結出卵形小果</text:span><text:span text:style-name="T1515">，</text:span><text:span text:style-name="T1516">小果隨風飄至四方</text:span><text:span text:style-name="T1517">，</text:span><text:span text:style-name="T1518">落地生根</text:span><text:span text:style-name="T1519">，</text:span><text:span text:style-name="T1520">還是單叢單處。這有道理</text:span><text:span text:style-name="T1521">，</text:span><text:span text:style-name="T1522">牛頓棕的根鬚繁多又深扎延伸</text:span><text:span text:style-name="T1523">，</text:span><text:span text:style-name="T1524">莖葉需要充足日照</text:span><text:span text:style-name="T1525">，</text:span><text:span text:style-name="T1526">若數叢聚處</text:span><text:span text:style-name="T1527">，</text:span><text:span text:style-name="T1528">則互相妨礙生長</text:span><text:span text:style-name="T1529">，</text:span><text:span text:style-name="T1530">智者不為也。</text:span></text:p>
      <text:p text:style-name="P1531"><text:span text:style-name="T1532">　　</text:span><text:span text:style-name="T1533">見過牛頓棕的根鬚</text:span><text:span text:style-name="T1534">，</text:span><text:span text:style-name="T1535">乃知萬物有智。牛頓棕的根鬚能深入地面下兩尺</text:span><text:span text:style-name="T1536">，</text:span><text:span text:style-name="T1537">交錯繞纏</text:span><text:span text:style-name="T1538">；</text:span><text:span text:style-name="T1539">旁邊的其他草類</text:span><text:span text:style-name="T1540">，</text:span><text:span text:style-name="T1541">取其餘</text:span><text:span text:style-name="T1542">，</text:span><text:span text:style-name="T1543">扎根十公分左右</text:span><text:span text:style-name="T1544">，</text:span><text:span text:style-name="T1545">各有空間。好比人吧</text:span><text:span text:style-name="T1546">，</text:span><text:span text:style-name="T1547">漢</text:span><text:span text:style-name="T1548">醫西醫分別營業</text:span><text:span text:style-name="T1549">，</text:span><text:span text:style-name="T1550">不競不爭</text:span><text:span text:style-name="T1551">；</text:span><text:span text:style-name="T1552">無醫的所在呢</text:span><text:span text:style-name="T1553">？</text:span><text:span text:style-name="T1554">有人會登門遊說備用藥袋</text:span><text:span text:style-name="T1555">，</text:span><text:span text:style-name="T1556">一般稱為寄藥包</text:span><text:span text:style-name="T1557">，</text:span><text:span text:style-name="T1558">其人俗謂寄藥商。寄藥商的藥袋裡無非感冒藥、萬金油、紅黃藥水、腹痛丸</text:span><text:span text:style-name="T1559">……</text:span><text:span text:style-name="T1560">之類。寄藥商舌巧</text:span><text:span text:style-name="T1561">，</text:span><text:span text:style-name="T1562">說得</text:span><text:span text:style-name="T1563">天花亂墜</text:span><text:span text:style-name="T1564">，</text:span><text:span text:style-name="T1565">客客氣氣</text:span><text:span text:style-name="T1566">，</text:span><text:span text:style-name="T1567">禮數講究</text:span><text:span text:style-name="T1568">，</text:span><text:span text:style-name="T1569">恆久微笑</text:span><text:span text:style-name="T1570">，</text:span><text:span text:style-name="T1571">偶或鞠躬</text:span><text:span text:style-name="T1572">，</text:span><text:span text:style-name="T1573">頻頻點頭</text:span><text:span text:style-name="T1574">，</text:span><text:span text:style-name="T1575">細細解釋</text:span><text:span text:style-name="T1576">，</text:span><text:span text:style-name="T1577">那麼幾種藥</text:span><text:span text:style-name="T1578">，</text:span><text:span text:style-name="T1579">差不多除了癌症之外都可治療。鄉下人省儉習慣</text:span><text:span text:style-name="T1580">，</text:span><text:span text:style-name="T1581">也許寄藥商拜訪一二次仍不答應</text:span><text:span text:style-name="T1582">，</text:span><text:span text:style-name="T1583">沒關係</text:span><text:span text:style-name="T1584">，</text:span><text:span text:style-name="T1585">寄藥商的耐性可比牛頓棕</text:span><text:span text:style-name="T1586">，</text:span><text:span text:style-name="T1587">再來仍是喊阿叔阿嬸阿伯阿姆</text:span><text:span text:style-name="T1588">，</text:span><text:span text:style-name="T1589">像三代以上的世交那般親密。總算鄉下人許允了</text:span><text:span text:style-name="T1590">，</text:span><text:span text:style-name="T1591">寄藥商並不因此忘形</text:span><text:span text:style-name="T1592">，</text:span><text:span text:style-name="T1593">定期不定期登門問候起居</text:span><text:span text:style-name="T1594">，</text:span><text:span text:style-name="T1595">從此</text:span><text:span text:style-name="T1596">，</text:span><text:span text:style-name="T1597">藥袋寄定了。</text:span></text:p>
      <text:p text:style-name="P1598"><text:span text:style-name="T1599">　　牛</text:span><text:span text:style-name="T1600">頓棕對容易中暑的鄉下小孩而言</text:span><text:span text:style-name="T1601">，</text:span><text:span text:style-name="T1602">是天賜珍寶。武館中人也</text:span><text:span text:style-name="T1603">常喝</text:span><text:span text:style-name="T1604">，</text:span><text:span text:style-name="T1605">負責捶草的通常是甫入門的小徒弟。</text:span><text:bookmark-start text:name="_Hlk60413506"/><text:span text:style-name="T1606">嚴格的武師會規定</text:span><text:span text:style-name="T1607">小徒弟</text:span><text:span text:style-name="T1608">半蹲著</text:span><text:span text:style-name="T1609">捶；</text:span><text:span text:style-name="T1610">幸災樂禍以此作弄嗎</text:span><text:span text:style-name="T1611">？</text:span><text:bookmark-end text:name="_Hlk60413506"/><text:span text:style-name="T1612">不</text:span><text:span text:style-name="T1613">，</text:span><text:span text:style-name="T1614">練武首要乃蹲馬步</text:span><text:span text:style-name="T1615">，</text:span><text:span text:style-name="T1616">半蹲著捶草汁，</text:span><text:span text:style-name="T1617">既練腳力穩又練臂力強。如此兩三年</text:span><text:span text:style-name="T1618">，</text:span><text:span text:style-name="T1619">小徒弟一點一點學</text:span><text:span text:style-name="T1620">會牛頓</text:span><text:span text:style-name="T1621">棕的所有用處了。</text:span></text:p>
      <text:p text:style-name="P1622"><text:span text:style-name="T1623">　　</text:span><text:span text:style-name="T1624">鄉下小孩未必與上代人一樣是牛頓棕身命</text:span><text:span text:style-name="T1625">，</text:span><text:span text:style-name="T1626">有了成就</text:span><text:span text:style-name="T1627">，</text:span><text:span text:style-name="T1628">回鄉看</text:span><text:span text:style-name="T1629">看</text:span><text:span text:style-name="T1630">，</text:span><text:span text:style-name="T1631">咦</text:span><text:span text:style-name="T1632">，</text:span><text:span text:style-name="T1633">父母變矮了</text:span><text:span text:style-name="T1634">，</text:span><text:span text:style-name="T1635">老牛也變矮了。老牛仍然拖犁嗎</text:span><text:span text:style-name="T1636">？</text:span><text:span text:style-name="T1637">不</text:span><text:span text:style-name="T1638">須啦，鐵匠</text:span><text:span text:style-name="T1639">打造的引擎動力犁土機代替了牛。那</text:span><text:span text:style-name="T1640">，</text:span><text:span text:style-name="T1641">老父老母不用下田了</text:span><text:span text:style-name="T1642">吧？</text:span><text:span text:style-name="T1643">不可啦</text:span><text:span text:style-name="T1644">，</text:span><text:span text:style-name="T1645">種田等於活動筋骨</text:span><text:span text:style-name="T1646">，</text:span><text:span text:style-name="T1647">筋骨放</text:span><text:span text:style-name="T1648">鬆</text:span><text:span text:style-name="T1649">會生病的。有成就的人並不驕傲</text:span><text:span text:style-name="T1650">，</text:span><text:span text:style-name="T1651">婉轉勸說老父母放下工作</text:span><text:span text:style-name="T1652">，</text:span><text:span text:style-name="T1653">一輩子辛苦</text:span><text:span text:style-name="T1654">，</text:span><text:span text:style-name="T1655">費些錢遊樂</text:span><text:span text:style-name="T1656">，</text:span><text:span text:style-name="T1657">不過分呀。老父執意</text:span><text:span text:style-name="T1658">，</text:span><text:span text:style-name="T1659">拉也拉不轉</text:span><text:span text:style-name="T1660">，</text:span><text:span text:style-name="T1661">明顯不耐煩</text:span><text:span text:style-name="T1662">，</text:span><text:span text:style-name="T1663">但牛脾氣暫時壓抑不發作</text:span><text:span text:style-name="T1664">，</text:span><text:span text:style-name="T1665">只用鼻孔噴氣</text:span><text:span text:style-name="T1666">，</text:span><text:span text:style-name="T1667">偶爾喝一口炒麥茶。怎</text:span><text:span text:style-name="T1668">麼</text:span><text:span text:style-name="T1669">辦呢</text:span><text:span text:style-name="T1670">？</text:span><text:span text:style-name="T1671">不怎麽辦</text:span><text:span text:style-name="T1672">，</text:span><text:span text:style-name="T1673">再多話一些</text:span><text:span text:style-name="T1674">，</text:span><text:span text:style-name="T1675">父子要相牴的</text:span><text:span text:style-name="T1676">。</text:span><text:span text:style-name="T1677">瞧瞧老牛去吧</text:span><text:span text:style-name="T1678">，</text:span><text:span text:style-name="T1679">唉也</text:span><text:span text:style-name="T1680">，</text:span><text:span text:style-name="T1681">已經瘦到肋骨根根凸出</text:span><text:span text:style-name="T1682">，</text:span><text:span text:style-name="T1683">牛鈴輕輕響</text:span><text:span text:style-name="T1684">，</text:span><text:span text:style-name="T1685">牛尾緩緩動</text:span><text:span text:style-name="T1686">，</text:span><text:span text:style-name="T1687">與其說是驅趕牛虻蒼蠅</text:span><text:span text:style-name="T1688">，</text:span><text:span text:style-name="T1689">不如說是慣性搖擺。</text:span><text:span text:style-name="T1690">　　　　　　　　　　　　　　　　　　　　　　　　　　　　　　　　　　—</text:span><text:span text:style-name="T1691">改寫自</text:span><text:span text:style-name="T1692">阿盛</text:span><text:span text:style-name="T1693">〈連連牛筋草〉</text:span></text:p>
      <text:p text:style-name="P1694"><text:span text:style-name="T1695">( <text:s text:c="2"/>)3</text:span><text:span text:style-name="T1696">9.</text:span><text:span text:style-name="T1697">根據</text:span><text:span text:style-name="T1698">上</text:span><text:span text:style-name="T1699">文</text:span><text:span text:style-name="T1700">，</text:span><text:span text:style-name="T1701">下列有關「牛頓棕」的說明</text:span><text:span text:style-name="T1702">，</text:span><text:span text:style-name="T1703">何者</text:span><text:span text:style-name="T1704">正確</text:span><text:span text:style-name="T1705">？</text:span></text:p>
      <text:p text:style-name="P1706"><text:span text:style-name="T1707">(Ａ)</text:span><text:span text:style-name="T1708"><text:s/></text:span><text:span text:style-name="T1709">敘</text:span><text:span text:style-name="T1710">寫「牛頓棕」的</text:span><text:span text:style-name="T1711">多</text:span><text:span text:style-name="T1712">種療效</text:span><text:span text:style-name="T1713">，</text:span><text:span text:style-name="T1714">記錄早期草藥師傅的偏方</text:span><text:span text:style-name="T1715"><text:s text:c="2"/></text:span></text:p>
      <text:p text:style-name="P1716"><text:span text:style-name="T1717">(Ｂ)</text:span><text:span text:style-name="T1718"><text:s/></text:span><text:span text:style-name="T1719">「牛頓棕」根鬚錯雜</text:span><text:span text:style-name="T1720">，</text:span><text:span text:style-name="T1721">猶如鄉民雖開枝散葉</text:span><text:span text:style-name="T1722">，</text:span><text:span text:style-name="T1723">卻</text:span><text:span text:style-name="T1724">不忘故里</text:span></text:p>
      <text:p text:style-name="P1725"><text:span text:style-name="T1726">　　　　</text:span><text:span text:style-name="T1727">(Ｃ)</text:span><text:span text:style-name="T1728"><text:s/></text:span><text:span text:style-name="T1729">以「牛頓棕」貫串全文</text:span><text:span text:style-name="T1730">，</text:span><text:span text:style-name="T1731">刻畫了鄉民生活的智慧與韌性</text:span><text:span text:style-name="T1732"><text:s/></text:span></text:p>
      <text:p text:style-name="P1733"><text:span text:style-name="T1734">　　　　</text:span><text:span text:style-name="T1735">(Ｄ)</text:span><text:span text:style-name="T1736"><text:s/></text:span><text:span text:style-name="T1737">武師規定</text:span><text:span text:style-name="T1738">小徒弟半蹲</text:span><text:span text:style-name="T1739">著</text:span><text:span text:style-name="T1740">捶「牛頓棕」</text:span><text:span text:style-name="T1741">，</text:span><text:span text:style-name="T1742">才能體悟人生也該堅忍</text:span><text:span text:style-name="T1743">。</text:span></text:p>
      <text:p text:style-name="P1744"><text:span text:style-name="T1745"><text:s/></text:span><text:span text:style-name="T1746">( <text:s text:c="2"/>)</text:span><text:span text:style-name="T1747">4</text:span><text:span text:style-name="T1748">0.</text:span><text:span text:style-name="T1749">下列何者</text:span><text:span text:style-name="T1750">最適合</text:span><text:span text:style-name="T1751">用來詮釋本文的內容</text:span><text:span text:style-name="T1752">？<text:s/></text:span></text:p>
      <text:p text:style-name="P1753"><text:span text:style-name="T1754">　　　　</text:span><text:span text:style-name="T1755">(Ａ)<text:s/></text:span><text:span text:style-name="T1756">描繪</text:span><text:span text:style-name="T1757">臺灣</text:span><text:span text:style-name="T1758">農村的風土民情</text:span><text:span text:style-name="T1759">，刻畫</text:span><text:span text:style-name="T1760">中下層人物的樣貌與生活經驗</text:span><text:span text:style-name="T1761">，</text:span><text:span text:style-name="T1762">以</text:span><text:span text:style-name="T1763">傳達對鄉土的關懷</text:span><text:span text:style-name="T1764">。</text:span></text:p>
      <text:p text:style-name="P1765"><text:span text:style-name="T1766">　　　　</text:span><text:span text:style-name="T1767">(Ｂ)<text:s/></text:span><text:span text:style-name="T1768">以</text:span><text:span text:style-name="T1769">「</text:span><text:span text:style-name="T1770">社會變遷</text:span><text:span text:style-name="T1771">」</text:span><text:span text:style-name="T1772">為寫作主題</text:span><text:span text:style-name="T1773">，</text:span><text:span text:style-name="T1774">人物性格鮮明</text:span><text:span text:style-name="T1775">，</text:span><text:span text:style-name="T1776">亦表</text:span><text:span text:style-name="T1777">現對鄉土的認同與對現代文明的批判</text:span><text:span text:style-name="T1778">。</text:span></text:p>
      <text:p text:style-name="P1779"><text:span text:style-name="T1780">　　　　</text:span><text:span text:style-name="T1781">(Ｃ)</text:span><text:span text:style-name="T1782"><text:s/></text:span><text:span text:style-name="T1783">描寫小人物在</text:span><text:span text:style-name="T1784">生活</text:span><text:span text:style-name="T1785">壓力下</text:span><text:span text:style-name="T1786">，</text:span><text:span text:style-name="T1787">卑微</text:span><text:span text:style-name="T1788">地</text:span><text:span text:style-name="T1789">活</text:span><text:span text:style-name="T1790">著</text:span><text:span text:style-name="T1791">，</text:span><text:span text:style-name="T1792">作者</text:span><text:span text:style-name="T1793">以</text:span><text:span text:style-name="T1794">「</text:span><text:span text:style-name="T1795">悲</text:span><text:span text:style-name="T1796">天</text:span><text:span text:style-name="T1797">憫</text:span><text:span text:style-name="T1798">人」</text:span><text:span text:style-name="T1799">的情懷</text:span><text:span text:style-name="T1800">，</text:span><text:span text:style-name="T1801">為他們發聲作傳</text:span><text:span text:style-name="T1802">。</text:span></text:p>
      <text:p text:style-name="P1803"><text:span text:style-name="T1804">　　　　</text:span><text:span text:style-name="T1805">(Ｄ)</text:span><text:span text:style-name="T1806"><text:s/>時代的巨輪不停轉動</text:span><text:span text:style-name="T1807">，</text:span><text:span text:style-name="T1808">底層小人物的生</text:span><text:span text:style-name="T1809">活仍維持原貌</text:span><text:span text:style-name="T1810">，</text:span><text:span text:style-name="T1811">顯</text:span><text:span text:style-name="T1812">示</text:span><text:span text:style-name="T1813">農村</text:span><text:span text:style-name="T1814">樸實</text:span><text:span text:style-name="T1815">落後</text:span><text:span text:style-name="T1816">，</text:span><text:span text:style-name="T1817">與文明社會脫節</text:span><text:span text:style-name="T1818">。</text:span></text:p>
      <text:p text:style-name="P1819"/>
      <text:p text:style-name="P1820"/>
      <text:p text:style-name="P1821"/>
      <text:p text:style-name="P1822"><text:span text:style-name="T1823">【試題結束！寒假愉快！】</text:span></text:p>
      <text:p text:style-name="P1824"/>
      <text:p text:style-name="P1825"/>
      <text:p text:style-name="P1826"/>
      <text:soft-page-break/>
      <text:p text:style-name="P1827">109-1-3<text:s/>八年級 國文科－解答</text:p>
      <text:p text:style-name="無間距"><text:span text:style-name="T1828">一、選擇75%【一題2.5分，共75分】</text:span></text:p>
      <text:p text:style-name="P1829"><text:span text:style-name="T1830">01-10 <text:s text:c="2"/></text:span><text:span text:style-name="T1831">ACBCA</text:span><text:span text:style-name="T1832"><text:s text:c="3"/></text:span><text:span text:style-name="T1833">DDB</text:span><text:span text:style-name="T1834">CA</text:span></text:p>
      <text:p text:style-name="P1835">11-20 <text:s text:c="2"/>BDDCB<text:s text:c="3"/>DCBAC</text:p>
      <text:p text:style-name="P1836">21-30 <text:s text:c="2"/>DAABB<text:s text:c="3"/>DCCAB</text:p>
      <text:p text:style-name="P1837">二、閱讀測驗25%【一題2.5分，共25分】</text:p>
      <text:p text:style-name="內文"><text:span text:style-name="T1838">31-40 <text:s text:c="2"/></text:span><text:span text:style-name="T1839">AADBD</text:span><text:span text:style-name="T1840"><text:s text:c="3"/></text:span><text:span text:style-name="T1841">CDB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red" style:display-name="fontred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hx_ss4" style:display-name="shx_ss4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smine Hsieh</meta:initial-creator>
    <dc:creator>sweettung</dc:creator>
    <meta:creation-date>2026-02-04T06:14:00Z</meta:creation-date>
    <dc:date>2026-02-04T06:14:00Z</dc:date>
    <meta:print-date>2020-12-30T02:09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28" meta:character-count="8884" meta:row-count="63" meta:non-whitespace-character-count="7573"/>
  </office:meta>
</office:document-meta>
</file>