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or Richard" svg:font-family="Poor Richard" style:font-family-generic="roman" style:font-pitch="variable" svg:panose-1="2 8 5 2 5 5 5 2 7 2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start" fo:line-height="0.222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contextual-spacing="true" fo:line-height="0.222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contextual-spacing="true" fo:margin-bottom="0.125in" fo:line-height="0.2222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contextual-spacing="true" fo:line-height="0.2222in"/>
      <style:text-properties style:font-name="標楷體" style:font-name-asian="標楷體"/>
    </style:style>
    <style:style style:name="P16" style:parent-style-name="內文" style:family="paragraph">
      <style:paragraph-properties style:contextual-spacing="true" fo:line-height="0.222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style:contextual-spacing="true" fo:margin-top="0in" fo:margin-bottom="0in" fo:line-height="0.2222in" fo:margin-left="0.1666in" fo:background-color="#FFFFFF">
        <style:tab-stops/>
      </style:paragraph-properties>
      <style:text-properties style:font-name="標楷體" style:font-name-asian="標楷體" fo:color="#1A1A1A"/>
    </style:style>
    <style:style style:name="P24" style:parent-style-name="內文Web" style:family="paragraph">
      <style:paragraph-properties style:contextual-spacing="true" fo:margin-top="0in" fo:margin-bottom="0in" fo:line-height="0.2222in" fo:margin-left="0.1666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1A1A1A"/>
    </style:style>
    <style:style style:name="T26" style:parent-style-name="預設段落字型" style:family="text">
      <style:text-properties style:font-name="標楷體" style:font-name-asian="標楷體" fo:color="#1A1A1A"/>
    </style:style>
    <style:style style:name="T27" style:parent-style-name="預設段落字型" style:family="text">
      <style:text-properties style:font-name="標楷體" style:font-name-asian="標楷體" fo:color="#222222"/>
    </style:style>
    <style:style style:name="T28" style:parent-style-name="預設段落字型" style:family="text">
      <style:text-properties style:font-name="標楷體" style:font-name-asian="標楷體" fo:color="#222222"/>
    </style:style>
    <style:style style:name="T29" style:parent-style-name="預設段落字型" style:family="text">
      <style:text-properties style:font-name="標楷體" style:font-name-asian="標楷體" fo:color="#222222"/>
    </style:style>
    <style:style style:name="T30" style:parent-style-name="預設段落字型" style:family="text">
      <style:text-properties style:font-name="標楷體" style:font-name-asian="標楷體" fo:color="#222222"/>
    </style:style>
    <style:style style:name="T31" style:parent-style-name="預設段落字型" style:family="text">
      <style:text-properties style:font-name="標楷體" style:font-name-asian="標楷體" fo:color="#222222"/>
    </style:style>
    <style:style style:name="T32" style:parent-style-name="預設段落字型" style:family="text">
      <style:text-properties style:font-name="標楷體" style:font-name-asian="標楷體" fo:color="#1A1A1A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1A1A1A"/>
    </style:style>
    <style:style style:name="T35" style:parent-style-name="預設段落字型" style:family="text">
      <style:text-properties style:font-name="標楷體" style:font-name-asian="標楷體" fo:color="#222222"/>
    </style:style>
    <style:style style:name="T36" style:parent-style-name="預設段落字型" style:family="text">
      <style:text-properties style:font-name="標楷體" style:font-name-asian="標楷體" fo:color="#222222"/>
    </style:style>
    <style:style style:name="T37" style:parent-style-name="預設段落字型" style:family="text">
      <style:text-properties style:font-name="標楷體" style:font-name-asian="標楷體" fo:color="#222222"/>
    </style:style>
    <style:style style:name="T38" style:parent-style-name="預設段落字型" style:family="text">
      <style:text-properties style:font-name="標楷體" style:font-name-asian="標楷體" fo:color="#222222"/>
    </style:style>
    <style:style style:name="T39" style:parent-style-name="預設段落字型" style:family="text">
      <style:text-properties style:font-name="標楷體" style:font-name-asian="標楷體" fo:color="#222222"/>
    </style:style>
    <style:style style:name="T40" style:parent-style-name="預設段落字型" style:family="text">
      <style:text-properties style:font-name="標楷體" style:font-name-asian="標楷體" fo:color="#222222"/>
    </style:style>
    <style:style style:name="T41" style:parent-style-name="預設段落字型" style:family="text">
      <style:text-properties style:font-name="標楷體" style:font-name-asian="標楷體" fo:color="#222222"/>
    </style:style>
    <style:style style:name="T42" style:parent-style-name="預設段落字型" style:family="text">
      <style:text-properties style:font-name="標楷體" style:font-name-asian="標楷體" fo:color="#222222"/>
    </style:style>
    <style:style style:name="P43" style:parent-style-name="內文Web" style:family="paragraph">
      <style:paragraph-properties style:contextual-spacing="true" fo:margin-top="0in" fo:margin-bottom="0in" fo:line-height="0.2222in" fo:margin-left="0.1666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222222"/>
    </style:style>
    <style:style style:name="T45" style:parent-style-name="預設段落字型" style:family="text">
      <style:text-properties style:font-name="標楷體" style:font-name-asian="標楷體" fo:color="#222222"/>
    </style:style>
    <style:style style:name="T46" style:parent-style-name="預設段落字型" style:family="text">
      <style:text-properties style:font-name="標楷體" style:font-name-asian="標楷體" fo:color="#222222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222222"/>
    </style:style>
    <style:style style:name="T48" style:parent-style-name="預設段落字型" style:family="text">
      <style:text-properties style:font-name="標楷體" style:font-name-asian="標楷體" fo:color="#222222"/>
    </style:style>
    <style:style style:name="T49" style:parent-style-name="預設段落字型" style:family="text">
      <style:text-properties style:font-name="標楷體" style:font-name-asian="標楷體" fo:color="#222222"/>
    </style:style>
    <style:style style:name="T50" style:parent-style-name="預設段落字型" style:family="text">
      <style:text-properties style:font-name="標楷體" style:font-name-asian="標楷體" fo:color="#222222"/>
    </style:style>
    <style:style style:name="T51" style:parent-style-name="預設段落字型" style:family="text">
      <style:text-properties style:font-name="標楷體" style:font-name-asian="標楷體" fo:color="#222222"/>
    </style:style>
    <style:style style:name="T52" style:parent-style-name="預設段落字型" style:family="text">
      <style:text-properties style:font-name="標楷體" style:font-name-asian="標楷體" fo:color="#222222"/>
    </style:style>
    <style:style style:name="T53" style:parent-style-name="預設段落字型" style:family="text">
      <style:text-properties style:font-name="標楷體" style:font-name-asian="標楷體" fo:color="#222222"/>
    </style:style>
    <style:style style:name="T54" style:parent-style-name="預設段落字型" style:family="text">
      <style:text-properties style:font-name="標楷體" style:font-name-asian="標楷體" fo:color="#1A1A1A"/>
    </style:style>
    <style:style style:name="T55" style:parent-style-name="預設段落字型" style:family="text">
      <style:text-properties style:font-name="標楷體" style:font-name-asian="標楷體" fo:color="#222222"/>
    </style:style>
    <style:style style:name="T56" style:parent-style-name="預設段落字型" style:family="text">
      <style:text-properties style:font-name="標楷體" style:font-name-asian="標楷體" fo:color="#222222"/>
    </style:style>
    <style:style style:name="T57" style:parent-style-name="預設段落字型" style:family="text">
      <style:text-properties style:font-name="標楷體" style:font-name-asian="標楷體" fo:color="#1A1A1A"/>
    </style:style>
    <style:style style:name="P58" style:parent-style-name="內文Web" style:family="paragraph">
      <style:paragraph-properties style:contextual-spacing="true" fo:margin-top="0in" fo:margin-bottom="0in" fo:line-height="0.2222in" fo:margin-left="0.1666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1A1A1A"/>
    </style:style>
    <style:style style:name="T60" style:parent-style-name="預設段落字型" style:family="text">
      <style:text-properties style:font-name="標楷體" style:font-name-asian="標楷體" fo:color="#1A1A1A"/>
    </style:style>
    <style:style style:name="T6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4" style:parent-style-name="預設段落字型" style:family="text">
      <style:text-properties style:font-name="標楷體" style:font-name-asian="標楷體" fo:color="#1A1A1A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202124" fo:background-color="#FFFFFF"/>
    </style:style>
    <style:style style:name="T66" style:parent-style-name="預設段落字型" style:family="text">
      <style:text-properties style:font-name="標楷體" style:font-name-asian="標楷體" fo:color="#1A1A1A"/>
    </style:style>
    <style:style style:name="T67" style:parent-style-name="預設段落字型" style:family="text">
      <style:text-properties style:font-name="標楷體" style:font-name-asian="標楷體" fo:color="#1A1A1A"/>
    </style:style>
    <style:style style:name="P68" style:parent-style-name="內文Web" style:family="paragraph">
      <style:paragraph-properties style:contextual-spacing="true" fo:margin-top="0in" fo:margin-bottom="0in" fo:line-height="0.2222in" fo:background-color="#FFFFFF"/>
      <style:text-properties style:font-name="標楷體" style:font-name-asian="標楷體" fo:color="#1A1A1A"/>
    </style:style>
    <style:style style:name="P69" style:parent-style-name="內文Web" style:family="paragraph">
      <style:paragraph-properties style:contextual-spacing="true" fo:margin-top="0in" fo:margin-bottom="0in" fo:line-height="0.2222in" fo:text-indent="0.1666in" fo:background-color="#FFFFFF"/>
      <style:text-properties style:font-name="標楷體" style:font-name-asian="標楷體" fo:color="#1A1A1A"/>
    </style:style>
    <style:style style:name="P70" style:parent-style-name="內文Web" style:family="paragraph">
      <style:paragraph-properties style:contextual-spacing="true" fo:margin-top="0in" fo:margin-bottom="0in" fo:line-height="0.2222in" fo:margin-left="0.25in" fo:text-indent="-0.1666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1A1A1A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111111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4" style:parent-style-name="預設段落字型" style:family="text">
      <style:text-properties style:font-name="Arial" style:font-name-complex="Arial" fo:color="#111111" fo:background-color="#FFFFFF"/>
    </style:style>
    <style:style style:name="T85" style:parent-style-name="預設段落字型" style:family="text">
      <style:text-properties style:font-name="標楷體" style:font-name-asian="標楷體" fo:color="#000000" fo:letter-spacing="0.0069in"/>
    </style:style>
    <style:style style:name="T86" style:parent-style-name="預設段落字型" style:family="text">
      <style:text-properties style:font-name="Poor Richard" style:font-name-asian="標楷體" fo:color="#000000" fo:letter-spacing="0.0069in"/>
    </style:style>
    <style:style style:name="T87" style:parent-style-name="預設段落字型" style:family="text">
      <style:text-properties style:font-name="Poor Richard" style:font-name-asian="標楷體" fo:color="#000000" fo:letter-spacing="0.0069in"/>
    </style:style>
    <style:style style:name="T88" style:parent-style-name="預設段落字型" style:family="text">
      <style:text-properties style:font-name="Poor Richard" style:font-name-asian="標楷體" fo:color="#000000" fo:letter-spacing="0.0069in"/>
    </style:style>
    <style:style style:name="T89" style:parent-style-name="預設段落字型" style:family="text">
      <style:text-properties style:font-name="Poor Richard" style:font-name-asian="標楷體" fo:color="#000000" fo:letter-spacing="0.0069in"/>
    </style:style>
    <style:style style:name="T90" style:parent-style-name="預設段落字型" style:family="text">
      <style:text-properties style:font-name="Poor Richard" style:font-name-asian="標楷體" fo:color="#000000" fo:letter-spacing="0.0069in"/>
    </style:style>
    <style:style style:name="T91" style:parent-style-name="預設段落字型" style:family="text">
      <style:text-properties style:font-name="Poor Richard" style:font-name-asian="標楷體" fo:color="#000000" fo:letter-spacing="0.0069in"/>
    </style:style>
    <style:style style:name="P92" style:parent-style-name="內文Web" style:family="paragraph">
      <style:paragraph-properties style:contextual-spacing="true" fo:margin-top="0in" fo:margin-bottom="0in" fo:line-height="0.2222in" fo:margin-left="0.25in" fo:text-indent="-0.25in" fo:background-color="#FFFFFF">
        <style:tab-stops/>
      </style:paragraph-properties>
      <style:text-properties style:font-name="標楷體" style:font-name-asian="標楷體" fo:color="#1A1A1A"/>
    </style:style>
    <style:style style:name="P9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94" style:parent-style-name="預設段落字型" style:family="text">
      <style:text-properties style:font-name="標楷體" style:font-name-asian="標楷體" fo:color="#1A1A1A"/>
    </style:style>
    <style:style style:name="T95" style:parent-style-name="預設段落字型" style:family="text">
      <style:text-properties style:font-name="標楷體" style:font-name-asian="標楷體" fo:color="#1A1A1A"/>
    </style:style>
    <style:style style:name="T96" style:parent-style-name="預設段落字型" style:family="text">
      <style:text-properties style:font-name="標楷體" style:font-name-asian="標楷體" fo:color="#1A1A1A"/>
    </style:style>
    <style:style style:name="T97" style:parent-style-name="預設段落字型" style:family="text">
      <style:text-properties style:font-name="標楷體" style:font-name-asian="標楷體" fo:color="#000000" fo:letter-spacing="0.0069in"/>
    </style:style>
    <style:style style:name="T98" style:parent-style-name="預設段落字型" style:family="text">
      <style:text-properties style:font-name="標楷體" style:font-name-asian="標楷體" fo:color="#000000" fo:letter-spacing="0.0069in"/>
    </style:style>
    <style:style style:name="T99" style:parent-style-name="預設段落字型" style:family="text">
      <style:text-properties style:font-name="標楷體" style:font-name-asian="標楷體" fo:color="#000000" fo:letter-spacing="0.0069in"/>
    </style:style>
    <style:style style:name="T100" style:parent-style-name="預設段落字型" style:family="text">
      <style:text-properties fo:color="#000000" fo:letter-spacing="0.0069in"/>
    </style:style>
    <style:style style:name="T101" style:parent-style-name="預設段落字型" style:family="text">
      <style:text-properties style:font-name="標楷體" style:font-name-asian="標楷體" fo:color="#000000" fo:letter-spacing="0.0069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letter-spacing="0.0069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Web" style:family="paragraph">
      <style:paragraph-properties style:contextual-spacing="true" fo:margin-top="0in" fo:margin-bottom="0.2916in" fo:line-height="0.2222in" fo:text-indent="0.1666in" fo:background-color="#FFFFFF"/>
    </style:style>
    <style:style style:name="T112" style:parent-style-name="預設段落字型" style:family="text">
      <style:text-properties style:font-name="標楷體" style:font-name-asian="標楷體" fo:color="#1A1A1A"/>
    </style:style>
    <style:style style:name="T113" style:parent-style-name="預設段落字型" style:family="text">
      <style:text-properties style:font-name="標楷體" style:font-name-asian="標楷體" fo:color="#1A1A1A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1A1A1A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26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127" style:parent-style-name="預設段落字型" style:family="text">
      <style:text-properties style:font-name="標楷體" style:font-name-asian="標楷體" fo:color="#222222"/>
    </style:style>
    <style:style style:name="T128" style:parent-style-name="預設段落字型" style:family="text">
      <style:text-properties style:font-name="標楷體" style:font-name-asian="標楷體" fo:color="#222222"/>
    </style:style>
    <style:style style:name="T129" style:parent-style-name="預設段落字型" style:family="text">
      <style:text-properties style:font-name="標楷體" style:font-name-asian="標楷體" fo:color="#22222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/>
    </style:style>
    <style:style style:name="P137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/>
    </style:style>
    <style:style style:name="P138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139" style:parent-style-name="預設段落字型" style:family="text">
      <style:text-properties style:font-name="標楷體" style:font-name-asian="標楷體" fo:color="#222222"/>
    </style:style>
    <style:style style:name="T140" style:parent-style-name="預設段落字型" style:family="text">
      <style:text-properties style:font-name="標楷體" style:font-name-asian="標楷體" fo:color="#222222"/>
    </style:style>
    <style:style style:name="T141" style:parent-style-name="預設段落字型" style:family="text">
      <style:text-properties style:font-name="標楷體" style:font-name-asian="標楷體" fo:color="#22222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150" style:parent-style-name="預設段落字型" style:family="text">
      <style:text-properties style:font-name="標楷體" style:font-name-asian="標楷體" fo:color="#222222"/>
    </style:style>
    <style:style style:name="T151" style:parent-style-name="預設段落字型" style:family="text">
      <style:text-properties style:font-name="標楷體" style:font-name-asian="標楷體" fo:color="#222222"/>
    </style:style>
    <style:style style:name="T152" style:parent-style-name="預設段落字型" style:family="text">
      <style:text-properties style:font-name="標楷體" style:font-name-asian="標楷體" fo:color="#222222"/>
    </style:style>
    <style:style style:name="T153" style:parent-style-name="預設段落字型" style:family="text">
      <style:text-properties style:font-name="標楷體" style:font-name-asian="標楷體" fo:color="#22222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222222"/>
    </style:style>
    <style:style style:name="T156" style:parent-style-name="預設段落字型" style:family="text">
      <style:text-properties style:font-name="標楷體" style:font-name-asian="標楷體" fo:color="#22222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222222"/>
    </style:style>
    <style:style style:name="T159" style:parent-style-name="預設段落字型" style:family="text">
      <style:text-properties style:font-name="標楷體" style:font-name-asian="標楷體" fo:color="#222222"/>
    </style:style>
    <style:style style:name="T160" style:parent-style-name="預設段落字型" style:family="text">
      <style:text-properties style:font-name="標楷體" style:font-name-asian="標楷體" fo:color="#22222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22222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222222"/>
    </style:style>
    <style:style style:name="T165" style:parent-style-name="預設段落字型" style:family="text">
      <style:text-properties style:font-name="標楷體" style:font-name-asian="標楷體" fo:color="#222222"/>
    </style:style>
    <style:style style:name="P166" style:parent-style-name="內文Web" style:family="paragraph">
      <style:paragraph-properties style:contextual-spacing="true" fo:margin-top="0in" fo:margin-bottom="0.2916in" fo:line-height="0.2222in" fo:text-indent="0.25in" fo:background-color="#FFFFFF"/>
    </style:style>
    <style:style style:name="T167" style:parent-style-name="預設段落字型" style:family="text">
      <style:text-properties style:font-name="標楷體" style:font-name-asian="標楷體" fo:color="#22222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222222"/>
    </style:style>
    <style:style style:name="T174" style:parent-style-name="預設段落字型" style:family="text">
      <style:text-properties style:font-name="標楷體" style:font-name-asian="標楷體" fo:color="#222222"/>
    </style:style>
    <style:style style:name="T175" style:parent-style-name="預設段落字型" style:family="text">
      <style:text-properties style:font-name="標楷體" style:font-name-asian="標楷體" fo:color="#22222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22222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222222"/>
    </style:style>
    <style:style style:name="P180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181" style:parent-style-name="預設段落字型" style:family="text">
      <style:text-properties style:font-name="標楷體" style:font-name-asian="標楷體" fo:color="#1A1A1A"/>
    </style:style>
    <style:style style:name="T182" style:parent-style-name="預設段落字型" style:family="text">
      <style:text-properties style:font-name="標楷體" style:font-name-asian="標楷體" fo:color="#1A1A1A"/>
    </style:style>
    <style:style style:name="T183" style:parent-style-name="預設段落字型" style:family="text">
      <style:text-properties style:font-name="標楷體" style:font-name-asian="標楷體" fo:color="#1A1A1A"/>
    </style:style>
    <style:style style:name="T184" style:parent-style-name="預設段落字型" style:family="text">
      <style:text-properties style:font-name="標楷體" style:font-name-asian="標楷體" fo:color="#1A1A1A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1A1A1A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1A1A1A"/>
    </style:style>
    <style:style style:name="T189" style:parent-style-name="預設段落字型" style:family="text">
      <style:text-properties style:font-name="標楷體" style:font-name-asian="標楷體" fo:color="#1A1A1A"/>
    </style:style>
    <style:style style:name="T190" style:parent-style-name="預設段落字型" style:family="text">
      <style:text-properties style:font-name="標楷體" style:font-name-asian="標楷體" fo:color="#1A1A1A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1A1A1A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1A1A1A"/>
    </style:style>
    <style:style style:name="T195" style:parent-style-name="預設段落字型" style:family="text">
      <style:text-properties style:font-name="標楷體" style:font-name-asian="標楷體" fo:color="#1A1A1A"/>
    </style:style>
    <style:style style:name="P196" style:parent-style-name="內文Web" style:family="paragraph">
      <style:paragraph-properties style:contextual-spacing="true" fo:margin-top="0in" fo:margin-bottom="0.2916in" fo:line-height="0.2222in" fo:text-indent="0.25in" fo:background-color="#FFFFFF"/>
    </style:style>
    <style:style style:name="T197" style:parent-style-name="預設段落字型" style:family="text">
      <style:text-properties style:font-name="標楷體" style:font-name-asian="標楷體" fo:color="#1A1A1A"/>
    </style:style>
    <style:style style:name="T198" style:parent-style-name="預設段落字型" style:family="text">
      <style:text-properties style:font-name="標楷體" style:font-name-asian="標楷體" fo:color="#1A1A1A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1A1A1A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1A1A1A"/>
    </style:style>
    <style:style style:name="T203" style:parent-style-name="預設段落字型" style:family="text">
      <style:text-properties style:font-name="標楷體" style:font-name-asian="標楷體" fo:color="#1A1A1A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1A1A1A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1A1A1A"/>
    </style:style>
    <style:style style:name="P208" style:parent-style-name="內文Web" style:family="paragraph">
      <style:paragraph-properties style:contextual-spacing="true" fo:margin-top="0in" fo:margin-bottom="0.2916in" fo:line-height="0.2222in" fo:text-indent="0.0833in" fo:background-color="#FFFFFF"/>
    </style:style>
    <style:style style:name="T209" style:parent-style-name="預設段落字型" style:family="text">
      <style:text-properties style:font-name="標楷體" style:font-name-asian="標楷體" fo:color="#1A1A1A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2" style:parent-style-name="超連結" style:family="text">
      <style:text-properties style:font-name="標楷體" style:font-name-asian="標楷體" style:font-name-complex="Arial" fo:color="#000000" fo:background-color="#FFFFFF" style:text-underline-type="none"/>
    </style:style>
    <style:style style:name="T22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P224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 style:font-name-complex="Arial" fo:color="#202122" fo:background-color="#FFFFFF"/>
    </style:style>
    <style:style style:name="P225" style:parent-style-name="內文Web" style:family="paragraph">
      <style:paragraph-properties style:contextual-spacing="true" fo:margin-top="0in" fo:margin-bottom="0.2916in" fo:line-height="0.2222in" fo:text-indent="0.1666in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202122" fo:background-color="#FFFFFF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Arial" fo:color="#202122" fo:background-color="#FFFFFF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Arial" fo:color="#202122" fo:background-color="#FFFFFF" style:language-asian="zh" style:country-asian="HK"/>
    </style:style>
    <style:style style:name="P235" style:parent-style-name="內文Web" style:list-style-name="LFO5" style:family="paragraph">
      <style:paragraph-properties style:contextual-spacing="true" fo:margin-top="0in" fo:margin-bottom="0.2916in" fo:line-height="0.2222in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Web" style:list-style-name="LFO5" style:family="paragraph">
      <style:paragraph-properties style:contextual-spacing="true" fo:margin-top="0in" fo:margin-bottom="0.2916in" fo:line-height="0.2222in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background-color="#FFFFFF"/>
    </style:style>
    <style:style style:name="P261" style:parent-style-name="內文Web" style:list-style-name="LFO5" style:family="paragraph">
      <style:paragraph-properties style:contextual-spacing="true" fo:margin-top="0in" fo:margin-bottom="0.2916in" fo:line-height="0.2222in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color="#000000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color="#000000" fo:background-color="#FFFFFF" style:text-underline-type="single" style:text-underline-style="solid" style:text-underline-width="auto" style:text-underline-mode="continuous"/>
    </style:style>
    <style:style style:name="T26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26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274" style:parent-style-name="預設段落字型" style:family="text">
      <style:text-properties style:font-name-complex="Arial" fo:font-size="10.5pt" style:font-size-asian="10.5pt" style:font-size-complex="10.5pt" fo:background-color="#FFFFFF"/>
    </style:style>
    <style:style style:name="T275" style:parent-style-name="預設段落字型" style:family="text">
      <style:text-properties style:font-name="標楷體" style:font-name-asian="標楷體" style:font-name-complex="Arial" fo:background-color="#FFFFFF"/>
    </style:style>
    <style:style style:name="T276" style:parent-style-name="預設段落字型" style:family="text">
      <style:text-properties style:font-name="標楷體" style:font-name-asian="標楷體" style:font-name-complex="Arial" fo:background-color="#FFFFFF"/>
    </style:style>
    <style:style style:name="T277" style:parent-style-name="預設段落字型" style:family="text">
      <style:text-properties style:font-name="標楷體" style:font-name-asian="標楷體" style:font-name-complex="Arial" fo:background-color="#FFFFFF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Web" style:list-style-name="LFO5" style:family="paragraph">
      <style:paragraph-properties style:contextual-spacing="true" fo:margin-top="0in" fo:margin-bottom="0.2916in" fo:line-height="0.2222in" fo:background-color="#FFFFFF"/>
    </style:style>
    <style:style style:name="T283" style:parent-style-name="預設段落字型" style:family="text">
      <style:text-properties style:font-name="標楷體" style:font-name-asian="標楷體" style:font-name-complex="Arial" fo:color="#2A2E2E"/>
    </style:style>
    <style:style style:name="T284" style:parent-style-name="預設段落字型" style:family="text">
      <style:text-properties style:font-name="標楷體" style:font-name-asian="標楷體" style:font-name-complex="Arial" fo:color="#2A2E2E"/>
    </style:style>
    <style:style style:name="T285" style:parent-style-name="預設段落字型" style:family="text">
      <style:text-properties style:font-name="標楷體" style:font-name-asian="標楷體" style:font-name-complex="Arial" fo:color="#2A2E2E"/>
    </style:style>
    <style:style style:name="T286" style:parent-style-name="預設段落字型" style:family="text">
      <style:text-properties style:font-name="標楷體" style:font-name-asian="標楷體" style:font-name-complex="Arial" fo:color="#2A2E2E"/>
    </style:style>
    <style:style style:name="T287" style:parent-style-name="預設段落字型" style:family="text">
      <style:text-properties style:font-name="標楷體" style:font-name-asian="標楷體" style:font-name-complex="Arial" fo:color="#2A2E2E"/>
    </style:style>
    <style:style style:name="T288" style:parent-style-name="預設段落字型" style:family="text">
      <style:text-properties style:font-name="標楷體" style:font-name-asian="標楷體" style:font-name-complex="Arial" fo:color="#2A2E2E"/>
    </style:style>
    <style:style style:name="T289" style:parent-style-name="預設段落字型" style:family="text">
      <style:text-properties style:font-name="標楷體" style:font-name-asian="標楷體" style:font-name-complex="Arial" fo:color="#2A2E2E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background-color="#FFFFFF"/>
    </style:style>
    <style:style style:name="P296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297" style:parent-style-name="預設段落字型" style:family="text">
      <style:text-properties style:font-name="標楷體" style:font-name-asian="標楷體" fo:color="#1A1A1A"/>
    </style:style>
    <style:style style:name="T298" style:parent-style-name="預設段落字型" style:family="text">
      <style:text-properties style:font-name="標楷體" style:font-name-asian="標楷體" fo:color="#1A1A1A"/>
    </style:style>
    <style:style style:name="T299" style:parent-style-name="預設段落字型" style:family="text">
      <style:text-properties style:font-name="標楷體" style:font-name-asian="標楷體" fo:color="#1A1A1A"/>
    </style:style>
    <style:style style:name="T300" style:parent-style-name="預設段落字型" style:family="text">
      <style:text-properties style:font-name="標楷體" style:font-name-asian="標楷體" style:font-name-complex="Arial" fo:color="#2A2E2E"/>
    </style:style>
    <style:style style:name="T301" style:parent-style-name="預設段落字型" style:family="text">
      <style:text-properties style:font-name="標楷體" style:font-name-asian="標楷體" style:font-name-complex="Arial" fo:color="#2A2E2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Web" style:family="paragraph">
      <style:paragraph-properties style:contextual-spacing="true" fo:margin-top="0in" fo:margin-bottom="0.2916in" fo:line-height="0.2222in" fo:margin-left="0.5in" fo:text-indent="-0.3333in" fo:background-color="#FFFFFF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background-color="#FFFFFF"/>
    </style:style>
    <style:style style:name="T313" style:parent-style-name="預設段落字型" style:family="text">
      <style:text-properties style:font-name="標楷體" style:font-name-asian="標楷體" style:font-name-complex="Arial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background-color="#FFFFFF"/>
    </style:style>
    <style:style style:name="T318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P321" style:parent-style-name="內文Web" style:family="paragraph">
      <style:paragraph-properties style:contextual-spacing="true" fo:margin-top="0in" fo:margin-bottom="0.2916in" fo:line-height="0.2222in" fo:text-indent="0.1666in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background-color="#FFFFFF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P336" style:parent-style-name="內文Web" style:family="paragraph">
      <style:paragraph-properties style:contextual-spacing="true" fo:margin-top="0in" fo:margin-bottom="0.2916in" fo:line-height="0.2222in" fo:margin-left="0.5in" fo:text-indent="-0.3333in" fo:background-color="#FFFFFF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1A1A1A"/>
    </style:style>
    <style:style style:name="T338" style:parent-style-name="預設段落字型" style:family="text">
      <style:text-properties style:font-name="標楷體" style:font-name-asian="標楷體" fo:color="#1A1A1A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P348" style:parent-style-name="內文Web" style:family="paragraph">
      <style:paragraph-properties style:contextual-spacing="true" fo:margin-top="0in" fo:margin-bottom="0.2916in" fo:line-height="0.2222in" fo:text-indent="0.1666in" fo:background-color="#FFFFFF"/>
    </style:style>
    <style:style style:name="T349" style:parent-style-name="預設段落字型" style:family="text">
      <style:text-properties style:font-name="標楷體" style:font-name-asian="標楷體" fo:color="#1A1A1A"/>
    </style:style>
    <style:style style:name="T350" style:parent-style-name="預設段落字型" style:family="text">
      <style:text-properties style:font-name="標楷體" style:font-name-asian="標楷體" fo:color="#1A1A1A"/>
    </style:style>
    <style:style style:name="T351" style:parent-style-name="預設段落字型" style:family="text">
      <style:text-properties style:font-name="標楷體" style:font-name-asian="標楷體" fo:color="#1A1A1A"/>
    </style:style>
    <style:style style:name="T352" style:parent-style-name="預設段落字型" style:family="text">
      <style:text-properties style:font-name="標楷體" style:font-name-asian="標楷體" fo:color="#1A1A1A"/>
    </style:style>
    <style:style style:name="T353" style:parent-style-name="預設段落字型" style:family="text">
      <style:text-properties style:font-name="標楷體" style:font-name-asian="標楷體" fo:color="#1A1A1A"/>
    </style:style>
    <style:style style:name="T354" style:parent-style-name="預設段落字型" style:family="text">
      <style:text-properties style:font-name="標楷體" style:font-name-asian="標楷體" fo:color="#1A1A1A"/>
    </style:style>
    <style:style style:name="T355" style:parent-style-name="預設段落字型" style:family="text">
      <style:text-properties style:font-name="標楷體" style:font-name-asian="標楷體" fo:color="#1A1A1A"/>
    </style:style>
    <style:style style:name="T356" style:parent-style-name="預設段落字型" style:family="text">
      <style:text-properties style:font-name="標楷體" style:font-name-asian="標楷體" fo:color="#1A1A1A"/>
    </style:style>
    <style:style style:name="T357" style:parent-style-name="預設段落字型" style:family="text">
      <style:text-properties style:font-name="標楷體" style:font-name-asian="標楷體" fo:color="#1A1A1A"/>
    </style:style>
    <style:style style:name="T358" style:parent-style-name="預設段落字型" style:family="text">
      <style:text-properties style:font-name="標楷體" style:font-name-asian="標楷體" fo:color="#1A1A1A"/>
    </style:style>
    <style:style style:name="T359" style:parent-style-name="預設段落字型" style:family="text">
      <style:text-properties style:font-name="標楷體" style:font-name-asian="標楷體" fo:color="#1A1A1A"/>
    </style:style>
    <style:style style:name="T360" style:parent-style-name="預設段落字型" style:family="text">
      <style:text-properties style:font-name="標楷體" style:font-name-asian="標楷體" fo:color="#1A1A1A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1A1A1A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1A1A1A"/>
    </style:style>
    <style:style style:name="P365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366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367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36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369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 fo:color="#1A1A1A"/>
    </style:style>
    <style:style style:name="P370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371" style:parent-style-name="預設段落字型" style:family="text">
      <style:text-properties style:font-name="標楷體" style:font-name-asian="標楷體" fo:color="#1A1A1A"/>
    </style:style>
    <style:style style:name="T372" style:parent-style-name="預設段落字型" style:family="text">
      <style:text-properties style:font-name="標楷體" style:font-name-asian="標楷體" fo:color="#1A1A1A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376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/>
    </style:style>
    <style:style style:name="P377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/>
    </style:style>
    <style:style style:name="P392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399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/>
    </style:style>
    <style:style style:name="P400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01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/>
    </style:style>
    <style:style style:name="P402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10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11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12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1A1A1A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30" style:parent-style-name="內文Web" style:family="paragraph">
      <style:paragraph-properties style:contextual-spacing="true" fo:margin-top="0in" fo:margin-bottom="0.2916in" fo:line-height="0.2222in" fo:background-color="#FFFFFF">
        <style:tab-stops>
          <style:tab-stop style:type="left" style:position="6.0409in"/>
        </style:tab-stops>
      </style:paragraph-properties>
      <style:text-properties style:font-name="標楷體" style:font-name-asian="標楷體"/>
    </style:style>
    <style:style style:name="P431" style:parent-style-name="內文Web" style:family="paragraph">
      <style:paragraph-properties style:contextual-spacing="true" fo:margin-top="0in" fo:margin-bottom="0.2916in" fo:line-height="0.2222in" fo:background-color="#FFFFFF">
        <style:tab-stops>
          <style:tab-stop style:type="left" style:position="4.4493in"/>
          <style:tab-stop style:type="left" style:position="5.1631in"/>
        </style:tab-stops>
      </style:paragraph-properties>
      <style:text-properties style:font-name="標楷體" style:font-name-asian="標楷體"/>
    </style:style>
    <style:style style:name="P432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3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34" style:parent-style-name="預設段落字型" style:family="text">
      <style:text-properties style:font-name="標楷體" style:font-name-asian="標楷體" fo:color="#1A1A1A"/>
    </style:style>
    <style:style style:name="T435" style:parent-style-name="預設段落字型" style:family="text">
      <style:text-properties style:font-name="標楷體" style:font-name-asian="標楷體" fo:color="#1A1A1A"/>
    </style:style>
    <style:style style:name="T436" style:parent-style-name="預設段落字型" style:family="text">
      <style:text-properties style:font-name="標楷體" style:font-name-asian="標楷體" fo:color="#1A1A1A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/>
    </style:style>
    <style:style style:name="P451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452" style:parent-style-name="內文Web" style:family="paragraph">
      <style:paragraph-properties style:contextual-spacing="true" fo:margin-top="0in" fo:margin-bottom="0.2916in" fo:line-height="0.2222in" fo:margin-left="0.25in" fo:text-indent="-0.0833in" fo:background-color="#FFFFFF">
        <style:tab-stops/>
      </style:paragraph-properties>
      <style:text-properties style:font-name="標楷體" style:font-name-asian="標楷體"/>
    </style:style>
    <style:style style:name="P45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/>
    </style:style>
    <style:style style:name="P461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 fo:color="#1A1A1A"/>
    </style:style>
    <style:style style:name="P462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46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64" style:parent-style-name="預設段落字型" style:family="text">
      <style:text-properties style:font-name="標楷體" style:font-name-asian="標楷體" fo:color="#1A1A1A"/>
    </style:style>
    <style:style style:name="T465" style:parent-style-name="預設段落字型" style:family="text">
      <style:text-properties style:font-name="標楷體" style:font-name-asian="標楷體" fo:color="#1A1A1A"/>
    </style:style>
    <style:style style:name="T466" style:parent-style-name="預設段落字型" style:family="text">
      <style:text-properties style:font-name="標楷體" style:font-name-asian="標楷體" fo:color="#1A1A1A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471" style:parent-style-name="預設段落字型" style:family="text">
      <style:text-properties style:font-name="標楷體" style:font-name-asian="標楷體" fo:color="#1A1A1A"/>
    </style:style>
    <style:style style:name="T472" style:parent-style-name="預設段落字型" style:family="text">
      <style:text-properties style:font-name="標楷體" style:font-name-asian="標楷體" fo:color="#1A1A1A"/>
    </style:style>
    <style:style style:name="T473" style:parent-style-name="預設段落字型" style:family="text">
      <style:text-properties style:font-name="標楷體" style:font-name-asian="標楷體" fo:color="#1A1A1A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1A1A1A"/>
    </style:style>
    <style:style style:name="T478" style:parent-style-name="預設段落字型" style:family="text">
      <style:text-properties style:font-name="SimSun" style:font-name-asian="SimSun" fo:color="#1A1A1A"/>
    </style:style>
    <style:style style:name="T479" style:parent-style-name="預設段落字型" style:family="text">
      <style:text-properties style:font-name="標楷體" style:font-name-asian="標楷體" fo:color="#1A1A1A"/>
    </style:style>
    <style:style style:name="T480" style:parent-style-name="預設段落字型" style:family="text">
      <style:text-properties style:font-name="標楷體" style:font-name-asian="標楷體" fo:color="#1A1A1A"/>
    </style:style>
    <style:style style:name="T481" style:parent-style-name="預設段落字型" style:family="text">
      <style:text-properties style:font-name="標楷體" style:font-name-asian="標楷體" fo:color="#1A1A1A"/>
    </style:style>
    <style:style style:name="T482" style:parent-style-name="預設段落字型" style:family="text">
      <style:text-properties style:font-name="標楷體" style:font-name-asian="標楷體" fo:color="#1A1A1A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SimSun" style:font-name-asian="SimSu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SimSun" style:font-name-asian="SimSu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SimSun" style:font-name-asian="SimSun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06" style:parent-style-name="預設段落字型" style:family="text">
      <style:text-properties style:font-name="標楷體" style:font-name-asian="標楷體" fo:color="#1A1A1A"/>
    </style:style>
    <style:style style:name="T507" style:parent-style-name="預設段落字型" style:family="text">
      <style:text-properties style:font-name="標楷體" style:font-name-asian="標楷體" fo:color="#1A1A1A"/>
    </style:style>
    <style:style style:name="T508" style:parent-style-name="預設段落字型" style:family="text">
      <style:text-properties fo:color="#1A1A1A"/>
    </style:style>
    <style:style style:name="T509" style:parent-style-name="預設段落字型" style:family="text">
      <style:text-properties style:font-name="標楷體" style:font-name-asian="標楷體" fo:color="#1A1A1A"/>
    </style:style>
    <style:style style:name="T510" style:parent-style-name="預設段落字型" style:family="text">
      <style:text-properties style:font-name="標楷體" style:font-name-asian="標楷體" fo:color="#1A1A1A"/>
    </style:style>
    <style:style style:name="T511" style:parent-style-name="預設段落字型" style:family="text">
      <style:text-properties style:font-name="標楷體" style:font-name-asian="標楷體" fo:color="#1A1A1A"/>
    </style:style>
    <style:style style:name="T512" style:parent-style-name="預設段落字型" style:family="text">
      <style:text-properties style:font-name="標楷體" style:font-name-asian="標楷體" fo:color="#1A1A1A"/>
    </style:style>
    <style:style style:name="P513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14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 fo:color="#1A1A1A"/>
    </style:style>
    <style:style style:name="P515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 fo:color="#1A1A1A"/>
    </style:style>
    <style:style style:name="P516" style:parent-style-name="內文Web" style:family="paragraph">
      <style:paragraph-properties style:contextual-spacing="true" fo:margin-top="0in" fo:margin-bottom="0.2916in" fo:line-height="0.2222in" fo:text-indent="0.25in" fo:background-color="#FFFFFF"/>
      <style:text-properties style:font-name="標楷體" style:font-name-asian="標楷體" fo:color="#1A1A1A"/>
    </style:style>
    <style:style style:name="P517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1A1A1A"/>
    </style:style>
    <style:style style:name="T519" style:parent-style-name="預設段落字型" style:family="text">
      <style:text-properties style:font-name="標楷體" style:font-name-asian="標楷體" fo:color="#1A1A1A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522" style:parent-style-name="預設段落字型" style:family="text">
      <style:text-properties style:font-name="標楷體" style:font-name-asian="標楷體" style:font-name-complex="Arial" fo:background-color="#FFFFFF"/>
    </style:style>
    <style:style style:name="T523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524" style:parent-style-name="預設段落字型" style:family="text">
      <style:text-properties style:font-name="標楷體" style:font-name-asian="標楷體" style:font-name-complex="Arial" fo:background-color="#FFFFFF"/>
    </style:style>
    <style:style style:name="T525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background-color="#FFFFFF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Web" style:family="paragraph">
      <style:paragraph-properties style:contextual-spacing="true" fo:margin-top="0in" fo:margin-bottom="0.2916in" fo:line-height="0.2222in" fo:margin-left="0.3333in" fo:text-indent="-0.0833in" fo:background-color="#FFFFFF">
        <style:tab-stops/>
      </style:paragraph-properties>
      <style:text-properties style:font-name="標楷體" style:font-name-asian="標楷體"/>
    </style:style>
    <style:style style:name="P529" style:parent-style-name="內文Web" style:list-style-name="LFO8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30" style:parent-style-name="內文Web" style:list-style-name="LFO8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31" style:parent-style-name="內文Web" style:list-style-name="LFO8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32" style:parent-style-name="內文Web" style:list-style-name="LFO8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33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34" style:parent-style-name="預設段落字型" style:family="text">
      <style:text-properties style:font-name="標楷體" style:font-name-asian="標楷體" fo:color="#1A1A1A"/>
    </style:style>
    <style:style style:name="T535" style:parent-style-name="預設段落字型" style:family="text">
      <style:text-properties style:font-name="標楷體" style:font-name-asian="標楷體" fo:color="#1A1A1A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539" style:parent-style-name="預設段落字型" style:family="text">
      <style:text-properties style:font-name="標楷體" style:font-name-asian="標楷體" fo:color="#1A1A1A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46" style:parent-style-name="預設段落字型" style:family="text">
      <style:text-properties style:font-name="標楷體" style:font-name-asian="標楷體" fo:color="#1A1A1A"/>
    </style:style>
    <style:style style:name="T547" style:parent-style-name="預設段落字型" style:family="text">
      <style:text-properties style:font-name="標楷體" style:font-name-asian="標楷體" fo:color="#1A1A1A"/>
    </style:style>
    <style:style style:name="T548" style:parent-style-name="預設段落字型" style:family="text">
      <style:text-properties style:font-name="標楷體" style:font-name-asian="標楷體" fo:color="#1A1A1A"/>
    </style:style>
    <style:style style:name="T549" style:parent-style-name="預設段落字型" style:family="text">
      <style:text-properties style:font-name="標楷體" style:font-name-asian="標楷體" fo:color="#1A1A1A"/>
    </style:style>
    <style:style style:name="T550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551" style:parent-style-name="預設段落字型" style:family="text">
      <style:text-properties style:font-name="標楷體" style:font-name-asian="標楷體" fo:color="#1A1A1A"/>
    </style:style>
    <style:style style:name="P552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53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54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55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56" style:parent-style-name="預設段落字型" style:family="text">
      <style:text-properties style:font-name="標楷體" style:font-name-asian="標楷體" fo:color="#1A1A1A"/>
    </style:style>
    <style:style style:name="T557" style:parent-style-name="預設段落字型" style:family="text">
      <style:text-properties style:font-name="標楷體" style:font-name-asian="標楷體" fo:color="#1A1A1A"/>
    </style:style>
    <style:style style:name="T558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559" style:parent-style-name="預設段落字型" style:family="text">
      <style:text-properties style:font-name="標楷體" style:font-name-asian="標楷體" fo:color="#1A1A1A"/>
    </style:style>
    <style:style style:name="T560" style:parent-style-name="預設段落字型" style:family="text">
      <style:text-properties style:font-name="標楷體" style:font-name-asian="標楷體" fo:color="#1A1A1A"/>
    </style:style>
    <style:style style:name="P561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62" style:parent-style-name="預設段落字型" style:family="text">
      <style:text-properties style:font-name="標楷體" style:font-name-asian="標楷體" fo:color="#1A1A1A"/>
    </style:style>
    <style:style style:name="T563" style:parent-style-name="預設段落字型" style:family="text">
      <style:text-properties style:font-name="標楷體" style:font-name-asian="標楷體" fo:color="#1A1A1A"/>
    </style:style>
    <style:style style:name="T564" style:parent-style-name="預設段落字型" style:family="text">
      <style:text-properties style:font-name="標楷體" style:font-name-asian="標楷體" fo:color="#1A1A1A"/>
    </style:style>
    <style:style style:name="T565" style:parent-style-name="預設段落字型" style:family="text">
      <style:text-properties fo:color="#1A1A1A"/>
    </style:style>
    <style:style style:name="T566" style:parent-style-name="預設段落字型" style:family="text">
      <style:text-properties style:font-name="標楷體" style:font-name-asian="標楷體" fo:color="#1A1A1A"/>
    </style:style>
    <style:style style:name="P567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6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69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70" style:parent-style-name="預設段落字型" style:family="text">
      <style:text-properties style:font-name="標楷體" style:font-name-asian="標楷體" fo:color="#1A1A1A"/>
    </style:style>
    <style:style style:name="T571" style:parent-style-name="預設段落字型" style:family="text">
      <style:text-properties style:font-name="標楷體" style:font-name-asian="標楷體" fo:color="#1A1A1A"/>
    </style:style>
    <style:style style:name="T572" style:parent-style-name="預設段落字型" style:family="text">
      <style:text-properties style:font-name="標楷體" style:font-name-asian="標楷體" fo:color="#1A1A1A"/>
    </style:style>
    <style:style style:name="T573" style:parent-style-name="預設段落字型" style:family="text">
      <style:text-properties style:font-name="標楷體" style:font-name-asian="標楷體" fo:color="#1A1A1A"/>
    </style:style>
    <style:style style:name="T574" style:parent-style-name="預設段落字型" style:family="text">
      <style:text-properties style:font-name="標楷體" style:font-name-asian="標楷體" fo:color="#1A1A1A"/>
    </style:style>
    <style:style style:name="T575" style:parent-style-name="預設段落字型" style:family="text">
      <style:text-properties fo:color="#1A1A1A"/>
    </style:style>
    <style:style style:name="T576" style:parent-style-name="預設段落字型" style:family="text">
      <style:text-properties style:font-name="標楷體" style:font-name-asian="標楷體" fo:color="#1A1A1A"/>
    </style:style>
    <style:style style:name="P577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78" style:parent-style-name="預設段落字型" style:family="text">
      <style:text-properties style:font-name="標楷體" style:font-name-asian="標楷體" fo:color="#1A1A1A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Web" style:family="paragraph">
      <style:paragraph-properties style:contextual-spacing="true" fo:margin-top="0in" fo:margin-bottom="0.2916in" fo:line-height="0.2222in" fo:text-indent="0.3333in" fo:background-color="#FFFFFF"/>
      <style:text-properties style:font-name="標楷體" style:font-name-asian="標楷體"/>
    </style:style>
    <style:style style:name="P58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589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90" style:parent-style-name="預設段落字型" style:family="text">
      <style:text-properties style:font-name="標楷體" style:font-name-asian="標楷體" fo:color="#1A1A1A"/>
    </style:style>
    <style:style style:name="T591" style:parent-style-name="預設段落字型" style:family="text">
      <style:text-properties style:font-name="標楷體" style:font-name-asian="標楷體" fo:color="#1A1A1A"/>
    </style:style>
    <style:style style:name="T592" style:parent-style-name="預設段落字型" style:family="text">
      <style:text-properties style:font-name="標楷體" style:font-name-asian="標楷體" fo:color="#1A1A1A"/>
    </style:style>
    <style:style style:name="T593" style:parent-style-name="預設段落字型" style:family="text">
      <style:text-properties style:font-name="SimSun" style:font-name-asian="SimSun" fo:color="#1A1A1A"/>
    </style:style>
    <style:style style:name="T594" style:parent-style-name="預設段落字型" style:family="text">
      <style:text-properties style:font-name="標楷體" style:font-name-asian="標楷體" fo:color="#1A1A1A"/>
    </style:style>
    <style:style style:name="T595" style:parent-style-name="預設段落字型" style:family="text">
      <style:text-properties style:font-name="SimSun" style:font-name-asian="SimSun" fo:color="#1A1A1A"/>
    </style:style>
    <style:style style:name="T596" style:parent-style-name="預設段落字型" style:family="text">
      <style:text-properties style:font-name="標楷體" style:font-name-asian="標楷體" fo:color="#1A1A1A"/>
    </style:style>
    <style:style style:name="P597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598" style:parent-style-name="預設段落字型" style:family="text">
      <style:text-properties style:font-name="標楷體" style:font-name-asian="標楷體" fo:color="#1A1A1A"/>
    </style:style>
    <style:style style:name="T599" style:parent-style-name="預設段落字型" style:family="text">
      <style:text-properties style:font-name="標楷體" style:font-name-asian="標楷體" fo:color="#1A1A1A"/>
    </style:style>
    <style:style style:name="T600" style:parent-style-name="預設段落字型" style:family="text">
      <style:text-properties style:font-name="標楷體" style:font-name-asian="標楷體" fo:color="#1A1A1A"/>
    </style:style>
    <style:style style:name="T601" style:parent-style-name="預設段落字型" style:family="text">
      <style:text-properties style:font-name="標楷體" style:font-name-asian="標楷體" fo:color="#1A1A1A"/>
    </style:style>
    <style:style style:name="T602" style:parent-style-name="預設段落字型" style:family="text">
      <style:text-properties fo:color="#1A1A1A"/>
    </style:style>
    <style:style style:name="T603" style:parent-style-name="預設段落字型" style:family="text">
      <style:text-properties style:font-name="標楷體" style:font-name-asian="標楷體" fo:color="#1A1A1A"/>
    </style:style>
    <style:style style:name="T604" style:parent-style-name="預設段落字型" style:family="text">
      <style:text-properties fo:color="#1A1A1A"/>
    </style:style>
    <style:style style:name="T605" style:parent-style-name="預設段落字型" style:family="text">
      <style:text-properties style:font-name="標楷體" style:font-name-asian="標楷體" fo:color="#1A1A1A"/>
    </style:style>
    <style:style style:name="P606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607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608" style:parent-style-name="預設段落字型" style:family="text">
      <style:text-properties style:font-name="標楷體" style:font-name-asian="標楷體" fo:color="#1A1A1A"/>
    </style:style>
    <style:style style:name="T609" style:parent-style-name="預設段落字型" style:family="text">
      <style:text-properties style:font-name="標楷體" style:font-name-asian="標楷體" fo:color="#1A1A1A"/>
    </style:style>
    <style:style style:name="T610" style:parent-style-name="預設段落字型" style:family="text">
      <style:text-properties style:font-name="標楷體" style:font-name-asian="標楷體" fo:color="#1A1A1A"/>
    </style:style>
    <style:style style:name="T611" style:parent-style-name="預設段落字型" style:family="text">
      <style:text-properties style:font-name="標楷體" style:font-name-asian="標楷體" fo:color="#1A1A1A"/>
    </style:style>
    <style:style style:name="T612" style:parent-style-name="預設段落字型" style:family="text">
      <style:text-properties style:font-name="標楷體" style:font-name-asian="標楷體" fo:color="#1A1A1A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1A1A1A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1A1A1A"/>
    </style:style>
    <style:style style:name="T617" style:parent-style-name="預設段落字型" style:family="text">
      <style:text-properties style:font-name="標楷體" style:font-name-asian="標楷體" fo:color="#1A1A1A"/>
    </style:style>
    <style:style style:name="P618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619" style:parent-style-name="預設段落字型" style:family="text">
      <style:text-properties style:font-name="標楷體" style:font-name-asian="標楷體" fo:color="#1A1A1A"/>
    </style:style>
    <style:style style:name="T620" style:parent-style-name="預設段落字型" style:family="text">
      <style:text-properties style:font-name="標楷體" style:font-name-asian="標楷體" fo:color="#1A1A1A"/>
    </style:style>
    <style:style style:name="T621" style:parent-style-name="預設段落字型" style:family="text">
      <style:text-properties style:font-name="標楷體" style:font-name-asian="標楷體" fo:color="#1A1A1A"/>
    </style:style>
    <style:style style:name="T6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2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2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P626" style:parent-style-name="內文Web" style:family="paragraph">
      <style:paragraph-properties style:contextual-spacing="true" fo:margin-top="0in" fo:margin-bottom="0.2916in" fo:line-height="0.2222in" fo:text-indent="0.25in" fo:background-color="#FFFFFF"/>
    </style:style>
    <style:style style:name="T62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628" style:parent-style-name="預設段落字型" style:family="text">
      <style:text-properties style:font-name="標楷體" style:font-name-asian="標楷體" style:font-name-complex="Helvetica" fo:color="#000000"/>
    </style:style>
    <style:style style:name="P629" style:parent-style-name="內文Web" style:family="paragraph">
      <style:paragraph-properties style:contextual-spacing="true" fo:margin-top="0in" fo:margin-bottom="0.2916in" fo:line-height="0.2222in" fo:background-color="#FFFFFF"/>
    </style:style>
    <style:style style:name="T630" style:parent-style-name="預設段落字型" style:family="text">
      <style:text-properties style:font-name="標楷體" style:font-name-asian="標楷體" fo:color="#1A1A1A"/>
    </style:style>
    <style:style style:name="T631" style:parent-style-name="預設段落字型" style:family="text">
      <style:text-properties style:font-name="標楷體" style:font-name-asian="標楷體" fo:color="#1A1A1A"/>
    </style:style>
    <style:style style:name="T632" style:parent-style-name="預設段落字型" style:family="text">
      <style:text-properties style:font-name="標楷體" style:font-name-asian="標楷體" fo:color="#1A1A1A"/>
    </style:style>
    <style:style style:name="T633" style:parent-style-name="預設段落字型" style:family="text">
      <style:text-properties style:font-name="標楷體" style:font-name-asian="標楷體" style:font-name-complex="Helvetica" fo:color="#333333"/>
    </style:style>
    <style:style style:name="T634" style:parent-style-name="預設段落字型" style:family="text">
      <style:text-properties style:font-name="標楷體" style:font-name-asian="標楷體" style:font-name-complex="Helvetica" fo:color="#333333"/>
    </style:style>
    <style:style style:name="T635" style:parent-style-name="預設段落字型" style:family="text">
      <style:text-properties style:font-name="標楷體" style:font-name-asian="標楷體" style:font-name-complex="Helvetica" fo:color="#333333"/>
    </style:style>
    <style:style style:name="P636" style:parent-style-name="內文Web" style:family="paragraph">
      <style:paragraph-properties style:contextual-spacing="true" fo:margin-top="0in" fo:margin-bottom="0.2916in" fo:line-height="0.2222in" fo:text-indent="0.25in" fo:background-color="#FFFFFF"/>
    </style:style>
    <style:style style:name="T637" style:parent-style-name="預設段落字型" style:family="text">
      <style:text-properties style:font-name="標楷體" style:font-name-asian="標楷體" style:font-name-complex="Helvetica" fo:color="#333333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1A1A1A"/>
    </style:style>
    <style:style style:name="P640" style:parent-style-name="內文Web" style:family="paragraph">
      <style:paragraph-properties style:contextual-spacing="true" fo:margin-top="0in" fo:margin-bottom="0.4166in" fo:line-height="0.2222in" fo:margin-left="0.3333in" fo:text-indent="-0.3333in" fo:background-color="#FFFFFF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1A1A1A"/>
    </style:style>
    <style:style style:name="T642" style:parent-style-name="預設段落字型" style:family="text">
      <style:text-properties style:font-name="標楷體" style:font-name-asian="標楷體" fo:color="#1A1A1A"/>
    </style:style>
    <style:style style:name="T643" style:parent-style-name="預設段落字型" style:family="text">
      <style:text-properties style:font-name="標楷體" style:font-name-asian="標楷體" fo:color="#1A1A1A"/>
    </style:style>
    <style:style style:name="T644" style:parent-style-name="預設段落字型" style:family="text">
      <style:text-properties style:font-name="標楷體" style:font-name-asian="標楷體" fo:color="#1A1A1A"/>
    </style:style>
    <style:style style:name="T645" style:parent-style-name="預設段落字型" style:family="text">
      <style:text-properties style:font-name="標楷體" style:font-name-asian="標楷體" fo:color="#1A1A1A"/>
    </style:style>
    <style:style style:name="T646" style:parent-style-name="預設段落字型" style:family="text">
      <style:text-properties style:font-name="標楷體" style:font-name-asian="標楷體" fo:color="#1A1A1A"/>
    </style:style>
    <style:style style:name="T647" style:parent-style-name="預設段落字型" style:family="text">
      <style:text-properties fo:color="#1A1A1A"/>
    </style:style>
    <style:style style:name="T648" style:parent-style-name="預設段落字型" style:family="text">
      <style:text-properties style:font-name="標楷體" style:font-name-asian="標楷體" fo:color="#1A1A1A"/>
    </style:style>
    <style:style style:name="T649" style:parent-style-name="預設段落字型" style:family="text">
      <style:text-properties fo:color="#1A1A1A"/>
    </style:style>
    <style:style style:name="T650" style:parent-style-name="預設段落字型" style:family="text">
      <style:text-properties style:font-name="標楷體" style:font-name-asian="標楷體" fo:color="#1A1A1A"/>
    </style:style>
    <style:style style:name="T651" style:parent-style-name="預設段落字型" style:family="text">
      <style:text-properties style:font-name="標楷體" style:font-name-asian="標楷體" fo:color="#1A1A1A"/>
    </style:style>
    <style:style style:name="T652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653" style:parent-style-name="預設段落字型" style:family="text">
      <style:text-properties style:font-name="標楷體" style:font-name-asian="標楷體" fo:color="#1A1A1A"/>
    </style:style>
    <style:style style:name="P654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655" style:parent-style-name="預設段落字型" style:family="text">
      <style:text-properties style:font-name="標楷體" style:font-name-asian="標楷體" fo:color="#1A1A1A"/>
    </style:style>
    <style:style style:name="T656" style:parent-style-name="預設段落字型" style:family="text">
      <style:text-properties style:font-name="標楷體" style:font-name-asian="標楷體" fo:color="#1A1A1A"/>
    </style:style>
    <style:style style:name="T657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658" style:parent-style-name="預設段落字型" style:family="text">
      <style:text-properties style:font-name="標楷體" style:font-name-asian="標楷體" fo:color="#1A1A1A"/>
    </style:style>
    <style:style style:name="T659" style:parent-style-name="預設段落字型" style:family="text">
      <style:text-properties style:font-name="標楷體" style:font-name-asian="標楷體" fo:color="#1A1A1A"/>
    </style:style>
    <style:style style:name="P660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61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662" style:parent-style-name="預設段落字型" style:family="text">
      <style:text-properties style:font-name="標楷體" style:font-name-asian="標楷體" fo:color="#1A1A1A"/>
    </style:style>
    <style:style style:name="T663" style:parent-style-name="預設段落字型" style:family="text">
      <style:text-properties style:font-name="標楷體" style:font-name-asian="標楷體" fo:color="#1A1A1A"/>
    </style:style>
    <style:style style:name="T664" style:parent-style-name="預設段落字型" style:family="text">
      <style:text-properties style:font-name="標楷體" style:font-name-asian="標楷體" fo:color="#1A1A1A"/>
    </style:style>
    <style:style style:name="T665" style:parent-style-name="預設段落字型" style:family="text">
      <style:text-properties style:font-name="標楷體" style:font-name-asian="標楷體" fo:color="#1A1A1A"/>
    </style:style>
    <style:style style:name="T666" style:parent-style-name="預設段落字型" style:family="text">
      <style:text-properties style:font-name="標楷體" style:font-name-asian="標楷體" fo:color="#1A1A1A"/>
    </style:style>
    <style:style style:name="T667" style:parent-style-name="預設段落字型" style:family="text">
      <style:text-properties style:font-name="標楷體" style:font-name-asian="標楷體" fo:color="#1A1A1A"/>
    </style:style>
    <style:style style:name="P668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69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670" style:parent-style-name="預設段落字型" style:family="text">
      <style:text-properties style:font-name="標楷體" style:font-name-asian="標楷體" fo:color="#1A1A1A"/>
    </style:style>
    <style:style style:name="T671" style:parent-style-name="預設段落字型" style:family="text">
      <style:text-properties style:font-name="標楷體" style:font-name-asian="標楷體" fo:color="#1A1A1A"/>
    </style:style>
    <style:style style:name="T672" style:parent-style-name="預設段落字型" style:family="text">
      <style:text-properties style:font-name="標楷體" style:font-name-asian="標楷體" fo:color="#1A1A1A"/>
    </style:style>
    <style:style style:name="T673" style:parent-style-name="預設段落字型" style:family="text">
      <style:text-properties style:font-name="標楷體" style:font-name-asian="標楷體" fo:color="#1A1A1A" style:language-asian="zh" style:country-asian="HK"/>
    </style:style>
    <style:style style:name="T674" style:parent-style-name="預設段落字型" style:family="text">
      <style:text-properties style:font-name="標楷體" style:font-name-asian="標楷體" fo:color="#1A1A1A"/>
    </style:style>
    <style:style style:name="T675" style:parent-style-name="預設段落字型" style:family="text">
      <style:text-properties fo:color="#1A1A1A"/>
    </style:style>
    <style:style style:name="T676" style:parent-style-name="預設段落字型" style:family="text">
      <style:text-properties style:font-name="標楷體" style:font-name-asian="標楷體" fo:color="#1A1A1A"/>
    </style:style>
    <style:style style:name="T677" style:parent-style-name="預設段落字型" style:family="text">
      <style:text-properties style:font-name="標楷體" style:font-name-asian="標楷體" fo:color="#1A1A1A"/>
    </style:style>
    <style:style style:name="T678" style:parent-style-name="預設段落字型" style:family="text">
      <style:text-properties style:font-name="標楷體" style:font-name-asian="標楷體" fo:color="#1A1A1A"/>
    </style:style>
    <style:style style:name="T679" style:parent-style-name="預設段落字型" style:family="text">
      <style:text-properties style:font-name="標楷體" style:font-name-asian="標楷體" fo:color="#1A1A1A"/>
    </style:style>
    <style:style style:name="P680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681" style:parent-style-name="預設段落字型" style:family="text">
      <style:text-properties style:font-name="標楷體" style:font-name-asian="標楷體" fo:color="#1A1A1A"/>
    </style:style>
    <style:style style:name="T682" style:parent-style-name="預設段落字型" style:family="text">
      <style:text-properties style:font-name="標楷體" style:font-name-asian="標楷體" fo:color="#1A1A1A"/>
    </style:style>
    <style:style style:name="T683" style:parent-style-name="預設段落字型" style:family="text">
      <style:text-properties style:font-name="標楷體" style:font-name-asian="標楷體" fo:color="#1A1A1A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89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90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691" style:parent-style-name="預設段落字型" style:family="text">
      <style:text-properties style:font-name="標楷體" style:font-name-asian="標楷體" fo:color="#1A1A1A"/>
    </style:style>
    <style:style style:name="T692" style:parent-style-name="預設段落字型" style:family="text">
      <style:text-properties style:font-name="標楷體" style:font-name-asian="標楷體" fo:color="#1A1A1A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97" style:parent-style-name="內文Web" style:family="paragraph">
      <style:paragraph-properties style:contextual-spacing="true" fo:margin-top="0in" fo:margin-bottom="0.4166in" fo:line-height="0.2222in" fo:background-color="#FFFFFF"/>
      <style:text-properties style:font-name="標楷體" style:font-name-asian="標楷體" fo:color="#1A1A1A"/>
    </style:style>
    <style:style style:name="P698" style:parent-style-name="內文Web" style:family="paragraph">
      <style:paragraph-properties style:contextual-spacing="true" fo:margin-bottom="0.4166in" fo:line-height="0.2222in" fo:margin-left="0.3333in" fo:text-indent="-0.3333in" fo:background-color="#FFFFFF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1A1A1A"/>
    </style:style>
    <style:style style:name="T700" style:parent-style-name="預設段落字型" style:family="text">
      <style:text-properties style:font-name="標楷體" style:font-name-asian="標楷體" fo:color="#1A1A1A"/>
    </style:style>
    <style:style style:name="T701" style:parent-style-name="預設段落字型" style:family="text">
      <style:text-properties style:font-name="標楷體" style:font-name-asian="標楷體" fo:color="#1A1A1A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Web" style:family="paragraph">
      <style:paragraph-properties style:contextual-spacing="true" fo:margin-bottom="0.4166in" fo:line-height="0.2222in" fo:margin-left="0.3333in" fo:text-indent="-0.0833in" fo:background-color="#FFFFFF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Web" style:family="paragraph">
      <style:paragraph-properties style:contextual-spacing="true" fo:margin-bottom="0.4166in" fo:line-height="0.2222in" fo:margin-left="0.3333in" fo:text-indent="-0.0833in" fo:background-color="#FFFFFF">
        <style:tab-stops/>
      </style:paragraph-properties>
      <style:text-properties style:font-name="標楷體" style:font-name-asian="標楷體"/>
    </style:style>
    <style:style style:name="P709" style:parent-style-name="內文Web" style:family="paragraph">
      <style:paragraph-properties style:contextual-spacing="true" fo:margin-bottom="0.4166in" fo:line-height="0.2222in" fo:margin-left="0.3333in" fo:text-indent="-0.0833in" fo:background-color="#FFFFFF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Web" style:family="paragraph">
      <style:paragraph-properties style:contextual-spacing="true" fo:margin-top="0in" fo:margin-bottom="0.4166in" fo:line-height="0.2222in" fo:text-indent="0.25in" fo:background-color="#FFFFFF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/>
    </style:style>
    <style:style style:name="P718" style:parent-style-name="內文Web" style:family="paragraph">
      <style:paragraph-properties style:contextual-spacing="true" fo:margin-top="0in" fo:margin-bottom="0.4166in" fo:line-height="0.2222in" fo:background-color="#FFFFFF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language-asian="zh" style:country-asian="HK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language-asian="zh" style:country-asian="HK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/>
    </style:style>
    <style:style style:name="P730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/>
    </style:style>
    <style:style style:name="P731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/>
    </style:style>
    <style:style style:name="P732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/>
    </style:style>
    <style:style style:name="P733" style:parent-style-name="內文Web" style:family="paragraph">
      <style:paragraph-properties style:contextual-spacing="true" fo:margin-bottom="0.4166in" fo:line-height="0.2222in" fo:background-color="#FFFFFF"/>
    </style:style>
    <style:style style:name="T734" style:parent-style-name="預設段落字型" style:family="text">
      <style:text-properties style:font-name="標楷體" style:font-name-asian="標楷體" fo:color="#1A1A1A"/>
    </style:style>
    <style:style style:name="T735" style:parent-style-name="預設段落字型" style:family="text">
      <style:text-properties style:font-name="標楷體" style:font-name-asian="標楷體" fo:color="#1A1A1A"/>
    </style:style>
    <style:style style:name="T736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1A1A1A"/>
    </style:style>
    <style:style style:name="T738" style:parent-style-name="預設段落字型" style:family="text">
      <style:text-properties style:font-name="標楷體" style:font-name-asian="標楷體" fo:color="#1A1A1A"/>
    </style:style>
    <style:style style:name="T739" style:parent-style-name="預設段落字型" style:family="text">
      <style:text-properties style:font-name="標楷體" style:font-name-asian="標楷體" fo:color="#1A1A1A"/>
    </style:style>
    <style:style style:name="P740" style:parent-style-name="內文Web" style:family="paragraph">
      <style:paragraph-properties style:contextual-spacing="true" fo:margin-bottom="0.4166in" fo:line-height="0.2222in" fo:text-indent="0.25in" fo:background-color="#FFFFFF"/>
      <style:text-properties style:font-name="標楷體" style:font-name-asian="標楷體" fo:color="#1A1A1A"/>
    </style:style>
    <style:style style:name="P741" style:parent-style-name="內文Web" style:family="paragraph">
      <style:paragraph-properties style:contextual-spacing="true" fo:margin-bottom="0.4166in" fo:line-height="0.2222in" fo:text-indent="0.25in" fo:background-color="#FFFFFF"/>
      <style:text-properties style:font-name="標楷體" style:font-name-asian="標楷體" fo:color="#1A1A1A"/>
    </style:style>
    <style:style style:name="P742" style:parent-style-name="內文Web" style:family="paragraph">
      <style:paragraph-properties style:contextual-spacing="true" fo:margin-bottom="0.4166in" fo:line-height="0.2222in" fo:text-indent="0.25in" fo:background-color="#FFFFFF"/>
      <style:text-properties style:font-name="標楷體" style:font-name-asian="標楷體" fo:color="#1A1A1A"/>
    </style:style>
    <style:style style:name="P743" style:parent-style-name="內文Web" style:family="paragraph">
      <style:paragraph-properties style:contextual-spacing="true" fo:margin-top="0in" fo:margin-bottom="0.4166in" fo:line-height="0.2222in" fo:text-indent="0.25in" fo:background-color="#FFFFFF"/>
      <style:text-properties style:font-name="標楷體" style:font-name-asian="標楷體" fo:color="#1A1A1A"/>
    </style:style>
    <style:style style:name="P744" style:parent-style-name="內文Web" style:family="paragraph">
      <style:paragraph-properties style:contextual-spacing="true" fo:margin-top="0in" fo:margin-bottom="0.4166in" fo:line-height="0.2222in" fo:text-indent="0.1666in" fo:background-color="#FFFFFF"/>
      <style:text-properties style:font-name="標楷體" style:font-name-asian="標楷體" fo:color="#1A1A1A"/>
    </style:style>
    <style:style style:name="P745" style:parent-style-name="內文Web" style:family="paragraph">
      <style:paragraph-properties style:contextual-spacing="true" fo:margin-top="0in" fo:margin-bottom="0.4166in" fo:line-height="0.2222in" fo:margin-left="0.4166in" fo:text-indent="-0.4166in" fo:background-color="#FFFFFF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1A1A1A"/>
    </style:style>
    <style:style style:name="T747" style:parent-style-name="預設段落字型" style:family="text">
      <style:text-properties style:font-name="標楷體" style:font-name-asian="標楷體" fo:color="#1A1A1A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Web" style:family="paragraph">
      <style:paragraph-properties style:contextual-spacing="true" fo:margin-top="0in" fo:margin-bottom="0.4166in" fo:line-height="0.2222in" fo:margin-left="0.4166in" fo:text-indent="-0.1666in" fo:background-color="#FFFFFF">
        <style:tab-stops/>
      </style:paragraph-properties>
      <style:text-properties style:font-name="標楷體" style:font-name-asian="標楷體"/>
    </style:style>
    <style:style style:name="P750" style:parent-style-name="內文Web" style:family="paragraph">
      <style:paragraph-properties style:snap-to-layout-grid="false" style:contextual-spacing="true" fo:margin-top="0in" fo:margin-bottom="0.4166in" fo:line-height="0.2222in" fo:margin-left="0.3333in" fo:text-indent="-0.3333in" fo:background-color="#FFFFFF">
        <style:tab-stops/>
      </style:paragraph-properties>
      <style:text-properties style:font-name="標楷體" style:font-name-asian="標楷體" fo:color="#1A1A1A"/>
    </style:style>
    <style:style style:name="P751" style:parent-style-name="內文Web" style:family="paragraph">
      <style:paragraph-properties style:snap-to-layout-grid="false" style:contextual-spacing="true" fo:margin-top="0in" fo:margin-bottom="0.4166in" fo:line-height="0.2222in" fo:margin-left="0.3333in" fo:text-indent="-0.3333in" fo:background-color="#FFFFFF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1A1A1A"/>
    </style:style>
    <style:style style:name="T753" style:parent-style-name="預設段落字型" style:family="text">
      <style:text-properties style:font-name="標楷體" style:font-name-asian="標楷體" fo:color="#1A1A1A"/>
    </style:style>
    <style:style style:name="T7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P757" style:parent-style-name="內文Web" style:family="paragraph">
      <style:paragraph-properties style:snap-to-layout-grid="false" style:contextual-spacing="true" fo:margin-top="0in" fo:margin-bottom="0.4166in" fo:line-height="0.2222in" fo:margin-left="0.3333in" fo:text-indent="-0.0833in" fo:background-color="#FFFFFF">
        <style:tab-stops/>
      </style:paragraph-properties>
      <style:text-properties style:font-name="標楷體" style:font-name-asian="標楷體" fo:color="#000000"/>
    </style:style>
    <style:style style:name="P758" style:parent-style-name="內文Web" style:family="paragraph">
      <style:paragraph-properties style:snap-to-layout-grid="false" style:contextual-spacing="true" fo:margin-top="0in" fo:margin-bottom="0.4166in" fo:line-height="0.2222in" fo:text-indent="0.25in" fo:background-color="#FFFFFF"/>
      <style:text-properties style:font-name="標楷體" style:font-name-asian="標楷體" fo:color="#000000"/>
    </style:style>
    <style:style style:name="P759" style:parent-style-name="內文Web" style:family="paragraph">
      <style:paragraph-properties style:snap-to-layout-grid="false" style:contextual-spacing="true" fo:margin-top="0in" fo:margin-bottom="0.4166in" fo:line-height="0.2222in" fo:text-indent="0.25in" fo:background-color="#FFFFFF"/>
      <style:text-properties style:font-name="標楷體" style:font-name-asian="標楷體" fo:color="#000000"/>
    </style:style>
    <style:style style:name="P760" style:parent-style-name="內文Web" style:family="paragraph">
      <style:paragraph-properties style:snap-to-layout-grid="false" style:contextual-spacing="true" fo:margin-top="0in" fo:margin-bottom="0.4166in" fo:line-height="0.2222in" fo:text-indent="0.25in" fo:background-color="#FFFFFF"/>
      <style:text-properties style:font-name="標楷體" style:font-name-asian="標楷體" fo:color="#000000"/>
    </style:style>
    <style:style style:name="P761" style:parent-style-name="內文Web" style:family="paragraph">
      <style:paragraph-properties style:snap-to-layout-grid="false" style:contextual-spacing="true" fo:margin-top="0in" fo:margin-bottom="0.4166in" fo:line-height="0.2222in" fo:text-indent="0.0833in" fo:background-color="#FFFFFF"/>
      <style:text-properties style:font-name="標楷體" style:font-name-asian="標楷體" fo:color="#000000"/>
    </style:style>
    <style:style style:name="P762" style:parent-style-name="內文Web" style:family="paragraph">
      <style:paragraph-properties style:snap-to-layout-grid="false" style:contextual-spacing="true" fo:margin-top="0in" fo:margin-bottom="0.4166in" fo:line-height="0.2222in" fo:margin-left="0.3333in" fo:text-indent="-0.3333in" fo:background-color="#FFFFFF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Web" style:family="paragraph">
      <style:paragraph-properties style:snap-to-layout-grid="false" style:contextual-spacing="true" fo:margin-top="0in" fo:margin-bottom="0.4166in" fo:line-height="0.2222in" fo:text-indent="0.3333in" fo:background-color="#FFFFFF"/>
      <style:text-properties style:font-name="標楷體" style:font-name-asian="標楷體" fo:color="#000000"/>
    </style:style>
    <style:style style:name="P776" style:parent-style-name="內文Web" style:family="paragraph">
      <style:paragraph-properties style:snap-to-layout-grid="false" style:contextual-spacing="true" fo:margin-top="0in" fo:margin-bottom="0.4166in" fo:line-height="0.2222in" fo:margin-left="0.3333in" fo:text-indent="-0.3333in" fo:background-color="#FFFFFF">
        <style:tab-stops/>
      </style:paragraph-properties>
      <style:text-properties style:font-name="標楷體" style:font-name-asian="標楷體" fo:color="#000000"/>
    </style:style>
    <style:style style:name="P777" style:parent-style-name="內文Web" style:family="paragraph">
      <style:paragraph-properties style:snap-to-layout-grid="false" style:contextual-spacing="true" fo:margin-top="0in" fo:margin-bottom="0.4166in" fo:line-height="0.2222in" fo:margin-left="0.3333in" fo:background-color="#FFFFFF">
        <style:tab-stops/>
      </style:paragraph-properties>
      <style:text-properties style:font-name="標楷體" style:font-name-asian="標楷體"/>
    </style:style>
    <style:style style:name="P778" style:parent-style-name="內文Web" style:family="paragraph">
      <style:paragraph-properties style:snap-to-layout-grid="false" style:contextual-spacing="true" fo:margin-top="0in" fo:margin-bottom="0.4166in" fo:line-height="0.2222in" fo:margin-left="0.3333in" fo:background-color="#FFFFFF">
        <style:tab-stops/>
      </style:paragraph-properties>
      <style:text-properties style:font-name="標楷體" style:font-name-asian="標楷體"/>
    </style:style>
    <style:style style:name="P779" style:parent-style-name="內文Web" style:family="paragraph">
      <style:paragraph-properties fo:border="0.0069in solid #000000" fo:padding-top="0.0138in" fo:padding-left="0.0555in" fo:padding-bottom="0.0138in" fo:padding-right="0.0555in" style:shadow="none" style:snap-to-layout-grid="false" style:contextual-spacing="true" fo:margin-top="0in" fo:margin-bottom="0.4166in" fo:line-height="0.2222in" fo:text-indent="0.3333in" fo:background-color="#FFFFFF"/>
      <style:text-properties style:font-name="標楷體" style:font-name-asian="標楷體"/>
    </style:style>
    <style:style style:name="P780" style:parent-style-name="內文Web" style:family="paragraph">
      <style:paragraph-properties fo:border="0.0069in solid #000000" fo:padding-top="0.0138in" fo:padding-left="0.0555in" fo:padding-bottom="0.0138in" fo:padding-right="0.0555in" style:shadow="none" style:snap-to-layout-grid="false" style:contextual-spacing="true" fo:text-align="end" fo:margin-top="0in" fo:margin-bottom="0.4166in" fo:line-height="0.2222in" fo:text-indent="0.3333in" fo:background-color="#FFFFFF"/>
      <style:text-properties style:font-name="標楷體" style:font-name-asian="標楷體"/>
    </style:style>
    <style:style style:name="P781" style:parent-style-name="內文Web" style:family="paragraph">
      <style:paragraph-properties style:snap-to-layout-grid="false" style:contextual-spacing="true" fo:margin-top="0in" fo:margin-bottom="0.4166in" fo:line-height="0.2222in" fo:margin-right="0.3333in" fo:background-color="#FFFFFF"/>
      <style:text-properties style:font-name="標楷體" style:font-name-asian="標楷體"/>
    </style:style>
    <style:style style:name="P782" style:parent-style-name="內文Web" style:family="paragraph">
      <style:paragraph-properties style:snap-to-layout-grid="false" style:contextual-spacing="true" fo:margin-top="0in" fo:margin-bottom="0.4166in" fo:line-height="0.2222in" fo:margin-right="0.3333in" fo:background-color="#FFFFFF"/>
      <style:text-properties style:font-name="標楷體" style:font-name-asian="標楷體"/>
    </style:style>
    <style:style style:name="P783" style:parent-style-name="內文Web" style:family="paragraph">
      <style:paragraph-properties style:snap-to-layout-grid="false" style:contextual-spacing="true" fo:margin-top="0in" fo:margin-bottom="0.4166in" fo:line-height="0.2222in" fo:margin-right="0.3333in" fo:text-indent="0.1666in" fo:background-color="#FFFFFF"/>
      <style:text-properties style:font-name="標楷體" style:font-name-asian="標楷體"/>
    </style:style>
    <style:style style:name="P784" style:parent-style-name="內文Web" style:family="paragraph">
      <style:paragraph-properties style:snap-to-layout-grid="false" style:contextual-spacing="true" fo:margin-top="0in" fo:margin-bottom="0.4166in" fo:line-height="0.2222in" fo:margin-right="0.3333in" fo:text-indent="0.1666in" fo:background-color="#FFFFFF"/>
      <style:text-properties style:font-name="標楷體" style:font-name-asian="標楷體"/>
    </style:style>
    <style:style style:name="P785" style:parent-style-name="內文Web" style:family="paragraph">
      <style:paragraph-properties style:snap-to-layout-grid="false" style:contextual-spacing="true" fo:margin-top="0in" fo:margin-bottom="0.4166in" fo:line-height="0.2222in" fo:margin-right="0.3333in" fo:background-color="#FFFFFF"/>
      <style:text-properties style:font-name="標楷體" style:font-name-asian="標楷體"/>
    </style:style>
    <style:style style:name="P786" style:parent-style-name="內文Web" style:family="paragraph">
      <style:paragraph-properties style:snap-to-layout-grid="false" style:contextual-spacing="true" fo:margin-top="0in" fo:margin-bottom="0.4166in" fo:line-height="0.2222in" fo:margin-right="0.3333in" fo:text-indent="0.1666in" fo:background-color="#FFFFFF"/>
      <style:text-properties style:font-name="標楷體" style:font-name-asian="標楷體"/>
    </style:style>
    <style:style style:name="P787" style:parent-style-name="內文Web" style:family="paragraph">
      <style:paragraph-properties style:snap-to-layout-grid="false" style:contextual-spacing="true" fo:margin-top="0in" fo:margin-bottom="0.4166in" fo:line-height="0.2222in" fo:margin-right="0.3333in" fo:text-indent="0.1666in" fo:background-color="#FFFFFF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color="#1A1A1A"/>
    </style:style>
    <style:style style:name="P792" style:parent-style-name="內文Web" style:family="paragraph">
      <style:paragraph-properties style:snap-to-layout-grid="false" style:contextual-spacing="true" fo:margin-top="0in" fo:margin-bottom="0.4166in" fo:line-height="0.2222in" fo:margin-right="0.3333in" fo:text-indent="0.1666in" fo:background-color="#FFFFFF"/>
      <style:text-properties style:font-name="標楷體" style:font-name-asian="標楷體"/>
    </style:style>
    <style:style style:name="TableColumn794" style:family="table-column">
      <style:table-column-properties style:column-width="9.0486in"/>
    </style:style>
    <style:style style:name="Table793" style:family="table">
      <style:table-properties style:width="9.0486in" fo:margin-left="-0.0319in" table:align="left"/>
    </style:style>
    <style:style style:name="TableRow795" style:family="table-row">
      <style:table-row-properties style:min-row-height="1.4027i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T802" style:parent-style-name="預設段落字型" style:family="text">
      <style:text-properties style:font-name="標楷體" style:font-name-asian="標楷體" style:font-name-complex="Times New Roman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804" style:parent-style-name="預設段落字型" style:family="text">
      <style:text-properties style:font-name="標楷體" style:font-name-asian="標楷體" style:font-name-complex="Times New Roman"/>
    </style:style>
    <style:style style:name="T805" style:parent-style-name="預設段落字型" style:family="text">
      <style:text-properties style:font-name="標楷體" style:font-name-asian="標楷體" style:font-name-complex="Times New Roman"/>
    </style:style>
    <style:style style:name="T806" style:parent-style-name="預設段落字型" style:family="text">
      <style:text-properties style:font-name="標楷體" style:font-name-asian="標楷體" style:font-name-complex="Times New Roman"/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P808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  <style:text-properties style:font-name="標楷體" style:font-name-asian="標楷體" style:font-name-complex="Times New Roman"/>
    </style:style>
    <style:style style:name="P809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Times New Roman"/>
    </style:style>
    <style:style style:name="T813" style:parent-style-name="預設段落字型" style:family="text">
      <style:text-properties style:font-name="標楷體" style:font-name-asian="標楷體" style:font-name-complex="Times New Roman"/>
    </style:style>
    <style:style style:name="T814" style:parent-style-name="預設段落字型" style:family="text">
      <style:text-properties style:font-name="標楷體" style:font-name-asian="標楷體" style:font-name-complex="Times New Roman"/>
    </style:style>
    <style:style style:name="T815" style:parent-style-name="預設段落字型" style:family="text">
      <style:text-properties style:font-name="標楷體" style:font-name-asian="標楷體" style:font-name-complex="Times New Roman"/>
    </style:style>
    <style:style style:name="T816" style:parent-style-name="預設段落字型" style:family="text">
      <style:text-properties style:font-name="標楷體" style:font-name-asian="標楷體" style:font-name-complex="Times New Roman"/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818" style:parent-style-name="預設段落字型" style:family="text">
      <style:text-properties style:font-name="標楷體" style:font-name-asian="標楷體" style:font-name-complex="Times New Roman"/>
    </style:style>
    <style:style style:name="T819" style:parent-style-name="預設段落字型" style:family="text">
      <style:text-properties style:font-name="標楷體" style:font-name-asian="標楷體" style:font-name-complex="Times New Roman"/>
    </style:style>
    <style:style style:name="T820" style:parent-style-name="預設段落字型" style:family="text">
      <style:text-properties style:font-name="標楷體" style:font-name-asian="標楷體" style:font-name-complex="Times New Roman"/>
    </style:style>
    <style:style style:name="T821" style:parent-style-name="預設段落字型" style:family="text">
      <style:text-properties style:font-name="標楷體" style:font-name-asian="標楷體" style:font-name-complex="Times New Roman"/>
    </style:style>
    <style:style style:name="T822" style:parent-style-name="預設段落字型" style:family="text">
      <style:text-properties style:font-name="標楷體" style:font-name-asian="標楷體" style:font-name-complex="Times New Roman"/>
    </style:style>
    <style:style style:name="T823" style:parent-style-name="預設段落字型" style:family="text">
      <style:text-properties style:font-name="標楷體" style:font-name-asian="標楷體" style:font-name-complex="Times New Roman"/>
    </style:style>
    <style:style style:name="T824" style:parent-style-name="預設段落字型" style:family="text">
      <style:text-properties style:font-name="標楷體" style:font-name-asian="標楷體" style:font-name-complex="Times New Roman"/>
    </style:style>
    <style:style style:name="T825" style:parent-style-name="預設段落字型" style:family="text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標楷體" style:font-name-asian="標楷體" style:font-name-complex="Times New Roman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P828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  <style:text-properties style:font-name="標楷體" style:font-name-asian="標楷體" style:font-name-complex="Times New Roman"/>
    </style:style>
    <style:style style:name="P829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font-name-complex="Times New Roman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標楷體" style:font-name-asian="標楷體" style:font-name-complex="Times New Roman"/>
    </style:style>
    <style:style style:name="T835" style:parent-style-name="預設段落字型" style:family="text">
      <style:text-properties style:font-name="標楷體" style:font-name-asian="標楷體" style:font-name-complex="Times New Roman"/>
    </style:style>
    <style:style style:name="T836" style:parent-style-name="預設段落字型" style:family="text">
      <style:text-properties style:font-name="標楷體" style:font-name-asian="標楷體" style:font-name-complex="Times New Roman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838" style:parent-style-name="預設段落字型" style:family="text">
      <style:text-properties style:font-name="標楷體" style:font-name-asian="標楷體" style:font-name-complex="Times New Roman"/>
    </style:style>
    <style:style style:name="T839" style:parent-style-name="預設段落字型" style:family="text">
      <style:text-properties style:font-name="標楷體" style:font-name-asian="標楷體" style:font-name-complex="Times New Roman"/>
    </style:style>
    <style:style style:name="T840" style:parent-style-name="預設段落字型" style:family="text">
      <style:text-properties style:font-name="標楷體" style:font-name-asian="標楷體" style:font-name-complex="Times New Roman"/>
    </style:style>
    <style:style style:name="T841" style:parent-style-name="預設段落字型" style:family="text">
      <style:text-properties style:font-name="標楷體" style:font-name-asian="標楷體" style:font-name-complex="Times New Roman"/>
    </style:style>
    <style:style style:name="T842" style:parent-style-name="預設段落字型" style:family="text">
      <style:text-properties style:font-name="標楷體" style:font-name-asian="標楷體" style:font-name-complex="Times New Roman"/>
    </style:style>
    <style:style style:name="T843" style:parent-style-name="預設段落字型" style:family="text">
      <style:text-properties style:font-name="標楷體" style:font-name-asian="標楷體" style:font-name-complex="Times New Roman"/>
    </style:style>
    <style:style style:name="P844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Times New Roman"/>
    </style:style>
    <style:style style:name="T846" style:parent-style-name="預設段落字型" style:family="text">
      <style:text-properties style:font-name="標楷體" style:font-name-asian="標楷體" style:font-name-complex="Times New Roman"/>
    </style:style>
    <style:style style:name="T847" style:parent-style-name="預設段落字型" style:family="text">
      <style:text-properties style:font-name="標楷體" style:font-name-asian="標楷體" style:font-name-complex="Times New Roman"/>
    </style:style>
    <style:style style:name="T848" style:parent-style-name="預設段落字型" style:family="text">
      <style:text-properties style:font-name="標楷體" style:font-name-asian="標楷體" style:font-name-complex="Times New Roman"/>
    </style:style>
    <style:style style:name="T849" style:parent-style-name="預設段落字型" style:family="text">
      <style:text-properties style:font-name="標楷體" style:font-name-asian="標楷體" style:font-name-complex="Times New Roman"/>
    </style:style>
    <style:style style:name="T850" style:parent-style-name="預設段落字型" style:family="text">
      <style:text-properties style:font-name="標楷體" style:font-name-asian="標楷體" style:font-name-complex="Times New Roman"/>
    </style:style>
    <style:style style:name="T851" style:parent-style-name="預設段落字型" style:family="text">
      <style:text-properties style:font-name="標楷體" style:font-name-asian="標楷體" style:font-name-complex="Times New Roman"/>
    </style:style>
    <style:style style:name="T852" style:parent-style-name="預設段落字型" style:family="text">
      <style:text-properties style:font-name="標楷體" style:font-name-asian="標楷體" style:font-name-complex="Times New Roman"/>
    </style:style>
    <style:style style:name="T853" style:parent-style-name="預設段落字型" style:family="text">
      <style:text-properties style:font-name="標楷體" style:font-name-asian="標楷體" style:font-name-complex="Times New Roman"/>
    </style:style>
    <style:style style:name="T854" style:parent-style-name="預設段落字型" style:family="text">
      <style:text-properties style:font-name="標楷體" style:font-name-asian="標楷體" style:font-name-complex="Times New Roman"/>
    </style:style>
    <style:style style:name="T855" style:parent-style-name="預設段落字型" style:family="text">
      <style:text-properties style:font-name="標楷體" style:font-name-asian="標楷體" style:font-name-complex="Times New Roman"/>
    </style:style>
    <style:style style:name="T856" style:parent-style-name="預設段落字型" style:family="text">
      <style:text-properties style:font-name="標楷體" style:font-name-asian="標楷體" style:font-name-complex="Times New Roman"/>
    </style:style>
    <style:style style:name="T857" style:parent-style-name="預設段落字型" style:family="text">
      <style:text-properties style:font-name="標楷體" style:font-name-asian="標楷體" style:font-name-complex="Times New Roman"/>
    </style:style>
    <style:style style:name="T858" style:parent-style-name="預設段落字型" style:family="text">
      <style:text-properties style:font-name="標楷體" style:font-name-asian="標楷體" style:font-name-complex="Times New Roman"/>
    </style:style>
    <style:style style:name="T859" style:parent-style-name="預設段落字型" style:family="text">
      <style:text-properties style:font-name="標楷體" style:font-name-asian="標楷體" style:font-name-complex="Times New Roman"/>
    </style:style>
    <style:style style:name="T860" style:parent-style-name="預設段落字型" style:family="text">
      <style:text-properties style:font-name="標楷體" style:font-name-asian="標楷體" style:font-name-complex="Times New Roman"/>
    </style:style>
    <style:style style:name="T861" style:parent-style-name="預設段落字型" style:family="text">
      <style:text-properties style:font-name="標楷體" style:font-name-asian="標楷體" style:font-name-complex="Times New Roman"/>
    </style:style>
    <style:style style:name="T8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Times New Roman"/>
    </style:style>
    <style:style style:name="T864" style:parent-style-name="預設段落字型" style:family="text">
      <style:text-properties style:font-name="標楷體" style:font-name-asian="標楷體" style:font-name-complex="Times New Roman" fo:color="#333333" fo:background-color="#FEFFFB"/>
    </style:style>
    <style:style style:name="P865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866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867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86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869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P870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/>
    </style:style>
    <style:style style:name="TableColumn872" style:family="table-column">
      <style:table-column-properties style:column-width="8.9111in"/>
    </style:style>
    <style:style style:name="Table871" style:family="table">
      <style:table-properties style:width="8.9111in" fo:margin-left="0.0194in" table:align="left"/>
    </style:style>
    <style:style style:name="TableRow873" style:family="table-row">
      <style:table-row-properties style:min-row-height="0.7486in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Web" style:family="paragraph">
      <style:paragraph-properties style:contextual-spacing="true" fo:margin-top="0in" fo:margin-bottom="0.2916in" fo:line-height="0.2222in" fo:margin-left="0.3333in" fo:text-indent="-0.3333in" fo:background-color="#FFFFFF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 fo:background-color="#FFFFFF"/>
    </style:style>
    <style:style style:name="T877" style:parent-style-name="預設段落字型" style:family="text">
      <style:text-properties style:font-name="標楷體" style:font-name-asian="標楷體" fo:color="#000000" fo:background-color="#FFFFFF"/>
    </style:style>
    <style:style style:name="T878" style:parent-style-name="預設段落字型" style:family="text">
      <style:text-properties style:font-name="標楷體" style:font-name-asian="標楷體" fo:color="#000000" fo:background-color="#FFFFFF"/>
    </style:style>
    <style:style style:name="P879" style:parent-style-name="內文Web" style:family="paragraph">
      <style:paragraph-properties style:contextual-spacing="true" fo:margin-top="0in" fo:margin-bottom="0.2916in" fo:line-height="0.2222in" fo:margin-left="0.3333in" fo:text-indent="-0.1666in" fo:background-color="#FFFFFF">
        <style:tab-stops/>
      </style:paragraph-properties>
      <style:text-properties style:font-name="標楷體" style:font-name-asian="標楷體" fo:color="#000000" fo:background-color="#FFFFFF"/>
    </style:style>
    <style:style style:name="P880" style:parent-style-name="內文Web" style:family="paragraph">
      <style:paragraph-properties style:contextual-spacing="true" fo:margin-top="0in" fo:margin-bottom="0.2916in" fo:line-height="0.2222in" fo:margin-left="0.3333in" fo:text-indent="-0.1666in" fo:background-color="#FFFFFF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 fo:background-color="#FFFFFF"/>
    </style:style>
    <style:style style:name="T882" style:parent-style-name="預設段落字型" style:family="text">
      <style:text-properties style:font-name="標楷體" style:font-name-asian="標楷體" fo:color="#000000" fo:background-color="#FFFFFF"/>
    </style:style>
    <style:style style:name="T883" style:parent-style-name="預設段落字型" style:family="text">
      <style:text-properties style:font-name="標楷體" style:font-name-asian="標楷體" fo:color="#000000" fo:background-color="#FFFFFF"/>
    </style:style>
    <style:style style:name="T8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fo:background-color="#FFFFFF"/>
    </style:style>
    <style:style style:name="P886" style:parent-style-name="內文Web" style:family="paragraph">
      <style:paragraph-properties style:contextual-spacing="true" fo:margin-top="0in" fo:margin-bottom="0.2916in" fo:line-height="0.2222in" fo:margin-left="0.1666in" fo:text-indent="-0.1666in" fo:background-color="#FFFFFF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background-color="#FFFFFF"/>
    </style:style>
    <style:style style:name="T888" style:parent-style-name="預設段落字型" style:family="text">
      <style:text-properties style:font-name="標楷體" style:font-name-asian="標楷體" fo:color="#000000" fo:background-color="#FFFFFF"/>
    </style:style>
    <style:style style:name="T889" style:parent-style-name="預設段落字型" style:family="text">
      <style:text-properties style:font-name="標楷體" style:font-name-asian="標楷體" fo:color="#000000" fo:background-color="#FFFFFF"/>
    </style:style>
    <style:style style:name="T890" style:parent-style-name="預設段落字型" style:family="text">
      <style:text-properties style:font-name="標楷體" style:font-name-asian="標楷體" fo:color="#000000" fo:background-color="#FFFFFF"/>
    </style:style>
    <style:style style:name="T891" style:parent-style-name="預設段落字型" style:family="text">
      <style:text-properties style:font-name="標楷體" style:font-name-asian="標楷體" fo:color="#000000" fo:background-color="#FFFFFF"/>
    </style:style>
    <style:style style:name="T892" style:parent-style-name="預設段落字型" style:family="text">
      <style:text-properties style:font-name="標楷體" style:font-name-asian="標楷體" fo:color="#000000" fo:background-color="#FFFFFF"/>
    </style:style>
    <style:style style:name="T893" style:parent-style-name="預設段落字型" style:family="text">
      <style:text-properties style:font-name="標楷體" style:font-name-asian="標楷體" fo:color="#000000" fo:background-color="#FFFFFF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 fo:background-color="#FFFFFF"/>
    </style:style>
    <style:style style:name="T896" style:parent-style-name="預設段落字型" style:family="text">
      <style:text-properties style:font-name="標楷體" style:font-name-asian="標楷體" fo:color="#000000" fo:background-color="#FFFFFF"/>
    </style:style>
    <style:style style:name="T897" style:parent-style-name="預設段落字型" style:family="text">
      <style:text-properties style:font-name="標楷體" style:font-name-asian="標楷體" fo:color="#000000" fo:background-color="#FFFFFF"/>
    </style:style>
    <style:style style:name="T898" style:parent-style-name="預設段落字型" style:family="text">
      <style:text-properties style:font-name="標楷體" style:font-name-asian="標楷體" fo:color="#000000" fo:background-color="#FFFFFF"/>
    </style:style>
    <style:style style:name="P899" style:parent-style-name="內文Web" style:family="paragraph">
      <style:paragraph-properties style:contextual-spacing="true" fo:margin-top="0in" fo:margin-bottom="0.2916in" fo:line-height="0.2222in" fo:margin-left="0.1666in" fo:background-color="#FFFFFF">
        <style:tab-stops/>
      </style:paragraph-properties>
      <style:text-properties style:font-name="標楷體" style:font-name-asian="標楷體" fo:color="#000000" fo:background-color="#FFFFFF"/>
    </style:style>
    <style:style style:name="P900" style:parent-style-name="內文Web" style:family="paragraph">
      <style:paragraph-properties style:contextual-spacing="true" fo:margin-top="0in" fo:margin-bottom="0.2916in" fo:line-height="0.2222in" fo:margin-left="0.1666in" fo:background-color="#FFFFFF">
        <style:tab-stops/>
      </style:paragraph-properties>
      <style:text-properties style:font-name="標楷體" style:font-name-asian="標楷體" fo:color="#000000" fo:background-color="#FFFFFF"/>
    </style:style>
    <style:style style:name="P901" style:parent-style-name="內文Web" style:family="paragraph">
      <style:paragraph-properties style:contextual-spacing="true" fo:margin-top="0in" fo:margin-bottom="0.2916in" fo:line-height="0.2222in" fo:margin-left="0.1666in" fo:background-color="#FFFFFF">
        <style:tab-stops/>
      </style:paragraph-properties>
      <style:text-properties style:font-name="標楷體" style:font-name-asian="標楷體" fo:color="#000000" fo:background-color="#FFFFFF"/>
    </style:style>
    <style:style style:name="P902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2916in" fo:line-height="0.2222in" fo:text-indent="0.3333in" fo:background-color="#FFFFFF"/>
    </style:style>
    <style:style style:name="T903" style:parent-style-name="預設段落字型" style:family="text">
      <style:text-properties style:font-name="標楷體" style:font-name-asian="標楷體" fo:color="#000000" fo:background-color="#FFFFFF"/>
    </style:style>
    <style:style style:name="T904" style:parent-style-name="預設段落字型" style:family="text">
      <style:text-properties style:font-name="標楷體" style:font-name-asian="標楷體" fo:color="#000000" fo:background-color="#FFFFFF"/>
    </style:style>
    <style:style style:name="T90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000000" fo:background-color="#FFFFFF"/>
    </style:style>
    <style:style style:name="P907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908" style:parent-style-name="內文Web" style:family="paragraph">
      <style:paragraph-properties style:contextual-spacing="true" fo:margin-top="0in" fo:margin-bottom="0.2916in" fo:line-height="0.2222in" fo:text-indent="0.1666in" fo:background-color="#FFFFFF"/>
      <style:text-properties style:font-name="標楷體" style:font-name-asian="標楷體" fo:color="#1A1A1A"/>
    </style:style>
    <style:style style:name="TableColumn910" style:family="table-column">
      <style:table-column-properties style:column-width="8.875in"/>
    </style:style>
    <style:style style:name="Table909" style:family="table">
      <style:table-properties style:width="8.875in" fo:margin-left="-0.018in" table:align="left"/>
    </style:style>
    <style:style style:name="TableRow911" style:family="table-row">
      <style:table-row-properties style:min-row-height="1.393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Web" style:family="paragraph">
      <style:paragraph-properties style:snap-to-layout-grid="false" style:contextual-spacing="true" fo:line-height="0.2222in" fo:margin-left="0.0159in" fo:background-color="#FFFFFF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1A1A1A"/>
    </style:style>
    <style:style style:name="T915" style:parent-style-name="預設段落字型" style:family="text">
      <style:text-properties style:font-name="標楷體" style:font-name-asian="標楷體" fo:color="#1A1A1A"/>
    </style:style>
    <style:style style:name="T916" style:parent-style-name="預設段落字型" style:family="text">
      <style:text-properties style:font-name="標楷體" style:font-name-asian="標楷體" style:font-name-complex="Segoe UI Historic" fo:color="#050505" fo:letter-spacing="-0.0041in" fo:background-color="#FFFFFF"/>
    </style:style>
    <style:style style:name="T917" style:parent-style-name="預設段落字型" style:family="text">
      <style:text-properties style:font-name="標楷體" style:font-name-asian="標楷體" style:font-name-complex="Segoe UI Historic" fo:color="#050505" fo:letter-spacing="-0.0041in" fo:background-color="#FFFFFF"/>
    </style:style>
    <style:style style:name="T918" style:parent-style-name="預設段落字型" style:family="text">
      <style:text-properties style:font-name="標楷體" style:font-name-asian="標楷體" style:font-name-complex="Segoe UI Historic" fo:color="#050505" fo:letter-spacing="-0.0041in" fo:background-color="#FFFFFF"/>
    </style:style>
    <style:style style:name="T919" style:parent-style-name="預設段落字型" style:family="text">
      <style:text-properties style:font-name="標楷體" style:font-name-asian="標楷體" style:font-name-complex="Segoe UI Historic" fo:color="#000000" fo:letter-spacing="-0.0041in" fo:background-color="#FFFFFF"/>
    </style:style>
    <style:style style:name="T920" style:parent-style-name="預設段落字型" style:family="text">
      <style:text-properties style:font-name="標楷體" style:font-name-asian="標楷體" style:font-name-complex="Arial" fo:color="#000000"/>
    </style:style>
    <style:style style:name="T921" style:parent-style-name="預設段落字型" style:family="text">
      <style:text-properties style:font-name="標楷體" style:font-name-asian="標楷體" style:font-name-complex="Arial" fo:color="#000000"/>
    </style:style>
    <style:style style:name="T922" style:parent-style-name="預設段落字型" style:family="text">
      <style:text-properties style:font-name="標楷體" style:font-name-asian="標楷體" style:font-name-complex="Arial" fo:color="#000000"/>
    </style:style>
    <style:style style:name="T923" style:parent-style-name="預設段落字型" style:family="text">
      <style:text-properties style:font-name-complex="Arial" fo:color="#000000"/>
    </style:style>
    <style:style style:name="T924" style:parent-style-name="預設段落字型" style:family="text">
      <style:text-properties style:font-name="標楷體" style:font-name-asian="標楷體" style:font-name-complex="Arial" fo:color="#000000"/>
    </style:style>
    <style:style style:name="T92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name-complex="Arial" fo:color="#000000"/>
    </style:style>
    <style:style style:name="P927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928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929" style:parent-style-name="內文Web" style:family="paragraph">
      <style:paragraph-properties style:contextual-spacing="true" fo:margin-top="0in" fo:margin-bottom="0.2916in" fo:line-height="0.2222in" fo:background-color="#FFFFFF"/>
      <style:text-properties style:font-name="標楷體" style:font-name-asian="標楷體" fo:color="#1A1A1A"/>
    </style:style>
    <style:style style:name="P930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333in" fo:background-color="#FFFFFF"/>
    </style:style>
    <style:style style:name="T931" style:parent-style-name="預設段落字型" style:family="text">
      <style:text-properties style:font-name="標楷體" style:font-name-asian="標楷體" fo:color="#1A1A1A"/>
    </style:style>
    <style:style style:name="T932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1A1A1A"/>
    </style:style>
    <style:style style:name="T934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1A1A1A"/>
    </style:style>
    <style:style style:name="P936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333in" fo:background-color="#FFFFFF"/>
    </style:style>
    <style:style style:name="T937" style:parent-style-name="預設段落字型" style:family="text">
      <style:text-properties style:font-name="標楷體" style:font-name-asian="標楷體" fo:color="#1A1A1A"/>
    </style:style>
    <style:style style:name="T938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1A1A1A"/>
    </style:style>
    <style:style style:name="T940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1A1A1A"/>
    </style:style>
    <style:style style:name="T942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1A1A1A"/>
    </style:style>
    <style:style style:name="P944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333in" fo:background-color="#FFFFFF"/>
    </style:style>
    <style:style style:name="T945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1A1A1A"/>
    </style:style>
    <style:style style:name="P947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333in" fo:background-color="#FFFFFF"/>
    </style:style>
    <style:style style:name="T948" style:parent-style-name="預設段落字型" style:family="text">
      <style:text-properties style:font-name="標楷體" style:font-name-asian="標楷體" fo:color="#1A1A1A"/>
    </style:style>
    <style:style style:name="T949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1A1A1A"/>
    </style:style>
    <style:style style:name="P951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333in" fo:background-color="#FFFFFF"/>
    </style:style>
    <style:style style:name="T952" style:parent-style-name="預設段落字型" style:family="text">
      <style:text-properties style:font-name="標楷體" style:font-name-asian="標楷體" fo:color="#1A1A1A"/>
    </style:style>
    <style:style style:name="T953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1A1A1A"/>
    </style:style>
    <style:style style:name="T955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1A1A1A"/>
    </style:style>
    <style:style style:name="T957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1A1A1A"/>
    </style:style>
    <style:style style:name="P959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2916in" fo:line-height="0.2222in" fo:text-indent="0.3333in" fo:background-color="#FFFFFF"/>
    </style:style>
    <style:style style:name="T960" style:parent-style-name="預設段落字型" style:family="text">
      <style:text-properties style:font-name="標楷體" style:font-name-asian="標楷體" fo:color="#1A1A1A"/>
    </style:style>
    <style:style style:name="T961" style:parent-style-name="預設段落字型" style:family="text">
      <style:text-properties style:font-name="標楷體" style:font-name-asian="標楷體" fo:color="#1A1A1A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color="#1A1A1A"/>
    </style:style>
    <style:style style:name="P963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2916in" fo:line-height="0.2222in" fo:text-indent="0.3333in" fo:background-color="#FFFFFF"/>
    </style:style>
    <style:style style:name="T964" style:parent-style-name="預設段落字型" style:family="text">
      <style:text-properties style:font-name="標楷體" style:font-name-asian="標楷體" fo:color="#1A1A1A"/>
    </style:style>
    <style:style style:name="T965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966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bottom="0.2916in" fo:line-height="0.2222in" fo:text-indent="0.3555in" fo:background-color="#FFFFFF"/>
      <style:text-properties style:font-name="標楷體" style:font-name-asian="標楷體" fo:color="#000000" fo:letter-spacing="0.0055in" fo:background-color="#FFFFFF"/>
    </style:style>
    <style:style style:name="P967" style:parent-style-name="內文Web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2916in" fo:line-height="0.2222in" fo:text-indent="1.2444in" fo:background-color="#FFFFFF"/>
    </style:style>
    <style:style style:name="T968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69" style:parent-style-name="預設段落字型" style:family="text">
      <style:text-properties style:font-name="標楷體" style:font-name-asian="標楷體" fo:color="#000000" fo:letter-spacing="0.0055in" fo:background-color="#FFFFFF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71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72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973" style:parent-style-name="內文Web" style:family="paragraph">
      <style:paragraph-properties style:snap-to-layout-grid="false" style:contextual-spacing="true" fo:margin-top="0in" fo:margin-bottom="0.2916in" fo:line-height="0.2222in" fo:margin-left="0.3555in" fo:text-indent="-0.3555in" fo:background-color="#FFFFFF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75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76" style:parent-style-name="預設段落字型" style:family="text">
      <style:text-properties style:font-name="標楷體" style:font-name-asian="標楷體" fo:color="#000000" fo:background-color="#FFFFFF"/>
    </style:style>
    <style:style style:name="T977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978" style:parent-style-name="內文Web" style:family="paragraph">
      <style:paragraph-properties style:snap-to-layout-grid="false" style:contextual-spacing="true" fo:margin-top="0in" fo:margin-bottom="0.2916in" fo:line-height="0.2222in" fo:margin-left="0.3333in" fo:background-color="#FFFFFF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P987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988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989" style:parent-style-name="內文Web" style:family="paragraph">
      <style:paragraph-properties style:snap-to-layout-grid="false" style:contextual-spacing="true" fo:margin-top="0in" fo:margin-bottom="0.2916in" fo:line-height="0.2222in" fo:background-color="#FFFFFF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P998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999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00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01" style:parent-style-name="內文Web" style:family="paragraph">
      <style:paragraph-properties style:snap-to-layout-grid="false" style:contextual-spacing="true" fo:margin-top="0in" fo:margin-bottom="0.2916in" fo:line-height="0.2222in" fo:background-color="#FFFFFF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08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09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10" style:parent-style-name="內文Web" style:family="paragraph">
      <style:paragraph-properties style:snap-to-layout-grid="false" style:contextual-spacing="true" fo:margin-top="0in" fo:margin-bottom="0.2916in" fo:line-height="0.2222in" fo:background-color="#FFFFFF"/>
      <style:text-properties style:font-name="標楷體" style:font-name-asian="標楷體" fo:color="#000000"/>
    </style:style>
    <style:style style:name="P1011" style:parent-style-name="內文Web" style:family="paragraph">
      <style:paragraph-properties style:snap-to-layout-grid="false" style:contextual-spacing="true" fo:margin-top="0in" fo:margin-bottom="0.2916in" fo:line-height="0.2222in" fo:background-color="#FFFFFF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三次定期評量<text:s/>國文科<text:s/>試題卷</text:p>
      <text:p text:style-name="P4"/>
      <text:p text:style-name="P5"><text:span text:style-name="T6">七</text:span><text:span text:style-name="T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/>
      <text:p text:style-name="P16"><text:span text:style-name="T17">1.</text:span><text:span text:style-name="T18">下列關於成語的運用何者</text:span><text:span text:style-name="T19">有誤</text:span><text:span text:style-name="T20">?</text:span><text:span text:style-name="T21"><text:s/></text:span><text:span text:style-name="T22"><text:s/></text:span></text:p>
      <text:p text:style-name="P23"><text:s/>(A)他生性猜疑，常常「杯弓蛇影」地自己嚇自己，以為人家要設計陷害他<text:s/></text:p>
      <text:p text:style-name="P24"><text:span text:style-name="T25"><text:s/></text:span><text:span text:style-name="T26">(B)</text:span><text:span text:style-name="T27">他</text:span><text:span text:style-name="T28">雖然有很多奇特的構思</text:span><text:span text:style-name="T29">，</text:span><text:span text:style-name="T30">但不是為製造話題</text:span><text:span text:style-name="T31">而</text:span><text:span text:style-name="T32">「</text:span><text:span text:style-name="T33">無的放矢</text:span><text:span text:style-name="T34">」</text:span><text:span text:style-name="T35">，</text:span><text:span text:style-name="T36">相反</text:span><text:span text:style-name="T37">，</text:span><text:span text:style-name="T38">全部都是精雕玉琢之</text:span><text:span text:style-name="T39">設計</text:span><text:span text:style-name="T40">，</text:span><text:span text:style-name="T41">令人看得著迷</text:span><text:span text:style-name="T42"><text:s/></text:span></text:p>
      <text:p text:style-name="P43"><text:span text:style-name="T44"><text:s/></text:span><text:span text:style-name="T45">(C)</text:span><text:span text:style-name="T46">莎翁</text:span><text:span text:style-name="T47">具有高深的語言錘鍊藝術</text:span><text:span text:style-name="T48">，</text:span><text:span text:style-name="T49">經常巧妙地運用多</text:span><text:span text:style-name="T50">種修辭手法</text:span><text:span text:style-name="T51">，</text:span><text:span text:style-name="T52">文采飛揚</text:span><text:span text:style-name="T53">，</text:span><text:span text:style-name="T54">「</text:span><text:span text:style-name="T55">言簡意</text:span><text:span text:style-name="T56">賅</text:span><text:span text:style-name="T57">」</text:span></text:p>
      <text:p text:style-name="P58"><text:span text:style-name="T59"><text:s/></text:span><text:span text:style-name="T60">(D)</text:span><text:span text:style-name="T61">他作為短篇故事的作者在獨創性和感染力方面</text:span><text:span text:style-name="T62">，</text:span><text:span text:style-name="T63">是很少能有人</text:span><text:span text:style-name="T64">「</text:span><text:span text:style-name="T65">相形見絀</text:span><text:span text:style-name="T66">」</text:span><text:span text:style-name="T67">的</text:span></text:p>
      <text:p text:style-name="P68"><text:s/>2.以下成語用字何組完全正確?<text:s/><text:s/></text:p>
      <text:p text:style-name="P69"><text:s/>(A)一躊莫展/貽笑大方 (B)甘之如飴/無舔所生<text:s/>(C)出類拔萃/趨之若騖<text:s/>(D)風聲鶴唳/良莠不齊</text:p>
      <text:p text:style-name="P70"><text:span text:style-name="T71">3.</text:span><text:span text:style-name="T72">「</text:span><text:span text:style-name="T73">藝術是古</text:span><text:span text:style-name="T74">希臘</text:span><text:span text:style-name="T75">留給全人類的寶貴遺產之一，</text:span><text:span text:style-name="T76">其</text:span><text:span text:style-name="T77">藝術</text:span><text:span text:style-name="T78">的</text:span><text:span text:style-name="T79">成就是當時其它地區難</text:span><text:span text:style-name="T80">以</text:span><text:span text:style-name="T81">□□□□</text:span><text:span text:style-name="T82">的，在世界藝術史上的地位也是極其崇高的，是古典藝術的淵源和典</text:span><text:span text:style-name="T83">範</text:span><text:span text:style-name="T84">。</text:span><text:span text:style-name="T85">」</text:span><text:span text:style-name="T86">下列何者為空格</text:span><text:span text:style-name="T87">正確的</text:span><text:span text:style-name="T88">答案</text:span><text:span text:style-name="T89">?</text:span><text:span text:style-name="T90"><text:s/></text:span><text:span text:style-name="T91"><text:s/></text:span></text:p>
      <text:p text:style-name="P92"><text:s/><text:s text:c="2"/>(A)望其項背<text:s/><text:s/>(B)予取予求<text:s/><text:s/>(C)膾炙人口<text:s/><text:s/>(D)毛遂自薦</text:p>
      <text:p text:style-name="P93"><text:span text:style-name="T94"><text:s/></text:span><text:span text:style-name="T95">4</text:span><text:span text:style-name="T96">.</text:span><text:span text:style-name="T97">「狀聲詞」是形容詞的一種</text:span><text:span text:style-name="T98">，</text:span><text:span text:style-name="T99">特色是直接從聲音本身的模擬去形容它</text:span><text:span text:style-name="T100">。</text:span><text:span text:style-name="T101">(甲)細雨</text:span><text:span text:style-name="T102">「</text:span><text:span text:style-name="T103">紛紛</text:span><text:span text:style-name="T104">」</text:span><text:span text:style-name="T105">(乙</text:span><text:span text:style-name="T106">)</text:span><text:span text:style-name="T107">寒風</text:span><text:span text:style-name="T108">「</text:span><text:span text:style-name="T109">淒淒</text:span><text:span text:style-name="T110">」</text:span></text:p>
      <text:p text:style-name="P111"><text:span text:style-name="T112"><text:s/></text:span><text:span text:style-name="T113">(</text:span><text:span text:style-name="T114">丙)</text:span><text:span text:style-name="T115">馬鳴聲「啾啾」</text:span><text:span text:style-name="T116">(丁)煙雨</text:span><text:span text:style-name="T117">「</text:span><text:span text:style-name="T118">濛濛</text:span><text:span text:style-name="T119">」</text:span><text:span text:style-name="T120">(戊)</text:span><text:span text:style-name="T121">「嘖嘖」稱奇</text:span>。<text:span text:style-name="T122">以上屬狀聲詞的有哪些?</text:span><text:span text:style-name="T123"><text:s/></text:span><text:span text:style-name="T124"><text:s/></text:span></text:p>
      <text:p text:style-name="P125"><text:s text:c="2"/><text:s/>(A)全部 (B)甲乙丙 (C)丙戊 (D)丙丁戊</text:p>
      <text:p text:style-name="P126"><text:span text:style-name="T127"><text:s/></text:span><text:span text:style-name="T128">5</text:span><text:span text:style-name="T129">.</text:span><text:span text:style-name="T130">下列選項</text:span><text:bookmark-start text:name="_Hlk58075280"/><text:span text:style-name="T131">「</text:span><text:bookmark-end text:name="_Hlk58075280"/><text:span text:style-name="T132"><text:s/>」中的字</text:span><text:span text:style-name="T133">，</text:span><text:span text:style-name="T134">何組讀音相同？</text:span><text:span text:style-name="T135"><text:s/></text:span></text:p>
      <text:p text:style-name="P136"><text:s/>(A)百折不「撓」/跪地求「饒」<text:s/><text:s text:c="30"/>(B)運用手「腕」/悲傷「惋」惜</text:p>
      <text:p text:style-name="P137"><text:s/>(C)圖書禮「券」/手不釋「卷」<text:s/><text:s text:c="30"/>(D)放浪形「骸」/「駭」人聽聞</text:p>
      <text:p text:style-name="P138"><text:span text:style-name="T139"><text:s/></text:span><text:span text:style-name="T140">6</text:span><text:span text:style-name="T141">.</text:span><text:span text:style-name="T142">下列「</text:span><text:span text:style-name="T143"><text:s/></text:span><text:span text:style-name="T144">」中的注音寫成國字後</text:span><text:span text:style-name="T145">，</text:span><text:span text:style-name="T146">何組字型兩兩相同？</text:span><text:span text:style-name="T147"><text:s/></text:span><text:span text:style-name="T148"><text:s/></text:span></text:p>
      <text:p text:style-name="P149"><text:span text:style-name="T150"><text:s/></text:span><text:span text:style-name="T151"><text:s/></text:span><text:span text:style-name="T152"><text:s/></text:span><text:span text:style-name="T153">(A)門庭</text:span><text:span text:style-name="T154">「</text:span><text:span text:style-name="T155">ㄖㄨ</text:span><text:span text:style-name="T156">ㄛˋ</text:span><text:span text:style-name="T157">」</text:span><text:span text:style-name="T158">市</text:span><text:span text:style-name="T159"><text:s/>/</text:span><text:span text:style-name="T160"><text:s/></text:span><text:span text:style-name="T161">「</text:span><text:span text:style-name="T162">ㄖㄨㄛˋ</text:span><text:span text:style-name="T163">」</text:span><text:span text:style-name="T164">大年紀<text:s/></text:span><text:span text:style-name="T165"><text:s text:c="16"/></text:span></text:p>
      <text:p text:style-name="P166"><text:span text:style-name="T167">(B)</text:span><text:span text:style-name="T168">烏雲</text:span><text:span text:style-name="T169">「</text:span><text:span text:style-name="T170">ㄌㄨㄥˊ</text:span><text:span text:style-name="T171">」</text:span><text:span text:style-name="T172">照</text:span><text:span text:style-name="T173"><text:s/>/</text:span><text:span text:style-name="T174"><text:s/></text:span><text:span text:style-name="T175">玲</text:span><text:span text:style-name="T176">「</text:span><text:span text:style-name="T177">ㄌㄨㄥˊ</text:span><text:span text:style-name="T178">」</text:span><text:span text:style-name="T179">剔透</text:span></text:p>
      <text:p text:style-name="P180"><text:span text:style-name="T181"><text:s/></text:span><text:span text:style-name="T182"><text:s/></text:span><text:span text:style-name="T183"><text:s/></text:span><text:span text:style-name="T184">(C)並駕齊</text:span><text:span text:style-name="T185">「</text:span><text:span text:style-name="T186">ㄑㄩ</text:span><text:span text:style-name="T187">」</text:span><text:span text:style-name="T188"><text:s/>/</text:span><text:span text:style-name="T189"><text:s/></text:span><text:span text:style-name="T190">長</text:span><text:span text:style-name="T191">「</text:span><text:span text:style-name="T192">ㄑㄩ</text:span><text:span text:style-name="T193">」</text:span><text:span text:style-name="T194">直入<text:s/></text:span><text:span text:style-name="T195"><text:s text:c="24"/></text:span></text:p>
      <text:p text:style-name="P196"><text:span text:style-name="T197">(D)</text:span><text:span text:style-name="T198">凹者為</text:span><text:span text:style-name="T199">「</text:span><text:span text:style-name="T200">ㄏㄨㄛˋ</text:span><text:span text:style-name="T201">」</text:span><text:span text:style-name="T202"><text:s/>/</text:span><text:span text:style-name="T203"><text:s/></text:span><text:span text:style-name="T204">「</text:span><text:span text:style-name="T205">ㄏㄨㄛˋ</text:span><text:span text:style-name="T206">」</text:span><text:span text:style-name="T207">然開朗</text:span></text:p>
      <text:p text:style-name="P208"><text:span text:style-name="T209">7.</text:span><text:span text:style-name="T210">「</text:span><text:span text:style-name="T211">歇後語</text:span><text:span text:style-name="T212">」</text:span><text:span text:style-name="T213">的意思是</text:span><text:span text:style-name="T214">「歇」去「後」半段之「語」</text:span><text:span text:style-name="T215">，</text:span><text:span text:style-name="T216">也</text:span><text:span text:style-name="T217">就是說把真正想表達的意旨藏起來</text:span><text:span text:style-name="T218">，</text:span><text:span text:style-name="T219">不直接明說</text:span><text:span text:style-name="T220">，</text:span><text:span text:style-name="T221">改以</text:span><text:a office:title="幽默" xlink:href="https://zh.wikipedia.org/wiki/%E5%B9%BD%E9%BB%98" office:target-frame-name="_top" xlink:show="replace"><text:span text:style-name="T222">幽默</text:span></text:a><text:span text:style-name="T223">的</text:span></text:p>
      <text:p text:style-name="P224"><text:s/>方式來呈現一段話語的前半段，然後再讓聽者或讀者就意義的關聯性，或是語音相近似者，去揣測其真正的意思。」</text:p>
      <text:p text:style-name="P225"><text:span text:style-name="T226"><text:s/></text:span><text:span text:style-name="T227">以下關於歇後語的使用</text:span><text:span text:style-name="T228">，</text:span><text:span text:style-name="T229">何者</text:span><text:span text:style-name="T230">不適</text:span><text:span text:style-name="T231">恰</text:span><text:span text:style-name="T232">?</text:span><text:span text:style-name="T233"><text:s/></text:span><text:span text:style-name="T234"><text:s/></text:span></text:p>
      <text:list text:style-name="LFO5" text:continue-numbering="true">
        <text:list-item>
          <text:p text:style-name="P235"><text:span text:style-name="T236">會考將至</text:span><text:span text:style-name="T237">，</text:span><text:span text:style-name="T238">每個人都摩拳擦掌</text:span><text:span text:style-name="T239">認真</text:span><text:span text:style-name="T240">準備</text:span><text:span text:style-name="T241">，</text:span><text:span text:style-name="T242">考得好壞</text:span><text:span text:style-name="T243">，</text:span><text:span text:style-name="T244">真可說是</text:span><text:span text:style-name="T245">「</text:span><text:span text:style-name="T246">劉</text:span><text:span text:style-name="T247">姥姥進</text:span><text:span text:style-name="T248">大觀園</text:span><text:span text:style-name="T249"><text:s/>」</text:span></text:p>
        </text:list-item>
        <text:list-item>
          <text:p text:style-name="P250"><text:span text:style-name="T251">我們</text:span><text:span text:style-name="T252">求</text:span><text:span text:style-name="T253">學過程切忌像</text:span><text:span text:style-name="T254">「</text:span><text:span text:style-name="T255">老太太吃湯圓</text:span><text:span text:style-name="T256">」</text:span><text:span text:style-name="T257">，</text:span><text:span text:style-name="T258">務求徹底融會貫通</text:span><text:span text:style-name="T259">，</text:span><text:span text:style-name="T260">才是真學問</text:span></text:p>
        </text:list-item>
        <text:list-item>
          <text:p text:style-name="P261"><text:span text:style-name="T262">台中</text:span><text:span text:style-name="T263">一名</text:span><text:span text:style-name="T264">女子日前為了看</text:span><text:span text:style-name="T265">蔡依林</text:span><text:span text:style-name="T266">演唱會</text:span><text:span text:style-name="T267">，</text:span><text:span text:style-name="T268">以</text:span><text:span text:style-name="T269">一</text:span><text:span text:style-name="T270">萬元新台幣向</text:span><text:span text:style-name="T271">一</text:span><text:span text:style-name="T272">名陌生男子購買兩張</text:span><text:span text:style-name="T273">門票</text:span><text:span text:style-name="T274">，</text:span><text:span text:style-name="T275">真</text:span><text:span text:style-name="T276">的</text:span><text:span text:style-name="T277">是</text:span><text:span text:style-name="T278">「</text:span><text:span text:style-name="T279">姜太公</text:span><text:span text:style-name="T280">釣魚</text:span><text:span text:style-name="T281">」</text:span></text:p>
        </text:list-item>
        <text:list-item>
          <text:p text:style-name="P282"><text:span text:style-name="T283">髮妝</text:span><text:span text:style-name="T284">設計比賽競爭激烈</text:span><text:span text:style-name="T285">，</text:span><text:span text:style-name="T286">參賽者各個絞盡腦汁</text:span><text:span text:style-name="T287">，</text:span><text:span text:style-name="T288">力求良好成績</text:span><text:span text:style-name="T289">，</text:span><text:span text:style-name="T290">真所謂</text:span><text:span text:style-name="T291">「</text:span><text:span text:style-name="T292">八仙過海</text:span><text:span text:style-name="T293">」</text:span><text:span text:style-name="T294">，</text:span><text:span text:style-name="T295">令人嘆為觀止</text:span></text:p>
        </text:list-item>
      </text:list>
      <text:p text:style-name="P296"><text:span text:style-name="T297"><text:s/></text:span><text:span text:style-name="T298">8</text:span><text:span text:style-name="T299">.</text:span><text:span text:style-name="T300">下列</text:span><text:span text:style-name="T301">引號中的詞語</text:span><text:span text:style-name="T302">，</text:span><text:span text:style-name="T303">何者使用</text:span><text:span text:style-name="T304">不適當</text:span><text:span text:style-name="T305">?</text:span><text:span text:style-name="T306"><text:s/></text:span><text:span text:style-name="T307"><text:s text:c="2"/></text:span></text:p>
      <text:p text:style-name="P308"><text:span text:style-name="T309"><text:s/></text:span><text:span text:style-name="T310">(A)</text:span><text:span text:style-name="T311">天氣熱吃東西沒味道</text:span><text:span text:style-name="T312">，</text:span><text:span text:style-name="T313">但如果在食慾大增的情況下沒味道</text:span><text:span text:style-name="T314">，</text:span><text:span text:style-name="T315">那就不是味覺的問題了</text:span><text:span text:style-name="T316">，</text:span><text:span text:style-name="T317">而是食材本身「</text:span><text:span text:style-name="T318">索然</text:span><text:span text:style-name="T319">」</text:span><text:span text:style-name="T320">無味</text:span></text:p>
      <text:p text:style-name="P321"><text:span text:style-name="T322"><text:s/></text:span><text:span text:style-name="T323">(B)</text:span><text:span text:style-name="T324">大學生</text:span><text:span text:style-name="T325">打工賺取學費</text:span><text:span text:style-name="T326">，</text:span><text:span text:style-name="T327">已經</text:span><text:span text:style-name="T328">「</text:span><text:span text:style-name="T329">蔚然</text:span><text:span text:style-name="T330">」</text:span><text:span text:style-name="T331">成為現代學子的流行風尚</text:span><text:span text:style-name="T332">，</text:span><text:span text:style-name="T333">但同時也得兼顧學業</text:span><text:span text:style-name="T334">，</text:span><text:span text:style-name="T335">才能順利畢業</text:span></text:p>
      <text:p text:style-name="P336"><text:span text:style-name="T337"><text:s/></text:span><text:span text:style-name="T338">(C)</text:span><text:span text:style-name="T339">他因為親眼目睹了那場令人毛骨「悚然</text:span><text:span text:style-name="T340">」</text:span><text:span text:style-name="T341">的</text:span><text:span text:style-name="T342">車禍現場</text:span><text:span text:style-name="T343">，</text:span><text:span text:style-name="T344">變得整天憂心忡忡</text:span><text:span text:style-name="T345">，</text:span><text:span text:style-name="T346">就連上課也是</text:span><text:span text:style-name="T347">心神不寧</text:span></text:p>
      <text:p text:style-name="P348"><text:span text:style-name="T349"><text:s/></text:span><text:span text:style-name="T350">(D)現</text:span><text:span text:style-name="T351">代</text:span><text:span text:style-name="T352">社會</text:span><text:span text:style-name="T353">一味追</text:span><text:span text:style-name="T354">求</text:span><text:span text:style-name="T355">功利</text:span><text:span text:style-name="T356">主義</text:span><text:span text:style-name="T357">，</text:span><text:span text:style-name="T358">昔日充滿人情味的淳樸民風</text:span><text:span text:style-name="T359">，</text:span><text:span text:style-name="T360">早已</text:span><text:span text:style-name="T361">「</text:span><text:span text:style-name="T362">徒然</text:span><text:span text:style-name="T363">」</text:span><text:span text:style-name="T364">無存</text:span></text:p>
      <text:p text:style-name="P365"><text:s/>9.下列文句，何者用字完全正確?<text:s text:c="2"/></text:p>
      <text:p text:style-name="P366"><text:s/><text:s/><text:s/>(A)必竟歲月催人老，當年的校花如今己頭髮斑白了</text:p>
      <text:p text:style-name="P367"><text:s text:c="3"/>(B)當我閉上雙眼，那些歡笑，那些悲痛，是依然這麼清淅可見</text:p>
      <text:p text:style-name="P368"><text:s text:c="3"/>(C)螢火蟲大多躲在草叢內閃爍，鮮少漫天飛舞，建議天黑以前先抵達賞螢地點<text:s text:c="5"/></text:p>
      <text:p text:style-name="P369"><text:s/>(D)每逢元宵節，外婆雙手蹉揉湯圓，裹入花生餡料，起鍋前加入酒釀，香氣撲鼻</text:p>
      <text:p text:style-name="P370"><text:span text:style-name="T371">10</text:span><text:span text:style-name="T372">.</text:span><text:span text:style-name="T373">下列選項「 」中的字，何者讀音說明完全正確？</text:span><text:span text:style-name="T374"><text:s text:c="3"/></text:span></text:p>
      <text:p text:style-name="P375"><text:s text:c="2"/><text:s/>(A)熱鐵「烙」ㄌㄨㄛˋ膚/氣派「儼」ㄧㄢˇ然 <text:s text:c="3"/><text:s text:c="2"/></text:p>
      <text:p text:style-name="P376"><text:s/>(B)「比」ㄅㄧˇ肩齊步/「倏」ㄕㄨˋ忽即逝</text:p>
      <text:p text:style-name="P377"><text:span text:style-name="T378"><text:s text:c="2"/></text:span><text:span text:style-name="T379"><text:s/></text:span><text:span text:style-name="T380">(C)凹</text:span><text:span text:style-name="T381">「</text:span><text:span text:style-name="T382">凸</text:span><text:span text:style-name="T383"><text:s/>」</text:span><text:span text:style-name="T384">ㄊㄨ有致 /</text:span><text:span text:style-name="T385"><text:s/></text:span><text:span text:style-name="T386">龍頭</text:span><text:span text:style-name="T387">「</text:span><text:span text:style-name="T388">頷</text:span><text:span text:style-name="T389">」</text:span><text:span text:style-name="T390">ㄏㄢˋ首 <text:s text:c="6"/></text:span></text:p>
      <text:p text:style-name="P391"><text:s/>(D)鼓聲響「鈸」ㄅㄚˊ/風聲鶴「唳」ㄌㄧˋ<text:s/></text:p>
      <text:p text:style-name="P392"><text:span text:style-name="T393">11</text:span><text:span text:style-name="T394">.下列文句，何者</text:span><text:span text:style-name="T395">没有</text:span><text:span text:style-name="T396">冗言贅字?</text:span><text:span text:style-name="T397"><text:s text:c="2"/></text:span></text:p>
      <text:p text:style-name="P398"><text:s/><text:s text:c="2"/>(A)若要要求公平，就該讓事情的原委公開來公諸於世<text:s/><text:s/></text:p>
      <text:p text:style-name="P399">(B)大地震後，希望被埋在大樓土礫堆下的人依然仍然存活著</text:p>
      <text:p text:style-name="P400"><text:s/><text:s text:c="2"/>(C)學校舉行才藝大賽，同學個個引吭高歌，好不熱鬧<text:s/></text:p>
      <text:p text:style-name="P401"><text:s/>(D)參賽不僅僅只是為求勝利，更重要在乎的是運動精神</text:p>
      <text:p text:style-name="P402"><text:span text:style-name="T403">12</text:span><text:span text:style-name="T404">.</text:span><text:span text:style-name="T405">下列引號中的詞語，何者運用</text:span><text:span text:style-name="T406">不當</text:span><text:span text:style-name="T407">?</text:span><text:span text:style-name="T408"><text:s text:c="3"/></text:span></text:p>
      <text:p text:style-name="P409"><text:s/><text:s text:c="2"/>(A)童年往事恰如「過眼雲煙」，一旦思想起，便記憶長存<text:s/></text:p>
      <text:p text:style-name="P410"><text:s/><text:s text:c="2"/>(B)他雖然離開我們已好多年了，但他的音容笑貌依然「歷歷如繪」</text:p>
      <text:p text:style-name="P411"><text:s text:c="3"/>(C)幸虧法官「明察秋毫」，將這懸宕多年的案子查個水落石出</text:p>
      <text:p text:style-name="P412"><text:span text:style-name="T413"><text:s/></text:span><text:span text:style-name="T414"><text:s text:c="2"/>(D)</text:span><text:span text:style-name="T415">連日來</text:span><text:span text:style-name="T416">陽明山</text:span><text:span text:style-name="T417">擎天崗上的牛隻集體暴斃，聽聞此一消息，不禁</text:span><text:span text:style-name="T418">感到</text:span><text:span text:style-name="T419">「</text:span><text:span text:style-name="T420">驚駭莫名</text:span><text:span text:style-name="T421">」</text:span></text:p>
      <text:soft-page-break/>
      <text:p text:style-name="P422"><text:span text:style-name="T423">13</text:span><text:span text:style-name="T424">.</text:span><text:span text:style-name="T425">&lt;</text:span><text:span text:style-name="T426">紙船印象</text:span><text:span text:style-name="T427">&gt;一文實際要表達的含義為何?</text:span><text:span text:style-name="T428"><text:s text:c="3"/></text:span></text:p>
      <text:p text:style-name="P429"><text:s/><text:s text:c="2"/>(A)雨天雖帶來生活上極大的不便，但用心經營也能自得其樂</text:p>
      <text:p text:style-name="P430"><text:s/><text:s text:c="2"/>(B)寄寓對母親的感謝，同時期許自己能將愛心傳承下一代<text:tab/></text:p>
      <text:p text:style-name="P431"><text:s/><text:s text:c="2"/>(C)表達出母親精湛的好手藝，並希望能將其發揚光大<text:tab/><text:tab/></text:p>
      <text:p text:style-name="P432"><text:s/><text:s text:c="2"/>(D)摺紙船是快樂童年的來由，故此手藝不可失傳</text:p>
      <text:p text:style-name="P433"><text:span text:style-name="T434">1</text:span><text:span text:style-name="T435">4</text:span><text:span text:style-name="T436">.&lt;</text:span><text:span text:style-name="T437">紙船印象</text:span><text:span text:style-name="T438">&gt;</text:span><text:span text:style-name="T439">中提到「這些紙船都是有感情的」。下列敘述何者</text:span><text:span text:style-name="T440">不是</text:span><text:span text:style-name="T441">用來鋪寫這種美麗的情感？<text:s/></text:span><text:span text:style-name="T442"><text:s/></text:span></text:p>
      <text:p text:style-name="P443"><text:span text:style-name="T444"><text:s text:c="2"/></text:span><text:span text:style-name="T445"><text:s/></text:span><text:span text:style-name="T446">(A)</text:span><text:span text:style-name="T447">屋頂上的雨水滴下來</text:span><text:span text:style-name="T448">，</text:span><text:span text:style-name="T449">卻理直氣壯的在屋簷下匯成一道水流</text:span></text:p>
      <text:p text:style-name="P450">(B)讓孩子們在雨天裡也有笑聲<text:s/></text:p>
      <text:p text:style-name="P451"><text:s text:c="2"/><text:s/>(C)它們大都出自母親的巧思和粗糙不堪的雙手<text:s/><text:s text:c="7"/><text:s text:c="3"/><text:s text:c="2"/></text:p>
      <text:p text:style-name="P452"><text:s/>(D)心中煩亂憂愁不堪，但她仍平靜和氣地為孩子摺紙船</text:p>
      <text:p text:style-name="P453"><text:span text:style-name="T454">1</text:span><text:span text:style-name="T455">5</text:span><text:span text:style-name="T456">.</text:span><text:span text:style-name="T457">「</text:span><text:span text:style-name="T458">只盼望自己能以母親的心情，為子女摺出一艘艘未必漂亮但卻堅強的、禁得住風雨的船</text:span>。<text:span text:style-name="T459">」<text:s/></text:span></text:p>
      <text:p text:style-name="P460">關於這段話的涵義，下列敘述何者正確?<text:s text:c="3"/></text:p>
      <text:p text:style-name="P461">(A)道出作者喜愛到處收集各式各樣的特色紙船<text:s/><text:s text:c="11"/><text:s/>(B)強調做人要常保赤子之心，並懂得飲水思源</text:p>
      <text:p text:style-name="P462"><text:s text:c="2"/><text:s/>(C)表達對母親的思念，並期許自己能傳承母愛<text:s/><text:s text:c="12"/>(D)希望子女個個出人頭地，遇到挫折剛毅不屈</text:p>
      <text:p text:style-name="P463"><text:span text:style-name="T464">1</text:span><text:span text:style-name="T465">6</text:span><text:span text:style-name="T466">.下列</text:span><text:span text:style-name="T467">「 」</text:span><text:span text:style-name="T468">中的解釋說明，何者正確?</text:span><text:span text:style-name="T469"><text:s text:c="2"/></text:span></text:p>
      <text:p text:style-name="P470"><text:span text:style-name="T471"><text:s/></text:span><text:span text:style-name="T472"><text:s text:c="2"/></text:span><text:span text:style-name="T473">(A)驅</text:span><text:span text:style-name="T474">「</text:span><text:span text:style-name="T475">之</text:span><text:span text:style-name="T476">」</text:span><text:span text:style-name="T477">別院</text:span><text:span text:style-name="T478">:</text:span><text:span text:style-name="T479">癩蝦蟆</text:span><text:span text:style-name="T480"><text:s/></text:span><text:span text:style-name="T481"><text:s/></text:span><text:span text:style-name="T482">(B)</text:span><text:span text:style-name="T483">物外</text:span><text:span text:style-name="T484">「</text:span><text:span text:style-name="T485">之</text:span><text:span text:style-name="T486">」</text:span><text:span text:style-name="T487">趣</text:span><text:span text:style-name="T488">:</text:span><text:span text:style-name="T489">無義 <text:s/>(C)使</text:span><text:span text:style-name="T490">「</text:span><text:span text:style-name="T491">之</text:span><text:span text:style-name="T492">」</text:span><text:span text:style-name="T493">沖煙飛鳴</text:span><text:span text:style-name="T494">:</text:span><text:span text:style-name="T495">鶴鳥</text:span><text:span text:style-name="T496"><text:s/></text:span><text:span text:style-name="T497"><text:s/>(D)</text:span><text:span text:style-name="T498">觀</text:span><text:span text:style-name="T499">「</text:span><text:span text:style-name="T500">之</text:span><text:span text:style-name="T501">」</text:span><text:span text:style-name="T502">，興正濃</text:span><text:span text:style-name="T503">:</text:span><text:span text:style-name="T504">蚊子</text:span></text:p>
      <text:p text:style-name="P505"><text:span text:style-name="T506">17</text:span><text:span text:style-name="T507">.&lt;兒時記趣&gt;一文中所謂的物外之趣，是建立在平凡的事物上</text:span><text:span text:style-name="T508">。</text:span><text:span text:style-name="T509">關於其寫作手法的分析，下列敘述何</text:span><text:span text:style-name="T510">者</text:span><text:span text:style-name="T511">正確?</text:span><text:span text:style-name="T512"><text:s text:c="3"/></text:span></text:p>
      <text:p text:style-name="P513"><text:s/><text:s/><text:s/>(A)以誇飾的手法,描寫蚊子及鶴鳥舞於素帳中，相當震撼人心<text:s/><text:s/></text:p>
      <text:p text:style-name="P514">(B)發揮豐富的聯想力，將蚊子比擬成鶴鳥，令人感到耳目一新</text:p>
      <text:p text:style-name="P515">(C)文中以癩蝦蟆的龐然大物對比蚊子的渺小，凸顯出作者好眼力</text:p>
      <text:p text:style-name="P516">(D)作者對蚊子情有獨鍾，同時也對它的翩翩舞姿發出讚嘆，足見其保有赤子之心</text:p>
      <text:p text:style-name="P517"><text:span text:style-name="T518">18</text:span><text:span text:style-name="T519">.</text:span><text:span text:style-name="T520">「</text:span><text:span text:style-name="T521">余憶童稚時</text:span><text:span text:style-name="T522">，</text:span><text:span text:style-name="T523">能張目對日</text:span><text:span text:style-name="T524">，</text:span><text:span text:style-name="T525">明察秋毫</text:span><text:span text:style-name="T526">。見藐小微物，必細察其紋理，故時有物外之趣。</text:span><text:span text:style-name="T527">」</text:span></text:p>
      <text:p text:style-name="P528">關於此句的說明，下列何者正確?<text:s text:c="5"/></text:p>
      <text:list text:style-name="LFO8" text:continue-numbering="true">
        <text:list-item>
          <text:p text:style-name="P529">為全文總綱，敘述作者善用觀察力，故能領略常人無法體會到的樂趣</text:p>
        </text:list-item>
        <text:list-item>
          <text:p text:style-name="P530">警愓人們要關愛弱小動物，在日常生活中才能自得其樂</text:p>
        </text:list-item>
        <text:list-item>
          <text:p text:style-name="P531">擁有過人的好眼力，將能為生活添加許多意想不到的樂趣</text:p>
        </text:list-item>
        <text:list-item>
          <text:p text:style-name="P532">享有物體本身以外的樂趣，首要條件是先從藐小微物觀察起</text:p>
        </text:list-item>
      </text:list>
      <text:p text:style-name="P533"><text:span text:style-name="T534">1</text:span><text:span text:style-name="T535">9</text:span><text:span text:style-name="T536">.</text:span><text:span text:style-name="T537">關於</text:span><text:span text:style-name="T538">&lt;</text:span><text:span text:style-name="T539">下雨天，真好&gt;一文的敘述，</text:span><text:span text:style-name="T540">下列何者</text:span><text:span text:style-name="T541">不</text:span><text:span text:style-name="T542">正確</text:span><text:span text:style-name="T543">?</text:span><text:span text:style-name="T544"><text:s text:c="3"/></text:span></text:p>
      <text:p text:style-name="P545"><text:span text:style-name="T546"><text:s/></text:span><text:span text:style-name="T547"><text:s text:c="2"/></text:span><text:span text:style-name="T548">(A)</text:span><text:span text:style-name="T549">文中以聽覺摹寫手法鮮活的描述聽戲的場景</text:span><text:span text:style-name="T550">,</text:span><text:span text:style-name="T551">使人身歷其境</text:span></text:p>
      <text:p text:style-name="P552"><text:s/><text:s text:c="2"/>(B)文章在末段描寫的笛聲，傳達出了綿綿不絕的鄉愁，令人感到淒涼</text:p>
      <text:p text:style-name="P553"><text:s/><text:s text:c="2"/>(C)全文採第一人稱，細膩描繪童年在雨中的歡樂情景</text:p>
      <text:p text:style-name="P554"><text:s/><text:s text:c="2"/>(D)全文採順序法，依照時間先後述說成長時光</text:p>
      <text:p text:style-name="P555"><text:span text:style-name="T556">20</text:span><text:span text:style-name="T557">.在</text:span><text:span text:style-name="T558">&lt;</text:span><text:span text:style-name="T559">下雨天，真好&gt;一文中，何者是描述母親慈愛的形象?</text:span><text:span text:style-name="T560"><text:s text:c="3"/></text:span></text:p>
      <text:p text:style-name="P561"><text:span text:style-name="T562"><text:s/></text:span><text:span text:style-name="T563"><text:s text:c="2"/></text:span><text:span text:style-name="T564">(A)母親一邊做飯，一邊聽</text:span><text:span text:style-name="T565">。</text:span><text:span text:style-name="T566">淚水掛滿了臉頰，拉起青布圍裙擦一下</text:span></text:p>
      <text:p text:style-name="P567"><text:s/><text:s text:c="2"/>(B)我望著母親的臉，她的額角方方正正，眉毛細細長長，眼睛瞇成一條線</text:p>
      <text:p text:style-name="P568"><text:s/><text:s text:c="2"/>(C)母親閉著眼睛，給我講雨天的故事</text:p>
      <text:p text:style-name="P569"><text:span text:style-name="T570"><text:s/></text:span><text:span text:style-name="T571"><text:s text:c="2"/></text:span><text:span text:style-name="T572">(D)</text:span><text:span text:style-name="T573">母親和五叔</text:span><text:span text:style-name="T574">婆聽了眼圈兒都哭得紅紅的，我就只顧吃炒米糕</text:span><text:span text:style-name="T575">、</text:span><text:span text:style-name="T576">花生糖</text:span></text:p>
      <text:p text:style-name="P577"><text:bookmark-start text:name="_Hlk59382871"/><text:span text:style-name="T578">21.</text:span><text:span text:style-name="T579">「</text:span><text:bookmark-end text:name="_Hlk59382871"/><text:span text:style-name="T580">如果我一直不長大，就可以永遠沉浸在雨的歡樂中</text:span>。<text:span text:style-name="T581">然而誰能不長</text:span><text:span text:style-name="T582">大</text:span><text:span text:style-name="T583">呢?</text:span><text:span text:style-name="T584"><text:s/>」</text:span><text:span text:style-name="T585">作者</text:span><text:span text:style-name="T586">在句中透露出無奈感傷之情，</text:span></text:p>
      <text:p text:style-name="P587">以下何者與之相同?<text:s text:c="2"/></text:p>
      <text:p text:style-name="P588"><text:s text:c="3"/>(A)人只有用自己的心才能看清事物，真正重要的東西用眼睛是看不到的</text:p>
      <text:p text:style-name="P589"><text:span text:style-name="T590"><text:s/></text:span><text:span text:style-name="T591"><text:s text:c="2"/>(B)</text:span><text:span text:style-name="T592">走著走著，就散了，回憶都淡了</text:span><text:span text:style-name="T593">;</text:span><text:span text:style-name="T594">看著看著，就累了，星光也暗了</text:span><text:span text:style-name="T595">;</text:span><text:span text:style-name="T596">回頭發現，你不見了，突然我亂了</text:span></text:p>
      <text:p text:style-name="P597"><text:span text:style-name="T598"><text:s/></text:span><text:span text:style-name="T599"><text:s text:c="2"/>(C)</text:span><text:span text:style-name="T600">我細細</text:span><text:span text:style-name="T601">查看，我的石頭</text:span><text:span text:style-name="T602">。</text:span><text:span text:style-name="T603">不但有蝕成空洞</text:span><text:span text:style-name="T604">、</text:span><text:span text:style-name="T605">潰裂的痕跡，也竟然有水紋迴旋的印記</text:span></text:p>
      <text:p text:style-name="P606"><text:s/><text:s text:c="2"/>(D)過了一年，再度受邀至同一家庭作客，小孩的改變著實令我吃驚</text:p>
      <text:p text:style-name="P607"><text:span text:style-name="T608">2</text:span><text:span text:style-name="T609">2</text:span><text:span text:style-name="T610">.</text:span><text:span text:style-name="T611">下列詩句，</text:span><text:span text:style-name="T612">何者所描寫的季節和</text:span><text:span text:style-name="T613">「</text:span><text:span text:style-name="T614">五月黃梅天</text:span><text:span text:style-name="T615">」</text:span><text:span text:style-name="T616">相同?</text:span><text:span text:style-name="T617"><text:s text:c="2"/></text:span></text:p>
      <text:p text:style-name="P618"><text:span text:style-name="T619"><text:s/></text:span><text:span text:style-name="T620"><text:s text:c="2"/></text:span><text:span text:style-name="T621">(A)</text:span><text:span text:style-name="T622">人面不知何處去，桃花依舊笑春風</text:span><text:span text:style-name="T623"><text:s/></text:span><text:span text:style-name="T624"><text:s text:c="2"/></text:span><text:span text:style-name="T625"><text:s text:c="17"/></text:span></text:p>
      <text:p text:style-name="P626"><text:span text:style-name="T627">(B)</text:span><text:span text:style-name="T628">月落烏啼霜滿天，江楓漁火對愁眠</text:span></text:p>
      <text:p text:style-name="P629"><text:span text:style-name="T630"><text:s/></text:span><text:span text:style-name="T631"><text:s text:c="2"/></text:span><text:span text:style-name="T632">(C)</text:span><text:span text:style-name="T633">過雨荷花滿院香，沈李浮瓜冰雪涼</text:span><text:span text:style-name="T634"><text:s/></text:span><text:span text:style-name="T635"><text:s text:c="19"/></text:span></text:p>
      <text:p text:style-name="P636"><text:span text:style-name="T637">(D)</text:span><text:span text:style-name="T638">北風捲地白草折，胡天八月即飛雪</text:span><text:span text:style-name="T639"><text:s/></text:span></text:p>
      <text:p text:style-name="P640"><text:span text:style-name="T641">2</text:span><text:span text:style-name="T642">3</text:span><text:span text:style-name="T643">.</text:span><text:span text:style-name="T644">以下是</text:span><text:span text:style-name="T645">關於</text:span><text:span text:style-name="T646">年齡的代稱，請由大到小順序排列</text:span><text:span text:style-name="T647">，</text:span><text:span text:style-name="T648">並選出正確的選項</text:span><text:span text:style-name="T649">。</text:span><text:span text:style-name="T650">(甲)</text:span><text:span text:style-name="T651">弱冠之年 (乙</text:span><text:span text:style-name="T652">)</text:span><text:span text:style-name="T653">古稀之年 (丙)始齔之年<text:s/></text:span></text:p>
      <text:p text:style-name="P654"><text:span text:style-name="T655"><text:s text:c="3"/></text:span><text:span text:style-name="T656">(丁)強仕之年 (戊)及笄之年 (己</text:span><text:span text:style-name="T657">)</text:span><text:span text:style-name="T658">花甲之年<text:s/></text:span><text:span text:style-name="T659"><text:s text:c="4"/></text:span></text:p>
      <text:p text:style-name="P660"><text:s text:c="3"/>(A)乙己丁甲戊丙<text:s/><text:s/>(B)乙己甲戊丁丙<text:s/><text:s/>(C)己甲乙丁戊丙<text:s/><text:s/>(D)丙丁甲戊乙己</text:p>
      <text:p text:style-name="P661"><text:span text:style-name="T662">24</text:span><text:span text:style-name="T663">.有關&lt;鬧元宵&gt;一文的敍述，</text:span><text:span text:style-name="T664">下列何者</text:span><text:span text:style-name="T665">錯誤</text:span><text:span text:style-name="T666">?</text:span><text:span text:style-name="T667"><text:s text:c="3"/></text:span></text:p>
      <text:p text:style-name="P668"><text:s/><text:s text:c="2"/>(A)採順序手法，從小時的感受起筆，從而敘寫童年至長大的過節回憶</text:p>
      <text:p text:style-name="P669"><text:span text:style-name="T670"><text:s/></text:span><text:span text:style-name="T671"><text:s text:c="2"/></text:span><text:span text:style-name="T672">(B)文中</text:span><text:span text:style-name="T673">靈</text:span><text:span text:style-name="T674">活運用動詞描寫提燈籠</text:span><text:span text:style-name="T675">、</text:span><text:span text:style-name="T676">看</text:span><text:span text:style-name="T677">舞龍</text:span><text:span text:style-name="T678">的趣事</text:span><text:span text:style-name="T679">，呈現過節的歡樂氣氛</text:span></text:p>
      <text:p text:style-name="P680"><text:span text:style-name="T681"><text:s/></text:span><text:span text:style-name="T682"><text:s text:c="2"/></text:span><text:span text:style-name="T683">(C)作者以輕鬆幽默的手法，敘述各種趣事，使題目</text:span><text:span text:style-name="T684">「</text:span><text:span text:style-name="T685">鬧</text:span><text:span text:style-name="T686">」</text:span><text:span text:style-name="T687">字兼具多重意義</text:span></text:p>
      <text:p text:style-name="P688"><text:s/><text:s text:c="2"/>(D)極力描寫元宵節熱鬧的情景，對比現在過節氣氛的淡薄</text:p>
      <text:p text:style-name="P689"/>
      <text:soft-page-break/>
      <text:p text:style-name="P690"><text:span text:style-name="T691">25</text:span><text:span text:style-name="T692">.</text:span><text:span text:style-name="T693">「</text:span><text:span text:style-name="T694">小時候，我對元宵節有著莫名的抗拒，因為它代表著年節真的結束了，就算再熱鬧，也有種曲終人散的悲涼</text:span>。<text:span text:style-name="T695"><text:s/>」</text:span></text:p>
      <text:p text:style-name="P696"><text:s/><text:s text:c="2"/><text:s/>此段話所表達的情懷與下列何者最相近?<text:s text:c="3"/></text:p>
      <text:p text:style-name="P697"><text:s/><text:s text:c="2"/><text:s/>(A)人生苦短，及時行樂<text:s/><text:s/>(B)繁華落盡，無奈感傷<text:s/><text:s/>(C)寂寞無聊，人生乏味<text:s/><text:s/>(D)不以為然，習以為常</text:p>
      <text:p text:style-name="P698"><text:span text:style-name="T699">2</text:span><text:span text:style-name="T700">6</text:span><text:span text:style-name="T701">.</text:span><text:span text:style-name="T702">在&lt;</text:span><text:span text:style-name="T703">曹操</text:span><text:span text:style-name="T704">掉下去了&gt;一文中，「太陽下山前，年輕叔叔扶著一位老爺爺來。『沒錯，這是我師父做的。』老爺爺摸摸</text:span></text:p>
      <text:p text:style-name="P705"><text:span text:style-name="T706">曹操</text:span><text:span text:style-name="T707">再看看張飛，『這種絕技只有他才會。』『我二十歲那年，跟著師父全省各地做剪黏，師父做的活，很細很難，</text:span></text:p>
      <text:p text:style-name="P708">要慢慢磨。他做槓槌，要把瓷片剪成火柴棒大小……』小花忍不住問：『火柴棒？那不是一不小心就斷了。』老爺爺</text:p>
      <text:p text:style-name="P709"><text:span text:style-name="T710">笑著點點頭：『對呀，我師父一天最多剪出十來根。你們看，</text:span><text:span text:style-name="T711">張飛</text:span><text:span text:style-name="T712">身上這些盔甲，用了多少根？』」</text:span></text:p>
      <text:p text:style-name="P713"><text:span text:style-name="T714">以上這段文字主要敘述</text:span><text:span text:style-name="T715">金龍</text:span><text:span text:style-name="T716">師的剪黏具有何特色? <text:s text:c="3"/></text:span></text:p>
      <text:p text:style-name="P717">(A)維妙維肖<text:s/><text:s/>(B)精雕細琢<text:s/><text:s/>(C)獨樹一格<text:s/><text:s/>(D)大刀闊斧</text:p>
      <text:p text:style-name="P718"><text:span text:style-name="T719">27</text:span><text:span text:style-name="T720">.關於</text:span><text:span text:style-name="T721">&lt;</text:span><text:span text:style-name="T722">曹操</text:span><text:span text:style-name="T723">掉下去了</text:span><text:span text:style-name="T724">&gt;</text:span><text:span text:style-name="T725">一文的敘述，何項</text:span><text:span text:style-name="T726">錯誤</text:span><text:span text:style-name="T727">?</text:span><text:span text:style-name="T728"><text:s text:c="3"/></text:span></text:p>
      <text:p text:style-name="P729">(A)文中傳遞了剪黏藝術的重要性，同時鼓勵年輕人勇於傳承並發揚光大</text:p>
      <text:p text:style-name="P730">(B)全文以修復泥偶為主幹，呈現出傳統社會中對民間信仰的重視</text:p>
      <text:p text:style-name="P731">(C)故事情節來自於日常生活中的真實經驗，故顯得親切有味</text:p>
      <text:p text:style-name="P732">(D)從文中可看出精細工藝之美，是需透過時間積累所醞釀而成</text:p>
      <text:p text:style-name="P733"><text:span text:style-name="T734">28</text:span><text:span text:style-name="T735">.</text:span><text:span text:style-name="T736">王品</text:span><text:span text:style-name="T737">集團前董事長曾說: 「苦瓜很苦，排骨很油，但結合在一起就很好吃，就像工作、壓力、責任是苦瓜</text:span><text:span text:style-name="T738">;</text:span><text:span text:style-name="T739">聽音樂、爬</text:span></text:p>
      <text:p text:style-name="P740">山等嗜好是排骨，要用適當的比例混合，人生才會美好。 」以上文句說明了人生的哪種態度? <text:s text:c="2"/></text:p>
      <text:p text:style-name="P741">(A)工作應以興趣為前提，才能發揮所長，做得長久 <text:s text:c="7"/></text:p>
      <text:p text:style-name="P742">(B)培養良好的休閒活動，生活才會幸福美好</text:p>
      <text:p text:style-name="P743">(C)食材宜講究新鮮，搭配得宜，身心才能獲得健康 <text:s text:c="6"/></text:p>
      <text:p text:style-name="P744"><text:s/>(D)優質的生活來自妥善調整工作及娛樂的時間</text:p>
      <text:p text:style-name="P745"><text:span text:style-name="T746">29</text:span><text:span text:style-name="T747">.</text:span><text:span text:style-name="T748">「在深山深藏/在地中地久/給地熱熬了數萬年/你的身體黝黑/由黑而冷/轉紅就熱了/燃燒了熔化白金/你無意留下</text:span></text:p>
      <text:p text:style-name="P749">什麼」這首詩所歌詠的對象為何? <text:s text:c="3"/></text:p>
      <text:p text:style-name="P750"><text:s/><text:s text:c="2"/>(A)化石<text:s/><text:s/>(B)石油<text:s/><text:s/>(C)煤炭<text:s/><text:s/>(D)岩漿</text:p>
      <text:p text:style-name="P751"><text:span text:style-name="T752">30</text:span><text:span text:style-name="T753">.</text:span><text:span text:style-name="T754">巴菲特</text:span><text:span text:style-name="T755">:</text:span><text:span text:style-name="T756">「我們之所以取得目前的成就，是因為我們關心的是尋找那些我們可以跨越的一英尺障礙，而不是去擁有</text:span></text:p>
      <text:p text:style-name="P757">什麼能飛越七英尺的能力。」關於這句話的解讀，何者正確? <text:s text:c="3"/></text:p>
      <text:p text:style-name="P758">(A)挑戰不可能的極限，才是精彩的人生 <text:s text:c="16"/></text:p>
      <text:p text:style-name="P759">(B)凡事盡其在我，切勿好高騖遠</text:p>
      <text:p text:style-name="P760">(C)人要隨遇而安，不可做非份妄想 <text:s text:c="19"/></text:p>
      <text:p text:style-name="P761"><text:s/><text:s/>(D)享受現實生活，行事謹慎小心</text:p>
      <text:p text:style-name="P762"><text:span text:style-name="T763">31.</text:span><text:span text:style-name="T764">「</text:span><text:span text:style-name="T765">當事情尚未到來，一切美麗</text:span>、<text:span text:style-name="T766">醜惡都會被放</text:span><text:span text:style-name="T767">大</text:span><text:span text:style-name="T768">，以為美得天下無雙，以為苦得萬劫</text:span><text:span text:style-name="T769">不復，等到親身經</text:span><text:span text:style-name="T770">歷</text:span><text:span text:style-name="T771">，才知道一切都只是想像</text:span>。<text:span text:style-name="T772">」</text:span><text:span text:style-name="T773">此段文句說明下列何種道理?</text:span><text:span text:style-name="T774"><text:s text:c="3"/></text:span></text:p>
      <text:p text:style-name="P775">(A)想像力可以預知未來<text:s/><text:s/>(B)塞翁失馬焉知非福<text:s/><text:s/>(C)有挫敗才有成長<text:s/><text:s/>(D)事實與想像有很大的落差</text:p>
      <text:p text:style-name="P776">32.「晚餐後，母親喚著正在修機車的父親說：『我的牙縫有菜屑塞在裡面。』他趕緊丟下手邊的工作，拿出肥皂，不斷沖洗被汙垢沾滿的手，卻無法潔淨從學徒就開始累積的油漬。她說：『好了，沒關係。』黑色的手拿起牙籤，在雪白的牙裡尋尋覓覓。多年以後，母親的牙已掉光，但那退休多年仍然烏黑如柏油的手，仍柔柔地替母親梳理白皙如牙的髮。」下列何者是上文所要表達的情感？ <text:s text:c="2"/><text:s/></text:p>
      <text:p text:style-name="P777">(Ａ)舐犢情深 (Ｂ)破鏡重圓 (Ｃ)金蘭之交<text:s/>(Ｄ)鶼鰈情深 <text:s text:c="5"/></text:p>
      <text:p text:style-name="P778"/>
      <text:p text:style-name="P779">昔有人設罝以捕獐，得而未覺。有行人竊取之，猶念不仁，乃以鮑魚置罝中而去。本主來，於罝中得鮑魚，怪之以為神，不敢持歸。於是置屋立廟，號為鮑君。後多奉之者，病或有偶愈者，謂有神。積七八年，鮑魚主過廟下，問其故，人具為說。乃曰：「此是我鮑魚，何神之有？」於是乃息。 <text:s text:c="15"/><text:s text:c="19"/><text:s text:c="2"/><text:s text:c="6"/>&lt;抱朴子鮑君&gt;</text:p>
      <text:p text:style-name="P780">注解:1.罝:捕獸的網子 <text:s text:c="2"/>2.本主:主人</text:p>
      <text:p text:style-name="P781"/>
      <text:p text:style-name="P782">33.有關本文的敘述，何者正確?<text:s text:c="3"/></text:p>
      <text:p text:style-name="P783">(A)主人所設置的陷阱並未捕到獵物<text:s/><text:s text:c="25"/>(B)廟中的鮑君有治病的能力，故侍奉者眾多</text:p>
      <text:p text:style-name="P784">(C)村民知道鮑君的來由後，仍絡繹不絕的朝拜<text:s/><text:s text:c="15"/>(D)捕獸網中的鮑魚是偷走獐獸的人所放置</text:p>
      <text:p text:style-name="P785">34.本文主旨是什麼?<text:s text:c="3"/></text:p>
      <text:p text:style-name="P786">(A)凡事盡人事後聽天命，順其自然<text:s/><text:s text:c="25"/>(B)做人要懂得吃果子拜樹頭，飲水思源<text:s/></text:p>
      <text:p text:style-name="P787"><text:span text:style-name="T788">(C)遇事要探究真理，勇敢質疑<text:s/></text:span><text:span text:style-name="T789"><text:s text:c="29"/></text:span><text:span text:style-name="T790">(D)待人以誠信，不義之</text:span><text:span text:style-name="T791">財不可取</text:span></text:p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<text:s text:c="3"/><text:span text:style-name="T798"><text:s/></text:span><text:span text:style-name="T799">設</text:span><text:span text:style-name="T800">想一</text:span><text:span text:style-name="T801">個</text:span><text:span text:style-name="T802">跑道上，有人正在跑五千米，有人在拼百米</text:span><text:span text:style-name="T803">衝</text:span><text:span text:style-name="T804">刺，也有人在做清晨的散步。那跑五千米的人，看</text:span><text:span text:style-name="T805">見</text:span><text:span text:style-name="T806">那跑</text:span><text:span text:style-name="T807">百米</text:span></text:p>
            <text:p text:style-name="P808">的人全身緊張、滿面通红，心裡會顫抖嗎?不會的，因為他知道自己是跑五千米的。</text:p>
            <text:p text:style-name="P809"><text:span text:style-name="T810"><text:s/></text:span><text:span text:style-name="T811"><text:s text:c="3"/></text:span><text:span text:style-name="T812">那清晨散步遛狗的人，看</text:span><text:span text:style-name="T813">見</text:span><text:span text:style-name="T814">那跑五千米的人</text:span><text:span text:style-name="T815">氣</text:span><text:span text:style-name="T816">喘吁吁地追</text:span><text:span text:style-name="T817">過來</text:span><text:span text:style-name="T818">了，他</text:span><text:span text:style-name="T819">會</text:span><text:span text:style-name="T820">因此而恐</text:span><text:span text:style-name="T821">懼</text:span><text:span text:style-name="T822">，</text:span><text:span text:style-name="T823">覺</text:span><text:span text:style-name="T824">得自己要被淘汰了</text:span><text:span text:style-name="T825">嗎</text:span><text:span text:style-name="T826">?不</text:span><text:span text:style-name="T827">會的，</text:span></text:p>
            <text:p text:style-name="P828">因為他知道自己是來散步的。</text:p>
            <text:p text:style-name="P829"><text:span text:style-name="T830"><text:s/></text:span><text:span text:style-name="T831"><text:s text:c="3"/></text:span><text:span text:style-name="T832">你真的“平庸”</text:span><text:span text:style-name="T833">嗎</text:span><text:span text:style-name="T834">？其</text:span><text:span text:style-name="T835">實</text:span><text:span text:style-name="T836">要看你自己站在哪一</text:span><text:span text:style-name="T837">條</text:span><text:span text:style-name="T838">跑道上。如果你</text:span><text:span text:style-name="T839">決</text:span><text:span text:style-name="T840">定做那清晨散步的人，怎</text:span><text:span text:style-name="T841">麼會</text:span><text:span text:style-name="T842">有平庸的</text:span><text:span text:style-name="T843">問題呢?</text:span></text:p>
            <text:p text:style-name="P844"><text:span text:style-name="T845">會</text:span><text:span text:style-name="T846">不</text:span><text:span text:style-name="T847">會</text:span><text:span text:style-name="T848">你的</text:span><text:span text:style-name="T849">氣</text:span><text:span text:style-name="T850">定神</text:span><text:span text:style-name="T851">閒</text:span><text:span text:style-name="T852">，你的温和内</text:span><text:span text:style-name="T853">斂</text:span><text:span text:style-name="T854">，你的沉静</text:span><text:span text:style-name="T855">謙遜</text:span><text:span text:style-name="T856">，反而就是你最</text:span><text:span text:style-name="T857">傑</text:span><text:span text:style-name="T858">出的人格特</text:span><text:span text:style-name="T859">質</text:span><text:span text:style-name="T860">呢?</text:span><text:span text:style-name="T861"><text:s text:c="4"/></text:span><text:span text:style-name="T862">龍應台</text:span><text:span text:style-name="T863"><text:s/>&lt;人生，你真的平庸嗎&gt;</text:span><text:span text:style-name="T864"><text:s text:c="3"/></text:span></text:p>
          </table:table-cell>
        </table:table-row>
      </table:table>
      <text:p text:style-name="P865"/>
      <text:soft-page-break/>
      <text:p text:style-name="P866">35.關於本文的主旨，何者正確?</text:p>
      <text:p text:style-name="P867"><text:s/><text:s text:c="2"/>(A)人外有人，天外有天，要能自我突破，人生才能達到顛峰</text:p>
      <text:p text:style-name="P868"><text:s/><text:s text:c="2"/>(B)一個人平庸或傑出的關鍵，在於遇事是否能看得透想得開</text:p>
      <text:p text:style-name="P869"><text:s/><text:s text:c="2"/>(C)處事鎮定從容，臨危不亂，堅持到底，是傑出人才的重要特質</text:p>
      <text:p text:style-name="P870"><text:s/><text:s text:c="2"/>(D)走自己的路，所謂的傑出或平凡，已經不重要了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<text:s text:c="2"/><text:span text:style-name="T876">童年的夢幻褪色了／不再是</text:span><text:span text:style-name="T877">只</text:span><text:span text:style-name="T878">願做一隻／長了翅膀的小精靈有月亮的晚上／倚在窗前的／是漸呈修長的雙手／</text:span></text:p>
            <text:p text:style-name="P879">將火熱的頰貼在石欄上／在古長春藤的蔭裏／有螢火在游／不再寫流水帳似的日記了／換成了密密的／模糊的字跡／</text:p>
            <text:p text:style-name="P880"><text:span text:style-name="T881">在一頁頁深藍淺藍的淚痕裏／有著誰都不知道的語句</text:span><text:span text:style-name="T882"><text:s/></text:span><text:span text:style-name="T883"><text:s text:c="30"/></text:span><text:span text:style-name="T884">席慕蓉</text:span><text:span text:style-name="T885">&lt;成熟&gt;</text:span></text:p>
          </table:table-cell>
        </table:table-row>
      </table:table>
      <text:p text:style-name="P886"><text:span text:style-name="T887">36</text:span><text:span text:style-name="T888">.</text:span><text:span text:style-name="T889">下列關於本詩的敘述何者</text:span><text:span text:style-name="T890">正確</text:span><text:span text:style-name="T891">？</text:span><text:span text:style-name="T892"><text:s/></text:span><text:span text:style-name="T893"><text:s text:c="2"/></text:span><text:span text:style-name="T894"><text:line-break/></text:span><text:span text:style-name="T895">(A)</text:span><text:span text:style-name="T896">「不再寫流水帳似的日記了</text:span><text:span text:style-name="T897">」</text:span><text:span text:style-name="T898">意指童年歲月如白駒過隙</text:span></text:p>
      <text:p text:style-name="P899">(B)「換成了密密的／模糊的字跡」指過往的記憶己似雲煙飄散</text:p>
      <text:p text:style-name="P900">(C)「在一頁頁深藍淺藍的淚痕裏」指成長歷程令作者感動莫名</text:p>
      <text:p text:style-name="P901">(D)「有著誰都不知道的語句」意謂成長的心事只能自己心領神會</text:p>
      <text:p text:style-name="P902"><text:span text:style-name="T903">我輩讀書，偶有解會處，不特放浪花月非可比擬，即良友清談之樂，亦覺尚隔一塵。所恨者，生苦多病，又客居不恆，常被俗人聒擾耳！</text:span><text:span text:style-name="T904"><text:s text:c="64"/></text:span><text:span text:style-name="T905">李慈銘</text:span><text:span text:style-name="T906">〈越縵堂日記〉</text:span></text:p>
      <text:p text:style-name="P907">37.根據這段文字，下列何者是作者最喜歡的事?<text:s text:c="3"/></text:p>
      <text:p text:style-name="P908">(A)讀書有所領悟 <text:s/><text:s/>(B)有朋自遠方來<text:s/><text:s text:c="2"/>(C)與俗人清談<text:s/><text:s text:c="2"/>(D)欣賞花草園藝</text:p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<text:s/></text:span><text:span text:style-name="T915"><text:s text:c="3"/></text:span><text:span text:style-name="T916">小時候特別喜歡父親上小夜班的那幾天，因為下課回來時他不在家。因為他不在，所以整個家就少了莫名的肅殺和壓力，媽媽準確的形容是「貓不在，老鼠嗆鬚」。午夜父親回來，他必須把睡得橫七豎八的孩子一個一個搬動、擺正之後，才有自己可以躺下來的空間</text:span><text:span text:style-name="T917">。</text:span><text:span text:style-name="T918">那時候我通常是醒著的</text:span><text:span text:style-name="T919">。</text:span><text:span text:style-name="T920">早就被他開門閂門的聲音吵醒的我繼續裝睡，等著洗完澡的父親上床。他會稍微站定觀察一陣，有時候甚至會喃喃自語地說：「實在啊……睡成這樣！」然後床板輕輕抖動，接著聞到他身上檸檬香皂的氣味慢慢靠近，感覺他的大手穿過我的肩胛和大腿，最後整個人被他抱了起來放到應有的位子上，然後拉過被子幫我蓋好。喜歡父親上小夜班，其實喜歡的彷彿是這個特別的時刻──</text:span><text:span text:style-name="T921">___________</text:span><text:span text:style-name="T922"><text:s/></text:span><text:span text:style-name="T923">。</text:span><text:span text:style-name="T924"><text:s text:c="7"/></text:span><text:span text:style-name="T925">吳念真</text:span><text:span text:style-name="T926">&lt;只想和你親近&gt;</text:span></text:p>
          </table:table-cell>
        </table:table-row>
      </table:table>
      <text:p text:style-name="P927">38.根據以上文字，畫線處應填入下列何者最恰當?<text:s text:c="3"/></text:p>
      <text:p text:style-name="P928"><text:s/><text:s text:c="2"/>(A)才發現父親總是睜著眼睛看著望著我們<text:s/><text:s text:c="8"/><text:s text:c="8"/>(B)短短半分鐘不到，卻完全滿足的親近</text:p>
      <text:p text:style-name="P929"><text:s text:c="3"/>(C)第一次，也是最後一次和父親接觸<text:s/><text:s text:c="20"/>(D)才想起小時候和父親所有相處的點點滴滴</text:p>
      <text:p text:style-name="P930"><text:span text:style-name="T931">讓我們把時間倒回20世紀末，距離</text:span><text:span text:style-name="T932">泰晤士</text:span><text:span text:style-name="T933">河畔的不遠處有棟方正如嫩豆腐的建築物，仔細一看，建築物上頭佈滿精緻雕紋的窗框內坐著一位</text:span><text:span text:style-name="T934">英國</text:span><text:span text:style-name="T935">佬，他正瞠目結舌的看著自己的研究成果。</text:span></text:p>
      <text:p text:style-name="P936"><text:span text:style-name="T937">這位名為</text:span><text:span text:style-name="T938">大衛．史專正</text:span><text:span text:style-name="T939">的</text:span><text:span text:style-name="T940">英國</text:span><text:span text:style-name="T941">佬，當時任職於</text:span><text:span text:style-name="T942">倫敦</text:span><text:span text:style-name="T943">衛生與熱帶醫學院。在那個大批人馬離開農村、紛紛前往城市大工廠奮鬥的年代，過敏性鼻炎和濕疹就像中世紀的鼠疫般極為猖狂。</text:span></text:p>
      <text:p text:style-name="P944"><text:span text:style-name="T945">大衛</text:span><text:span text:style-name="T946">發現在小家庭出生的孩子們，得到過敏性鼻炎和濕疹的機率明顯較高。尤其是那些家境富裕、爸媽對於衛生標準都有基本門檻的孩子們。反倒是家庭人口眾多，餐桌上有十多來隻小手搶食馬鈴薯泥的貧困孩子們，較不易得到這兩種疾病。</text:span></text:p>
      <text:p text:style-name="P947"><text:span text:style-name="T948">自19世紀細菌之父</text:span><text:span text:style-name="T949">路易斯．巴斯德</text:span><text:span text:style-name="T950">提出疫苗的概念開始，大家才漸漸屏棄幾百年來深信不移的瘴氣論──即「空汙」為所有疾病之源，並建立起除菌的習慣。</text:span></text:p>
      <text:p text:style-name="P951"><text:span text:style-name="T952">將近100年之後，</text:span><text:span text:style-name="T953">大衛</text:span><text:span text:style-name="T954">的研究結果告訴我們文明的發展，雖然揭開了個人良好衛生的扉頁、大幅扼殺疾病傳染的可能性，卻也帶來了許多不易根治的自體免疫疾病，如前述之過敏性鼻炎和濕疹。也就是說那些三天沒洗澡、晚餐時分圍著油燈咀嚼粗糧的蒼黃小臉，鼻塞皮膚癢的機率可能遠低於</text:span><text:span text:style-name="T955">英國</text:span><text:span text:style-name="T956">小王子</text:span><text:span text:style-name="T957">喬治</text:span><text:span text:style-name="T958">。</text:span></text:p>
      <text:p text:style-name="P959"><text:span text:style-name="T960">在極度乾淨無菌環境下成長的孩子，他們的免疫系統常常顯得六神無主，就像缺乏安全感的吉娃娃，聽到一點風聲就狂吠不已。於是這些孩子百花盛開時就流鼻水，氣溫一降就冬季癢。</text:span><text:span text:style-name="T961">巴斯德</text:span><text:span text:style-name="T962">沒有料到的是滅菌後隨之而來的現代流行病。</text:span></text:p>
      <text:p text:style-name="P963"><text:span text:style-name="T964">我們從小到大投注大量的時間屠殺細菌，企圖創造一個無菌烏托邦，面對新生兒的到來更是驅魔般戰戰兢兢開啟全面消毒模式。然而越來越多證據顯示，細菌在我們的成長過程中扮演不可或缺的角色，讓孩子在童年時期、甚至媽媽在懷孕時候即暴露在多元菌種的環境，可以大幅降低未來罹患慢性發炎疾病的機率。</text:span><text:span text:style-name="T965">現代人在進行環境清潔、大量使用抗生素、以及飲食精緻單一化的同時，體內的菌種豐富度常常不同以往，免疫系統也逐漸失去學習適當防禦的機會。</text:span></text:p>
      <text:p text:style-name="P966">看到這裡或許你會發現細菌其實沒有想像中的可怕，大多數細菌不僅無害，更是我們賴以為生的夥伴。我們無須將它一網打盡，為了寶寶未來的健康，不妨留條活路給這些珍貴的「老朋友」吧！ <text:s text:c="5"/></text:p>
      <text:p text:style-name="P967"><text:span text:style-name="T968">節選自</text:span><text:span text:style-name="T969">傅詩宸</text:span><text:span text:style-name="T970">&lt;「無菌環境」讓免</text:span><text:span text:style-name="T971">疫</text:span><text:span text:style-name="T972">系統像吉娃娃，隨時缺乏安全感狂吠不已&gt;</text:span></text:p>
      <text:p text:style-name="P973"><text:span text:style-name="T974">39</text:span><text:span text:style-name="T975">.</text:span><text:span text:style-name="T976">「</text:span><text:span text:style-name="T977">極度乾淨無菌環境下成長的孩子，他們的免疫系統常常顯得六神無主，就像缺乏安全感的吉娃娃，聽到</text:span></text:p>
      <text:p text:style-name="P978"><text:span text:style-name="T979">一點風聲就狂吠不已。</text:span><text:span text:style-name="T980">」</text:span><text:span text:style-name="T981">根據此段文字，免疫系統</text:span><text:span text:style-name="T982">「</text:span><text:span text:style-name="T983">六神無主</text:span><text:span text:style-name="T984">」</text:span><text:span text:style-name="T985">的原因為何?</text:span><text:span text:style-name="T986"><text:s text:c="4"/></text:span></text:p>
      <text:p text:style-name="P987"><text:s/><text:s text:c="2"/>(A)免疫系統有另一套防禦機制<text:s/><text:s/><text:s text:c="19"/>(B)免疫系統缺乏學習防禦的機會</text:p>
      <text:p text:style-name="P988"><text:s/><text:s text:c="2"/>(C)免疫系統逐漸增強後更加敏感<text:s/><text:s text:c="18"/>(D)免疫系統在滅菌後將逐漸穩定</text:p>
      <text:p text:style-name="P989"><text:span text:style-name="T990">40</text:span><text:span text:style-name="T991">.關於本文的</text:span><text:span text:style-name="T992">敘述</text:span><text:span text:style-name="T993">，下列敘述何者</text:span><text:span text:style-name="T994">錯</text:span><text:span text:style-name="T995">誤</text:span><text:span text:style-name="T996">?</text:span><text:span text:style-name="T997"><text:s text:c="3"/></text:span></text:p>
      <text:p text:style-name="P998"><text:s/><text:s text:c="2"/>(A)說明細菌對免疫系統強化有所助益<text:s/><text:s text:c="16"/></text:p>
      <text:p text:style-name="P999"><text:s text:c="3"/>(B)除菌習慣將帶來不易根治的自體免疫疾病</text:p>
      <text:p text:style-name="P1000"><text:s/><text:s text:c="2"/>(C)以細菌之父的理論為核心，說明細菌對人類百無一害<text:s/></text:p>
      <text:p text:style-name="P1001"><text:span text:style-name="T1002"><text:s text:c="3"/></text:span><text:span text:style-name="T1003">(D)</text:span><text:span text:style-name="T1004">巴斯</text:span><text:span text:style-name="T1005">德</text:span><text:span text:style-name="T1006">提出疫苗概念，可知其理論並非強調細菌對人類無害</text:span></text:p>
      <text:p text:style-name="P1007"/>
      <text:soft-page-break/>
      <text:p text:style-name="P1008"><text:s/><text:s/>解答</text:p>
      <text:p text:style-name="P1009">1~10 <text:s/>(DDACB<text:s/><text:s/>CADCD)<text:s text:c="3"/>11~20 <text:s/>(CABAC ABADC)</text:p>
      <text:p text:style-name="P1010"/>
      <text:p text:style-name="P1011"><text:span text:style-name="T1012">2</text:span><text:span text:style-name="T1013">1~30 <text:s/></text:span><text:span text:style-name="T1014">(</text:span><text:span text:style-name="T1015">B</text:span><text:span text:style-name="T1016">CADB <text:s/>BCDCB</text:span><text:span text:style-name="T1017">)</text:span><text:span text:style-name="T1018"><text:s text:c="2"/>31~40 <text:s/></text:span><text:span text:style-name="T1019">(</text:span><text:span text:style-name="T1020">DDDCD <text:s/>DA</text:span><text:span text:style-name="T1021">BB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or Richard" svg:font-family="Poor Richard" style:font-family-generic="roman" style:font-pitch="variable" svg:panose-1="2 8 5 2 5 5 5 2 7 2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fo:color="#1A1A1A"/>
    </style:style>
    <style:style style:name="WW_CharLFO5LVL1" style:family="text">
      <style:text-properties style:font-name-complex="Arial" fo:color="#202122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5:00Z</meta:creation-date>
    <dc:date>2026-02-04T06:15:00Z</dc:date>
    <meta:print-date>2020-12-29T06:5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10" meta:character-count="8760" meta:row-count="62" meta:non-whitespace-character-count="7467"/>
  </office:meta>
</office:document-meta>
</file>