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aiTi" svg:font-family="KaiTi"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a" style:num-letter-sync="true">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suffix=")" style:num-format="a" style:num-letter-sync="true">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suffix="." style:num-format="i">
        <style:list-level-properties fo:text-align="end"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suffix=")" style:num-format="a" style:num-letter-sync="true">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suffix="." style:num-format="i">
        <style:list-level-properties fo:text-align="end"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style:font-size-complex="12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清單段落" style:list-style-name="LFO11" style:family="paragraph">
      <style:paragraph-properties fo:text-indent="-0.3333in"/>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0986in">
        <style:tab-stops/>
      </style:paragraph-properties>
      <style:text-properties style:font-name="標楷體" style:font-name-asian="標楷體" style:font-size-complex="12pt"/>
    </style:style>
    <style:style style:name="P18" style:parent-style-name="內文" style:family="paragraph">
      <style:paragraph-properties fo:margin-left="0.0986in">
        <style:tab-stops/>
      </style:paragraph-properties>
      <style:text-properties style:font-name="標楷體" style:font-name-asian="標楷體" style:font-size-complex="12pt"/>
    </style:style>
    <style:style style:name="P19" style:parent-style-name="清單段落" style:list-style-name="LFO11" style:family="paragraph">
      <style:paragraph-properties fo:margin-top="0.075in" fo:margin-left="0.3347in" fo:text-indent="-0.3347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font-size-complex="12pt"/>
    </style:style>
    <style:style style:name="P27" style:parent-style-name="清單段落" style:list-style-name="LFO11" style:family="paragraph">
      <style:paragraph-properties fo:margin-top="0.075in" fo:margin-left="0.3347in" fo:text-indent="-0.3347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0986in">
        <style:tab-stops/>
      </style:paragraph-properties>
      <style:text-properties style:font-name="標楷體" style:font-name-asian="標楷體" style:font-size-complex="12pt"/>
    </style:style>
    <style:style style:name="P31" style:parent-style-name="內文" style:family="paragraph">
      <style:paragraph-properties fo:margin-left="0.0986in">
        <style:tab-stops/>
      </style:paragraph-properties>
      <style:text-properties style:font-name="標楷體" style:font-name-asian="標楷體" style:font-size-complex="12pt"/>
    </style:style>
    <style:style style:name="P32" style:parent-style-name="無間距" style:list-style-name="LFO11" style:family="paragraph">
      <style:paragraph-properties fo:margin-top="0.075in" style:line-height-at-least="0.1666in" fo:margin-left="0.3347in" fo:text-indent="-0.3347in">
        <style:tab-stops/>
      </style:paragraph-properties>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style>
    <style:style style:name="P40" style:parent-style-name="無間距" style:family="paragraph">
      <style:paragraph-properties style:line-height-at-least="0.1666in" fo:margin-left="0.0986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無間距" style:family="paragraph">
      <style:paragraph-properties style:line-height-at-least="0.1666in" fo:margin-left="0.0986in">
        <style:tab-stops/>
      </style:paragraph-properties>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7"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1"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P67" style:parent-style-name="無間距" style:family="paragraph">
      <style:paragraph-properties style:line-height-at-least="0.1666in" fo:margin-left="0.0986in">
        <style:tab-stops/>
      </style:paragraph-properties>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清單段落" style:list-style-name="LFO11" style:family="paragraph">
      <style:paragraph-properties fo:margin-top="0.075in" fo:margin-left="0.3347in" fo:text-indent="-0.3347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76"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77" style:parent-style-name="內文" style:family="paragraph">
      <style:paragraph-properties fo:margin-left="0.1965in" fo:margin-right="0.4701in" fo:text-indent="-0.196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paragraph-properties fo:margin-left="0.1965in" fo:margin-right="0.175in" fo:text-indent="-0.1965in">
        <style:tab-stops/>
      </style:paragraph-properties>
      <style:text-properties style:font-name="標楷體" style:font-name-asian="標楷體" style:font-size-complex="12pt"/>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margin-left="0.1965in" fo:margin-right="0.175in" fo:text-indent="-0.196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P272" style:parent-style-name="清單段落" style:list-style-name="LFO11" style:family="paragraph">
      <style:paragraph-properties fo:text-indent="-0.3333in"/>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0986in">
        <style:tab-stops/>
      </style:paragraph-propertie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1" style:parent-style-name="內文" style:family="paragraph">
      <style:paragraph-properties fo:margin-left="0.0986in">
        <style:tab-stops/>
      </style:paragraph-propertie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style>
    <style:style style:name="P288" style:parent-style-name="內文" style:family="paragraph">
      <style:paragraph-properties fo:margin-left="0.0986in">
        <style:tab-stops/>
      </style:paragraph-properties>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清單段落" style:list-style-name="LFO12" style:family="paragraph">
      <style:paragraph-properties fo:text-indent="-0.3333in"/>
      <style:text-properties style:font-name="標楷體" style:font-name-asian="標楷體" fo:font-size="12pt" style:font-size-asian="12pt" style:font-size-complex="12pt"/>
    </style:style>
    <style:style style:name="P295" style:parent-style-name="內文" style:family="paragraph">
      <style:text-properties style:font-name="標楷體" style:font-name-asian="標楷體" style:font-size-complex="12pt"/>
    </style:style>
    <style:style style:name="P296" style:parent-style-name="內文" style:family="paragraph">
      <style:text-properties style:font-name="標楷體" style:font-name-asian="標楷體" style:font-size-complex="12pt"/>
    </style:style>
    <style:style style:name="P297" style:parent-style-name="內文" style:family="paragraph">
      <style:paragraph-properties fo:margin-left="0.0986in">
        <style:tab-stops/>
      </style:paragraph-propertie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1" style:parent-style-name="內文" style:family="paragraph">
      <style:paragraph-properties fo:margin-left="0.0986in">
        <style:tab-stops/>
      </style:paragraph-properties>
      <style:text-properties style:font-name="標楷體" style:font-name-asian="標楷體" fo:font-weight="bold" style:font-weight-asian="bold" style:font-size-complex="12pt"/>
    </style:style>
    <style:style style:name="P302" style:parent-style-name="內文" style:family="paragraph">
      <style:paragraph-properties fo:margin-left="0.0986in">
        <style:tab-stops>
          <style:tab-stop style:type="left" style:position="5.6215in"/>
        </style:tab-stops>
      </style:paragraph-properties>
      <style:text-properties style:font-name="標楷體" style:font-name-asian="標楷體" fo:font-weight="bold" style:font-weight-asian="bold" style:font-size-complex="12pt"/>
    </style:style>
    <style:style style:name="P303" style:parent-style-name="清單段落" style:list-style-name="LFO12" style:family="paragraph">
      <style:paragraph-properties fo:text-indent="-0.3333in"/>
      <style:text-properties style:font-name="標楷體" style:font-name-asian="標楷體" fo:font-size="12pt" style:font-size-asian="12pt"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清單段落" style:list-style-name="LFO12" style:family="paragraph">
      <style:paragraph-properties fo:margin-top="0.125in" fo:margin-left="0.3347in" fo:text-indent="-0.3347in">
        <style:tab-stops/>
      </style:paragraph-properties>
    </style:style>
    <style:style style:name="T307" style:parent-style-name="預設段落字型" style:family="text">
      <style:text-properties style:font-name="標楷體" style:font-name-asian="標楷體" style:font-size-complex="12pt" style:language-asian="zh" style:country-asian="TW"/>
    </style:style>
    <style:style style:name="P308" style:parent-style-name="內文" style:family="paragraph">
      <style:paragraph-properties fo:text-indent="0.3333in"/>
      <style:text-properties style:font-name="標楷體" style:font-name-asian="標楷體" style:font-size-complex="12pt"/>
    </style:style>
    <style:style style:name="P309" style:parent-style-name="內文" style:family="paragraph">
      <style:paragraph-properties fo:text-indent="0.3333in"/>
      <style:text-properties style:font-name="標楷體" style:font-name-asian="標楷體" style:font-size-complex="12pt"/>
    </style:style>
    <style:style style:name="P310" style:parent-style-name="內文" style:family="paragraph">
      <style:paragraph-properties fo:text-indent="0.3333in"/>
      <style:text-properties style:font-name="標楷體" style:font-name-asian="標楷體" style:font-size-complex="12pt"/>
    </style:style>
    <style:style style:name="P311" style:parent-style-name="內文" style:family="paragraph">
      <style:paragraph-properties fo:text-indent="0.2916in"/>
      <style:text-properties style:font-name="標楷體" style:font-name-asian="標楷體" style:font-size-complex="12pt"/>
    </style:style>
    <style:style style:name="P312" style:parent-style-name="清單段落" style:list-style-name="LFO2" style:family="paragraph">
      <style:paragraph-properties fo:text-indent="-0.2916in"/>
    </style:style>
    <style:style style:name="T313" style:parent-style-name="預設段落字型" style:family="text">
      <style:text-properties style:font-name="標楷體" style:font-name-asian="標楷體" fo:font-size="12pt" style:font-size-asian="12pt" style:font-size-complex="12pt" style:language-asian="zh" style:country-asian="TW"/>
    </style:style>
    <style:style style:name="T314" style:parent-style-name="預設段落字型" style:family="text">
      <style:text-properties style:font-name="標楷體" style:font-name-asian="標楷體" fo:font-size="12pt" style:font-size-asian="12pt" style:font-size-complex="12pt"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T316" style:parent-style-name="預設段落字型" style:family="text">
      <style:text-properties style:font-name="標楷體" style:font-name-asian="標楷體" fo:font-size="12pt" style:font-size-asian="12pt" style:font-size-complex="12pt" style:language-asian="zh" style:country-asian="TW"/>
    </style:style>
    <style:style style:name="T317" style:parent-style-name="預設段落字型" style:family="text">
      <style:text-properties style:font-name="標楷體" style:font-name-asian="標楷體" fo:font-size="12pt" style:font-size-asian="12pt" style:font-size-complex="12pt" style:language-asian="zh" style:country-asian="TW"/>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T321" style:parent-style-name="預設段落字型" style:family="text">
      <style:text-properties style:font-name="標楷體" style:font-name-asian="標楷體" fo:font-size="12pt" style:font-size-asian="12pt" style:font-size-complex="12pt" style:language-asian="zh" style:country-asian="TW"/>
    </style:style>
    <style:style style:name="T322" style:parent-style-name="預設段落字型" style:family="text">
      <style:text-properties style:font-name="標楷體" style:font-name-asian="標楷體" fo:font-size="12pt" style:font-size-asian="12pt" style:font-size-complex="12pt" style:language-asian="zh" style:country-asian="TW"/>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fo:font-size="12pt" style:font-size-asian="12pt" style:font-size-complex="12pt" style:language-asian="zh" style:country-asian="TW"/>
    </style:style>
    <style:style style:name="T325" style:parent-style-name="預設段落字型" style:family="text">
      <style:text-properties style:font-name="標楷體" style:font-name-asian="標楷體" fo:font-size="12pt" style:font-size-asian="12pt" style:font-size-complex="12pt" style:language-asian="zh" style:country-asian="TW"/>
    </style:style>
    <style:style style:name="T326" style:parent-style-name="預設段落字型" style:family="text">
      <style:text-properties style:font-name="標楷體" style:font-name-asian="標楷體" fo:font-size="12pt" style:font-size-asian="12pt" style:font-size-complex="12pt" style:language-asian="zh" style:country-asian="TW"/>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P328" style:parent-style-name="清單段落" style:list-style-name="LFO2" style:family="paragraph">
      <style:paragraph-properties fo:text-indent="-0.2916in"/>
    </style:style>
    <style:style style:name="T329" style:parent-style-name="預設段落字型" style:family="text">
      <style:text-properties style:font-name="標楷體" style:font-name-asian="標楷體" fo:font-size="12pt" style:font-size-asian="12pt" style:font-size-complex="12pt" style:language-asian="zh" style:country-asian="TW"/>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P332" style:parent-style-name="清單段落" style:list-style-name="LFO2" style:family="paragraph">
      <style:paragraph-properties fo:text-indent="-0.2916in"/>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P344" style:parent-style-name="清單段落" style:list-style-name="LFO2" style:family="paragraph">
      <style:paragraph-properties fo:text-indent="-0.2916in"/>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size="12pt" style:font-size-asian="12pt" style:font-size-complex="12pt" style:language-asian="zh" style:country-asian="TW"/>
    </style:style>
    <style:style style:name="T357" style:parent-style-name="預設段落字型" style:family="text">
      <style:text-properties style:font-name="標楷體" style:font-name-asian="標楷體" fo:font-size="12pt" style:font-size-asian="12pt" style:font-size-complex="12pt" style:language-asian="zh" style:country-asian="TW"/>
    </style:style>
    <style:style style:name="T358" style:parent-style-name="預設段落字型" style:family="text">
      <style:text-properties style:font-name="標楷體" style:font-name-asian="標楷體" fo:font-size="12pt" style:font-size-asian="12pt" style:font-size-complex="12pt" style:language-asian="zh" style:country-asian="TW"/>
    </style:style>
    <style:style style:name="T359" style:parent-style-name="預設段落字型" style:family="text">
      <style:text-properties style:font-name="標楷體" style:font-name-asian="標楷體" fo:font-size="12pt" style:font-size-asian="12pt" style:font-size-complex="12pt" style:language-asian="zh" style:country-asian="TW"/>
    </style:style>
    <style:style style:name="T360" style:parent-style-name="預設段落字型" style:family="text">
      <style:text-properties style:font-name="標楷體" style:font-name-asian="標楷體" fo:font-size="12pt" style:font-size-asian="12pt" style:font-size-complex="12pt" style:language-asian="zh" style:country-asian="TW"/>
    </style:style>
    <style:style style:name="T361" style:parent-style-name="預設段落字型" style:family="text">
      <style:text-properties style:font-name="標楷體" style:font-name-asian="標楷體" fo:font-size="12pt" style:font-size-asian="12pt" style:font-size-complex="12pt" style:language-asian="zh" style:country-asian="TW"/>
    </style:style>
    <style:style style:name="T362" style:parent-style-name="預設段落字型" style:family="text">
      <style:text-properties style:font-name="標楷體" style:font-name-asian="標楷體" fo:font-size="12pt" style:font-size-asian="12pt" style:font-size-complex="12pt" style:language-asian="zh" style:country-asian="TW"/>
    </style:style>
    <style:style style:name="T363" style:parent-style-name="預設段落字型" style:family="text">
      <style:text-properties style:font-name="標楷體" style:font-name-asian="標楷體" fo:font-size="12pt" style:font-size-asian="12pt" style:font-size-complex="12pt" style:language-asian="zh" style:country-asian="TW"/>
    </style:style>
    <style:style style:name="T364" style:parent-style-name="預設段落字型" style:family="text">
      <style:text-properties style:font-name="標楷體" style:font-name-asian="標楷體" fo:font-size="12pt" style:font-size-asian="12pt" style:font-size-complex="12pt" style:language-asian="zh" style:country-asian="TW"/>
    </style:style>
    <style:style style:name="T365" style:parent-style-name="預設段落字型" style:family="text">
      <style:text-properties style:font-name="標楷體" style:font-name-asian="標楷體" fo:font-size="12pt" style:font-size-asian="12pt" style:font-size-complex="12pt" style:language-asian="zh" style:country-asian="TW"/>
    </style:style>
    <style:style style:name="T366" style:parent-style-name="預設段落字型" style:family="text">
      <style:text-properties style:font-name="標楷體" style:font-name-asian="標楷體" fo:font-size="12pt" style:font-size-asian="12pt" style:font-size-complex="12pt" style:language-asian="zh" style:country-asian="TW"/>
    </style:style>
    <style:style style:name="P367" style:parent-style-name="內文" style:family="paragraph">
      <style:paragraph-properties fo:margin-left="4.0416in" fo:text-indent="1.8333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P378" style:parent-style-name="清單段落" style:list-style-name="LFO5" style:family="paragraph">
      <style:paragraph-properties fo:text-indent="-0.2916in"/>
      <style:text-properties style:font-name="標楷體" style:font-name-asian="標楷體" fo:font-size="12pt" style:font-size-asian="12pt" style:font-size-complex="12pt" style:language-asian="zh" style:country-asian="TW"/>
    </style:style>
    <style:style style:name="P379" style:parent-style-name="清單段落" style:list-style-name="LFO5" style:family="paragraph">
      <style:paragraph-properties fo:text-indent="-0.2916in"/>
      <style:text-properties style:font-name="標楷體" style:font-name-asian="標楷體" fo:font-size="12pt" style:font-size-asian="12pt" style:font-size-complex="12pt" style:language-asian="zh" style:country-asian="TW"/>
    </style:style>
    <style:style style:name="P380" style:parent-style-name="清單段落" style:list-style-name="LFO5" style:family="paragraph">
      <style:paragraph-properties fo:text-indent="-0.2916in"/>
      <style:text-properties style:font-name="標楷體" style:font-name-asian="標楷體" fo:font-size="12pt" style:font-size-asian="12pt" style:font-size-complex="12pt" style:language-asian="zh" style:country-asian="TW"/>
    </style:style>
    <style:style style:name="P381" style:parent-style-name="清單段落" style:list-style-name="LFO5" style:family="paragraph">
      <style:paragraph-properties fo:text-indent="-0.2916in"/>
      <style:text-properties style:font-name="標楷體" style:font-name-asian="標楷體" fo:font-size="12pt" style:font-size-asian="12pt" style:font-size-complex="12pt" style:language-asian="zh" style:country-asian="TW"/>
    </style:style>
    <style:style style:name="P382" style:parent-style-name="清單段落" style:list-style-name="LFO12" style:family="paragraph">
      <style:paragraph-properties fo:text-indent="-0.3333in"/>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language-asian="zh" style:country-asian="TW"/>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indent="0.3333in"/>
      <style:text-properties style:font-name="標楷體" style:font-name-asian="標楷體" style:font-size-complex="12pt"/>
    </style:style>
    <style:style style:name="P407" style:parent-style-name="內文" style:family="paragraph">
      <style:paragraph-properties fo:margin-left="5.5416in" fo:text-indent="1.9583in">
        <style:tab-stops/>
      </style:paragraph-properties>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P412" style:parent-style-name="清單段落" style:list-style-name="LFO12" style:family="paragraph">
      <style:paragraph-properties fo:margin-top="0.125in" fo:margin-left="0.3347in" fo:text-indent="-0.3347in">
        <style:tab-stops/>
      </style:paragraph-properties>
      <style:text-properties style:font-name="標楷體" style:font-name-asian="標楷體" fo:font-size="12pt" style:font-size-asian="12pt"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清單段落" style:list-style-name="LFO12" style:family="paragraph">
      <style:paragraph-properties fo:margin-top="0.05in" fo:margin-left="0.3347in" fo:text-indent="-0.3347in">
        <style:tab-stops/>
      </style:paragraph-properties>
    </style:style>
    <style:style style:name="T418" style:parent-style-name="預設段落字型" style:family="text">
      <style:text-properties style:font-size-complex="12pt" style:language-asian="zh" style:country-asian="TW"/>
    </style:style>
    <style:style style:name="P419" style:parent-style-name="內文" style:family="paragraph">
      <style:paragraph-properties style:line-height-at-least="0.1666in" fo:text-indent="0.3333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3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language-asian="zh" style:country-asian="TW"/>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460" style:parent-style-name="預設段落字型" style:family="text">
      <style:text-properties style:font-size-complex="12pt"/>
    </style:style>
    <style:style style:name="P461" style:parent-style-name="內文" style:family="paragraph">
      <style:paragraph-properties fo:text-indent="0.3333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6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text-indent="0.3333in"/>
      <style:text-properties style:font-name="標楷體" style:font-name-asian="標楷體" style:font-size-complex="12pt"/>
    </style:style>
    <style:style style:name="P472" style:parent-style-name="內文" style:family="paragraph">
      <style:paragraph-properties fo:text-indent="0.3333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indent="0.3333in"/>
      <style:text-properties style:font-name="標楷體" style:font-name-asian="標楷體" style:font-size-complex="12pt"/>
    </style:style>
    <style:style style:name="P477" style:parent-style-name="內文" style:family="paragraph">
      <style:paragraph-properties fo:text-indent="0.3333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indent="0.3333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indent="0.3333in"/>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519" style:parent-style-name="清單段落" style:list-style-name="LFO12" style:family="paragraph">
      <style:paragraph-properties fo:margin-top="0.05in" fo:margin-left="0.3347in" fo:text-indent="-0.3347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清單段落" style:list-style-name="LFO4" style:family="paragraph">
      <style:paragraph-properties fo:text-indent="-0.25in"/>
      <style:text-properties style:font-name="標楷體" style:font-name-asian="標楷體" fo:font-size="12pt" style:font-size-asian="12pt" style:font-size-complex="12pt"/>
    </style:style>
    <style:style style:name="P527" style:parent-style-name="清單段落" style:list-style-name="LFO4" style:family="paragraph">
      <style:paragraph-properties fo:text-indent="-0.25in"/>
      <style:text-properties style:font-name="標楷體" style:font-name-asian="標楷體" fo:font-size="12pt" style:font-size-asian="12pt" style:font-size-complex="12pt"/>
    </style:style>
    <style:style style:name="P528" style:parent-style-name="清單段落" style:list-style-name="LFO4" style:family="paragraph">
      <style:paragraph-properties fo:text-indent="-0.25in"/>
    </style:style>
    <style:style style:name="T529" style:parent-style-name="預設段落字型" style:family="text">
      <style:text-properties style:font-name="標楷體" style:font-name-asian="標楷體" fo:font-size="12pt" style:font-size-asian="12pt" style:font-size-complex="12pt" style:language-asian="zh" style:country-asian="TW"/>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清單段落" style:list-style-name="LFO4" style:family="paragraph">
      <style:paragraph-properties fo:text-indent="-0.25in"/>
    </style:style>
    <style:style style:name="T545" style:parent-style-name="預設段落字型" style:family="text">
      <style:text-properties style:language-asian="zh" style:country-asian="TW"/>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text-indent="0.3333in"/>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text-properties style:font-name="標楷體" style:font-name-asian="標楷體" style:font-size-complex="12pt"/>
    </style:style>
    <style:style style:name="P555" style:parent-style-name="內文" style:family="paragraph">
      <style:paragraph-properties fo:text-indent="0.3333in"/>
      <style:text-properties style:font-name="標楷體" style:font-name-asian="標楷體" style:font-size-complex="12pt"/>
    </style:style>
    <style:style style:name="P556" style:parent-style-name="內文" style:family="paragraph">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P559" style:parent-style-name="內文" style:family="paragraph">
      <style:paragraph-properties fo:text-indent="0.3333in"/>
      <style:text-properties style:font-name="標楷體" style:font-name-asian="標楷體" style:font-size-complex="12pt"/>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P562" style:parent-style-name="內文" style:family="paragraph">
      <style:paragraph-properties fo:margin-left="6.3333in" fo:text-indent="0.333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清單段落" style:list-style-name="LFO12" style:family="paragraph">
      <style:paragraph-properties fo:margin-top="0.05in" fo:margin-left="0.3347in" fo:text-indent="-0.3347in">
        <style:tab-stops/>
      </style:paragraph-properties>
      <style:text-properties style:font-name="標楷體" style:font-name-asian="標楷體" fo:font-size="12pt" style:font-size-asian="12pt" style:font-size-complex="12pt"/>
    </style:style>
    <style:style style:name="P576" style:parent-style-name="內文" style:family="paragraph">
      <style:text-properties style:font-name="標楷體" style:font-name-asian="標楷體" style:font-size-complex="12pt"/>
    </style:style>
    <style:style style:name="P577" style:parent-style-name="內文" style:family="paragraph">
      <style:text-properties style:font-name="標楷體" style:font-name-asian="標楷體" style:font-size-complex="12pt"/>
    </style:style>
    <style:style style:name="P578" style:parent-style-name="內文" style:family="paragraph">
      <style:paragraph-properties fo:break-before="page" fo:text-align="start" fo:line-height="0.4166in"/>
      <style:text-properties style:font-name="標楷體" style:font-name-asian="標楷體" fo:font-size="14pt" style:font-size-asian="14pt"/>
    </style:style>
    <style:style style:name="P579" style:parent-style-name="內文" style:family="paragraph">
      <style:paragraph-properties fo:margin-bottom="0.125in" fo:line-height="0.4166in" fo:margin-left="4.3298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style>
    <style:style style:name="P588" style:parent-style-name="清單段落" style:list-style-name="LFO13" style:family="paragraph">
      <style:paragraph-properties fo:text-align="start" fo:margin-top="0.1666in" fo:margin-bottom="0.1666in" fo:text-indent="-0.3333in"/>
    </style:style>
    <style:style style:name="T589" style:parent-style-name="預設段落字型" style:family="text">
      <style:text-properties style:font-name="標楷體" style:font-name-asian="標楷體"/>
    </style:style>
    <style:style style:name="TableColumn591" style:family="table-column">
      <style:table-column-properties style:column-width="0.8923in"/>
    </style:style>
    <style:style style:name="TableColumn592" style:family="table-column">
      <style:table-column-properties style:column-width="0.8923in"/>
    </style:style>
    <style:style style:name="TableColumn593" style:family="table-column">
      <style:table-column-properties style:column-width="0.893in"/>
    </style:style>
    <style:style style:name="TableColumn594" style:family="table-column">
      <style:table-column-properties style:column-width="0.893in"/>
    </style:style>
    <style:style style:name="TableColumn595" style:family="table-column">
      <style:table-column-properties style:column-width="0.893in"/>
    </style:style>
    <style:style style:name="TableColumn596" style:family="table-column">
      <style:table-column-properties style:column-width="0.893in"/>
    </style:style>
    <style:style style:name="TableColumn597" style:family="table-column">
      <style:table-column-properties style:column-width="0.893in"/>
    </style:style>
    <style:style style:name="TableColumn598" style:family="table-column">
      <style:table-column-properties style:column-width="0.893in"/>
    </style:style>
    <style:style style:name="TableColumn599" style:family="table-column">
      <style:table-column-properties style:column-width="0.893in"/>
    </style:style>
    <style:style style:name="TableColumn600" style:family="table-column">
      <style:table-column-properties style:column-width="0.8944in"/>
    </style:style>
    <style:style style:name="Table590" style:family="table">
      <style:table-properties style:width="8.9305in" fo:margin-left="0in" table:align="left"/>
    </style:style>
    <style:style style:name="TableRow601" style:family="table-row">
      <style:table-row-properties style:min-row-height="0.196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0.5902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P643" style:parent-style-name="清單段落" style:list-style-name="LFO13" style:family="paragraph">
      <style:paragraph-properties fo:text-align="start" fo:margin-top="0.1666in" fo:margin-bottom="0.1666in" fo:text-indent="-0.3333in"/>
      <style:text-properties style:font-name="標楷體" style:font-name-asian="標楷體"/>
    </style:style>
    <style:style style:name="TableColumn645" style:family="table-column">
      <style:table-column-properties style:column-width="4.4847in"/>
    </style:style>
    <style:style style:name="TableColumn646" style:family="table-column">
      <style:table-column-properties style:column-width="4.4458in"/>
    </style:style>
    <style:style style:name="Table644" style:family="table">
      <style:table-properties style:width="8.9305in" fo:margin-left="0in" table:align="left"/>
    </style:style>
    <style:style style:name="TableRow647" style:family="table-row">
      <style:table-row-properties style:min-row-height="0.708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Row652" style:family="table-row">
      <style:table-row-properties style:min-row-height="0.708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708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min-row-height="0.708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清單段落" style:list-style-name="LFO13" style:family="paragraph">
      <style:paragraph-properties fo:text-align="start" fo:margin-top="0.1666in" fo:margin-bottom="0.1666in" fo:text-indent="-0.3333in"/>
      <style:text-properties style:font-name="標楷體" style:font-name-asian="標楷體"/>
    </style:style>
    <style:style style:name="TableColumn669" style:family="table-column">
      <style:table-column-properties style:column-width="0.893in"/>
    </style:style>
    <style:style style:name="TableColumn670" style:family="table-column">
      <style:table-column-properties style:column-width="0.8923in"/>
    </style:style>
    <style:style style:name="TableColumn671" style:family="table-column">
      <style:table-column-properties style:column-width="0.8923in"/>
    </style:style>
    <style:style style:name="TableColumn672" style:family="table-column">
      <style:table-column-properties style:column-width="0.8923in"/>
    </style:style>
    <style:style style:name="TableColumn673" style:family="table-column">
      <style:table-column-properties style:column-width="0.893in"/>
    </style:style>
    <style:style style:name="TableColumn674" style:family="table-column">
      <style:table-column-properties style:column-width="0.893in"/>
    </style:style>
    <style:style style:name="TableColumn675" style:family="table-column">
      <style:table-column-properties style:column-width="0.893in"/>
    </style:style>
    <style:style style:name="TableColumn676" style:family="table-column">
      <style:table-column-properties style:column-width="0.893in"/>
    </style:style>
    <style:style style:name="TableColumn677" style:family="table-column">
      <style:table-column-properties style:column-width="0.893in"/>
    </style:style>
    <style:style style:name="TableColumn678" style:family="table-column">
      <style:table-column-properties style:column-width="0.8951in"/>
    </style:style>
    <style:style style:name="Table668" style:family="table">
      <style:table-properties style:width="8.9305in" fo:margin-left="0in" table:align="left"/>
    </style:style>
    <style:style style:name="TableRow679" style:family="table-row">
      <style:table-row-properties style:min-row-height="0.11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P721" style:parent-style-name="清單段落" style:list-style-name="LFO13" style:family="paragraph">
      <style:paragraph-properties fo:text-align="start" fo:margin-top="0.1666in" fo:margin-bottom="0.1666in" fo:text-indent="-0.3333in"/>
      <style:text-properties style:font-name="標楷體" style:font-name-asian="標楷體"/>
    </style:style>
    <style:style style:name="TableColumn723" style:family="table-column">
      <style:table-column-properties style:column-width="0.8972in"/>
    </style:style>
    <style:style style:name="TableColumn724" style:family="table-column">
      <style:table-column-properties style:column-width="0.8972in"/>
    </style:style>
    <style:style style:name="TableColumn725" style:family="table-column">
      <style:table-column-properties style:column-width="0.8972in"/>
    </style:style>
    <style:style style:name="TableColumn726" style:family="table-column">
      <style:table-column-properties style:column-width="0.8972in"/>
    </style:style>
    <style:style style:name="TableColumn727" style:family="table-column">
      <style:table-column-properties style:column-width="0.8979in"/>
    </style:style>
    <style:style style:name="TableColumn728" style:family="table-column">
      <style:table-column-properties style:column-width="0.8979in"/>
    </style:style>
    <style:style style:name="TableColumn729" style:family="table-column">
      <style:table-column-properties style:column-width="0.8979in"/>
    </style:style>
    <style:style style:name="TableColumn730" style:family="table-column">
      <style:table-column-properties style:column-width="0.8979in"/>
    </style:style>
    <style:style style:name="Table722" style:family="table">
      <style:table-properties style:width="7.1805in" fo:margin-left="0in" table:align="left"/>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5902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0.4791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P765" style:parent-style-name="清單段落" style:list-style-name="LFO13" style:family="paragraph">
      <style:paragraph-properties fo:text-align="start" fo:margin-top="0.1666in" fo:margin-bottom="0.1666in" fo:text-indent="-0.3333in"/>
      <style:text-properties style:font-name="標楷體" style:font-name-asian="標楷體"/>
    </style:style>
    <style:style style:name="TableColumn767" style:family="table-column">
      <style:table-column-properties style:column-width="0.893in"/>
    </style:style>
    <style:style style:name="TableColumn768" style:family="table-column">
      <style:table-column-properties style:column-width="0.893in"/>
    </style:style>
    <style:style style:name="TableColumn769" style:family="table-column">
      <style:table-column-properties style:column-width="0.893in"/>
    </style:style>
    <style:style style:name="TableColumn770" style:family="table-column">
      <style:table-column-properties style:column-width="0.893in"/>
    </style:style>
    <style:style style:name="TableColumn771" style:family="table-column">
      <style:table-column-properties style:column-width="0.893in"/>
    </style:style>
    <style:style style:name="TableColumn772" style:family="table-column">
      <style:table-column-properties style:column-width="0.893in"/>
    </style:style>
    <style:style style:name="TableColumn773" style:family="table-column">
      <style:table-column-properties style:column-width="0.893in"/>
    </style:style>
    <style:style style:name="TableColumn774" style:family="table-column">
      <style:table-column-properties style:column-width="0.893in"/>
    </style:style>
    <style:style style:name="TableColumn775" style:family="table-column">
      <style:table-column-properties style:column-width="0.893in"/>
    </style:style>
    <style:style style:name="TableColumn776" style:family="table-column">
      <style:table-column-properties style:column-width="0.893in"/>
    </style:style>
    <style:style style:name="Table766" style:family="table">
      <style:table-properties style:width="8.9305in" fo:margin-left="0in" table:align="left"/>
    </style:style>
    <style:style style:name="TableRow777" style:family="table-row">
      <style:table-row-properties style:min-row-height="0.11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5902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11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min-row-height="0.5902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清單段落" style:list-style-name="LFO13" style:family="paragraph">
      <style:paragraph-properties fo:text-align="start" fo:margin-top="0.1666in" fo:margin-bottom="0.1666in" fo:text-indent="-0.3333in"/>
      <style:text-properties style:font-name="標楷體" style:font-name-asian="標楷體"/>
    </style:style>
    <style:style style:name="TableColumn863" style:family="table-column">
      <style:table-column-properties style:column-width="1.1152in"/>
    </style:style>
    <style:style style:name="TableColumn864" style:family="table-column">
      <style:table-column-properties style:column-width="1.1152in"/>
    </style:style>
    <style:style style:name="TableColumn865" style:family="table-column">
      <style:table-column-properties style:column-width="1.1166in"/>
    </style:style>
    <style:style style:name="TableColumn866" style:family="table-column">
      <style:table-column-properties style:column-width="1.1166in"/>
    </style:style>
    <style:style style:name="TableColumn867" style:family="table-column">
      <style:table-column-properties style:column-width="1.1166in"/>
    </style:style>
    <style:style style:name="TableColumn868" style:family="table-column">
      <style:table-column-properties style:column-width="1.1166in"/>
    </style:style>
    <style:style style:name="TableColumn869" style:family="table-column">
      <style:table-column-properties style:column-width="1.1166in"/>
    </style:style>
    <style:style style:name="TableColumn870" style:family="table-column">
      <style:table-column-properties style:column-width="1.1166in"/>
    </style:style>
    <style:style style:name="Table862" style:family="table">
      <style:table-properties style:width="8.9305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Row888" style:family="table-row">
      <style:table-row-properties style:min-row-height="0.5902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font-name-complex="Times New Roman" fo:font-size="14pt" style:font-size-asian="14pt"/>
    </style:style>
    <style:style style:name="P907" style:parent-style-name="內文" style:family="paragraph">
      <style:text-properties style:font-name="標楷體" style:font-name-asian="標楷體" style:font-name-complex="Times New Roman" fo:font-size="14pt" style:font-size-asian="14pt"/>
    </style:style>
    <style:style style:name="P908" style:parent-style-name="清單段落" style:list-style-name="LFO14" style:family="paragraph">
      <style:paragraph-properties fo:text-align="start" fo:text-indent="-0.3333in"/>
    </style:style>
    <style:style style:name="T909" style:parent-style-name="預設段落字型" style:family="text">
      <style:text-properties style:font-name="標楷體" style:font-name-asian="標楷體" style:font-name-complex="Times New Roman"/>
    </style:style>
    <style:style style:name="TableColumn911" style:family="table-column">
      <style:table-column-properties style:column-width="1.0416in"/>
    </style:style>
    <style:style style:name="TableColumn912" style:family="table-column">
      <style:table-column-properties style:column-width="0.7416in"/>
    </style:style>
    <style:style style:name="TableColumn913" style:family="table-column">
      <style:table-column-properties style:column-width="0.8916in"/>
    </style:style>
    <style:style style:name="TableColumn914" style:family="table-column">
      <style:table-column-properties style:column-width="0.8916in"/>
    </style:style>
    <style:style style:name="TableColumn915" style:family="table-column">
      <style:table-column-properties style:column-width="0.8916in"/>
    </style:style>
    <style:style style:name="TableColumn916" style:family="table-column">
      <style:table-column-properties style:column-width="0.8944in"/>
    </style:style>
    <style:style style:name="TableColumn917" style:family="table-column">
      <style:table-column-properties style:column-width="0.8944in"/>
    </style:style>
    <style:style style:name="TableColumn918" style:family="table-column">
      <style:table-column-properties style:column-width="0.8944in"/>
    </style:style>
    <style:style style:name="TableColumn919" style:family="table-column">
      <style:table-column-properties style:column-width="0.8944in"/>
    </style:style>
    <style:style style:name="TableColumn920" style:family="table-column">
      <style:table-column-properties style:column-width="0.8944in"/>
    </style:style>
    <style:style style:name="Table910" style:family="table">
      <style:table-properties style:width="8.9305in" fo:margin-left="0in" table:align="lef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0.0138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size="22pt" style:font-size-asian="2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22pt" style:font-size-asian="2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22pt" style:font-size-asian="2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22pt" style:font-size-asian="2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22pt" style:font-size-asian="22pt"/>
    </style:style>
    <style:style style:name="P963" style:parent-style-name="清單段落" style:list-style-name="LFO14" style:family="paragraph">
      <style:paragraph-properties fo:text-align="start" fo:text-indent="-0.3333in"/>
      <style:text-properties style:font-name="標楷體" style:font-name-asian="標楷體" style:font-name-complex="Times New Roman"/>
    </style:style>
    <style:style style:name="P964" style:parent-style-name="清單段落" style:list-style-name="LFO14" style:family="paragraph">
      <style:paragraph-properties fo:text-align="start" fo:text-indent="-0.3333in"/>
      <style:text-properties style:font-name="標楷體" style:font-name-asian="標楷體" style:font-name-complex="Times New Roman"/>
    </style:style>
    <style:style style:name="TableColumn966" style:family="table-column">
      <style:table-column-properties style:column-width="0.893in"/>
    </style:style>
    <style:style style:name="TableColumn967" style:family="table-column">
      <style:table-column-properties style:column-width="0.893in"/>
    </style:style>
    <style:style style:name="TableColumn968" style:family="table-column">
      <style:table-column-properties style:column-width="0.893in"/>
    </style:style>
    <style:style style:name="TableColumn969" style:family="table-column">
      <style:table-column-properties style:column-width="0.893in"/>
    </style:style>
    <style:style style:name="TableColumn970" style:family="table-column">
      <style:table-column-properties style:column-width="0.893in"/>
    </style:style>
    <style:style style:name="TableColumn971" style:family="table-column">
      <style:table-column-properties style:column-width="0.893in"/>
    </style:style>
    <style:style style:name="TableColumn972" style:family="table-column">
      <style:table-column-properties style:column-width="0.893in"/>
    </style:style>
    <style:style style:name="TableColumn973" style:family="table-column">
      <style:table-column-properties style:column-width="0.893in"/>
    </style:style>
    <style:style style:name="TableColumn974" style:family="table-column">
      <style:table-column-properties style:column-width="0.893in"/>
    </style:style>
    <style:style style:name="TableColumn975" style:family="table-column">
      <style:table-column-properties style:column-width="0.893in"/>
    </style:style>
    <style:style style:name="Table965" style:family="table">
      <style:table-properties style:width="8.9305in" fo:margin-left="0in" table:align="left"/>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min-row-height="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22pt" style:font-size-asian="2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22pt" style:font-size-asian="2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22pt" style:font-size-asian="2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22pt" style:font-size-asian="2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22pt" style:font-size-asian="2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22pt" style:font-size-asian="2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22pt" style:font-size-asian="2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22pt" style:font-size-asian="2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22pt" style:font-size-asian="2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22pt" style:font-size-asian="22pt"/>
    </style:style>
    <style:style style:name="P1018" style:parent-style-name="清單段落" style:list-style-name="LFO14" style:family="paragraph">
      <style:paragraph-properties fo:text-align="start" fo:text-indent="-0.3333in"/>
      <style:text-properties style:font-name="標楷體" style:font-name-asian="標楷體" style:font-name-complex="Times New Roman"/>
    </style:style>
    <style:style style:name="TableColumn1020" style:family="table-column">
      <style:table-column-properties style:column-width="0.7083in"/>
    </style:style>
    <style:style style:name="TableColumn1021" style:family="table-column">
      <style:table-column-properties style:column-width="0.7083in"/>
    </style:style>
    <style:style style:name="TableColumn1022" style:family="table-column">
      <style:table-column-properties style:column-width="0.7083in"/>
    </style:style>
    <style:style style:name="TableColumn1023" style:family="table-column">
      <style:table-column-properties style:column-width="0.7083in"/>
    </style:style>
    <style:style style:name="TableColumn1024" style:family="table-column">
      <style:table-column-properties style:column-width="0.7083in"/>
    </style:style>
    <style:style style:name="TableColumn1025" style:family="table-column">
      <style:table-column-properties style:column-width="0.7083in"/>
    </style:style>
    <style:style style:name="TableColumn1026" style:family="table-column">
      <style:table-column-properties style:column-width="0.7083in"/>
    </style:style>
    <style:style style:name="TableColumn1027" style:family="table-column">
      <style:table-column-properties style:column-width="0.7083in"/>
    </style:style>
    <style:style style:name="Table1019" style:family="table">
      <style:table-properties style:width="5.6666in" fo:margin-left="0in" table:align="left"/>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24pt" style:font-size-asian="2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24pt" style:font-size-asian="2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ize="24pt" style:font-size-asian="2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24pt" style:font-size-asian="2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24pt" style:font-size-asian="2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24pt" style:font-size-asian="2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24pt" style:font-size-asian="2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24pt" style:font-size-asian="24pt"/>
    </style:style>
    <style:style style:name="P1062" style:parent-style-name="清單段落" style:list-style-name="LFO14" style:family="paragraph">
      <style:paragraph-properties fo:text-align="start" fo:text-indent="-0.3333in"/>
      <style:text-properties style:font-name="標楷體" style:font-name-asian="標楷體" style:font-name-complex="Times New Roman"/>
    </style:style>
    <style:style style:name="TableColumn1064" style:family="table-column">
      <style:table-column-properties style:column-width="0.7875in"/>
    </style:style>
    <style:style style:name="TableColumn1065" style:family="table-column">
      <style:table-column-properties style:column-width="0.7875in"/>
    </style:style>
    <style:style style:name="TableColumn1066" style:family="table-column">
      <style:table-column-properties style:column-width="0.7875in"/>
    </style:style>
    <style:style style:name="TableColumn1067" style:family="table-column">
      <style:table-column-properties style:column-width="0.7875in"/>
    </style:style>
    <style:style style:name="TableColumn1068" style:family="table-column">
      <style:table-column-properties style:column-width="0.7875in"/>
    </style:style>
    <style:style style:name="TableColumn1069" style:family="table-column">
      <style:table-column-properties style:column-width="0.7875in"/>
    </style:style>
    <style:style style:name="TableColumn1070" style:family="table-column">
      <style:table-column-properties style:column-width="0.7875in"/>
    </style:style>
    <style:style style:name="TableColumn1071" style:family="table-column">
      <style:table-column-properties style:column-width="0.7875in"/>
    </style:style>
    <style:style style:name="TableColumn1072" style:family="table-column">
      <style:table-column-properties style:column-width="0.7875in"/>
    </style:style>
    <style:style style:name="TableColumn1073" style:family="table-column">
      <style:table-column-properties style:column-width="0.7875in"/>
    </style:style>
    <style:style style:name="Table1063" style:family="table">
      <style:table-properties style:width="7.875in" fo:margin-left="0in" table:align="left"/>
    </style:style>
    <style:style style:name="TableRow1074" style:family="table-row">
      <style:table-row-properties style:min-row-height="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min-row-height="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24pt" style:font-size-asian="2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24pt" style:font-size-asian="2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24pt" style:font-size-asian="2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24pt" style:font-size-asian="24pt"/>
    </style:style>
    <style:style style:name="TableCell11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size="24pt" style:font-size-asian="24pt"/>
    </style:style>
    <style:style style:name="TableCell110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24pt" style:font-size-asian="2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24pt" style:font-size-asian="2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size="24pt" style:font-size-asian="2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size="24pt" style:font-size-asian="2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size="24pt" style:font-size-asian="24p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Row1137" style:family="table-row">
      <style:table-row-properties style:min-row-height="0.013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24pt" style:font-size-asian="2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24pt" style:font-size-asian="2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24pt" style:font-size-asian="2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24pt" style:font-size-asian="24pt"/>
    </style:style>
    <style:style style:name="TableCell11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24pt" style:font-size-asian="24pt"/>
    </style:style>
    <style:style style:name="TableCell114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size="24pt" style:font-size-asian="2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size="24pt" style:font-size-asian="2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24pt" style:font-size-asian="2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24pt" style:font-size-asian="2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24pt" style:font-size-asian="24pt"/>
    </style:style>
    <style:style style:name="P1158" style:parent-style-name="清單段落" style:list-style-name="LFO14" style:family="paragraph">
      <style:paragraph-properties fo:text-align="start" fo:text-indent="-0.3333in"/>
      <style:text-properties style:font-name="標楷體" style:font-name-asian="標楷體" style:font-name-complex="Times New Roman"/>
    </style:style>
    <style:style style:name="TableColumn1160" style:family="table-column">
      <style:table-column-properties style:column-width="0.7875in"/>
    </style:style>
    <style:style style:name="TableColumn1161" style:family="table-column">
      <style:table-column-properties style:column-width="0.7875in"/>
    </style:style>
    <style:style style:name="TableColumn1162" style:family="table-column">
      <style:table-column-properties style:column-width="0.7875in"/>
    </style:style>
    <style:style style:name="TableColumn1163" style:family="table-column">
      <style:table-column-properties style:column-width="0.7875in"/>
    </style:style>
    <style:style style:name="TableColumn1164" style:family="table-column">
      <style:table-column-properties style:column-width="0.7875in"/>
    </style:style>
    <style:style style:name="TableColumn1165" style:family="table-column">
      <style:table-column-properties style:column-width="0.7875in"/>
    </style:style>
    <style:style style:name="TableColumn1166" style:family="table-column">
      <style:table-column-properties style:column-width="0.7875in"/>
    </style:style>
    <style:style style:name="TableColumn1167" style:family="table-column">
      <style:table-column-properties style:column-width="0.7875in"/>
    </style:style>
    <style:style style:name="Table1159" style:family="table">
      <style:table-properties style:width="6.3in" fo:margin-left="0in" table:align="left"/>
    </style:style>
    <style:style style:name="TableRow1168" style:family="table-row">
      <style:table-row-properties style:min-row-height="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24pt" style:font-size-asian="2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24pt" style:font-size-asian="2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size="24pt" style:font-size-asian="2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size="24pt" style:font-size-asian="2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24pt" style:font-size-asian="2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ize="24pt" style:font-size-asian="2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24pt" style:font-size-asian="2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size="24pt" style:font-size-asian="24pt"/>
    </style:style>
    <style:style style:name="P1202" style:parent-style-name="內文" style:family="paragraph">
      <style:text-properties style:font-name="標楷體" style:font-name-asian="標楷體" style:font-name-complex="Times New Roman" fo:font-size="14pt" style:font-size-asian="14pt"/>
    </style:style>
    <style:style style:name="P1203" style:parent-style-name="內文" style:family="paragraph">
      <style:text-properties style:font-name="標楷體" style:font-name-asian="標楷體" style:font-size-complex="12pt"/>
    </style:style>
    <style:style style:family="graphic" style:name="a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no-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2083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2083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2083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2083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立溪崑國民中學108學年度第二學期第一次定期評量<text:s/>國文科 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11" text:continue-numbering="true">
        <text:list-item>
          <text:p text:style-name="P14"><text:span text:style-name="T15">國字注音：10%</text:span><text:span text:style-name="T16">（每題1分，共10分）</text:span></text:p>
        </text:list-item>
      </text:list>
      <text:p text:style-name="P17">1.芋「粿」<text:s/><text:s text:c="8"/>2.鑲「嵌」<text:s/><text:s text:c="6"/>3.「庇」佑<text:s/><text:s text:c="10"/>4.「撇」下一切<text:s/><text:s text:c="5"/>5.內外夾弓大立「腕」</text:p>
      <text:p text:style-name="P18">6.「ㄒ一ㄢˊ」橄欖<text:s/>7.心情「ㄩˋ」悶<text:s/>8.人口「ㄖㄨㄟˋ」減<text:s/>9.「ㄩㄣˋ」含深意<text:s/>10.「ㄗㄢˋ」嘆</text:p>
      <text:list text:style-name="LFO11" text:continue-numbering="true">
        <text:list-item>
          <text:p text:style-name="P19"><text:span text:style-name="T20">注釋：16%</text:span><text:span text:style-name="T21">（每題</text:span><text:span text:style-name="T22">2</text:span><text:span text:style-name="T23">分，共1</text:span><text:span text:style-name="T24">6</text:span><text:span text:style-name="T25">分）</text:span></text:p>
        </text:list-item>
      </text:list>
      <text:p text:style-name="P26">1.扶搖直上 <text:s/>2.契機 <text:s/>3.繁衍<text:s text:c="2"/>4.驚鴻一瞥<text:s text:c="2"/>5.抑揚頓挫<text:s text:c="2"/>6.天籟<text:s text:c="2"/>7.具體而微<text:s text:c="2"/>8.乍暖還寒</text:p>
      <text:list text:style-name="LFO11" text:continue-numbering="true">
        <text:list-item>
          <text:p text:style-name="P27"><text:span text:style-name="T28">改錯：10%</text:span><text:span text:style-name="T29">（每題1分，共10分）</text:span></text:p>
        </text:list-item>
      </text:list>
      <text:p text:style-name="P30">1.驕生慣養　　2.逕渭分明　　3.龍蟠虎據　　4.鐘靈毓秀　　<text:s/>5.中流砥住</text:p>
      <text:p text:style-name="P31">6.餘音繞粱　　7.鑼鼓暄天　　8.提心弔膽　　9.義憤填鷹　　10.蒼海桑田</text:p>
      <text:list text:style-name="LFO11" text:continue-numbering="true">
        <text:list-item>
          <text:p text:style-name="P32"><text:span text:style-name="T33">配合</text:span><text:span text:style-name="T34">题</text:span><text:span text:style-name="T35">：</text:span><text:span text:style-name="T36">8%</text:span><text:span text:style-name="T37">（每題1分，共</text:span><text:span text:style-name="T38">8</text:span><text:span text:style-name="T39">分）</text:span></text:p>
        </text:list-item>
      </text:list>
      <text:p text:style-name="P40"><text:span text:style-name="T41">判斷下列各字</text:span><text:span text:style-name="T42">屬於六書中的哪一</text:span><text:span text:style-name="T43">類，</text:span><text:span text:style-name="T44">請</text:span><text:span text:style-name="T45">將</text:span><text:span text:style-name="T46">正確</text:span><text:span text:style-name="T47">代號</text:span><text:span text:style-name="T48">填入</text:span><text:span text:style-name="T49">答案卷</text:span><text:span text:style-name="T50">中。</text:span></text:p>
      <text:p text:style-name="P51"><text:span text:style-name="T52">選項</text:span><text:span text:style-name="T53">　</text:span><text:span text:style-name="T54">(A)</text:span><text:span text:style-name="T55">象形</text:span><text:span text:style-name="T56">　　</text:span><text:span text:style-name="T57">(</text:span><text:span text:style-name="T58">B</text:span><text:span text:style-name="T59">)指事</text:span><text:span text:style-name="T60">　　</text:span><text:span text:style-name="T61">(C)</text:span><text:span text:style-name="T62">會意</text:span><text:span text:style-name="T63">　　</text:span><text:span text:style-name="T64">(</text:span><text:span text:style-name="T65">D</text:span><text:span text:style-name="T66">)形聲</text:span></text:p>
      <text:p text:style-name="P67"><text:span text:style-name="T68">1.</text:span><text:span text:style-name="T69">甘</text:span><text:span text:style-name="T70">-( ) 2.</text:span><text:span text:style-name="T71">眉</text:span><text:span text:style-name="T72">-( ) 3.</text:span><text:span text:style-name="T73">明</text:span><text:span text:style-name="T74">-( ) 4.</text:span><text:span text:style-name="T75">辨</text:span><text:span text:style-name="T76">-( ) 5.</text:span><text:span text:style-name="T77">冊</text:span><text:span text:style-name="T78">-( ) 6</text:span><text:span text:style-name="T79">寸</text:span><text:span text:style-name="T80">-( )</text:span><text:span text:style-name="T81"><text:s/>7.</text:span><text:span text:style-name="T82">瓜</text:span><text:span text:style-name="T83">-( )</text:span><text:span text:style-name="T84"><text:s/></text:span><text:span text:style-name="T85">8.</text:span><text:span text:style-name="T86">祭</text:span><text:span text:style-name="T87">-( )</text:span></text:p>
      <text:list text:style-name="LFO11" text:continue-numbering="true">
        <text:list-item>
          <text:p text:style-name="P88"><text:span text:style-name="T89">綜合測驗：</text:span><text:span text:style-name="T90">40%</text:span><text:span text:style-name="T91">（每題</text:span><text:span text:style-name="T92">2</text:span><text:span text:style-name="T93">分，共</text:span><text:span text:style-name="T94">4</text:span><text:span text:style-name="T95">0分）</text:span></text:p>
        </text:list-item>
      </text:list>
      <text:p text:style-name="內文"><text:span text:style-name="T96">1.</text:span><text:span text:style-name="T97">下列「」中的注音，寫成國字後，何組字形兩兩</text:span><text:span text:style-name="T98">不同</text:span><text:span text:style-name="T99">？</text:span></text:p>
      <text:p text:style-name="P100">（A）「ㄊㄠˊ」米煮飯／「ㄊㄠˊ」氣男孩<text:s text:c="9"/>（B）興「ㄓˋ」勃勃／宛轉有「ㄓˋ」</text:p>
      <text:p text:style-name="P101">（C）提綱「ㄑ一ㄝˋ」領／「ㄑ一ㄝˋ」而不捨<text:s text:c="4"/>（D）「ㄖㄨˊ」慕之情／老弱婦「ㄖㄨˊ」</text:p>
      <text:p text:style-name="內文"><text:span text:style-name="T102">2.</text:span><text:span text:style-name="T103">下列各句用字何者</text:span><text:span text:style-name="T104">有誤</text:span><text:span text:style-name="T105">？</text:span></text:p>
      <text:p text:style-name="P106">（A）整天無所事事的他居然還自恃非凡，認為只是生不逢時　　（B）面對不熟悉的環境，只能悉聽尊便了</text:p>
      <text:p text:style-name="內文"><text:span text:style-name="T107">（C）這間購物中心的建構概念源自</text:span><text:span text:style-name="T108">俄羅斯</text:span><text:span text:style-name="T109">　　　　　　　　　　</text:span><text:span text:style-name="T110">（D）請你撥空將桌上的花生剝殼</text:span></text:p>
      <text:p text:style-name="內文"><text:span text:style-name="T111">3.</text:span><text:span text:style-name="T112">下列文句「」中的慣用語，何者使用</text:span><text:span text:style-name="T113">不</text:span><text:span text:style-name="T114">正確</text:span><text:span text:style-name="T115">？<text:s/></text:span></text:p>
      <text:p text:style-name="P116">（A）這項議案的內容了無新意，但每隔一段時間就會有人拿出來「炒冷飯」</text:p>
      <text:p text:style-name="P117">（B）近年來，行政執法責任制在全國廣泛推行，成為約束執法者的「緊箍咒」</text:p>
      <text:p text:style-name="P118">（C）如果生活札記都記「流水帳」，我敢打包票，你的寫作能力不會進步</text:p>
      <text:p text:style-name="P119">（D）猶豫是成功的「墊腳石」，所以不要優柔寡斷而誤事</text:p>
      <text:p text:style-name="內文"><text:span text:style-name="T120">4.</text:span><text:span text:style-name="T121">下列慣用語，何者解釋</text:span><text:span text:style-name="T122">不正確</text:span><text:span text:style-name="T123">？</text:span></text:p>
      <text:p text:style-name="P124">（A）龍門陣：一群人在一起閒聊<text:s text:c="5"/>（B）回馬槍：比喻冷不防的反擊</text:p>
      <text:p text:style-name="P125">（C）敲邊鼓：說話不著邊際<text:s text:c="9"/>（D）風向球：比喻一種潮流的指引</text:p>
      <text:p text:style-name="內文"><text:span text:style-name="T126">5.</text:span><text:span text:style-name="T127">下列「」中的詞語何者</text:span><text:span text:style-name="T128">不是</text:span><text:span text:style-name="T129">外來語？</text:span></text:p>
      <text:p text:style-name="P130">（A）姐姐在百貨週年慶「血拼」從不手軟</text:p>
      <text:p text:style-name="P131">（B）小琪在開會時常批評公司，從此便被「貼標籤」</text:p>
      <text:p text:style-name="P132">（C）這份文件十分重要，必須謹慎保管以防被有心人士「拷貝」外流</text:p>
      <text:p text:style-name="P133">（D）當我們遇到挫折時可以適度紓壓，以免「歇斯底里」而失態</text:p>
      <text:p text:style-name="P134">6.「發現石虎的蹤跡，真的是一種庇佑。那意味著，自然跟我們仍處於和諧的狀態。」此段文字的含義，相近於何者？</text:p>
      <text:p text:style-name="P135">（A）大自然資源不是取之不盡，用之不竭的。</text:p>
      <text:p text:style-name="P136">（B）人若順時鐘而行，就不會遭大自然反撲</text:p>
      <text:p text:style-name="P137">（C）還能再近郊山區見到石虎，真是天賜福報</text:p>
      <text:p text:style-name="P138">（D）人與自然和諧相處，萬物就能永續共生</text:p>
      <text:p text:style-name="P139">7.「當公路上偶有一、二隻被車輛意外輾斃，那不是告訴我們還有石虎，而是流露一個警訊，我們侵犯了牠們的生存權。」關於此段文意，下列何者詮釋正確？</text:p>
      <text:p text:style-name="P140">（A）動物與人都享有平等的生存空間　　　　（B）開車要守交通規則，勿逞快</text:p>
      <text:p text:style-name="P141">（C）物競天擇，適者生存　　　　　　　　　（D）世事無常，少數石虎被輾斃純屬意外</text:p>
      <text:p text:style-name="內文"><text:span text:style-name="T142">8.</text:span><text:span text:style-name="T143">下列「」詞語意義何項前後</text:span><text:span text:style-name="T144">相同</text:span><text:span text:style-name="T145">？</text:span></text:p>
      <text:p text:style-name="P146">（A）由於投資順利，他顯得「意氣」風發／你離家出走，未免太「意氣」用事</text:p>
      <text:p text:style-name="P147">（B）他失戀了，每天用酒精「麻醉」自己／在進行開心手術前，病人必須全身「麻醉」</text:p>
      <text:p text:style-name="P148">（C）這箇中「意味」，由你自己去體會／石虎常見，「意味」著過去的環境很適合牠們</text:p>
      <text:p text:style-name="P149">（D）八年級的「拔河」比賽，大家都用盡全力／細細一線，卻想與整座天空「拔河」</text:p>
      <text:soft-page-break/>
      <text:p text:style-name="P150">9.「看時圓，寫時方；寒時短，熱時長。」答案最可能為何者？</text:p>
      <text:p text:style-name="P151">（A）火<text:s text:c="2"/>（B）日<text:s text:c="2"/>（C）星<text:s text:c="2"/>（D）月</text:p>
      <text:p text:style-name="P152">10.下列何者屬於轉化修辭？</text:p>
      <text:p text:style-name="P153">（A）青春是挽不回的水，轉眼消失在指尖</text:p>
      <text:p text:style-name="P154">（B）用手去摸，感覺驚人的沁涼，那是地下水透過鋼鐵凝聚起來的冷冽</text:p>
      <text:p text:style-name="P155">（C）雪在風中有時濃似天鵝絨，有時薄如輕紗</text:p>
      <text:p text:style-name="P156">（D）窗外的陽光與陰影在枝葉間互相追逐嬉戲</text:p>
      <text:p text:style-name="內文"><text:span text:style-name="T157">11.</text:span><text:span text:style-name="T158">在日常生活中，我們使用的詞彙有許多</text:span><text:span text:style-name="T159">是由</text:span><text:span text:style-name="T160">日</text:span><text:span text:style-name="T161">文而來，如：「便當」。下列哪</text:span><text:span text:style-name="T162">些「」內的詞語用法，何者並</text:span><text:span text:style-name="T163">非</text:span><text:span text:style-name="T164">來自</text:span><text:span text:style-name="T165">日</text:span><text:span text:style-name="T166">文</text:span><text:span text:style-name="T167">？</text:span></text:p>
      <text:p text:style-name="P168">（A）便利商店提供「宅急便」</text:p>
      <text:p text:style-name="P169">（B）我覺得他以「龜毛」自況很有趣</text:p>
      <text:p text:style-name="P170">（C）連日油價飆升，「運將」感慨難以維生</text:p>
      <text:p text:style-name="P171">（D）找碴「物語」挑戰你的眼力，闖過所有關卡就可以閱讀有趣的圖畫書</text:p>
      <text:p text:style-name="內文"><text:span text:style-name="T172">12.</text:span><text:span text:style-name="T173">陳黎</text:span><text:span text:style-name="T174">在屋內寫作說：「你至多只能從天晴時射入斗室內的陽光，它們的寬窄、亮暗來判定時光的腳步。」這是說：</text:span></text:p>
      <text:p text:style-name="P175">（A）時間過的很快<text:s text:c="3"/><text:s text:c="2"/>（B）時光的推移不易感覺<text:s text:c="3"/></text:p>
      <text:p text:style-name="P176">（C）陽光代表著時光<text:s text:c="3"/>（D）時光的變化很容易感覺出來</text:p>
      <text:p text:style-name="P177"><text:span text:style-name="T178">13.</text:span><text:span text:style-name="T179">陳黎</text:span><text:span text:style-name="T180">的</text:span><text:span text:style-name="T181">聲音鐘</text:span><text:span text:style-name="T182">告訴我們：聲音鐘所構築的是「人性、心情的時間」，而非物理的時間。下列生活中常聽見的聲音，哪種不符合此特性？</text:span></text:p>
      <text:p text:style-name="內文"><text:span text:style-name="T183">（A）</text:span><text:span text:style-name="T184">阿鳳</text:span><text:span text:style-name="T185">最喜歡家中壁上掛鐘，每到整點時分，便會跑出一隻皮卡丘，「皮卡，皮卡，皮卡丘」地向大家報時。</text:span></text:p>
      <text:p text:style-name="內文"><text:span text:style-name="T186">（B）當</text:span><text:span text:style-name="T187">小春</text:span><text:span text:style-name="T188">還在夢境中時，突然媽媽不耐煩的一聲大吼：「太陽都曬屁股啦！還不快起床準備上學！」把他嚇得趕緊起床</text:span></text:p>
      <text:p text:style-name="內文"><text:span text:style-name="T189">（</text:span><text:span text:style-name="T190">C</text:span><text:span text:style-name="T191">）</text:span><text:span text:style-name="T192">尚明</text:span><text:span text:style-name="T193">聽到窗外不客氣傳來的「豆奶喔，煎包喔，飯糰喔」叫賣聲，才想起自己忘了吃早餐</text:span></text:p>
      <text:p text:style-name="P194">（D）段考夜讀時，巷口那頭傳來一聲聲低沉沙啞的「燒—肉粽，燒—肉粽，燒—的喔！」</text:p>
      <text:p text:style-name="內文"><text:span text:style-name="T195">14.</text:span><text:span text:style-name="T196">形聲字是由形符與聲符組合而成的字，</text:span><text:span text:style-name="T197">漢</text:span><text:span text:style-name="T198">字中占80％以上。下列各組形似字</text:span><text:span text:style-name="T199">，</text:span><text:span text:style-name="T200">何者都屬於形聲字？</text:span></text:p>
      <text:p text:style-name="P201">（A）問、間<text:s text:c="3"/>（B）現、規<text:s text:c="3"/>（C）俑、信<text:s text:c="3"/>（D）根、恨</text:p>
      <text:p text:style-name="內文"><text:span text:style-name="T202">15.</text:span><text:span text:style-name="T203">關於</text:span><text:span text:style-name="T204">跳水</text:span><text:span text:style-name="T205">一詩，何者</text:span><text:span text:style-name="T206">錯誤</text:span><text:span text:style-name="T207">？</text:span></text:p>
      <text:p text:style-name="P208">（A）「從十米高臺／陶醉於下面的湛藍」描述的是對所追求事物的憧憬與期待</text:p>
      <text:p text:style-name="P209">（B）「讓青春去激起／一片雪白的讚嘆」指若以熱情之心追求理想，往往也能帶來美好回應</text:p>
      <text:p text:style-name="P210">（C）「在跳板與水面之間／描畫出從容的曲線」指跳水時姿態優美</text:p>
      <text:p text:style-name="P211">（D）詩中的「湛藍」跟「雪白」，指的是海洋與水花</text:p>
      <text:p text:style-name="內文"><text:span text:style-name="T212">16.</text:span><text:span text:style-name="T213">關於</text:span><text:span text:style-name="T214">風箏</text:span><text:span text:style-name="T215">一詩</text:span><text:span text:style-name="T216">的敘述，何者正確？</text:span></text:p>
      <text:p text:style-name="P217">（A）風箏在詩中象徵自由，掙脫束縛</text:p>
      <text:p text:style-name="P218">（B）「扶搖直上，小小的希望能懸得多高呢？」是期許人善用環境，借力使人</text:p>
      <text:p text:style-name="P219">（C）「想與整座天空拔河」是作者的豪情壯志及積極的生命態度</text:p>
      <text:p text:style-name="P220">（D）「我開始拉著天空奔跑」作者企圖掌握天地成主宰</text:p>
      <text:p text:style-name="內文"><text:span text:style-name="T221">17.</text:span><text:span text:style-name="T222">下列</text:span><text:span text:style-name="T223">文句中的成語</text:span><text:span text:style-name="T224">何者使用</text:span><text:span text:style-name="T225">不恰當</text:span><text:span text:style-name="T226">？</text:span></text:p>
      <text:p text:style-name="P227">（A）有人在仕途上「青雲直上」，有人卻一輩子懷才不遇，境遇大相逕庭</text:p>
      <text:p text:style-name="P228">（B）他朗誦詩歌時，聲調抑揚頓挫，令人「不同凡響」，印象深刻</text:p>
      <text:p text:style-name="內文"><text:span text:style-name="T229">（C）</text:span><text:span text:style-name="T230">把羽球天后</text:span><text:span text:style-name="T231">戴資穎</text:span><text:span text:style-name="T232">當成偶像崇拜的人「不知凡幾」</text:span></text:p>
      <text:p text:style-name="P233">（D）網購平台方便多元，顧客消費行為改變，實體商店的生意因此「江河日下」，不復當年</text:p>
      <text:p text:style-name="P234">18.「跳過那一次之後，夏天的太平洋從此是我溫暖的眠床。特別讀國中時又是個適合跳水的年紀，成長之際有太多東西要面對，卻又年輕幼稚的無法正確思考。現實如敵人，我們無力對抗，於是縱身跳到深不可測的水裡，是我們唯一能做的反抗或解脫。」根據這段文字，對國中時期的作者而言，跳水具有何種意義？</text:p>
      <text:p text:style-name="P235">（A）藉此展現年輕的活力　<text:s text:c="2"/>（B）藉此對抗剩下的高溫　</text:p>
      <text:p text:style-name="P236">（C）可暫時擺脫現實的難題　（D）可從中思考人生的價值</text:p>
      <text:p text:style-name="P237"><text:span text:style-name="T238">19.</text:span><text:span text:style-name="T239">「偶爾相逢細問途，不知何事數遷居。微軀所饌能多少？</text:span><text:span text:style-name="T240">一獵歸來滿後車</text:span><text:span text:style-name="T241">。」</text:span><text:span text:style-name="T242">宋</text:span><text:span text:style-name="T243">朝</text:span><text:span text:style-name="T244">楊萬里</text:span><text:span text:style-name="T245">的詠物詩，依據他所描述的行為特徵，可知所歌詠的為何？</text:span></text:p>
      <text:p text:style-name="P246">（A）蜜蜂（B）老虎（C）螞蟻（D）候鳥</text:p>
      <text:p text:style-name="內文"><text:span text:style-name="T247">20.</text:span><text:span text:style-name="T248">蘇軾</text:span><text:span text:style-name="T249">稱譽</text:span><text:span text:style-name="T250">王維</text:span><text:span text:style-name="T251">：「詩中有畫，畫中有詩。」下列</text:span><text:span text:style-name="T252">王維</text:span><text:span text:style-name="T253">詩中，何者</text:span><text:span text:style-name="T254">較不能</text:span><text:span text:style-name="T255">看</text:span><text:span text:style-name="T256">出「詩中有畫」的境界？</text:span></text:p>
      <text:p text:style-name="內文"><text:span text:style-name="T257">（</text:span><text:span text:style-name="T258">A</text:span><text:span text:style-name="T259">）</text:span><text:span text:style-name="T260">十里一走馬，五里一揚鞭。都護軍書至，</text:span><text:span text:style-name="T261">匈奴</text:span><text:span text:style-name="T262">圍</text:span><text:span text:style-name="T263">酒泉</text:span><text:span text:style-name="T264">。</text:span></text:p>
      <text:p text:style-name="內文"><text:span text:style-name="T265">（</text:span><text:span text:style-name="T266">B</text:span><text:span text:style-name="T267">）</text:span><text:span text:style-name="T268">荊溪</text:span><text:span text:style-name="T269">白石出，天寒紅葉稀。山中原無雨，空翠濕人衣。</text:span></text:p>
      <text:p text:style-name="P270">（C）欣欣春還皋，淡淡水聲陂。桃李雖未開，荑萼滿芳枝。</text:p>
      <text:p text:style-name="P271">（D）木末芙蓉花，山中紅發萼。澗中及無人，紛紛開且落。</text:p>
      <text:soft-page-break/>
      <text:list text:style-name="LFO11" text:continue-numbering="true">
        <text:list-item>
          <text:p text:style-name="P272"><text:span text:style-name="T273">閱讀測驗：16%</text:span><text:span text:style-name="T274">（每題</text:span><text:span text:style-name="T275">2</text:span><text:span text:style-name="T276">分，共16分）</text:span></text:p>
        </text:list-item>
      </text:list>
      <text:p text:style-name="P277"><text:span text:style-name="T278">登金陵鳳凰臺</text:span><text:span text:style-name="T279"><text:s text:c="3"/></text:span><text:span text:style-name="T280">李白</text:span></text:p>
      <text:p text:style-name="P281"><text:span text:style-name="T282">鳳凰臺</text:span><text:span text:style-name="T283">上鳳凰遊，鳳去臺空江自流。</text:span><text:span text:style-name="T284">吳</text:span><text:span text:style-name="T285">宮花草埋幽徑，</text:span><text:span text:style-name="T286">晉</text:span><text:span text:style-name="T287">代衣冠成古丘。</text:span></text:p>
      <text:p text:style-name="P288"><text:span text:style-name="T289">三山半落青天外，二水中分</text:span><text:span text:style-name="T290">白鷺洲</text:span><text:span text:style-name="T291">。總為浮雲能蔽日，</text:span><text:span text:style-name="T292">長安</text:span><text:span text:style-name="T293">不見使人愁。</text:span></text:p>
      <text:list text:style-name="LFO12" text:continue-numbering="true">
        <text:list-item>
          <text:p text:style-name="P294">「吳宮花草埋幽徑，晉代衣冠成古丘」表達何種感嘆？</text:p>
        </text:list-item>
      </text:list>
      <text:p text:style-name="P295">（A）保家衛國，雖死猶榮<text:s text:c="4"/>（B）人生如夢，夢如人生<text:s text:c="2"/></text:p>
      <text:p text:style-name="P296">（C）物換星移，繁華落盡<text:s text:c="4"/>（D）夕陽無限好，只是近黃昏</text:p>
      <text:p text:style-name="P297"><text:span text:style-name="T298">終南別業</text:span><text:span text:style-name="T299"><text:s text:c="3"/></text:span><text:span text:style-name="T300">王維</text:span></text:p>
      <text:p text:style-name="P301">中歲頗好道，晚家南山陲。興來每獨往，勝事空自知。</text:p>
      <text:p text:style-name="P302">行到水窮處，坐看雲起時。偶然值林叟，談笑無還期。</text:p>
      <text:list text:style-name="LFO12" text:continue-numbering="true">
        <text:list-item>
          <text:p text:style-name="P303">請問下列哪兩句詩最富有佛理禪趣？</text:p>
        </text:list-item>
      </text:list>
      <text:p text:style-name="P304">（A）中歲頗好道，晚家南山陲（B）興來每獨往，勝事空自知</text:p>
      <text:p text:style-name="P305">（C）偶然值林叟，談笑無還期（D）行到水窮處，坐看雲起時</text:p>
      <text:list text:style-name="LFO12" text:continue-numbering="true">
        <text:list-item>
          <text:p text:style-name="P306"><text:span text:style-name="T307"><draw:frame draw:z-index="251661312" draw:id="id1" draw:style-name="a1" draw:name="文本框 1" text:anchor-type="paragraph" svg:x="0.04444in" svg:y="0.15903in" svg:width="1in" svg:height="4.625in" style:rel-width="scale" style:rel-height="scale"><draw:text-box><text:p text:style-name="P308">「GI」，中文稱為「升糖指數」，代表我們吃進的食物，造成血糖上升速度快慢的數值。低Gl這個觀念最早用在糖尿病患者的飲食，當食物在胃腸中慢慢被吸收，血中的血糖濃度上升得慢，胰島素也不會大量分泌，進而達到控制血糖的目的。國外研究指出，吃較多的高GI食物，會加速血糖上升，容易引起饑餓感而誘發食慾，增加進食量，並促進食物代謝，大量產生脂肪，增加人體血液或細胞中脂肪的堆積。</text:p><text:p text:style-name="P309">隨著醫學的進步，發現不同主食，例如馬鈴薯與地瓜，經過人體消化後，馬鈴薯的血糖上升速度比地瓜來的快。因此，營養學者開始進行研究「哪一種食物消化後，血糖上升速度會比較快」。其方法是以食用純葡萄糖100公克後2小時內的血糖增加值為基準(GI值＝100)，其他食物則以食用後2小時內血糖增加值與食用純葡萄糖的血糖增加值作比較而得出升糖指數。</text:p><text:p text:style-name="P310">食物的GI值越高，表示血糖上升的速度越快。因此，採取低GI值的飲食比較容易維持血糖的穩定，亦可減少熱量產生及脂肪形成。一般來說越粗糙、加工過程越少的食物，GI值會越低；相反的，越精緻的食物則會越高。</text:p><text:p text:style-name="P311">有哪些因素會影響升糖指數？</text:p><text:list text:style-name="LFO2" text:continue-numbering="true"><text:list-item><text:p text:style-name="P312"><text:span text:style-name="T313">食物本身澱粉的可消化性</text:span><text:span text:style-name="T314">:</text:span><text:span text:style-name="T315">多醣</text:span><text:span text:style-name="T316">類澱粉質消化時間長</text:span><text:span text:style-name="T317">，</text:span><text:span text:style-name="T318">G</text:span><text:span text:style-name="T319">I</text:span><text:span text:style-name="T320">值因而較低</text:span><text:span text:style-name="T321">；</text:span><text:span text:style-name="T322">單</text:span><text:span text:style-name="T323">醣</text:span><text:span text:style-name="T324">類很快被身體吸收</text:span><text:span text:style-name="T325">，</text:span><text:span text:style-name="T326">GI</text:span><text:span text:style-name="T327">值自然較高。</text:span></text:p></text:list-item><text:list-item><text:p text:style-name="P328"><text:span text:style-name="T329">食物的形態：和塊狀的食物相比，稀爛及切碎的食物較易吸收，</text:span><text:span text:style-name="T330">GI</text:span><text:span text:style-name="T331">值較高。</text:span></text:p></text:list-item><text:list-item><text:p text:style-name="P332"><text:span text:style-name="T333">纖</text:span><text:span text:style-name="T334">維的含量</text:span><text:span text:style-name="T335">：</text:span><text:span text:style-name="T336">纖</text:span><text:span text:style-name="T337">維量愈高</text:span><text:span text:style-name="T338">，</text:span><text:span text:style-name="T339">GI</text:span><text:span text:style-name="T340">值愈低。</text:span><text:span text:style-name="T341">纖維量較高的全麥麵包屬中升糖指數食物</text:span><text:span text:style-name="T342">，</text:span><text:span text:style-name="T343">而白麵包則屬高升糖指數食物。</text:span></text:p></text:list-item><text:list-item><text:p text:style-name="P344"><text:span text:style-name="T345">烹調方式</text:span><text:span text:style-name="T346">：</text:span><text:span text:style-name="T347">相同重量的飯和稀飯</text:span><text:span text:style-name="T348">，</text:span><text:span text:style-name="T349">由於澱粉糊化後的</text:span><text:span text:style-name="T350">GI</text:span><text:span text:style-name="T351">值愈高</text:span><text:span text:style-name="T352">，</text:span><text:span text:style-name="T353">所以稀飯為高</text:span><text:span text:style-name="T354">GI</text:span><text:span text:style-name="T355">食物。另外，像炒飯炒過以後澱粉老化</text:span><text:span text:style-name="T356">，</text:span><text:span text:style-name="T357">腸道排空慢</text:span><text:span text:style-name="T358">，</text:span><text:span text:style-name="T359">和米飯相較是低</text:span><text:span text:style-name="T360">GI</text:span><text:span text:style-name="T361">食物。但是加了油去炒的炒飯，熱量可能比米飯高了</text:span><text:span text:style-name="T362">１</text:span><text:span text:style-name="T363">倍之多，因此低</text:span><text:span text:style-name="T364">GI</text:span><text:span text:style-name="T365">食物不代表是低熱</text:span><text:span text:style-name="T366">量。</text:span></text:p></text:list-item></text:list><text:p text:style-name="P367"><text:span text:style-name="T368">-</text:span><text:span text:style-name="T369">衛生福利部國民健康署</text:span><text:span text:style-name="T370">健康九九網站</text:span></text:p></draw:text-box><svg:title/><svg:desc/></draw:frame></text:span><text:span text:style-name="T371">根據上文</text:span><text:span text:style-name="T372">,</text:span><text:span text:style-name="T373">關於「升糖指數」的說明</text:span><text:span text:style-name="T374">,</text:span><text:span text:style-name="T375">何者</text:span><text:span text:style-name="T376">不正確</text:span><text:span text:style-name="T377">?</text:span></text:p>
        </text:list-item>
      </text:list>
      <text:list text:style-name="LFO5" text:continue-numbering="true">
        <text:list-item>
          <text:p text:style-name="P378">根據食用食物與純葡萄糖後2小時內的血糖增加值比較而得出</text:p>
        </text:list-item>
        <text:list-item>
          <text:p text:style-name="P379">同一種食物會隨其形態、烹調方式、纖維含量,而改變其GI值</text:p>
        </text:list-item>
        <text:list-item>
          <text:p text:style-name="P380">低GI值食物可降低熱量產生及脂肪形成,但不一定是低熱量食物</text:p>
        </text:list-item>
        <text:list-item>
          <text:p text:style-name="P381">食物的GI值越高,腸胃道越容易吸收其營養,故可減少進食量</text:p>
        </text:list-item>
      </text:list>
      <text:list text:style-name="LFO12" text:continue-numbering="true">
        <text:list-item>
          <text:p text:style-name="P382"><text:span text:style-name="T383">根據上文</text:span><text:span text:style-name="T384">,</text:span><text:span text:style-name="T385">下列何者</text:span><text:span text:style-name="T386">完全</text:span><text:span text:style-name="T387">符合</text:span><text:span text:style-name="T388">低</text:span><text:span text:style-name="T389">GI</text:span><text:span text:style-name="T390">食物的選用原則</text:span><text:span text:style-name="T391">?</text:span></text:p>
        </text:list-item>
      </text:list>
      <text:p text:style-name="內文"><text:span text:style-name="T392">（A）</text:span><text:span text:style-name="T393">低熱量食物</text:span><text:span text:style-name="T394"><text:s text:c="3"/>（</text:span><text:span text:style-name="T395">B</text:span><text:span text:style-name="T396">）</text:span><text:span text:style-name="T397">多醣</text:span><text:span text:style-name="T398">類澱粉</text:span><text:span text:style-name="T399"><text:s text:c="3"/>（</text:span><text:span text:style-name="T400">C</text:span><text:span text:style-name="T401">）</text:span><text:span text:style-name="T402">纖維含量低</text:span><text:span text:style-name="T403"><text:s/></text:span><text:span text:style-name="T404"><text:s/>（D）</text:span><text:span text:style-name="T405">精緻程度高</text:span><draw:frame draw:z-index="251663360" draw:id="id2" draw:style-name="a2" draw:name="文本框 3" text:anchor-type="paragraph" svg:x="0.10694in" svg:y="0.35417in" svg:width="1in" svg:height="1.375in" style:rel-width="scale" style:rel-height="scale"><draw:text-box><text:p text:style-name="P406">真正的好人緣，未必是每天臉書上有幾個人給你點讚，而是當你遇到難處的時候有幾個人願意伸出援手；<text:s/>未必是面子上你好我好一團和氣的寒暄，而是，險境之中有人力挺為你說句公道話；未必是你請客能坐滿一桌人，而是你缺錢時能有一桌人願意借給你；未必是你花團錦簇時有多少人往上貼，而是即便你跌進低谷，身邊都有不離不棄不拋不散的朋友；未必是你和一堆人認識，而是你和那一兩個人交心。</text:p><text:p text:style-name="P407"><text:span text:style-name="T408">李筱懿</text:span><text:span text:style-name="T409">〈</text:span><text:span text:style-name="T410">好人緣</text:span><text:span text:style-name="T411">〉</text:span></text:p></draw:text-box><svg:title/><svg:desc/></draw:frame></text:p>
      <text:list text:style-name="LFO12" text:continue-numbering="true">
        <text:list-item>
          <text:p text:style-name="P412">下列敘述，何者最符合作者所謂的「好人緣」?</text:p>
        </text:list-item>
      </text:list>
      <text:p text:style-name="P413">（A）長袖善舞，善於交際往來</text:p>
      <text:p text:style-name="P414">（B）人面廣闊，宴客高朋滿座</text:p>
      <text:p text:style-name="P415">（C）義氣相交，苦難有人雪中送炭</text:p>
      <text:p text:style-name="P416">（D）人氣超高，身邊眾星拱月</text:p>
      <text:soft-page-break/>
      <text:list text:style-name="LFO12" text:continue-numbering="true">
        <text:list-item>
          <text:p text:style-name="P417"><text:span text:style-name="T418"><draw:frame draw:z-index="251664384" draw:id="id3" draw:style-name="a3" draw:name="文本框 4" text:anchor-type="paragraph" svg:x="0.01319in" svg:y="0.075in" svg:width="1in" svg:height="1.11458in" style:rel-width="scale" style:rel-height="scale"><draw:text-box><text:p text:style-name="P419"><text:span text:style-name="T420">小吃店常見的燙青菜「大陸妹」這道菜</text:span><text:span text:style-name="T421">，</text:span><text:span text:style-name="T422">清爽口感深受消費者喜歡</text:span><text:span text:style-name="T423">，</text:span><text:span text:style-name="T424">但多數民眾並不清楚「大陸妹」其實是萵苣的一種。有網友好奇提問為何會有「大陸妹」這個名字</text:span><text:span text:style-name="T425">，</text:span><text:span text:style-name="T426">引起大家廣泛討論</text:span><text:span text:style-name="T427">，</text:span><text:span text:style-name="T428">其中有人翻出作家</text:span><text:span text:style-name="T429">曹銘宗</text:span><text:span text:style-name="T430">的</text:span><text:span text:style-name="T431">蚵仔煎的身世</text:span><text:span text:style-name="T432">：</text:span><text:span text:style-name="T433">（?）</text:span><text:span text:style-name="T434">一書</text:span><text:span text:style-name="T435">，</text:span><text:span text:style-name="T436">說明</text:span><text:span text:style-name="T437">臺灣</text:span><text:span text:style-name="T438">萵苣用</text:span><text:span text:style-name="T439">臺</text:span><text:span text:style-name="T440">語是念「萵</text:span><text:span text:style-name="T441">仔菜</text:span><text:span text:style-name="T442">（e-a-tshai）</text:span><text:span text:style-name="T443">」</text:span><text:span text:style-name="T444">，</text:span><text:span text:style-name="T445">而e和a又諧音</text:span><text:span text:style-name="T446">，</text:span><text:span text:style-name="T447">所以常被念成a阿菜，南部大多會念成「妹仔菜</text:span><text:span text:style-name="T448">（me-a-tshai）</text:span><text:span text:style-name="T449">」。後來市場引進</text:span><text:span text:style-name="T450">中國</text:span><text:span text:style-name="T451">品種的萵苣</text:span><text:span text:style-name="T452">，</text:span><text:span text:style-name="T453">就被稱作「大陸妹仔菜」</text:span><text:span text:style-name="T454">，</text:span><text:span text:style-name="T455">之後慢慢簡稱成為了「大陸妹」。</text:span></text:p></draw:text-box><svg:title/><svg:desc/></draw:frame></text:span><text:span text:style-name="T456">若由上下文判斷</text:span><text:span text:style-name="T457">，(?)</text:span><text:span text:style-name="T458">代表的書名應為下列何者</text:span><text:span text:style-name="T459">？</text:span></text:p>
        </text:list-item>
      </text:list>
      <text:p text:style-name="內文"><text:span text:style-name="T460"><draw:frame draw:z-index="251665408" draw:id="id4" draw:style-name="a4" draw:name="文本框 5" text:anchor-type="paragraph" svg:x="0.01319in" svg:y="0.34653in" svg:width="1in" svg:height="4.85417in" style:rel-width="scale" style:rel-height="scale"><draw:text-box><text:p text:style-name="P461"><text:span text:style-name="T462">去年十一月的</text:span><text:span text:style-name="T463">美國</text:span><text:span text:style-name="T464"><text:s/></text:span><text:span text:style-name="T465">&lt;</text:span><text:span text:style-name="T466">奧杜邦</text:span><text:span text:style-name="T467">&gt;</text:span><text:span text:style-name="T468">（Audubon）生態雜誌，有位研究鯨魚的專家</text:span><text:span text:style-name="T469">葉利斯</text:span><text:span text:style-name="T470">（Richard Ellis）曾發表一篇專論鯨魚的文章，「大海獸的轉運」（A Sea Change for Leviathan）裡面有些內容提到「擱淺」（strandings）的問題，或許可以解釋這條「黑鯨」死亡的原因：</text:span></text:p><text:p text:style-name="P471">關於鯨魚擱淺，已有一段長時間的觀察，儘管人類的知識不斷增進，比起一千年前對鯨魚的知識，現今仍未更進一步，明白這個神秘現象的原因。</text:p><text:p text:style-name="P472"><text:span text:style-name="T473">一九七八年一位叫</text:span><text:span text:style-name="T474">武德</text:span><text:span text:style-name="T475">（F.G. Wood）的生物學家，曾提出一個假設：鯨魚仍保持兩棲類祖先的本能，當牠們受到嚴重的壓力時，會有一種「盲目」的反應，本能地尋求安全的登上岸邊。</text:span></text:p><text:p text:style-name="P476">假如一隻鯨魚生病了，或受到壓力，不管外在環境發生任何其他的事，牠會儘可能保持自己的噴孔完全暴露於水面，避免沉溺。而那些想把牠拖回海的善心人士，或許是在做一件自以為是的錯事。這也可以解釋，被人們拉回海岸的鯨魚，為何又不改方向，繼續游回岸邊。</text:p><text:p text:style-name="P477"><text:span text:style-name="T478">我無法解釋，為什麼有大量鯨魚或海豚集體擱淺的原因。這種『自殺』行為，數量最多的一次，發生於一九四六年，</text:span><text:span text:style-name="T479">阿根廷</text:span><text:span text:style-name="T480">的海岸。那時，大約有八百多隻False Killer Whale，自動游向海灘等死。（譯註：這種鯨魚與這幾日報紙原先指稱的「黑鯨」即「擬虎鯨」應屬同類。）</text:span></text:p><text:p text:style-name="P481"><text:span text:style-name="T482">一九八四年底，一些</text:span><text:span text:style-name="T483">加州</text:span><text:span text:style-name="T484">的科學家，在研究鯨魚擱淺的記錄中，提出一個新理論，鯨魚跟候鳥或某些魚類相似，有一個類似磁場的東西，在牠們的身體組織中。這種磁場反應的本能，或許與牠們的擱淺行為有關。</text:span></text:p><text:p text:style-name="P485">在這次有關黑鯨被困與擱淺的新聞中，我們彷彿也被「困住」，被「擱淺」了,無法從這次的救鯨行動中，獲得更多的啟發與知識。而弄清楚這隻鯨魚的真相與說明護鯨的重要性，應該是整個事件的重心，但在救鯨的過程中，始終沒有人深談。</text:p><text:p text:style-name="內文"><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text:span><text:span text:style-name="T503"><text:s text:c="12"/></text:span><text:span text:style-name="T504">節錄</text:span><text:span text:style-name="T505">自</text:span><text:span text:style-name="T506">劉克襄</text:span><text:span text:style-name="T507"><text:s/></text:span><text:span text:style-name="T508">&lt;</text:span><text:span text:style-name="T509">黑鯨之死</text:span><text:span text:style-name="T510">&gt;</text:span></text:p></draw:text-box><svg:title/><svg:desc/></draw:frame></text:span><text:span text:style-name="T511">(A)</text:span><text:span text:style-name="T512">臺灣食物名小考</text:span><text:span text:style-name="T513">(B)</text:span><text:span text:style-name="T514">臺灣巷弄美食地圖</text:span><text:span text:style-name="T515">(C)</text:span><text:span text:style-name="T516">庶民小吃昔與今</text:span><text:span text:style-name="T517">(D)</text:span><text:span text:style-name="T518">兩岸特色小吃大比拚</text:span></text:p>
      <text:list text:style-name="LFO12" text:continue-numbering="true">
        <text:list-item>
          <text:p text:style-name="P519"><text:span text:style-name="T520">根據本文</text:span><text:span text:style-name="T521">，</text:span><text:span text:style-name="T522">下列</text:span><text:span text:style-name="T523">敘述</text:span><text:span text:style-name="T524">何者</text:span><text:span text:style-name="T525">正確?</text:span></text:p>
        </text:list-item>
      </text:list>
      <text:list text:style-name="LFO4" text:continue-numbering="true">
        <text:list-item>
          <text:p text:style-name="P526">在拯救鯨魚的過程中,眾人已同時深入探討護鯨的重要性。</text:p>
        </text:list-item>
        <text:list-item>
          <text:p text:style-name="P527">作者對於此次拯救黑鯨的過程和行動，抱持著語重心長，深表讚同的態度。</text:p>
        </text:list-item>
        <text:list-item>
          <text:p text:style-name="P528"><text:span text:style-name="T529">有</text:span><text:span text:style-name="T530">科學</text:span><text:span text:style-name="T531">家認為鯨魚雖</text:span><text:span text:style-name="T532">然生活</text:span><text:span text:style-name="T533">在海中，仍</text:span><text:span text:style-name="T534">保持</text:span><text:span text:style-name="T535">兩棲類祖先</text:span><text:span text:style-name="T536">的</text:span><text:span text:style-name="T537">本能</text:span><text:span text:style-name="T538">，受到嚴重</text:span><text:span text:style-name="T539">壓力時</text:span><text:span text:style-name="T540">，</text:span><text:span text:style-name="T541">會尋求安全</text:span><text:span text:style-name="T542">登陸</text:span><text:span text:style-name="T543">。</text:span></text:p>
        </text:list-item>
        <text:list-item>
          <text:p text:style-name="P544"><text:span text:style-name="T545"><draw:frame draw:z-index="251666432" draw:id="id5" draw:style-name="a5" draw:name="文字方塊 7" text:anchor-type="paragraph" svg:x="0.01319in" svg:y="0.3in" svg:width="1in" svg:height="3.875in" style:rel-width="scale" style:rel-height="scale"><draw:text-box><text:p text:style-name="內文"><text:span text:style-name="T546">其一</text:span></text:p><text:p text:style-name="P547"><text:span text:style-name="T548">永康</text:span><text:span text:style-name="T549">街有一家賣</text:span><text:span text:style-name="T550">麵</text:span><text:span text:style-name="T551">的，門面比攤子大，比店小，常在門口換廣告詞，冬天是“</text:span><text:span text:style-name="T552">100°C</text:span><text:span text:style-name="T553">的牛肉麵”。春天換上“每天一碗牛肉麵，力拔山河氣蓋世”。我每看一次，簡直就對白話文學多生出一份信心。</text:span></text:p><text:p text:style-name="P554">其二</text:p><text:p text:style-name="P555">好幾年前，我想找一個洗衣兼打掃的半工，介紹人找了一位洗衣婦來。我問她肯不肯兼打掃。「反止你洗完了我家也是去洗別人家的，何不洗完了就替我打掃—下，我會多算錢的。」她小聲地咕濃了一陣，介紹人鄭重宣佈：「她說她不掃地——因為她的興趣只在洗衣服。」</text:p><text:p text:style-name="P556">我起先幾乎大笑，但接著不由一凜，原來洗衣服也可以是一個人認真的「興趣」。</text:p><text:p text:style-name="P557">原來即使是在「洗衣」和「掃地」之間，人也要有其一本正經的抉擇，有抉擇才有的自主的尊嚴。</text:p><text:p text:style-name="P558">其三</text:p><text:p text:style-name="P559">我家附近有一個賣水果的，本來賣許多種水果，後來改了，只賣木瓜。見我走過，總要說一句：「老師，我現在賣木瓜了——木瓜專科。」</text:p><text:p text:style-name="P560">又過了一陣，他改口說：「老師，現在更進步了，是木瓜大學了。」</text:p><text:p text:style-name="P561">我喜歡他那驕矜自喜的神色，喜歡他四個膚色潤澤的活蹦亂跳的孩子，大概都是木瓜大學作育有功吧？</text:p><text:p text:style-name="P562"><text:span text:style-name="T563">節自</text:span><text:span text:style-name="T564">張曉風</text:span><text:span text:style-name="T565">＜</text:span><text:span text:style-name="T566">種種可愛</text:span><text:span text:style-name="T567">＞</text:span></text:p></draw:text-box><svg:title/><svg:desc/></draw:frame></text:span><text:span text:style-name="T568">岸邊有</text:span><text:span text:style-name="T569">海豚的</text:span><text:span text:style-name="T570">集體</text:span><text:span text:style-name="T571">擱淺，鯨魚</text:span><text:span text:style-name="T572">因而</text:span><text:span text:style-name="T573">產生了模仿行為</text:span><text:span text:style-name="T574">。</text:span></text:p>
        </text:list-item>
      </text:list>
      <text:list text:style-name="LFO12" text:continue-numbering="true">
        <text:list-item>
          <text:p text:style-name="P575">作者從生活中欣賞種種可愛，可見她實踐了何種人生哲學？</text:p>
        </text:list-item>
      </text:list>
      <text:p text:style-name="P576">(A)<text:tab/>凡事順時鐘，人生就順遂<text:s text:c="5"/>(B)生活乃無字之書</text:p>
      <text:p text:style-name="P577">(C)<text:tab/>登高必自卑，行遠必自邇<text:s text:c="5"/>(D)海納百川，有容乃大</text:p>
      <text:soft-page-break/>
      <text:p text:style-name="P578">新北市立溪崑國民中學108學年度第二學期第一次定期評量 國文科 答案卷</text:p>
      <text:p text:style-name="P579"><text:span text:style-name="T580">七</text:span><draw:connector draw:type="line" svg:x1="0.05486in" svg:y1="0.41944in" svg:x2="8.92986in" svg:y2="0.41944in" draw:z-index="251668480" draw:id="id6" draw:style-name="a6" draw:name="直線接點 3" text:anchor-type="paragraph"><svg:title/><svg:desc/></draw:connector><text:span text:style-name="T581">年級</text:span><text:span text:style-name="T582">　　　</text:span><text:span text:style-name="T583">班 座號</text:span><text:span text:style-name="T584">　　　</text:span><text:span text:style-name="T585"><text:s/>姓名</text:span><text:span text:style-name="T586">　　　　　　　　</text:span><text:span text:style-name="T587"><text:s/></text:span></text:p>
      <text:list text:style-name="LFO13">
        <text:list-item text:start-value="1">
          <text:p text:style-name="P588"><text:span text:style-name="T589">國字注音：（每題1分，共10分）</text:span></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list text:style-name="LFO13" text:continue-numbering="true">
        <text:list-item>
          <text:p text:style-name="P643">注釋：（每題2分，共16分）</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1.扶搖直上</text:p>
          </table:table-cell>
          <table:table-cell table:style-name="TableCell650">
            <text:p text:style-name="P651">5.抑揚頓挫</text:p>
          </table:table-cell>
        </table:table-row>
        <table:table-row table:style-name="TableRow652">
          <table:table-cell table:style-name="TableCell653">
            <text:p text:style-name="P654">2.契機</text:p>
          </table:table-cell>
          <table:table-cell table:style-name="TableCell655">
            <text:p text:style-name="P656">6.天籟</text:p>
          </table:table-cell>
        </table:table-row>
        <table:table-row table:style-name="TableRow657">
          <table:table-cell table:style-name="TableCell658">
            <text:p text:style-name="P659">3.繁衍</text:p>
          </table:table-cell>
          <table:table-cell table:style-name="TableCell660">
            <text:p text:style-name="P661">7.具體而微</text:p>
          </table:table-cell>
        </table:table-row>
        <table:table-row table:style-name="TableRow662">
          <table:table-cell table:style-name="TableCell663">
            <text:p text:style-name="P664">4.驚鴻一瞥</text:p>
          </table:table-cell>
          <table:table-cell table:style-name="TableCell665">
            <text:p text:style-name="P666">8.乍暖還寒</text:p>
          </table:table-cell>
        </table:table-row>
      </table:table>
      <text:list text:style-name="LFO13" text:continue-numbering="true">
        <text:list-item>
          <text:p text:style-name="P667">改錯：（每題1分，共10分）</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list text:style-name="LFO13" text:continue-numbering="true">
        <text:list-item>
          <text:p text:style-name="P721">配合題：（每題1分，共8分）</text:p>
        </text:list-item>
      </text:list>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cell table:style-name="TableCell744">
            <text:p text:style-name="P745">7</text:p>
          </table:table-cell>
          <table:table-cell table:style-name="TableCell746">
            <text:p text:style-name="P747">8</text:p>
          </table:table-cell>
        </table:table-row>
        <table:table-row table:style-name="TableRow748">
          <table:table-cell table:style-name="TableCell749">
            <text:p text:style-name="P750"><text:tab/></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list text:style-name="LFO13" text:continue-numbering="true">
        <text:list-item>
          <text:p text:style-name="P765">綜合測驗：（每題2分，共40分）</text:p>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cell table:style-name="TableCell796">
            <text:p text:style-name="P797">10</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12</text:p>
          </table:table-cell>
          <table:table-cell table:style-name="TableCell824">
            <text:p text:style-name="P825">13</text:p>
          </table:table-cell>
          <table:table-cell table:style-name="TableCell826">
            <text:p text:style-name="P827">14</text:p>
          </table:table-cell>
          <table:table-cell table:style-name="TableCell828">
            <text:p text:style-name="P829">15</text:p>
          </table:table-cell>
          <table:table-cell table:style-name="TableCell830">
            <text:p text:style-name="P831">16</text:p>
          </table:table-cell>
          <table:table-cell table:style-name="TableCell832">
            <text:p text:style-name="P833">17</text:p>
          </table:table-cell>
          <table:table-cell table:style-name="TableCell834">
            <text:p text:style-name="P835">18</text:p>
          </table:table-cell>
          <table:table-cell table:style-name="TableCell836">
            <text:p text:style-name="P837">19</text:p>
          </table:table-cell>
          <table:table-cell table:style-name="TableCell838">
            <text:p text:style-name="P839">2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list text:style-name="LFO13" text:continue-numbering="true">
        <text:list-item>
          <text:p text:style-name="P861">閱讀測驗：（每題2分，共16分）</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108-2-1 七年級 國文科－解答</text:p>
      <text:list text:style-name="LFO14">
        <text:list-item text:start-value="1">
          <text:p text:style-name="P908"><text:span text:style-name="T909">國字注音</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row>
        <table:table-row table:style-name="TableRow942">
          <table:table-cell table:style-name="TableCell943">
            <text:p text:style-name="P944">ㄍㄨㄛˇ</text:p>
          </table:table-cell>
          <table:table-cell table:style-name="TableCell945">
            <text:p text:style-name="P946">ㄑ一ㄢ</text:p>
          </table:table-cell>
          <table:table-cell table:style-name="TableCell947">
            <text:p text:style-name="P948">ㄅㄧˋ</text:p>
          </table:table-cell>
          <table:table-cell table:style-name="TableCell949">
            <text:p text:style-name="P950">ㄆ一ㄝ</text:p>
          </table:table-cell>
          <table:table-cell table:style-name="TableCell951">
            <text:p text:style-name="P952">ㄨㄢˋ</text:p>
          </table:table-cell>
          <table:table-cell table:style-name="TableCell953">
            <text:p text:style-name="P954">鹹</text:p>
          </table:table-cell>
          <table:table-cell table:style-name="TableCell955">
            <text:p text:style-name="P956">鬱</text:p>
          </table:table-cell>
          <table:table-cell table:style-name="TableCell957">
            <text:p text:style-name="P958">銳</text:p>
          </table:table-cell>
          <table:table-cell table:style-name="TableCell959">
            <text:p text:style-name="P960">蘊</text:p>
          </table:table-cell>
          <table:table-cell table:style-name="TableCell961">
            <text:p text:style-name="P962">讚</text:p>
          </table:table-cell>
        </table:table-row>
      </table:table>
      <text:list text:style-name="LFO14" text:continue-numbering="true">
        <text:list-item>
          <text:p text:style-name="P963">注釋：略</text:p>
        </text:list-item>
      </text:list>
      <text:list text:style-name="LFO14" text:continue-numbering="true">
        <text:list-item>
          <text:p text:style-name="P964">改錯：</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cell table:style-name="TableCell995">
            <text:p text:style-name="P996">10</text:p>
          </table:table-cell>
        </table:table-row>
        <table:table-row table:style-name="TableRow997">
          <table:table-cell table:style-name="TableCell998">
            <text:p text:style-name="P999">嬌</text:p>
          </table:table-cell>
          <table:table-cell table:style-name="TableCell1000">
            <text:p text:style-name="P1001">涇</text:p>
          </table:table-cell>
          <table:table-cell table:style-name="TableCell1002">
            <text:p text:style-name="P1003">踞</text:p>
          </table:table-cell>
          <table:table-cell table:style-name="TableCell1004">
            <text:p text:style-name="P1005">鍾</text:p>
          </table:table-cell>
          <table:table-cell table:style-name="TableCell1006">
            <text:p text:style-name="P1007">柱</text:p>
          </table:table-cell>
          <table:table-cell table:style-name="TableCell1008">
            <text:p text:style-name="P1009">梁</text:p>
          </table:table-cell>
          <table:table-cell table:style-name="TableCell1010">
            <text:p text:style-name="P1011">喧</text:p>
          </table:table-cell>
          <table:table-cell table:style-name="TableCell1012">
            <text:p text:style-name="P1013">吊</text:p>
          </table:table-cell>
          <table:table-cell table:style-name="TableCell1014">
            <text:p text:style-name="P1015">膺</text:p>
          </table:table-cell>
          <table:table-cell table:style-name="TableCell1016">
            <text:p text:style-name="P1017">滄</text:p>
          </table:table-cell>
        </table:table-row>
      </table:table>
      <text:list text:style-name="LFO14" text:continue-numbering="true">
        <text:list-item>
          <text:p text:style-name="P1018">配合題：</text:p>
        </text:list-item>
      </text:list>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cell table:style-name="TableCell1043">
            <text:p text:style-name="P1044">8</text:p>
          </table:table-cell>
        </table:table-row>
        <table:table-row table:style-name="TableRow1045">
          <table:table-cell table:style-name="TableCell1046">
            <text:p text:style-name="P1047">Ｂ</text:p>
          </table:table-cell>
          <table:table-cell table:style-name="TableCell1048">
            <text:p text:style-name="P1049">Ａ</text:p>
          </table:table-cell>
          <table:table-cell table:style-name="TableCell1050">
            <text:p text:style-name="P1051">Ｃ</text:p>
          </table:table-cell>
          <table:table-cell table:style-name="TableCell1052">
            <text:p text:style-name="P1053">Ｄ</text:p>
          </table:table-cell>
          <table:table-cell table:style-name="TableCell1054">
            <text:p text:style-name="P1055">Ａ</text:p>
          </table:table-cell>
          <table:table-cell table:style-name="TableCell1056">
            <text:p text:style-name="P1057">Ｂ</text:p>
          </table:table-cell>
          <table:table-cell table:style-name="TableCell1058">
            <text:p text:style-name="P1059">Ａ</text:p>
          </table:table-cell>
          <table:table-cell table:style-name="TableCell1060">
            <text:p text:style-name="P1061">Ｃ</text:p>
          </table:table-cell>
        </table:table-row>
      </table:table>
      <text:list text:style-name="LFO14" text:continue-numbering="true">
        <text:list-item>
          <text:p text:style-name="P1062">綜合測驗：</text:p>
        </text:list-item>
      </text:list>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row table:style-name="TableRow1095">
          <table:table-cell table:style-name="TableCell1096">
            <text:p text:style-name="P1097">Ｃ</text:p>
          </table:table-cell>
          <table:table-cell table:style-name="TableCell1098">
            <text:p text:style-name="P1099">Ａ</text:p>
          </table:table-cell>
          <table:table-cell table:style-name="TableCell1100">
            <text:p text:style-name="P1101">Ｄ</text:p>
          </table:table-cell>
          <table:table-cell table:style-name="TableCell1102">
            <text:p text:style-name="P1103">Ｃ</text:p>
          </table:table-cell>
          <table:table-cell table:style-name="TableCell1104">
            <text:p text:style-name="P1105">Ｂ</text:p>
          </table:table-cell>
          <table:table-cell table:style-name="TableCell1106">
            <text:p text:style-name="P1107">Ｄ</text:p>
          </table:table-cell>
          <table:table-cell table:style-name="TableCell1108">
            <text:p text:style-name="P1109">Ａ</text:p>
          </table:table-cell>
          <table:table-cell table:style-name="TableCell1110">
            <text:p text:style-name="P1111">Ｄ</text:p>
          </table:table-cell>
          <table:table-cell table:style-name="TableCell1112">
            <text:p text:style-name="P1113">Ｂ</text:p>
          </table:table-cell>
          <table:table-cell table:style-name="TableCell1114">
            <text:p text:style-name="P1115">Ｄ</text:p>
          </table:table-cell>
        </table:table-row>
        <table:table-row table:style-name="TableRow1116">
          <table:table-cell table:style-name="TableCell1117">
            <text:p text:style-name="P1118">11</text:p>
          </table:table-cell>
          <table:table-cell table:style-name="TableCell1119">
            <text:p text:style-name="P1120">12</text:p>
          </table:table-cell>
          <table:table-cell table:style-name="TableCell1121">
            <text:p text:style-name="P1122">13</text:p>
          </table:table-cell>
          <table:table-cell table:style-name="TableCell1123">
            <text:p text:style-name="P1124">14</text:p>
          </table:table-cell>
          <table:table-cell table:style-name="TableCell1125">
            <text:p text:style-name="P1126">15</text:p>
          </table:table-cell>
          <table:table-cell table:style-name="TableCell1127">
            <text:p text:style-name="P1128">16</text:p>
          </table:table-cell>
          <table:table-cell table:style-name="TableCell1129">
            <text:p text:style-name="P1130">17</text:p>
          </table:table-cell>
          <table:table-cell table:style-name="TableCell1131">
            <text:p text:style-name="P1132">18</text:p>
          </table:table-cell>
          <table:table-cell table:style-name="TableCell1133">
            <text:p text:style-name="P1134">19</text:p>
          </table:table-cell>
          <table:table-cell table:style-name="TableCell1135">
            <text:p text:style-name="P1136">20</text:p>
          </table:table-cell>
        </table:table-row>
        <table:table-row table:style-name="TableRow1137">
          <table:table-cell table:style-name="TableCell1138">
            <text:p text:style-name="P1139">Ｂ</text:p>
          </table:table-cell>
          <table:table-cell table:style-name="TableCell1140">
            <text:p text:style-name="P1141">Ｂ</text:p>
          </table:table-cell>
          <table:table-cell table:style-name="TableCell1142">
            <text:p text:style-name="P1143">Ａ</text:p>
          </table:table-cell>
          <table:table-cell table:style-name="TableCell1144">
            <text:p text:style-name="P1145">Ｄ</text:p>
          </table:table-cell>
          <table:table-cell table:style-name="TableCell1146">
            <text:p text:style-name="P1147">Ｄ</text:p>
          </table:table-cell>
          <table:table-cell table:style-name="TableCell1148">
            <text:p text:style-name="P1149">Ｃ</text:p>
          </table:table-cell>
          <table:table-cell table:style-name="TableCell1150">
            <text:p text:style-name="P1151">Ｂ</text:p>
          </table:table-cell>
          <table:table-cell table:style-name="TableCell1152">
            <text:p text:style-name="P1153">Ｃ</text:p>
          </table:table-cell>
          <table:table-cell table:style-name="TableCell1154">
            <text:p text:style-name="P1155">Ｃ</text:p>
          </table:table-cell>
          <table:table-cell table:style-name="TableCell1156">
            <text:p text:style-name="P1157">Ａ</text:p>
          </table:table-cell>
        </table:table-row>
      </table:table>
      <text:list text:style-name="LFO14" text:continue-numbering="true">
        <text:list-item>
          <text:p text:style-name="P1158">閱讀測驗：</text:p>
        </text:list-item>
      </text:list>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row>
        <table:table-row table:style-name="TableRow1185">
          <table:table-cell table:style-name="TableCell1186">
            <text:p text:style-name="P1187">Ｃ</text:p>
          </table:table-cell>
          <table:table-cell table:style-name="TableCell1188">
            <text:p text:style-name="P1189">Ｄ</text:p>
          </table:table-cell>
          <table:table-cell table:style-name="TableCell1190">
            <text:p text:style-name="P1191">Ｄ</text:p>
          </table:table-cell>
          <table:table-cell table:style-name="TableCell1192">
            <text:p text:style-name="P1193">Ｂ</text:p>
          </table:table-cell>
          <table:table-cell table:style-name="TableCell1194">
            <text:p text:style-name="P1195">Ｃ</text:p>
          </table:table-cell>
          <table:table-cell table:style-name="TableCell1196">
            <text:p text:style-name="P1197">Ａ</text:p>
          </table:table-cell>
          <table:table-cell table:style-name="TableCell1198">
            <text:p text:style-name="P1199">Ｃ</text:p>
          </table:table-cell>
          <table:table-cell table:style-name="TableCell1200">
            <text:p text:style-name="P1201">Ｂ</text:p>
          </table:table-cell>
        </table:table-row>
      </table:table>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aiTi" svg:font-family="KaiTi"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fo:text-align="justify"/>
      <style:text-properties fo:font-size="10.5pt" style:font-size-asian="10.5pt" style:language-asian="zh" style:country-asian="CN" fo:hyphenate="false"/>
    </style:style>
    <style:style style:name="清單段落" style:display-name="清單段落" style:family="paragraph" style:parent-style-name="內文">
      <style:paragraph-properties fo:text-align="justify" fo:text-indent="0.2916in"/>
      <style:text-properties fo:font-size="10.5pt" style:font-size-asian="10.5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KaiTi"/>
    </style:style>
    <style:style style:name="WW_CharLFO5LVL1" style:family="text">
      <style:text-properties style:font-name-asian="KaiTi"/>
    </style:style>
    <style:style style:name="WW_CharLFO6LVL1" style:family="text">
      <style:text-properties style:font-name-asian="KaiTi"/>
    </style:style>
    <style:style style:name="WW_CharLFO7LVL1" style:family="text">
      <style:text-properties style:font-name-asian="KaiTi"/>
    </style:style>
    <style:style style:name="WW_CharLFO8LVL1" style:family="text">
      <style:text-properties style:font-name-asian="KaiTi"/>
    </style:style>
    <style:style style:name="WW_CharLFO9LVL1" style:family="text">
      <style:text-properties style:font-name-asian="KaiT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a" style:num-letter-sync="true">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suffix=")" style:num-format="a" style:num-letter-sync="true">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suffix="." style:num-format="i">
        <style:list-level-properties fo:text-align="end"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suffix=")" style:num-format="a" style:num-letter-sync="true">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suffix="." style:num-format="i">
        <style:list-level-properties fo:text-align="end"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12:00Z</meta:creation-date>
    <dc:date>2026-02-04T06:12:00Z</dc:date>
    <meta:template xlink:href="Normal" xlink:type="simple"/>
    <meta:editing-cycles>2</meta:editing-cycles>
    <meta:editing-duration>PT0S</meta:editing-duration>
    <meta:document-statistic meta:page-count="6" meta:paragraph-count="9" meta:word-count="729" meta:character-count="4878" meta:row-count="34" meta:non-whitespace-character-count="4158"/>
  </office:meta>
</office:document-meta>
</file>