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5" style:parent-style-name="清單段落" style:list-style-name="LFO1" style:family="paragraph">
      <style:paragraph-properties fo:margin-left="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list-style-name="LFO1" style:family="paragraph">
      <style:paragraph-properties fo:margin-lef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0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fo:margin-left="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family="paragraph">
      <style:paragraph-properties fo:margin-left="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family="paragraph">
      <style:paragraph-properties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family="paragraph">
      <style:paragraph-properties fo:margin-left="0.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list-style-name="LFO1" style:family="paragraph">
      <style:paragraph-properties fo:margin-left="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清單段落" style:family="paragraph">
      <style:paragraph-properties fo:margin-left="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family="paragraph">
      <style:paragraph-properties fo:margin-left="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清單段落" style:list-style-name="LFO1" style:family="paragraph">
      <style:paragraph-properties fo:margin-left="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9" style:parent-style-name="清單段落" style:family="paragraph">
      <style:paragraph-properties fo:margin-left="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清單段落" style:list-style-name="LFO1" style:family="paragraph">
      <style:paragraph-properties fo:margin-left="0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清單段落" style:family="paragraph">
      <style:paragraph-properties fo:margin-left="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family="paragraph">
      <style:paragraph-properties fo:margin-left="0.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清單段落" style:list-style-name="LFO1" style:family="paragraph">
      <style:paragraph-properties fo:margin-left="0.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2" style:parent-style-name="清單段落" style:list-style-name="LFO1" style:family="paragraph">
      <style:paragraph-properties fo:margin-left="0.2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清單段落" style:list-style-name="LFO1" style:family="paragraph">
      <style:paragraph-properties fo:margin-left="0.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8" style:parent-style-name="清單段落" style:list-style-name="LFO1" style:family="paragraph">
      <style:paragraph-properties fo:margin-left="0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55" style:parent-style-name="清單段落" style:family="paragraph">
      <style:paragraph-properties fo:margin-left="0.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list-style-name="LFO1" style:family="paragraph">
      <style:paragraph-properties fo:margin-left="0.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70" style:parent-style-name="清單段落" style:list-style-name="LFO1" style:family="paragraph">
      <style:paragraph-properties fo:margin-left="0.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78" style:parent-style-name="清單段落" style:list-style-name="LFO1" style:family="paragraph">
      <style:paragraph-properties fo:margin-left="0.25in">
        <style:tab-stops/>
      </style:paragraph-properties>
    </style:style>
    <style:style style:name="T279" style:parent-style-name="預設段落字型" style:family="text">
      <style:text-properties style:font-name="新細明體" style:font-name-asian="新細明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新細明體" style:font-name-asian="新細明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8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8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8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8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8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89" style:parent-style-name="清單段落" style:list-style-name="LFO1" style:family="paragraph">
      <style:paragraph-properties fo:margin-left="0.2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新細明體" style:font-name-asian="新細明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0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02" style:parent-style-name="清單段落" style:list-style-name="LFO1" style:family="paragraph">
      <style:paragraph-properties fo:margin-left="0.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新細明體" style:font-name-asian="新細明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新細明體" style:font-name-asian="新細明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3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4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.25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indent="0.3333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indent="0.3333in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新細明體" style:font-name-asian="新細明體" style:font-size-complex="12pt"/>
    </style:style>
    <style:style style:name="T36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7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7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8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8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8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8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8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8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8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8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8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8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text-indent="0.3333in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新細明體" style:font-name-asian="新細明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新細明體" style:font-name-asian="新細明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新細明體" style:font-name-asian="新細明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新細明體" style:font-name-asian="新細明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新細明體" style:font-name-asian="新細明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新細明體" style:font-name-asian="新細明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fo:text-indent="0.0833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新細明體" style:font-name-asian="新細明體" style:font-name-complex="新細明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新細明體" style:font-name-asian="新細明體" style:font-name-complex="新細明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新細明體" style:font-name-asian="新細明體" style:font-name-complex="新細明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新細明體" style:font-name-asian="新細明體" style:font-name-complex="新細明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新細明體" style:font-name-asian="新細明體" style:font-name-complex="新細明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5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5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5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5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5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5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5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57" style:parent-style-name="清單段落" style:family="paragraph">
      <style:paragraph-properties fo:margin-left="0.25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清單段落" style:family="paragraph">
      <style:paragraph-properties fo:margin-left="0.25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清單段落" style:list-style-name="LFO1" style:family="paragraph">
      <style:paragraph-properties fo:margin-left="0.25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83" style:parent-style-name="清單段落" style:family="paragraph">
      <style:paragraph-properties fo:margin-left="0.25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text-indent="0.3333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3" style:parent-style-name="清單段落" style:list-style-name="LFO1" style:family="paragraph">
      <style:paragraph-properties fo:margin-left="0.25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03" style:parent-style-name="清單段落" style:family="paragraph">
      <style:paragraph-properties fo:margin-left="0.25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text-indent="0.3333in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3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3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3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40" style:parent-style-name="清單段落" style:list-style-name="LFO1" style:family="paragraph">
      <style:paragraph-properties fo:margin-left="0.25in">
        <style:tab-stops/>
      </style:paragraph-properties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47" style:parent-style-name="清單段落" style:list-style-name="LFO1" style:family="paragraph">
      <style:paragraph-properties fo:margin-left="0.25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52" style:parent-style-name="清單段落" style:family="paragraph">
      <style:paragraph-properties fo:margin-left="0.25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清單段落" style:family="paragraph">
      <style:paragraph-properties fo:margin-left="0.25in">
        <style:tab-stops/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清單段落" style:family="paragraph">
      <style:paragraph-properties fo:margin-left="0.25in">
        <style:tab-stops/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新細明體" style:font-name-asian="新細明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清單段落" style:family="paragraph">
      <style:paragraph-properties fo:margin-left="0.25in">
        <style:tab-stops/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text-indent="0.3333in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9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9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9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9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97" style:parent-style-name="清單段落" style:family="paragraph">
      <style:paragraph-properties fo:margin-left="0.25in">
        <style:tab-stops/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清單段落" style:family="paragraph">
      <style:paragraph-properties fo:margin-left="0.25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清單段落" style:family="paragraph">
      <style:paragraph-properties fo:margin-left="0.25in">
        <style:tab-stops/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清單段落" style:family="paragraph">
      <style:paragraph-properties fo:margin-left="0.25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1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19" style:parent-style-name="內文" style:family="paragraph">
      <style:text-properties style:font-name="標楷體" style:font-name-asian="標楷體" style:font-name-complex="Times New Roman" fo:letter-spacing="0.0694in" fo:font-size="20pt" style:font-size-asian="20pt"/>
    </style:style>
    <style:style style:name="P620" style:parent-style-name="內文" style:family="paragraph">
      <style:text-properties style:font-name="標楷體" style:font-name-asian="標楷體" style:font-name-complex="Times New Roman" fo:letter-spacing="0.0694in" fo:font-size="20pt" style:font-size-asian="20pt"/>
    </style:style>
    <style:style style:name="P621" style:parent-style-name="內文" style:family="paragraph">
      <style:text-properties style:font-name="標楷體" style:font-name-asian="標楷體" style:font-name-complex="Times New Roman" fo:letter-spacing="0.0694in" fo:font-size="20pt" style:font-size-asian="20pt"/>
    </style:style>
    <style:style style:name="P622" style:parent-style-name="內文" style:family="paragraph">
      <style:text-properties style:font-name="標楷體" style:font-name-asian="標楷體" style:font-name-complex="Times New Roman" fo:letter-spacing="0.0694in" fo:font-size="20pt" style:font-size-asian="20pt"/>
    </style:style>
    <style:style style:name="P623" style:parent-style-name="內文" style:family="paragraph">
      <style:text-properties style:font-name="標楷體" style:font-name-asian="標楷體" style:font-name-complex="Times New Roman" fo:letter-spacing="0.0694in" fo:font-size="20pt" style:font-size-asian="20pt"/>
    </style:style>
    <style:style style:name="P624" style:parent-style-name="內文" style:family="paragraph">
      <style:text-properties style:font-name="標楷體" style:font-name-asian="標楷體" style:font-name-complex="Times New Roman" fo:letter-spacing="0.0694in" fo:font-size="20pt" style:font-size-asian="20pt"/>
    </style:style>
    <style:style style:name="P625" style:parent-style-name="內文" style:family="paragraph">
      <style:text-properties style:font-name="標楷體" style:font-name-asian="標楷體" style:font-name-complex="Times New Roman" fo:letter-spacing="0.0694in" fo:font-size="20pt" style:font-size-asian="20pt"/>
    </style:style>
    <style:style style:name="P626" style:parent-style-name="內文" style:family="paragraph">
      <style:text-properties style:font-name="標楷體" style:font-name-asian="標楷體" style:font-name-complex="Times New Roman" fo:letter-spacing="0.0694in" fo:font-size="20pt" style:font-size-asian="20pt"/>
    </style:style>
    <style:style style:name="P62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08學年度第二學期第一次定期評量<text:s/>國文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選擇題﹕每題2.5分，共40題(100%)</text:p>
      <text:list text:style-name="LFO1" text:continue-numbering="true">
        <text:list-item>
          <text:p text:style-name="P15">下列各「」中的字，何組讀音相同﹖</text:p>
        </text:list-item>
      </text:list>
      <text:p text:style-name="P16">(A)「弗」如遠甚∕春風「拂」面<text:s text:c="2"/>(B)縱橫「捭」闔∕「睥」睨群雄</text:p>
      <text:p text:style-name="P17">(C)紅「蓼」灘頭∕「寥」若晨星<text:s text:c="2"/>(D)「蜚」聲國際∕纏綿「悱」惻。</text:p>
      <text:list text:style-name="LFO1" text:continue-numbering="true">
        <text:list-item>
          <text:p text:style-name="P18">下列各「」中的注音寫成國字後，何組字形相同﹖</text:p>
        </text:list-item>
      </text:list>
      <text:p text:style-name="P19">(A)飛黃「ㄊㄥˊ」達∕戶籍「ㄊㄥˊ」本<text:s text:c="2"/>(B)在涅貴不「ㄗ」∕「ㄗ」銖必較</text:p>
      <text:p text:style-name="P20">(C)「ㄓㄜˊ」被噉食∕造飲「ㄓㄜˊ」盡<text:s text:c="2"/>(D)削足適「ㄌㄩˇ」∕「ㄌㄩˇ」見不鮮。</text:p>
      <text:list text:style-name="LFO1" text:continue-numbering="true">
        <text:list-item>
          <text:p text:style-name="P21">下列各「」中的字義，何組相同﹖</text:p>
        </text:list-item>
      </text:list>
      <text:p text:style-name="P22">(A)待價而「沽」∕「沽」名釣譽<text:s text:c="4"/>(B)不「勝」枚舉∕略「勝」一籌</text:p>
      <text:p text:style-name="P23">(C)柔弱生之「徒」∕家「徒」四壁<text:s text:c="2"/>(D)守愚聖所「臧」∕「臧」否人物。</text:p>
      <text:list text:style-name="LFO1" text:continue-numbering="true">
        <text:list-item>
          <text:p text:style-name="P24">下列成語，適合用來形容美女的有幾個﹖</text:p>
        </text:list-item>
      </text:list>
      <text:p text:style-name="P25">(甲)閉月羞花(乙)環肥燕瘦(丙)傾國傾城(丁)潘安再世(戊)明眸皓齒(己)玉樹臨風(庚)風流倜儻(辛)丰姿綽約。</text:p>
      <text:p text:style-name="P26">(A)8個(B)7個(C)6個(D)5個。</text:p>
      <text:list text:style-name="LFO1" text:continue-numbering="true">
        <text:list-item>
          <text:p text:style-name="P27">(甲)千「載」難逢(乙)「一甲子」功力(丙)十九「世紀」(丁)九時三「刻」，請問上列「」選項中的時間詞，由短到長依序為(A)甲乙丙丁(B)丁甲乙丙(C)丁丙乙甲(D)丙乙甲丁。</text:p>
        </text:list-item>
        <text:list-item>
          <text:p text:style-name="P28">下列詞語，何者皆是閩南方言﹖</text:p>
        </text:list-item>
      </text:list>
      <text:p text:style-name="P29">(A)老神在在∕阿莎力(B)三不五時∕水噹噹(C)卡哇伊∕歇斯底里(D)便當∕打拚。</text:p>
      <text:list text:style-name="LFO1" text:continue-numbering="true">
        <text:list-item>
          <text:p text:style-name="P30"><text:span text:style-name="T31">下列哪一組詞語，所表示的季節</text:span><text:span text:style-name="T32">不同</text:span><text:span text:style-name="T33">﹖</text:span></text:p>
        </text:list-item>
      </text:list>
      <text:p text:style-name="P34">(A)黃梅時節∕古道西風(B)沉李浮瓜∕蟬鳴蛙噪(C)朔風勁且哀∕大雪滿弓刀(D)吹面不寒楊柳風∕颯颯東風細雨來。</text:p>
      <text:list text:style-name="LFO1" text:continue-numbering="true">
        <text:list-item>
          <text:p text:style-name="P35"><text:span text:style-name="T36">(甲)言不由衷(乙)大放厥詞(丙)口角春風(丁)為民喉舌(戊)</text:span><text:span text:style-name="T37">口無遮攔</text:span><text:span text:style-name="T38">(己)出言不遜，上列與說話相關的成語，</text:span><text:span text:style-name="T39">貶義詞</text:span><text:span text:style-name="T40">有幾個?</text:span><text:span text:style-name="T41">(A)</text:span><text:span text:style-name="T42">3個</text:span><text:span text:style-name="T43">(B)</text:span><text:span text:style-name="T44">4個</text:span><text:span text:style-name="T45">(C)</text:span><text:span text:style-name="T46">5個</text:span><text:span text:style-name="T47">(D)</text:span><text:span text:style-name="T48">6個。</text:span></text:p>
        </text:list-item>
        <text:list-item>
          <text:p text:style-name="P49"><text:span text:style-name="T50">下列有關</text:span><text:span text:style-name="T51">元</text:span><text:span text:style-name="T52">曲的敘述，何者</text:span><text:span text:style-name="T53">錯誤</text:span><text:span text:style-name="T54">﹖</text:span></text:p>
        </text:list-item>
      </text:list>
      <text:p text:style-name="P55">(A)由詞演變而來，故稱為「詞餘」<text:s text:c="2"/>(B)曲不避俗語俚詞，可增加「襯字」，用以補足語氣，或描摹情態</text:p>
      <text:p text:style-name="P56">(C)曲牌只標明曲子的音樂性，和內容無關<text:s text:c="2"/>(D)散曲﹕科、白、曲都有。</text:p>
      <text:list text:style-name="LFO1" text:continue-numbering="true">
        <text:list-item>
          <text:p text:style-name="P57"><text:span text:style-name="T58">有關</text:span><text:span text:style-name="T59">管好舌頭</text:span><text:span text:style-name="T60">一文的分析，下列何者</text:span><text:span text:style-name="T61">錯誤</text:span><text:span text:style-name="T62">﹖</text:span></text:p>
        </text:list-item>
      </text:list>
      <text:p text:style-name="P63">(A)以對比、設問手法開頭，先採正面論述，再採反面論述</text:p>
      <text:p text:style-name="P64"><text:span text:style-name="T65">(B)</text:span><text:span text:style-name="T66">舉</text:span><text:span text:style-name="T67">蘇秦</text:span><text:span text:style-name="T68">、</text:span><text:span text:style-name="T69">張儀</text:span><text:span text:style-name="T70">、</text:span><text:span text:style-name="T71">范雎</text:span><text:span text:style-name="T72">之例，表達舌頭是人最大財富的道理</text:span></text:p>
      <text:p text:style-name="P73"><text:span text:style-name="T74">(C)</text:span><text:span text:style-name="T75">引</text:span><text:span text:style-name="T76">中</text:span><text:span text:style-name="T77">外名言、俗諺，說明無法管好舌頭，將會傷人傷己</text:span></text:p>
      <text:p text:style-name="P78">(D)旨在闡述管好舌頭的重要，說明「沉默是金」的道理。</text:p>
      <text:list text:style-name="LFO1" text:continue-numbering="true">
        <text:list-item>
          <text:p text:style-name="P79">下列關於「韻文」的敘述，何者正確﹖</text:p>
        </text:list-item>
      </text:list>
      <text:p text:style-name="P80"><text:span text:style-name="T81">(A)</text:span><text:span text:style-name="T82">唐</text:span><text:span text:style-name="T83">詩、</text:span><text:span text:style-name="T84">宋</text:span><text:span text:style-name="T85">詞、</text:span><text:span text:style-name="T86">元</text:span><text:span text:style-name="T87">曲、</text:span><text:span text:style-name="T88">楚辭</text:span><text:span text:style-name="T89">並稱為四大韻文</text:span></text:p>
      <text:p text:style-name="P90"><text:span text:style-name="T91">(B)</text:span><text:span text:style-name="T92">宋</text:span><text:span text:style-name="T93">詞以婉約派為正宗，</text:span><text:span text:style-name="T94">周邦彥</text:span><text:span text:style-name="T95">、</text:span><text:span text:style-name="T96">李清照</text:span><text:span text:style-name="T97">為代表</text:span></text:p>
      <text:p text:style-name="P98"><text:span text:style-name="T99">(C)</text:span><text:span text:style-name="T100">詩經</text:span><text:span text:style-name="T101">多為長短句，是</text:span><text:span text:style-name="T102">中國</text:span><text:span text:style-name="T103">韻文之祖</text:span></text:p>
      <text:p text:style-name="P104"><text:span text:style-name="T105">(D)</text:span><text:span text:style-name="T106">樂府詩是介於詩與散文間的韻文，盛行於</text:span><text:span text:style-name="T107">漢</text:span><text:span text:style-name="T108">、</text:span><text:span text:style-name="T109">魏</text:span><text:span text:style-name="T110">、</text:span><text:span text:style-name="T111">六朝</text:span><text:span text:style-name="T112">。</text:span></text:p>
      <text:list text:style-name="LFO1" text:continue-numbering="true">
        <text:list-item>
          <text:p text:style-name="P113"><text:span text:style-name="T114">下列文句皆出於</text:span><text:span text:style-name="T115">座右銘</text:span><text:span text:style-name="T116">，何者</text:span><text:span text:style-name="T117">說明</text:span><text:span text:style-name="T118">有誤</text:span><text:span text:style-name="T119">﹖</text:span></text:p>
        </text:list-item>
      </text:list>
      <text:p text:style-name="P120"><text:span text:style-name="T121">(A)</text:span><text:span text:style-name="T122">「</text:span><text:span text:style-name="T123">無說己之長</text:span><text:span text:style-name="T124">」</text:span><text:span text:style-name="T125">意同</text:span><text:span text:style-name="T126">顏淵</text:span><text:span text:style-name="T127">的</text:span><text:span text:style-name="T128">「</text:span><text:span text:style-name="T129">無伐善</text:span><text:span text:style-name="T130">」</text:span><text:span text:style-name="T131"><text:s text:c="7"/></text:span><text:span text:style-name="T132">(B)</text:span><text:span text:style-name="T133">「</text:span><text:span text:style-name="T134">柔弱生之徒</text:span><text:span text:style-name="T135">」</text:span><text:span text:style-name="T136">意同</text:span><text:span text:style-name="T137">老子</text:span><text:span text:style-name="T138">所言</text:span><text:span text:style-name="T139">﹕「</text:span><text:span text:style-name="T140">夫舌之存也，豈非以其柔耶</text:span><text:span text:style-name="T141">﹖」</text:span></text:p>
      <text:p text:style-name="P142"><text:span text:style-name="T143">(C)</text:span><text:span text:style-name="T144">「</text:span><text:span text:style-name="T145">隱心而後動</text:span><text:span text:style-name="T146">」</text:span><text:span text:style-name="T147">意同</text:span><text:span text:style-name="T148">「</text:span><text:span text:style-name="T149">受人點滴，湧泉以報</text:span><text:span text:style-name="T150">」</text:span><text:span text:style-name="T151"><text:s/></text:span><text:span text:style-name="T152">(D)</text:span><text:span text:style-name="T153">「</text:span><text:span text:style-name="T154">知足勝不祥</text:span><text:span text:style-name="T155">」</text:span><text:span text:style-name="T156">意同</text:span><text:span text:style-name="T157">老子</text:span><text:span text:style-name="T158">所言</text:span><text:span text:style-name="T159">﹕「</text:span><text:span text:style-name="T160">禍莫大於不知足</text:span><text:span text:style-name="T161">」</text:span><text:span text:style-name="T162">。</text:span></text:p>
      <text:list text:style-name="LFO1" text:continue-numbering="true">
        <text:list-item>
          <text:p text:style-name="P163"><text:span text:style-name="T164">石滬</text:span><text:span text:style-name="T165">一文的文意敘述，何者正確﹖</text:span></text:p>
        </text:list-item>
      </text:list>
      <text:p text:style-name="P166">(A)「海市蜃樓」象徵美好的憧憬。</text:p>
      <text:p text:style-name="P167">(B)魚猶如涉世未深，缺乏判斷而落入陷阱者。</text:p>
      <text:p text:style-name="P168">(C)真正置魚於死地的主謀是石滬。</text:p>
      <text:p text:style-name="P169"><text:span text:style-name="T170">(D)</text:span><text:span text:style-name="T171">「啊，兄弟姊妹都跟著來∕我永遠無法還它們的一生」，文意為</text:span><text:span text:style-name="T172">太公</text:span><text:span text:style-name="T173">釣魚，願者上鉤。</text:span></text:p>
      <text:list text:style-name="LFO1" text:continue-numbering="true">
        <text:list-item>
          <text:p text:style-name="P174"><text:span text:style-name="T175">有關</text:span><text:span text:style-name="T176">戰國策</text:span><text:span text:style-name="T177">的敘述，下列何者</text:span><text:span text:style-name="T178">錯誤</text:span><text:span text:style-name="T179">﹖</text:span></text:p>
        </text:list-item>
      </text:list>
      <text:p text:style-name="P180"><text:span text:style-name="T181">(A)</text:span><text:span text:style-name="T182">非一時一地一人之作，經</text:span><text:span text:style-name="T183">漢</text:span><text:span text:style-name="T184"><text:s/></text:span><text:span text:style-name="T185">司</text:span><text:span text:style-name="T186">馬遷</text:span><text:span text:style-name="T187"><text:s/>編訂整理</text:span><text:span text:style-name="T188"><text:s text:c="4"/></text:span><text:span text:style-name="T189">(B)</text:span><text:span text:style-name="T190">為先</text:span><text:span text:style-name="T191">秦</text:span><text:span text:style-name="T192">歷史散文名著，對後世散文影響深遠</text:span></text:p>
      <text:p text:style-name="P193"><text:span text:style-name="T194">(C)</text:span><text:span text:style-name="T195">此</text:span><text:span text:style-name="T196">書長於敘事，描寫生動，善用譬喻，語言精練</text:span><text:span text:style-name="T197"><text:s text:c="2"/></text:span><text:span text:style-name="T198">(D)</text:span><text:span text:style-name="T199">毛遂</text:span><text:span text:style-name="T200">、</text:span><text:span text:style-name="T201">蘇代</text:span><text:span text:style-name="T202">都是當時縱橫家的代表人物。</text:span></text:p>
      <text:list text:style-name="LFO1" text:continue-numbering="true">
        <text:list-item>
          <text:p text:style-name="P203"><text:span text:style-name="T204">(甲)夕陽西下(乙)小橋流水</text:span><text:span text:style-name="T205">人家</text:span><text:span text:style-name="T206">(丙)枯藤老樹昏鴉(丁)斷腸人在天涯(戊)古道西風瘦馬，請問</text:span><text:span text:style-name="T207">馬致遠<text:s/></text:span><text:span text:style-name="T208">天淨沙</text:span><text:span text:style-name="T209">一曲的順序為﹕</text:span><text:span text:style-name="T210">(A)</text:span><text:span text:style-name="T211">甲乙丙丁戊</text:span><text:span text:style-name="T212">(B)</text:span><text:span text:style-name="T213">丙乙戊甲丁</text:span><text:span text:style-name="T214">(C)</text:span><text:span text:style-name="T215">戊乙丙甲丁</text:span><text:span text:style-name="T216">(D)</text:span><text:span text:style-name="T217">甲丁乙丙戊。</text:span></text:p>
        </text:list-item>
        <text:list-item>
          <text:p text:style-name="P218">請問下列哪一組成語中□的動物相同﹖</text:p>
        </text:list-item>
      </text:list>
      <text:p text:style-name="P219">(A)梅妻□子∕風聲□唳(B)□尾春冰∕吳□喘月(C)投□忌器∕□衣對泣(D)天□行空∕□目混珠。</text:p>
      <text:list text:style-name="LFO1" text:continue-numbering="true">
        <text:list-item>
          <text:p text:style-name="P220">(甲)□暗花明(乙)青梅□馬(丙)滄海□田(丁)胸有成□，請問上列□中共提到幾種植物﹖</text:p>
        </text:list-item>
      </text:list>
      <text:p text:style-name="P221">(A)1種(B)2種(C)3種(D)4種。</text:p>
      <text:list text:style-name="LFO1" text:continue-numbering="true">
        <text:list-item>
          <text:p text:style-name="P222"><text:span text:style-name="T223">「愛烏及</text:span><text:span text:style-name="T224">烏</text:span><text:span text:style-name="T225">、信手拈來、無所是從、出類拔</text:span><text:span text:style-name="T226">粹</text:span><text:span text:style-name="T227">、拾人牙惠、乘車載笠、</text:span><text:span text:style-name="T228">惴惴</text:span><text:span text:style-name="T229">不安、響遏行雲」，上列成語中，字形</text:span><text:span text:style-name="T230">錯誤</text:span><text:span text:style-name="T231">的有幾個﹖</text:span><text:span text:style-name="T232">(A)</text:span><text:span text:style-name="T233">5個</text:span><text:span text:style-name="T234">(B)</text:span><text:span text:style-name="T235">6個</text:span><text:span text:style-name="T236">(C)</text:span><text:span text:style-name="T237">7個</text:span><text:span text:style-name="T238">(D)</text:span><text:span text:style-name="T239">8個。</text:span></text:p>
        </text:list-item>
        <text:list-item>
          <text:p text:style-name="P240"><text:span text:style-name="T241">下列各「」中的成語，何者運用</text:span><text:span text:style-name="T242">有誤</text:span><text:span text:style-name="T243">﹖</text:span></text:p>
        </text:list-item>
      </text:list>
      <text:p text:style-name="P244">(A)為官多年，他依舊「宵衣旰食」，可見其操守之廉潔</text:p>
      <text:p text:style-name="P245">(B)雖然父親已經與世長辭，但在我們心中，他老人家「音容宛在」，難以忘懷</text:p>
      <text:p text:style-name="P246">(C)現在社會「人浮於事」，高學歷的人也免不了要面臨失業的問題</text:p>
      <text:p text:style-name="P247">(D)他的記憶力強，讀書融會貫通，並且能運用所學，真是「有腳書櫥」。</text:p>
      <text:list text:style-name="LFO1" text:continue-numbering="true">
        <text:list-item>
          <text:p text:style-name="P248"><text:span text:style-name="T249">有關</text:span><text:span text:style-name="T250">大鼠</text:span><text:span text:style-name="T251">一文，下列敘述何者</text:span><text:span text:style-name="T252">有誤</text:span><text:span text:style-name="T253">﹖</text:span></text:p>
        </text:list-item>
      </text:list>
      <text:p text:style-name="P254">(A)採順敘法將事件發生的時間、地點和原因於首段說明<text:s text:c="2"/>(B)是一篇以第三人稱立場寫成的小說</text:p>
      <text:p text:style-name="P255"><text:span text:style-name="T256">(C)</text:span><text:span text:style-name="T257">選自</text:span><text:span text:style-name="T258">聊齋誌異</text:span><text:span text:style-name="T259">一書，屬文言章回小說</text:span><text:span text:style-name="T260"><text:s text:c="16"/></text:span><text:span text:style-name="T261">(D)</text:span><text:span text:style-name="T262">文中獅貓致勝的原因為鬥智不鬥力，善用謀略。</text:span></text:p>
      <text:list text:style-name="LFO1" text:continue-numbering="true">
        <text:list-item>
          <text:p text:style-name="P263"><text:span text:style-name="T264">蘇軾</text:span><text:span text:style-name="T265">〈中秋月〉：「暮雲收盡溢清寒，銀漢無聲轉玉盤。此生此夜不長好，明月明年何處看。」詩中透露出何種情感？</text:span></text:p>
        </text:list-item>
      </text:list>
      <text:p text:style-name="P266">(A)為賦新辭強說愁(B)興亡千古繁華夢(C)每逢佳節倍思親(D)同是天涯淪落人。</text:p>
      <text:list text:style-name="LFO1" text:continue-numbering="true">
        <text:list-item>
          <text:p text:style-name="P267">「歲月本長，而忙者自促；天地本寬，而鄙者自隘；風花雪月本閒，而勞攘者自冗。」這句話的涵義與下列何者相近？</text:p>
        </text:list-item>
      </text:list>
      <text:p text:style-name="P268">(A)體會人生的難處，方能真正成長<text:s text:c="2"/>(B)山不轉路轉，路不轉人轉</text:p>
      <text:p text:style-name="P269">(C)拋開書本，活出自我<text:s text:c="12"/>(D)常人心隨境轉，智者境由心造。</text:p>
      <text:list text:style-name="LFO1" text:continue-numbering="true">
        <text:list-item>
          <text:p text:style-name="P270"><text:span text:style-name="T271">清</text:span><text:span text:style-name="T272">代</text:span><text:span text:style-name="T273">張燦</text:span><text:span text:style-name="T274">：「書畫琴棋</text:span><text:span text:style-name="T275">詩</text:span><text:span text:style-name="T276">酒花，當年件件不離他，如今七事都變更，柴米油鹽醬醋茶。」給人何種啟示？</text:span></text:p>
        </text:list-item>
      </text:list>
      <text:p text:style-name="P277">(A)走過風花雪月才是豐富的人生(B)由浪漫轉平淡，人生更踏實(C)人生必須要懂得取捨(D)做人不需太計較。</text:p>
      <text:list text:style-name="LFO1" text:continue-numbering="true">
        <text:list-item>
          <text:p text:style-name="P278"><text:span text:style-name="T279">「</text:span><text:span text:style-name="T280">天工翦水，宇宙飄花，品之，有四美焉：落地無聲，靜也；沾衣不染，潔也；高下平鋪，勻也；洞窗輝映，明也。</text:span><text:span text:style-name="T281">」</text:span><text:span text:style-name="T282">本文所描寫的自然現象同於何者？</text:span></text:p>
        </text:list-item>
      </text:list>
      <text:p text:style-name="P283">(A)深墨輕和玉骨香，水中仙子素衣裳<text:s text:c="2"/>(B)眾芳搖落獨暄妍，占斷風情向小園</text:p>
      <text:p text:style-name="P284">(C)六出飛花入戶時，坐看青竹變瓊枝<text:s text:c="2"/>(D)碧玉妝成一樹高，萬條垂下綠絲縧。</text:p>
      <text:list text:style-name="LFO1" text:continue-numbering="true">
        <text:list-item>
          <text:p text:style-name="P285">「如果幸福在於物質的快感，那麼就應該說，牛找到草料的時候是幸福的。」下列何者的解讀最符合上文含義﹖</text:p>
        </text:list-item>
      </text:list>
      <text:p text:style-name="P286">(A)幸福絕不在於只追求物欲(B)知足常樂者，時時都幸福(C)滿足生理需求，即是幸福(D)只要心安，粗茶淡飯也幸福。</text:p>
      <text:list text:style-name="LFO1" text:continue-numbering="true">
        <text:list-item>
          <text:p text:style-name="P287">「來去固無跡，動息如有情，日落山水靜，為君起松聲。」(王勃)根據詩意，作者歌詠的是何種自然現象﹖</text:p>
        </text:list-item>
      </text:list>
      <text:p text:style-name="P288">(A)雲(B)霧(C)雨(D)風。</text:p>
      <text:list text:style-name="LFO1" text:continue-numbering="true">
        <text:list-item>
          <text:p text:style-name="P289"><text:span text:style-name="T290">拿破崙</text:span><text:span text:style-name="T291">﹕</text:span><text:span text:style-name="T292">「『不可能』這個詞，只在</text:span><text:span text:style-name="T293">愚</text:span><text:span text:style-name="T294">人</text:span><text:span text:style-name="T295">之字典中找得到</text:span><text:span text:style-name="T296">。</text:span><text:span text:style-name="T297">」</text:span><text:span text:style-name="T298">這句話的含意為</text:span><text:span text:style-name="T299">﹖</text:span></text:p>
        </text:list-item>
      </text:list>
      <text:p text:style-name="P300">(A)做事要按部就班，循序漸進<text:s text:c="2"/>(B)自我設限的人，就無法有成就</text:p>
      <text:p text:style-name="P301">(C)人生最重要的就是珍惜時間<text:s text:c="2"/>(D)人不能放棄自己，傷害自己。</text:p>
      <text:list text:style-name="LFO1" text:continue-numbering="true">
        <text:list-item>
          <text:p text:style-name="P302"><text:span text:style-name="T303">「</text:span><text:span text:style-name="T304">有一次，</text:span><text:span text:style-name="T305">德</text:span><text:span text:style-name="T306">蕾</text:span><text:span text:style-name="T307">莎</text:span><text:span text:style-name="T308">修女發現一個全身都是傷口與膿包的人，膿包上還有蠕動的蛆。</text:span><text:span text:style-name="T309">她</text:span><text:span text:style-name="T310">感嘆的說</text:span><text:span text:style-name="T311">﹕『</text:span><text:span text:style-name="T312">貓狗都過得比這個人好。</text:span><text:span text:style-name="T313">』</text:span><text:span text:style-name="T314">於是，</text:span><text:span text:style-name="T315">德蕾莎</text:span><text:span text:style-name="T316">修女興起了創辦</text:span><text:span text:style-name="T317">『</text:span><text:span text:style-name="T318">死亡之家</text:span><text:span text:style-name="T319">』</text:span><text:span text:style-name="T320">的念頭，專門收容垂死的遊民。</text:span><text:span text:style-name="T321">」</text:span><text:span text:style-name="T322">請問</text:span><text:span text:style-name="T323">德蕾莎</text:span><text:span text:style-name="T324">修女助人的行為符合</text:span><text:span text:style-name="T325">孟子</text:span><text:span text:style-name="T326">的</text:span><text:span text:style-name="T327">哪種主張</text:span><text:span text:style-name="T328">﹖</text:span><text:span text:style-name="T329">(A)</text:span><text:span text:style-name="T330">惻隱之心</text:span><text:span text:style-name="T331">(B)</text:span><text:span text:style-name="T332">羞</text:span><text:span text:style-name="T333">惡之心</text:span><text:span text:style-name="T334">(C)</text:span><text:span text:style-name="T335">辭讓之心</text:span><text:span text:style-name="T336">(D)</text:span><text:span text:style-name="T337">是非之心。</text:span></text:p>
        </text:list-item>
        <text:list-item>
          <text:p text:style-name="P338">「會心之語，當以不解解之；無稽之言，是在不聽聽耳。」提醒我們應有何種態度﹖</text:p>
        </text:list-item>
      </text:list>
      <text:p text:style-name="P339">(A)日常生活要常說笑話(B)勸告別人的話要說清楚講明白(C)是非之語聽過就算了(D)沒有根據的話，都要仔細聽。</text:p>
      <text:p text:style-name="P340"/>
      <text:p text:style-name="P341"><text:span text:style-name="T342"><draw:frame draw:z-index="251661312" draw:id="id1" draw:style-name="a1" draw:name="文字方塊 2" text:anchor-type="paragraph" svg:x="0.25903in" svg:y="0.00903in" svg:width="8.26667in" svg:height="0.9in" style:rel-width="scale" style:rel-height="scale"><draw:text-box><text:p text:style-name="P343"><text:span text:style-name="T344">居喪之禮，頭有</text:span><text:span text:style-name="T345">創</text:span><text:span text:style-name="T346">①</text:span><text:span text:style-name="T347">則沐，身有</text:span><text:span text:style-name="T348">瘍</text:span><text:span text:style-name="T349">②</text:span><text:span text:style-name="T350">則浴，有疾則飲酒</text:span><text:span text:style-name="T351">食</text:span><text:span text:style-name="T352">肉，疾止復初，不</text:span><text:span text:style-name="T353">勝</text:span><text:span text:style-name="T354">③</text:span><text:span text:style-name="T355">喪，乃比於不慈不孝。五十不致毀，六十不毀，七十唯</text:span><text:span text:style-name="T356">衰麻</text:span><text:span text:style-name="T357">④</text:span><text:span text:style-name="T358">在身，飲酒食肉</text:span><text:span text:style-name="T359">，處於內。</text:span><text:span text:style-name="T360"><text:s/></text:span><text:span text:style-name="T361">(</text:span><text:span text:style-name="T362">禮記</text:span><text:span text:style-name="T363"><text:s text:c="2"/></text:span><text:span text:style-name="T364">曲禮</text:span><text:span text:style-name="T365">)</text:span></text:p><text:p text:style-name="P366"><text:span text:style-name="T367">注釋</text:span><text:span text:style-name="T368">﹕</text:span><text:span text:style-name="T369">①</text:span><text:span text:style-name="T370">創﹕膿瘡 <text:s text:c="4"/></text:span><text:span text:style-name="T371">②</text:span><text:span text:style-name="T372">瘍﹕瘡 <text:s text:c="3"/></text:span><text:span text:style-name="T373">③</text:span><text:span text:style-name="T374">勝﹕禁得起 <text:s text:c="3"/></text:span><text:span text:style-name="T375">④</text:span><text:span text:style-name="T376">衰麻﹕喪服</text:span></text:p><text:p text:style-name="P377"/></draw:text-box><svg:title/><svg:desc/></draw:frame></text:span></text:p>
      <text:p text:style-name="P378"/>
      <text:p text:style-name="P379"/>
      <text:p text:style-name="P380"/>
      <text:list text:style-name="LFO1" text:continue-numbering="true">
        <text:list-item>
          <text:p text:style-name="P381">以上短文中，以「居喪」來闡述何種道理﹖</text:p>
        </text:list-item>
      </text:list>
      <text:p text:style-name="P382">(A)樹欲靜而風不止，子欲養而親不待<text:s text:c="2"/></text:p>
      <text:p text:style-name="P383">(B)父母在，不遠遊，遊必有方</text:p>
      <text:p text:style-name="P384">(C)大孝尊親，其次弗辱，其下能養<text:s text:c="4"/></text:p>
      <text:p text:style-name="P385">(D)身體髮膚，受之父母，不敢毀傷也。</text:p>
      <text:list text:style-name="LFO1" text:continue-numbering="true">
        <text:list-item>
          <text:p text:style-name="P386">根據本文，為什麼七十歲以後，就不需要在外面為父母守喪了﹖</text:p>
        </text:list-item>
      </text:list>
      <text:p text:style-name="P387">(A)由年輕的子女代勞(B)避免鄰居的閒話(C)不必拘泥世俗禮節(D)怕身體承受不了。</text:p>
      <text:list text:style-name="LFO1" text:continue-numbering="true">
        <text:list-item>
          <text:p text:style-name="P388">下列各選項「」中的注音，何者正確﹖</text:p>
        </text:list-item>
      </text:list>
      <text:p text:style-name="P389">(A)頭有「創」則沐﹕ㄔㄨㄤˋ(B)身有「瘍」則浴﹕ㄧㄤˋ(C)不「勝」喪﹕ㄕㄥˋ(D)唯「衰」麻在身﹕ㄘㄨㄟ。</text:p>
      <text:soft-page-break/>
      <text:p text:style-name="內文"><text:span text:style-name="T390"><draw:frame draw:z-index="251663360" draw:id="id2" draw:style-name="a2" draw:name="文字方塊 2" text:anchor-type="paragraph" svg:x="0.25903in" svg:y="0.09236in" svg:width="8.31667in" svg:height="1.35833in" style:rel-width="scale" style:rel-height="scale"><draw:text-box><text:p text:style-name="P391"><text:span text:style-name="T392">章武</text:span><text:span text:style-name="T393">三年春，先主於</text:span><text:span text:style-name="T394">永安</text:span><text:span text:style-name="T395">病篤</text:span><text:span text:style-name="T396">①</text:span><text:span text:style-name="T397">。召</text:span><text:span text:style-name="T398">亮</text:span><text:span text:style-name="T399">於成都，屬</text:span><text:span text:style-name="T400">②</text:span><text:span text:style-name="T401">以後事。謂</text:span><text:span text:style-name="T402">亮</text:span><text:span text:style-name="T403">曰</text:span><text:span text:style-name="T404">:</text:span><text:span text:style-name="T405">「</text:span><text:span text:style-name="T406">君才十倍於</text:span><text:span text:style-name="T407">曹丕</text:span><text:span text:style-name="T408">，必能安國，終定大事。若嗣子可輔，輔之;如其不才，君可自取。</text:span><text:span text:style-name="T409">」</text:span><text:span text:style-name="T410">亮</text:span><text:span text:style-name="T411">涕泣曰:</text:span><text:span text:style-name="T412">「</text:span><text:span text:style-name="T413">臣敢竭股肱之力</text:span><text:span text:style-name="T414">③</text:span><text:span text:style-name="T415">，效忠貞之節，繼之以死</text:span><text:span text:style-name="T416">!</text:span><text:span text:style-name="T417">」</text:span><text:span text:style-name="T418">先主又為詔</text:span><text:span text:style-name="T419">④</text:span><text:span text:style-name="T420">，敕</text:span><text:span text:style-name="T421">⑤</text:span><text:span text:style-name="T422">後主曰</text:span><text:span text:style-name="T423">:</text:span><text:span text:style-name="T424">「</text:span><text:span text:style-name="T425">汝與丞相從事，事之如父</text:span><text:span text:style-name="T426">。</text:span><text:span text:style-name="T427">」</text:span><text:span text:style-name="T428"><text:s text:c="4"/>(</text:span><text:span text:style-name="T429">陳壽</text:span><text:span text:style-name="T430"><text:s text:c="2"/></text:span><text:span text:style-name="T431">三國志</text:span><text:span text:style-name="T432"><text:s text:c="2"/></text:span><text:span text:style-name="T433">諸葛亮傳</text:span><text:span text:style-name="T434">)</text:span></text:p><text:p text:style-name="P435"><text:span text:style-name="T436">注釋﹕</text:span><text:span text:style-name="T437">①</text:span><text:span text:style-name="T438">病篤﹕病勢沉重 <text:s/></text:span><text:span text:style-name="T439">②</text:span><text:span text:style-name="T440">屬以後事﹕託付 <text:s/></text:span><text:span text:style-name="T441">③</text:span><text:span text:style-name="T442">股肱之力﹕比喻輔佐的能力 <text:s/></text:span><text:span text:style-name="T443">④</text:span><text:span text:style-name="T444">詔﹕古代皇帝所頒發的命令</text:span></text:p><text:p text:style-name="內文"><text:span text:style-name="T445"><text:s text:c="6"/></text:span><text:span text:style-name="T446"><text:s/></text:span><text:span text:style-name="T447">⑤</text:span><text:span text:style-name="T448">敕﹕告誡、命令</text:span></text:p></draw:text-box><svg:title/><svg:desc/></draw:frame></text:span></text:p>
      <text:p text:style-name="P449"/>
      <text:p text:style-name="P450"/>
      <text:p text:style-name="P451"/>
      <text:p text:style-name="P452"/>
      <text:p text:style-name="P453"/>
      <text:list text:style-name="LFO1" text:continue-numbering="true">
        <text:list-item>
          <text:p text:style-name="P454">本文應屬於何種性質﹖</text:p>
        </text:list-item>
      </text:list>
      <text:p text:style-name="P455">(A)共商國事(B)密謀叛變(C)臨死託孤(D)舉才禪讓。</text:p>
      <text:list text:style-name="LFO1" text:continue-numbering="true">
        <text:list-item>
          <text:p text:style-name="P456">根據本文，下列推論何者正確﹖</text:p>
        </text:list-item>
      </text:list>
      <text:p text:style-name="P457"><text:span text:style-name="T458">(A)</text:span><text:span text:style-name="T459">後主的才華勝過</text:span><text:span text:style-name="T460">曹丕</text:span><text:span text:style-name="T461"><text:s text:c="20"/></text:span><text:span text:style-name="T462">(B)</text:span><text:span text:style-name="T463">劉備</text:span><text:span text:style-name="T464">希望</text:span><text:span text:style-name="T465">諸葛亮</text:span><text:span text:style-name="T466">自立為帝</text:span></text:p>
      <text:p text:style-name="P467"><text:span text:style-name="T468">(C)</text:span><text:span text:style-name="T469">可推知</text:span><text:span text:style-name="T470">亮</text:span><text:span text:style-name="T471">是一個鞠躬盡瘁，死而後已的人</text:span><text:span text:style-name="T472"><text:s text:c="2"/></text:span><text:span text:style-name="T473">(D)</text:span><text:span text:style-name="T474">後主與</text:span><text:span text:style-name="T475">亮</text:span><text:span text:style-name="T476">情同父子。</text:span></text:p>
      <text:list text:style-name="LFO1" text:continue-numbering="true">
        <text:list-item>
          <text:p text:style-name="P477"><text:span text:style-name="T478">下列各選項「」中的注音，何</text:span><text:span text:style-name="T479">者</text:span><text:span text:style-name="T480">有誤</text:span><text:span text:style-name="T481">﹖</text:span></text:p>
        </text:list-item>
      </text:list>
      <text:p text:style-name="P482">(A)「屬」以後事﹕ㄕㄨˇ(B)股「肱」之力﹕ㄍㄨㄥ(C)先主又為「詔」﹕ㄓㄠˋ(D)「敕」後主﹕ㄔˋ</text:p>
      <text:p text:style-name="P483"><text:span text:style-name="T484"><draw:frame draw:z-index="251665408" draw:id="id3" draw:style-name="a3" draw:name="文字方塊 2" text:anchor-type="paragraph" svg:x="0.30069in" svg:y="0.02569in" svg:width="8.325in" svg:height="0.7in" style:rel-width="scale" style:rel-height="scale"><draw:text-box><text:p text:style-name="P485"><text:span text:style-name="T486">這世界/害怕明亮的思想//所有的叫喊/都被堵塞出口//真理/以相反的形式存在著//只要一點光滲透進來/一切都會破壞 <text:s text:c="3"/>(</text:span><text:span text:style-name="T487">李敏勇</text:span><text:span text:style-name="T488"><text:s text:c="2"/></text:span><text:span text:style-name="T489">暗房</text:span><text:span text:style-name="T490">)</text:span></text:p></draw:text-box><svg:title/><svg:desc/></draw:frame></text:span></text:p>
      <text:p text:style-name="P491"/>
      <text:p text:style-name="P492"/>
      <text:list text:style-name="LFO1" text:continue-numbering="true">
        <text:list-item>
          <text:p text:style-name="P493"><text:span text:style-name="T494">詩題為</text:span><text:span text:style-name="T495">暗房</text:span><text:span text:style-name="T496">，乃隱喻</text:span><text:span text:style-name="T497">台灣</text:span><text:span text:style-name="T498">戒嚴時代的政治體制，請問詩中的</text:span><text:span text:style-name="T499">「光」</text:span><text:span text:style-name="T500">應是</text:span><text:span text:style-name="T501">﹕</text:span></text:p>
        </text:list-item>
      </text:list>
      <text:p text:style-name="P502">(A)宗教大愛(B)極權統治(C)國際外交(D)自由思想。</text:p>
      <text:p text:style-name="P503"><text:span text:style-name="T504"><draw:frame draw:z-index="251667456" draw:id="id4" draw:style-name="a4" draw:name="文字方塊 2" text:anchor-type="paragraph" svg:x="0.30069in" svg:y="0.01736in" svg:width="8.34167in" svg:height="1.15in" style:rel-width="scale" style:rel-height="scale"><draw:text-box><text:p text:style-name="P505"><text:span text:style-name="T506">興化</text:span><text:span text:style-name="T507"><text:s/></text:span><text:span text:style-name="T508">鄭板橋</text:span><text:span text:style-name="T509">作宰</text:span><text:span text:style-name="T510">山東</text:span><text:span text:style-name="T511">，與</text:span><text:span text:style-name="T512">余</text:span><text:span text:style-name="T513">從未識面；有誤傳</text:span><text:span text:style-name="T514">余</text:span><text:span text:style-name="T515">死者，</text:span><text:span text:style-name="T516">板橋</text:span><text:span text:style-name="T517">大哭，以足蹋地。</text:span><text:span text:style-name="T518">余</text:span><text:span text:style-name="T519">聞而感焉。後廿年，與</text:span><text:span text:style-name="T520">余</text:span><text:span text:style-name="T521">相見於</text:span><text:span text:style-name="T522">盧雅雨</text:span><text:span text:style-name="T523">席間。</text:span><text:span text:style-name="T524">板橋</text:span><text:span text:style-name="T525">言：「天下雖大，人才屈指不過數人。」</text:span><text:span text:style-name="T526">余</text:span><text:span text:style-name="T527">故贈詩云：「聞死誤拋千點淚，論纔不覺九州寬。」</text:span><text:span text:style-name="T528">板橋</text:span><text:span text:style-name="T529">深於時文，工畫，詩非所長。佳句云</text:span><text:span text:style-name="T530">：「月來滿地水，雲起一天山。」</text:span><text:span text:style-name="T531">、「五更上馬披風露，曉月隨人出樹林。」、「奴藏去志神先沮，鶴有飢容羽不修。」</text:span><text:span text:style-name="T532">皆可誦也。 <text:s/>(</text:span><text:span text:style-name="T533">袁枚</text:span><text:s/><text:span text:style-name="T534">隨園詩話</text:span><text:span text:style-name="T535">)</text:span></text:p></draw:text-box><svg:title/><svg:desc/></draw:frame></text:span></text:p>
      <text:p text:style-name="P536"/>
      <text:p text:style-name="P537"/>
      <text:p text:style-name="P538"/>
      <text:p text:style-name="P539"/>
      <text:list text:style-name="LFO1" text:continue-numbering="true">
        <text:list-item>
          <text:p text:style-name="P540"><text:span text:style-name="T541">「後廿年，與</text:span><text:span text:style-name="T542">余</text:span><text:span text:style-name="T543">相見於</text:span><text:span text:style-name="T544">盧雅雨</text:span><text:span text:style-name="T545">席間」句中的「相」字，與哪一組「」中的字義相同﹖</text:span></text:p>
        </text:list-item>
      </text:list>
      <text:p text:style-name="P546">(A)「相」煎何太急(B)將「相」本無種(C)「相」夫教子(D)出郭「相」扶將。</text:p>
      <text:list text:style-name="LFO1" text:continue-numbering="true">
        <text:list-item>
          <text:p text:style-name="P547"><text:span text:style-name="T548">有關本文文意的選項，</text:span><text:span text:style-name="T549">錯誤</text:span><text:span text:style-name="T550">的是﹕</text:span></text:p>
        </text:list-item>
      </text:list>
      <text:p text:style-name="P551">(A)「論才不覺九州寬」句中的「九州」為借代修辭，指稱「天下」</text:p>
      <text:p text:style-name="P552"><text:span text:style-name="T553">(B)作者曾有誤聞</text:span><text:span text:style-name="T554">板橋</text:span><text:span text:style-name="T555">之死而有跺腳痛苦之事</text:span></text:p>
      <text:p text:style-name="P556"><text:span text:style-name="T557">(C)</text:span><text:span text:style-name="T558">鄭板橋</text:span><text:span text:style-name="T559">認為作者是難得一見的人才</text:span></text:p>
      <text:p text:style-name="P560"><text:span text:style-name="T561">(D)作者和</text:span><text:span text:style-name="T562">板橋</text:span><text:span text:style-name="T563">之交情可用</text:span><text:span text:style-name="T564">「</text:span><text:span text:style-name="T565">適心者交淺而愛深</text:span><text:span text:style-name="T566">」</text:span><text:span text:style-name="T567">一句來形容。</text:span></text:p>
      <text:p text:style-name="P568"><text:span text:style-name="T569"><draw:frame draw:z-index="251669504" draw:id="id5" draw:style-name="a5" draw:name="文字方塊 2" text:anchor-type="paragraph" svg:x="0.25903in" svg:y="0.06736in" svg:width="8.45833in" svg:height="1.1in" style:rel-width="scale" style:rel-height="scale"><draw:text-box><text:p text:style-name="P570"><text:span text:style-name="T571">焦湖</text:span><text:span text:style-name="T572">廟祝有柏枕，三十餘年，枕後一小坼孔。縣民</text:span><text:span text:style-name="T573">湯林</text:span><text:span text:style-name="T574">行賈，經廟祈福。祝曰：「君婚姻未？可就枕坼邊。」令</text:span><text:span text:style-name="T575">林</text:span><text:span text:style-name="T576">入坼內，見朱門，瓊宮瑤台，勝於世。見</text:span><text:span text:style-name="T577">趙</text:span><text:span text:style-name="T578">太尉，為</text:span><text:span text:style-name="T579">林</text:span><text:span text:style-name="T580">婚，育子六人，四男二女。選</text:span><text:span text:style-name="T581">林</text:span><text:span text:style-name="T582">秘書郎，俄遷黃門郎。</text:span><text:span text:style-name="T583">林</text:span><text:span text:style-name="T584">在枕中，永無思歸之懷，遂遭違忤之事。祝令</text:span><text:span text:style-name="T585">林</text:span><text:span text:style-name="T586">出外間，遂見向枕，謂枕內歷年載，而實俄頃之間矣。</text:span></text:p><text:p text:style-name="內文"><text:span text:style-name="T587">(</text:span><text:span text:style-name="T588">劉義慶</text:span><text:span text:style-name="T589"><text:s text:c="2"/></text:span><text:span text:style-name="T590">幽明錄</text:span><text:span text:style-name="T591">)</text:span></text:p></draw:text-box><svg:title/><svg:desc/></draw:frame></text:span></text:p>
      <text:p text:style-name="P592"/>
      <text:p text:style-name="P593"/>
      <text:p text:style-name="P594"/>
      <text:p text:style-name="P595"/>
      <text:list text:style-name="LFO1" text:continue-numbering="true">
        <text:list-item>
          <text:p text:style-name="P596">關於本文的敘述，下列何者正確﹖</text:p>
        </text:list-item>
      </text:list>
      <text:p text:style-name="P597"><text:span text:style-name="T598">(A)在柏枕中，</text:span><text:span text:style-name="T599">湯林</text:span><text:span text:style-name="T600">雖然娶妻生子，但一直有想要回去的念頭</text:span></text:p>
      <text:p text:style-name="P601"><text:span text:style-name="T602">(B)</text:span><text:span text:style-name="T603">湯林</text:span><text:span text:style-name="T604">從柏枕中出來，發現才過了很短的時間</text:span></text:p>
      <text:p text:style-name="P605"><text:span text:style-name="T606">(C)柏枕的主人是</text:span><text:span text:style-name="T607">趙</text:span><text:span text:style-name="T608">太尉，他已經擁有柏枕三十多年</text:span></text:p>
      <text:p text:style-name="P609"><text:span text:style-name="T610">(D)縣民</text:span><text:span text:style-name="T611">湯林</text:span><text:span text:style-name="T612">打獵經過廟裡，順便到廟裡祈福。</text:span><text:span text:style-name="T613"><text:s/></text:span></text:p>
      <text:list text:style-name="LFO1" text:continue-numbering="true">
        <text:list-item>
          <text:p text:style-name="P614">本文的寓意與下列哪一個成語的意義最接近﹖</text:p>
        </text:list-item>
      </text:list>
      <text:p text:style-name="P615">(A)魂牽夢縈(B)南柯一夢(C)癡人說夢(D)重溫舊夢。</text:p>
      <text:p text:style-name="P616"/>
      <text:p text:style-name="P617"/>
      <text:soft-page-break/>
      <text:p text:style-name="P618">108-2-1 九年級 國文科－解答</text:p>
      <text:p text:style-name="P619">1.ACDDB</text:p>
      <text:p text:style-name="P620">6.BABDD</text:p>
      <text:p text:style-name="P621">11.BCBAB</text:p>
      <text:p text:style-name="P622">16.ACAAC</text:p>
      <text:p text:style-name="P623">21.CDBCA</text:p>
      <text:p text:style-name="P624">26.DBACD</text:p>
      <text:p text:style-name="P625">31.DDCCA</text:p>
      <text:p text:style-name="P626">36.DDBBB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kjhs213</meta:initial-creator>
    <dc:creator>sweettung</dc:creator>
    <meta:creation-date>2026-02-04T06:12:00Z</meta:creation-date>
    <dc:date>2026-02-04T06:12:00Z</dc:date>
    <meta:template xlink:href="Normal" xlink:type="simple"/>
    <meta:editing-cycles>2</meta:editing-cycles>
    <meta:editing-duration>PT0S</meta:editing-duration>
    <meta:document-statistic meta:page-count="4" meta:paragraph-count="8" meta:word-count="606" meta:character-count="4057" meta:row-count="28" meta:non-whitespace-character-count="3459"/>
  </office:meta>
</office:document-meta>
</file>