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2" style:family="table-column">
      <style:table-column-properties style:column-width="2.1604in" style:use-optimal-column-width="false"/>
    </style:style>
    <style:style style:name="TableColumn93" style:family="table-column">
      <style:table-column-properties style:column-width="7.9375in" style:use-optimal-column-width="false"/>
    </style:style>
    <style:style style:name="Table91" style:family="table">
      <style:table-properties style:width="10.0979in" fo:margin-left="0in" table:align="center"/>
    </style:style>
    <style:style style:name="TableRow94" style:family="table-row">
      <style:table-row-properties style:min-row-height="0.5861in" style:use-optimal-row-height="false"/>
    </style:style>
    <style:style style:name="TableCell9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4" style:parent-style-name="內文" style:family="paragraph">
      <style:paragraph-properties style:line-height-at-least="0.1666in"/>
    </style:style>
    <style:style style:name="P175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176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177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內文" style:family="paragraph">
      <style:paragraph-properties style:line-height-at-least="0.1666in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92" style:family="table-column">
      <style:table-column-properties style:column-width="1.0763in" style:use-optimal-column-width="false"/>
    </style:style>
    <style:style style:name="TableColumn193" style:family="table-column">
      <style:table-column-properties style:column-width="0.8854in" style:use-optimal-column-width="false"/>
    </style:style>
    <style:style style:name="TableColumn194" style:family="table-column">
      <style:table-column-properties style:column-width="0.9777in" style:use-optimal-column-width="false"/>
    </style:style>
    <style:style style:name="TableColumn195" style:family="table-column">
      <style:table-column-properties style:column-width="2.0673in" style:use-optimal-column-width="false"/>
    </style:style>
    <style:style style:name="TableColumn196" style:family="table-column">
      <style:table-column-properties style:column-width="0.4923in" style:use-optimal-column-width="false"/>
    </style:style>
    <style:style style:name="TableColumn197" style:family="table-column">
      <style:table-column-properties style:column-width="1.575in" style:use-optimal-column-width="false"/>
    </style:style>
    <style:style style:name="TableColumn198" style:family="table-column">
      <style:table-column-properties style:column-width="0.984in" style:use-optimal-column-width="false"/>
    </style:style>
    <style:style style:name="TableColumn199" style:family="table-column">
      <style:table-column-properties style:column-width="1.0826in" style:use-optimal-column-width="false"/>
    </style:style>
    <style:style style:name="TableColumn200" style:family="table-column">
      <style:table-column-properties style:column-width="0.893in" style:use-optimal-column-width="false"/>
    </style:style>
    <style:style style:name="Table191" style:family="table">
      <style:table-properties style:width="10.034in" fo:margin-left="0in" table:align="center"/>
    </style:style>
    <style:style style:name="TableRow201" style:family="table-row">
      <style:table-row-properties style:min-row-height="0.193in" style:use-optimal-row-height="false"/>
    </style:style>
    <style:style style:name="TableCell20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8" style:family="table-row">
      <style:table-row-properties style:min-row-height="0.193in" style:use-optimal-row-height="false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22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2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0" style:family="table-row">
      <style:table-row-properties style:min-row-height="0.6111in"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6" style:parent-style-name="內文" style:family="paragraph">
      <style:paragraph-properties fo:text-align="start" fo:text-indent="0in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/>
    </style:style>
    <style:style style:name="T267" style:parent-style-name="預設段落字型" style:family="text">
      <style:text-properties style:font-name="標楷體" style:font-name-asian="標楷體" style:font-name-complex="新細明體"/>
    </style:style>
    <style:style style:name="P268" style:parent-style-name="內文" style:family="paragraph">
      <style:paragraph-properties fo:text-align="start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 style:font-name-complex="新細明體"/>
    </style:style>
    <style:style style:name="T271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P272" style:parent-style-name="內文" style:family="paragraph">
      <style:paragraph-properties fo:text-align="start"/>
    </style:style>
    <style:style style:name="T273" style:parent-style-name="預設段落字型" style:family="text">
      <style:text-properties style:font-name="標楷體" style:font-name-asian="標楷體" style:font-name-complex="新細明體"/>
    </style:style>
    <style:style style:name="P274" style:parent-style-name="內文" style:family="paragraph">
      <style:paragraph-properties fo:text-align="start"/>
    </style:style>
    <style:style style:name="T275" style:parent-style-name="預設段落字型" style:family="text">
      <style:text-properties style:font-name="標楷體" style:font-name-asian="標楷體" style:font-name-complex="新細明體"/>
    </style:style>
    <style:style style:name="T276" style:parent-style-name="預設段落字型" style:family="text">
      <style:text-properties style:font-name="標楷體" style:font-name-asian="標楷體" style:font-name-complex="新細明體"/>
    </style:style>
    <style:style style:name="T277" style:parent-style-name="預設段落字型" style:family="text">
      <style:text-properties style:font-name="標楷體" style:font-name-asian="標楷體" style:font-name-complex="新細明體"/>
    </style:style>
    <style:style style:name="P27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79" style:parent-style-name="內文" style:family="paragraph">
      <style:paragraph-properties fo:text-align="start"/>
    </style:style>
    <style:style style:name="T280" style:parent-style-name="預設段落字型" style:family="text">
      <style:text-properties style:font-name="標楷體" style:font-name-asian="標楷體" style:font-name-complex="新細明體"/>
    </style:style>
    <style:style style:name="P281" style:parent-style-name="內文" style:family="paragraph">
      <style:paragraph-properties fo:text-align="start"/>
    </style:style>
    <style:style style:name="T282" style:parent-style-name="預設段落字型" style:family="text">
      <style:text-properties style:font-name="標楷體" style:font-name-asian="標楷體" style:font-name-complex="新細明體"/>
    </style:style>
    <style:style style:name="P283" style:parent-style-name="內文" style:family="paragraph">
      <style:paragraph-properties fo:text-align="start"/>
    </style:style>
    <style:style style:name="T284" style:parent-style-name="預設段落字型" style:family="text">
      <style:text-properties style:font-name="標楷體" style:font-name-asian="標楷體" style:font-name-complex="新細明體"/>
    </style:style>
    <style:style style:name="P285" style:parent-style-name="內文" style:family="paragraph">
      <style:paragraph-properties fo:text-align="start"/>
      <style:text-properties style:font-name="新細明體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text-align="start"/>
    </style:style>
    <style:style style:name="T288" style:parent-style-name="預設段落字型" style:family="text">
      <style:text-properties style:font-name="標楷體" style:font-name-asian="標楷體" style:font-name-complex="新細明體"/>
    </style:style>
    <style:style style:name="P289" style:parent-style-name="內文" style:family="paragraph">
      <style:paragraph-properties fo:text-align="start"/>
    </style:style>
    <style:style style:name="T290" style:parent-style-name="預設段落字型" style:family="text">
      <style:text-properties style:font-name="標楷體" style:font-name-asian="標楷體" style:font-name-complex="新細明體"/>
    </style:style>
    <style:style style:name="P291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標楷體" style:font-name-asian="標楷體" style:font-name-complex="新細明體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7" style:family="table-row">
      <style:table-row-properties style:min-row-height="0.6111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start" fo:text-indent="0in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4" style:parent-style-name="內文" style:family="paragraph">
      <style:paragraph-properties fo:text-align="start" fo:text-indent="0in"/>
    </style:style>
    <style:style style:name="T3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3" style:parent-style-name="預設段落字型" style:family="text">
      <style:text-properties style:font-name="MS Mincho" style:font-name-asian="MS Mincho" style:font-name-complex="MS Mincho" style:use-window-font-color="true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style="italic" style:font-style-asian="italic" style:use-window-font-color="true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font-style="italic" style:font-style-asian="italic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42" style:parent-style-name="內文" style:family="paragraph">
      <style:paragraph-properties fo:text-align="start" fo:text-indent="0in"/>
    </style:style>
    <style:style style:name="T3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46" style:parent-style-name="內文" style:family="paragraph">
      <style:paragraph-properties fo:text-align="start" fo:text-indent="0in"/>
    </style:style>
    <style:style style:name="T3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start"/>
    </style:style>
    <style:style style:name="T360" style:parent-style-name="預設段落字型" style:family="text">
      <style:text-properties style:font-name="標楷體" style:font-name-asian="標楷體" style:font-name-complex="新細明體"/>
    </style:style>
    <style:style style:name="P361" style:parent-style-name="內文" style:family="paragraph">
      <style:paragraph-properties fo:text-align="start"/>
    </style:style>
    <style:style style:name="T362" style:parent-style-name="預設段落字型" style:family="text">
      <style:text-properties style:font-name="標楷體" style:font-name-asian="標楷體" style:font-name-complex="新細明體"/>
    </style:style>
    <style:style style:name="T363" style:parent-style-name="預設段落字型" style:family="text">
      <style:text-properties style:font-name="標楷體" style:font-name-asian="標楷體" style:font-name-complex="新細明體"/>
    </style:style>
    <style:style style:name="T364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P365" style:parent-style-name="內文" style:family="paragraph">
      <style:paragraph-properties fo:text-align="start"/>
    </style:style>
    <style:style style:name="T366" style:parent-style-name="預設段落字型" style:family="text">
      <style:text-properties style:font-name="標楷體" style:font-name-asian="標楷體" style:font-name-complex="新細明體"/>
    </style:style>
    <style:style style:name="P367" style:parent-style-name="內文" style:family="paragraph">
      <style:paragraph-properties fo:text-align="start"/>
    </style:style>
    <style:style style:name="T368" style:parent-style-name="預設段落字型" style:family="text">
      <style:text-properties style:font-name="標楷體" style:font-name-asian="標楷體" style:font-name-complex="新細明體"/>
    </style:style>
    <style:style style:name="T369" style:parent-style-name="預設段落字型" style:family="text">
      <style:text-properties style:font-name="標楷體" style:font-name-asian="標楷體" style:font-name-complex="新細明體"/>
    </style:style>
    <style:style style:name="T370" style:parent-style-name="預設段落字型" style:family="text">
      <style:text-properties style:font-name="標楷體" style:font-name-asian="標楷體" style:font-name-complex="新細明體"/>
    </style:style>
    <style:style style:name="P37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372" style:parent-style-name="內文" style:family="paragraph">
      <style:paragraph-properties fo:text-align="start"/>
    </style:style>
    <style:style style:name="T373" style:parent-style-name="預設段落字型" style:family="text">
      <style:text-properties style:font-name="標楷體" style:font-name-asian="標楷體" style:font-name-complex="新細明體"/>
    </style:style>
    <style:style style:name="P374" style:parent-style-name="內文" style:family="paragraph">
      <style:paragraph-properties fo:text-align="start"/>
    </style:style>
    <style:style style:name="T375" style:parent-style-name="預設段落字型" style:family="text">
      <style:text-properties style:font-name="標楷體" style:font-name-asian="標楷體" style:font-name-complex="新細明體"/>
    </style:style>
    <style:style style:name="P376" style:parent-style-name="內文" style:family="paragraph">
      <style:paragraph-properties fo:text-align="start"/>
    </style:style>
    <style:style style:name="T377" style:parent-style-name="預設段落字型" style:family="text">
      <style:text-properties style:font-name="標楷體" style:font-name-asian="標楷體" style:font-name-complex="新細明體"/>
    </style:style>
    <style:style style:name="P378" style:parent-style-name="內文" style:family="paragraph">
      <style:paragraph-properties fo:text-align="start"/>
      <style:text-properties style:font-name="新細明體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text-align="start"/>
    </style:style>
    <style:style style:name="T381" style:parent-style-name="預設段落字型" style:family="text">
      <style:text-properties style:font-name="標楷體" style:font-name-asian="標楷體" style:font-name-complex="新細明體"/>
    </style:style>
    <style:style style:name="P382" style:parent-style-name="內文" style:family="paragraph">
      <style:paragraph-properties fo:text-align="start"/>
    </style:style>
    <style:style style:name="T383" style:parent-style-name="預設段落字型" style:family="text">
      <style:text-properties style:font-name="標楷體" style:font-name-asian="標楷體" style:font-name-complex="新細明體"/>
    </style:style>
    <style:style style:name="P384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385" style:parent-style-name="內文" style:family="paragraph">
      <style:paragraph-properties fo:text-align="start"/>
    </style:style>
    <style:style style:name="T386" style:parent-style-name="預設段落字型" style:family="text">
      <style:text-properties style:font-name="標楷體" style:font-name-asian="標楷體" style:font-name-complex="新細明體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0" style:family="table-row">
      <style:table-row-properties style:min-row-height="0.6111in" style:use-optimal-row-height="false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start" fo:text-indent="0in"/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text-align="start" fo:text-indent="0in"/>
    </style:style>
    <style:style style:name="T4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</style:style>
    <style:style style:name="T4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32" style:parent-style-name="內文" style:family="paragraph">
      <style:paragraph-properties fo:text-align="start" fo:text-indent="0in"/>
    </style:style>
    <style:style style:name="T4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38" style:parent-style-name="內文" style:family="paragraph">
      <style:paragraph-properties fo:text-align="start" fo:text-indent="0in"/>
    </style:style>
    <style:style style:name="T4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text-align="start" fo:text-indent="0in"/>
    </style:style>
    <style:style style:name="T4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text-align="start"/>
    </style:style>
    <style:style style:name="T450" style:parent-style-name="預設段落字型" style:family="text">
      <style:text-properties style:font-name="標楷體" style:font-name-asian="標楷體" style:font-name-complex="新細明體"/>
    </style:style>
    <style:style style:name="P451" style:parent-style-name="內文" style:family="paragraph">
      <style:paragraph-properties fo:text-align="start"/>
    </style:style>
    <style:style style:name="T452" style:parent-style-name="預設段落字型" style:family="text">
      <style:text-properties style:font-name="標楷體" style:font-name-asian="標楷體" style:font-name-complex="新細明體"/>
    </style:style>
    <style:style style:name="T453" style:parent-style-name="預設段落字型" style:family="text">
      <style:text-properties style:font-name="標楷體" style:font-name-asian="標楷體" style:font-name-complex="新細明體"/>
    </style:style>
    <style:style style:name="T454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P455" style:parent-style-name="內文" style:family="paragraph">
      <style:paragraph-properties fo:text-align="start"/>
    </style:style>
    <style:style style:name="T456" style:parent-style-name="預設段落字型" style:family="text">
      <style:text-properties style:font-name="標楷體" style:font-name-asian="標楷體" style:font-name-complex="新細明體"/>
    </style:style>
    <style:style style:name="P457" style:parent-style-name="內文" style:family="paragraph">
      <style:paragraph-properties fo:text-align="start"/>
    </style:style>
    <style:style style:name="T458" style:parent-style-name="預設段落字型" style:family="text">
      <style:text-properties style:font-name="標楷體" style:font-name-asian="標楷體" style:font-name-complex="新細明體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T460" style:parent-style-name="預設段落字型" style:family="text">
      <style:text-properties style:font-name="標楷體" style:font-name-asian="標楷體" style:font-name-complex="新細明體"/>
    </style:style>
    <style:style style:name="P46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462" style:parent-style-name="內文" style:family="paragraph">
      <style:paragraph-properties fo:text-align="start"/>
    </style:style>
    <style:style style:name="T463" style:parent-style-name="預設段落字型" style:family="text">
      <style:text-properties style:font-name="標楷體" style:font-name-asian="標楷體" style:font-name-complex="新細明體"/>
    </style:style>
    <style:style style:name="P464" style:parent-style-name="內文" style:family="paragraph">
      <style:paragraph-properties fo:text-align="start"/>
    </style:style>
    <style:style style:name="T465" style:parent-style-name="預設段落字型" style:family="text">
      <style:text-properties style:font-name="標楷體" style:font-name-asian="標楷體" style:font-name-complex="新細明體"/>
    </style:style>
    <style:style style:name="P466" style:parent-style-name="內文" style:family="paragraph">
      <style:paragraph-properties fo:text-align="start"/>
    </style:style>
    <style:style style:name="T467" style:parent-style-name="預設段落字型" style:family="text">
      <style:text-properties style:font-name="標楷體" style:font-name-asian="標楷體" style:font-name-complex="新細明體"/>
    </style:style>
    <style:style style:name="P468" style:parent-style-name="內文" style:family="paragraph">
      <style:paragraph-properties fo:text-align="start"/>
      <style:text-properties style:font-name="新細明體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text-align="start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P472" style:parent-style-name="內文" style:family="paragraph">
      <style:paragraph-properties fo:text-align="start"/>
    </style:style>
    <style:style style:name="T473" style:parent-style-name="預設段落字型" style:family="text">
      <style:text-properties style:font-name="標楷體" style:font-name-asian="標楷體" style:font-name-complex="新細明體"/>
    </style:style>
    <style:style style:name="P474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475" style:parent-style-name="內文" style:family="paragraph">
      <style:paragraph-properties fo:text-align="start"/>
    </style:style>
    <style:style style:name="T476" style:parent-style-name="預設段落字型" style:family="text">
      <style:text-properties style:font-name="標楷體" style:font-name-asian="標楷體" style:font-name-complex="新細明體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style:line-height-at-least="0in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81" style:family="table-row">
      <style:table-row-properties style:min-row-height="0.6111in" style:use-optimal-row-height="false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start" fo:text-indent="0in"/>
    </style:style>
    <style:style style:name="T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3" style:parent-style-name="內文" style:family="paragraph">
      <style:paragraph-properties fo:text-align="start" fo:text-indent="0in"/>
    </style:style>
    <style:style style:name="T5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start"/>
    </style:style>
    <style:style style:name="T523" style:parent-style-name="預設段落字型" style:family="text">
      <style:text-properties style:font-name="標楷體" style:font-name-asian="標楷體" style:font-name-complex="新細明體"/>
    </style:style>
    <style:style style:name="P524" style:parent-style-name="內文" style:family="paragraph">
      <style:paragraph-properties fo:text-align="start"/>
    </style:style>
    <style:style style:name="T525" style:parent-style-name="預設段落字型" style:family="text">
      <style:text-properties style:font-name="標楷體" style:font-name-asian="標楷體" style:font-name-complex="新細明體"/>
    </style:style>
    <style:style style:name="T526" style:parent-style-name="預設段落字型" style:family="text">
      <style:text-properties style:font-name="標楷體" style:font-name-asian="標楷體" style:font-name-complex="新細明體"/>
    </style:style>
    <style:style style:name="T527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P528" style:parent-style-name="內文" style:family="paragraph">
      <style:paragraph-properties fo:text-align="start"/>
    </style:style>
    <style:style style:name="T529" style:parent-style-name="預設段落字型" style:family="text">
      <style:text-properties style:font-name="標楷體" style:font-name-asian="標楷體" style:font-name-complex="新細明體"/>
    </style:style>
    <style:style style:name="P530" style:parent-style-name="內文" style:family="paragraph">
      <style:paragraph-properties fo:text-align="start"/>
    </style:style>
    <style:style style:name="T531" style:parent-style-name="預設段落字型" style:family="text">
      <style:text-properties style:font-name="標楷體" style:font-name-asian="標楷體" style:font-name-complex="新細明體"/>
    </style:style>
    <style:style style:name="T532" style:parent-style-name="預設段落字型" style:family="text">
      <style:text-properties style:font-name="標楷體" style:font-name-asian="標楷體" style:font-name-complex="新細明體"/>
    </style:style>
    <style:style style:name="T533" style:parent-style-name="預設段落字型" style:family="text">
      <style:text-properties style:font-name="標楷體" style:font-name-asian="標楷體" style:font-name-complex="新細明體"/>
    </style:style>
    <style:style style:name="P53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535" style:parent-style-name="內文" style:family="paragraph">
      <style:paragraph-properties fo:text-align="start"/>
    </style:style>
    <style:style style:name="T536" style:parent-style-name="預設段落字型" style:family="text">
      <style:text-properties style:font-name="標楷體" style:font-name-asian="標楷體" style:font-name-complex="新細明體"/>
    </style:style>
    <style:style style:name="P537" style:parent-style-name="內文" style:family="paragraph">
      <style:paragraph-properties fo:text-align="start"/>
    </style:style>
    <style:style style:name="T538" style:parent-style-name="預設段落字型" style:family="text">
      <style:text-properties style:font-name="標楷體" style:font-name-asian="標楷體" style:font-name-complex="新細明體"/>
    </style:style>
    <style:style style:name="P539" style:parent-style-name="內文" style:family="paragraph">
      <style:paragraph-properties fo:text-align="start"/>
    </style:style>
    <style:style style:name="T540" style:parent-style-name="預設段落字型" style:family="text">
      <style:text-properties style:font-name="標楷體" style:font-name-asian="標楷體" style:font-name-complex="新細明體"/>
    </style:style>
    <style:style style:name="P541" style:parent-style-name="內文" style:family="paragraph">
      <style:paragraph-properties fo:text-align="start"/>
      <style:text-properties style:font-name="新細明體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start"/>
    </style:style>
    <style:style style:name="T544" style:parent-style-name="預設段落字型" style:family="text">
      <style:text-properties style:font-name="標楷體" style:font-name-asian="標楷體" style:font-name-complex="新細明體"/>
    </style:style>
    <style:style style:name="P545" style:parent-style-name="內文" style:family="paragraph">
      <style:paragraph-properties fo:text-align="start"/>
    </style:style>
    <style:style style:name="T546" style:parent-style-name="預設段落字型" style:family="text">
      <style:text-properties style:font-name="標楷體" style:font-name-asian="標楷體" style:font-name-complex="新細明體"/>
    </style:style>
    <style:style style:name="P547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548" style:parent-style-name="內文" style:family="paragraph">
      <style:paragraph-properties fo:text-align="start"/>
    </style:style>
    <style:style style:name="T549" style:parent-style-name="預設段落字型" style:family="text">
      <style:text-properties style:font-name="標楷體" style:font-name-asian="標楷體" style:font-name-complex="新細明體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Web" style:family="paragraph">
      <style:paragraph-properties fo:text-align="justify" fo:margin-top="0in" fo:margin-bottom="0in" fo:text-indent="0.0159in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53" style:parent-style-name="內文Web" style:family="paragraph">
      <style:paragraph-properties fo:text-align="justify" fo:margin-top="0in" fo:margin-bottom="0in" fo:text-indent="0.0159in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5" style:parent-style-name="內文" style:family="paragraph">
      <style:paragraph-properties style:line-height-at-least="0in"/>
      <style:text-properties style:font-name="標楷體" style:font-name-asian="標楷體"/>
    </style:style>
    <style:style style:name="P556" style:parent-style-name="內文" style:family="paragraph">
      <style:paragraph-properties style:line-height-at-least="0in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59" style:family="table-row">
      <style:table-row-properties style:min-row-height="0.6111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start" fo:text-indent="0in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text-align="start"/>
    </style:style>
    <style:style style:name="T578" style:parent-style-name="預設段落字型" style:family="text">
      <style:text-properties style:font-name="標楷體" style:font-name-asian="標楷體" style:font-name-complex="新細明體"/>
    </style:style>
    <style:style style:name="P579" style:parent-style-name="內文" style:family="paragraph">
      <style:paragraph-properties fo:text-align="start"/>
    </style:style>
    <style:style style:name="T580" style:parent-style-name="預設段落字型" style:family="text">
      <style:text-properties style:font-name="標楷體" style:font-name-asian="標楷體" style:font-name-complex="新細明體"/>
    </style:style>
    <style:style style:name="T581" style:parent-style-name="預設段落字型" style:family="text">
      <style:text-properties style:font-name="標楷體" style:font-name-asian="標楷體" style:font-name-complex="新細明體"/>
    </style:style>
    <style:style style:name="T582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P583" style:parent-style-name="內文" style:family="paragraph">
      <style:paragraph-properties fo:text-align="start"/>
    </style:style>
    <style:style style:name="T584" style:parent-style-name="預設段落字型" style:family="text">
      <style:text-properties style:font-name="標楷體" style:font-name-asian="標楷體" style:font-name-complex="新細明體"/>
    </style:style>
    <style:style style:name="P585" style:parent-style-name="內文" style:family="paragraph">
      <style:paragraph-properties fo:text-align="start"/>
      <style:text-properties style:font-name="新細明體" style:font-name-complex="新細明體" style:use-window-font-color="true" fo:font-size="12pt" style:font-size-asian="12pt" style:font-size-complex="12pt"/>
    </style:style>
    <style:style style:name="P58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587" style:parent-style-name="內文" style:family="paragraph">
      <style:paragraph-properties fo:text-align="start"/>
    </style:style>
    <style:style style:name="T588" style:parent-style-name="預設段落字型" style:family="text">
      <style:text-properties style:font-name="標楷體" style:font-name-asian="標楷體" style:font-name-complex="新細明體"/>
    </style:style>
    <style:style style:name="P589" style:parent-style-name="內文" style:family="paragraph">
      <style:paragraph-properties fo:text-align="start"/>
    </style:style>
    <style:style style:name="T590" style:parent-style-name="預設段落字型" style:family="text">
      <style:text-properties style:font-name="標楷體" style:font-name-asian="標楷體" style:font-name-complex="新細明體"/>
    </style:style>
    <style:style style:name="P591" style:parent-style-name="內文" style:family="paragraph">
      <style:paragraph-properties fo:text-align="start"/>
    </style:style>
    <style:style style:name="T592" style:parent-style-name="預設段落字型" style:family="text">
      <style:text-properties style:font-name="標楷體" style:font-name-asian="標楷體" style:font-name-complex="新細明體"/>
    </style:style>
    <style:style style:name="P593" style:parent-style-name="內文" style:family="paragraph">
      <style:paragraph-properties fo:text-align="start"/>
      <style:text-properties style:font-name="新細明體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start"/>
    </style:style>
    <style:style style:name="T596" style:parent-style-name="預設段落字型" style:family="text">
      <style:text-properties style:font-name="標楷體" style:font-name-asian="標楷體" style:font-name-complex="新細明體"/>
    </style:style>
    <style:style style:name="P597" style:parent-style-name="內文" style:family="paragraph">
      <style:paragraph-properties fo:text-align="start"/>
    </style:style>
    <style:style style:name="T598" style:parent-style-name="預設段落字型" style:family="text">
      <style:text-properties style:font-name="標楷體" style:font-name-asian="標楷體" style:font-name-complex="新細明體"/>
    </style:style>
    <style:style style:name="P599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600" style:parent-style-name="內文" style:family="paragraph">
      <style:paragraph-properties fo:text-align="start"/>
    </style:style>
    <style:style style:name="T601" style:parent-style-name="預設段落字型" style:family="text">
      <style:text-properties style:font-name="標楷體" style:font-name-asian="標楷體" style:font-name-complex="新細明體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style:line-height-at-least="0in"/>
    </style:style>
    <style:style style:name="P604" style:parent-style-name="內文" style:family="paragraph">
      <style:paragraph-properties style:line-height-at-least="0in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07" style:family="table-row">
      <style:table-row-properties style:min-row-height="0.6111in" style:use-optimal-row-height="false"/>
    </style:style>
    <style:style style:name="TableCell6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3" style:parent-style-name="內文" style:family="paragraph">
      <style:paragraph-properties fo:text-align="start" fo:text-indent="0in"/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text-align="start"/>
    </style:style>
    <style:style style:name="T628" style:parent-style-name="預設段落字型" style:family="text">
      <style:text-properties style:font-name="標楷體" style:font-name-asian="標楷體" style:font-name-complex="新細明體"/>
    </style:style>
    <style:style style:name="P629" style:parent-style-name="內文" style:family="paragraph">
      <style:paragraph-properties fo:text-align="start"/>
    </style:style>
    <style:style style:name="T630" style:parent-style-name="預設段落字型" style:family="text">
      <style:text-properties style:font-name="標楷體" style:font-name-asian="標楷體" style:font-name-complex="新細明體"/>
    </style:style>
    <style:style style:name="T631" style:parent-style-name="預設段落字型" style:family="text">
      <style:text-properties style:font-name="標楷體" style:font-name-asian="標楷體" style:font-name-complex="新細明體"/>
    </style:style>
    <style:style style:name="T632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P633" style:parent-style-name="內文" style:family="paragraph">
      <style:paragraph-properties fo:text-align="start"/>
    </style:style>
    <style:style style:name="T634" style:parent-style-name="預設段落字型" style:family="text">
      <style:text-properties style:font-name="標楷體" style:font-name-asian="標楷體" style:font-name-complex="新細明體"/>
    </style:style>
    <style:style style:name="P635" style:parent-style-name="內文" style:family="paragraph">
      <style:paragraph-properties fo:text-align="start"/>
    </style:style>
    <style:style style:name="T636" style:parent-style-name="預設段落字型" style:family="text">
      <style:text-properties style:font-name="標楷體" style:font-name-asian="標楷體" style:font-name-complex="新細明體"/>
    </style:style>
    <style:style style:name="T637" style:parent-style-name="預設段落字型" style:family="text">
      <style:text-properties style:font-name="標楷體" style:font-name-asian="標楷體" style:font-name-complex="新細明體"/>
    </style:style>
    <style:style style:name="T638" style:parent-style-name="預設段落字型" style:family="text">
      <style:text-properties style:font-name="標楷體" style:font-name-asian="標楷體" style:font-name-complex="新細明體"/>
    </style:style>
    <style:style style:name="P63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640" style:parent-style-name="內文" style:family="paragraph">
      <style:paragraph-properties fo:text-align="start"/>
    </style:style>
    <style:style style:name="T641" style:parent-style-name="預設段落字型" style:family="text">
      <style:text-properties style:font-name="標楷體" style:font-name-asian="標楷體" style:font-name-complex="新細明體"/>
    </style:style>
    <style:style style:name="P642" style:parent-style-name="內文" style:family="paragraph">
      <style:paragraph-properties fo:text-align="start"/>
    </style:style>
    <style:style style:name="T643" style:parent-style-name="預設段落字型" style:family="text">
      <style:text-properties style:font-name="標楷體" style:font-name-asian="標楷體" style:font-name-complex="新細明體"/>
    </style:style>
    <style:style style:name="P644" style:parent-style-name="內文" style:family="paragraph">
      <style:paragraph-properties fo:text-align="start"/>
    </style:style>
    <style:style style:name="T645" style:parent-style-name="預設段落字型" style:family="text">
      <style:text-properties style:font-name="標楷體" style:font-name-asian="標楷體" style:font-name-complex="新細明體"/>
    </style:style>
    <style:style style:name="P646" style:parent-style-name="內文" style:family="paragraph">
      <style:paragraph-properties fo:text-align="start"/>
      <style:text-properties style:font-name="新細明體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start"/>
    </style:style>
    <style:style style:name="T649" style:parent-style-name="預設段落字型" style:family="text">
      <style:text-properties style:font-name="標楷體" style:font-name-asian="標楷體" style:font-name-complex="新細明體"/>
    </style:style>
    <style:style style:name="P650" style:parent-style-name="內文" style:family="paragraph">
      <style:paragraph-properties fo:text-align="start"/>
    </style:style>
    <style:style style:name="T651" style:parent-style-name="預設段落字型" style:family="text">
      <style:text-properties style:font-name="標楷體" style:font-name-asian="標楷體" style:font-name-complex="新細明體"/>
    </style:style>
    <style:style style:name="P652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653" style:parent-style-name="內文" style:family="paragraph">
      <style:paragraph-properties fo:text-align="start"/>
    </style:style>
    <style:style style:name="T654" style:parent-style-name="預設段落字型" style:family="text">
      <style:text-properties style:font-name="標楷體" style:font-name-asian="標楷體" style:font-name-complex="新細明體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Web" style:family="paragraph">
      <style:paragraph-properties fo:text-align="justify" fo:margin-top="0in" fo:margin-bottom="0in" fo:text-indent="0.0159in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style:line-height-at-least="0in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62" style:family="table-row">
      <style:table-row-properties style:min-row-height="0.6111in" style:use-optimal-row-height="false"/>
    </style:style>
    <style:style style:name="TableCell6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5" style:family="table-cell">
      <style:table-cell-properties fo:border="0.013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start" fo:text-indent="0in"/>
    </style:style>
    <style:style style:name="T6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/>
    </style:style>
    <style:style style:name="T681" style:parent-style-name="預設段落字型" style:family="text">
      <style:text-properties style:font-name="標楷體" style:font-name-asian="標楷體" style:font-name-complex="新細明體"/>
    </style:style>
    <style:style style:name="P682" style:parent-style-name="內文" style:family="paragraph">
      <style:paragraph-properties fo:text-align="start"/>
    </style:style>
    <style:style style:name="T683" style:parent-style-name="預設段落字型" style:family="text">
      <style:text-properties style:font-name="標楷體" style:font-name-asian="標楷體" style:font-name-complex="新細明體"/>
    </style:style>
    <style:style style:name="T684" style:parent-style-name="預設段落字型" style:family="text">
      <style:text-properties style:font-name="標楷體" style:font-name-asian="標楷體" style:font-name-complex="新細明體"/>
    </style:style>
    <style:style style:name="T685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P686" style:parent-style-name="內文" style:family="paragraph">
      <style:paragraph-properties fo:text-align="start"/>
    </style:style>
    <style:style style:name="T687" style:parent-style-name="預設段落字型" style:family="text">
      <style:text-properties style:font-name="標楷體" style:font-name-asian="標楷體" style:font-name-complex="新細明體"/>
    </style:style>
    <style:style style:name="P688" style:parent-style-name="內文" style:family="paragraph">
      <style:paragraph-properties fo:text-align="start"/>
    </style:style>
    <style:style style:name="T689" style:parent-style-name="預設段落字型" style:family="text">
      <style:text-properties style:font-name="標楷體" style:font-name-asian="標楷體" style:font-name-complex="新細明體"/>
    </style:style>
    <style:style style:name="T690" style:parent-style-name="預設段落字型" style:family="text">
      <style:text-properties style:font-name="標楷體" style:font-name-asian="標楷體" style:font-name-complex="新細明體"/>
    </style:style>
    <style:style style:name="T691" style:parent-style-name="預設段落字型" style:family="text">
      <style:text-properties style:font-name="標楷體" style:font-name-asian="標楷體" style:font-name-complex="新細明體"/>
    </style:style>
    <style:style style:name="P69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693" style:parent-style-name="內文" style:family="paragraph">
      <style:paragraph-properties fo:text-align="start"/>
    </style:style>
    <style:style style:name="T694" style:parent-style-name="預設段落字型" style:family="text">
      <style:text-properties style:font-name="標楷體" style:font-name-asian="標楷體" style:font-name-complex="新細明體"/>
    </style:style>
    <style:style style:name="P695" style:parent-style-name="內文" style:family="paragraph">
      <style:paragraph-properties fo:text-align="start"/>
    </style:style>
    <style:style style:name="T696" style:parent-style-name="預設段落字型" style:family="text">
      <style:text-properties style:font-name="標楷體" style:font-name-asian="標楷體" style:font-name-complex="新細明體"/>
    </style:style>
    <style:style style:name="P697" style:parent-style-name="內文" style:family="paragraph">
      <style:paragraph-properties fo:text-align="start"/>
    </style:style>
    <style:style style:name="T698" style:parent-style-name="預設段落字型" style:family="text">
      <style:text-properties style:font-name="標楷體" style:font-name-asian="標楷體" style:font-name-complex="新細明體"/>
    </style:style>
    <style:style style:name="P699" style:parent-style-name="內文" style:family="paragraph">
      <style:paragraph-properties fo:text-align="start"/>
      <style:text-properties style:font-name="新細明體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start"/>
    </style:style>
    <style:style style:name="T702" style:parent-style-name="預設段落字型" style:family="text">
      <style:text-properties style:font-name="標楷體" style:font-name-asian="標楷體" style:font-name-complex="新細明體"/>
    </style:style>
    <style:style style:name="P703" style:parent-style-name="內文" style:family="paragraph">
      <style:paragraph-properties fo:text-align="start"/>
    </style:style>
    <style:style style:name="T704" style:parent-style-name="預設段落字型" style:family="text">
      <style:text-properties style:font-name="標楷體" style:font-name-asian="標楷體" style:font-name-complex="新細明體"/>
    </style:style>
    <style:style style:name="P705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706" style:parent-style-name="內文" style:family="paragraph">
      <style:paragraph-properties fo:text-align="start"/>
    </style:style>
    <style:style style:name="T707" style:parent-style-name="預設段落字型" style:family="text">
      <style:text-properties style:font-name="標楷體" style:font-name-asian="標楷體" style:font-name-complex="新細明體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style:line-height-at-least="0in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12" style:family="table-row">
      <style:table-row-properties style:min-row-height="0.6111in" style:use-optimal-row-height="false"/>
    </style:style>
    <style:style style:name="TableCell7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6" style:family="table-cell">
      <style:table-cell-properties fo:border="0.0138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start" fo:text-indent="0in"/>
    </style:style>
    <style:style style:name="T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8" style:parent-style-name="內文" style:family="paragraph">
      <style:paragraph-properties fo:text-align="start" fo:text-indent="0in"/>
    </style:style>
    <style:style style:name="T7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style:use-window-font-color="true" style:text-position="sub 50%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3" style:parent-style-name="內文" style:family="paragraph">
      <style:paragraph-properties fo:text-align="start" fo:text-indent="0in"/>
    </style:style>
    <style:style style:name="T7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style:use-window-font-color="true" style:text-position="sub 50%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use-window-font-color="true" style:text-position="sub 50%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use-window-font-color="true" style:text-position="sub 50%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start"/>
    </style:style>
    <style:style style:name="T745" style:parent-style-name="預設段落字型" style:family="text">
      <style:text-properties style:font-name="標楷體" style:font-name-asian="標楷體" style:font-name-complex="新細明體"/>
    </style:style>
    <style:style style:name="P746" style:parent-style-name="內文" style:family="paragraph">
      <style:paragraph-properties fo:text-align="start"/>
    </style:style>
    <style:style style:name="T747" style:parent-style-name="預設段落字型" style:family="text">
      <style:text-properties style:font-name="標楷體" style:font-name-asian="標楷體" style:font-name-complex="新細明體"/>
    </style:style>
    <style:style style:name="T748" style:parent-style-name="預設段落字型" style:family="text">
      <style:text-properties style:font-name="標楷體" style:font-name-asian="標楷體" style:font-name-complex="新細明體"/>
    </style:style>
    <style:style style:name="T749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P750" style:parent-style-name="內文" style:family="paragraph">
      <style:paragraph-properties fo:text-align="start"/>
    </style:style>
    <style:style style:name="T751" style:parent-style-name="預設段落字型" style:family="text">
      <style:text-properties style:font-name="標楷體" style:font-name-asian="標楷體" style:font-name-complex="新細明體"/>
    </style:style>
    <style:style style:name="P75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753" style:parent-style-name="內文" style:family="paragraph">
      <style:paragraph-properties fo:text-align="start"/>
    </style:style>
    <style:style style:name="T754" style:parent-style-name="預設段落字型" style:family="text">
      <style:text-properties style:font-name="標楷體" style:font-name-asian="標楷體" style:font-name-complex="新細明體"/>
    </style:style>
    <style:style style:name="P755" style:parent-style-name="內文" style:family="paragraph">
      <style:paragraph-properties fo:text-align="start"/>
    </style:style>
    <style:style style:name="T756" style:parent-style-name="預設段落字型" style:family="text">
      <style:text-properties style:font-name="標楷體" style:font-name-asian="標楷體" style:font-name-complex="新細明體"/>
    </style:style>
    <style:style style:name="P757" style:parent-style-name="內文" style:family="paragraph">
      <style:paragraph-properties fo:text-align="start"/>
    </style:style>
    <style:style style:name="T758" style:parent-style-name="預設段落字型" style:family="text">
      <style:text-properties style:font-name="標楷體" style:font-name-asian="標楷體" style:font-name-complex="新細明體"/>
    </style:style>
    <style:style style:name="P759" style:parent-style-name="內文" style:family="paragraph">
      <style:paragraph-properties fo:text-align="start"/>
      <style:text-properties style:font-name="新細明體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text-align="start"/>
    </style:style>
    <style:style style:name="T762" style:parent-style-name="預設段落字型" style:family="text">
      <style:text-properties style:font-name="標楷體" style:font-name-asian="標楷體" style:font-name-complex="新細明體"/>
    </style:style>
    <style:style style:name="P763" style:parent-style-name="內文" style:family="paragraph">
      <style:paragraph-properties fo:text-align="start"/>
    </style:style>
    <style:style style:name="T764" style:parent-style-name="預設段落字型" style:family="text">
      <style:text-properties style:font-name="標楷體" style:font-name-asian="標楷體" style:font-name-complex="新細明體"/>
    </style:style>
    <style:style style:name="P765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766" style:parent-style-name="內文" style:family="paragraph">
      <style:paragraph-properties fo:text-align="start"/>
    </style:style>
    <style:style style:name="T767" style:parent-style-name="預設段落字型" style:family="text">
      <style:text-properties style:font-name="標楷體" style:font-name-asian="標楷體" style:font-name-complex="新細明體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Web" style:family="paragraph">
      <style:paragraph-properties fo:text-align="justify" fo:margin-top="0in" fo:margin-bottom="0in" fo:text-indent="0.0159in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71" style:parent-style-name="內文" style:family="paragraph">
      <style:paragraph-properties style:line-height-at-least="0in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75" style:family="table-row">
      <style:table-row-properties style:min-row-height="0.6111in" style:use-optimal-row-height="false"/>
    </style:style>
    <style:style style:name="TableCell7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0" style:parent-style-name="內文" style:family="paragraph">
      <style:paragraph-properties fo:text-align="start" fo:text-indent="0in"/>
    </style:style>
    <style:style style:name="T7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9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9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9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94" style:parent-style-name="內文" style:family="paragraph">
      <style:paragraph-properties fo:text-align="start" fo:text-indent="0in"/>
    </style:style>
    <style:style style:name="T7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9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8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/>
    </style:style>
    <style:style style:name="T803" style:parent-style-name="預設段落字型" style:family="text">
      <style:text-properties style:font-name="標楷體" style:font-name-asian="標楷體" style:font-name-complex="新細明體"/>
    </style:style>
    <style:style style:name="P804" style:parent-style-name="內文" style:family="paragraph">
      <style:paragraph-properties fo:text-align="start"/>
    </style:style>
    <style:style style:name="T805" style:parent-style-name="預設段落字型" style:family="text">
      <style:text-properties style:font-name="標楷體" style:font-name-asian="標楷體" style:font-name-complex="新細明體"/>
    </style:style>
    <style:style style:name="T806" style:parent-style-name="預設段落字型" style:family="text">
      <style:text-properties style:font-name="標楷體" style:font-name-asian="標楷體" style:font-name-complex="新細明體"/>
    </style:style>
    <style:style style:name="T807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P808" style:parent-style-name="內文" style:family="paragraph">
      <style:paragraph-properties fo:text-align="start"/>
    </style:style>
    <style:style style:name="T809" style:parent-style-name="預設段落字型" style:family="text">
      <style:text-properties style:font-name="標楷體" style:font-name-asian="標楷體" style:font-name-complex="新細明體"/>
    </style:style>
    <style:style style:name="P81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811" style:parent-style-name="內文" style:family="paragraph">
      <style:paragraph-properties fo:text-align="start"/>
    </style:style>
    <style:style style:name="T812" style:parent-style-name="預設段落字型" style:family="text">
      <style:text-properties style:font-name="標楷體" style:font-name-asian="標楷體" style:font-name-complex="新細明體"/>
    </style:style>
    <style:style style:name="P813" style:parent-style-name="內文" style:family="paragraph">
      <style:paragraph-properties fo:text-align="start"/>
    </style:style>
    <style:style style:name="T814" style:parent-style-name="預設段落字型" style:family="text">
      <style:text-properties style:font-name="標楷體" style:font-name-asian="標楷體" style:font-name-complex="新細明體"/>
    </style:style>
    <style:style style:name="P815" style:parent-style-name="內文" style:family="paragraph">
      <style:paragraph-properties fo:text-align="start"/>
    </style:style>
    <style:style style:name="T816" style:parent-style-name="預設段落字型" style:family="text">
      <style:text-properties style:font-name="標楷體" style:font-name-asian="標楷體" style:font-name-complex="新細明體"/>
    </style:style>
    <style:style style:name="P817" style:parent-style-name="內文" style:family="paragraph">
      <style:paragraph-properties fo:text-align="start"/>
      <style:text-properties style:font-name="新細明體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fo:text-align="start"/>
    </style:style>
    <style:style style:name="T820" style:parent-style-name="預設段落字型" style:family="text">
      <style:text-properties style:font-name="標楷體" style:font-name-asian="標楷體" style:font-name-complex="新細明體"/>
    </style:style>
    <style:style style:name="P821" style:parent-style-name="內文" style:family="paragraph">
      <style:paragraph-properties fo:text-align="start"/>
    </style:style>
    <style:style style:name="T822" style:parent-style-name="預設段落字型" style:family="text">
      <style:text-properties style:font-name="標楷體" style:font-name-asian="標楷體" style:font-name-complex="新細明體"/>
    </style:style>
    <style:style style:name="P823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824" style:parent-style-name="內文" style:family="paragraph">
      <style:paragraph-properties fo:text-align="start"/>
    </style:style>
    <style:style style:name="T825" style:parent-style-name="預設段落字型" style:family="text">
      <style:text-properties style:font-name="標楷體" style:font-name-asian="標楷體" style:font-name-complex="新細明體"/>
    </style:style>
    <style:style style:name="T826" style:parent-style-name="預設段落字型" style:family="text">
      <style:text-properties style:font-name="標楷體" style:font-name-asian="標楷體" style:font-name-complex="新細明體"/>
    </style:style>
    <style:style style:name="TableCell8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style:line-height-at-least="0in"/>
    </style:style>
    <style:style style:name="P829" style:parent-style-name="內文" style:family="paragraph">
      <style:paragraph-properties style:line-height-at-least="0in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2" style:family="table-row">
      <style:table-row-properties style:min-row-height="0.6111in" style:use-optimal-row-height="false"/>
    </style:style>
    <style:style style:name="TableCell8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5" style:family="table-cell">
      <style:table-cell-properties fo:border="0.0138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7" style:parent-style-name="內文" style:family="paragraph">
      <style:paragraph-properties fo:text-align="start" fo:text-indent="0in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45" style:parent-style-name="內文" style:family="paragraph">
      <style:paragraph-properties fo:text-align="start" fo:text-indent="0in"/>
    </style:style>
    <style:style style:name="T8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49" style:parent-style-name="內文" style:family="paragraph">
      <style:paragraph-properties fo:text-align="start" fo:text-indent="0in"/>
    </style:style>
    <style:style style:name="T8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8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start"/>
    </style:style>
    <style:style style:name="T857" style:parent-style-name="預設段落字型" style:family="text">
      <style:text-properties style:font-name="標楷體" style:font-name-asian="標楷體" style:font-name-complex="新細明體"/>
    </style:style>
    <style:style style:name="P858" style:parent-style-name="內文" style:family="paragraph">
      <style:paragraph-properties fo:text-align="start"/>
    </style:style>
    <style:style style:name="T859" style:parent-style-name="預設段落字型" style:family="text">
      <style:text-properties style:font-name="標楷體" style:font-name-asian="標楷體" style:font-name-complex="新細明體"/>
    </style:style>
    <style:style style:name="T860" style:parent-style-name="預設段落字型" style:family="text">
      <style:text-properties style:font-name="標楷體" style:font-name-asian="標楷體" style:font-name-complex="新細明體"/>
    </style:style>
    <style:style style:name="T861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P862" style:parent-style-name="內文" style:family="paragraph">
      <style:paragraph-properties fo:text-align="start"/>
    </style:style>
    <style:style style:name="T863" style:parent-style-name="預設段落字型" style:family="text">
      <style:text-properties style:font-name="標楷體" style:font-name-asian="標楷體" style:font-name-complex="新細明體"/>
    </style:style>
    <style:style style:name="P86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865" style:parent-style-name="內文" style:family="paragraph">
      <style:paragraph-properties fo:text-align="start"/>
    </style:style>
    <style:style style:name="T866" style:parent-style-name="預設段落字型" style:family="text">
      <style:text-properties style:font-name="標楷體" style:font-name-asian="標楷體" style:font-name-complex="新細明體"/>
    </style:style>
    <style:style style:name="P867" style:parent-style-name="內文" style:family="paragraph">
      <style:paragraph-properties fo:text-align="start"/>
    </style:style>
    <style:style style:name="T868" style:parent-style-name="預設段落字型" style:family="text">
      <style:text-properties style:font-name="標楷體" style:font-name-asian="標楷體" style:font-name-complex="新細明體"/>
    </style:style>
    <style:style style:name="P869" style:parent-style-name="內文" style:family="paragraph">
      <style:paragraph-properties fo:text-align="start"/>
    </style:style>
    <style:style style:name="T870" style:parent-style-name="預設段落字型" style:family="text">
      <style:text-properties style:font-name="標楷體" style:font-name-asian="標楷體" style:font-name-complex="新細明體"/>
    </style:style>
    <style:style style:name="P871" style:parent-style-name="內文" style:family="paragraph">
      <style:paragraph-properties fo:text-align="start"/>
      <style:text-properties style:font-name="新細明體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align="start"/>
    </style:style>
    <style:style style:name="T874" style:parent-style-name="預設段落字型" style:family="text">
      <style:text-properties style:font-name="標楷體" style:font-name-asian="標楷體" style:font-name-complex="新細明體"/>
    </style:style>
    <style:style style:name="P875" style:parent-style-name="內文" style:family="paragraph">
      <style:paragraph-properties fo:text-align="start"/>
    </style:style>
    <style:style style:name="T876" style:parent-style-name="預設段落字型" style:family="text">
      <style:text-properties style:font-name="標楷體" style:font-name-asian="標楷體" style:font-name-complex="新細明體"/>
    </style:style>
    <style:style style:name="P877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878" style:parent-style-name="內文" style:family="paragraph">
      <style:paragraph-properties fo:text-align="start"/>
    </style:style>
    <style:style style:name="T879" style:parent-style-name="預設段落字型" style:family="text">
      <style:text-properties style:font-name="標楷體" style:font-name-asian="標楷體" style:font-name-complex="新細明體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Web" style:family="paragraph">
      <style:paragraph-properties fo:text-align="justify" fo:margin-top="0in" fo:margin-bottom="0in" fo:text-indent="0.0159in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83" style:parent-style-name="內文" style:family="paragraph">
      <style:paragraph-properties style:line-height-at-least="0in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88" style:family="table-row">
      <style:table-row-properties style:min-row-height="0.6111in" style:use-optimal-row-height="false"/>
    </style:style>
    <style:style style:name="TableCell8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1" style:family="table-cell">
      <style:table-cell-properties fo:border="0.013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內文" style:family="paragraph">
      <style:paragraph-properties fo:text-align="start" fo:text-indent="0in"/>
    </style:style>
    <style:style style:name="T8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1" style:parent-style-name="內文" style:family="paragraph">
      <style:paragraph-properties fo:text-align="start" fo:text-indent="0in"/>
    </style:style>
    <style:style style:name="T9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text-align="start"/>
    </style:style>
    <style:style style:name="T910" style:parent-style-name="預設段落字型" style:family="text">
      <style:text-properties style:font-name="標楷體" style:font-name-asian="標楷體" style:font-name-complex="新細明體"/>
    </style:style>
    <style:style style:name="P911" style:parent-style-name="內文" style:family="paragraph">
      <style:paragraph-properties fo:text-align="start"/>
    </style:style>
    <style:style style:name="T912" style:parent-style-name="預設段落字型" style:family="text">
      <style:text-properties style:font-name="標楷體" style:font-name-asian="標楷體" style:font-name-complex="新細明體"/>
    </style:style>
    <style:style style:name="T913" style:parent-style-name="預設段落字型" style:family="text">
      <style:text-properties style:font-name="標楷體" style:font-name-asian="標楷體" style:font-name-complex="新細明體"/>
    </style:style>
    <style:style style:name="T914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P915" style:parent-style-name="內文" style:family="paragraph">
      <style:paragraph-properties fo:text-align="start"/>
    </style:style>
    <style:style style:name="T916" style:parent-style-name="預設段落字型" style:family="text">
      <style:text-properties style:font-name="標楷體" style:font-name-asian="標楷體" style:font-name-complex="新細明體"/>
    </style:style>
    <style:style style:name="P91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918" style:parent-style-name="內文" style:family="paragraph">
      <style:paragraph-properties fo:text-align="start"/>
    </style:style>
    <style:style style:name="T919" style:parent-style-name="預設段落字型" style:family="text">
      <style:text-properties style:font-name="標楷體" style:font-name-asian="標楷體" style:font-name-complex="新細明體"/>
    </style:style>
    <style:style style:name="P920" style:parent-style-name="內文" style:family="paragraph">
      <style:paragraph-properties fo:text-align="start"/>
    </style:style>
    <style:style style:name="T921" style:parent-style-name="預設段落字型" style:family="text">
      <style:text-properties style:font-name="標楷體" style:font-name-asian="標楷體" style:font-name-complex="新細明體"/>
    </style:style>
    <style:style style:name="P922" style:parent-style-name="內文" style:family="paragraph">
      <style:paragraph-properties fo:text-align="start"/>
    </style:style>
    <style:style style:name="T923" style:parent-style-name="預設段落字型" style:family="text">
      <style:text-properties style:font-name="標楷體" style:font-name-asian="標楷體" style:font-name-complex="新細明體"/>
    </style:style>
    <style:style style:name="P924" style:parent-style-name="內文" style:family="paragraph">
      <style:paragraph-properties fo:text-align="start"/>
      <style:text-properties style:font-name="新細明體"/>
    </style:style>
    <style:style style:name="TableCell9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fo:text-align="start"/>
    </style:style>
    <style:style style:name="T927" style:parent-style-name="預設段落字型" style:family="text">
      <style:text-properties style:font-name="標楷體" style:font-name-asian="標楷體" style:font-name-complex="新細明體"/>
    </style:style>
    <style:style style:name="P928" style:parent-style-name="內文" style:family="paragraph">
      <style:paragraph-properties fo:text-align="start"/>
    </style:style>
    <style:style style:name="T929" style:parent-style-name="預設段落字型" style:family="text">
      <style:text-properties style:font-name="標楷體" style:font-name-asian="標楷體" style:font-name-complex="新細明體"/>
    </style:style>
    <style:style style:name="P930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931" style:parent-style-name="內文" style:family="paragraph">
      <style:paragraph-properties fo:text-align="start"/>
    </style:style>
    <style:style style:name="T932" style:parent-style-name="預設段落字型" style:family="text">
      <style:text-properties style:font-name="標楷體" style:font-name-asian="標楷體" style:font-name-complex="新細明體"/>
    </style:style>
    <style:style style:name="TableCell9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4" style:parent-style-name="內文" style:family="paragraph">
      <style:paragraph-properties style:line-height-at-least="0in"/>
    </style:style>
    <style:style style:name="P935" style:parent-style-name="內文" style:family="paragraph">
      <style:paragraph-properties style:line-height-at-least="0in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38" style:family="table-row">
      <style:table-row-properties style:min-row-height="0.6111in" style:use-optimal-row-height="false"/>
    </style:style>
    <style:style style:name="TableCell9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1" style:family="table-cell">
      <style:table-cell-properties fo:border="0.0138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start" fo:text-indent="0in"/>
    </style:style>
    <style:style style:name="T9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0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10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7" style:parent-style-name="內文" style:family="paragraph">
      <style:paragraph-properties fo:text-align="start"/>
    </style:style>
    <style:style style:name="T1058" style:parent-style-name="預設段落字型" style:family="text">
      <style:text-properties style:font-name="標楷體" style:font-name-asian="標楷體" style:font-name-complex="新細明體"/>
    </style:style>
    <style:style style:name="P1059" style:parent-style-name="內文" style:family="paragraph">
      <style:paragraph-properties fo:text-align="start"/>
    </style:style>
    <style:style style:name="T1060" style:parent-style-name="預設段落字型" style:family="text">
      <style:text-properties style:font-name="標楷體" style:font-name-asian="標楷體" style:font-name-complex="新細明體"/>
    </style:style>
    <style:style style:name="T1061" style:parent-style-name="預設段落字型" style:family="text">
      <style:text-properties style:font-name="標楷體" style:font-name-asian="標楷體" style:font-name-complex="新細明體"/>
    </style:style>
    <style:style style:name="T1062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P1063" style:parent-style-name="內文" style:family="paragraph">
      <style:paragraph-properties fo:text-align="start"/>
    </style:style>
    <style:style style:name="T1064" style:parent-style-name="預設段落字型" style:family="text">
      <style:text-properties style:font-name="標楷體" style:font-name-asian="標楷體" style:font-name-complex="新細明體"/>
    </style:style>
    <style:style style:name="P1065" style:parent-style-name="內文" style:family="paragraph">
      <style:paragraph-properties fo:text-align="start"/>
    </style:style>
    <style:style style:name="T1066" style:parent-style-name="預設段落字型" style:family="text">
      <style:text-properties style:font-name="標楷體" style:font-name-asian="標楷體" style:font-name-complex="新細明體"/>
    </style:style>
    <style:style style:name="T1067" style:parent-style-name="預設段落字型" style:family="text">
      <style:text-properties style:font-name="標楷體" style:font-name-asian="標楷體" style:font-name-complex="新細明體"/>
    </style:style>
    <style:style style:name="P1068" style:parent-style-name="內文" style:family="paragraph">
      <style:paragraph-properties fo:text-align="start"/>
      <style:text-properties style:font-name="新細明體"/>
    </style:style>
    <style:style style:name="TableCell10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paragraph-properties fo:text-align="start"/>
    </style:style>
    <style:style style:name="T1071" style:parent-style-name="預設段落字型" style:family="text">
      <style:text-properties style:font-name="標楷體" style:font-name-asian="標楷體" style:font-name-complex="新細明體"/>
    </style:style>
    <style:style style:name="P1072" style:parent-style-name="內文" style:family="paragraph">
      <style:paragraph-properties fo:text-align="start"/>
    </style:style>
    <style:style style:name="T1073" style:parent-style-name="預設段落字型" style:family="text">
      <style:text-properties style:font-name="標楷體" style:font-name-asian="標楷體" style:font-name-complex="新細明體"/>
    </style:style>
    <style:style style:name="P1074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1075" style:parent-style-name="內文" style:family="paragraph">
      <style:paragraph-properties fo:text-align="start"/>
    </style:style>
    <style:style style:name="T1076" style:parent-style-name="預設段落字型" style:family="text">
      <style:text-properties style:font-name="標楷體" style:font-name-asian="標楷體" style:font-name-complex="新細明體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style:line-height-at-least="0in"/>
    </style:style>
    <style:style style:name="P1079" style:parent-style-name="內文" style:family="paragraph">
      <style:paragraph-properties style:line-height-at-least="0in"/>
    </style:style>
    <style:style style:name="TableCell10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2" style:family="table-row">
      <style:table-row-properties style:min-row-height="0.6111in" style:use-optimal-row-height="false"/>
    </style:style>
    <style:style style:name="TableCell10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5" style:family="table-cell">
      <style:table-cell-properties fo:border="0.0138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start" fo:text-indent="0in"/>
    </style:style>
    <style:style style:name="T10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2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2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12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5" style:parent-style-name="內文" style:family="paragraph">
      <style:paragraph-properties fo:text-align="start"/>
    </style:style>
    <style:style style:name="T1226" style:parent-style-name="預設段落字型" style:family="text">
      <style:text-properties style:font-name="標楷體" style:font-name-asian="標楷體" style:font-name-complex="新細明體"/>
    </style:style>
    <style:style style:name="P1227" style:parent-style-name="內文" style:family="paragraph">
      <style:paragraph-properties fo:text-align="start"/>
    </style:style>
    <style:style style:name="T1228" style:parent-style-name="預設段落字型" style:family="text">
      <style:text-properties style:font-name="標楷體" style:font-name-asian="標楷體" style:font-name-complex="新細明體"/>
    </style:style>
    <style:style style:name="T1229" style:parent-style-name="預設段落字型" style:family="text">
      <style:text-properties style:font-name="標楷體" style:font-name-asian="標楷體" style:font-name-complex="新細明體"/>
    </style:style>
    <style:style style:name="T1230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P1231" style:parent-style-name="內文" style:family="paragraph">
      <style:paragraph-properties fo:text-align="start"/>
    </style:style>
    <style:style style:name="T1232" style:parent-style-name="預設段落字型" style:family="text">
      <style:text-properties style:font-name="標楷體" style:font-name-asian="標楷體" style:font-name-complex="新細明體"/>
    </style:style>
    <style:style style:name="P1233" style:parent-style-name="內文" style:family="paragraph">
      <style:paragraph-properties fo:text-align="start"/>
    </style:style>
    <style:style style:name="T1234" style:parent-style-name="預設段落字型" style:family="text">
      <style:text-properties style:font-name="標楷體" style:font-name-asian="標楷體" style:font-name-complex="新細明體"/>
    </style:style>
    <style:style style:name="T1235" style:parent-style-name="預設段落字型" style:family="text">
      <style:text-properties style:font-name="標楷體" style:font-name-asian="標楷體" style:font-name-complex="新細明體"/>
    </style:style>
    <style:style style:name="P1236" style:parent-style-name="內文" style:family="paragraph">
      <style:paragraph-properties fo:text-align="start"/>
      <style:text-properties style:font-name="新細明體"/>
    </style:style>
    <style:style style:name="TableCell1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8" style:parent-style-name="內文" style:family="paragraph">
      <style:paragraph-properties fo:text-align="start"/>
    </style:style>
    <style:style style:name="T1239" style:parent-style-name="預設段落字型" style:family="text">
      <style:text-properties style:font-name="標楷體" style:font-name-asian="標楷體" style:font-name-complex="新細明體"/>
    </style:style>
    <style:style style:name="P1240" style:parent-style-name="內文" style:family="paragraph">
      <style:paragraph-properties fo:text-align="start"/>
    </style:style>
    <style:style style:name="T1241" style:parent-style-name="預設段落字型" style:family="text">
      <style:text-properties style:font-name="標楷體" style:font-name-asian="標楷體" style:font-name-complex="新細明體"/>
    </style:style>
    <style:style style:name="P1242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1243" style:parent-style-name="內文" style:family="paragraph">
      <style:paragraph-properties fo:text-align="start"/>
    </style:style>
    <style:style style:name="T1244" style:parent-style-name="預設段落字型" style:family="text">
      <style:text-properties style:font-name="標楷體" style:font-name-asian="標楷體" style:font-name-complex="新細明體"/>
    </style:style>
    <style:style style:name="TableCell1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6" style:parent-style-name="內文" style:family="paragraph">
      <style:paragraph-properties style:line-height-at-least="0in"/>
    </style:style>
    <style:style style:name="P1247" style:parent-style-name="內文" style:family="paragraph">
      <style:paragraph-properties style:line-height-at-least="0in"/>
    </style:style>
    <style:style style:name="TableCell12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0" style:family="table-row">
      <style:table-row-properties style:min-row-height="0.6111in" style:use-optimal-row-height="false"/>
    </style:style>
    <style:style style:name="TableCell1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138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5" style:parent-style-name="內文" style:family="paragraph">
      <style:paragraph-properties fo:text-align="start" fo:text-indent="0in"/>
    </style:style>
    <style:style style:name="T1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7" style:parent-style-name="內文" style:family="paragraph">
      <style:paragraph-properties fo:text-align="start"/>
    </style:style>
    <style:style style:name="T1268" style:parent-style-name="預設段落字型" style:family="text">
      <style:text-properties style:font-name="標楷體" style:font-name-asian="標楷體" style:font-name-complex="新細明體"/>
    </style:style>
    <style:style style:name="P1269" style:parent-style-name="內文" style:family="paragraph">
      <style:paragraph-properties fo:text-align="start"/>
    </style:style>
    <style:style style:name="T1270" style:parent-style-name="預設段落字型" style:family="text">
      <style:text-properties style:font-name="標楷體" style:font-name-asian="標楷體" style:font-name-complex="新細明體"/>
    </style:style>
    <style:style style:name="T1271" style:parent-style-name="預設段落字型" style:family="text">
      <style:text-properties style:font-name="標楷體" style:font-name-asian="標楷體" style:font-name-complex="新細明體"/>
    </style:style>
    <style:style style:name="T1272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P1273" style:parent-style-name="內文" style:family="paragraph">
      <style:paragraph-properties fo:text-align="start"/>
    </style:style>
    <style:style style:name="T1274" style:parent-style-name="預設段落字型" style:family="text">
      <style:text-properties style:font-name="標楷體" style:font-name-asian="標楷體" style:font-name-complex="新細明體"/>
    </style:style>
    <style:style style:name="P1275" style:parent-style-name="內文" style:family="paragraph">
      <style:paragraph-properties fo:text-align="start"/>
    </style:style>
    <style:style style:name="T1276" style:parent-style-name="預設段落字型" style:family="text">
      <style:text-properties style:font-name="標楷體" style:font-name-asian="標楷體" style:font-name-complex="新細明體"/>
    </style:style>
    <style:style style:name="T1277" style:parent-style-name="預設段落字型" style:family="text">
      <style:text-properties style:font-name="標楷體" style:font-name-asian="標楷體" style:font-name-complex="新細明體"/>
    </style:style>
    <style:style style:name="P1278" style:parent-style-name="內文" style:family="paragraph">
      <style:paragraph-properties fo:text-align="start"/>
      <style:text-properties style:font-name="新細明體"/>
    </style:style>
    <style:style style:name="TableCell1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0" style:parent-style-name="內文" style:family="paragraph">
      <style:paragraph-properties fo:text-align="start"/>
    </style:style>
    <style:style style:name="T1281" style:parent-style-name="預設段落字型" style:family="text">
      <style:text-properties style:font-name="標楷體" style:font-name-asian="標楷體" style:font-name-complex="新細明體"/>
    </style:style>
    <style:style style:name="P1282" style:parent-style-name="內文" style:family="paragraph">
      <style:paragraph-properties fo:text-align="start"/>
    </style:style>
    <style:style style:name="T1283" style:parent-style-name="預設段落字型" style:family="text">
      <style:text-properties style:font-name="標楷體" style:font-name-asian="標楷體" style:font-name-complex="新細明體"/>
    </style:style>
    <style:style style:name="P1284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1285" style:parent-style-name="內文" style:family="paragraph">
      <style:paragraph-properties fo:text-align="start"/>
    </style:style>
    <style:style style:name="T1286" style:parent-style-name="預設段落字型" style:family="text">
      <style:text-properties style:font-name="標楷體" style:font-name-asian="標楷體" style:font-name-complex="新細明體"/>
    </style:style>
    <style:style style:name="TableCell12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88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289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290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291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292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293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294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295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296" style:parent-style-name="內文" style:family="paragraph">
      <style:text-properties style:font-size-complex="12pt"/>
    </style:style>
    <style:style style:name="P1297" style:parent-style-name="內文" style:family="paragraph">
      <style:paragraph-properties style:line-height-at-least="0in"/>
    </style:style>
    <style:style style:name="T1298" style:parent-style-name="預設段落字型" style:family="text">
      <style:text-properties style:font-size-complex="12pt"/>
    </style:style>
    <style:style style:name="T1299" style:parent-style-name="預設段落字型" style:family="text">
      <style:text-properties style:font-size-complex="12pt"/>
    </style:style>
    <style:style style:name="T1300" style:parent-style-name="預設段落字型" style:family="text">
      <style:text-properties style:font-size-complex="12pt"/>
    </style:style>
    <style:style style:name="TableCell13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3" style:family="table-row">
      <style:table-row-properties style:min-row-height="0.6111in" style:use-optimal-row-height="false"/>
    </style:style>
    <style:style style:name="TableCell1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138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8" style:parent-style-name="內文" style:family="paragraph">
      <style:paragraph-properties fo:text-align="start" fo:text-indent="0in"/>
    </style:style>
    <style:style style:name="T1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1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4" style:parent-style-name="內文" style:family="paragraph">
      <style:paragraph-properties fo:text-align="start"/>
    </style:style>
    <style:style style:name="T1325" style:parent-style-name="預設段落字型" style:family="text">
      <style:text-properties style:font-name="標楷體" style:font-name-asian="標楷體" style:font-name-complex="新細明體"/>
    </style:style>
    <style:style style:name="P1326" style:parent-style-name="內文" style:family="paragraph">
      <style:paragraph-properties fo:text-align="start"/>
    </style:style>
    <style:style style:name="T1327" style:parent-style-name="預設段落字型" style:family="text">
      <style:text-properties style:font-name="標楷體" style:font-name-asian="標楷體" style:font-name-complex="新細明體"/>
    </style:style>
    <style:style style:name="T1328" style:parent-style-name="預設段落字型" style:family="text">
      <style:text-properties style:font-name="標楷體" style:font-name-asian="標楷體" style:font-name-complex="新細明體"/>
    </style:style>
    <style:style style:name="T1329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P1330" style:parent-style-name="內文" style:family="paragraph">
      <style:paragraph-properties fo:text-align="start"/>
    </style:style>
    <style:style style:name="T1331" style:parent-style-name="預設段落字型" style:family="text">
      <style:text-properties style:font-name="標楷體" style:font-name-asian="標楷體" style:font-name-complex="新細明體"/>
    </style:style>
    <style:style style:name="P1332" style:parent-style-name="內文" style:family="paragraph">
      <style:paragraph-properties fo:text-align="start"/>
    </style:style>
    <style:style style:name="T1333" style:parent-style-name="預設段落字型" style:family="text">
      <style:text-properties style:font-name="標楷體" style:font-name-asian="標楷體" style:font-name-complex="新細明體"/>
    </style:style>
    <style:style style:name="T1334" style:parent-style-name="預設段落字型" style:family="text">
      <style:text-properties style:font-name="標楷體" style:font-name-asian="標楷體" style:font-name-complex="新細明體"/>
    </style:style>
    <style:style style:name="P1335" style:parent-style-name="內文" style:family="paragraph">
      <style:paragraph-properties fo:text-align="start"/>
      <style:text-properties style:font-name="新細明體"/>
    </style:style>
    <style:style style:name="TableCell1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7" style:parent-style-name="內文" style:family="paragraph">
      <style:paragraph-properties fo:text-align="start"/>
    </style:style>
    <style:style style:name="T1338" style:parent-style-name="預設段落字型" style:family="text">
      <style:text-properties style:font-name="標楷體" style:font-name-asian="標楷體" style:font-name-complex="新細明體"/>
    </style:style>
    <style:style style:name="P1339" style:parent-style-name="內文" style:family="paragraph">
      <style:paragraph-properties fo:text-align="start"/>
    </style:style>
    <style:style style:name="T1340" style:parent-style-name="預設段落字型" style:family="text">
      <style:text-properties style:font-name="標楷體" style:font-name-asian="標楷體" style:font-name-complex="新細明體"/>
    </style:style>
    <style:style style:name="P1341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1342" style:parent-style-name="內文" style:family="paragraph">
      <style:paragraph-properties fo:text-align="start"/>
    </style:style>
    <style:style style:name="T1343" style:parent-style-name="預設段落字型" style:family="text">
      <style:text-properties style:font-name="標楷體" style:font-name-asian="標楷體" style:font-name-complex="新細明體"/>
    </style:style>
    <style:style style:name="TableCell1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5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346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347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348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349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350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351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352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353" style:parent-style-name="內文" style:family="paragraph">
      <style:text-properties style:font-size-complex="12pt"/>
    </style:style>
    <style:style style:name="P1354" style:parent-style-name="內文" style:family="paragraph">
      <style:text-properties style:font-size-complex="12pt"/>
    </style:style>
    <style:style style:name="TableCell13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7" style:family="table-row">
      <style:table-row-properties style:min-row-height="0.6111in" style:use-optimal-row-height="false"/>
    </style:style>
    <style:style style:name="TableCell1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138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start" fo:text-indent="0in"/>
    </style:style>
    <style:style style:name="T1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3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9" style:parent-style-name="內文" style:family="paragraph">
      <style:paragraph-properties fo:text-align="start"/>
    </style:style>
    <style:style style:name="T1390" style:parent-style-name="預設段落字型" style:family="text">
      <style:text-properties style:font-name="標楷體" style:font-name-asian="標楷體" style:font-name-complex="新細明體"/>
    </style:style>
    <style:style style:name="P1391" style:parent-style-name="內文" style:family="paragraph">
      <style:paragraph-properties fo:text-align="start"/>
    </style:style>
    <style:style style:name="T1392" style:parent-style-name="預設段落字型" style:family="text">
      <style:text-properties style:font-name="標楷體" style:font-name-asian="標楷體" style:font-name-complex="新細明體"/>
    </style:style>
    <style:style style:name="T1393" style:parent-style-name="預設段落字型" style:family="text">
      <style:text-properties style:font-name="標楷體" style:font-name-asian="標楷體" style:font-name-complex="新細明體"/>
    </style:style>
    <style:style style:name="T1394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P1395" style:parent-style-name="內文" style:family="paragraph">
      <style:paragraph-properties fo:text-align="start"/>
    </style:style>
    <style:style style:name="T1396" style:parent-style-name="預設段落字型" style:family="text">
      <style:text-properties style:font-name="標楷體" style:font-name-asian="標楷體" style:font-name-complex="新細明體"/>
    </style:style>
    <style:style style:name="P1397" style:parent-style-name="內文" style:family="paragraph">
      <style:paragraph-properties fo:text-align="start"/>
    </style:style>
    <style:style style:name="T1398" style:parent-style-name="預設段落字型" style:family="text">
      <style:text-properties style:font-name="標楷體" style:font-name-asian="標楷體" style:font-name-complex="新細明體"/>
    </style:style>
    <style:style style:name="T1399" style:parent-style-name="預設段落字型" style:family="text">
      <style:text-properties style:font-name="標楷體" style:font-name-asian="標楷體" style:font-name-complex="新細明體"/>
    </style:style>
    <style:style style:name="P1400" style:parent-style-name="內文" style:family="paragraph">
      <style:paragraph-properties fo:text-align="start"/>
      <style:text-properties style:font-name="新細明體"/>
    </style:style>
    <style:style style:name="TableCell1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2" style:parent-style-name="內文" style:family="paragraph">
      <style:paragraph-properties fo:text-align="start"/>
    </style:style>
    <style:style style:name="T1403" style:parent-style-name="預設段落字型" style:family="text">
      <style:text-properties style:font-name="標楷體" style:font-name-asian="標楷體" style:font-name-complex="新細明體"/>
    </style:style>
    <style:style style:name="P1404" style:parent-style-name="內文" style:family="paragraph">
      <style:paragraph-properties fo:text-align="start"/>
    </style:style>
    <style:style style:name="T1405" style:parent-style-name="預設段落字型" style:family="text">
      <style:text-properties style:font-name="標楷體" style:font-name-asian="標楷體" style:font-name-complex="新細明體"/>
    </style:style>
    <style:style style:name="P1406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1407" style:parent-style-name="內文" style:family="paragraph">
      <style:paragraph-properties fo:text-align="start"/>
    </style:style>
    <style:style style:name="T1408" style:parent-style-name="預設段落字型" style:family="text">
      <style:text-properties style:font-name="標楷體" style:font-name-asian="標楷體" style:font-name-complex="新細明體"/>
    </style:style>
    <style:style style:name="TableCell14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10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411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412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413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414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415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416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417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418" style:parent-style-name="內文" style:family="paragraph">
      <style:text-properties style:font-size-complex="12pt"/>
    </style:style>
    <style:style style:name="P1419" style:parent-style-name="內文" style:family="paragraph">
      <style:paragraph-properties style:line-height-at-least="0in"/>
    </style:style>
    <style:style style:name="T1420" style:parent-style-name="預設段落字型" style:family="text">
      <style:text-properties style:font-size-complex="12pt"/>
    </style:style>
    <style:style style:name="T1421" style:parent-style-name="預設段落字型" style:family="text">
      <style:text-properties style:font-size-complex="12pt"/>
    </style:style>
    <style:style style:name="T1422" style:parent-style-name="預設段落字型" style:family="text">
      <style:text-properties style:font-size-complex="12pt"/>
    </style:style>
    <style:style style:name="TableCell14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5" style:family="table-row">
      <style:table-row-properties style:min-row-height="0.6111in" style:use-optimal-row-height="false"/>
    </style:style>
    <style:style style:name="TableCell1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138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start" fo:text-indent="0in"/>
    </style:style>
    <style:style style:name="T1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4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4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2" style:parent-style-name="內文" style:family="paragraph">
      <style:paragraph-properties fo:text-align="start"/>
    </style:style>
    <style:style style:name="T1453" style:parent-style-name="預設段落字型" style:family="text">
      <style:text-properties style:font-name="標楷體" style:font-name-asian="標楷體" style:font-name-complex="新細明體"/>
    </style:style>
    <style:style style:name="P1454" style:parent-style-name="內文" style:family="paragraph">
      <style:paragraph-properties fo:text-align="start"/>
    </style:style>
    <style:style style:name="T1455" style:parent-style-name="預設段落字型" style:family="text">
      <style:text-properties style:font-name="標楷體" style:font-name-asian="標楷體" style:font-name-complex="新細明體"/>
    </style:style>
    <style:style style:name="T1456" style:parent-style-name="預設段落字型" style:family="text">
      <style:text-properties style:font-name="標楷體" style:font-name-asian="標楷體" style:font-name-complex="新細明體"/>
    </style:style>
    <style:style style:name="T1457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P1458" style:parent-style-name="內文" style:family="paragraph">
      <style:paragraph-properties fo:text-align="start"/>
    </style:style>
    <style:style style:name="T1459" style:parent-style-name="預設段落字型" style:family="text">
      <style:text-properties style:font-name="標楷體" style:font-name-asian="標楷體" style:font-name-complex="新細明體"/>
    </style:style>
    <style:style style:name="P1460" style:parent-style-name="內文" style:family="paragraph">
      <style:paragraph-properties fo:text-align="start"/>
    </style:style>
    <style:style style:name="T1461" style:parent-style-name="預設段落字型" style:family="text">
      <style:text-properties style:font-name="標楷體" style:font-name-asian="標楷體" style:font-name-complex="新細明體"/>
    </style:style>
    <style:style style:name="T1462" style:parent-style-name="預設段落字型" style:family="text">
      <style:text-properties style:font-name="標楷體" style:font-name-asian="標楷體" style:font-name-complex="新細明體"/>
    </style:style>
    <style:style style:name="P1463" style:parent-style-name="內文" style:family="paragraph">
      <style:paragraph-properties fo:text-align="start"/>
      <style:text-properties style:font-name="新細明體"/>
    </style:style>
    <style:style style:name="TableCell14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5" style:parent-style-name="內文" style:family="paragraph">
      <style:paragraph-properties fo:text-align="start"/>
    </style:style>
    <style:style style:name="T1466" style:parent-style-name="預設段落字型" style:family="text">
      <style:text-properties style:font-name="標楷體" style:font-name-asian="標楷體" style:font-name-complex="新細明體"/>
    </style:style>
    <style:style style:name="P1467" style:parent-style-name="內文" style:family="paragraph">
      <style:paragraph-properties fo:text-align="start"/>
    </style:style>
    <style:style style:name="T1468" style:parent-style-name="預設段落字型" style:family="text">
      <style:text-properties style:font-name="標楷體" style:font-name-asian="標楷體" style:font-name-complex="新細明體"/>
    </style:style>
    <style:style style:name="P1469" style:parent-style-name="內文" style:family="paragraph">
      <style:paragraph-properties fo:text-align="start"/>
      <style:text-properties style:font-name="標楷體" style:font-name-asian="標楷體" style:font-name-complex="新細明體"/>
    </style:style>
    <style:style style:name="P1470" style:parent-style-name="內文" style:family="paragraph">
      <style:paragraph-properties fo:text-align="start"/>
    </style:style>
    <style:style style:name="T1471" style:parent-style-name="預設段落字型" style:family="text">
      <style:text-properties style:font-name="標楷體" style:font-name-asian="標楷體" style:font-name-complex="新細明體"/>
    </style:style>
    <style:style style:name="TableCell14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3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474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475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476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477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478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479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480" style:parent-style-name="內文" style:family="paragraph">
      <style:paragraph-properties fo:margin-left="0.4027in" fo:text-indent="-0.4027in">
        <style:tab-stops/>
      </style:paragraph-properties>
      <style:text-properties style:font-size-complex="12pt"/>
    </style:style>
    <style:style style:name="P1481" style:parent-style-name="內文" style:family="paragraph">
      <style:text-properties style:font-size-complex="12pt"/>
    </style:style>
    <style:style style:name="P1482" style:parent-style-name="內文" style:family="paragraph">
      <style:text-properties style:font-size-complex="12pt"/>
    </style:style>
    <style:style style:name="TableCell14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5" style:family="table-row">
      <style:table-row-properties style:min-row-height="0.6111in" style:use-optimal-row-height="false"/>
    </style:style>
    <style:style style:name="TableCell1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8" style:family="table-cell">
      <style:table-cell-properties fo:border="0.0138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4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4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7" style:parent-style-name="內文" style:family="paragraph">
      <style:paragraph-properties fo:text-align="start"/>
      <style:text-properties style:font-name="新細明體"/>
    </style:style>
    <style:style style:name="TableCell14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9" style:parent-style-name="內文" style:family="paragraph">
      <style:paragraph-properties fo:text-align="start"/>
      <style:text-properties style:font-name="新細明體"/>
    </style:style>
    <style:style style:name="TableCell1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1" style:parent-style-name="內文" style:family="paragraph">
      <style:text-properties style:font-size-complex="12pt"/>
    </style:style>
    <style:style style:name="TableCell15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5" style:family="table-row">
      <style:table-row-properties style:min-row-height="0.6111in" style:use-optimal-row-height="false"/>
    </style:style>
    <style:style style:name="TableCell1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8" style:family="table-cell">
      <style:table-cell-properties fo:border="0.0138in solid #000000" style:writing-mode="lr-tb" fo:padding-top="0in" fo:padding-left="0.075in" fo:padding-bottom="0in" fo:padding-right="0.075in"/>
    </style:style>
    <style:style style:name="P1509" style:parent-style-name="Default" style:family="paragraph">
      <style:paragraph-properties fo:line-height="0.1944in"/>
      <style:text-properties style:font-name-asian="標楷體" fo:color="#FF0000"/>
    </style:style>
    <style:style style:name="TableCell15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11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3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5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9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5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4" style:family="table-row">
      <style:table-row-properties style:min-row-height="0.8041in" style:use-optimal-row-height="false"/>
    </style:style>
    <style:style style:name="TableCell1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7" style:family="table-cell">
      <style:table-cell-properties fo:border="0.0138in solid #000000" style:writing-mode="lr-tb" fo:padding-top="0in" fo:padding-left="0.075in" fo:padding-bottom="0in" fo:padding-right="0.075in"/>
    </style:style>
    <style:style style:name="P1528" style:parent-style-name="Default" style:family="paragraph">
      <style:paragraph-properties fo:line-height="0.1944in"/>
      <style:text-properties style:font-name-asian="標楷體" fo:color="#FF0000"/>
    </style:style>
    <style:style style:name="TableCell15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30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2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4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8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5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4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548" style:family="table-column">
      <style:table-column-properties style:column-width="0.6013in"/>
    </style:style>
    <style:style style:name="TableColumn1549" style:family="table-column">
      <style:table-column-properties style:column-width="2.4527in"/>
    </style:style>
    <style:style style:name="TableColumn1550" style:family="table-column">
      <style:table-column-properties style:column-width="0.5979in"/>
    </style:style>
    <style:style style:name="TableColumn1551" style:family="table-column">
      <style:table-column-properties style:column-width="1.6937in"/>
    </style:style>
    <style:style style:name="TableColumn1552" style:family="table-column">
      <style:table-column-properties style:column-width="0.8395in"/>
    </style:style>
    <style:style style:name="TableColumn1553" style:family="table-column">
      <style:table-column-properties style:column-width="0.8965in"/>
    </style:style>
    <style:style style:name="TableColumn1554" style:family="table-column">
      <style:table-column-properties style:column-width="3.0833in"/>
    </style:style>
    <style:style style:name="Table1547" style:family="table">
      <style:table-properties style:width="10.1652in" fo:margin-left="0in" table:align="center"/>
    </style:style>
    <style:style style:name="TableRow1555" style:family="table-row">
      <style:table-row-properties style:min-row-height="0.7479in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65" style:parent-style-name="內文" style:family="paragraph">
      <style:paragraph-properties fo:text-align="center"/>
    </style:style>
    <style:style style:name="T156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72" style:parent-style-name="內文" style:family="paragraph">
      <style:paragraph-properties fo:text-align="start"/>
    </style:style>
    <style:style style:name="T15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574" style:family="table-row">
      <style:table-row-properties style:min-row-height="0.5812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7" style:family="table-row">
      <style:table-row-properties style:min-row-height="0.4965in"/>
    </style:style>
    <style:style style:name="TableCell158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9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9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9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04" style:family="table-row">
      <style:table-row-properties style:min-row-height="4.6687in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indent="0in"/>
    </style:style>
    <style:style style:name="T1619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6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21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622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623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6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62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62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62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62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62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630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63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63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63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63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63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63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63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638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ableRow1639" style:family="table-row">
      <style:table-row-properties style:min-row-height="0.2791in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widows="0" fo:orphans="0" style:text-autospace="none" fo:text-indent="0in"/>
    </style:style>
    <style:style style:name="T1654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655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656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657" style:parent-style-name="內文" style:family="paragraph">
      <style:paragraph-properties fo:widows="0" fo:orphans="0" style:text-autospace="none" fo:text-indent="0in"/>
    </style:style>
    <style:style style:name="T1658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6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660" style:family="table-row">
      <style:table-row-properties style:min-row-height="0.868in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1674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6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1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6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68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6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88" style:family="table-row">
      <style:table-row-properties style:min-row-height="0.3812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1704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7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711" style:family="table-row">
      <style:table-row-properties style:min-row-height="0.8701in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1726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7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40" style:family="table-row">
      <style:table-row-properties style:min-row-height="0.4506i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</style:style>
    <style:style style:name="T1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T1755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7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63" style:family="table-row">
      <style:table-row-properties style:min-row-height="0.4506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</style:style>
    <style:style style:name="T1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T1778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7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84" style:family="table-row">
      <style:table-row-properties style:min-row-height="0.4506in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T1799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8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80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0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0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0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0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0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0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1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11" style:parent-style-name="內文" style:family="paragraph">
      <style:paragraph-properties fo:margin-left="0.7868in" fo:text-indent="-0.7868in">
        <style:tab-stops/>
      </style:paragraph-properties>
    </style:style>
    <style:style style:name="T181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813" style:family="table-row">
      <style:table-row-properties style:min-row-height="0.4506in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</style:style>
    <style:style style:name="T1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829" style:family="table-row">
      <style:table-row-properties style:min-row-height="0.4506in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T18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844" style:family="table-row">
      <style:table-row-properties style:min-row-height="0.4506in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T18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860" style:family="table-row">
      <style:table-row-properties style:min-row-height="0.4506in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T18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75" style:family="table-row">
      <style:table-row-properties style:min-row-height="0.4506in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T18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92" style:family="table-row">
      <style:table-row-properties style:min-row-height="0.4506in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07" style:family="table-row">
      <style:table-row-properties style:min-row-height="0.4506in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2" style:family="table-row">
      <style:table-row-properties style:min-row-height="0.4506in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37" style:family="table-row">
      <style:table-row-properties style:min-row-height="0.4506in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text-autospace="none" fo:text-align="center"/>
    </style:style>
    <style:style style:name="T1942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3" style:family="table-row">
      <style:table-row-properties style:min-row-height="0.4506in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style:text-autospace="none" fo:text-align="center"/>
    </style:style>
    <style:style style:name="T195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9" style:family="table-row">
      <style:table-row-properties style:min-row-height="0.4506in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4" style:family="table-row">
      <style:table-row-properties style:min-row-height="0.4506in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style:text-autospace="none" fo:text-align="center"/>
    </style:style>
    <style:style style:name="T1989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00" style:family="table-row">
      <style:table-row-properties style:min-row-height="0.4506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text-autospace="none" fo:text-align="center"/>
    </style:style>
    <style:style style:name="T200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6" style:family="table-row">
      <style:table-row-properties style:min-row-height="0.4506in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31" style:family="table-row">
      <style:table-row-properties style:min-row-height="0.4506in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04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20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057" style:family="table-column">
      <style:table-column-properties style:column-width="0.7034in"/>
    </style:style>
    <style:style style:name="TableColumn2058" style:family="table-column">
      <style:table-column-properties style:column-width="2.3722in"/>
    </style:style>
    <style:style style:name="TableColumn2059" style:family="table-column">
      <style:table-column-properties style:column-width="2.4395in"/>
    </style:style>
    <style:style style:name="TableColumn2060" style:family="table-column">
      <style:table-column-properties style:column-width="1.5944in"/>
    </style:style>
    <style:style style:name="TableColumn2061" style:family="table-column">
      <style:table-column-properties style:column-width="0.9715in"/>
    </style:style>
    <style:style style:name="TableColumn2062" style:family="table-column">
      <style:table-column-properties style:column-width="2.0583in"/>
    </style:style>
    <style:style style:name="Table2056" style:family="table">
      <style:table-properties style:width="10.1395in" fo:margin-left="-0.0069in" table:align="lef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2084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11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120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2122" style:family="table-column">
      <style:table-column-properties style:column-width="0.9791in"/>
    </style:style>
    <style:style style:name="TableColumn2123" style:family="table-column">
      <style:table-column-properties style:column-width="0.8375in"/>
    </style:style>
    <style:style style:name="TableColumn2124" style:family="table-column">
      <style:table-column-properties style:column-width="0.8381in"/>
    </style:style>
    <style:style style:name="TableColumn2125" style:family="table-column">
      <style:table-column-properties style:column-width="0.8381in"/>
    </style:style>
    <style:style style:name="TableColumn2126" style:family="table-column">
      <style:table-column-properties style:column-width="0.8381in"/>
    </style:style>
    <style:style style:name="TableColumn2127" style:family="table-column">
      <style:table-column-properties style:column-width="0.8381in"/>
    </style:style>
    <style:style style:name="TableColumn2128" style:family="table-column">
      <style:table-column-properties style:column-width="0.8375in"/>
    </style:style>
    <style:style style:name="TableColumn2129" style:family="table-column">
      <style:table-column-properties style:column-width="0.8381in"/>
    </style:style>
    <style:style style:name="TableColumn2130" style:family="table-column">
      <style:table-column-properties style:column-width="0.8381in"/>
    </style:style>
    <style:style style:name="TableColumn2131" style:family="table-column">
      <style:table-column-properties style:column-width="0.8381in"/>
    </style:style>
    <style:style style:name="TableColumn2132" style:family="table-column">
      <style:table-column-properties style:column-width="0.8381in"/>
    </style:style>
    <style:style style:name="TableColumn2133" style:family="table-column">
      <style:table-column-properties style:column-width="0.759in"/>
    </style:style>
    <style:style style:name="Table2121" style:family="table">
      <style:table-properties style:width="10.1187in" fo:margin-left="0in" table:align="left"/>
    </style:style>
    <style:style style:name="TableRow2134" style:family="table-row">
      <style:table-row-properties style:min-row-height="0.3104in"/>
    </style:style>
    <style:style style:name="TableCell2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159" style:family="table-row">
      <style:table-row-properties style:min-row-height="0.7583in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85" style:family="table-row">
      <style:table-row-properties style:min-row-height="0.7583in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211" style:family="table-row">
      <style:table-row-properties style:min-row-height="0.7583in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38" style:parent-style-name="內文" style:family="paragraph">
      <style:text-properties style:font-name="標楷體" style:font-name-asian="標楷體"/>
    </style:style>
    <style:style style:family="graphic" style:name="a7">
      <style:graphic-properties draw:fill="none" draw:stroke="solid" svg:stroke-width="0.01389in" svg:stroke-color="#95b3d7" draw:marker-end="a6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0" draw:stroke="solid" svg:stroke-width="0.01389in" svg:stroke-color="#95b3d7" svg:stroke-opacity="100%" draw:stroke-linejoin="miter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389in" svg:stroke-color="#95b3d7" draw:marker-end="a8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2" draw:stroke="solid" svg:stroke-width="0.01389in" svg:stroke-color="#95b3d7" svg:stroke-opacity="100%" draw:stroke-linejoin="miter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solid" svg:stroke-width="0.01389in" svg:stroke-color="#95b3d7" svg:stroke-opacity="100%" draw:stroke-linejoin="miter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九</text:span><text:span text:style-name="T14"><text:s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＿</text:span><text:span text:style-name="T23">周淑貞</text:span><text:span text:style-name="T24">＿＿＿＿</text:span></text:p>
      <text:p text:style-name="P25"/>
      <text:p text:style-name="P26"><text:span text:style-name="T27">一、課程類別：</text:span><text:span text:style-name="T28"><text:tab/></text:span></text:p>
      <text:p text:style-name="P29"><text:span text:style-name="T30"><text:s text:c="4"/></text:span><text:span text:style-name="T31">1.</text:span><text:span text:style-name="T32">□</text:span><text:span text:style-name="T33">國語文</text:span><text:span text:style-name="T34"><text:s text:c="3"/></text:span><text:span text:style-name="T35">2.</text:span><text:span text:style-name="T36">□</text:span><text:span text:style-name="T37">英語文</text:span><text:span text:style-name="T38"><text:s/></text:span><text:span text:style-name="T39">3.</text:span><text:span text:style-name="T40"><text:s/></text:span><text:span text:style-name="T41">□</text:span><text:span text:style-name="T42">本土語</text:span><text:span text:style-name="T43">______</text:span><text:span text:style-name="T44"><text:s text:c="2"/></text:span><text:span text:style-name="T45">3.</text:span><text:span text:style-name="T46">□</text:span><text:span text:style-name="T47">健康與體育</text:span><text:span text:style-name="T48"><text:s text:c="3"/></text:span><text:span text:style-name="T49">4.</text:span><text:span text:style-name="T50">□</text:span><text:span text:style-name="T51">數學</text:span><text:span text:style-name="T52"><text:s text:c="3"/></text:span><text:span text:style-name="T53">5.</text:span><text:span text:style-name="T54">□</text:span><text:span text:style-name="T55">社會</text:span><text:span text:style-name="T56"><text:s text:c="3"/></text:span><text:span text:style-name="T57">6.</text:span><text:span text:style-name="T58">□</text:span><text:span text:style-name="T59">藝術</text:span><text:span text:style-name="T60"><text:s text:c="2"/></text:span><text:span text:style-name="T61">7.</text:span><text:span text:style-name="T62">□</text:span><text:span text:style-name="T63">自然科學</text:span><text:span text:style-name="T64"><text:s/></text:span><text:span text:style-name="T65">8.</text:span><text:span text:style-name="T66">□</text:span><text:span text:style-name="T67">科技</text:span><text:span text:style-name="T68"><text:s/></text:span></text:p>
      <text:p text:style-name="P69"><text:s text:c="3"/><text:s/>9.□綜合活動</text:p>
      <text:p text:style-name="P70"><text:span text:style-name="T71">二、</text:span><text:span text:style-name="T72">學習節數：</text:span><text:span text:style-name="T73">每週</text:span><text:span text:style-name="T74">(</text:span><text:span text:style-name="T75">4</text:span><text:span text:style-name="T76">)</text:span><text:span text:style-name="T77">節，</text:span><text:span text:style-name="T78">實施</text:span><text:span text:style-name="T79">(<text:s/></text:span><text:span text:style-name="T80">1</text:span><text:span text:style-name="T81">7</text:span><text:span text:style-name="T82"><text:s/>)</text:span><text:span text:style-name="T83">週，</text:span><text:span text:style-name="T84">共</text:span><text:span text:style-name="T85">(</text:span><text:span text:style-name="T86">68</text:span><text:span text:style-name="T87">)</text:span><text:span text:style-name="T88">節。</text:span><text:span text:style-name="T89"><text:s text:c="2"/></text:span></text:p>
      <text:p text:style-name="P90">三、課程內涵：(至多勾選3項)<text:tab/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總綱核心素養</text:p>
          </table:table-cell>
          <table:table-cell table:style-name="TableCell97">
            <text:p text:style-name="P98">學習領域核心素養</text:p>
          </table:table-cell>
        </table:table-row>
        <table:table-row table:style-name="TableRow99">
          <table:table-cell table:style-name="TableCell100">
            <text:p text:style-name="P101"><text:span text:style-name="T102">□</text:span><text:span text:style-name="T103"><text:s/></text:span><text:span text:style-name="T104">A1</text:span><text:span text:style-name="T105">身心素質與自我精進</text:span></text:p>
            <text:p text:style-name="P106"><text:span text:style-name="T107">□</text:span><text:span text:style-name="T108"><text:s/></text:span><text:span text:style-name="T109">A</text:span><text:span text:style-name="T110">2</text:span><text:span text:style-name="T111">系統思考</text:span><text:span text:style-name="T112">與解決問題</text:span></text:p>
            <text:p text:style-name="P113"><text:span text:style-name="T114">□</text:span><text:span text:style-name="T115"><text:s/></text:span><text:span text:style-name="T116">A</text:span><text:span text:style-name="T117">3</text:span><text:span text:style-name="T118">規劃執行</text:span><text:span text:style-name="T119">與創新應變</text:span></text:p>
            <text:p text:style-name="P120"><text:span text:style-name="T121">□</text:span><text:span text:style-name="T122"><text:s/></text:span><text:span text:style-name="T123">B</text:span><text:span text:style-name="T124">1</text:span><text:span text:style-name="T125">符號運用</text:span><text:span text:style-name="T126">與溝通表達</text:span></text:p>
            <text:p text:style-name="P127"><text:span text:style-name="T128">□</text:span><text:span text:style-name="T129"><text:s/></text:span><text:span text:style-name="T130">B2</text:span><text:span text:style-name="T131">科技資訊</text:span><text:span text:style-name="T132">與媒體素養</text:span></text:p>
            <text:p text:style-name="P133"><text:span text:style-name="T134">□</text:span><text:span text:style-name="T135"><text:s/></text:span><text:span text:style-name="T136">B3</text:span><text:span text:style-name="T137">藝術涵養</text:span><text:span text:style-name="T138">與美感素養</text:span></text:p>
            <text:p text:style-name="P139"><text:span text:style-name="T140">□</text:span><text:span text:style-name="T141"><text:s/></text:span><text:span text:style-name="T142">C</text:span><text:span text:style-name="T143">1</text:span><text:span text:style-name="T144">道德實踐</text:span><text:span text:style-name="T145">與公民意識</text:span></text:p>
            <text:p text:style-name="P146"><text:span text:style-name="T147">□</text:span><text:span text:style-name="T148"><text:s/></text:span><text:span text:style-name="T149">C2</text:span><text:span text:style-name="T150">人際關係</text:span><text:span text:style-name="T151">與團隊合作</text:span></text:p>
            <text:p text:style-name="P152"><text:span text:style-name="T153">□</text:span><text:span text:style-name="T154"><text:s/></text:span><text:span text:style-name="T155">C3</text:span><text:span text:style-name="T156">多元文化</text:span><text:span text:style-name="T157">與國際理解</text:span></text:p>
          </table:table-cell>
          <table:table-cell table:style-name="TableCell158">
            <text:p text:style-name="P159">數-J-A1:對於學習數學有信心和正向態度，能使用適當的數學語言進行溝通，並能將所學應用於日常生活中。</text:p>
            <text:p text:style-name="P160">數-J-A2:具備有理數、根式、坐標系之運作能力，並能以符號代表數或幾何物件，執行運算與推論，在生活情境或可理解的想像情境中，分析本質以解決問題。</text:p>
            <text:p text:style-name="P161">數-J-A3:具備識別現實生活問題和數學的關聯的能力，可從多元、彈性角度擬訂問題解決計畫，並能將問題解答轉化於真實世界。</text:p>
            <text:p text:style-name="P162">數-J-B1:具備處理代數與幾何中數學關係的能力，並用以描述情境中的現象。能在經驗範圍內，以數學語言表述平面與空間的基本關係和性質。能以基本的統計量與機率，描述生活中不確定性的程度。</text:p>
            <text:p text:style-name="P163">數-J-B2:具備正確使用計算機以增進學習的素養，包含知道其適用性與限制、認識其與數學知識的輔成價值，並能用以執行數學程序。能認識統計資料的基本特徵。</text:p>
            <text:p text:style-name="P164">數-J-B3:具備辨認藝術作品中的幾何形體或數量關係的素養，並能在數學的推導中，享受數學之美。</text:p>
            <text:p text:style-name="P165">數-J-C1:具備從證據討論與反思事情的態度，提出合理的論述，並能和他人進行理性溝通與合作。</text:p>
            <text:p text:style-name="P166">數-J-C2:樂於與他人良好互動與溝通以解決問題，並欣賞問題的多元解法。</text:p>
            <text:p text:style-name="P167">數-J-C3:具備敏察和接納數學發展的全球性歷史與地理背景的素養。</text:p>
          </table:table-cell>
        </table:table-row>
      </table:table>
      <text:soft-page-break/>
      <text:p text:style-name="P168"><text:span text:style-name="T169">四、</text:span><text:span text:style-name="T170">課程架構：</text:span><text:span text:style-name="T171">(</text:span><text:span text:style-name="T172">自行視需要決定是否呈現</text:span><text:span text:style-name="T173">)</text:span></text:p>
      <text:p text:style-name="P174"><draw:g draw:z-index="251657728" draw:name="群組 1" draw:id="id5" draw:style-name="a10" text:anchor-type="paragraph"><svg:title/><svg:desc/><draw:frame draw:id="id0" draw:style-name="a1" draw:name="文字方塊 2" svg:x="0.43472in" svg:y="0.18819in" svg:width="1.55139in" svg:height="0.43333in" style:rel-width="scale" style:rel-height="scale"><draw:text-box><text:p text:style-name="P175">二次函數</text:p></draw:text-box><svg:title/><svg:desc/></draw:frame><draw:frame draw:id="id1" draw:style-name="a3" draw:name="文字方塊 2" svg:x="0.43472in" svg:y="0.87569in" svg:width="1.55139in" svg:height="0.43333in" style:rel-width="scale" style:rel-height="scale"><draw:text-box><text:p text:style-name="P176">生活中的立體圖形</text:p></draw:text-box><svg:title/><svg:desc/></draw:frame><draw:frame draw:id="id2" draw:style-name="a5" draw:name="文字方塊 2" svg:x="0.43472in" svg:y="1.59444in" svg:width="1.55139in" svg:height="0.43333in" style:rel-width="scale" style:rel-height="scale"><draw:text-box><text:p text:style-name="P177">統計與機率</text:p></draw:text-box><svg:title/><svg:desc/></draw:frame><draw:connector draw:type="line" svg:x1="1.20486in" svg:y1="0.62153in" svg:x2="1.20486in" svg:y2="0.87569in" draw:id="id3" draw:style-name="a7" draw:name="AutoShape 6"><svg:title/><svg:desc/></draw:connector><draw:connector draw:type="line" svg:x1="1.20486in" svg:y1="1.32986in" svg:x2="1.20486in" svg:y2="1.58403in" draw:id="id4" draw:style-name="a9" draw:name="AutoShape 7"><svg:title/><svg:desc/></draw:connector></draw:g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五、</text:span><text:span text:style-name="T190">素養導向教學規劃：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 table:number-rows-spanned="2">
              <text:p text:style-name="P203">教學期程</text:p>
            </table:table-cell>
            <table:table-cell table:style-name="TableCell204" table:number-columns-spanned="2">
              <text:p text:style-name="P205">學習重點</text:p>
            </table:table-cell>
            <table:covered-table-cell/>
            <table:table-cell table:style-name="TableCell206" table:number-rows-spanned="2">
              <text:p text:style-name="P207">單元/主題名稱與活動內容</text:p>
            </table:table-cell>
            <table:table-cell table:style-name="TableCell208" table:number-rows-spanned="2">
              <text:p text:style-name="P209">節數</text:p>
            </table:table-cell>
            <table:table-cell table:style-name="TableCell210" table:number-rows-spanned="2">
              <text:p text:style-name="P211">教學資源/學習策略</text:p>
            </table:table-cell>
            <table:table-cell table:style-name="TableCell212" table:number-rows-spanned="2">
              <text:p text:style-name="P213">評量方式</text:p>
            </table:table-cell>
            <table:table-cell table:style-name="TableCell214" table:number-rows-spanned="2">
              <text:p text:style-name="P215">融入議題</text:p>
            </table:table-cell>
            <table:table-cell table:style-name="TableCell216" table:number-rows-spanned="2">
              <text:p text:style-name="P217">備註</text:p>
            </table:table-cell>
          </table:table-row>
          <table:table-row table:style-name="TableRow218">
            <table:covered-table-cell>
              <text:p text:style-name="P219"/>
            </table:covered-table-cell>
            <table:table-cell table:style-name="TableCell220">
              <text:p text:style-name="P221">學習內容</text:p>
            </table:table-cell>
            <table:table-cell table:style-name="TableCell222">
              <text:p text:style-name="P223">學習表現</text:p>
            </table:table-cell>
            <table:covered-table-cell>
              <text:p text:style-name="P224"/>
            </table:covered-table-cell>
            <table:covered-table-cell>
              <text:p text:style-name="P225"/>
            </table:covered-table-cell>
            <table:covered-table-cell>
              <text:p text:style-name="P226"/>
            </table:covered-table-cell>
            <table:covered-table-cell>
              <text:p text:style-name="P227"/>
            </table:covered-table-cell>
            <table:covered-table-cell>
              <text:p text:style-name="P228"/>
            </table:covered-table-cell>
            <table:covered-table-cell>
              <text:p text:style-name="P229"/>
            </table:covered-table-cell>
          </table:table-row>
        </table:table-header-rows>
        <table:table-row table:style-name="TableRow230">
          <table:table-cell table:style-name="TableCell231">
            <text:p text:style-name="P232">第一週</text:p>
            <text:p text:style-name="P233">2/13-2/19</text:p>
          </table:table-cell>
          <table:table-cell table:style-name="TableCell234">
            <text:p text:style-name="P235">F-9-1:二次函數的意義：二次函數的意義；具體情境中列出兩量的二次函數關係。</text:p>
            <text:p text:style-name="P236"><text:span text:style-name="T237">F-9-2</text:span><text:span text:style-name="T238">:</text:span><text:span text:style-name="T239">二次函數的</text:span><text:soft-page-break/><text:span text:style-name="T240">圖形與極值：二次函數的相關名詞(對稱軸、頂點、最低點、最高點、開口向上、開口向下、最大值、最小值)；描繪y＝ax</text:span><text:span text:style-name="T241">2</text:span><text:span text:style-name="T242">、y＝ax</text:span><text:span text:style-name="T243">2</text:span><text:span text:style-name="T244">＋k、y＝a(x－h)</text:span><text:span text:style-name="T245">2</text:span><text:span text:style-name="T246">、y＝a(x－h)</text:span><text:span text:style-name="T247">2</text:span><text:span text:style-name="T248">＋k的圖形；對稱軸就是通過頂點</text:span><text:soft-page-break/><text:span text:style-name="T249">(最高點、最低點)的鉛垂線；y＝ax</text:span><text:span text:style-name="T250">2</text:span><text:span text:style-name="T251">的圖形與y＝a(x－h)</text:span><text:span text:style-name="T252">2</text:span><text:span text:style-name="T253">＋k的圖形的平移關係；已配方好之二次函數的最大值與最小值。</text:span></text:p>
          </table:table-cell>
          <table:table-cell table:style-name="TableCell254">
            <text:p text:style-name="P255">f-IV-2:理解二次函數的意義，並能描繪二次函數的圖形。</text:p>
            <text:p text:style-name="P256">f-IV-3:理解二次函數的標準式，熟知開口方向、大小、頂點、對稱<text:soft-page-break/>軸與極值等問題。</text:p>
          </table:table-cell>
          <table:table-cell table:style-name="TableCell257">
            <text:p text:style-name="P258">1-1二次函數的圖形與最大值、最小值</text:p>
            <text:p text:style-name="P259">1. 透過正方形邊長與面積的對應關係，理解二次函數的定義。</text:p>
            <text:p text:style-name="P260">2. 能判斷某函數是否為二次函數。</text:p>
            <text:p text:style-name="P261">3.<text:s/>能以描點的方式在直角坐標平面上描繪二次函數的圖形。</text:p>
            <text:p text:style-name="P262">4.利用GGB軟體設定函數<text:soft-page-break/>值，觀察圖形變化並記錄。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<text:span text:style-name="T267">平面類：</text:span></text:p>
            <text:p text:style-name="P268"><text:span text:style-name="T269">1.</text:span><text:span text:style-name="T270">學習單</text:span><text:span text:style-name="T271"><text:s/></text:span></text:p>
            <text:p text:style-name="P272"><text:span text:style-name="T273">2.備課用書</text:span></text:p>
            <text:p text:style-name="P274"><text:span text:style-name="T275">3.</text:span><text:span text:style-name="T276">南一</text:span><text:span text:style-name="T277">課本後附件</text:span></text:p>
            <text:p text:style-name="P278"/>
            <text:p text:style-name="P279"><text:span text:style-name="T280">數位類：</text:span></text:p>
            <text:p text:style-name="P281"><text:span text:style-name="T282">1.教學光碟</text:span></text:p>
            <text:p text:style-name="P283"><text:span text:style-name="T284">2.備課資源光碟</text:span></text:p>
            <text:p text:style-name="P285"/>
          </table:table-cell>
          <table:table-cell table:style-name="TableCell286">
            <text:p text:style-name="P287"><text:span text:style-name="T288">1.紙筆測驗</text:span></text:p>
            <text:p text:style-name="P289"><text:span text:style-name="T290">2.小組討論</text:span></text:p>
            <text:p text:style-name="P291">3.口頭回答</text:p>
            <text:p text:style-name="P292"><text:span text:style-name="T293">4.課堂筆記操作</text:span></text:p>
          </table:table-cell>
          <table:table-cell table:style-name="TableCell294">
            <text:p text:style-name="內文">環境教育</text:p>
            <text:p text:style-name="內文">環-J4了解永續發展的意義（環境、社會、與經濟的均衡發展）與原則。</text:p>
          </table:table-cell>
          <table:table-cell table:style-name="TableCell295">
            <text:p text:style-name="P296">18補班補課(2/27)</text:p>
          </table:table-cell>
        </table:table-row>
        <text:soft-page-break/>
        <table:table-row table:style-name="TableRow297">
          <table:table-cell table:style-name="TableCell298">
            <text:p text:style-name="P299">第二週 <text:s text:c="2"/>2/20-2/26</text:p>
          </table:table-cell>
          <table:table-cell table:style-name="TableCell300">
            <text:p text:style-name="P301"><text:span text:style-name="T302">F-9-2</text:span><text:span text:style-name="T303">:</text:span><text:span text:style-name="T304">二次函數的圖形與極值：二次函數的相關名詞(對稱軸、頂</text:span><text:soft-page-break/><text:span text:style-name="T305">點、最低點、最高點、開口向上、開口向下、最大值、最小值)；描繪y＝ax</text:span><text:span text:style-name="T306">2</text:span><text:span text:style-name="T307">、y＝ax</text:span><text:span text:style-name="T308">2</text:span><text:span text:style-name="T309">＋k、y＝a(x－h)</text:span><text:span text:style-name="T310">2</text:span><text:span text:style-name="T311">、y＝a(x－h)</text:span><text:span text:style-name="T312">2</text:span><text:span text:style-name="T313">＋k的圖形；對稱軸就是通過頂點(最高點、最低點)的鉛垂線；y＝ax</text:span><text:span text:style-name="T314">2</text:span><text:span text:style-name="T315">的圖形與y＝</text:span><text:soft-page-break/><text:span text:style-name="T316">a(x－h)</text:span><text:span text:style-name="T317">2</text:span><text:span text:style-name="T318">＋k的圖形的平移關係；已配方好之二次函數的最大值與最小值。</text:span></text:p>
          </table:table-cell>
          <table:table-cell table:style-name="TableCell319">
            <text:p text:style-name="P320">f-IV-2:理解二次函數的意義，並能描繪二次函數的圖形。</text:p>
            <text:p text:style-name="P321">f-IV-3:理解二次函數的標準式，熟<text:soft-page-break/>知開口方向、大小、頂點、對稱軸與極值等問題。</text:p>
          </table:table-cell>
          <table:table-cell table:style-name="TableCell322">
            <text:p text:style-name="P323">1-1二次函數的圖形與最大值、最小值</text:p>
            <text:p text:style-name="P324"><text:span text:style-name="T325">1. 能描繪二次函數y＝±x</text:span><text:span text:style-name="T326">2</text:span><text:span text:style-name="T327">、y＝±2x</text:span><text:span text:style-name="T328">2</text:span><text:span text:style-name="T329">、y＝±</text:span><text:span text:style-name="T330">x</text:span><text:span text:style-name="T331">2</text:span><text:span text:style-name="T332">、</text:span><text:span text:style-name="T333">⋯⋯</text:span><text:span text:style-name="T334">、y＝ax</text:span><text:span text:style-name="T335">2</text:span><text:span text:style-name="T336">(a≠0)的圖形，並察覺圖形是以</text:span><text:span text:style-name="T337">y</text:span><text:span text:style-name="T338">軸(或</text:span><text:span text:style-name="T339">x</text:span><text:span text:style-name="T340">＝0)為對稱軸的線對稱圖</text:span><text:soft-page-break/><text:span text:style-name="T341">形，最高點或最低點坐標為(0 , 0)。</text:span></text:p>
            <text:p text:style-name="P342"><text:span text:style-name="T343">2. 能知道二次函數y＝ax</text:span><text:span text:style-name="T344">2</text:span><text:span text:style-name="T345">的圖形，當a＞0時，圖形的開口向上；當a＜0時，圖形的開口向下。且當∣a∣愈大，圖形的開口愈小；當∣a∣愈小，圖形的開口愈大。</text:span></text:p>
            <text:p text:style-name="P346"><text:span text:style-name="T347">3. 能描繪二次函數y＝ax</text:span><text:span text:style-name="T348">2</text:span><text:span text:style-name="T349">＋k (a≠0、k≠0)的圖形，察覺圖形是以y軸(或x＝0)為對稱軸的線對稱圖形，最高點或最低點坐標為(0 , k)，並發現把y＝ax</text:span><text:span text:style-name="T350">2</text:span><text:span text:style-name="T351">的圖形向上(或向下)平移k(k＞0)單位，就可以得到y＝ax</text:span><text:span text:style-name="T352">2</text:span><text:span text:style-name="T353">＋k(或y＝ax</text:span><text:span text:style-name="T354">2</text:span><text:span text:style-name="T355">－k)的圖形。</text:span>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<text:span text:style-name="T360">平面類：</text:span></text:p>
            <text:p text:style-name="P361"><text:span text:style-name="T362">1.</text:span><text:span text:style-name="T363">學習單</text:span><text:span text:style-name="T364"><text:s/></text:span></text:p>
            <text:p text:style-name="P365"><text:span text:style-name="T366">2.備課用書</text:span></text:p>
            <text:p text:style-name="P367"><text:span text:style-name="T368">3.</text:span><text:span text:style-name="T369">南一</text:span><text:span text:style-name="T370">課本後附件</text:span></text:p>
            <text:p text:style-name="P371"/>
            <text:p text:style-name="P372"><text:span text:style-name="T373">數位類：</text:span></text:p>
            <text:p text:style-name="P374"><text:span text:style-name="T375">1.教學光碟</text:span></text:p>
            <text:p text:style-name="P376"><text:span text:style-name="T377">2.備課資源光碟</text:span></text:p>
            <text:p text:style-name="P378"/>
          </table:table-cell>
          <table:table-cell table:style-name="TableCell379">
            <text:p text:style-name="P380"><text:span text:style-name="T381">1.紙筆測驗</text:span></text:p>
            <text:p text:style-name="P382"><text:span text:style-name="T383">2.小組討論</text:span></text:p>
            <text:p text:style-name="P384">3.口頭回答</text:p>
            <text:p text:style-name="P385"><text:span text:style-name="T386">4.課堂筆記操作</text:span></text:p>
          </table:table-cell>
          <table:table-cell table:style-name="TableCell387">
            <text:p text:style-name="內文">環境教育</text:p>
            <text:p text:style-name="內文">環-J4了解永續發展的意義（環境、社會、與經濟的均衡發展）與原則。</text:p>
          </table:table-cell>
          <table:table-cell table:style-name="TableCell388">
            <text:p text:style-name="P389">21-22九年級第三次複習考</text:p>
          </table:table-cell>
        </table:table-row>
        <text:soft-page-break/>
        <table:table-row table:style-name="TableRow390">
          <table:table-cell table:style-name="TableCell391">
            <text:p text:style-name="P392">第三週2/27-3/5</text:p>
          </table:table-cell>
          <table:table-cell table:style-name="TableCell393">
            <text:p text:style-name="P394"><text:span text:style-name="T395">F-9-2</text:span><text:span text:style-name="T396">:</text:span><text:span text:style-name="T397">二次函數的圖形與極值：二次函數的相關名詞(對稱軸、頂點、最低點、最高點、開口向上、開口向下、最大值、</text:span><text:soft-page-break/><text:span text:style-name="T398">最小值)；描繪y＝ax</text:span><text:span text:style-name="T399">2</text:span><text:span text:style-name="T400">、y＝ax</text:span><text:span text:style-name="T401">2</text:span><text:span text:style-name="T402">＋k、y＝a(x－h)</text:span><text:span text:style-name="T403">2</text:span><text:span text:style-name="T404">、y＝a(x－h)</text:span><text:span text:style-name="T405">2</text:span><text:span text:style-name="T406">＋k的圖形；對稱軸就是通過頂點(最高點、最低點)的鉛垂線；y＝ax</text:span><text:span text:style-name="T407">2</text:span><text:span text:style-name="T408">的圖形與y＝a(x－h)</text:span><text:span text:style-name="T409">2</text:span><text:span text:style-name="T410">＋k的圖形的平移關係；已配方好之二次函數</text:span><text:soft-page-break/><text:span text:style-name="T411">的最大值與最小值。</text:span></text:p>
          </table:table-cell>
          <table:table-cell table:style-name="TableCell412">
            <text:p text:style-name="P413">f-IV-2:理解二次函數的意義，並能描繪二次函數的圖形。</text:p>
            <text:p text:style-name="P414">f-IV-3:理解二次函數的標準式，熟知開口方向、大小、頂點、對稱軸與極值等問題。</text:p>
          </table:table-cell>
          <table:table-cell table:style-name="TableCell415">
            <text:p text:style-name="P416">1-1二次函數的圖形與最大值、最小值</text:p>
            <text:p text:style-name="P417"><text:span text:style-name="T418">1. 能描繪二次函數y＝a(x－h)</text:span><text:span text:style-name="T419">2</text:span><text:span text:style-name="T420">(a≠0、h≠0)的圖形，察覺圖形是以直線x＝h(或x－h＝0)為對稱軸的線對稱圖形，最高點或最低點坐標為(h , 0)，並發現把y＝ax</text:span><text:span text:style-name="T421">2</text:span><text:span text:style-name="T422">的圖形向右(或向左)平移h(h＞0)單位，就可得到y＝a(x－h)</text:span><text:span text:style-name="T423">2</text:span><text:span text:style-name="T424"><text:s/>(或y＝a(x＋h)</text:span><text:span text:style-name="T425"><text:s/>2</text:span><text:span text:style-name="T426">)的圖形。</text:span></text:p>
            <text:p text:style-name="P427"><text:span text:style-name="T428">2. 能描繪二次函數y＝a(x－h)</text:span><text:span text:style-name="T429"><text:s/>2</text:span><text:span text:style-name="T430">＋k(a≠0、k≠0、h≠</text:span><text:soft-page-break/><text:span text:style-name="T431">0)的圖形，察覺圖形是以直線x＝h(或x－h＝0)為對稱軸的線對稱圖形，最高點或最低點坐標為(h , k)，並發現</text:span></text:p>
            <text:p text:style-name="P432"><text:span text:style-name="T433">y＝ax</text:span><text:span text:style-name="T434">2</text:span><text:span text:style-name="T435">的圖形與y＝a(x－h)</text:span><text:span text:style-name="T436"><text:s/>2</text:span><text:span text:style-name="T437">＋k的圖形之關係。</text:span></text:p>
            <text:p text:style-name="P438"><text:span text:style-name="T439">3. 能知道二次函數y＝a(x－h)</text:span><text:span text:style-name="T440"><text:s/>2</text:span><text:span text:style-name="T441">＋k(a≠0)的圖形為拋物線，是以直線x＝h (或x－h＝0)為對稱軸的線對稱圖形，a＞0時，圖形開口向上，其頂點(h , k)是最低點，a＜0時，圖形開口向下，其頂點(h , k)是最高點。</text:span></text:p>
            <text:p text:style-name="P442"><text:span text:style-name="T443">4. 能利用對稱軸與最高點或最低點之條件，快速描繪二次函數y＝a(x－h)</text:span><text:span text:style-name="T444">2</text:span><text:span text:style-name="T445">＋k(a≠0)的大致圖形。</text:span>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<text:span text:style-name="T450">平面類：</text:span></text:p>
            <text:p text:style-name="P451"><text:span text:style-name="T452">1.</text:span><text:span text:style-name="T453">學習單</text:span><text:span text:style-name="T454"><text:s/></text:span></text:p>
            <text:p text:style-name="P455"><text:span text:style-name="T456">2.備課用書</text:span></text:p>
            <text:p text:style-name="P457"><text:span text:style-name="T458">3.</text:span><text:span text:style-name="T459">南一</text:span><text:span text:style-name="T460">課本後附件</text:span></text:p>
            <text:p text:style-name="P461"/>
            <text:p text:style-name="P462"><text:span text:style-name="T463">數位類：</text:span></text:p>
            <text:p text:style-name="P464"><text:span text:style-name="T465">1.教學光碟</text:span></text:p>
            <text:p text:style-name="P466"><text:span text:style-name="T467">2.備課資源光碟</text:span></text:p>
            <text:p text:style-name="P468"/>
          </table:table-cell>
          <table:table-cell table:style-name="TableCell469">
            <text:p text:style-name="P470"><text:span text:style-name="T471">1.紙筆測驗</text:span></text:p>
            <text:p text:style-name="P472"><text:span text:style-name="T473">2.小組討論</text:span></text:p>
            <text:p text:style-name="P474">3.口頭回答</text:p>
            <text:p text:style-name="P475"><text:span text:style-name="T476">4.課堂筆記操作</text:span></text:p>
          </table:table-cell>
          <table:table-cell table:style-name="TableCell477">
            <text:p text:style-name="內文">生涯規劃教育</text:p>
            <text:p text:style-name="內文">涯-J7<text:s/>學習蒐集與分析工作/教育環境的資料。</text:p>
            <text:p text:style-name="內文">科技教育</text:p>
            <text:p text:style-name="內文">科-E5<text:s/>繪製簡單草圖以呈現設計構想。</text:p>
            <text:p text:style-name="P478"/>
          </table:table-cell>
          <table:table-cell table:style-name="TableCell479">
            <text:p text:style-name="P480">27-28和平紀念日連假</text:p>
          </table:table-cell>
        </table:table-row>
        <text:soft-page-break/>
        <table:table-row table:style-name="TableRow481">
          <table:table-cell table:style-name="TableCell482">
            <text:p text:style-name="P483">第四週</text:p>
            <text:p text:style-name="P484">3/6-3/12</text:p>
          </table:table-cell>
          <table:table-cell table:style-name="TableCell485">
            <text:p text:style-name="P486"><text:span text:style-name="T487">F-9-2</text:span><text:span text:style-name="T488">:</text:span><text:span text:style-name="T489">二次函數的圖形與極值：二次函數的相關名詞(對稱軸、頂點、最低點、最高點、開口向上、開口向下、最大值、最小值)；描繪y＝ax</text:span><text:span text:style-name="T490">2</text:span><text:span text:style-name="T491">、y＝ax</text:span><text:span text:style-name="T492">2</text:span><text:span text:style-name="T493">＋k、y＝a(x－</text:span><text:soft-page-break/><text:span text:style-name="T494">h)</text:span><text:span text:style-name="T495">2</text:span><text:span text:style-name="T496">、y＝a(x－h)</text:span><text:span text:style-name="T497">2</text:span><text:span text:style-name="T498">＋k的圖形；對稱軸就是通過頂點(最高點、最低點)的鉛垂線；y＝ax</text:span><text:span text:style-name="T499">2</text:span><text:span text:style-name="T500">的圖形與y＝a(x－h)</text:span><text:span text:style-name="T501">2</text:span><text:span text:style-name="T502">＋k的圖形的平移關係；已配方好之二次函數的最大值與最小值。</text:span></text:p>
            <text:p text:style-name="P503"><text:span text:style-name="T504">S-9-12</text:span><text:span text:style-name="T505">:空間中的線與平</text:span><text:soft-page-break/><text:span text:style-name="T506">面：長方體與正四面體的示意圖，利用長方體與正四面體作為特例，介紹線與線的平行、垂直與歪斜關係，線與平面的垂直與平行關係。</text:span></text:p>
          </table:table-cell>
          <table:table-cell table:style-name="TableCell507">
            <text:p text:style-name="P508">f-IV-2:理解二次函數的意義，並能描繪二次函數的圖形。</text:p>
            <text:p text:style-name="P509">f-IV-3:理解二次函數的標準式，熟知開口方向、大小、頂點、對稱軸與極值等問題。</text:p>
            <text:p text:style-name="P510">s-IV-15:認識線與線、線與平面在空間中的垂直關係和平行關係。</text:p>
          </table:table-cell>
          <table:table-cell table:style-name="TableCell511">
            <text:p text:style-name="P512">1-1二次函數的圖形與最大值、最小值</text:p>
            <text:p text:style-name="P513">2-1空間中的垂直與形體</text:p>
            <text:p text:style-name="P514">1. 能利用二次函數圖形的頂點位置與開口方向，求此二次函數圖形與x軸的交點個數。</text:p>
            <text:p text:style-name="P515">2. 能利用二次函數圖形的頂點位置與開口方向，求此二次函數的最大值或最小值。</text:p>
            <text:p text:style-name="P516">3. 能利用二次函數圖形的部分特性，求此圖形所對應的方程式。</text:p>
            <text:p text:style-name="P517">4. 能察覺長方體面與面、面與邊的垂直關係。</text:p>
            <text:p text:style-name="P518">5. 能判斷平面與平面、直線與平面、直線與直線是否互相垂直。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<text:span text:style-name="T523">平面類：</text:span></text:p>
            <text:p text:style-name="P524"><text:span text:style-name="T525">1.</text:span><text:span text:style-name="T526">學習單</text:span><text:span text:style-name="T527"><text:s/></text:span></text:p>
            <text:p text:style-name="P528"><text:span text:style-name="T529">2.備課用書</text:span></text:p>
            <text:p text:style-name="P530"><text:span text:style-name="T531">3.</text:span><text:span text:style-name="T532">南一</text:span><text:span text:style-name="T533">課本後附件</text:span></text:p>
            <text:p text:style-name="P534"/>
            <text:p text:style-name="P535"><text:span text:style-name="T536">數位類：</text:span></text:p>
            <text:p text:style-name="P537"><text:span text:style-name="T538">1.教學光碟</text:span></text:p>
            <text:p text:style-name="P539"><text:span text:style-name="T540">2.備課資源光碟</text:span></text:p>
            <text:p text:style-name="P541"/>
          </table:table-cell>
          <table:table-cell table:style-name="TableCell542">
            <text:p text:style-name="P543"><text:span text:style-name="T544">1.紙筆測驗</text:span></text:p>
            <text:p text:style-name="P545"><text:span text:style-name="T546">2.小組討論</text:span></text:p>
            <text:p text:style-name="P547">3.口頭回答</text:p>
            <text:p text:style-name="P548"><text:span text:style-name="T549">4.課堂筆記操作</text:span></text:p>
          </table:table-cell>
          <table:table-cell table:style-name="TableCell550">
            <text:p text:style-name="P551"><text:span text:style-name="T552">【品德教育】</text:span></text:p>
            <text:p text:style-name="P553"><text:span text:style-name="T554">品J1 溝通合作與和諧人際關係。</text:span></text:p>
            <text:p text:style-name="P555">品J8 理性溝通與問題解</text:p>
            <text:p text:style-name="內文">科技教育</text:p>
            <text:p text:style-name="內文">科-E5<text:s/>繪製簡單草圖以呈現設計構想。</text:p>
            <text:p text:style-name="P556"/>
          </table:table-cell>
          <table:table-cell table:style-name="TableCell557">
            <text:p text:style-name="P558"/>
          </table:table-cell>
        </table:table-row>
        <text:soft-page-break/>
        <table:table-row table:style-name="TableRow559">
          <table:table-cell table:style-name="TableCell560">
            <text:p text:style-name="P561">第五週3/13-3/19</text:p>
          </table:table-cell>
          <table:table-cell table:style-name="TableCell562">
            <text:p text:style-name="P563"><text:span text:style-name="T564">S-9-12</text:span><text:span text:style-name="T565">:空間中的線與平面：長方體與正四面體的示意圖，利用長方體</text:span><text:soft-page-break/><text:span text:style-name="T566">與正四面體作為特例，介紹線與線的平行、垂直與歪斜關係，線與平面的垂直與平行關係。</text:span></text:p>
          </table:table-cell>
          <table:table-cell table:style-name="TableCell567">
            <text:p text:style-name="P568">s-IV-15:認識線與線、線與平面在空間中的垂直關係和平行關係。</text:p>
          </table:table-cell>
          <table:table-cell table:style-name="TableCell569">
            <text:p text:style-name="P570">2-1空間中的垂直與形體</text:p>
            <text:p text:style-name="P571">1. 能理解若直線L與平面S垂直於P點，則平面S上通過P點的任一條直線都與L垂直。</text:p>
            <text:p text:style-name="P572">2. 能判斷平面與平面、直線與平面、直線與直線是否互相平行。</text:p>
            <text:soft-page-break/>
            <text:p text:style-name="P573">3. 能理解長方體中不相交的兩邊為平行或歪斜關係。</text:p>
          </table:table-cell>
          <table:table-cell table:style-name="TableCell574">
            <text:p text:style-name="P575">4</text:p>
          </table:table-cell>
          <table:table-cell table:style-name="TableCell576">
            <text:p text:style-name="P577"><text:span text:style-name="T578">平面類：</text:span></text:p>
            <text:p text:style-name="P579"><text:span text:style-name="T580">1.</text:span><text:span text:style-name="T581">學習單</text:span><text:span text:style-name="T582"><text:s/></text:span></text:p>
            <text:p text:style-name="P583"><text:span text:style-name="T584">2.備課用書</text:span></text:p>
            <text:p text:style-name="P585"/>
            <text:p text:style-name="P586"/>
            <text:p text:style-name="P587"><text:span text:style-name="T588">數位類：</text:span></text:p>
            <text:p text:style-name="P589"><text:span text:style-name="T590">1.教學光碟</text:span></text:p>
            <text:p text:style-name="P591"><text:span text:style-name="T592">2.備課資源光碟</text:span></text:p>
            <text:p text:style-name="P593"/>
          </table:table-cell>
          <table:table-cell table:style-name="TableCell594">
            <text:p text:style-name="P595"><text:span text:style-name="T596">1.紙筆測驗</text:span></text:p>
            <text:p text:style-name="P597"><text:span text:style-name="T598">2.小組討論</text:span></text:p>
            <text:p text:style-name="P599">3.口頭回答</text:p>
            <text:p text:style-name="P600"><text:span text:style-name="T601">4.課堂筆記操作</text:span></text:p>
          </table:table-cell>
          <table:table-cell table:style-name="TableCell602">
            <text:p text:style-name="P603">環境教育</text:p>
            <text:p text:style-name="P604">環-J4了解永續發展的意義（環境、社會、與經濟的均衡發展）與原則。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第六週</text:p>
            <text:p text:style-name="P610">3/20-3/26</text:p>
          </table:table-cell>
          <table:table-cell table:style-name="TableCell611">
            <text:p text:style-name="P612">S-9-12:空間中的線與平面：長方體與正四面體的示意圖，利用長方體與正四面體作為特例，介紹線與線的平行、垂<text:soft-page-break/>直與歪斜關係，線與平面的垂直與平行關係。</text:p>
            <text:p text:style-name="P613"><text:span text:style-name="T614">S-9-13</text:span><text:span text:style-name="T615">:表面積與體積：直角柱、直圓錐、正角錐的展開圖；直角柱、直圓錐、正角錐的表面積；直角柱的體積。</text:span></text:p>
          </table:table-cell>
          <table:table-cell table:style-name="TableCell616">
            <text:p text:style-name="P617">s-IV-15:認識線與線、線與平面在空間中的垂直關係和平行關係。</text:p>
            <text:p text:style-name="P618">s-IV-16:理解簡單的立體圖形及其三視圖與平面展開圖，並能計算立體圖形的表<text:soft-page-break/>面積、側面積及體積。</text:p>
          </table:table-cell>
          <table:table-cell table:style-name="TableCell619">
            <text:p text:style-name="P620">2-1空間中的垂直與形體</text:p>
            <text:p text:style-name="P621">1. 能利用正四面體的實物觀察，了解空間中平面與直線的關係。</text:p>
            <text:p text:style-name="P622">2.<text:s/>能理解柱體頂點、面、邊的組合因素並能動手組合各柱體。</text:p>
            <text:p text:style-name="P623">3. 能理解柱體的展開圖。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<text:span text:style-name="T628">平面類：</text:span></text:p>
            <text:p text:style-name="P629"><text:span text:style-name="T630">1.</text:span><text:span text:style-name="T631">學習單</text:span><text:span text:style-name="T632"><text:s/></text:span></text:p>
            <text:p text:style-name="P633"><text:span text:style-name="T634">2.備課用書</text:span></text:p>
            <text:p text:style-name="P635"><text:span text:style-name="T636">3.</text:span><text:span text:style-name="T637">南一</text:span><text:span text:style-name="T638">課本後附件</text:span></text:p>
            <text:p text:style-name="P639"/>
            <text:p text:style-name="P640"><text:span text:style-name="T641">數位類：</text:span></text:p>
            <text:p text:style-name="P642"><text:span text:style-name="T643">1.教學光碟</text:span></text:p>
            <text:p text:style-name="P644"><text:span text:style-name="T645">2.備課資源光碟</text:span></text:p>
            <text:p text:style-name="P646"/>
          </table:table-cell>
          <table:table-cell table:style-name="TableCell647">
            <text:p text:style-name="P648"><text:span text:style-name="T649">1.紙筆測驗</text:span></text:p>
            <text:p text:style-name="P650"><text:span text:style-name="T651">2.小組討論</text:span></text:p>
            <text:p text:style-name="P652">3.口頭回答</text:p>
            <text:p text:style-name="P653"><text:span text:style-name="T654">4.課堂筆記操作</text:span></text:p>
          </table:table-cell>
          <table:table-cell table:style-name="TableCell655">
            <text:p text:style-name="P656"><text:span text:style-name="T657">【生命教育】</text:span></text:p>
            <text:p text:style-name="內文"><text:span text:style-name="T658">生J5 覺察生活中的各種迷思，在生活作息、健康促進、飲食運動、休閒娛樂、人我關係等課題上進行價值思辨，尋求解決之道。</text:span></text:p>
            <text:p text:style-name="內文">生涯規劃教育</text:p>
            <text:p text:style-name="內文">涯-J7<text:s/>學習蒐集與分析工作/教育環境的資料。</text:p>
            <text:p text:style-name="P659"/>
          </table:table-cell>
          <table:table-cell table:style-name="TableCell660">
            <text:p text:style-name="P661">25補班補課(4/3)</text:p>
          </table:table-cell>
        </table:table-row>
        <table:table-row table:style-name="TableRow662">
          <table:table-cell table:style-name="TableCell663">
            <text:p text:style-name="P664">第七週3/27-4/2</text:p>
          </table:table-cell>
          <table:table-cell table:style-name="TableCell665">
            <text:p text:style-name="P666"><text:span text:style-name="T667">S-9-13</text:span><text:span text:style-name="T668">:表面積與體積：直角柱、直圓錐、正</text:span><text:soft-page-break/><text:span text:style-name="T669">角錐的展開圖；直角柱、直圓錐、正角錐的表面積；直角柱的體積。</text:span></text:p>
          </table:table-cell>
          <table:table-cell table:style-name="TableCell670">
            <text:p text:style-name="P671">s-IV-16:理解簡單的立體圖形及其三視圖與平面展開圖，<text:soft-page-break/>並能計算立體圖形的表面積、側面積及體積。</text:p>
          </table:table-cell>
          <table:table-cell table:style-name="TableCell672">
            <text:p text:style-name="P673">2-1空間中的垂直與形體</text:p>
            <text:p text:style-name="P674">1. 能理解錐體頂點、面、邊的組合因素並能動手組裝各錐體。</text:p>
            <text:p text:style-name="P675">2. 能理解錐體的展開圖。</text:p>
            <text:soft-page-break/>
            <text:p text:style-name="P676">3. 能理解圓錐展開圖的扇形半徑與底圓半徑的關係。</text:p>
          </table:table-cell>
          <table:table-cell table:style-name="TableCell677">
            <text:p text:style-name="P678">4</text:p>
          </table:table-cell>
          <table:table-cell table:style-name="TableCell679">
            <text:p text:style-name="P680"><text:span text:style-name="T681">平面類：</text:span></text:p>
            <text:p text:style-name="P682"><text:span text:style-name="T683">1.</text:span><text:span text:style-name="T684">學習單</text:span><text:span text:style-name="T685"><text:s/></text:span></text:p>
            <text:p text:style-name="P686"><text:span text:style-name="T687">2.備課用書</text:span></text:p>
            <text:p text:style-name="P688"><text:span text:style-name="T689">3.</text:span><text:span text:style-name="T690">南一</text:span><text:span text:style-name="T691">課本後附件</text:span></text:p>
            <text:p text:style-name="P692"/>
            <text:p text:style-name="P693"><text:span text:style-name="T694">數位類：</text:span></text:p>
            <text:soft-page-break/>
            <text:p text:style-name="P695"><text:span text:style-name="T696">1.教學光碟</text:span></text:p>
            <text:p text:style-name="P697"><text:span text:style-name="T698">2.備課資源光碟</text:span></text:p>
            <text:p text:style-name="P699"/>
          </table:table-cell>
          <table:table-cell table:style-name="TableCell700">
            <text:p text:style-name="P701"><text:span text:style-name="T702">1.紙筆測驗</text:span></text:p>
            <text:p text:style-name="P703"><text:span text:style-name="T704">2.小組討論</text:span></text:p>
            <text:p text:style-name="P705">3.口頭回答</text:p>
            <text:p text:style-name="P706"><text:span text:style-name="T707">4.課堂筆記操作</text:span></text:p>
          </table:table-cell>
          <table:table-cell table:style-name="TableCell708">
            <text:p text:style-name="內文">生涯規劃教育</text:p>
            <text:p text:style-name="內文">涯-J7<text:s/>學習蒐集與分析工作/教育環境的資料。</text:p>
            <text:p text:style-name="P709"/>
          </table:table-cell>
          <table:table-cell table:style-name="TableCell710">
            <text:p text:style-name="P711">28-29第一次段考</text:p>
          </table:table-cell>
        </table:table-row>
        <table:table-row table:style-name="TableRow712">
          <table:table-cell table:style-name="TableCell713">
            <text:p text:style-name="P714">第八週</text:p>
            <text:p text:style-name="P715">4/3-4/9</text:p>
          </table:table-cell>
          <table:table-cell table:style-name="TableCell716">
            <text:p text:style-name="P717"><text:span text:style-name="T718">D</text:span><text:span text:style-name="T719">-</text:span><text:span text:style-name="T720">9</text:span><text:span text:style-name="T721">-1:</text:span><text:span text:style-name="T722">統計數據的分布：全距；四分位距；盒狀圖。</text:span></text:p>
          </table:table-cell>
          <table:table-cell table:style-name="TableCell723">
            <text:p text:style-name="P724">d-Ⅳ-1:理解常用統計圖表，並能運用簡單統計量分析資料的特性及使用統計軟體的資訊表徵，與人溝通。</text:p>
          </table:table-cell>
          <table:table-cell table:style-name="TableCell725">
            <text:p text:style-name="P726">3-1資料的分析</text:p>
            <text:p text:style-name="P727">1. 能理解四分位數的意義。</text:p>
            <text:p text:style-name="P728"><text:span text:style-name="T729">2. 能知道中位數相當於Q</text:span><text:span text:style-name="T730">2</text:span><text:span text:style-name="T731">。</text:span></text:p>
            <text:p text:style-name="P732">3. 能理解四分位數可以表示某資料組在總資料中的相對位置。</text:p>
            <text:p text:style-name="P733"><text:span text:style-name="T734">4. 能利用一群資料的最小值、Q</text:span><text:span text:style-name="T735">1</text:span><text:span text:style-name="T736">、Q</text:span><text:span text:style-name="T737">2</text:span><text:span text:style-name="T738">、Q</text:span><text:span text:style-name="T739">3</text:span><text:span text:style-name="T740">、最大值等5個數值繪製盒狀圖。</text:span>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><text:span text:style-name="T745">平面類：</text:span></text:p>
            <text:p text:style-name="P746"><text:span text:style-name="T747">1.</text:span><text:span text:style-name="T748">學習單</text:span><text:span text:style-name="T749"><text:s/></text:span></text:p>
            <text:p text:style-name="P750"><text:span text:style-name="T751">2.備課用書</text:span></text:p>
            <text:p text:style-name="P752"/>
            <text:p text:style-name="P753"><text:span text:style-name="T754">數位類：</text:span></text:p>
            <text:p text:style-name="P755"><text:span text:style-name="T756">1.教學光碟</text:span></text:p>
            <text:p text:style-name="P757"><text:span text:style-name="T758">2.備課資源光碟</text:span></text:p>
            <text:p text:style-name="P759"/>
          </table:table-cell>
          <table:table-cell table:style-name="TableCell760">
            <text:p text:style-name="P761"><text:span text:style-name="T762">1.紙筆測驗</text:span></text:p>
            <text:p text:style-name="P763"><text:span text:style-name="T764">2.小組討論</text:span></text:p>
            <text:p text:style-name="P765">3.口頭回答</text:p>
            <text:p text:style-name="P766"><text:span text:style-name="T767">4.課堂筆記操作</text:span></text:p>
          </table:table-cell>
          <table:table-cell table:style-name="TableCell768">
            <text:p text:style-name="P769"><text:span text:style-name="T770">【生命教育】</text:span></text:p>
            <text:p text:style-name="P771"><text:span text:style-name="T772">生J5 覺察生活中的各種迷思，在生活作息、健康促進、飲食運動、休閒娛樂、人我關係等課題上進行價值思辨，尋求解決之道。</text:span></text:p>
          </table:table-cell>
          <table:table-cell table:style-name="TableCell773">
            <text:p text:style-name="P774">3-5清明節連假</text:p>
          </table:table-cell>
        </table:table-row>
        <table:table-row table:style-name="TableRow775">
          <table:table-cell table:style-name="TableCell776">
            <text:p text:style-name="P777">第九週4/10-4/16</text:p>
          </table:table-cell>
          <table:table-cell table:style-name="TableCell778">
            <text:p text:style-name="P779">D-9-1:統計數據的分布：全距；四分<text:soft-page-break/>位距；盒狀圖。</text:p>
            <text:p text:style-name="P780"><text:span text:style-name="T781">D-9-2</text:span><text:span text:style-name="T782">:</text:span><text:span text:style-name="T783">認識機率：機率的意義；樹狀圖(以兩層為限)。</text:span></text:p>
          </table:table-cell>
          <table:table-cell table:style-name="TableCell784">
            <text:p text:style-name="P785">d-Ⅳ-1:理解常用統計圖表，並能運用簡單統計<text:soft-page-break/>量分析資料的特性及使用統計軟體的資訊表徵，與人溝通。</text:p>
            <text:p text:style-name="P786">d-Ⅳ-2:理解機率的意義，能以機率表示不確定性和以樹狀圖分析所有的可能性，並能應用機率到簡單的日常生活情境解決問題。</text:p>
          </table:table-cell>
          <table:table-cell table:style-name="TableCell787">
            <text:p text:style-name="P788">3-1資料的分析</text:p>
            <text:p text:style-name="P789">3-2機率</text:p>
            <text:p text:style-name="P790">1. 能理解四分位距和全距的意義。</text:p>
            <text:soft-page-break/>
            <text:p text:style-name="P791">2. 能計算一組資料的四分位距和全距。</text:p>
            <text:p text:style-name="P792">3. 能利用四分位距和全距間的差異描述整組資料的分散程度。</text:p>
            <text:p text:style-name="P793">4. 能利用盒狀圖來分析幾組資料間的關係。</text:p>
            <text:p text:style-name="P794"><text:span text:style-name="T795">5. 能利用投擲一枚硬幣的實驗，來理解出現正、反面的機率。正、反面朝上的次數與總投擲次數的比值各會接近</text:span><text:span text:style-name="T796">，此時我們說出現正面與反面的機率各約是<text:s/></text:span><text:span text:style-name="T797">。</text:span></text:p>
            <text:p text:style-name="P798">6. 能理解機率等於0與機率等於1的意義。</text:p>
          </table:table-cell>
          <table:table-cell table:style-name="TableCell799">
            <text:p text:style-name="P800">4</text:p>
          </table:table-cell>
          <table:table-cell table:style-name="TableCell801">
            <text:p text:style-name="P802"><text:span text:style-name="T803">平面類：</text:span></text:p>
            <text:p text:style-name="P804"><text:span text:style-name="T805">1.</text:span><text:span text:style-name="T806">學習單</text:span><text:span text:style-name="T807"><text:s/></text:span></text:p>
            <text:p text:style-name="P808"><text:span text:style-name="T809">2.備課用書</text:span></text:p>
            <text:p text:style-name="P810"/>
            <text:soft-page-break/>
            <text:p text:style-name="P811"><text:span text:style-name="T812">數位類：</text:span></text:p>
            <text:p text:style-name="P813"><text:span text:style-name="T814">1.教學光碟</text:span></text:p>
            <text:p text:style-name="P815"><text:span text:style-name="T816">2.備課資源光碟</text:span></text:p>
            <text:p text:style-name="P817"/>
          </table:table-cell>
          <table:table-cell table:style-name="TableCell818">
            <text:p text:style-name="P819"><text:span text:style-name="T820">1.紙筆測驗</text:span></text:p>
            <text:p text:style-name="P821"><text:span text:style-name="T822">2.小組討論</text:span></text:p>
            <text:p text:style-name="P823">3.口頭回答</text:p>
            <text:p text:style-name="P824"><text:span text:style-name="T825">4.課堂筆記操</text:span><text:soft-page-break/><text:span text:style-name="T826">作</text:span></text:p>
          </table:table-cell>
          <table:table-cell table:style-name="TableCell827">
            <text:p text:style-name="P828">科技教育</text:p>
            <text:p text:style-name="P829">科-E5<text:s/>繪製簡單草圖以呈現設計構想。</text:p>
          </table:table-cell>
          <table:table-cell table:style-name="TableCell830">
            <text:p text:style-name="P831">15校慶(暫定)</text:p>
          </table:table-cell>
        </table:table-row>
        <table:table-row table:style-name="TableRow832">
          <table:table-cell table:style-name="TableCell833">
            <text:p text:style-name="P834">第十週4/17-4/23</text:p>
          </table:table-cell>
          <table:table-cell table:style-name="TableCell835">
            <text:p text:style-name="P836">D-9-2:認識機率：機率的意義；樹狀圖(以兩<text:soft-page-break/>層為限)。</text:p>
            <text:p text:style-name="P837"><text:span text:style-name="T838">D-9-3</text:span><text:span text:style-name="T839">:</text:span><text:span text:style-name="T840">古典機率：具有對稱性的情境下（銅板、骰子、撲克牌、抽球等）之機率；不具對稱性的物體（圖釘、圓錐、爻杯）之機率探究。</text:span></text:p>
          </table:table-cell>
          <table:table-cell table:style-name="TableCell841">
            <text:p text:style-name="P842">d-Ⅳ-2:理解機率的意義，能以機率表示不確定性和以樹<text:soft-page-break/>狀圖分析所有的可能性，並能應用機率到簡單的日常生活情境解決問題。</text:p>
          </table:table-cell>
          <table:table-cell table:style-name="TableCell843">
            <text:p text:style-name="P844">3-2機率</text:p>
            <text:p text:style-name="P845"><text:span text:style-name="T846">1. 能理解若一個實驗所有可能的結果共n種，而且每一種結果發生的機會都相等，則我們說每一種結果發</text:span><text:soft-page-break/><text:span text:style-name="T847">生的機率是</text:span><text:span text:style-name="T848">。</text:span></text:p>
            <text:p text:style-name="P849"><text:span text:style-name="T850">2. 能理解一個實驗中，如果每一種結果發生的機會不是都相等時，就不能說每種結果發生的機率都是</text:span><text:span text:style-name="T851">。</text:span></text:p>
            <text:p text:style-name="P852">3. 能理解由一個實驗所有可能出現結果的部分產生的每一種組合，就稱為一個事件。</text:p>
          </table:table-cell>
          <table:table-cell table:style-name="TableCell853">
            <text:p text:style-name="P854">4</text:p>
          </table:table-cell>
          <table:table-cell table:style-name="TableCell855">
            <text:p text:style-name="P856"><text:span text:style-name="T857">平面類：</text:span></text:p>
            <text:p text:style-name="P858"><text:span text:style-name="T859">1.</text:span><text:span text:style-name="T860">學習單</text:span><text:span text:style-name="T861"><text:s/></text:span></text:p>
            <text:p text:style-name="P862"><text:span text:style-name="T863">2.備課用書</text:span></text:p>
            <text:p text:style-name="P864"/>
            <text:p text:style-name="P865"><text:span text:style-name="T866">數位類：</text:span></text:p>
            <text:p text:style-name="P867"><text:span text:style-name="T868">1.教學光碟</text:span></text:p>
            <text:soft-page-break/>
            <text:p text:style-name="P869"><text:span text:style-name="T870">2.備課資源光碟</text:span></text:p>
            <text:p text:style-name="P871"/>
          </table:table-cell>
          <table:table-cell table:style-name="TableCell872">
            <text:p text:style-name="P873"><text:span text:style-name="T874">1.紙筆測驗</text:span></text:p>
            <text:p text:style-name="P875"><text:span text:style-name="T876">2.小組討論</text:span></text:p>
            <text:p text:style-name="P877">3.口頭回答</text:p>
            <text:p text:style-name="P878"><text:span text:style-name="T879">4.課堂筆記操作</text:span></text:p>
          </table:table-cell>
          <table:table-cell table:style-name="TableCell880">
            <text:p text:style-name="P881"><text:span text:style-name="T882">【生命教育】</text:span></text:p>
            <text:p text:style-name="P883"><text:span text:style-name="T884">生J5 覺察生活中的各種迷思，在生活作息、健康促進、飲食運動、休閒娛樂、</text:span><text:soft-page-break/><text:span text:style-name="T885">人我關係等課題上進行價值思辨，尋求解決之道。</text:span></text:p>
          </table:table-cell>
          <table:table-cell table:style-name="TableCell886">
            <text:p text:style-name="P887">20-21九年級第四次複習考</text:p>
          </table:table-cell>
        </table:table-row>
        <table:table-row table:style-name="TableRow888">
          <table:table-cell table:style-name="TableCell889">
            <text:p text:style-name="P890">第十一週4/24-4/30</text:p>
          </table:table-cell>
          <table:table-cell table:style-name="TableCell891">
            <text:p text:style-name="P892">D-9-2:認識機率：機率的意義；樹狀圖(以兩<text:soft-page-break/>層為限)。</text:p>
            <text:p text:style-name="P893"><text:span text:style-name="T894">D-9-3</text:span><text:span text:style-name="T895">:</text:span><text:span text:style-name="T896">古典機率：具有對稱性的情境下（銅板、骰子、撲克牌、抽球等）之機率；不具對稱性的物體（圖釘、圓錐、爻杯）之機率探究。</text:span></text:p>
          </table:table-cell>
          <table:table-cell table:style-name="TableCell897">
            <text:p text:style-name="P898">d-Ⅳ-2:理解機率的意義，能以機率表示不確定性和以樹<text:soft-page-break/>狀圖分析所有的可能性，並能應用機率到簡單的日常生活情境解決問題。</text:p>
          </table:table-cell>
          <table:table-cell table:style-name="TableCell899">
            <text:p text:style-name="P900">3-2機率</text:p>
            <text:p text:style-name="P901"><text:span text:style-name="T902">1. 能理解進行一個實驗時，所有可能的結果共m種，而且每一種結果發生的機會都相等，若某事件包含</text:span><text:soft-page-break/><text:span text:style-name="T903">其中n種可能的結果，則我們說此事件發生的機率為</text:span><text:span text:style-name="T904">。</text:span></text:p>
            <text:p text:style-name="P905">2. 能利用樹狀圖列舉出一個實驗的所有可能發生的結果，進而求出某事件發生的機率。</text:p>
          </table:table-cell>
          <table:table-cell table:style-name="TableCell906">
            <text:p text:style-name="P907">4</text:p>
          </table:table-cell>
          <table:table-cell table:style-name="TableCell908">
            <text:p text:style-name="P909"><text:span text:style-name="T910">平面類：</text:span></text:p>
            <text:p text:style-name="P911"><text:span text:style-name="T912">1.</text:span><text:span text:style-name="T913">學習單</text:span><text:span text:style-name="T914"><text:s/></text:span></text:p>
            <text:p text:style-name="P915"><text:span text:style-name="T916">2.備課用書</text:span></text:p>
            <text:p text:style-name="P917"/>
            <text:p text:style-name="P918"><text:span text:style-name="T919">數位類：</text:span></text:p>
            <text:p text:style-name="P920"><text:span text:style-name="T921">1.教學光碟</text:span></text:p>
            <text:soft-page-break/>
            <text:p text:style-name="P922"><text:span text:style-name="T923">2.備課資源光碟</text:span></text:p>
            <text:p text:style-name="P924"/>
          </table:table-cell>
          <table:table-cell table:style-name="TableCell925">
            <text:p text:style-name="P926"><text:span text:style-name="T927">1.紙筆測驗</text:span></text:p>
            <text:p text:style-name="P928"><text:span text:style-name="T929">2.小組討論</text:span></text:p>
            <text:p text:style-name="P930">3.口頭回答</text:p>
            <text:p text:style-name="P931"><text:span text:style-name="T932">4.課堂筆記操作</text:span></text:p>
          </table:table-cell>
          <table:table-cell table:style-name="TableCell933">
            <text:p text:style-name="P934">科技教育</text:p>
            <text:p text:style-name="P935">科-E5<text:s/>繪製簡單草圖以呈現設計構想。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第十二週5/1-5/7</text:p>
          </table:table-cell>
          <table:table-cell table:style-name="TableCell941">
            <text:p text:style-name="P942"><text:span text:style-name="T943">N-7-</text:span><text:span text:style-name="T944">1、</text:span><text:span text:style-name="T945">N-7-</text:span><text:span text:style-name="T946">2、</text:span><text:span text:style-name="T947">N-7-</text:span><text:span text:style-name="T948">3、</text:span><text:span text:style-name="T949">N-7-</text:span><text:span text:style-name="T950">4、</text:span><text:span text:style-name="T951">N-7-</text:span><text:span text:style-name="T952">5、</text:span><text:soft-page-break/><text:span text:style-name="T953">N-7-</text:span><text:span text:style-name="T954">6、</text:span><text:span text:style-name="T955">N-7-</text:span><text:span text:style-name="T956">7、</text:span><text:span text:style-name="T957">N-7-</text:span><text:span text:style-name="T958">8、</text:span><text:span text:style-name="T959">N-7-</text:span><text:span text:style-name="T960">9、</text:span><text:span text:style-name="T961">N-</text:span><text:span text:style-name="T962">8</text:span><text:span text:style-name="T963">-</text:span><text:span text:style-name="T964">1、</text:span><text:span text:style-name="T965">N-</text:span><text:span text:style-name="T966">8</text:span><text:span text:style-name="T967">-</text:span><text:span text:style-name="T968">2、</text:span><text:span text:style-name="T969">N-</text:span><text:span text:style-name="T970">8</text:span><text:span text:style-name="T971">-</text:span><text:span text:style-name="T972">3、</text:span><text:span text:style-name="T973">N-</text:span><text:span text:style-name="T974">8</text:span><text:span text:style-name="T975">-</text:span><text:span text:style-name="T976">4、</text:span><text:span text:style-name="T977">N-</text:span><text:span text:style-name="T978">8</text:span><text:span text:style-name="T979">-</text:span><text:span text:style-name="T980">5、</text:span><text:span text:style-name="T981">N-</text:span><text:span text:style-name="T982">8</text:span><text:span text:style-name="T983">-</text:span><text:span text:style-name="T984">6、</text:span><text:span text:style-name="T985">N-</text:span><text:span text:style-name="T986">9</text:span><text:span text:style-name="T987">-</text:span><text:span text:style-name="T988">1、</text:span><text:span text:style-name="T989">A-7-</text:span><text:span text:style-name="T990">1、</text:span><text:span text:style-name="T991">A-7-</text:span><text:span text:style-name="T992">2、</text:span><text:span text:style-name="T993">A-7-</text:span><text:span text:style-name="T994">3、</text:span><text:span text:style-name="T995">A-7-</text:span><text:span text:style-name="T996">4、</text:span><text:span text:style-name="T997">A-7-</text:span><text:span text:style-name="T998">5、</text:span><text:span text:style-name="T999">A-7-</text:span><text:span text:style-name="T1000">6、</text:span><text:span text:style-name="T1001">A-7-</text:span><text:span text:style-name="T1002">7、</text:span><text:span text:style-name="T1003">A-7-</text:span><text:span text:style-name="T1004">8、</text:span><text:span text:style-name="T1005">A-</text:span><text:span text:style-name="T1006">8</text:span><text:span text:style-name="T1007">-</text:span><text:span text:style-name="T1008">1、</text:span><text:span text:style-name="T1009">A-</text:span><text:span text:style-name="T1010">8</text:span><text:span text:style-name="T1011">-</text:span><text:span text:style-name="T1012">2、</text:span><text:span text:style-name="T1013">A-</text:span><text:span text:style-name="T1014">8</text:span><text:span text:style-name="T1015">-</text:span><text:span text:style-name="T1016">3、</text:span><text:span text:style-name="T1017">A-</text:span><text:span text:style-name="T1018">8</text:span><text:span text:style-name="T1019">-</text:span><text:span text:style-name="T1020">4、</text:span><text:span text:style-name="T1021">A-</text:span><text:span text:style-name="T1022">8</text:span><text:span text:style-name="T1023">-</text:span><text:span text:style-name="T1024">5、</text:span><text:soft-page-break/><text:span text:style-name="T1025">A-</text:span><text:span text:style-name="T1026">8</text:span><text:span text:style-name="T1027">-</text:span><text:span text:style-name="T1028">6、</text:span><text:span text:style-name="T1029">A-</text:span><text:span text:style-name="T1030">8</text:span><text:span text:style-name="T1031">-</text:span><text:span text:style-name="T1032">7、</text:span><text:span text:style-name="T1033">G-7-1</text:span><text:span text:style-name="T1034">、</text:span><text:span text:style-name="T1035">G-8-1</text:span><text:span text:style-name="T1036">、</text:span><text:span text:style-name="T1037">F-8-</text:span><text:span text:style-name="T1038">1、</text:span><text:span text:style-name="T1039">F-8-</text:span><text:span text:style-name="T1040">2、</text:span><text:span text:style-name="T1041">F-</text:span><text:span text:style-name="T1042">9</text:span><text:span text:style-name="T1043">-</text:span><text:span text:style-name="T1044">1、</text:span><text:span text:style-name="T1045">F-</text:span><text:span text:style-name="T1046">9</text:span><text:span text:style-name="T1047">-</text:span><text:span text:style-name="T1048">2</text:span></text:p>
          </table:table-cell>
          <table:table-cell table:style-name="TableCell1049">
            <text:p text:style-name="P1050">n-IV-1、n-IV-2、n-IV-3、n-IV-4、n-IV-5、n-IV-6、n-IV-<text:soft-page-break/>7、n-IV-8、n-IV-9、a-IV-1、a-IV-2、a-IV-3、a-IV-4、a-IV-5、a-IV-6、f-IV-1<text:s/>f-IV-2、f-IV-3、g-IV-1、g-IV-2、</text:p>
          </table:table-cell>
          <table:table-cell table:style-name="TableCell1051">
            <text:p text:style-name="P1052">數與量篇、代數篇、坐標幾何篇、函數篇</text:p>
            <text:p text:style-name="P1053">複習數與量、代數</text:p>
          </table:table-cell>
          <table:table-cell table:style-name="TableCell1054">
            <text:p text:style-name="P1055">4</text:p>
          </table:table-cell>
          <table:table-cell table:style-name="TableCell1056">
            <text:p text:style-name="P1057"><text:span text:style-name="T1058">平面類：</text:span></text:p>
            <text:p text:style-name="P1059"><text:span text:style-name="T1060">1.</text:span><text:span text:style-name="T1061">學習單</text:span><text:span text:style-name="T1062"><text:s/></text:span></text:p>
            <text:p text:style-name="P1063"><text:span text:style-name="T1064">數位類：</text:span></text:p>
            <text:p text:style-name="P1065"><text:span text:style-name="T1066">1.</text:span><text:span text:style-name="T1067">網路資源</text:span></text:p>
            <text:p text:style-name="P1068"/>
          </table:table-cell>
          <table:table-cell table:style-name="TableCell1069">
            <text:p text:style-name="P1070"><text:span text:style-name="T1071">1.紙筆測驗</text:span></text:p>
            <text:p text:style-name="P1072"><text:span text:style-name="T1073">2.小組討論</text:span></text:p>
            <text:p text:style-name="P1074">3.口頭回答</text:p>
            <text:p text:style-name="P1075"><text:span text:style-name="T1076">4.課堂筆記操作</text:span></text:p>
          </table:table-cell>
          <table:table-cell table:style-name="TableCell1077">
            <text:p text:style-name="P1078">科技教育</text:p>
            <text:p text:style-name="P1079">科-E5<text:s/>繪製簡單草圖以呈現設計構想。</text:p>
          </table:table-cell>
          <table:table-cell table:style-name="TableCell1080">
            <text:p text:style-name="P1081">5七年級詩詞吟唱比賽</text:p>
          </table:table-cell>
        </table:table-row>
        <text:soft-page-break/>
        <table:table-row table:style-name="TableRow1082">
          <table:table-cell table:style-name="TableCell1083">
            <text:p text:style-name="P1084">第十三週5/8-5/14</text:p>
          </table:table-cell>
          <table:table-cell table:style-name="TableCell1085">
            <text:p text:style-name="P1086"><text:span text:style-name="T1087">S-7-</text:span><text:span text:style-name="T1088">1、</text:span><text:span text:style-name="T1089">S-7-</text:span><text:span text:style-name="T1090">2、</text:span><text:span text:style-name="T1091">S-7-</text:span><text:span text:style-name="T1092">3、</text:span><text:span text:style-name="T1093">S-7-</text:span><text:span text:style-name="T1094">4、</text:span><text:span text:style-name="T1095">S-7-</text:span><text:span text:style-name="T1096">5、</text:span><text:span text:style-name="T1097">S-</text:span><text:span text:style-name="T1098">8</text:span><text:span text:style-name="T1099">-</text:span><text:span text:style-name="T1100">1、</text:span><text:span text:style-name="T1101">S-</text:span><text:span text:style-name="T1102">8</text:span><text:span text:style-name="T1103">-</text:span><text:span text:style-name="T1104">2、</text:span><text:span text:style-name="T1105">S-</text:span><text:span text:style-name="T1106">8</text:span><text:span text:style-name="T1107">-</text:span><text:span text:style-name="T1108">3、</text:span><text:span text:style-name="T1109">S-</text:span><text:span text:style-name="T1110">8</text:span><text:span text:style-name="T1111">-</text:span><text:span text:style-name="T1112">4、</text:span><text:span text:style-name="T1113">S-</text:span><text:span text:style-name="T1114">8</text:span><text:span text:style-name="T1115">-</text:span><text:span text:style-name="T1116">5、</text:span><text:span text:style-name="T1117">S-</text:span><text:span text:style-name="T1118">8</text:span><text:span text:style-name="T1119">-</text:span><text:span text:style-name="T1120">6、</text:span><text:span text:style-name="T1121">S-</text:span><text:span text:style-name="T1122">8</text:span><text:span text:style-name="T1123">-</text:span><text:span text:style-name="T1124">7、</text:span><text:span text:style-name="T1125">S-</text:span><text:span text:style-name="T1126">8</text:span><text:span text:style-name="T1127">-</text:span><text:span text:style-name="T1128">8、</text:span><text:span text:style-name="T1129">S-</text:span><text:span text:style-name="T1130">8</text:span><text:span text:style-name="T1131">-</text:span><text:span text:style-name="T1132">9、</text:span><text:span text:style-name="T1133">S-</text:span><text:span text:style-name="T1134">8</text:span><text:span text:style-name="T1135">-</text:span><text:span text:style-name="T1136">10、</text:span><text:soft-page-break/><text:span text:style-name="T1137">S-</text:span><text:span text:style-name="T1138">8</text:span><text:span text:style-name="T1139">-</text:span><text:span text:style-name="T1140">11、</text:span><text:span text:style-name="T1141">S-</text:span><text:span text:style-name="T1142">8</text:span><text:span text:style-name="T1143">-</text:span><text:span text:style-name="T1144">12、</text:span><text:span text:style-name="T1145">S-</text:span><text:span text:style-name="T1146">9</text:span><text:span text:style-name="T1147">-</text:span><text:span text:style-name="T1148">1、</text:span><text:span text:style-name="T1149">S-</text:span><text:span text:style-name="T1150">9</text:span><text:span text:style-name="T1151">-</text:span><text:span text:style-name="T1152">2、</text:span><text:span text:style-name="T1153">S-</text:span><text:span text:style-name="T1154">9</text:span><text:span text:style-name="T1155">-</text:span><text:span text:style-name="T1156">3、</text:span><text:span text:style-name="T1157">S-</text:span><text:span text:style-name="T1158">9</text:span><text:span text:style-name="T1159">-</text:span><text:span text:style-name="T1160">4、</text:span><text:span text:style-name="T1161">S-</text:span><text:span text:style-name="T1162">9</text:span><text:span text:style-name="T1163">-</text:span><text:span text:style-name="T1164">5、</text:span><text:span text:style-name="T1165">S-</text:span><text:span text:style-name="T1166">9</text:span><text:span text:style-name="T1167">-</text:span><text:span text:style-name="T1168">6、</text:span><text:span text:style-name="T1169">S-</text:span><text:span text:style-name="T1170">9</text:span><text:span text:style-name="T1171">-</text:span><text:span text:style-name="T1172">7、</text:span><text:span text:style-name="T1173">S-</text:span><text:span text:style-name="T1174">9</text:span><text:span text:style-name="T1175">-</text:span><text:span text:style-name="T1176">8、</text:span><text:span text:style-name="T1177">S-</text:span><text:span text:style-name="T1178">9</text:span><text:span text:style-name="T1179">-</text:span><text:span text:style-name="T1180">9、</text:span><text:span text:style-name="T1181">S-</text:span><text:span text:style-name="T1182">9</text:span><text:span text:style-name="T1183">-</text:span><text:span text:style-name="T1184">10、</text:span><text:span text:style-name="T1185">S-</text:span><text:span text:style-name="T1186">9</text:span><text:span text:style-name="T1187">-</text:span><text:span text:style-name="T1188">11、</text:span><text:span text:style-name="T1189">S-</text:span><text:span text:style-name="T1190">9</text:span><text:span text:style-name="T1191">-</text:span><text:span text:style-name="T1192">12、</text:span><text:span text:style-name="T1193">S-</text:span><text:span text:style-name="T1194">9</text:span><text:span text:style-name="T1195">-</text:span><text:span text:style-name="T1196">13、</text:span><text:span text:style-name="T1197">D-7-</text:span><text:span text:style-name="T1198">1、</text:span><text:span text:style-name="T1199">D-7-</text:span><text:span text:style-name="T1200">2、</text:span><text:span text:style-name="T1201">D-</text:span><text:span text:style-name="T1202">8</text:span><text:span text:style-name="T1203">-</text:span><text:span text:style-name="T1204">1、</text:span><text:span text:style-name="T1205">D-</text:span><text:span text:style-name="T1206">9</text:span><text:span text:style-name="T1207">-</text:span><text:span text:style-name="T1208">1、</text:span><text:span text:style-name="T1209">D-</text:span><text:span text:style-name="T1210">9</text:span><text:span text:style-name="T1211">-</text:span><text:span text:style-name="T1212">2、</text:span><text:span text:style-name="T1213">D-</text:span><text:span text:style-name="T1214">9</text:span><text:span text:style-name="T1215">-</text:span><text:span text:style-name="T1216">3</text:span></text:p>
          </table:table-cell>
          <table:table-cell table:style-name="TableCell1217">
            <text:p text:style-name="P1218">s-IV-1、s-IV-2、s-IV-3、s-IV-4、s-IV-5、s-IV-6、s-IV-7、s-IV-8、s-IV-9、s-IV-10、s-IV-11、s-IV-12、s-IV-13、s-IV-14、s-IV-15、s-IV-16、d-IV-1、d-IV-<text:soft-page-break/>2</text:p>
          </table:table-cell>
          <table:table-cell table:style-name="TableCell1219">
            <text:p text:style-name="P1220">空間與形狀篇、資料與不確定性篇</text:p>
            <text:p text:style-name="P1221">複習幾何、統計與機率</text:p>
          </table:table-cell>
          <table:table-cell table:style-name="TableCell1222">
            <text:p text:style-name="P1223">4</text:p>
          </table:table-cell>
          <table:table-cell table:style-name="TableCell1224">
            <text:p text:style-name="P1225"><text:span text:style-name="T1226">平面類：</text:span></text:p>
            <text:p text:style-name="P1227"><text:span text:style-name="T1228">1.</text:span><text:span text:style-name="T1229">學習單</text:span><text:span text:style-name="T1230"><text:s/></text:span></text:p>
            <text:p text:style-name="P1231"><text:span text:style-name="T1232">數位類：</text:span></text:p>
            <text:p text:style-name="P1233"><text:span text:style-name="T1234">1.</text:span><text:span text:style-name="T1235">網路資源</text:span></text:p>
            <text:p text:style-name="P1236"/>
          </table:table-cell>
          <table:table-cell table:style-name="TableCell1237">
            <text:p text:style-name="P1238"><text:span text:style-name="T1239">1.紙筆測驗</text:span></text:p>
            <text:p text:style-name="P1240"><text:span text:style-name="T1241">2.小組討論</text:span></text:p>
            <text:p text:style-name="P1242">3.口頭回答</text:p>
            <text:p text:style-name="P1243"><text:span text:style-name="T1244">4.課堂筆記操作</text:span></text:p>
          </table:table-cell>
          <table:table-cell table:style-name="TableCell1245">
            <text:p text:style-name="P1246">科技教育</text:p>
            <text:p text:style-name="P1247">科-E5<text:s/>繪製簡單草圖以呈現設計構想。</text:p>
          </table:table-cell>
          <table:table-cell table:style-name="TableCell1248">
            <text:p text:style-name="P1249">10-11九年級第二次段考</text:p>
          </table:table-cell>
        </table:table-row>
        <table:table-row table:style-name="TableRow1250">
          <table:table-cell table:style-name="TableCell1251">
            <text:p text:style-name="P1252">第十四週5/15-5/21</text:p>
          </table:table-cell>
          <table:table-cell table:style-name="TableCell1253">
            <text:p text:style-name="P1254">S-8-6:畢氏定理：<text:soft-page-break/>畢氏定理（勾股弦定理、商高定理）的意義及其數學史；畢氏定理在生活上的應用；三邊長滿足畢氏定理的三角形必定是直角三角形。</text:p>
            <text:p text:style-name="P1255"><text:span text:style-name="T1256">N-8-1</text:span><text:span text:style-name="T1257">:二次方根：二次方根的意義；根式的化簡及四則運算。</text:span></text:p>
          </table:table-cell>
          <table:table-cell table:style-name="TableCell1258">
            <text:p text:style-name="P1259">s-Ⅳ-7:理解畢氏定理與<text:soft-page-break/>其逆敘述，並能應用於數學解題與日常生活的問題。</text:p>
            <text:p text:style-name="P1260">n-IV-5:理解二次方根的意義、符號與根式的四則運算，並能運用到日常生活的情境解決問題。</text:p>
          </table:table-cell>
          <table:table-cell table:style-name="TableCell1261">
            <text:p text:style-name="P1262">摺其所好</text:p>
            <text:p text:style-name="P1263">利用摺紙摺出畢氏盒製作國<text:soft-page-break/>旗畢氏牆</text:p>
          </table:table-cell>
          <table:table-cell table:style-name="TableCell1264">
            <text:p text:style-name="P1265">4</text:p>
          </table:table-cell>
          <table:table-cell table:style-name="TableCell1266">
            <text:p text:style-name="P1267"><text:span text:style-name="T1268">平面類：</text:span></text:p>
            <text:p text:style-name="P1269"><text:span text:style-name="T1270">1.</text:span><text:span text:style-name="T1271">學習單</text:span><text:span text:style-name="T1272"><text:s/></text:span></text:p>
            <text:p text:style-name="P1273"><text:span text:style-name="T1274">數位類：</text:span></text:p>
            <text:soft-page-break/>
            <text:p text:style-name="P1275"><text:span text:style-name="T1276">1.</text:span><text:span text:style-name="T1277">網路資源</text:span></text:p>
            <text:p text:style-name="P1278"/>
          </table:table-cell>
          <table:table-cell table:style-name="TableCell1279">
            <text:p text:style-name="P1280"><text:span text:style-name="T1281">1.紙筆測驗</text:span></text:p>
            <text:p text:style-name="P1282"><text:span text:style-name="T1283">2.小組討論</text:span></text:p>
            <text:p text:style-name="P1284">3.口頭回答</text:p>
            <text:soft-page-break/>
            <text:p text:style-name="P1285"><text:span text:style-name="T1286">4.課堂筆記操作</text:span></text:p>
          </table:table-cell>
          <table:table-cell table:style-name="TableCell1287">
            <text:p text:style-name="P1288">性<text:s/>J1去除</text:p>
            <text:p text:style-name="P1289">性別刻板與</text:p>
            <text:p text:style-name="P1290">性別偏見的</text:p>
            <text:soft-page-break/>
            <text:p text:style-name="P1291">情感表達與</text:p>
            <text:p text:style-name="P1292">溝通，具備</text:p>
            <text:p text:style-name="P1293">與他人平等</text:p>
            <text:p text:style-name="P1294">互動的能</text:p>
            <text:p text:style-name="P1295">力。</text:p>
            <text:p text:style-name="P1296">科<text:s/>E9具備與他人團隊合作的能力。</text:p>
            <text:p text:style-name="P1297"><text:span text:style-name="T1298">品</text:span><text:span text:style-name="T1299"><text:s/>J2<text:s/></text:span><text:span text:style-name="T1300">重視群體規範與榮譽。</text:span></text:p>
          </table:table-cell>
          <table:table-cell table:style-name="TableCell1301">
            <text:p text:style-name="P1302">17-18七八年級第二次段<text:soft-page-break/>20-21教育會考</text:p>
          </table:table-cell>
        </table:table-row>
        <text:soft-page-break/>
        <table:table-row table:style-name="TableRow1303">
          <table:table-cell table:style-name="TableCell1304">
            <text:p text:style-name="P1305">第十五週5/22-5/28</text:p>
          </table:table-cell>
          <table:table-cell table:style-name="TableCell1306">
            <text:p text:style-name="P1307">S-9-1:相似形：平面圖形縮放的意義；多邊形相似的意義；對應角相等；對應邊長成比例。</text:p>
            <text:p text:style-name="P1308"><text:span text:style-name="T1309">S-</text:span><text:span text:style-name="T1310">9</text:span><text:span text:style-name="T1311">-</text:span><text:span text:style-name="T1312">11</text:span><text:span text:style-name="T1313">:</text:span><text:span text:style-name="T1314">證明的意義：幾何推理（須說明所依據的幾何性質）；代數推理（須說明所依據的代數性質）。</text:span></text:p>
          </table:table-cell>
          <table:table-cell table:style-name="TableCell1315">
            <text:p text:style-name="P1316">s-Ⅳ-3、s-Ⅳ-4、s-Ⅳ-5、s-Ⅳ-6、s-Ⅳ-9、s-Ⅳ-10、a-Ⅳ-1</text:p>
          </table:table-cell>
          <table:table-cell table:style-name="TableCell1317">
            <text:p text:style-name="P1318">數學好好玩</text:p>
            <text:p text:style-name="P1319">幾A幾B遊戲</text:p>
            <text:p text:style-name="P1320">訓練邏輯思考能力；分析、推理數字方法</text:p>
          </table:table-cell>
          <table:table-cell table:style-name="TableCell1321">
            <text:p text:style-name="P1322">4</text:p>
          </table:table-cell>
          <table:table-cell table:style-name="TableCell1323">
            <text:p text:style-name="P1324"><text:span text:style-name="T1325">平面類：</text:span></text:p>
            <text:p text:style-name="P1326"><text:span text:style-name="T1327">1.</text:span><text:span text:style-name="T1328">學習單</text:span><text:span text:style-name="T1329"><text:s/></text:span></text:p>
            <text:p text:style-name="P1330"><text:span text:style-name="T1331">數位類：</text:span></text:p>
            <text:p text:style-name="P1332"><text:span text:style-name="T1333">1.</text:span><text:span text:style-name="T1334">網路資源</text:span></text:p>
            <text:p text:style-name="P1335"/>
          </table:table-cell>
          <table:table-cell table:style-name="TableCell1336">
            <text:p text:style-name="P1337"><text:span text:style-name="T1338">1.紙筆測驗</text:span></text:p>
            <text:p text:style-name="P1339"><text:span text:style-name="T1340">2.小組討論</text:span></text:p>
            <text:p text:style-name="P1341">3.口頭回答</text:p>
            <text:p text:style-name="P1342"><text:span text:style-name="T1343">4.課堂筆記操作</text:span></text:p>
          </table:table-cell>
          <table:table-cell table:style-name="TableCell1344">
            <text:p text:style-name="P1345">性<text:s/>J1去除</text:p>
            <text:p text:style-name="P1346">性別刻板與</text:p>
            <text:p text:style-name="P1347">性別偏見的</text:p>
            <text:p text:style-name="P1348">情感表達與</text:p>
            <text:p text:style-name="P1349">溝通，具備</text:p>
            <text:p text:style-name="P1350">與他人平等</text:p>
            <text:p text:style-name="P1351">互動的能</text:p>
            <text:p text:style-name="P1352">力。</text:p>
            <text:p text:style-name="P1353">科<text:s/>E9具備與他人團隊合作的能力。</text:p>
            <text:p text:style-name="P1354">品<text:s/>J2<text:s/>重視群體規範與榮譽。</text:p>
          </table:table-cell>
          <table:table-cell table:style-name="TableCell1355">
            <text:p text:style-name="P1356"/>
          </table:table-cell>
        </table:table-row>
        <text:soft-page-break/>
        <table:table-row table:style-name="TableRow1357">
          <table:table-cell table:style-name="TableCell1358">
            <text:p text:style-name="P1359">第十六週5/29-6/4</text:p>
          </table:table-cell>
          <table:table-cell table:style-name="TableCell1360">
            <text:p text:style-name="P1361"><text:span text:style-name="T1362">N-7-3</text:span><text:span text:style-name="T1363">、</text:span><text:span text:style-name="T1364">N-7-4</text:span><text:span text:style-name="T1365">、</text:span><text:span text:style-name="T1366">N-7-9</text:span><text:span text:style-name="T1367">、</text:span><text:span text:style-name="T1368">N-9-1</text:span><text:span text:style-name="T1369">、</text:span><text:span text:style-name="T1370">A-7-2</text:span><text:span text:style-name="T1371">、</text:span><text:span text:style-name="T1372">A-7-</text:span><text:span text:style-name="T1373">3、</text:span><text:span text:style-name="T1374">A-7-4</text:span><text:span text:style-name="T1375">、</text:span><text:span text:style-name="T1376">A-7-</text:span><text:span text:style-name="T1377">5、</text:span><text:span text:style-name="T1378">S-9-11</text:span></text:p>
          </table:table-cell>
          <table:table-cell table:style-name="TableCell1379">
            <text:p text:style-name="P1380">n-IV-2、n-IV-4、n-IV-9、a-IV-1、a-IV-2、a-IV-4、s-IV-3、s-IV-4、s-IV-5、s-IV-6、s-IV-9、s-IV-10</text:p>
          </table:table-cell>
          <table:table-cell table:style-name="TableCell1381">
            <text:p text:style-name="P1382">數學好好玩</text:p>
            <text:p text:style-name="P1383">幾A幾B遊戲</text:p>
            <text:p text:style-name="P1384">訓練邏輯思考能力；分析、推理數字方法</text:p>
            <text:p text:style-name="P1385"/>
          </table:table-cell>
          <table:table-cell table:style-name="TableCell1386">
            <text:p text:style-name="P1387">4</text:p>
          </table:table-cell>
          <table:table-cell table:style-name="TableCell1388">
            <text:p text:style-name="P1389"><text:span text:style-name="T1390">平面類：</text:span></text:p>
            <text:p text:style-name="P1391"><text:span text:style-name="T1392">1.</text:span><text:span text:style-name="T1393">學習單</text:span><text:span text:style-name="T1394"><text:s/></text:span></text:p>
            <text:p text:style-name="P1395"><text:span text:style-name="T1396">數位類：</text:span></text:p>
            <text:p text:style-name="P1397"><text:span text:style-name="T1398">1.</text:span><text:span text:style-name="T1399">網路資源</text:span></text:p>
            <text:p text:style-name="P1400"/>
          </table:table-cell>
          <table:table-cell table:style-name="TableCell1401">
            <text:p text:style-name="P1402"><text:span text:style-name="T1403">1.紙筆測驗</text:span></text:p>
            <text:p text:style-name="P1404"><text:span text:style-name="T1405">2.小組討論</text:span></text:p>
            <text:p text:style-name="P1406">3.口頭回答</text:p>
            <text:p text:style-name="P1407"><text:span text:style-name="T1408">4.課堂筆記操作</text:span></text:p>
          </table:table-cell>
          <table:table-cell table:style-name="TableCell1409">
            <text:p text:style-name="P1410">性<text:s/>J1去除</text:p>
            <text:p text:style-name="P1411">性別刻板與</text:p>
            <text:p text:style-name="P1412">性別偏見的</text:p>
            <text:p text:style-name="P1413">情感表達與</text:p>
            <text:p text:style-name="P1414">溝通，具備</text:p>
            <text:p text:style-name="P1415">與他人平等</text:p>
            <text:p text:style-name="P1416">互動的能</text:p>
            <text:p text:style-name="P1417">力。</text:p>
            <text:p text:style-name="P1418">科<text:s/>E9具備與他人團隊合作的能力。</text:p>
            <text:p text:style-name="P1419"><text:span text:style-name="T1420">品</text:span><text:span text:style-name="T1421"><text:s/>J2<text:s/></text:span><text:span text:style-name="T1422">重視群體規範與榮譽。</text:span>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第十七週6/5-6/11</text:p>
          </table:table-cell>
          <table:table-cell table:style-name="TableCell1428">
            <text:p text:style-name="P1429"><text:span text:style-name="T1430">N-7-3</text:span><text:span text:style-name="T1431">、</text:span><text:span text:style-name="T1432">N-7-</text:span><text:span text:style-name="T1433">4、</text:span><text:span text:style-name="T1434">N-7-9</text:span><text:span text:style-name="T1435">、</text:span><text:span text:style-name="T1436">F-8-1</text:span><text:span text:style-name="T1437">、</text:span><text:span text:style-name="T1438">A-7-4</text:span><text:span text:style-name="T1439">、</text:span><text:span text:style-name="T1440">S-7-5</text:span><text:span text:style-name="T1441">、</text:span><text:span text:style-name="T1442">S-9-11</text:span></text:p>
          </table:table-cell>
          <table:table-cell table:style-name="TableCell1443">
            <text:p text:style-name="P1444">n-IV-2、n-IV-4、n-IV-9、f-IV-1、a-IV-4、s-IV-5、s-IV-3、s-IV-4、s-IV-5、s-IV-6、s-IV-9、s-IV-10</text:p>
          </table:table-cell>
          <table:table-cell table:style-name="TableCell1445">
            <text:p text:style-name="P1446">腦力大激盪</text:p>
            <text:p text:style-name="P1447">1.數獨</text:p>
            <text:p text:style-name="P1448"><text:s/>4*4<text:s/>6*6<text:s/></text:p>
          </table:table-cell>
          <table:table-cell table:style-name="TableCell1449">
            <text:p text:style-name="P1450">4</text:p>
          </table:table-cell>
          <table:table-cell table:style-name="TableCell1451">
            <text:p text:style-name="P1452"><text:span text:style-name="T1453">平面類：</text:span></text:p>
            <text:p text:style-name="P1454"><text:span text:style-name="T1455">1.</text:span><text:span text:style-name="T1456">學習單</text:span><text:span text:style-name="T1457"><text:s/></text:span></text:p>
            <text:p text:style-name="P1458"><text:span text:style-name="T1459">數位類：</text:span></text:p>
            <text:p text:style-name="P1460"><text:span text:style-name="T1461">1.</text:span><text:span text:style-name="T1462">網路資源</text:span></text:p>
            <text:p text:style-name="P1463"/>
          </table:table-cell>
          <table:table-cell table:style-name="TableCell1464">
            <text:p text:style-name="P1465"><text:span text:style-name="T1466">1.紙筆測驗</text:span></text:p>
            <text:p text:style-name="P1467"><text:span text:style-name="T1468">2.小組討論</text:span></text:p>
            <text:p text:style-name="P1469">3.口頭回答</text:p>
            <text:p text:style-name="P1470"><text:span text:style-name="T1471">4.課堂筆記操作</text:span></text:p>
          </table:table-cell>
          <table:table-cell table:style-name="TableCell1472">
            <text:p text:style-name="P1473">性<text:s/>J1去除</text:p>
            <text:p text:style-name="P1474">性別刻板與</text:p>
            <text:p text:style-name="P1475">性別偏見的</text:p>
            <text:p text:style-name="P1476">情感表達與</text:p>
            <text:p text:style-name="P1477">溝通，具備</text:p>
            <text:p text:style-name="P1478">與他人平等</text:p>
            <text:p text:style-name="P1479">互動的能</text:p>
            <text:p text:style-name="P1480">力。</text:p>
            <text:p text:style-name="P1481">科<text:s/>E9具備與他人團隊合作的能力。</text:p>
            <text:p text:style-name="P1482">品<text:s/>J2<text:s/>重視群體規範與榮譽。</text:p>
          </table:table-cell>
          <table:table-cell table:style-name="TableCell1483">
            <text:p text:style-name="P1484">畢業典禮週</text:p>
          </table:table-cell>
        </table:table-row>
        <text:soft-page-break/>
        <table:table-row table:style-name="TableRow1485">
          <table:table-cell table:style-name="TableCell1486">
            <text:p text:style-name="P1487">第十八週6/12-6/18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畢業典禮週<text:s text:c="10"/>17補班補課(6/23)</text:p>
            <text:p text:style-name="P1504">、七八年級藝能科考試</text:p>
          </table:table-cell>
        </table:table-row>
        <table:table-row table:style-name="TableRow1505">
          <table:table-cell table:style-name="TableCell1506">
            <text:p text:style-name="P1507">第十九週6/19-6/25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22-23端午節連假</text:p>
          </table:table-cell>
        </table:table-row>
        <table:table-row table:style-name="TableRow1524">
          <table:table-cell table:style-name="TableCell1525">
            <text:p text:style-name="P1526">第二十週6/26-6/30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29-30七八年級第三次段考</text:p>
          </table:table-cell>
        </table:table-row>
      </table:table>
      <text:p text:style-name="P1543"/>
      <text:p text:style-name="P1544"/>
      <text:p text:style-name="內文"><text:span text:style-name="T1545">六、</text:span><text:span text:style-name="T1546">法律規定教育議題實施規劃</text:span></text:p>
      <table:table table:style-name="Table1547">
        <table:table-columns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 table:number-rows-spanned="2">
            <text:p text:style-name="P1557">序號</text:p>
          </table:table-cell>
          <table:table-cell table:style-name="TableCell1558" table:number-rows-spanned="2">
            <text:p text:style-name="P1559">重要教育工作</text:p>
          </table:table-cell>
          <table:table-cell table:style-name="TableCell1560" table:number-columns-spanned="3">
            <text:p text:style-name="P1561">納入課程規劃實施情形</text:p>
            <text:p text:style-name="內文"><text:span text:style-name="T156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563" table:number-rows-spanned="2">
            <text:p text:style-name="P1564">本學期</text:p>
            <text:p text:style-name="P1565"><text:span text:style-name="T1566">實施時數</text:span><text:span text:style-name="T1567"><text:s text:c="4"/></text:span><text:span text:style-name="T1568">(1節課</text:span><text:soft-page-break/><text:span text:style-name="T1569">以1小時計)</text:span></text:p>
          </table:table-cell>
          <table:table-cell table:style-name="TableCell1570" table:number-rows-spanned="2">
            <text:p text:style-name="P1571">相關規定說明</text:p>
            <text:p text:style-name="P1572"><text:span text:style-name="T1573">(表列要求需明列融入課程單元及議題實質內涵指標的，請協助填寫，謝謝!)</text:span></text:p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>實施年級</text:p>
          </table:table-cell>
          <table:table-cell table:style-name="TableCell1579">
            <text:p text:style-name="P1580">領域學習或</text:p>
            <text:p text:style-name="P1581">彈性學習課程別</text:p>
          </table:table-cell>
          <table:table-cell table:style-name="TableCell1582">
            <text:p text:style-name="P1583">實施</text:p>
            <text:p text:style-name="P1584">週次</text:p>
          </table: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table-cell table:style-name="TableCell1588">
            <text:p text:style-name="P1589">範例</text:p>
          </table:table-cell>
          <table:table-cell table:style-name="TableCell1590">
            <text:p text:style-name="P1591"><text:span text:style-name="T1592">性侵害防治教育課程</text:span></text:p>
          </table:table-cell>
          <table:table-cell table:style-name="TableCell1593">
            <text:p text:style-name="P1594"><text:span text:style-name="T1595">三</text:span></text:p>
          </table:table-cell>
          <table:table-cell table:style-name="TableCell1596">
            <text:p text:style-name="P1597">健康與體育</text:p>
          </table:table-cell>
          <table:table-cell table:style-name="TableCell1598">
            <text:p text:style-name="P1599">5</text:p>
          </table:table-cell>
          <table:table-cell table:style-name="TableCell1600">
            <text:p text:style-name="P1601">2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1</text:p>
          </table:table-cell>
          <table:table-cell table:style-name="TableCell1607">
            <text:p text:style-name="P1608">生涯規劃教育</text:p>
          </table:table-cell>
          <table:table-cell table:style-name="TableCell1609">
            <text:p text:style-name="P1610">九</text:p>
          </table:table-cell>
          <table:table-cell table:style-name="TableCell1611">
            <text:p text:style-name="P1612">數學</text:p>
          </table:table-cell>
          <table:table-cell table:style-name="TableCell1613">
            <text:p text:style-name="P1614">3、6、7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<text:span text:style-name="T1619">1.請在</text:span><text:span text:style-name="T1620">相關規定說明欄</text:span><text:span text:style-name="T1621">註明課程單元及實質內涵指標，如:兒時記趣-涯J3 、涯 J6</text:span><text:span text:style-name="T1622">。</text:span></text:p>
            <text:p text:style-name="內文"><text:span text:style-name="T1623">2.</text:span><text:span text:style-name="T1624">生涯規劃教育議題實質內涵:</text:span></text:p>
            <text:p text:style-name="P1625">涯J1 了解生涯規劃的意義與功能。</text:p>
            <text:p text:style-name="P1626">涯J2 具備生涯規劃的知識與概念。</text:p>
            <text:p text:style-name="P1627">涯J3 覺察自己的能力與興趣。</text:p>
            <text:p text:style-name="P1628">涯J4 了解自己的人格特質與價值觀。</text:p>
            <text:p text:style-name="P1629">涯J5 探索性別與生涯規劃的關係。</text:p>
            <text:p text:style-name="P1630">涯J6 建立對於未來生涯的願景。</text:p>
            <text:p text:style-name="P1631">涯J7 學習蒐集與分析工作/教育環境的資料。</text:p>
            <text:p text:style-name="P1632">涯J8 工作/教育環境的類型與現況。</text:p>
            <text:p text:style-name="P1633">涯J9 社會變遷與工作/教育環境的關係。</text:p>
            <text:p text:style-name="P1634">涯J10 職業倫理對工作環境發展的重要性。</text:p>
            <text:p text:style-name="P1635">涯J11 分析影響個人生涯決定的因素。</text:p>
            <text:p text:style-name="P1636">涯J12 發展及評估生涯決定的策略。</text:p>
            <text:p text:style-name="P1637">涯J13 培養生涯規劃及執行的能力。</text:p>
            <text:p text:style-name="內文"><text:span text:style-name="T1638">涯J14 培養並涵化道德倫理意義於日常生活。</text:span></text:p>
          </table:table-cell>
        </table:table-row>
        <table:table-row table:style-name="TableRow1639">
          <table:table-cell table:style-name="TableCell1640">
            <text:p text:style-name="P1641">2</text:p>
          </table:table-cell>
          <table:table-cell table:style-name="TableCell1642">
            <text:p text:style-name="P1643">國際教育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1.請務必填寫合乎學習階段實質內涵指</text:span><text:soft-page-break/><text:span text:style-name="T1655">標，如: 國J12</text:span><text:span text:style-name="T1656">。</text:span></text:p>
            <text:p text:style-name="P1657"><text:span text:style-name="T1658">2.</text:span><text:span text:style-name="T1659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ext:soft-page-break/>
        <table:table-row table:style-name="TableRow1660">
          <table:table-cell table:style-name="TableCell1661">
            <text:p text:style-name="P1662">3</text:p>
          </table:table-cell>
          <table:table-cell table:style-name="TableCell1663">
            <text:p text:style-name="P1664">性別平等教育課程或活動</text:p>
          </table:table-cell>
          <table:table-cell table:style-name="TableCell1665">
            <text:p text:style-name="P1666">九</text:p>
          </table:table-cell>
          <table:table-cell table:style-name="TableCell1667">
            <text:p text:style-name="P1668">數學</text:p>
          </table:table-cell>
          <table:table-cell table:style-name="TableCell1669">
            <text:p text:style-name="P1670">14、15、17</text:p>
          </table:table-cell>
          <table:table-cell table:style-name="TableCell1671">
            <text:p text:style-name="P1672">4</text:p>
          </table:table-cell>
          <table:table-cell table:style-name="TableCell1673">
            <text:p text:style-name="內文"><text:span text:style-name="T1674">✽</text:span><text:span text:style-name="T1675">性別平等教育法第</text:span><text:span text:style-name="T1676">17</text:span><text:span text:style-name="T1677">條</text:span><text:span text:style-name="T1678">每學期至少</text:span><text:span text:style-name="T1679">4</text:span><text:span text:style-name="T1680">小時</text:span></text:p>
            <text:p text:style-name="內文"><text:span text:style-name="T1681">✽</text:span><text:span text:style-name="T1682">兒童及少年性剝削防制條例第</text:span><text:span text:style-name="T1683">4</text:span><text:span text:style-name="T1684">條</text:span></text:p>
            <text:p text:style-name="P1685"><text:s text:c="2"/>每學年應辦理兒童及少年性剝削防<text:s text:c="2"/></text:p>
            <text:p text:style-name="內文"><text:span text:style-name="T1686"><text:s text:c="2"/></text:span><text:span text:style-name="T1687">治教育課程或教育宣導</text:span></text:p>
          </table:table-cell>
        </table:table-row>
        <table:table-row table:style-name="TableRow1688">
          <table:table-cell table:style-name="TableCell1689">
            <text:p text:style-name="P1690">4</text:p>
          </table:table-cell>
          <table:table-cell table:style-name="TableCell1691">
            <text:p text:style-name="P1692"><text:span text:style-name="T1693">性侵害防治教育課程</text:span></text:p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內文"><text:span text:style-name="T1704">✽</text:span><text:span text:style-name="T1705">性侵害犯罪防治法第</text:span><text:span text:style-name="T1706">7</text:span><text:span text:style-name="T1707">條每學年至少</text:span><text:span text:style-name="T1708">4</text:span><text:span text:style-name="T1709">小時</text:span></text:p>
            <text:p text:style-name="內文"><text:span text:style-name="T1710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711">
          <table:table-cell table:style-name="TableCell1712">
            <text:p text:style-name="P1713">5</text:p>
          </table:table-cell>
          <table:table-cell table:style-name="TableCell1714">
            <text:p text:style-name="P1715">環境教育課程</text:p>
            <text:p text:style-name="P1716"/>
          </table:table-cell>
          <table:table-cell table:style-name="TableCell1717">
            <text:p text:style-name="P1718">九</text:p>
          </table:table-cell>
          <table:table-cell table:style-name="TableCell1719">
            <text:p text:style-name="P1720">數學</text:p>
          </table:table-cell>
          <table:table-cell table:style-name="TableCell1721">
            <text:p text:style-name="P1722">1、2、5、6、7</text:p>
          </table:table-cell>
          <table:table-cell table:style-name="TableCell1723">
            <text:p text:style-name="P1724"/>
          </table:table-cell>
          <table:table-cell table:style-name="TableCell1725">
            <text:p text:style-name="內文"><text:span text:style-name="T1726">✽</text:span><text:span text:style-name="T1727">環境教育法第</text:span><text:span text:style-name="T1728">19</text:span><text:span text:style-name="T1729">條</text:span><text:span text:style-name="T1730">每學年至少</text:span><text:span text:style-name="T1731">4</text:span><text:span text:style-name="T1732">小時</text:span></text:p>
            <text:p text:style-name="內文"><text:span text:style-name="T1733">(</text:span><text:span text:style-name="T1734">含海洋教育</text:span><text:span text:style-name="T1735">1</text:span><text:span text:style-name="T1736">小時，環境倫理、永續發展、氣候變遷、災害防救、能源資源永續利用</text:span><text:span text:style-name="T1737">3</text:span><text:span text:style-name="T1738">小時</text:span><text:span text:style-name="T1739">)</text:span></text:p>
          </table:table-cell>
        </table:table-row>
        <table:table-row table:style-name="TableRow1740">
          <table:table-cell table:style-name="TableCell1741">
            <text:p text:style-name="P1742">6</text:p>
          </table:table-cell>
          <table:table-cell table:style-name="TableCell1743">
            <text:p text:style-name="P1744"><text:span text:style-name="T1745">家庭教育課程及活動</text:span></text:p>
          </table:table-cell>
          <table:table-cell table:style-name="TableCell1746">
            <text:p text:style-name="P1747">九</text:p>
          </table:table-cell>
          <table:table-cell table:style-name="TableCell1748">
            <text:p text:style-name="P1749">數學</text:p>
          </table:table-cell>
          <table:table-cell table:style-name="TableCell1750">
            <text:p text:style-name="P1751">4、8、10</text:p>
          </table:table-cell>
          <table:table-cell table:style-name="TableCell1752">
            <text:p text:style-name="P1753">4</text:p>
          </table:table-cell>
          <table:table-cell table:style-name="TableCell1754">
            <text:p text:style-name="內文"><text:span text:style-name="T1755">✽</text:span><text:span text:style-name="T1756">家庭教育法第</text:span><text:span text:style-name="T1757">12</text:span><text:span text:style-name="T1758">條</text:span><text:span text:style-name="T1759">每學年至少</text:span><text:span text:style-name="T1760">4</text:span><text:span text:style-name="T1761">小時</text:span></text:p>
            <text:p text:style-name="內文"><text:span text:style-name="T1762">(含孝親家庭教育5月活動)</text:span></text:p>
          </table:table-cell>
        </table:table-row>
        <table:table-row table:style-name="TableRow1763">
          <table:table-cell table:style-name="TableCell1764">
            <text:p text:style-name="P1765">7</text:p>
          </table:table-cell>
          <table:table-cell table:style-name="TableCell1766">
            <text:p text:style-name="P1767"><text:span text:style-name="T1768">家庭暴力防治課程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內文"><text:span text:style-name="T1778">✽</text:span><text:span text:style-name="T1779">家庭暴力防治法第</text:span><text:span text:style-name="T1780">60</text:span><text:span text:style-name="T1781">條每學年至少</text:span><text:span text:style-name="T1782">4</text:span><text:span text:style-name="T1783">小時</text:span></text:p>
          </table:table-cell>
        </table:table-row>
        <text:soft-page-break/>
        <table:table-row table:style-name="TableRow1784">
          <table:table-cell table:style-name="TableCell1785">
            <text:p text:style-name="P1786">8</text:p>
          </table:table-cell>
          <table:table-cell table:style-name="TableCell1787">
            <text:p text:style-name="P1788"><text:span text:style-name="T1789">全民國防教育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內文"><text:span text:style-name="T1799">✽</text:span><text:span text:style-name="T1800">全民國防教育法第</text:span><text:span text:style-name="T1801">7</text:span><text:span text:style-name="T1802">條</text:span></text:p>
            <text:p text:style-name="P1803">各級學校應推動全民國防教育，並視實</text:p>
            <text:p text:style-name="P1804">際需要，納入教學課程，實施多元教學</text:p>
            <text:p text:style-name="P1805">活動</text:p>
            <text:p text:style-name="P1806">全民國防教育向度含全民國防概論、國</text:p>
            <text:p text:style-name="P1807">際情勢與國家安全、我國國防現況與發</text:p>
            <text:p text:style-name="P1808">展、防衛動員與災害防救、戰爭啟示與</text:p>
            <text:p text:style-name="P1809">全民國防5個向度，災害防救學習內容</text:p>
            <text:p text:style-name="P1810">含我國災害防救簡介、校園災害防救簡</text:p>
            <text:p text:style-name="P1811"><text:span text:style-name="T1812">介及災害應變的知識與技能</text:span></text:p>
          </table:table-cell>
        </table:table-row>
        <table:table-row table:style-name="TableRow1813">
          <table:table-cell table:style-name="TableCell1814">
            <text:p text:style-name="P1815">9</text:p>
          </table:table-cell>
          <table:table-cell table:style-name="TableCell1816">
            <text:p text:style-name="P1817"><text:span text:style-name="T1818">交通安全教育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依據新北教社字第11014252521號函新北市110年度交通安全教育訪視及輔導各級學校共同建議事項</text:p>
          </table:table-cell>
        </table:table-row>
        <table:table-row table:style-name="TableRow1829">
          <table:table-cell table:style-name="TableCell1830">
            <text:p text:style-name="P1831">10</text:p>
          </table:table-cell>
          <table:table-cell table:style-name="TableCell1832">
            <text:p text:style-name="P1833">安全教育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內文"><text:span text:style-name="T1843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844">
          <table:table-cell table:style-name="TableCell1845">
            <text:p text:style-name="P1846">11</text:p>
          </table:table-cell>
          <table:table-cell table:style-name="TableCell1847">
            <text:p text:style-name="P1848">品德教育</text:p>
            <text:p text:style-name="P1849"/>
          </table:table-cell>
          <table:table-cell table:style-name="TableCell1850">
            <text:p text:style-name="P1851">九</text:p>
          </table:table-cell>
          <table:table-cell table:style-name="TableCell1852">
            <text:p text:style-name="P1853">數學</text:p>
          </table:table-cell>
          <table:table-cell table:style-name="TableCell1854">
            <text:p text:style-name="P1855">14~17</text:p>
          </table:table-cell>
          <table:table-cell table:style-name="TableCell1856">
            <text:p text:style-name="P1857">2</text:p>
          </table:table-cell>
          <table:table-cell table:style-name="TableCell1858">
            <text:p text:style-name="內文"><text:span text:style-name="T1859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860">
          <table:table-cell table:style-name="TableCell1861">
            <text:p text:style-name="P1862">12</text:p>
          </table:table-cell>
          <table:table-cell table:style-name="TableCell1863">
            <text:p text:style-name="P1864">法治教育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內文"><text:span text:style-name="T1874">每學年度國中八年級實施3小時融入式教學（教育部101.7.15臺國(二)字第1010123004號函辦理）</text:span></text:p>
          </table:table-cell>
        </table:table-row>
        <table:table-row table:style-name="TableRow1875">
          <table:table-cell table:style-name="TableCell1876">
            <text:p text:style-name="P1877">13</text:p>
          </table:table-cell>
          <table:table-cell table:style-name="TableCell1878">
            <text:p text:style-name="P1879">防災教育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內文"><text:span text:style-name="T1889">98.2.17北府教環字第0980095022號函、</text:span><text:span text:style-name="T1890">新北市政府110.12.29新北教工環</text:span><text:soft-page-break/><text:span text:style-name="T1891">字第1102472958號函。</text:span></text:p>
          </table:table-cell>
        </table:table-row>
        <text:soft-page-break/>
        <table:table-row table:style-name="TableRow1892">
          <table:table-cell table:style-name="TableCell1893">
            <text:p text:style-name="P1894">14</text:p>
          </table:table-cell>
          <table:table-cell table:style-name="TableCell1895">
            <text:p text:style-name="P1896">生命教育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15</text:p>
          </table:table-cell>
          <table:table-cell table:style-name="TableCell1910">
            <text:p text:style-name="P1911">海洋教育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16</text:p>
          </table:table-cell>
          <table:table-cell table:style-name="TableCell1925">
            <text:p text:style-name="P1926">能源教育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17</text:p>
          </table:table-cell>
          <table:table-cell table:style-name="TableCell1940">
            <text:p text:style-name="P1941"><text:span text:style-name="T1942">閱讀素養</text:span>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18</text:p>
          </table:table-cell>
          <table:table-cell table:style-name="TableCell1956">
            <text:p text:style-name="P1957"><text:span text:style-name="T1958">人權教育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19</text:p>
          </table:table-cell>
          <table:table-cell table:style-name="TableCell1972">
            <text:p text:style-name="P1973">多元文化教育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0</text:p>
          </table:table-cell>
          <table:table-cell table:style-name="TableCell1987">
            <text:p text:style-name="P1988"><text:span text:style-name="T1989">戶外教育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21</text:p>
          </table:table-cell>
          <table:table-cell table:style-name="TableCell2003">
            <text:p text:style-name="P2004"><text:span text:style-name="T2005">原住民教育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22</text:p>
          </table:table-cell>
          <table:table-cell table:style-name="TableCell2019">
            <text:p text:style-name="P2020">資訊教育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23</text:p>
          </table:table-cell>
          <table:table-cell table:style-name="TableCell2034">
            <text:p text:style-name="P2035">科技教育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</table:table>
      <text:p text:style-name="P2046"><text:s/></text:p>
      <text:p text:style-name="P2047">七、本課程是否有校外人士協助教學</text:p>
      <text:p text:style-name="內文"><text:span text:style-name="T2048">□</text:span><text:span text:style-name="T2049">否，全學年都沒有</text:span><text:span text:style-name="T2050">(</text:span><text:span text:style-name="T2051">以下免填</text:span><text:span text:style-name="T2052">)</text:span></text:p>
      <text:p text:style-name="P2053">□有，部分班級，實施的班級為：___________</text:p>
      <text:p text:style-name="P2054">□有，全學年實施</text:p>
      <text:p text:style-name="P2055"/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p text:style-name="P2065">教學</text:p>
            <text:p text:style-name="P2066">期程</text:p>
          </table:table-cell>
          <table:table-cell table:style-name="TableCell2067">
            <text:p text:style-name="P2068">校外人士協助之課程大綱</text:p>
          </table:table-cell>
          <table:table-cell table:style-name="TableCell2069">
            <text:p text:style-name="P2070">教材形式</text:p>
          </table:table-cell>
          <table:table-cell table:style-name="TableCell2071">
            <text:p text:style-name="P2072">教材內容簡介</text:p>
          </table:table-cell>
          <table:table-cell table:style-name="TableCell2073">
            <text:p text:style-name="P2074">預期成效</text:p>
          </table:table-cell>
          <table:table-cell table:style-name="TableCell2075">
            <text:p text:style-name="P2076">原授課教師角色</text:p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□簡報□印刷品□影音光碟</text:p>
            <text:p text:style-name="P2084">□其他於課程或活動中使用之教學資料，請說明：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</table:table>
      <text:p text:style-name="P2117">*上述欄位皆與校外人士協助教學與活動之申請表一致</text:p>
      <text:p text:style-name="P2118"/>
      <text:p text:style-name="P2119">八、會考後至畢業典禮前之課程活動規劃表</text:p>
      <text:p text:style-name="P2120">新北市立溪崑國民中學111學年度會考後至畢業典禮前之課程活動規劃表</text:p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>
            <text:p text:style-name="P2136">週次</text:p>
          </table:table-cell>
          <table:table-cell table:style-name="TableCell2137">
            <text:p text:style-name="P2138">國文</text:p>
          </table:table-cell>
          <table:table-cell table:style-name="TableCell2139">
            <text:p text:style-name="P2140">英語</text:p>
          </table:table-cell>
          <table:table-cell table:style-name="TableCell2141">
            <text:p text:style-name="P2142">數學</text:p>
          </table:table-cell>
          <table:table-cell table:style-name="TableCell2143">
            <text:p text:style-name="P2144">自然</text:p>
          </table:table-cell>
          <table:table-cell table:style-name="TableCell2145">
            <text:p text:style-name="P2146">社會</text:p>
          </table:table-cell>
          <table:table-cell table:style-name="TableCell2147">
            <text:p text:style-name="P2148">藝術</text:p>
          </table:table-cell>
          <table:table-cell table:style-name="TableCell2149">
            <text:p text:style-name="P2150">綜合</text:p>
          </table:table-cell>
          <table:table-cell table:style-name="TableCell2151">
            <text:p text:style-name="P2152">健體</text:p>
          </table:table-cell>
          <table:table-cell table:style-name="TableCell2153">
            <text:p text:style-name="P2154">科技</text:p>
          </table:table-cell>
          <table:table-cell table:style-name="TableCell2155">
            <text:p text:style-name="P2156">特教</text:p>
          </table:table-cell>
          <table:table-cell table:style-name="TableCell2157">
            <text:p text:style-name="P2158">共同<text:s text:c="2"/>活動</text:p>
          </table:table-cell>
        </table:table-row>
        <table:table-row table:style-name="TableRow2159">
          <table:table-cell table:style-name="TableCell2160">
            <text:p text:style-name="P2161">第十五週5/22-/28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分組競賽</text:p>
            <text:p text:style-name="P2168">幾A幾B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第十六週5/29-6/4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分組競賽</text:p>
            <text:p text:style-name="P2194">幾A幾B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畢業歡送會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第十七週6/5-6/11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>數獨挑戰</text:p>
            <text:p text:style-name="P2220">4*4</text:p>
            <text:p text:style-name="P2221">6*6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</table:table>
      <text:p text:style-name="P2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complex="Times New Roman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ffffff" draw:end-color="#b8cce4" draw:start-intensity="100%" draw:end-intensity="100%"/>
    <draw:gradient draw:name="a2" draw:style="linear" draw:angle="0" draw:start-color="#ffffff" draw:end-color="#b8cce4" draw:start-intensity="100%" draw:end-intensity="100%"/>
    <draw:gradient draw:name="a4" draw:style="linear" draw:angle="0" draw:start-color="#ffffff" draw:end-color="#b8cce4" draw:start-intensity="100%" draw:end-intensity="100%"/>
    <draw:marker draw:name="a6" svg:viewBox="0 0 20 30" svg:d="m10 0-10 30h20z"/>
    <draw:marker draw:name="a8" svg:viewBox="0 0 20 30" svg:d="m10 0-10 30h20z"/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6:56:00Z</meta:creation-date>
    <dc:date>2026-02-05T06:5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8" meta:paragraph-count="23" meta:word-count="1720" meta:character-count="11501" meta:row-count="81" meta:non-whitespace-character-count="9804"/>
  </office:meta>
</office:document-meta>
</file>