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Gungsuh" svg:font-family="Gungsuh" style:font-family-generic="roman" style:font-pitch="variable"/>
    <style:font-face style:name="Apple Color Emoji" svg:font-family="Apple Color Emoji" style:font-family-generic="system"/>
    <style:font-face style:name="PingFang TC" svg:font-family="PingFang T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in" style:page-number="1"/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color="#FF0000"/>
    </style:style>
    <style:style style:name="P9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color="#FF0000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/>
    </style:style>
    <style:style style:name="TableColumn16" style:family="table-column">
      <style:table-column-properties style:column-width="2.1597in" style:use-optimal-column-width="false"/>
    </style:style>
    <style:style style:name="TableColumn17" style:family="table-column">
      <style:table-column-properties style:column-width="7.934in" style:use-optimal-column-width="false"/>
    </style:style>
    <style:style style:name="Table15" style:family="table">
      <style:table-properties style:width="10.0937in" fo:margin-left="0in" table:align="center"/>
    </style:style>
    <style:style style:name="TableRow18" style:family="table-row">
      <style:table-row-properties style:min-row-height="0.5861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25" style:parent-style-name="內文" style:family="paragraph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text-properties style:font-name="標楷體" style:font-name-asian="標楷體" style:font-name-complex="標楷體"/>
    </style:style>
    <style:style style:name="P50" style:parent-style-name="內文" style:family="paragraph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2" style:parent-style-name="內文" style:family="paragraph">
      <style:text-properties style:font-name="標楷體" style:font-name-asian="標楷體" style:font-name-complex="標楷體" fo:color="#4472C4"/>
    </style:style>
    <style:style style:name="P73" style:parent-style-name="內文" style:family="paragraph">
      <style:text-properties style:font-name="標楷體" style:font-name-asian="標楷體" style:font-name-complex="標楷體"/>
    </style:style>
    <style:style style:name="P74" style:parent-style-name="內文" style:family="paragraph">
      <style:text-properties style:font-name="標楷體" style:font-name-asian="標楷體" style:font-name-complex="標楷體"/>
    </style:style>
    <style:style style:name="P75" style:parent-style-name="內文" style:family="paragraph">
      <style:text-properties style:font-name="標楷體" style:font-name-asian="標楷體" style:font-name-complex="標楷體"/>
    </style:style>
    <style:style style:name="P76" style:parent-style-name="內文" style:family="paragraph">
      <style:text-properties style:font-name="標楷體" style:font-name-asian="標楷體" style:font-name-complex="標楷體"/>
    </style:style>
    <style:style style:name="P77" style:parent-style-name="內文" style:family="paragraph">
      <style:text-properties style:font-name="標楷體" style:font-name-asian="標楷體" style:font-name-complex="標楷體"/>
    </style:style>
    <style:style style:name="P78" style:parent-style-name="內文" style:family="paragraph">
      <style:text-properties style:font-name="標楷體" style:font-name-asian="標楷體" style:font-name-complex="標楷體"/>
    </style:style>
    <style:style style:name="P79" style:parent-style-name="內文" style:family="paragraph">
      <style:text-properties style:font-name="標楷體" style:font-name-asian="標楷體" style:font-name-complex="標楷體" fo:color="#4472C4"/>
    </style:style>
    <style:style style:name="P80" style:parent-style-name="內文" style:family="paragraph">
      <style:text-properties style:font-name="標楷體" style:font-name-asian="標楷體" style:font-name-complex="標楷體" fo:color="#4472C4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color="#4472C4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color="#4472C4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indent="0in"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color="#FF0000"/>
    </style:style>
    <style:style style:name="P92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1.1819in" style:use-optimal-column-width="false"/>
    </style:style>
    <style:style style:name="TableColumn97" style:family="table-column">
      <style:table-column-properties style:column-width="0.984in" style:use-optimal-column-width="false"/>
    </style:style>
    <style:style style:name="TableColumn98" style:family="table-column">
      <style:table-column-properties style:column-width="2.6583in" style:use-optimal-column-width="false"/>
    </style:style>
    <style:style style:name="TableColumn99" style:family="table-column">
      <style:table-column-properties style:column-width="0.2951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0.5902in" style:use-optimal-column-width="false"/>
    </style:style>
    <style:style style:name="Table93" style:family="table">
      <style:table-properties style:width="9.9423in" fo:margin-left="-0.075in" table:align="left"/>
    </style:style>
    <style:style style:name="TableRow104" style:family="table-row">
      <style:table-row-properties style:min-row-height="0.372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text-indent="0in"/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text-align="center" fo:text-indent="0in"/>
    </style:style>
    <style:style style:name="T108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text-indent="0in"/>
    </style:style>
    <style:style style:name="T111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text-indent="0in"/>
    </style:style>
    <style:style style:name="T114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in"/>
    </style:style>
    <style:style style:name="T117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text-indent="0in"/>
    </style:style>
    <style:style style:name="T120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text-indent="0in"/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P123" style:parent-style-name="內文" style:family="paragraph">
      <style:paragraph-properties fo:text-indent="0in"/>
    </style:style>
    <style:style style:name="T124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0in"/>
    </style:style>
    <style:style style:name="T127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text-indent="0in"/>
    </style:style>
    <style:style style:name="T130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indent="0in"/>
    </style:style>
    <style:style style:name="T133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ableRow134" style:family="table-row">
      <style:table-row-properties style:min-row-height="0.620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text-indent="0in"/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P139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P14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P14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P14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P14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P14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P14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P14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P14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start" fo:text-indent="0in"/>
    </style:style>
    <style:style style:name="T15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 fo:text-indent="0in"/>
    </style:style>
    <style:style style:name="T15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5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5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5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 fo:text-indent="0in"/>
    </style:style>
    <style:style style:name="T16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7" style:parent-style-name="內文" style:family="paragraph">
      <style:paragraph-properties fo:text-align="start" fo:text-indent="0in"/>
    </style:style>
    <style:style style:name="T16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9" style:parent-style-name="內文" style:family="paragraph">
      <style:paragraph-properties fo:text-align="start" fo:text-indent="0in"/>
    </style:style>
    <style:style style:name="T17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71" style:parent-style-name="內文" style:family="paragraph">
      <style:paragraph-properties fo:text-align="start" fo:text-indent="0in"/>
    </style:style>
    <style:style style:name="T17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74" style:parent-style-name="內文" style:family="paragraph">
      <style:paragraph-properties fo:text-align="start" fo:text-indent="0in"/>
    </style:style>
    <style:style style:name="T17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76" style:parent-style-name="內文" style:family="paragraph">
      <style:paragraph-properties fo:text-align="start" fo:text-indent="0in"/>
    </style:style>
    <style:style style:name="T17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78" style:parent-style-name="內文" style:family="paragraph">
      <style:paragraph-properties fo:text-align="start" fo:text-indent="0in"/>
    </style:style>
    <style:style style:name="T17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8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8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84" style:parent-style-name="內文" style:family="paragraph">
      <style:paragraph-properties fo:text-align="start" fo:text-indent="0in"/>
    </style:style>
    <style:style style:name="T18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86" style:parent-style-name="內文" style:family="paragraph">
      <style:paragraph-properties fo:border="0in solid #FFFFFF" fo:padding="0.4305in" style:shadow="#000000 0in 0in" fo:text-align="start"/>
    </style:style>
    <style:style style:name="T187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188" style:parent-style-name="內文" style:family="paragraph">
      <style:paragraph-properties fo:border="0in solid #FFFFFF" fo:padding="0.4305in" style:shadow="#000000 0in 0in" fo:text-align="start"/>
    </style:style>
    <style:style style:name="T189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19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91" style:parent-style-name="內文" style:family="paragraph">
      <style:paragraph-properties fo:text-align="start" fo:text-indent="0in"/>
    </style:style>
    <style:style style:name="T19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93" style:parent-style-name="內文" style:family="paragraph">
      <style:paragraph-properties fo:text-align="start" fo:text-indent="0in"/>
    </style:style>
    <style:style style:name="T19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95" style:parent-style-name="內文" style:family="paragraph">
      <style:paragraph-properties fo:text-align="start" fo:text-indent="0in"/>
    </style:style>
    <style:style style:name="T19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9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20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201" style:parent-style-name="內文" style:family="paragraph">
      <style:paragraph-properties fo:text-align="start" fo:text-indent="0in"/>
    </style:style>
    <style:style style:name="T202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203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204" style:parent-style-name="內文" style:family="paragraph">
      <style:paragraph-properties fo:text-align="start" fo:text-indent="0in"/>
    </style:style>
    <style:style style:name="T205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206" style:parent-style-name="內文" style:family="paragraph">
      <style:paragraph-properties fo:text-align="start" fo:text-indent="0in"/>
      <style:text-properties style:font-name-asian="Times New Roman" fo:color="#2F5496" fo:font-size="12pt" style:font-size-asian="12pt" style:font-size-complex="12pt"/>
    </style:style>
    <style:style style:name="P207" style:parent-style-name="內文" style:family="paragraph">
      <style:paragraph-properties fo:text-align="start" fo:text-indent="0in"/>
    </style:style>
    <style:style style:name="T208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209" style:parent-style-name="內文" style:family="paragraph">
      <style:paragraph-properties fo:text-align="start" fo:text-indent="0in"/>
    </style:style>
    <style:style style:name="T210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211" style:parent-style-name="內文" style:family="paragraph">
      <style:paragraph-properties fo:text-align="start" fo:text-indent="0in"/>
      <style:text-properties style:font-name-asian="Times New Roman" fo:color="#2F5496" fo:font-size="12pt" style:font-size-asian="12pt" style:font-size-complex="12pt"/>
    </style:style>
    <style:style style:name="P212" style:parent-style-name="內文" style:family="paragraph">
      <style:paragraph-properties fo:text-align="start" fo:text-indent="0in"/>
    </style:style>
    <style:style style:name="T213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214" style:parent-style-name="內文" style:family="paragraph">
      <style:paragraph-properties fo:text-align="start" fo:text-indent="0in"/>
    </style:style>
    <style:style style:name="T215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216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P217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P218" style:parent-style-name="內文" style:family="paragraph">
      <style:paragraph-properties fo:text-align="start" fo:text-indent="0in"/>
    </style:style>
    <style:style style:name="T21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20" style:parent-style-name="內文" style:family="paragraph">
      <style:paragraph-properties fo:text-align="start" fo:text-indent="0in"/>
    </style:style>
    <style:style style:name="T22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22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P223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P224" style:parent-style-name="內文" style:family="paragraph">
      <style:paragraph-properties fo:text-align="start" fo:text-indent="0in"/>
    </style:style>
    <style:style style:name="T22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2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27" style:parent-style-name="內文" style:family="paragraph">
      <style:paragraph-properties fo:text-align="start" fo:text-indent="0in"/>
    </style:style>
    <style:style style:name="T22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29" style:parent-style-name="內文" style:family="paragraph">
      <style:paragraph-properties fo:text-align="start" fo:text-indent="0in"/>
    </style:style>
    <style:style style:name="T23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31" style:parent-style-name="內文" style:family="paragraph">
      <style:paragraph-properties fo:text-align="start" fo:text-indent="0in"/>
    </style:style>
    <style:style style:name="T23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33" style:parent-style-name="內文" style:family="paragraph">
      <style:paragraph-properties fo:text-align="start" fo:text-indent="0in"/>
    </style:style>
    <style:style style:name="T23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35" style:parent-style-name="內文" style:family="paragraph">
      <style:paragraph-properties fo:text-align="start" fo:text-indent="0in"/>
    </style:style>
    <style:style style:name="T23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37" style:parent-style-name="內文" style:family="paragraph">
      <style:paragraph-properties fo:text-align="start" fo:text-indent="0in"/>
    </style:style>
    <style:style style:name="T23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39" style:parent-style-name="內文" style:family="paragraph">
      <style:paragraph-properties fo:text-align="start" fo:text-indent="0in"/>
    </style:style>
    <style:style style:name="T24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41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242" style:parent-style-name="預設段落字型" style:family="text"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P243" style:parent-style-name="內文" style:family="paragraph">
      <style:paragraph-properties fo:text-align="start" fo:text-indent="0in"/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P244" style:parent-style-name="內文" style:family="paragraph">
      <style:paragraph-properties fo:text-align="start" fo:text-indent="0in"/>
    </style:style>
    <style:style style:name="T245" style:parent-style-name="預設段落字型" style:family="text"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P246" style:parent-style-name="內文" style:family="paragraph">
      <style:paragraph-properties fo:text-align="start"/>
    </style:style>
    <style:style style:name="T24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4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249" style:parent-style-name="內文" style:family="paragraph">
      <style:paragraph-properties fo:text-align="start" fo:text-indent="0in"/>
    </style:style>
    <style:style style:name="T25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252" style:parent-style-name="預設段落字型" style:family="text"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P253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254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255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256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257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258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259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start" fo:text-indent="0in"/>
    </style:style>
    <style:style style:name="T26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start" fo:text-indent="0in"/>
    </style:style>
    <style:style style:name="T26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66" style:parent-style-name="內文" style:family="paragraph">
      <style:paragraph-properties fo:text-align="start" fo:text-indent="0in"/>
    </style:style>
    <style:style style:name="T26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6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269" style:parent-style-name="內文" style:family="paragraph">
      <style:paragraph-properties fo:text-align="start" fo:text-indent="0in"/>
    </style:style>
    <style:style style:name="T27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start" fo:text-indent="0in"/>
    </style:style>
    <style:style style:name="T27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74" style:parent-style-name="內文" style:family="paragraph">
      <style:paragraph-properties fo:text-align="start" fo:text-indent="0in"/>
    </style:style>
    <style:style style:name="T27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76" style:parent-style-name="內文" style:family="paragraph">
      <style:paragraph-properties fo:text-align="start" fo:text-indent="0in"/>
    </style:style>
    <style:style style:name="T27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start" fo:text-indent="0in"/>
    </style:style>
    <style:style style:name="T28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81" style:parent-style-name="內文" style:family="paragraph">
      <style:paragraph-properties fo:text-align="start" fo:text-indent="0in"/>
    </style:style>
    <style:style style:name="T28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83" style:parent-style-name="內文" style:family="paragraph">
      <style:paragraph-properties fo:text-align="start" fo:text-indent="0in"/>
    </style:style>
    <style:style style:name="T28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85" style:parent-style-name="內文" style:family="paragraph">
      <style:paragraph-properties fo:text-align="start" fo:text-indent="0in"/>
    </style:style>
    <style:style style:name="T28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87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start" fo:text-indent="0in"/>
    </style:style>
    <style:style style:name="T29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start" fo:text-indent="0in"/>
    </style:style>
    <style:style style:name="T29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 fo:text-indent="0in"/>
    </style:style>
    <style:style style:name="T29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9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font-size="12pt" style:font-size-asian="12pt" style:font-size-complex="12pt"/>
    </style:style>
    <style:style style:name="P29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30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303" style:parent-style-name="內文" style:family="paragraph">
      <style:paragraph-properties fo:text-align="start" fo:text-indent="0in"/>
    </style:style>
    <style:style style:name="T30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05" style:parent-style-name="內文" style:family="paragraph">
      <style:paragraph-properties fo:text-align="start" fo:text-indent="0in"/>
    </style:style>
    <style:style style:name="T30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07" style:parent-style-name="內文" style:family="paragraph">
      <style:paragraph-properties fo:text-align="start" fo:text-indent="0in"/>
    </style:style>
    <style:style style:name="T30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09" style:parent-style-name="內文" style:family="paragraph">
      <style:paragraph-properties fo:text-align="start" fo:text-indent="0in"/>
    </style:style>
    <style:style style:name="T31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11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312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313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314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P315" style:parent-style-name="內文" style:family="paragraph">
      <style:paragraph-properties fo:text-align="start" fo:text-indent="0in"/>
    </style:style>
    <style:style style:name="T31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1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318" style:parent-style-name="內文" style:family="paragraph">
      <style:paragraph-properties fo:text-align="start" fo:text-indent="0in"/>
    </style:style>
    <style:style style:name="T31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20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321" style:parent-style-name="內文" style:family="paragraph">
      <style:paragraph-properties fo:text-align="start"/>
    </style:style>
    <style:style style:name="T32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2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324" style:parent-style-name="內文" style:family="paragraph">
      <style:paragraph-properties fo:text-align="start" fo:text-indent="0in"/>
    </style:style>
    <style:style style:name="T32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26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327" style:parent-style-name="預設段落字型" style:family="text"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P328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329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330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331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332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333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334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start" fo:text-indent="0in"/>
    </style:style>
    <style:style style:name="T33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start" fo:text-indent="0in"/>
    </style:style>
    <style:style style:name="T34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41" style:parent-style-name="內文" style:family="paragraph">
      <style:paragraph-properties fo:text-align="start" fo:text-indent="0in"/>
    </style:style>
    <style:style style:name="T34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43" style:parent-style-name="內文" style:family="paragraph">
      <style:paragraph-properties fo:text-align="start" fo:text-indent="0in"/>
    </style:style>
    <style:style style:name="T34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 fo:text-indent="0in"/>
    </style:style>
    <style:style style:name="T34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48" style:parent-style-name="內文" style:family="paragraph">
      <style:paragraph-properties fo:text-align="start" fo:text-indent="0in"/>
    </style:style>
    <style:style style:name="T34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50" style:parent-style-name="內文" style:family="paragraph">
      <style:paragraph-properties fo:text-align="start" fo:text-indent="0in"/>
    </style:style>
    <style:style style:name="T35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start" fo:text-indent="0in"/>
    </style:style>
    <style:style style:name="T35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55" style:parent-style-name="內文" style:family="paragraph">
      <style:paragraph-properties fo:text-align="start" fo:text-indent="0in"/>
    </style:style>
    <style:style style:name="T35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57" style:parent-style-name="內文" style:family="paragraph">
      <style:paragraph-properties fo:text-align="start" fo:text-indent="0in"/>
    </style:style>
    <style:style style:name="T35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59" style:parent-style-name="內文" style:family="paragraph">
      <style:paragraph-properties fo:text-align="start" fo:text-indent="0in"/>
    </style:style>
    <style:style style:name="T36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61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start" fo:text-indent="0in"/>
    </style:style>
    <style:style style:name="T36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 fo:text-indent="0in"/>
    </style:style>
    <style:style style:name="T36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start" fo:text-indent="0in"/>
    </style:style>
    <style:style style:name="T37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37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</style:style>
    <style:style style:name="T38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81" style:parent-style-name="內文" style:family="paragraph">
      <style:paragraph-properties fo:text-align="start" fo:text-indent="0in"/>
    </style:style>
    <style:style style:name="T38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83" style:parent-style-name="內文" style:family="paragraph">
      <style:paragraph-properties fo:border="0in solid #FFFFFF" fo:padding="0.4305in" style:shadow="#000000 0in 0in" fo:text-align="start"/>
      <style:text-properties style:font-name="新細明體" style:font-name-complex="新細明體" fo:color="#000000" fo:font-size="12pt" style:font-size-asian="12pt" style:font-size-complex="12pt"/>
    </style:style>
    <style:style style:name="P384" style:parent-style-name="內文" style:family="paragraph">
      <style:paragraph-properties fo:border="0in solid #FFFFFF" fo:padding="0.4305in" style:shadow="#000000 0in 0in" fo:text-align="start"/>
      <style:text-properties style:font-name="新細明體" style:font-name-complex="新細明體" fo:color="#2F5496" fo:font-size="12pt" style:font-size-asian="12pt" style:font-size-complex="12pt"/>
    </style:style>
    <style:style style:name="P385" style:parent-style-name="內文" style:family="paragraph">
      <style:paragraph-properties fo:text-align="start" fo:text-indent="0in"/>
    </style:style>
    <style:style style:name="T38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87" style:parent-style-name="內文" style:family="paragraph">
      <style:paragraph-properties fo:text-align="start" fo:text-indent="0in"/>
    </style:style>
    <style:style style:name="T38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89" style:parent-style-name="內文" style:family="paragraph">
      <style:paragraph-properties fo:text-align="start" fo:text-indent="0in"/>
    </style:style>
    <style:style style:name="T39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91" style:parent-style-name="內文" style:family="paragraph">
      <style:paragraph-properties fo:text-align="start" fo:text-indent="0in"/>
    </style:style>
    <style:style style:name="T39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93" style:parent-style-name="內文" style:family="paragraph">
      <style:paragraph-properties fo:text-align="start" fo:text-indent="0in"/>
    </style:style>
    <style:style style:name="T39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95" style:parent-style-name="內文" style:family="paragraph">
      <style:paragraph-properties fo:text-align="start" fo:text-indent="0in"/>
    </style:style>
    <style:style style:name="T39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9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39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399" style:parent-style-name="內文" style:family="paragraph">
      <style:paragraph-properties fo:text-align="start"/>
    </style:style>
    <style:style style:name="T40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0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402" style:parent-style-name="內文" style:family="paragraph">
      <style:paragraph-properties fo:text-align="start" fo:text-indent="0in"/>
    </style:style>
    <style:style style:name="T40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04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405" style:parent-style-name="預設段落字型" style:family="text"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P406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407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408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409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410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411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41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413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start" fo:text-indent="0in"/>
    </style:style>
    <style:style style:name="T41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start" fo:text-indent="0in"/>
    </style:style>
    <style:style style:name="T41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20" style:parent-style-name="內文" style:family="paragraph">
      <style:paragraph-properties fo:text-align="start" fo:text-indent="0in"/>
    </style:style>
    <style:style style:name="T42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22" style:parent-style-name="內文" style:family="paragraph">
      <style:paragraph-properties fo:text-align="start" fo:text-indent="0in"/>
    </style:style>
    <style:style style:name="T42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start" fo:text-indent="0in"/>
    </style:style>
    <style:style style:name="T42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</style:style>
    <style:style style:name="T42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29" style:parent-style-name="內文" style:family="paragraph">
      <style:paragraph-properties fo:text-align="start" fo:text-indent="0in"/>
    </style:style>
    <style:style style:name="T43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 fo:text-indent="0in"/>
    </style:style>
    <style:style style:name="T43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</style:style>
    <style:style style:name="T43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</style:style>
    <style:style style:name="T43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38" style:parent-style-name="內文" style:family="paragraph">
      <style:paragraph-properties fo:text-align="start" fo:text-indent="0in"/>
    </style:style>
    <style:style style:name="T43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40" style:parent-style-name="內文" style:family="paragraph">
      <style:paragraph-properties fo:text-align="start" fo:text-indent="0in"/>
    </style:style>
    <style:style style:name="T44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43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start" fo:text-indent="0in"/>
    </style:style>
    <style:style style:name="T44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47" style:parent-style-name="內文" style:family="paragraph">
      <style:paragraph-properties fo:text-align="start" fo:text-indent="0in"/>
    </style:style>
    <style:style style:name="T44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4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start" fo:text-indent="0in"/>
    </style:style>
    <style:style style:name="T45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start" fo:text-indent="0in"/>
    </style:style>
    <style:style style:name="T45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45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46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46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46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46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start" fo:text-indent="0in"/>
    </style:style>
    <style:style style:name="T46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67" style:parent-style-name="內文" style:family="paragraph">
      <style:paragraph-properties fo:text-align="start" fo:text-indent="0in"/>
    </style:style>
    <style:style style:name="T46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69" style:parent-style-name="內文" style:family="paragraph">
      <style:paragraph-properties fo:text-align="start" fo:text-indent="0in"/>
    </style:style>
    <style:style style:name="T47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71" style:parent-style-name="內文" style:family="paragraph">
      <style:paragraph-properties fo:text-align="start" fo:text-indent="0in"/>
    </style:style>
    <style:style style:name="T47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7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</style:style>
    <style:style style:name="T47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478" style:parent-style-name="內文" style:family="paragraph">
      <style:paragraph-properties fo:text-align="start" fo:text-indent="0in"/>
    </style:style>
    <style:style style:name="T47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80" style:parent-style-name="內文" style:family="paragraph">
      <style:paragraph-properties fo:text-align="start" fo:text-indent="0in"/>
    </style:style>
    <style:style style:name="T48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82" style:parent-style-name="內文" style:family="paragraph">
      <style:paragraph-properties fo:text-align="start" fo:text-indent="0in"/>
    </style:style>
    <style:style style:name="T48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84" style:parent-style-name="內文" style:family="paragraph">
      <style:paragraph-properties fo:text-align="start" fo:text-indent="0in"/>
    </style:style>
    <style:style style:name="T48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86" style:parent-style-name="內文" style:family="paragraph">
      <style:paragraph-properties fo:text-align="start" fo:text-indent="0in"/>
    </style:style>
    <style:style style:name="T48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8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489" style:parent-style-name="內文" style:family="paragraph">
      <style:paragraph-properties fo:text-align="start" fo:text-indent="0in"/>
    </style:style>
    <style:style style:name="T49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91" style:parent-style-name="內文" style:family="paragraph">
      <style:paragraph-properties fo:text-align="start" fo:text-indent="0in"/>
    </style:style>
    <style:style style:name="T49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93" style:parent-style-name="內文" style:family="paragraph">
      <style:paragraph-properties fo:text-align="start" fo:text-indent="0in"/>
    </style:style>
    <style:style style:name="T49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95" style:parent-style-name="內文" style:family="paragraph">
      <style:paragraph-properties fo:text-align="start" fo:text-indent="0in"/>
    </style:style>
    <style:style style:name="T49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9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49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49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500" style:parent-style-name="內文" style:family="paragraph">
      <style:paragraph-properties fo:text-align="start" fo:text-indent="0in"/>
    </style:style>
    <style:style style:name="T50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02" style:parent-style-name="內文" style:family="paragraph">
      <style:paragraph-properties fo:text-align="start" fo:text-indent="0in"/>
    </style:style>
    <style:style style:name="T50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</style:style>
    <style:style style:name="T50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0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507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508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509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510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511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512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513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514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515" style:parent-style-name="內文" style:family="paragraph">
      <style:paragraph-properties fo:text-align="start" fo:text-indent="0in"/>
    </style:style>
    <style:style style:name="T516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517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518" style:parent-style-name="內文" style:family="paragraph">
      <style:paragraph-properties fo:text-align="start" fo:text-indent="0in"/>
    </style:style>
    <style:style style:name="T519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520" style:parent-style-name="內文" style:family="paragraph">
      <style:paragraph-properties fo:text-align="start" fo:text-indent="0in"/>
      <style:text-properties style:font-name-asian="Times New Roman" fo:color="#2F5496" fo:font-size="12pt" style:font-size-asian="12pt" style:font-size-complex="12pt"/>
    </style:style>
    <style:style style:name="P521" style:parent-style-name="內文" style:family="paragraph">
      <style:paragraph-properties fo:text-align="start" fo:text-indent="0in"/>
    </style:style>
    <style:style style:name="T522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523" style:parent-style-name="內文" style:family="paragraph">
      <style:paragraph-properties fo:text-align="start" fo:text-indent="0in"/>
    </style:style>
    <style:style style:name="T524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525" style:parent-style-name="內文" style:family="paragraph">
      <style:paragraph-properties fo:text-align="start" fo:text-indent="0in"/>
      <style:text-properties style:font-name-asian="Times New Roman" fo:color="#2F5496" fo:font-size="12pt" style:font-size-asian="12pt" style:font-size-complex="12pt"/>
    </style:style>
    <style:style style:name="P526" style:parent-style-name="內文" style:family="paragraph">
      <style:paragraph-properties fo:text-align="start" fo:text-indent="0in"/>
    </style:style>
    <style:style style:name="T527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528" style:parent-style-name="內文" style:family="paragraph">
      <style:paragraph-properties fo:text-align="start" fo:text-indent="0in"/>
    </style:style>
    <style:style style:name="T529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530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P531" style:parent-style-name="內文" style:family="paragraph">
      <style:paragraph-properties fo:text-align="start" fo:text-indent="0in"/>
    </style:style>
    <style:style style:name="T53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</style:style>
    <style:style style:name="T53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35" style:parent-style-name="內文" style:family="paragraph">
      <style:paragraph-properties fo:text-align="start" fo:text-indent="0in"/>
    </style:style>
    <style:style style:name="T53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37" style:parent-style-name="內文" style:family="paragraph">
      <style:paragraph-properties fo:text-align="start" fo:text-indent="0in"/>
    </style:style>
    <style:style style:name="T53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39" style:parent-style-name="內文" style:family="paragraph">
      <style:paragraph-properties fo:text-align="start" fo:text-indent="0in"/>
    </style:style>
    <style:style style:name="T54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41" style:parent-style-name="內文" style:family="paragraph">
      <style:paragraph-properties fo:text-align="start" fo:text-indent="0in"/>
    </style:style>
    <style:style style:name="T54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44" style:parent-style-name="內文" style:family="paragraph">
      <style:paragraph-properties fo:text-align="start" fo:text-indent="0in"/>
    </style:style>
    <style:style style:name="T54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46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P547" style:parent-style-name="內文" style:family="paragraph">
      <style:paragraph-properties fo:text-align="start" fo:text-indent="0in"/>
    </style:style>
    <style:style style:name="T54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4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550" style:parent-style-name="內文" style:family="paragraph">
      <style:paragraph-properties fo:text-align="start" fo:text-indent="0in"/>
    </style:style>
    <style:style style:name="T55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552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P553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554" style:parent-style-name="內文" style:family="paragraph">
      <style:paragraph-properties fo:text-align="start" fo:text-indent="0in"/>
    </style:style>
    <style:style style:name="T555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P55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557" style:parent-style-name="內文" style:family="paragraph">
      <style:paragraph-properties fo:text-align="start"/>
    </style:style>
    <style:style style:name="T55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5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560" style:parent-style-name="內文" style:family="paragraph">
      <style:paragraph-properties fo:border="0in solid #FFFFFF" fo:padding="0.4305in" style:shadow="#000000 0in 0in" fo:text-align="start"/>
    </style:style>
    <style:style style:name="T561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562" style:parent-style-name="預設段落字型" style:family="text"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P563" style:parent-style-name="內文" style:family="paragraph">
      <style:paragraph-properties fo:border="0in solid #FFFFFF" fo:padding="0.4305in" style:shadow="#000000 0in 0in" fo:text-align="start" fo:margin-left="0.5in" fo:text-indent="0in">
        <style:tab-stops/>
      </style:paragraph-properties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P564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565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566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567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568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569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570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start" fo:text-indent="0in"/>
    </style:style>
    <style:style style:name="T57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start" fo:text-indent="0in"/>
    </style:style>
    <style:style style:name="T57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77" style:parent-style-name="內文" style:family="paragraph">
      <style:paragraph-properties fo:text-align="start" fo:text-indent="0in"/>
    </style:style>
    <style:style style:name="T57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79" style:parent-style-name="內文" style:family="paragraph">
      <style:paragraph-properties fo:text-align="start" fo:text-indent="0in"/>
    </style:style>
    <style:style style:name="T58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start" fo:text-indent="0in"/>
    </style:style>
    <style:style style:name="T58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84" style:parent-style-name="內文" style:family="paragraph">
      <style:paragraph-properties fo:text-align="start" fo:text-indent="0in"/>
    </style:style>
    <style:style style:name="T58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86" style:parent-style-name="內文" style:family="paragraph">
      <style:paragraph-properties fo:text-align="start" fo:text-indent="0in"/>
    </style:style>
    <style:style style:name="T58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start" fo:text-indent="0in"/>
    </style:style>
    <style:style style:name="T59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91" style:parent-style-name="內文" style:family="paragraph">
      <style:paragraph-properties fo:text-align="start" fo:text-indent="0in"/>
    </style:style>
    <style:style style:name="T59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93" style:parent-style-name="內文" style:family="paragraph">
      <style:paragraph-properties fo:text-align="start" fo:text-indent="0in"/>
    </style:style>
    <style:style style:name="T59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95" style:parent-style-name="內文" style:family="paragraph">
      <style:paragraph-properties fo:text-align="start" fo:text-indent="0in"/>
    </style:style>
    <style:style style:name="T59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97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start" fo:text-indent="0in"/>
    </style:style>
    <style:style style:name="T60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start" fo:text-indent="0in"/>
    </style:style>
    <style:style style:name="T60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start" fo:text-indent="0in"/>
    </style:style>
    <style:style style:name="T60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61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615" style:parent-style-name="內文" style:family="paragraph">
      <style:paragraph-properties fo:text-align="start" fo:text-indent="0in"/>
    </style:style>
    <style:style style:name="T61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17" style:parent-style-name="內文" style:family="paragraph">
      <style:paragraph-properties fo:text-align="start" fo:text-indent="0in"/>
    </style:style>
    <style:style style:name="T61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19" style:parent-style-name="內文" style:family="paragraph">
      <style:paragraph-properties fo:text-align="start" fo:text-indent="0in"/>
    </style:style>
    <style:style style:name="T62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21" style:parent-style-name="內文" style:family="paragraph">
      <style:paragraph-properties fo:text-align="start" fo:text-indent="0in"/>
    </style:style>
    <style:style style:name="T62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23" style:parent-style-name="內文" style:family="paragraph">
      <style:paragraph-properties fo:text-align="start" fo:text-indent="0in"/>
    </style:style>
    <style:style style:name="T62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25" style:parent-style-name="內文" style:family="paragraph">
      <style:paragraph-properties fo:text-align="start" fo:text-indent="0in"/>
    </style:style>
    <style:style style:name="T62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27" style:parent-style-name="內文" style:family="paragraph">
      <style:paragraph-properties fo:text-align="start" fo:text-indent="0in"/>
    </style:style>
    <style:style style:name="T62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</style:style>
    <style:style style:name="T63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31" style:parent-style-name="內文" style:family="paragraph">
      <style:paragraph-properties fo:text-align="start" fo:text-indent="0in"/>
    </style:style>
    <style:style style:name="T63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33" style:parent-style-name="內文" style:family="paragraph">
      <style:paragraph-properties fo:text-align="start" fo:text-indent="0in"/>
    </style:style>
    <style:style style:name="T63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35" style:parent-style-name="內文" style:family="paragraph">
      <style:paragraph-properties fo:text-align="start" fo:text-indent="0in"/>
    </style:style>
    <style:style style:name="T63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37" style:parent-style-name="內文" style:family="paragraph">
      <style:paragraph-properties fo:text-align="start" fo:text-indent="0in"/>
    </style:style>
    <style:style style:name="T63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3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40" style:parent-style-name="內文" style:family="paragraph">
      <style:paragraph-properties fo:text-align="start" fo:text-indent="0in"/>
    </style:style>
    <style:style style:name="T64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42" style:parent-style-name="內文" style:family="paragraph">
      <style:paragraph-properties fo:text-align="start" fo:text-indent="0in"/>
    </style:style>
    <style:style style:name="T64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44" style:parent-style-name="內文" style:family="paragraph">
      <style:paragraph-properties fo:text-align="start" fo:text-indent="0in"/>
    </style:style>
    <style:style style:name="T64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46" style:parent-style-name="內文" style:family="paragraph">
      <style:paragraph-properties fo:text-align="start" fo:text-indent="0in"/>
    </style:style>
    <style:style style:name="T64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48" style:parent-style-name="內文" style:family="paragraph">
      <style:paragraph-properties fo:text-align="start" fo:text-indent="0in"/>
    </style:style>
    <style:style style:name="T64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50" style:parent-style-name="內文" style:family="paragraph">
      <style:paragraph-properties fo:text-align="start" fo:text-indent="0in"/>
    </style:style>
    <style:style style:name="T65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52" style:parent-style-name="內文" style:family="paragraph">
      <style:paragraph-properties fo:text-align="start" fo:text-indent="0in"/>
    </style:style>
    <style:style style:name="T65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54" style:parent-style-name="內文" style:family="paragraph">
      <style:paragraph-properties fo:text-align="start" fo:text-indent="0in"/>
    </style:style>
    <style:style style:name="T65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56" style:parent-style-name="內文" style:family="paragraph">
      <style:paragraph-properties fo:text-align="start" fo:text-indent="0in"/>
    </style:style>
    <style:style style:name="T65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58" style:parent-style-name="內文" style:family="paragraph">
      <style:paragraph-properties fo:text-align="start" fo:text-indent="0in"/>
    </style:style>
    <style:style style:name="T65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6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661" style:parent-style-name="內文" style:family="paragraph">
      <style:paragraph-properties fo:text-align="start"/>
    </style:style>
    <style:style style:name="T66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6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664" style:parent-style-name="內文" style:family="paragraph">
      <style:paragraph-properties fo:text-align="start" fo:text-indent="0in"/>
    </style:style>
    <style:style style:name="T66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66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667" style:parent-style-name="預設段落字型" style:family="text"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P668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669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670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671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672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673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674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start" fo:text-indent="0in"/>
    </style:style>
    <style:style style:name="T67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start" fo:text-indent="0in"/>
    </style:style>
    <style:style style:name="T68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81" style:parent-style-name="內文" style:family="paragraph">
      <style:paragraph-properties fo:text-align="start" fo:text-indent="0in"/>
    </style:style>
    <style:style style:name="T68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83" style:parent-style-name="內文" style:family="paragraph">
      <style:paragraph-properties fo:text-align="start" fo:text-indent="0in"/>
    </style:style>
    <style:style style:name="T68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start" fo:text-indent="0in"/>
    </style:style>
    <style:style style:name="T68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88" style:parent-style-name="內文" style:family="paragraph">
      <style:paragraph-properties fo:text-align="start" fo:text-indent="0in"/>
    </style:style>
    <style:style style:name="T68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90" style:parent-style-name="內文" style:family="paragraph">
      <style:paragraph-properties fo:text-align="start" fo:text-indent="0in"/>
    </style:style>
    <style:style style:name="T69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start" fo:text-indent="0in"/>
    </style:style>
    <style:style style:name="T69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95" style:parent-style-name="內文" style:family="paragraph">
      <style:paragraph-properties fo:text-align="start" fo:text-indent="0in"/>
    </style:style>
    <style:style style:name="T69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97" style:parent-style-name="內文" style:family="paragraph">
      <style:paragraph-properties fo:text-align="start" fo:text-indent="0in"/>
    </style:style>
    <style:style style:name="T69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99" style:parent-style-name="內文" style:family="paragraph">
      <style:paragraph-properties fo:text-align="start" fo:text-indent="0in"/>
    </style:style>
    <style:style style:name="T70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01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start" fo:text-indent="0in"/>
    </style:style>
    <style:style style:name="T70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start" fo:text-indent="0in"/>
    </style:style>
    <style:style style:name="T70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start" fo:text-indent="0in"/>
    </style:style>
    <style:style style:name="T71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718" style:parent-style-name="內文" style:family="paragraph">
      <style:paragraph-properties fo:text-align="start" fo:text-indent="0in"/>
    </style:style>
    <style:style style:name="T71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2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721" style:parent-style-name="內文" style:family="paragraph">
      <style:paragraph-properties fo:text-align="start" fo:text-indent="0in"/>
    </style:style>
    <style:style style:name="T72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23" style:parent-style-name="內文" style:family="paragraph">
      <style:paragraph-properties fo:text-align="start" fo:text-indent="0in"/>
    </style:style>
    <style:style style:name="T72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25" style:parent-style-name="內文" style:family="paragraph">
      <style:paragraph-properties fo:text-align="start" fo:text-indent="0in"/>
    </style:style>
    <style:style style:name="T72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27" style:parent-style-name="內文" style:family="paragraph">
      <style:paragraph-properties fo:text-align="start" fo:text-indent="0in"/>
    </style:style>
    <style:style style:name="T72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2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730" style:parent-style-name="內文" style:family="paragraph">
      <style:paragraph-properties fo:text-align="start"/>
    </style:style>
    <style:style style:name="T73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3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733" style:parent-style-name="內文" style:family="paragraph">
      <style:paragraph-properties fo:text-align="start" fo:text-indent="0in"/>
    </style:style>
    <style:style style:name="T73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35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736" style:parent-style-name="預設段落字型" style:family="text"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P737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738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739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741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742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743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P744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start" fo:text-indent="0in"/>
    </style:style>
    <style:style style:name="T74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start" fo:text-indent="0in"/>
    </style:style>
    <style:style style:name="T75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51" style:parent-style-name="內文" style:family="paragraph">
      <style:paragraph-properties fo:text-align="start" fo:text-indent="0in"/>
    </style:style>
    <style:style style:name="T75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53" style:parent-style-name="內文" style:family="paragraph">
      <style:paragraph-properties fo:text-align="start" fo:text-indent="0in"/>
    </style:style>
    <style:style style:name="T75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start" fo:text-indent="0in"/>
    </style:style>
    <style:style style:name="T75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58" style:parent-style-name="內文" style:family="paragraph">
      <style:paragraph-properties fo:text-align="start" fo:text-indent="0in"/>
    </style:style>
    <style:style style:name="T75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60" style:parent-style-name="內文" style:family="paragraph">
      <style:paragraph-properties fo:text-align="start" fo:text-indent="0in"/>
    </style:style>
    <style:style style:name="T76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start" fo:text-indent="0in"/>
    </style:style>
    <style:style style:name="T76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65" style:parent-style-name="內文" style:family="paragraph">
      <style:paragraph-properties fo:text-align="start" fo:text-indent="0in"/>
    </style:style>
    <style:style style:name="T76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67" style:parent-style-name="內文" style:family="paragraph">
      <style:paragraph-properties fo:text-align="start" fo:text-indent="0in"/>
    </style:style>
    <style:style style:name="T76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69" style:parent-style-name="內文" style:family="paragraph">
      <style:paragraph-properties fo:text-align="start" fo:text-indent="0in"/>
    </style:style>
    <style:style style:name="T77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71" style:parent-style-name="內文" style:family="paragraph">
      <style:paragraph-properties fo:text-align="start" fo:text-indent="0in"/>
    </style:style>
    <style:style style:name="T77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73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start" fo:text-indent="0in"/>
    </style:style>
    <style:style style:name="T77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77" style:parent-style-name="內文" style:family="paragraph">
      <style:paragraph-properties fo:text-align="start" fo:text-indent="0in"/>
    </style:style>
    <style:style style:name="T77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start" fo:text-indent="0in"/>
    </style:style>
    <style:style style:name="T78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start" fo:text-indent="0in"/>
    </style:style>
    <style:style style:name="T78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78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78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79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79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79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79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79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start" fo:text-indent="0in"/>
    </style:style>
    <style:style style:name="T79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98" style:parent-style-name="內文" style:family="paragraph">
      <style:paragraph-properties fo:text-align="start" fo:text-indent="0in"/>
    </style:style>
    <style:style style:name="T79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0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01" style:parent-style-name="內文" style:family="paragraph">
      <style:paragraph-properties fo:text-align="start" fo:text-indent="0in"/>
    </style:style>
    <style:style style:name="T80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03" style:parent-style-name="內文" style:family="paragraph">
      <style:paragraph-properties fo:text-align="start" fo:text-indent="0in"/>
    </style:style>
    <style:style style:name="T80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80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808" style:parent-style-name="內文" style:family="paragraph">
      <style:paragraph-properties fo:text-align="start" fo:text-indent="0in"/>
    </style:style>
    <style:style style:name="T80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10" style:parent-style-name="內文" style:family="paragraph">
      <style:paragraph-properties fo:text-align="start" fo:text-indent="0in"/>
    </style:style>
    <style:style style:name="T81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12" style:parent-style-name="內文" style:family="paragraph">
      <style:paragraph-properties fo:text-align="start" fo:text-indent="0in"/>
    </style:style>
    <style:style style:name="T81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14" style:parent-style-name="內文" style:family="paragraph">
      <style:paragraph-properties fo:text-align="start" fo:text-indent="0in"/>
    </style:style>
    <style:style style:name="T81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16" style:parent-style-name="內文" style:family="paragraph">
      <style:paragraph-properties fo:text-align="start" fo:text-indent="0in"/>
    </style:style>
    <style:style style:name="T81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18" style:parent-style-name="內文" style:family="paragraph">
      <style:paragraph-properties fo:text-align="start" fo:text-indent="0in"/>
    </style:style>
    <style:style style:name="T81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2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21" style:parent-style-name="內文" style:family="paragraph">
      <style:paragraph-properties fo:text-align="start" fo:text-indent="0in"/>
    </style:style>
    <style:style style:name="T82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23" style:parent-style-name="內文" style:family="paragraph">
      <style:paragraph-properties fo:text-align="start" fo:text-indent="0in"/>
    </style:style>
    <style:style style:name="T82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25" style:parent-style-name="內文" style:family="paragraph">
      <style:paragraph-properties fo:text-align="start" fo:text-indent="0in"/>
    </style:style>
    <style:style style:name="T82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27" style:parent-style-name="內文" style:family="paragraph">
      <style:paragraph-properties fo:text-align="start" fo:text-indent="0in"/>
    </style:style>
    <style:style style:name="T82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2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830" style:parent-style-name="內文" style:family="paragraph">
      <style:paragraph-properties fo:text-align="start" fo:text-indent="0in"/>
    </style:style>
    <style:style style:name="T83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32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P833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834" style:parent-style-name="內文" style:family="paragraph">
      <style:paragraph-properties fo:text-align="start" fo:text-indent="0in"/>
    </style:style>
    <style:style style:name="T835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P83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837" style:parent-style-name="內文" style:family="paragraph">
      <style:paragraph-properties fo:text-align="start" fo:text-indent="0in"/>
    </style:style>
    <style:style style:name="T83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39" style:parent-style-name="內文" style:family="paragraph">
      <style:paragraph-properties fo:text-align="start" fo:text-indent="0in"/>
    </style:style>
    <style:style style:name="T84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4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842" style:parent-style-name="內文" style:family="paragraph">
      <style:paragraph-properties fo:text-align="start" fo:text-indent="0in"/>
    </style:style>
    <style:style style:name="T843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844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845" style:parent-style-name="內文" style:family="paragraph">
      <style:paragraph-properties fo:text-align="start" fo:text-indent="0in"/>
    </style:style>
    <style:style style:name="T846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847" style:parent-style-name="內文" style:family="paragraph">
      <style:paragraph-properties fo:text-align="start" fo:text-indent="0in"/>
      <style:text-properties style:font-name-asian="Times New Roman" fo:color="#2F5496" fo:font-size="12pt" style:font-size-asian="12pt" style:font-size-complex="12pt"/>
    </style:style>
    <style:style style:name="P848" style:parent-style-name="內文" style:family="paragraph">
      <style:paragraph-properties fo:text-align="start" fo:text-indent="0in"/>
    </style:style>
    <style:style style:name="T849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850" style:parent-style-name="內文" style:family="paragraph">
      <style:paragraph-properties fo:text-align="start" fo:text-indent="0in"/>
    </style:style>
    <style:style style:name="T851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852" style:parent-style-name="內文" style:family="paragraph">
      <style:paragraph-properties fo:text-align="start" fo:text-indent="0in"/>
      <style:text-properties style:font-name-asian="Times New Roman" fo:color="#2F5496" fo:font-size="12pt" style:font-size-asian="12pt" style:font-size-complex="12pt"/>
    </style:style>
    <style:style style:name="P853" style:parent-style-name="內文" style:family="paragraph">
      <style:paragraph-properties fo:text-align="start" fo:text-indent="0in"/>
    </style:style>
    <style:style style:name="T854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855" style:parent-style-name="內文" style:family="paragraph">
      <style:paragraph-properties fo:text-align="start" fo:text-indent="0in"/>
    </style:style>
    <style:style style:name="T856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857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P858" style:parent-style-name="內文" style:family="paragraph">
      <style:paragraph-properties fo:text-align="start" fo:text-indent="0in"/>
    </style:style>
    <style:style style:name="T85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6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861" style:parent-style-name="內文" style:family="paragraph">
      <style:paragraph-properties fo:text-align="start" fo:text-indent="0in"/>
    </style:style>
    <style:style style:name="T86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63" style:parent-style-name="內文" style:family="paragraph">
      <style:paragraph-properties fo:text-align="start" fo:text-indent="0in"/>
    </style:style>
    <style:style style:name="T86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65" style:parent-style-name="內文" style:family="paragraph">
      <style:paragraph-properties fo:text-align="start" fo:text-indent="0in"/>
    </style:style>
    <style:style style:name="T86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67" style:parent-style-name="內文" style:family="paragraph">
      <style:paragraph-properties fo:text-align="start" fo:text-indent="0in"/>
    </style:style>
    <style:style style:name="T86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69" style:parent-style-name="內文" style:family="paragraph">
      <style:paragraph-properties fo:text-align="start" fo:text-indent="0in"/>
    </style:style>
    <style:style style:name="T87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71" style:parent-style-name="內文" style:family="paragraph">
      <style:paragraph-properties fo:text-align="start" fo:text-indent="0in"/>
    </style:style>
    <style:style style:name="T87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7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74" style:parent-style-name="內文" style:family="paragraph">
      <style:paragraph-properties fo:text-align="start" fo:text-indent="0in"/>
    </style:style>
    <style:style style:name="T87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76" style:parent-style-name="內文" style:family="paragraph">
      <style:paragraph-properties fo:text-align="start" fo:text-indent="0in"/>
    </style:style>
    <style:style style:name="T87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78" style:parent-style-name="內文" style:family="paragraph">
      <style:paragraph-properties fo:text-align="start" fo:text-indent="0in"/>
    </style:style>
    <style:style style:name="T87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80" style:parent-style-name="內文" style:family="paragraph">
      <style:paragraph-properties fo:text-align="start" fo:text-indent="0in"/>
    </style:style>
    <style:style style:name="T88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8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88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88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885" style:parent-style-name="內文" style:family="paragraph">
      <style:paragraph-properties fo:text-align="start"/>
    </style:style>
    <style:style style:name="T88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8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888" style:parent-style-name="內文" style:family="paragraph">
      <style:paragraph-properties fo:border="0in solid #FFFFFF" fo:padding="0.4305in" style:shadow="#000000 0in 0in" fo:text-align="start"/>
    </style:style>
    <style:style style:name="T889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890" style:parent-style-name="預設段落字型" style:family="text"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P891" style:parent-style-name="內文" style:family="paragraph">
      <style:paragraph-properties fo:text-align="start" fo:margin-left="0.25in" fo:text-indent="0in">
        <style:tab-stops/>
      </style:paragraph-properties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P892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893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894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895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896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897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898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start" fo:text-indent="0in"/>
    </style:style>
    <style:style style:name="T90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start" fo:text-indent="0in"/>
    </style:style>
    <style:style style:name="T90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05" style:parent-style-name="內文" style:family="paragraph">
      <style:paragraph-properties fo:text-align="start" fo:text-indent="0in"/>
    </style:style>
    <style:style style:name="T90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07" style:parent-style-name="內文" style:family="paragraph">
      <style:paragraph-properties fo:text-align="start" fo:text-indent="0in"/>
    </style:style>
    <style:style style:name="T90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start" fo:text-indent="0in"/>
    </style:style>
    <style:style style:name="T91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12" style:parent-style-name="內文" style:family="paragraph">
      <style:paragraph-properties fo:text-align="start" fo:text-indent="0in"/>
    </style:style>
    <style:style style:name="T91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14" style:parent-style-name="內文" style:family="paragraph">
      <style:paragraph-properties fo:text-align="start" fo:text-indent="0in"/>
    </style:style>
    <style:style style:name="T91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start" fo:text-indent="0in"/>
    </style:style>
    <style:style style:name="T91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19" style:parent-style-name="內文" style:family="paragraph">
      <style:paragraph-properties fo:text-align="start" fo:text-indent="0in"/>
    </style:style>
    <style:style style:name="T92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21" style:parent-style-name="內文" style:family="paragraph">
      <style:paragraph-properties fo:text-align="start" fo:text-indent="0in"/>
    </style:style>
    <style:style style:name="T92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23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start" fo:text-indent="0in"/>
    </style:style>
    <style:style style:name="T92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start" fo:text-indent="0in"/>
    </style:style>
    <style:style style:name="T93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start" fo:text-indent="0in"/>
    </style:style>
    <style:style style:name="T93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94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94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942" style:parent-style-name="內文" style:family="paragraph">
      <style:paragraph-properties fo:text-align="start" fo:text-indent="0in"/>
    </style:style>
    <style:style style:name="T94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44" style:parent-style-name="內文" style:family="paragraph">
      <style:paragraph-properties fo:text-align="start" fo:text-indent="0in"/>
    </style:style>
    <style:style style:name="T94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46" style:parent-style-name="內文" style:family="paragraph">
      <style:paragraph-properties fo:text-align="start" fo:text-indent="0in"/>
    </style:style>
    <style:style style:name="T94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48" style:parent-style-name="內文" style:family="paragraph">
      <style:paragraph-properties fo:text-align="start" fo:text-indent="0in"/>
    </style:style>
    <style:style style:name="T94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50" style:parent-style-name="內文" style:family="paragraph">
      <style:paragraph-properties fo:text-align="start" fo:text-indent="0in"/>
    </style:style>
    <style:style style:name="T95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52" style:parent-style-name="內文" style:family="paragraph">
      <style:paragraph-properties fo:text-align="start" fo:text-indent="0in"/>
    </style:style>
    <style:style style:name="T95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54" style:parent-style-name="內文" style:family="paragraph">
      <style:paragraph-properties fo:text-align="start" fo:text-indent="0in"/>
    </style:style>
    <style:style style:name="T95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56" style:parent-style-name="內文" style:family="paragraph">
      <style:paragraph-properties fo:text-align="start" fo:text-indent="0in"/>
    </style:style>
    <style:style style:name="T95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5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59" style:parent-style-name="內文" style:family="paragraph">
      <style:paragraph-properties fo:text-align="start" fo:text-indent="0in"/>
    </style:style>
    <style:style style:name="T96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61" style:parent-style-name="內文" style:family="paragraph">
      <style:paragraph-properties fo:text-align="start" fo:text-indent="0in"/>
    </style:style>
    <style:style style:name="T96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63" style:parent-style-name="內文" style:family="paragraph">
      <style:paragraph-properties fo:text-align="start" fo:text-indent="0in"/>
    </style:style>
    <style:style style:name="T96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65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966" style:parent-style-name="內文" style:family="paragraph">
      <style:paragraph-properties fo:text-align="start"/>
    </style:style>
    <style:style style:name="T96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6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969" style:parent-style-name="內文" style:family="paragraph">
      <style:paragraph-properties fo:text-align="start" fo:text-indent="0in"/>
    </style:style>
    <style:style style:name="T97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71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972" style:parent-style-name="預設段落字型" style:family="text"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P973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974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975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976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977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978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979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start" fo:text-indent="0in"/>
    </style:style>
    <style:style style:name="T98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start" fo:text-indent="0in"/>
    </style:style>
    <style:style style:name="T98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86" style:parent-style-name="內文" style:family="paragraph">
      <style:paragraph-properties fo:text-align="start" fo:text-indent="0in"/>
    </style:style>
    <style:style style:name="T98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88" style:parent-style-name="內文" style:family="paragraph">
      <style:paragraph-properties fo:text-align="start" fo:text-indent="0in"/>
    </style:style>
    <style:style style:name="T98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start" fo:text-indent="0in"/>
    </style:style>
    <style:style style:name="T99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93" style:parent-style-name="內文" style:family="paragraph">
      <style:paragraph-properties fo:text-align="start" fo:text-indent="0in"/>
    </style:style>
    <style:style style:name="T99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95" style:parent-style-name="內文" style:family="paragraph">
      <style:paragraph-properties fo:text-align="start" fo:text-indent="0in"/>
    </style:style>
    <style:style style:name="T99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start" fo:text-indent="0in"/>
    </style:style>
    <style:style style:name="T99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00" style:parent-style-name="內文" style:family="paragraph">
      <style:paragraph-properties fo:text-align="start" fo:text-indent="0in"/>
    </style:style>
    <style:style style:name="T100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02" style:parent-style-name="內文" style:family="paragraph">
      <style:paragraph-properties fo:text-align="start" fo:text-indent="0in"/>
    </style:style>
    <style:style style:name="T100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04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start" fo:text-indent="0in"/>
    </style:style>
    <style:style style:name="T100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start" fo:text-indent="0in"/>
    </style:style>
    <style:style style:name="T101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start" fo:text-indent="0in"/>
    </style:style>
    <style:style style:name="T101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01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01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01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02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02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02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02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start" fo:text-indent="0in"/>
    </style:style>
    <style:style style:name="T102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27" style:parent-style-name="內文" style:family="paragraph">
      <style:paragraph-properties fo:text-align="start" fo:text-indent="0in"/>
    </style:style>
    <style:style style:name="T102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29" style:parent-style-name="內文" style:family="paragraph">
      <style:paragraph-properties fo:text-align="start" fo:text-indent="0in"/>
    </style:style>
    <style:style style:name="T103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31" style:parent-style-name="內文" style:family="paragraph">
      <style:paragraph-properties fo:text-align="start" fo:text-indent="0in"/>
    </style:style>
    <style:style style:name="T103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33" style:parent-style-name="內文" style:family="paragraph">
      <style:paragraph-properties fo:text-align="start" fo:text-indent="0in"/>
    </style:style>
    <style:style style:name="T103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3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36" style:parent-style-name="內文" style:family="paragraph">
      <style:paragraph-properties fo:text-align="start" fo:text-indent="0in"/>
    </style:style>
    <style:style style:name="T103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38" style:parent-style-name="內文" style:family="paragraph">
      <style:paragraph-properties fo:text-align="start" fo:text-indent="0in"/>
    </style:style>
    <style:style style:name="T103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40" style:parent-style-name="內文" style:family="paragraph">
      <style:paragraph-properties fo:text-align="start" fo:text-indent="0in"/>
    </style:style>
    <style:style style:name="T104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42" style:parent-style-name="內文" style:family="paragraph">
      <style:paragraph-properties fo:text-align="start" fo:text-indent="0in"/>
    </style:style>
    <style:style style:name="T104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04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047" style:parent-style-name="內文" style:family="paragraph">
      <style:paragraph-properties fo:text-align="start" fo:text-indent="0in"/>
    </style:style>
    <style:style style:name="T104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49" style:parent-style-name="內文" style:family="paragraph">
      <style:paragraph-properties fo:text-align="start" fo:text-indent="0in"/>
    </style:style>
    <style:style style:name="T105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51" style:parent-style-name="內文" style:family="paragraph">
      <style:paragraph-properties fo:text-align="start" fo:text-indent="0in"/>
    </style:style>
    <style:style style:name="T105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53" style:parent-style-name="內文" style:family="paragraph">
      <style:paragraph-properties fo:text-align="start" fo:text-indent="0in"/>
    </style:style>
    <style:style style:name="T105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55" style:parent-style-name="內文" style:family="paragraph">
      <style:paragraph-properties fo:text-align="start" fo:text-indent="0in"/>
    </style:style>
    <style:style style:name="T105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57" style:parent-style-name="內文" style:family="paragraph">
      <style:paragraph-properties fo:text-align="start" fo:text-indent="0in"/>
    </style:style>
    <style:style style:name="T105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59" style:parent-style-name="內文" style:family="paragraph">
      <style:paragraph-properties fo:text-align="start" fo:text-indent="0in"/>
    </style:style>
    <style:style style:name="T106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61" style:parent-style-name="內文" style:family="paragraph">
      <style:paragraph-properties fo:text-align="start" fo:text-indent="0in"/>
    </style:style>
    <style:style style:name="T106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63" style:parent-style-name="內文" style:family="paragraph">
      <style:paragraph-properties fo:text-align="start" fo:text-indent="0in"/>
    </style:style>
    <style:style style:name="T106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65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066" style:parent-style-name="內文" style:family="paragraph">
      <style:paragraph-properties fo:text-align="start"/>
    </style:style>
    <style:style style:name="T106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6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069" style:parent-style-name="內文" style:family="paragraph">
      <style:paragraph-properties fo:text-align="start" fo:text-indent="0in"/>
    </style:style>
    <style:style style:name="T107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71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1072" style:parent-style-name="預設段落字型" style:family="text"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P1073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074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075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076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077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078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079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start" fo:text-indent="0in"/>
    </style:style>
    <style:style style:name="T108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start" fo:text-indent="0in"/>
    </style:style>
    <style:style style:name="T108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86" style:parent-style-name="內文" style:family="paragraph">
      <style:paragraph-properties fo:text-align="start" fo:text-indent="0in"/>
    </style:style>
    <style:style style:name="T108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88" style:parent-style-name="內文" style:family="paragraph">
      <style:paragraph-properties fo:text-align="start" fo:text-indent="0in"/>
    </style:style>
    <style:style style:name="T108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start" fo:text-indent="0in"/>
    </style:style>
    <style:style style:name="T109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93" style:parent-style-name="內文" style:family="paragraph">
      <style:paragraph-properties fo:text-align="start" fo:text-indent="0in"/>
    </style:style>
    <style:style style:name="T109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95" style:parent-style-name="內文" style:family="paragraph">
      <style:paragraph-properties fo:text-align="start" fo:text-indent="0in"/>
    </style:style>
    <style:style style:name="T109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start" fo:text-indent="0in"/>
    </style:style>
    <style:style style:name="T109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00" style:parent-style-name="內文" style:family="paragraph">
      <style:paragraph-properties fo:text-align="start" fo:text-indent="0in"/>
    </style:style>
    <style:style style:name="T110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02" style:parent-style-name="內文" style:family="paragraph">
      <style:paragraph-properties fo:text-align="start" fo:text-indent="0in"/>
    </style:style>
    <style:style style:name="T110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04" style:parent-style-name="內文" style:family="paragraph">
      <style:paragraph-properties fo:text-align="start" fo:text-indent="0in"/>
    </style:style>
    <style:style style:name="T110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06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start" fo:text-indent="0in"/>
    </style:style>
    <style:style style:name="T110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start" fo:text-indent="0in"/>
    </style:style>
    <style:style style:name="T111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start" fo:text-indent="0in"/>
    </style:style>
    <style:style style:name="T111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11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12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12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12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12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12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125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start" fo:text-indent="0in"/>
    </style:style>
    <style:style style:name="T112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29" style:parent-style-name="內文" style:family="paragraph">
      <style:paragraph-properties fo:text-align="start" fo:text-indent="0in"/>
    </style:style>
    <style:style style:name="T113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13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32" style:parent-style-name="內文" style:family="paragraph">
      <style:paragraph-properties fo:text-align="start" fo:text-indent="0in"/>
    </style:style>
    <style:style style:name="T113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34" style:parent-style-name="內文" style:family="paragraph">
      <style:paragraph-properties fo:text-align="start" fo:text-indent="0in"/>
    </style:style>
    <style:style style:name="T113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36" style:parent-style-name="內文" style:family="paragraph">
      <style:paragraph-properties fo:text-align="start" fo:text-indent="0in"/>
    </style:style>
    <style:style style:name="T113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38" style:parent-style-name="內文" style:family="paragraph">
      <style:paragraph-properties fo:text-align="start" fo:text-indent="0in"/>
    </style:style>
    <style:style style:name="T113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40" style:parent-style-name="內文" style:family="paragraph">
      <style:paragraph-properties fo:text-align="start" fo:text-indent="0in"/>
    </style:style>
    <style:style style:name="T114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14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43" style:parent-style-name="內文" style:family="paragraph">
      <style:paragraph-properties fo:text-align="start" fo:text-indent="0in"/>
    </style:style>
    <style:style style:name="T114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45" style:parent-style-name="內文" style:family="paragraph">
      <style:paragraph-properties fo:text-align="start" fo:text-indent="0in"/>
    </style:style>
    <style:style style:name="T114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149" style:parent-style-name="內文" style:family="paragraph">
      <style:paragraph-properties fo:text-align="start" fo:text-indent="0in"/>
    </style:style>
    <style:style style:name="T115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51" style:parent-style-name="內文" style:family="paragraph">
      <style:paragraph-properties fo:text-align="start" fo:text-indent="0in"/>
    </style:style>
    <style:style style:name="T115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53" style:parent-style-name="內文" style:family="paragraph">
      <style:paragraph-properties fo:text-align="start" fo:text-indent="0in"/>
    </style:style>
    <style:style style:name="T115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55" style:parent-style-name="內文" style:family="paragraph">
      <style:paragraph-properties fo:text-align="start" fo:text-indent="0in"/>
    </style:style>
    <style:style style:name="T115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57" style:parent-style-name="內文" style:family="paragraph">
      <style:paragraph-properties fo:text-align="start" fo:text-indent="0in"/>
    </style:style>
    <style:style style:name="T115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59" style:parent-style-name="內文" style:family="paragraph">
      <style:paragraph-properties fo:text-align="start" fo:text-indent="0in"/>
    </style:style>
    <style:style style:name="T116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61" style:parent-style-name="內文" style:family="paragraph">
      <style:paragraph-properties fo:text-align="start" fo:text-indent="0in"/>
    </style:style>
    <style:style style:name="T116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63" style:parent-style-name="內文" style:family="paragraph">
      <style:paragraph-properties fo:text-align="start" fo:text-indent="0in"/>
    </style:style>
    <style:style style:name="T116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65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166" style:parent-style-name="內文" style:family="paragraph">
      <style:paragraph-properties fo:text-align="start" fo:text-indent="0in"/>
    </style:style>
    <style:style style:name="T1167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1168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1169" style:parent-style-name="內文" style:family="paragraph">
      <style:paragraph-properties fo:text-align="start" fo:text-indent="0in"/>
    </style:style>
    <style:style style:name="T1170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1171" style:parent-style-name="內文" style:family="paragraph">
      <style:paragraph-properties fo:text-align="start" fo:text-indent="0in"/>
      <style:text-properties style:font-name-asian="Times New Roman" fo:color="#2F5496" fo:font-size="12pt" style:font-size-asian="12pt" style:font-size-complex="12pt"/>
    </style:style>
    <style:style style:name="P1172" style:parent-style-name="內文" style:family="paragraph">
      <style:paragraph-properties fo:text-align="start" fo:text-indent="0in"/>
    </style:style>
    <style:style style:name="T1173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1174" style:parent-style-name="內文" style:family="paragraph">
      <style:paragraph-properties fo:text-align="start" fo:text-indent="0in"/>
    </style:style>
    <style:style style:name="T1175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1176" style:parent-style-name="內文" style:family="paragraph">
      <style:paragraph-properties fo:text-align="start" fo:text-indent="0in"/>
      <style:text-properties style:font-name-asian="Times New Roman" fo:color="#2F5496" fo:font-size="12pt" style:font-size-asian="12pt" style:font-size-complex="12pt"/>
    </style:style>
    <style:style style:name="P1177" style:parent-style-name="內文" style:family="paragraph">
      <style:paragraph-properties fo:text-align="start" fo:text-indent="0in"/>
    </style:style>
    <style:style style:name="T1178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1179" style:parent-style-name="內文" style:family="paragraph">
      <style:paragraph-properties fo:text-align="start" fo:text-indent="0in"/>
    </style:style>
    <style:style style:name="T1180" style:parent-style-name="預設段落字型" style:family="text">
      <style:text-properties style:font-name="Gungsuh" style:font-name-asian="Gungsuh" style:font-name-complex="Gungsuh" fo:color="#2F5496" fo:font-size="12pt" style:font-size-asian="12pt" style:font-size-complex="12pt"/>
    </style:style>
    <style:style style:name="P1181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P1182" style:parent-style-name="內文" style:family="paragraph">
      <style:paragraph-properties fo:text-align="start" fo:text-indent="0in"/>
    </style:style>
    <style:style style:name="T118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84" style:parent-style-name="內文" style:family="paragraph">
      <style:paragraph-properties fo:text-align="start" fo:text-indent="0in"/>
    </style:style>
    <style:style style:name="T118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86" style:parent-style-name="內文" style:family="paragraph">
      <style:paragraph-properties fo:text-align="start" fo:text-indent="0in"/>
    </style:style>
    <style:style style:name="T118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88" style:parent-style-name="內文" style:family="paragraph">
      <style:paragraph-properties fo:text-align="start" fo:text-indent="0in"/>
    </style:style>
    <style:style style:name="T118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90" style:parent-style-name="內文" style:family="paragraph">
      <style:paragraph-properties fo:text-align="start" fo:text-indent="0in"/>
    </style:style>
    <style:style style:name="T119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92" style:parent-style-name="內文" style:family="paragraph">
      <style:paragraph-properties fo:text-align="start" fo:text-indent="0in"/>
    </style:style>
    <style:style style:name="T119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94" style:parent-style-name="內文" style:family="paragraph">
      <style:paragraph-properties fo:text-align="start" fo:text-indent="0in"/>
    </style:style>
    <style:style style:name="T119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96" style:parent-style-name="內文" style:family="paragraph">
      <style:paragraph-properties fo:text-align="start" fo:text-indent="0in"/>
    </style:style>
    <style:style style:name="T119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98" style:parent-style-name="內文" style:family="paragraph">
      <style:paragraph-properties fo:text-align="start" fo:text-indent="0in"/>
    </style:style>
    <style:style style:name="T119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0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201" style:parent-style-name="內文" style:family="paragraph">
      <style:paragraph-properties fo:text-align="start"/>
    </style:style>
    <style:style style:name="T120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0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204" style:parent-style-name="內文" style:family="paragraph">
      <style:paragraph-properties fo:text-align="start" fo:text-indent="0in"/>
    </style:style>
    <style:style style:name="T120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206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1207" style:parent-style-name="預設段落字型" style:family="text"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P1208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209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210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211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212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213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214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start" fo:text-indent="0in"/>
    </style:style>
    <style:style style:name="T121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start" fo:text-indent="0in"/>
    </style:style>
    <style:style style:name="T122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21" style:parent-style-name="內文" style:family="paragraph">
      <style:paragraph-properties fo:text-align="start" fo:text-indent="0in"/>
    </style:style>
    <style:style style:name="T122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23" style:parent-style-name="內文" style:family="paragraph">
      <style:paragraph-properties fo:text-align="start" fo:text-indent="0in"/>
    </style:style>
    <style:style style:name="T122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start" fo:text-indent="0in"/>
    </style:style>
    <style:style style:name="T122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28" style:parent-style-name="內文" style:family="paragraph">
      <style:paragraph-properties fo:text-align="start" fo:text-indent="0in"/>
    </style:style>
    <style:style style:name="T122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30" style:parent-style-name="內文" style:family="paragraph">
      <style:paragraph-properties fo:text-align="start" fo:text-indent="0in"/>
    </style:style>
    <style:style style:name="T123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start" fo:text-indent="0in"/>
    </style:style>
    <style:style style:name="T123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35" style:parent-style-name="內文" style:family="paragraph">
      <style:paragraph-properties fo:text-align="start" fo:text-indent="0in"/>
    </style:style>
    <style:style style:name="T123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37" style:parent-style-name="內文" style:family="paragraph">
      <style:paragraph-properties fo:text-align="start" fo:text-indent="0in"/>
    </style:style>
    <style:style style:name="T123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39" style:parent-style-name="內文" style:family="paragraph">
      <style:paragraph-properties fo:text-align="start" fo:text-indent="0in"/>
    </style:style>
    <style:style style:name="T124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24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42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start" fo:text-indent="0in"/>
    </style:style>
    <style:style style:name="T124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start" fo:text-indent="0in"/>
    </style:style>
    <style:style style:name="T124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start" fo:text-indent="0in"/>
    </style:style>
    <style:style style:name="T125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255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25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25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25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25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26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26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start" fo:text-indent="0in"/>
    </style:style>
    <style:style style:name="T126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65" style:parent-style-name="內文" style:family="paragraph">
      <style:paragraph-properties fo:text-align="start" fo:text-indent="0in"/>
    </style:style>
    <style:style style:name="T126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67" style:parent-style-name="內文" style:family="paragraph">
      <style:paragraph-properties fo:text-align="start" fo:text-indent="0in"/>
    </style:style>
    <style:style style:name="T126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69" style:parent-style-name="內文" style:family="paragraph">
      <style:paragraph-properties fo:text-align="start" fo:text-indent="0in"/>
    </style:style>
    <style:style style:name="T127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27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72" style:parent-style-name="內文" style:family="paragraph">
      <style:paragraph-properties fo:text-align="start" fo:text-indent="0in"/>
    </style:style>
    <style:style style:name="T127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74" style:parent-style-name="內文" style:family="paragraph">
      <style:paragraph-properties fo:text-align="start" fo:text-indent="0in"/>
    </style:style>
    <style:style style:name="T127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76" style:parent-style-name="內文" style:family="paragraph">
      <style:paragraph-properties fo:text-align="start" fo:text-indent="0in"/>
    </style:style>
    <style:style style:name="T127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78" style:parent-style-name="內文" style:family="paragraph">
      <style:paragraph-properties fo:text-align="start" fo:text-indent="0in"/>
    </style:style>
    <style:style style:name="T127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80" style:parent-style-name="內文" style:family="paragraph">
      <style:paragraph-properties fo:text-align="start" fo:text-indent="0in"/>
    </style:style>
    <style:style style:name="T128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82" style:parent-style-name="內文" style:family="paragraph">
      <style:paragraph-properties fo:text-align="start" fo:text-indent="0in"/>
    </style:style>
    <style:style style:name="T128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28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85" style:parent-style-name="內文" style:family="paragraph">
      <style:paragraph-properties fo:text-align="start" fo:text-indent="0in"/>
    </style:style>
    <style:style style:name="T128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87" style:parent-style-name="內文" style:family="paragraph">
      <style:paragraph-properties fo:text-align="start" fo:text-indent="0in"/>
    </style:style>
    <style:style style:name="T128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89" style:parent-style-name="內文" style:family="paragraph">
      <style:paragraph-properties fo:text-align="start" fo:text-indent="0in"/>
    </style:style>
    <style:style style:name="T129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91" style:parent-style-name="內文" style:family="paragraph">
      <style:paragraph-properties fo:text-align="start" fo:text-indent="0in"/>
    </style:style>
    <style:style style:name="T129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start" fo:text-indent="0in"/>
    </style:style>
    <style:style style:name="T129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96" style:parent-style-name="內文" style:family="paragraph">
      <style:paragraph-properties fo:text-align="start" fo:text-indent="0in"/>
    </style:style>
    <style:style style:name="T129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298" style:parent-style-name="內文" style:family="paragraph">
      <style:paragraph-properties fo:text-align="start" fo:text-indent="0in"/>
    </style:style>
    <style:style style:name="T129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0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30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30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303" style:parent-style-name="內文" style:family="paragraph">
      <style:paragraph-properties fo:text-align="start" fo:text-indent="0in"/>
    </style:style>
    <style:style style:name="T130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05" style:parent-style-name="內文" style:family="paragraph">
      <style:paragraph-properties fo:text-align="start" fo:text-indent="0in"/>
    </style:style>
    <style:style style:name="T130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07" style:parent-style-name="內文" style:family="paragraph">
      <style:paragraph-properties fo:text-align="start" fo:text-indent="0in"/>
    </style:style>
    <style:style style:name="T130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09" style:parent-style-name="內文" style:family="paragraph">
      <style:paragraph-properties fo:text-align="start" fo:text-indent="0in"/>
    </style:style>
    <style:style style:name="T131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11" style:parent-style-name="內文" style:family="paragraph">
      <style:paragraph-properties fo:text-align="start" fo:text-indent="0in"/>
    </style:style>
    <style:style style:name="T131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13" style:parent-style-name="內文" style:family="paragraph">
      <style:paragraph-properties fo:text-align="start" fo:text-indent="0in"/>
    </style:style>
    <style:style style:name="T131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15" style:parent-style-name="內文" style:family="paragraph">
      <style:paragraph-properties fo:text-align="start" fo:text-indent="0in"/>
    </style:style>
    <style:style style:name="T131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1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318" style:parent-style-name="內文" style:family="paragraph">
      <style:paragraph-properties fo:text-align="start"/>
    </style:style>
    <style:style style:name="T131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2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321" style:parent-style-name="內文" style:family="paragraph">
      <style:paragraph-properties fo:text-align="start" fo:text-indent="0in"/>
    </style:style>
    <style:style style:name="T132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323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1324" style:parent-style-name="預設段落字型" style:family="text"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P1325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326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327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328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329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330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331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start" fo:text-indent="0in"/>
    </style:style>
    <style:style style:name="T133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start" fo:text-indent="0in"/>
    </style:style>
    <style:style style:name="T133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38" style:parent-style-name="內文" style:family="paragraph">
      <style:paragraph-properties fo:text-align="start" fo:text-indent="0in"/>
    </style:style>
    <style:style style:name="T133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40" style:parent-style-name="內文" style:family="paragraph">
      <style:paragraph-properties fo:text-align="start" fo:text-indent="0in"/>
    </style:style>
    <style:style style:name="T134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start" fo:text-indent="0in"/>
    </style:style>
    <style:style style:name="T134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45" style:parent-style-name="內文" style:family="paragraph">
      <style:paragraph-properties fo:text-align="start" fo:text-indent="0in"/>
    </style:style>
    <style:style style:name="T134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47" style:parent-style-name="內文" style:family="paragraph">
      <style:paragraph-properties fo:text-align="start" fo:text-indent="0in"/>
    </style:style>
    <style:style style:name="T134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start" fo:text-indent="0in"/>
    </style:style>
    <style:style style:name="T135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52" style:parent-style-name="內文" style:family="paragraph">
      <style:paragraph-properties fo:text-align="start" fo:text-indent="0in"/>
    </style:style>
    <style:style style:name="T135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54" style:parent-style-name="內文" style:family="paragraph">
      <style:paragraph-properties fo:text-align="start" fo:text-indent="0in"/>
    </style:style>
    <style:style style:name="T135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56" style:parent-style-name="內文" style:family="paragraph">
      <style:paragraph-properties fo:text-align="start" fo:text-indent="0in"/>
    </style:style>
    <style:style style:name="T135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58" style:parent-style-name="內文" style:family="paragraph">
      <style:paragraph-properties fo:text-align="start" fo:text-indent="0in"/>
    </style:style>
    <style:style style:name="T135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60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start" fo:text-indent="0in"/>
    </style:style>
    <style:style style:name="T136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64" style:parent-style-name="內文" style:family="paragraph">
      <style:paragraph-properties fo:text-align="start" fo:text-indent="0in"/>
    </style:style>
    <style:style style:name="T136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66" style:parent-style-name="內文" style:family="paragraph">
      <style:paragraph-properties fo:text-align="start" fo:text-indent="0in"/>
    </style:style>
    <style:style style:name="T136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start" fo:text-indent="0in"/>
    </style:style>
    <style:style style:name="T137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start" fo:text-indent="0in"/>
    </style:style>
    <style:style style:name="T137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37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37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37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38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38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38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38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38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385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38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38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38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start" fo:text-indent="0in"/>
    </style:style>
    <style:style style:name="T139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39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93" style:parent-style-name="內文" style:family="paragraph">
      <style:paragraph-properties fo:text-align="start" fo:text-indent="0in"/>
    </style:style>
    <style:style style:name="T139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95" style:parent-style-name="內文" style:family="paragraph">
      <style:paragraph-properties fo:text-align="start" fo:text-indent="0in"/>
    </style:style>
    <style:style style:name="T139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97" style:parent-style-name="內文" style:family="paragraph">
      <style:paragraph-properties fo:text-align="start" fo:text-indent="0in"/>
    </style:style>
    <style:style style:name="T139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399" style:parent-style-name="內文" style:family="paragraph">
      <style:paragraph-properties fo:text-align="start" fo:text-indent="0in"/>
    </style:style>
    <style:style style:name="T140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01" style:parent-style-name="內文" style:family="paragraph">
      <style:paragraph-properties fo:text-align="start" fo:text-indent="0in"/>
    </style:style>
    <style:style style:name="T140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40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04" style:parent-style-name="內文" style:family="paragraph">
      <style:paragraph-properties fo:text-align="start" fo:text-indent="0in"/>
    </style:style>
    <style:style style:name="T140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06" style:parent-style-name="內文" style:family="paragraph">
      <style:paragraph-properties fo:text-align="start" fo:text-indent="0in"/>
    </style:style>
    <style:style style:name="T140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08" style:parent-style-name="內文" style:family="paragraph">
      <style:paragraph-properties fo:text-align="start" fo:text-indent="0in"/>
    </style:style>
    <style:style style:name="T140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10" style:parent-style-name="內文" style:family="paragraph">
      <style:paragraph-properties fo:text-align="start" fo:text-indent="0in"/>
    </style:style>
    <style:style style:name="T141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12" style:parent-style-name="內文" style:family="paragraph">
      <style:paragraph-properties fo:text-align="start" fo:text-indent="0in"/>
    </style:style>
    <style:style style:name="T141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14" style:parent-style-name="內文" style:family="paragraph">
      <style:paragraph-properties fo:text-align="start" fo:text-indent="0in"/>
    </style:style>
    <style:style style:name="T141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41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17" style:parent-style-name="內文" style:family="paragraph">
      <style:paragraph-properties fo:text-align="start" fo:text-indent="0in"/>
    </style:style>
    <style:style style:name="T141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42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42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423" style:parent-style-name="內文" style:family="paragraph">
      <style:paragraph-properties fo:text-align="start" fo:text-indent="0in"/>
    </style:style>
    <style:style style:name="T142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25" style:parent-style-name="內文" style:family="paragraph">
      <style:paragraph-properties fo:text-align="start" fo:text-indent="0in"/>
    </style:style>
    <style:style style:name="T142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27" style:parent-style-name="內文" style:family="paragraph">
      <style:paragraph-properties fo:text-align="start" fo:text-indent="0in"/>
    </style:style>
    <style:style style:name="T142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29" style:parent-style-name="內文" style:family="paragraph">
      <style:paragraph-properties fo:text-align="start" fo:text-indent="0in"/>
    </style:style>
    <style:style style:name="T143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3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43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43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434" style:parent-style-name="內文" style:family="paragraph">
      <style:paragraph-properties fo:text-align="start"/>
    </style:style>
    <style:style style:name="T143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3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437" style:parent-style-name="內文" style:family="paragraph">
      <style:paragraph-properties fo:text-align="start" fo:text-indent="0in"/>
    </style:style>
    <style:style style:name="T143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439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1440" style:parent-style-name="預設段落字型" style:family="text"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P1441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442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443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444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445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446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447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start" fo:text-indent="0in"/>
    </style:style>
    <style:style style:name="T145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start" fo:text-indent="0in"/>
    </style:style>
    <style:style style:name="T145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54" style:parent-style-name="內文" style:family="paragraph">
      <style:paragraph-properties fo:text-align="start" fo:text-indent="0in"/>
    </style:style>
    <style:style style:name="T145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56" style:parent-style-name="內文" style:family="paragraph">
      <style:paragraph-properties fo:text-align="start" fo:text-indent="0in"/>
    </style:style>
    <style:style style:name="T145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start" fo:text-indent="0in"/>
    </style:style>
    <style:style style:name="T146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61" style:parent-style-name="內文" style:family="paragraph">
      <style:paragraph-properties fo:text-align="start" fo:text-indent="0in"/>
    </style:style>
    <style:style style:name="T146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63" style:parent-style-name="內文" style:family="paragraph">
      <style:paragraph-properties fo:text-align="start" fo:text-indent="0in"/>
    </style:style>
    <style:style style:name="T146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start" fo:text-indent="0in"/>
    </style:style>
    <style:style style:name="T146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68" style:parent-style-name="內文" style:family="paragraph">
      <style:paragraph-properties fo:text-align="start" fo:text-indent="0in"/>
    </style:style>
    <style:style style:name="T146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47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71" style:parent-style-name="內文" style:family="paragraph">
      <style:paragraph-properties fo:text-align="start" fo:text-indent="0in"/>
    </style:style>
    <style:style style:name="T147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73" style:parent-style-name="內文" style:family="paragraph">
      <style:paragraph-properties fo:text-align="start" fo:text-indent="0in"/>
    </style:style>
    <style:style style:name="T147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75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start" fo:text-indent="0in"/>
    </style:style>
    <style:style style:name="T147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47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start" fo:text-indent="0in"/>
    </style:style>
    <style:style style:name="T148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start" fo:text-indent="0in"/>
    </style:style>
    <style:style style:name="T148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48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49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49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49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49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49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495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49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49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49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49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50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start" fo:text-indent="0in"/>
    </style:style>
    <style:style style:name="T150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04" style:parent-style-name="內文" style:family="paragraph">
      <style:paragraph-properties fo:text-align="start" fo:text-indent="0in"/>
    </style:style>
    <style:style style:name="T150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50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07" style:parent-style-name="內文" style:family="paragraph">
      <style:paragraph-properties fo:text-align="start" fo:text-indent="0in"/>
    </style:style>
    <style:style style:name="T150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09" style:parent-style-name="內文" style:family="paragraph">
      <style:paragraph-properties fo:text-align="start" fo:text-indent="0in"/>
    </style:style>
    <style:style style:name="T151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11" style:parent-style-name="內文" style:family="paragraph">
      <style:paragraph-properties fo:text-align="start" fo:text-indent="0in"/>
    </style:style>
    <style:style style:name="T151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13" style:parent-style-name="內文" style:family="paragraph">
      <style:paragraph-properties fo:text-align="start" fo:text-indent="0in"/>
    </style:style>
    <style:style style:name="T151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15" style:parent-style-name="內文" style:family="paragraph">
      <style:paragraph-properties fo:text-align="start" fo:text-indent="0in"/>
    </style:style>
    <style:style style:name="T151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51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18" style:parent-style-name="內文" style:family="paragraph">
      <style:paragraph-properties fo:text-align="start" fo:text-indent="0in"/>
    </style:style>
    <style:style style:name="T151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20" style:parent-style-name="內文" style:family="paragraph">
      <style:paragraph-properties fo:text-align="start" fo:text-indent="0in"/>
    </style:style>
    <style:style style:name="T152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22" style:parent-style-name="內文" style:family="paragraph">
      <style:paragraph-properties fo:text-align="start" fo:text-indent="0in"/>
    </style:style>
    <style:style style:name="T152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24" style:parent-style-name="內文" style:family="paragraph">
      <style:paragraph-properties fo:text-align="start" fo:text-indent="0in"/>
    </style:style>
    <style:style style:name="T152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26" style:parent-style-name="內文" style:family="paragraph">
      <style:paragraph-properties fo:text-align="start" fo:text-indent="0in"/>
    </style:style>
    <style:style style:name="T152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28" style:parent-style-name="內文" style:family="paragraph">
      <style:paragraph-properties fo:text-align="start" fo:text-indent="0in"/>
    </style:style>
    <style:style style:name="T152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53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53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534" style:parent-style-name="內文" style:family="paragraph">
      <style:paragraph-properties fo:text-align="start" fo:text-indent="0in"/>
    </style:style>
    <style:style style:name="T153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36" style:parent-style-name="內文" style:family="paragraph">
      <style:paragraph-properties fo:text-align="start" fo:text-indent="0in"/>
    </style:style>
    <style:style style:name="T153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38" style:parent-style-name="內文" style:family="paragraph">
      <style:paragraph-properties fo:text-align="start" fo:text-indent="0in"/>
    </style:style>
    <style:style style:name="T153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40" style:parent-style-name="內文" style:family="paragraph">
      <style:paragraph-properties fo:text-align="start" fo:text-indent="0in"/>
    </style:style>
    <style:style style:name="T154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4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54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54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545" style:parent-style-name="內文" style:family="paragraph">
      <style:paragraph-properties fo:text-align="start"/>
    </style:style>
    <style:style style:name="T154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4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548" style:parent-style-name="內文" style:family="paragraph">
      <style:paragraph-properties fo:text-align="start" fo:text-indent="0in"/>
    </style:style>
    <style:style style:name="T154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550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1551" style:parent-style-name="預設段落字型" style:family="text"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P1552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553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554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555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556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557" style:parent-style-name="內文" style:family="paragraph">
      <style:paragraph-properties fo:text-align="start" fo:text-indent="0in"/>
      <style:text-properties style:font-name="新細明體" style:font-name-complex="新細明體" fo:color="#2F5496" fo:font-size="12pt" style:font-size-asian="12pt" style:font-size-complex="12pt"/>
    </style:style>
    <style:style style:name="P1558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start" fo:text-indent="0in"/>
    </style:style>
    <style:style style:name="T156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start" fo:text-indent="0in"/>
    </style:style>
    <style:style style:name="T156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65" style:parent-style-name="內文" style:family="paragraph">
      <style:paragraph-properties fo:text-align="start" fo:text-indent="0in"/>
    </style:style>
    <style:style style:name="T156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67" style:parent-style-name="內文" style:family="paragraph">
      <style:paragraph-properties fo:text-align="start" fo:text-indent="0in"/>
    </style:style>
    <style:style style:name="T156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start" fo:text-indent="0in"/>
    </style:style>
    <style:style style:name="T157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72" style:parent-style-name="內文" style:family="paragraph">
      <style:paragraph-properties fo:text-align="start" fo:text-indent="0in"/>
    </style:style>
    <style:style style:name="T157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74" style:parent-style-name="內文" style:family="paragraph">
      <style:paragraph-properties fo:text-align="start" fo:text-indent="0in"/>
    </style:style>
    <style:style style:name="T157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start" fo:text-indent="0in"/>
    </style:style>
    <style:style style:name="T157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79" style:parent-style-name="內文" style:family="paragraph">
      <style:paragraph-properties fo:text-align="start" fo:text-indent="0in"/>
    </style:style>
    <style:style style:name="T158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81" style:parent-style-name="內文" style:family="paragraph">
      <style:paragraph-properties fo:text-align="start" fo:text-indent="0in"/>
    </style:style>
    <style:style style:name="T158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83" style:parent-style-name="內文" style:family="paragraph">
      <style:paragraph-properties fo:text-align="start" fo:text-indent="0in"/>
    </style:style>
    <style:style style:name="T158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585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start" fo:text-indent="0in"/>
    </style:style>
    <style:style style:name="T158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start" fo:text-indent="0in"/>
    </style:style>
    <style:style style:name="T159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start" fo:text-indent="0in"/>
    </style:style>
    <style:style style:name="T159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59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59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0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0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0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0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0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05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0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start" fo:text-indent="0in"/>
    </style:style>
    <style:style style:name="T160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10" style:parent-style-name="內文" style:family="paragraph">
      <style:paragraph-properties fo:text-align="start" fo:text-indent="0in"/>
    </style:style>
    <style:style style:name="T161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12" style:parent-style-name="內文" style:family="paragraph">
      <style:paragraph-properties fo:text-align="start" fo:text-indent="0in"/>
    </style:style>
    <style:style style:name="T161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1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1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18" style:parent-style-name="內文" style:family="paragraph">
      <style:paragraph-properties fo:text-align="start" fo:text-indent="0in"/>
    </style:style>
    <style:style style:name="T161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20" style:parent-style-name="內文" style:family="paragraph">
      <style:paragraph-properties fo:text-align="start" fo:text-indent="0in"/>
    </style:style>
    <style:style style:name="T162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22" style:parent-style-name="內文" style:family="paragraph">
      <style:paragraph-properties fo:text-align="start" fo:text-indent="0in"/>
    </style:style>
    <style:style style:name="T162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24" style:parent-style-name="內文" style:family="paragraph">
      <style:paragraph-properties fo:text-align="start" fo:text-indent="0in"/>
    </style:style>
    <style:style style:name="T162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26" style:parent-style-name="內文" style:family="paragraph">
      <style:paragraph-properties fo:text-align="start" fo:text-indent="0in"/>
    </style:style>
    <style:style style:name="T162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2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2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3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31" style:parent-style-name="內文" style:family="paragraph">
      <style:paragraph-properties fo:text-align="start"/>
    </style:style>
    <style:style style:name="T163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3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34" style:parent-style-name="內文" style:family="paragraph">
      <style:paragraph-properties fo:text-align="start" fo:text-indent="0in"/>
    </style:style>
    <style:style style:name="T163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636" style:parent-style-name="預設段落字型" style:family="text">
      <style:text-properties style:font-name="新細明體" style:font-name-complex="新細明體" fo:color="#2F5496" fo:font-size="12pt" style:font-size-asian="12pt" style:font-size-complex="12pt"/>
    </style:style>
    <style:style style:name="T1637" style:parent-style-name="預設段落字型" style:family="text">
      <style:text-properties style:font-name="Apple Color Emoji" style:font-name-asian="Apple Color Emoji" style:font-name-complex="Apple Color Emoji" fo:color="#2F5496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start" fo:text-indent="0in"/>
    </style:style>
    <style:style style:name="T164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start" fo:text-indent="0in"/>
    </style:style>
    <style:style style:name="T164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44" style:parent-style-name="內文" style:family="paragraph">
      <style:paragraph-properties fo:text-align="start" fo:text-indent="0in"/>
    </style:style>
    <style:style style:name="T164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46" style:parent-style-name="內文" style:family="paragraph">
      <style:paragraph-properties fo:text-align="start" fo:text-indent="0in"/>
    </style:style>
    <style:style style:name="T164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start" fo:text-indent="0in"/>
    </style:style>
    <style:style style:name="T165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51" style:parent-style-name="內文" style:family="paragraph">
      <style:paragraph-properties fo:text-align="start" fo:text-indent="0in"/>
    </style:style>
    <style:style style:name="T165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53" style:parent-style-name="內文" style:family="paragraph">
      <style:paragraph-properties fo:text-align="start" fo:text-indent="0in"/>
    </style:style>
    <style:style style:name="T165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start" fo:text-indent="0in"/>
    </style:style>
    <style:style style:name="T165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58" style:parent-style-name="內文" style:family="paragraph">
      <style:paragraph-properties fo:text-align="start" fo:text-indent="0in"/>
    </style:style>
    <style:style style:name="T165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60" style:parent-style-name="內文" style:family="paragraph">
      <style:paragraph-properties fo:text-align="start" fo:text-indent="0in"/>
    </style:style>
    <style:style style:name="T166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6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6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6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65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66" style:parent-style-name="內文" style:family="paragraph">
      <style:paragraph-properties fo:text-align="start" fo:text-indent="0in"/>
    </style:style>
    <style:style style:name="T166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668" style:parent-style-name="預設段落字型" style:family="text">
      <style:text-properties style:font-name="PingFang TC" style:font-name-asian="PingFang TC" style:font-name-complex="PingFang TC" fo:font-size="12pt" style:font-size-asian="12pt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start" fo:text-indent="0in"/>
    </style:style>
    <style:style style:name="T167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start" fo:text-indent="0in"/>
    </style:style>
    <style:style style:name="T167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start" fo:text-indent="0in"/>
    </style:style>
    <style:style style:name="T167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8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8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68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start" fo:text-indent="0in"/>
    </style:style>
    <style:style style:name="T168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87" style:parent-style-name="內文" style:family="paragraph">
      <style:paragraph-properties fo:text-align="start" fo:text-indent="0in"/>
    </style:style>
    <style:style style:name="T168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689" style:parent-style-name="內文" style:family="paragraph">
      <style:paragraph-properties fo:text-align="start" fo:text-indent="0in"/>
    </style:style>
    <style:style style:name="T169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start" fo:text-indent="0in"/>
      <style:text-properties fo:font-size="12pt" style:font-size-asian="12pt" style:font-size-complex="12pt"/>
    </style:style>
    <style:style style:name="P1693" style:parent-style-name="內文" style:family="paragraph">
      <style:paragraph-properties fo:text-align="start" fo:text-indent="0in"/>
      <style:text-properties fo:font-size="12pt" style:font-size-asian="12pt" style:font-size-complex="12pt"/>
    </style:style>
    <style:style style:name="P1694" style:parent-style-name="內文" style:family="paragraph">
      <style:paragraph-properties fo:text-align="start" fo:text-indent="0in"/>
      <style:text-properties fo:font-size="12pt" style:font-size-asian="12pt" style:font-size-complex="12pt"/>
    </style:style>
    <style:style style:name="P1695" style:parent-style-name="內文" style:family="paragraph">
      <style:paragraph-properties fo:text-align="start" fo:text-indent="0in"/>
      <style:text-properties fo:font-size="12pt" style:font-size-asian="12pt" style:font-size-complex="12pt"/>
    </style:style>
    <style:style style:name="P1696" style:parent-style-name="內文" style:family="paragraph">
      <style:paragraph-properties fo:text-align="start" fo:text-indent="0in"/>
      <style:text-properties fo:font-size="12pt" style:font-size-asian="12pt" style:font-size-complex="12pt"/>
    </style:style>
    <style:style style:name="P1697" style:parent-style-name="內文" style:family="paragraph">
      <style:paragraph-properties fo:text-align="start" fo:text-indent="0in"/>
      <style:text-properties fo:font-size="12pt" style:font-size-asian="12pt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start" fo:text-indent="0in"/>
    </style:style>
    <style:style style:name="T170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start" fo:text-indent="0in"/>
    </style:style>
    <style:style style:name="T170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704" style:parent-style-name="內文" style:family="paragraph">
      <style:paragraph-properties fo:text-align="start" fo:text-indent="0in"/>
    </style:style>
    <style:style style:name="T170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706" style:parent-style-name="內文" style:family="paragraph">
      <style:paragraph-properties fo:text-align="start" fo:text-indent="0in"/>
    </style:style>
    <style:style style:name="T170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start" fo:text-indent="0in"/>
    </style:style>
    <style:style style:name="T171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711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start" fo:text-indent="0in"/>
    </style:style>
    <style:style style:name="T171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start" fo:text-indent="0in"/>
    </style:style>
    <style:style style:name="T172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72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1724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start" fo:text-indent="0in"/>
      <style:text-properties fo:font-size="12pt" style:font-size-asian="12pt" style:font-size-complex="12pt"/>
    </style:style>
    <style:style style:name="P1727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P1728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P1729" style:parent-style-name="內文" style:family="paragraph">
      <style:paragraph-properties fo:text-align="start" fo:text-indent="0in"/>
    </style:style>
    <style:style style:name="T1730" style:parent-style-name="預設段落字型" style:family="text">
      <style:text-properties style:font-name="新細明體" fo:font-size="12pt" style:font-size-asian="12pt" style:font-size-complex="12pt"/>
    </style:style>
    <style:style style:name="P1731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P1732" style:parent-style-name="內文" style:family="paragraph">
      <style:paragraph-properties fo:text-align="start" fo:text-indent="0in"/>
    </style:style>
    <style:style style:name="T1733" style:parent-style-name="預設段落字型" style:family="text">
      <style:text-properties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start" fo:text-indent="0in"/>
    </style:style>
    <style:style style:name="T173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737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P1738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start" fo:text-indent="0in"/>
    </style:style>
    <style:style style:name="T174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start" fo:text-indent="0in"/>
    </style:style>
    <style:style style:name="T174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75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start" fo:text-indent="0in"/>
      <style:text-properties fo:font-size="12pt" style:font-size-asian="12pt" style:font-size-complex="12pt"/>
    </style:style>
    <style:style style:name="P1755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P1756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P1757" style:parent-style-name="內文" style:family="paragraph">
      <style:paragraph-properties fo:text-align="start" fo:text-indent="0in"/>
      <style:text-properties style:font-name="新細明體" fo:font-size="12pt" style:font-size-asian="12pt" style:font-size-complex="12pt"/>
    </style:style>
    <style:style style:name="P1758" style:parent-style-name="內文" style:family="paragraph">
      <style:paragraph-properties fo:text-align="start" fo:text-indent="0in"/>
      <style:text-properties style:font-name="新細明體" fo:font-size="12pt" style:font-size-asian="12pt" style:font-size-complex="12pt"/>
    </style:style>
    <style:style style:name="P1759" style:parent-style-name="內文" style:family="paragraph">
      <style:paragraph-properties fo:text-align="start" fo:text-indent="0in"/>
    </style:style>
    <style:style style:name="T1760" style:parent-style-name="預設段落字型" style:family="text">
      <style:text-properties style:font-name="新細明體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start" fo:text-indent="0in"/>
    </style:style>
    <style:style style:name="T176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P17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7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775" style:family="table-column">
      <style:table-column-properties style:column-width="0.4923in" style:use-optimal-column-width="false"/>
    </style:style>
    <style:style style:name="TableColumn1776" style:family="table-column">
      <style:table-column-properties style:column-width="2.4215in" style:use-optimal-column-width="false"/>
    </style:style>
    <style:style style:name="TableColumn1777" style:family="table-column">
      <style:table-column-properties style:column-width="0.5909in" style:use-optimal-column-width="false"/>
    </style:style>
    <style:style style:name="TableColumn1778" style:family="table-column">
      <style:table-column-properties style:column-width="1.6736in" style:use-optimal-column-width="false"/>
    </style:style>
    <style:style style:name="TableColumn1779" style:family="table-column">
      <style:table-column-properties style:column-width="0.8263in" style:use-optimal-column-width="false"/>
    </style:style>
    <style:style style:name="TableColumn1780" style:family="table-column">
      <style:table-column-properties style:column-width="0.8861in" style:use-optimal-column-width="false"/>
    </style:style>
    <style:style style:name="TableColumn1781" style:family="table-column">
      <style:table-column-properties style:column-width="2.9145in" style:use-optimal-column-width="false"/>
    </style:style>
    <style:style style:name="Table1774" style:family="table">
      <style:table-properties style:width="9.8055in" fo:margin-left="0in" table:align="center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start" fo:text-indent="0in"/>
    </style:style>
    <style:style style:name="T178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start" fo:text-indent="0in"/>
    </style:style>
    <style:style style:name="T178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start" fo:text-indent="0in"/>
    </style:style>
    <style:style style:name="T179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792" style:parent-style-name="內文" style:family="paragraph">
      <style:paragraph-properties fo:text-align="start" fo:text-indent="0in"/>
    </style:style>
    <style:style style:name="T179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start" fo:text-indent="0in"/>
    </style:style>
    <style:style style:name="T179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797" style:parent-style-name="內文" style:family="paragraph">
      <style:paragraph-properties fo:text-align="start" fo:text-indent="0in"/>
    </style:style>
    <style:style style:name="T179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</style:style>
    <style:style style:name="T18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Row1802" style:family="table-row">
      <style:table-row-properties style:use-optimal-row-height="false"/>
    </style:style>
    <style:style style:name="P1803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P1804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</style:style>
    <style:style style:name="T180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</style:style>
    <style:style style:name="T181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</style:style>
    <style:style style:name="T181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814" style:parent-style-name="內文" style:family="paragraph">
      <style:paragraph-properties fo:text-align="center"/>
    </style:style>
    <style:style style:name="T181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816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P181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2pt" style:font-size-asian="12pt" style:font-size-complex="12pt"/>
    </style:style>
    <style:style style:name="TableRow1818" style:family="table-row">
      <style:table-row-properties style:min-row-height="0.4118in" style:use-optimal-row-height="false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start" fo:text-indent="0in"/>
    </style:style>
    <style:style style:name="T182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start"/>
    </style:style>
    <style:style style:name="T1834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P1835" style:parent-style-name="內文" style:family="paragraph">
      <style:paragraph-properties fo:text-align="start"/>
    </style:style>
    <style:style style:name="T183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837" style:parent-style-name="內文" style:family="paragraph">
      <style:paragraph-properties fo:text-align="start"/>
    </style:style>
    <style:style style:name="T183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P1839" style:parent-style-name="內文" style:family="paragraph">
      <style:paragraph-properties fo:text-align="start"/>
    </style:style>
    <style:style style:name="T184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841" style:parent-style-name="內文" style:family="paragraph">
      <style:paragraph-properties fo:text-align="start"/>
    </style:style>
    <style:style style:name="T184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1843" style:family="table-row">
      <style:table-row-properties style:min-row-height="0.4118in" style:use-optimal-row-height="false"/>
    </style:style>
    <style:style style:name="P1844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P1845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text-properties style:font-name-asian="Times New Roman" fo:font-size="12pt" style:font-size-asian="12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text-properties style:font-name-asian="Times New Roman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text-properties style:font-name-asian="Times New Roman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text-properties style:font-name-asian="Times New Roman" fo:font-size="12pt" style:font-size-asian="12pt" style:font-size-complex="12pt"/>
    </style:style>
    <style:style style:name="P185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1855" style:family="table-row">
      <style:table-row-properties style:min-row-height="0.4125in" style:use-optimal-row-height="false"/>
    </style:style>
    <style:style style:name="P1856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P1857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text-properties style:font-name-asian="Times New Roman" fo:font-size="12pt" style:font-size-asian="12pt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text-properties style:font-name-asian="Times New Roman" fo:font-size="12pt" style:font-size-asian="12pt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text-properties style:font-name-asian="Times New Roman" fo:font-size="12pt" style:font-size-asian="12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text-properties style:font-name-asian="Times New Roman" fo:font-size="12pt" style:font-size-asian="12pt" style:font-size-complex="12pt"/>
    </style:style>
    <style:style style:name="P186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1867" style:family="table-row">
      <style:table-row-properties style:min-row-height="0.2361in" style:use-optimal-row-height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start" fo:text-indent="0in"/>
    </style:style>
    <style:style style:name="T187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start"/>
    </style:style>
    <style:style style:name="T188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P1884" style:parent-style-name="內文" style:family="paragraph">
      <style:paragraph-properties fo:text-align="start"/>
    </style:style>
    <style:style style:name="T188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1886" style:family="table-row">
      <style:table-row-properties style:min-row-height="0.2361in" style:use-optimal-row-height="false"/>
    </style:style>
    <style:style style:name="P1887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P1888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P189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1898" style:family="table-row">
      <style:table-row-properties style:min-row-height="0.2361in" style:use-optimal-row-height="false"/>
    </style:style>
    <style:style style:name="P1899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P1900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P19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1910" style:family="table-row">
      <style:table-row-properties style:min-row-height="1.25in" style:use-optimal-row-height="false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start" fo:text-indent="0in"/>
    </style:style>
    <style:style style:name="T191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start" fo:text-indent="0in"/>
    </style:style>
    <style:style style:name="T191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start" fo:text-indent="0in"/>
    </style:style>
    <style:style style:name="T192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start" fo:text-indent="0in"/>
    </style:style>
    <style:style style:name="T192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92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93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1931" style:family="table-row">
      <style:table-row-properties style:min-row-height="0.7222in"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start" fo:text-indent="0in"/>
    </style:style>
    <style:style style:name="T193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start" fo:text-indent="0in"/>
    </style:style>
    <style:style style:name="T193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start" fo:text-indent="0in"/>
    </style:style>
    <style:style style:name="T194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start" fo:text-indent="0in"/>
    </style:style>
    <style:style style:name="T194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T194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95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1951" style:family="table-row">
      <style:table-row-properties style:min-row-height="0.2361in" style:use-optimal-row-height="false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start" fo:text-indent="0in"/>
    </style:style>
    <style:style style:name="T195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6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96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1968" style:family="table-row">
      <style:table-row-properties style:min-row-height="0.2361in" style:use-optimal-row-height="false"/>
    </style:style>
    <style:style style:name="P1969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P1970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P197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1980" style:family="table-row">
      <style:table-row-properties style:min-row-height="0.2361in" style:use-optimal-row-height="false"/>
    </style:style>
    <style:style style:name="P1981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P1982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P199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1992" style:family="table-row">
      <style:table-row-properties style:min-row-height="0.2361in" style:use-optimal-row-height="fals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start" fo:text-indent="0in"/>
    </style:style>
    <style:style style:name="T199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ableRow2008" style:family="table-row">
      <style:table-row-properties style:min-row-height="0.2361in" style:use-optimal-row-height="false"/>
    </style:style>
    <style:style style:name="P2009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P2010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P201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2020" style:family="table-row">
      <style:table-row-properties style:min-row-height="0.2361in" style:use-optimal-row-height="false"/>
    </style:style>
    <style:style style:name="P2021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P2022" style:parent-style-name="內文" style:family="paragraph">
      <style:paragraph-properties fo:border="0in solid #FFFFFF" fo:padding="0.4305in" style:shadow="#000000 0in 0in" fo:text-align="start" fo:text-indent="0in"/>
      <style:text-properties style:font-name-asian="Times New Roman" fo:font-size="12pt" style:font-size-asian="12pt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P203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2032" style:family="table-row">
      <style:table-row-properties style:min-row-height="0.4951in" style:use-optimal-row-height="fals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start" fo:text-indent="0in"/>
    </style:style>
    <style:style style:name="T203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start" fo:text-indent="0in"/>
      <style:text-properties style:font-name-asian="Times New Roman" fo:font-size="12pt" style:font-size-asian="12pt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04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2049" style:family="table-row">
      <style:table-row-properties style:min-row-height="0.4951in" style:use-optimal-row-height="false"/>
    </style:style>
    <style:style style:name="P205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P205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P206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2061" style:family="table-row">
      <style:table-row-properties style:min-row-height="0.4958in" style:use-optimal-row-height="false"/>
    </style:style>
    <style:style style:name="P206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P206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P207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2073" style:family="table-row">
      <style:table-row-properties style:min-row-height="0.4958in"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Row2088" style:family="table-row">
      <style:table-row-properties style:min-row-height="0.4958in" style:use-optimal-row-height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Row2103" style:family="table-row">
      <style:table-row-properties style:min-row-height="0.4958in" style:use-optimal-row-height="fals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text-align="start"/>
      <style:text-properties style:font-name="新細明體" style:font-name-complex="新細明體" fo:font-size="12pt" style:font-size-asian="12pt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Row2118" style:family="table-row">
      <style:table-row-properties style:min-row-height="0.4958in"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Row2133" style:family="table-row">
      <style:table-row-properties style:min-row-height="0.4958in" style:use-optimal-row-height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Row2148" style:family="table-row">
      <style:table-row-properties style:min-row-height="0.4958in" style:use-optimal-row-height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Row2163" style:family="table-row">
      <style:table-row-properties style:min-row-height="0.4958in" style:use-optimal-row-height="false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Row2178" style:family="table-row">
      <style:table-row-properties style:min-row-height="0.4958in" style:use-optimal-row-height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P2183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新細明體" style:font-name-complex="新細明體" fo:font-size="12pt" style:font-size-asian="12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219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olumn2197" style:family="table-column">
      <style:table-column-properties style:column-width="0.4881in" style:use-optimal-column-width="false"/>
    </style:style>
    <style:style style:name="TableColumn2198" style:family="table-column">
      <style:table-column-properties style:column-width="2.4611in" style:use-optimal-column-width="false"/>
    </style:style>
    <style:style style:name="TableColumn2199" style:family="table-column">
      <style:table-column-properties style:column-width="0.4923in" style:use-optimal-column-width="false"/>
    </style:style>
    <style:style style:name="TableColumn2200" style:family="table-column">
      <style:table-column-properties style:column-width="1.7715in" style:use-optimal-column-width="false"/>
    </style:style>
    <style:style style:name="TableColumn2201" style:family="table-column">
      <style:table-column-properties style:column-width="0.8861in" style:use-optimal-column-width="false"/>
    </style:style>
    <style:style style:name="TableColumn2202" style:family="table-column">
      <style:table-column-properties style:column-width="0.7875in" style:use-optimal-column-width="false"/>
    </style:style>
    <style:style style:name="TableColumn2203" style:family="table-column">
      <style:table-column-properties style:column-width="2.9645in" style:use-optimal-column-width="false"/>
    </style:style>
    <style:style style:name="Table2196" style:family="table">
      <style:table-properties style:width="9.8513in" fo:margin-left="0in" table:align="center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22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21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/>
    </style:style>
    <style:style style:name="T221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2218" style:family="table-row">
      <style:table-row-properties style:use-optimal-row-height="false"/>
    </style:style>
    <style:style style:name="P221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22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22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22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2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Row2230" style:family="table-row">
      <style:table-row-properties style:min-row-height="0.2361in" style:use-optimal-row-height="fals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24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2246" style:parent-style-name="預設段落字型" style:family="text">
      <style:text-properties style:font-name="Gungsuh" style:font-name-asian="Gungsuh" style:font-name-complex="Gungsuh"/>
    </style:style>
    <style:style style:name="T2247" style:parent-style-name="預設段落字型" style:family="text">
      <style:text-properties style:font-name="PingFang TC" style:font-name-asian="PingFang TC" style:font-name-complex="PingFang TC"/>
    </style:style>
    <style:style style:name="T2248" style:parent-style-name="預設段落字型" style:family="text">
      <style:text-properties style:font-name="Gungsuh" style:font-name-asian="Gungsuh" style:font-name-complex="Gungsuh"/>
    </style:style>
    <style:style style:name="T2249" style:parent-style-name="預設段落字型" style:family="text">
      <style:text-properties style:font-name="Gungsuh" style:font-name-asian="Gungsuh" style:font-name-complex="Gungsuh"/>
    </style:style>
    <style:style style:name="T2250" style:parent-style-name="預設段落字型" style:family="text">
      <style:text-properties style:font-name="PingFang TC" style:font-name-asian="PingFang TC" style:font-name-complex="PingFang TC"/>
    </style:style>
    <style:style style:name="P225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5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5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5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5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257" style:family="table-column">
      <style:table-column-properties style:column-width="0.8972in" style:use-optimal-column-width="false"/>
    </style:style>
    <style:style style:name="TableColumn2258" style:family="table-column">
      <style:table-column-properties style:column-width="2.3722in" style:use-optimal-column-width="false"/>
    </style:style>
    <style:style style:name="TableColumn2259" style:family="table-column">
      <style:table-column-properties style:column-width="2.4395in" style:use-optimal-column-width="false"/>
    </style:style>
    <style:style style:name="TableColumn2260" style:family="table-column">
      <style:table-column-properties style:column-width="1.5944in" style:use-optimal-column-width="false"/>
    </style:style>
    <style:style style:name="TableColumn2261" style:family="table-column">
      <style:table-column-properties style:column-width="0.9715in" style:use-optimal-column-width="false"/>
    </style:style>
    <style:style style:name="TableColumn2262" style:family="table-column">
      <style:table-column-properties style:column-width="2.2166in" style:use-optimal-column-width="false"/>
    </style:style>
    <style:style style:name="Table2256" style:family="table">
      <style:table-properties style:width="10.4916in" fo:margin-left="-0.2756in" table:align="lef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138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66" style:family="table-cell">
      <style:table-cell-properties fo:border="0.0138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68" style:family="table-cell">
      <style:table-cell-properties fo:border="0.0138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70" style:family="table-cell">
      <style:table-cell-properties fo:border="0.0138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72" style:family="table-cell">
      <style:table-cell-properties fo:border="0.0138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74" style:family="table-cell">
      <style:table-cell-properties fo:border="0.0138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138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79" style:family="table-cell">
      <style:table-cell-properties fo:border="0.0138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81" style:family="table-cell">
      <style:table-cell-properties fo:border="0.0138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8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84" style:family="table-cell">
      <style:table-cell-properties fo:border="0.0138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86" style:family="table-cell">
      <style:table-cell-properties fo:border="0.0138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88" style:family="table-cell">
      <style:table-cell-properties fo:border="0.0138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138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93" style:family="table-cell">
      <style:table-cell-properties fo:border="0.0138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95" style:family="table-cell">
      <style:table-cell-properties fo:border="0.0138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97" style:family="table-cell">
      <style:table-cell-properties fo:border="0.0138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99" style:family="table-cell">
      <style:table-cell-properties fo:border="0.0138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01" style:family="table-cell">
      <style:table-cell-properties fo:border="0.0138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138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06" style:family="table-cell">
      <style:table-cell-properties fo:border="0.0138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08" style:family="table-cell">
      <style:table-cell-properties fo:border="0.0138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10" style:family="table-cell">
      <style:table-cell-properties fo:border="0.0138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12" style:family="table-cell">
      <style:table-cell-properties fo:border="0.0138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14" style:family="table-cell">
      <style:table-cell-properties fo:border="0.0138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1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1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3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19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2320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2321" style:parent-style-name="內文" style:family="paragraph">
      <style:paragraph-properties fo:text-indent="0in"/>
    </style:style>
    <style:style style:name="T2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2323" style:parent-style-name="內文" style:family="paragraph">
      <style:paragraph-properties fo:text-align="center" fo:margin-top="0.1666in" fo:margin-bottom="0.0833in"/>
    </style:style>
    <style:style style:name="T232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olumn2326" style:family="table-column">
      <style:table-column-properties style:column-width="2.0062in"/>
    </style:style>
    <style:style style:name="TableColumn2327" style:family="table-column">
      <style:table-column-properties style:column-width="0.6583in"/>
    </style:style>
    <style:style style:name="TableColumn2328" style:family="table-column">
      <style:table-column-properties style:column-width="0.6583in"/>
    </style:style>
    <style:style style:name="TableColumn2329" style:family="table-column">
      <style:table-column-properties style:column-width="0.6583in"/>
    </style:style>
    <style:style style:name="TableColumn2330" style:family="table-column">
      <style:table-column-properties style:column-width="0.6583in"/>
    </style:style>
    <style:style style:name="TableColumn2331" style:family="table-column">
      <style:table-column-properties style:column-width="0.6583in"/>
    </style:style>
    <style:style style:name="TableColumn2332" style:family="table-column">
      <style:table-column-properties style:column-width="0.6583in"/>
    </style:style>
    <style:style style:name="TableColumn2333" style:family="table-column">
      <style:table-column-properties style:column-width="0.6583in"/>
    </style:style>
    <style:style style:name="TableColumn2334" style:family="table-column">
      <style:table-column-properties style:column-width="0.6583in"/>
    </style:style>
    <style:style style:name="TableColumn2335" style:family="table-column">
      <style:table-column-properties style:column-width="0.6583in"/>
    </style:style>
    <style:style style:name="TableColumn2336" style:family="table-column">
      <style:table-column-properties style:column-width="1.5in"/>
    </style:style>
    <style:style style:name="TableColumn2337" style:family="table-column">
      <style:table-column-properties style:column-width="1.3048in"/>
    </style:style>
    <style:style style:name="Table2325" style:family="table">
      <style:table-properties style:width="10.7361in" fo:margin-left="0in" table:align="left"/>
    </style:style>
    <style:style style:name="TableRow2338" style:family="table-row">
      <style:table-row-properties style:min-row-height="0.3263in"/>
    </style:style>
    <style:style style:name="TableCell233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340" style:parent-style-name="內文" style:family="paragraph">
      <style:paragraph-properties fo:text-align="center"/>
    </style:style>
    <style:style style:name="T23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4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343" style:parent-style-name="內文" style:family="paragraph">
      <style:paragraph-properties fo:text-align="center"/>
    </style:style>
    <style:style style:name="T23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45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346" style:parent-style-name="內文" style:family="paragraph">
      <style:paragraph-properties fo:text-align="center"/>
    </style:style>
    <style:style style:name="T23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48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349" style:parent-style-name="內文" style:family="paragraph">
      <style:paragraph-properties fo:text-align="center"/>
    </style:style>
    <style:style style:name="T23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5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352" style:parent-style-name="內文" style:family="paragraph">
      <style:paragraph-properties fo:text-align="center"/>
    </style:style>
    <style:style style:name="T23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54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355" style:parent-style-name="內文" style:family="paragraph">
      <style:paragraph-properties fo:text-align="center"/>
    </style:style>
    <style:style style:name="T23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5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358" style:parent-style-name="內文" style:family="paragraph">
      <style:paragraph-properties fo:text-align="center"/>
    </style:style>
    <style:style style:name="T23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60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361" style:parent-style-name="內文" style:family="paragraph">
      <style:paragraph-properties fo:text-align="center"/>
    </style:style>
    <style:style style:name="T23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6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364" style:parent-style-name="內文" style:family="paragraph">
      <style:paragraph-properties fo:text-align="center"/>
    </style:style>
    <style:style style:name="T23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6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367" style:parent-style-name="內文" style:family="paragraph">
      <style:paragraph-properties fo:text-align="center"/>
    </style:style>
    <style:style style:name="T23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6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370" style:parent-style-name="內文" style:family="paragraph">
      <style:paragraph-properties fo:text-align="center"/>
    </style:style>
    <style:style style:name="T23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7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373" style:parent-style-name="內文" style:family="paragraph">
      <style:paragraph-properties fo:text-align="center"/>
    </style:style>
    <style:style style:name="T23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375" style:family="table-row">
      <style:table-row-properties style:min-row-height="0.7986in"/>
    </style:style>
    <style:style style:name="TableCell23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77" style:parent-style-name="內文" style:family="paragraph">
      <style:paragraph-properties fo:text-align="center"/>
    </style:style>
    <style:style style:name="T23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79" style:family="table-cell">
      <style:table-cell-properties fo:border="0.0069in solid #000000" style:writing-mode="lr-tb" fo:padding-top="0in" fo:padding-left="0.0798in" fo:padding-bottom="0in" fo:padding-right="0.0798in"/>
    </style:style>
    <style:style style:name="P238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381" style:family="table-cell">
      <style:table-cell-properties fo:border="0.0069in solid #000000" style:writing-mode="lr-tb" fo:padding-top="0in" fo:padding-left="0.0798in" fo:padding-bottom="0in" fo:padding-right="0.0798in"/>
    </style:style>
    <style:style style:name="P238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383" style:family="table-cell">
      <style:table-cell-properties fo:border="0.0069in solid #000000" style:writing-mode="lr-tb" fo:padding-top="0in" fo:padding-left="0.0798in" fo:padding-bottom="0in" fo:padding-right="0.0798in"/>
    </style:style>
    <style:style style:name="P238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385" style:family="table-cell">
      <style:table-cell-properties fo:border="0.0069in solid #000000" style:writing-mode="lr-tb" fo:padding-top="0in" fo:padding-left="0.0798in" fo:padding-bottom="0in" fo:padding-right="0.0798in"/>
    </style:style>
    <style:style style:name="P238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387" style:family="table-cell">
      <style:table-cell-properties fo:border="0.0069in solid #000000" style:writing-mode="lr-tb" fo:padding-top="0in" fo:padding-left="0.0798in" fo:padding-bottom="0in" fo:padding-right="0.0798in"/>
    </style:style>
    <style:style style:name="P238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389" style:family="table-cell">
      <style:table-cell-properties fo:border="0.0069in solid #000000" style:writing-mode="lr-tb" fo:padding-top="0in" fo:padding-left="0.0798in" fo:padding-bottom="0in" fo:padding-right="0.0798in"/>
    </style:style>
    <style:style style:name="P239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391" style:family="table-cell">
      <style:table-cell-properties fo:border="0.0069in solid #000000" style:writing-mode="lr-tb" fo:padding-top="0in" fo:padding-left="0.0798in" fo:padding-bottom="0in" fo:padding-right="0.0798in"/>
    </style:style>
    <style:style style:name="P239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393" style:family="table-cell">
      <style:table-cell-properties fo:border="0.0069in solid #000000" style:writing-mode="lr-tb" fo:padding-top="0in" fo:padding-left="0.0798in" fo:padding-bottom="0in" fo:padding-right="0.0798in"/>
    </style:style>
    <style:style style:name="P239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395" style:family="table-cell">
      <style:table-cell-properties fo:border="0.0069in solid #000000" style:writing-mode="lr-tb" fo:padding-top="0in" fo:padding-left="0.0798in" fo:padding-bottom="0in" fo:padding-right="0.0798in"/>
    </style:style>
    <style:style style:name="P239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397" style:family="table-cell">
      <style:table-cell-properties fo:border="0.0069in solid #000000" style:writing-mode="lr-tb" fo:padding-top="0in" fo:padding-left="0.0798in" fo:padding-bottom="0in" fo:padding-right="0.0798in"/>
    </style:style>
    <style:style style:name="P239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39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0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Row2401" style:family="table-row">
      <style:table-row-properties style:min-row-height="0.7986in"/>
    </style:style>
    <style:style style:name="TableCell24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03" style:parent-style-name="內文" style:family="paragraph">
      <style:paragraph-properties fo:text-align="center"/>
    </style:style>
    <style:style style:name="T24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0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0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07" style:family="table-cell">
      <style:table-cell-properties fo:border="0.0069in solid #000000" style:writing-mode="lr-tb" fo:padding-top="0in" fo:padding-left="0.0798in" fo:padding-bottom="0in" fo:padding-right="0.0798in"/>
    </style:style>
    <style:style style:name="P240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0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1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1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1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1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1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1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17" style:family="table-cell">
      <style:table-cell-properties fo:border="0.0069in solid #000000" style:writing-mode="lr-tb" fo:padding-top="0in" fo:padding-left="0.0798in" fo:padding-bottom="0in" fo:padding-right="0.0798in"/>
    </style:style>
    <style:style style:name="P241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1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2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2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2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2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2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2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Row2427" style:family="table-row">
      <style:table-row-properties style:min-row-height="0.7986in"/>
    </style:style>
    <style:style style:name="TableCell24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29" style:parent-style-name="內文" style:family="paragraph">
      <style:paragraph-properties fo:text-align="center"/>
    </style:style>
    <style:style style:name="T24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3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3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3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3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3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43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4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47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4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5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45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5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24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/>
      <text:p text:style-name="P5">新北市 <text:s/>溪崑 <text:s text:c="2"/>國民中學 111 學年度 九 <text:s/>年級第 <text:s/>2 <text:s/>學期部定課程計畫 <text:s/>設計者：施玫伶</text:p>
      <text:p text:style-name="P6"><text:span text:style-name="T7">一、課程類別：</text:span><text:span text:style-name="T8"><text:tab/></text:span></text:p>
      <text:p text:style-name="P9"><text:s text:c="4"/>1.□國語文 <text:s text:c="2"/>2.■英語文 <text:s text:c="2"/>3.□健康與體育 <text:s text:c="2"/>4.□數學 <text:s text:c="2"/>5.□社會 <text:s text:c="2"/>6.□藝術 <text:s/>7.□自然科學 8.□科技 <text:s/>9.□綜合活動</text:p>
      <text:p text:style-name="P10"><text:span text:style-name="T11">二、學習節數：每週</text:span><text:span text:style-name="T12">(4)</text:span><text:span text:style-name="T13">節，實施( 18 <text:s/>)週，共(72 <text:s/>)節。 <text:s/></text:span></text:p>
      <text:p text:style-name="P14">三、課程內涵：<text:tab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總綱核心素養</text:p>
          </table:table-cell>
          <table:table-cell table:style-name="TableCell21">
            <text:p text:style-name="P22">學習領域核心素養</text:p>
          </table:table-cell>
        </table:table-row>
        <table:table-row table:style-name="TableRow23">
          <table:table-cell table:style-name="TableCell24">
            <text:p text:style-name="P25">高組</text:p>
            <text:p text:style-name="內文"><text:span text:style-name="T26">■</text:span><text:span text:style-name="T27"><text:s/></text:span><text:span text:style-name="T28">A1身心素質與自我精進</text:span></text:p>
            <text:p text:style-name="內文"><text:span text:style-name="T29">■</text:span><text:span text:style-name="T30"><text:s/></text:span><text:span text:style-name="T31">A2系統思考與解決問題</text:span></text:p>
            <text:p text:style-name="內文"><text:span text:style-name="T32">□<text:s/></text:span><text:span text:style-name="T33">A3規劃執行與創新應變</text:span></text:p>
            <text:p text:style-name="內文"><text:span text:style-name="T34">■</text:span><text:span text:style-name="T35"><text:s/></text:span><text:span text:style-name="T36">B1符號運用與溝通表達</text:span></text:p>
            <text:p text:style-name="內文"><text:span text:style-name="T37">□<text:s/></text:span><text:span text:style-name="T38">B2科技資訊與媒體素養</text:span></text:p>
            <text:p text:style-name="內文"><text:span text:style-name="T39">□<text:s/></text:span><text:span text:style-name="T40">B3藝術涵養與美感素養</text:span></text:p>
            <text:p text:style-name="內文"><text:span text:style-name="T41">□<text:s/></text:span><text:span text:style-name="T42">C1道德實踐與公民意識</text:span></text:p>
            <text:p text:style-name="內文"><text:span text:style-name="T43">■</text:span><text:span text:style-name="T44"><text:s/></text:span><text:span text:style-name="T45">C2人際關係與團隊合作</text:span></text:p>
            <text:p text:style-name="內文"><text:span text:style-name="T46">■</text:span><text:span text:style-name="T47"><text:s/></text:span><text:span text:style-name="T48">C3多元文化與國際理解</text:span></text:p>
            <text:p text:style-name="P49"/>
            <text:p text:style-name="P50">低組</text:p>
            <text:p text:style-name="內文"><text:span text:style-name="T51">■</text:span><text:span text:style-name="T52"><text:s/></text:span><text:span text:style-name="T53">A1身心素質與自我精進</text:span></text:p>
            <text:p text:style-name="內文"><text:span text:style-name="T54">□<text:s/></text:span><text:span text:style-name="T55">A2系統思考與解決問題</text:span></text:p>
            <text:p text:style-name="內文"><text:span text:style-name="T56">□<text:s/></text:span><text:span text:style-name="T57">A3規劃執行與創新應變</text:span></text:p>
            <text:p text:style-name="內文"><text:span text:style-name="T58">■</text:span><text:span text:style-name="T59"><text:s/></text:span><text:span text:style-name="T60">B1符號運用與溝通表達</text:span></text:p>
            <text:p text:style-name="內文"><text:span text:style-name="T61">□<text:s/></text:span><text:span text:style-name="T62">B2科技資訊與媒體素養</text:span></text:p>
            <text:p text:style-name="內文"><text:span text:style-name="T63">□<text:s/></text:span><text:span text:style-name="T64">B3藝術涵養與美感素養</text:span></text:p>
            <text:p text:style-name="內文"><text:span text:style-name="T65">□<text:s/></text:span><text:span text:style-name="T66">C1道德實踐與公民意識</text:span></text:p>
            <text:p text:style-name="內文"><text:span text:style-name="T67">□<text:s/></text:span><text:span text:style-name="T68">C2人際關係與團隊合作</text:span></text:p>
            <text:soft-page-break/>
            <text:p text:style-name="內文"><text:span text:style-name="T69">□<text:s/></text:span><text:span text:style-name="T70">C3多元文化與國際理解</text:span></text:p>
          </table:table-cell>
          <table:table-cell table:style-name="TableCell71">
            <text:p text:style-name="P72">高組</text:p>
            <text:p text:style-name="P73">英-J-A1具備積極主動的學習態度，將學習延伸至課堂外，豐富個人知識。運用各種學習與溝通策略，精進英語文學習與溝通成效。</text:p>
            <text:p text:style-name="P74">英-J-A2具備系統性理解與推演的能力，能釐清文本訊息間的關係進行推論，並能經由訊息的比較，對國內外文化的異同有初步的了解。</text:p>
            <text:p text:style-name="P75">英-J-B1具備聽、說、讀、寫英語文的基礎素養，在日常生活常見情境中，能運用所學字詞、句型及肢體語言進行適切合宜的溝通與互動。</text:p>
            <text:p text:style-name="P76">英-J-C2積極參與課內及課外英語文團體學習活動，培養團隊合作精神。</text:p>
            <text:p text:style-name="P77">英-J-C3具備基本的世界觀，能以簡易英語介紹國內外主要節慶習俗及風土民情，並加以比較、尊重、接納。</text:p>
            <text:p text:style-name="P78"/>
            <text:p text:style-name="P79"/>
            <text:p text:style-name="P80">低組</text:p>
            <text:p text:style-name="內文"><text:span text:style-name="T81">英-J-A1具備積極主動的學習態度，</text:span><text:span text:style-name="T82">運用各種學習平台及課程資源</text:span><text:span text:style-name="T83">，</text:span><text:span text:style-name="T84">精進英語文學習成效</text:span><text:span text:style-name="T85">。</text:span></text:p>
            <text:p text:style-name="P86">英-J-B1具備聽、說、讀、寫英語文的基礎素養，在日常生活常見情境中，能運用所學字詞、句型及肢體語言進行適切合宜的溝通與互動。</text:p>
            <text:p text:style-name="P87"/>
          </table:table-cell>
        </table:table-row>
      </table:table>
      <text:p text:style-name="P88"/>
      <text:p text:style-name="P89"><text:span text:style-name="T90">四、課程架構：無</text:span><text:span text:style-name="T91">(自行視需要決定是否呈現)</text:span></text:p>
      <text:p text:style-name="P92">五、素養導向教學規劃：(康軒版本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columns-spanned="2">
              <text:p text:style-name="P106"/>
              <text:p text:style-name="P107"><text:span text:style-name="T108">教學期程</text:span></text:p>
            </table:table-cell>
            <table:covered-table-cell/>
            <table:table-cell table:style-name="TableCell109" table:number-rows-spanned="2">
              <text:p text:style-name="P110"><text:span text:style-name="T111">學習表現</text:span></text:p>
            </table:table-cell>
            <table:table-cell table:style-name="TableCell112" table:number-rows-spanned="2">
              <text:p text:style-name="P113"><text:span text:style-name="T114">學習內容</text:span></text:p>
            </table:table-cell>
            <table:table-cell table:style-name="TableCell115" table:number-rows-spanned="2">
              <text:p text:style-name="P116"><text:span text:style-name="T117"><text:s/>單元/主題名稱與活動內容</text:span></text:p>
            </table:table-cell>
            <table:table-cell table:style-name="TableCell118" table:number-rows-spanned="2">
              <text:p text:style-name="P119"><text:span text:style-name="T120">節數</text:span></text:p>
            </table:table-cell>
            <table:table-cell table:style-name="TableCell121" table:number-rows-spanned="2">
              <text:p text:style-name="P122">教學資源</text:p>
              <text:p text:style-name="P123"><text:span text:style-name="T124">學習策略</text:span></text:p>
            </table:table-cell>
            <table:table-cell table:style-name="TableCell125" table:number-rows-spanned="2">
              <text:p text:style-name="P126"><text:span text:style-name="T127">評量方式</text:span></text:p>
            </table:table-cell>
            <table:table-cell table:style-name="TableCell128" table:number-rows-spanned="2">
              <text:p text:style-name="P129"><text:span text:style-name="T130">議題融入</text:span></text:p>
            </table:table-cell>
            <table:table-cell table:style-name="TableCell131" table:number-rows-spanned="2">
              <text:p text:style-name="P132"><text:span text:style-name="T133">備註</text:span></text:p>
            </table:table-cell>
          </table:table-row>
          <table:table-row table:style-name="TableRow134">
            <table:table-cell table:style-name="TableCell135">
              <text:p text:style-name="P136">週次</text:p>
            </table:table-cell>
            <table:table-cell table:style-name="TableCell137">
              <text:p text:style-name="P138"/>
              <text:p text:style-name="P139">起訖日期</text:p>
            </table: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</table:table-row>
        </table:table-header-rows>
        <table:table-row table:style-name="TableRow148">
          <table:table-cell table:style-name="TableCell149">
            <text:p text:style-name="P150"><text:span text:style-name="T151">一</text:span></text:p>
          </table:table-cell>
          <table:table-cell table:style-name="TableCell152">
            <text:p text:style-name="P153"><text:span text:style-name="T154">2/13-2/17</text:span></text:p>
          </table:table-cell>
          <table:table-cell table:style-name="TableCell155" table:number-rows-spanned="2">
            <text:p text:style-name="P156">2-Ⅳ-6 能依人、事、時、地、物作簡易的描述或回答。</text:p>
            <text:p text:style-name="P157">2-Ⅳ-7 能依人、事、時、地、物作簡易的提問。</text:p>
            <text:p text:style-name="P158">3-Ⅳ-12 能熟悉重要的閱讀技巧，如擷取大意、猜測字義、推敲文意、預測後續文意及情節發<text:soft-page-break/>展等。</text:p>
            <text:p text:style-name="P159">6-Ⅳ-4 樂於接觸課外的英語文多元素材，如歌曲、英語學習雜誌、漫畫、短片、廣播、網路等。</text:p>
            <text:p text:style-name="P160">6-Ⅳ-6 主動從網路或其他課外材料，搜尋相關英語文資源，並與教師及同學分享。</text:p>
            <text:p text:style-name="P161">7-Ⅳ-2 善用相關主題之背景知識，以利閱讀或聽力理解。</text:p>
            <text:p text:style-name="P162">8-Ⅳ-5 能具有基本的世界<text:soft-page-break/>觀。</text:p>
            <text:p text:style-name="P163">9-Ⅳ-2 能把二至三項訊息加以比較、歸類、排序。</text:p>
          </table:table-cell>
          <table:table-cell table:style-name="TableCell164" table:number-rows-spanned="2">
            <text:p text:style-name="P165"><text:span text:style-name="T166">Ac-Ⅳ-3 常見的生活用語。</text:span></text:p>
            <text:p text:style-name="P167"><text:span text:style-name="T168">Ac-Ⅳ-4 國中階段所學字詞（能聽、讀、說、寫最基本的1,200字詞）。</text:span></text:p>
            <text:p text:style-name="P169"><text:span text:style-name="T170">Ad-Ⅳ-1 國中階段所學的文法句型。</text:span></text:p>
            <text:p text:style-name="P171"><text:span text:style-name="T172">Ae-Ⅳ-6 簡易故事的背</text:span><text:soft-page-break/><text:span text:style-name="T173">景、人物、事件和結局。</text:span></text:p>
            <text:p text:style-name="P174"><text:span text:style-name="T175">B-Ⅳ-5 人、事、時、地、物的描述及問答。</text:span></text:p>
            <text:p text:style-name="P176"><text:span text:style-name="T177">C-Ⅳ-4 基本的世界觀。</text:span></text:p>
            <text:p text:style-name="P178"><text:span text:style-name="T179">D-Ⅳ-2 二至三項訊息的比較、歸類、排序的方法。</text:span></text:p>
          </table:table-cell>
          <table:table-cell table:style-name="TableCell180">
            <text:p text:style-name="P181"/>
            <text:p text:style-name="P182">假新聞</text:p>
            <text:p text:style-name="P183"/>
            <text:p text:style-name="P184"><text:span text:style-name="T185">[Discuss]</text:span></text:p>
            <text:list text:style-name="LFO1" text:continue-numbering="true">
              <text:list-item>
                <text:p text:style-name="P186"><text:span text:style-name="T187">播放一段今年發生的新聞報導，讓學生從報導 中體會到假新聞對日常生活的影響</text:span></text:p>
              </text:list-item>
              <text:list-item>
                <text:p text:style-name="P188"><text:span text:style-name="T189">假新聞查核管道的介紹</text:span></text:p>
              </text:list-item>
            </text:list>
            <text:p text:style-name="P190"/>
            <text:p text:style-name="P191"><text:span text:style-name="T192">[Dialogue]</text:span></text:p>
            <text:p text:style-name="P193"><text:span text:style-name="T194">1. 以對話情境圖帶領學生討論及猜測課文內容，作為對話教學前的引導。</text:span></text:p>
            <text:p text:style-name="P195"><text:span text:style-name="T196">2.<text:s/></text:span><text:span text:style-name="T197">播放對話動畫及音檔</text:span><text:span text:style-name="T198">，並解說課文。</text:span></text:p>
            <text:p text:style-name="P199">3. 介紹單字，並播放音檔讓學生跟<text:soft-page-break/>讀。</text:p>
            <text:p text:style-name="P200"/>
            <text:p text:style-name="P201"><text:span text:style-name="T202">低組：進行單字配合音標的熟</text:span><text:span text:style-name="T203">悉唸讀</text:span></text:p>
            <text:p text:style-name="P204"><text:span text:style-name="T205">高組：進行單字例句的唸讀及練習翻譯例句</text:span></text:p>
            <text:p text:style-name="P206"/>
            <text:p text:style-name="P207"><text:span text:style-name="T208">低組：進行單字賓果，熟悉單字唸法</text:span></text:p>
            <text:p text:style-name="P209"><text:span text:style-name="T210">高組：進行單字中英配對</text:span></text:p>
            <text:p text:style-name="P211"/>
            <text:p text:style-name="P212"><text:span text:style-name="T213">低組：進行單字例句的聽力練習，完成填空</text:span></text:p>
            <text:p text:style-name="P214"><text:span text:style-name="T215">高祖：擔任小老師唸單字例句</text:span></text:p>
            <text:p text:style-name="P216"/>
            <text:p text:style-name="P217"/>
            <text:p text:style-name="P218"><text:span text:style-name="T219">4. 請學生兩人一組，進行口語練習。</text:span></text:p>
            <text:p text:style-name="P220"><text:span text:style-name="T221">5. 進行對話教學活動。</text:span><text:span text:style-name="T222">整理常見英文對話，進行練習及錄音</text:span></text:p>
            <text:p text:style-name="P223"/>
            <text:p text:style-name="P224"><text:span text:style-name="T225">6. 完成Listening及Reading<text:s/></text:span><text:soft-page-break/><text:span text:style-name="T226">Comprehension題目，進行對話理解測驗。</text:span></text:p>
            <text:p text:style-name="P227"><text:span text:style-name="T228">7. 引導學生進行Oral Practice活動。</text:span></text:p>
            <text:p text:style-name="P229"><text:span text:style-name="T230">[Word Bank]</text:span></text:p>
            <text:p text:style-name="P231"><text:span text:style-name="T232">1. 以Word Bank頁面與學生進行問題討論。</text:span></text:p>
            <text:p text:style-name="P233"><text:span text:style-name="T234">2. 播放單字音檔讓學生跟讀並確認發音。</text:span></text:p>
            <text:p text:style-name="P235"><text:span text:style-name="T236">3. 進行單字教學活動。</text:span></text:p>
            <text:p text:style-name="P237"><text:span text:style-name="T238">4. 引導學生進行Oral Practice活動</text:span></text:p>
            <text:p text:style-name="P239"><text:span text:style-name="T240">5.<text:s/></text:span><text:span text:style-name="T241">派發</text:span><text:span text:style-name="T242">酷英任務：</text:span></text:p>
            <text:p text:style-name="P243">低組 常用英語兩百句</text:p>
            <text:p text:style-name="P244"><text:span text:style-name="T245">高組 常用英語三百句</text:span></text:p>
            <text:p text:style-name="P246"><text:span text:style-name="T247">[Reading Skills]</text:span></text:p>
            <text:p text:style-name="P248"/>
            <text:p text:style-name="P249"><text:span text:style-name="T250">1.</text:span><text:span text:style-name="T251">播放</text:span><text:span text:style-name="T252">酷課影片，介紹英文閱讀策略：記敘文</text:span></text:p>
            <text:p text:style-name="P253">2.進行主題閱讀</text:p>
            <text:p text:style-name="P254"/>
            <text:p text:style-name="P255">高組自行閱讀</text:p>
            <text:p text:style-name="P256">低組可提供生難單字欄位供參考或<text:soft-page-break/>自行運用手機及ipad查詢單字</text:p>
            <text:p text:style-name="P257"/>
            <text:p text:style-name="P258">3.解說主題閱讀的題目</text:p>
            <text:p text:style-name="P259"/>
          </table:table-cell>
          <table:table-cell table:style-name="TableCell260">
            <text:p text:style-name="P261"><text:span text:style-name="T262">3</text:span></text:p>
          </table:table-cell>
          <table:table-cell table:style-name="TableCell263">
            <text:p text:style-name="P264"><text:span text:style-name="T265">1. 電子書。</text:span></text:p>
            <text:p text:style-name="P266"><text:span text:style-name="T267">2. 學習單。</text:span></text:p>
            <text:p text:style-name="P268">3. 教學CD。</text:p>
            <text:p text:style-name="P269"><text:span text:style-name="T270">4.網站：均一教育平台</text:span></text:p>
          </table:table-cell>
          <table:table-cell table:style-name="TableCell271">
            <text:p text:style-name="P272"><text:span text:style-name="T273">1. 口語練習</text:span></text:p>
            <text:p text:style-name="P274"><text:span text:style-name="T275">2. 作業書寫</text:span></text:p>
            <text:p text:style-name="P276"><text:span text:style-name="T277">3. 聽力練習</text:span></text:p>
          </table:table-cell>
          <table:table-cell table:style-name="TableCell278">
            <text:p text:style-name="P279"><text:span text:style-name="T280">【閱讀素養教育】</text:span></text:p>
            <text:p text:style-name="P281"><text:span text:style-name="T282">閱J4 除紙本閱讀之外，依學習需求選擇適當的閱讀媒材，並了解如何利用適當的管道獲得文本資源。</text:span></text:p>
            <text:p text:style-name="P283"><text:span text:style-name="T284">閱J7 小心求證資訊來源，判讀文本知識的正確性。</text:span></text:p>
            <text:p text:style-name="P285"><text:span text:style-name="T286">閱J10 主動尋求多元的詮釋，並試著表達自己的想法。</text:span></text:p>
            <text:p text:style-name="P287"/>
          </table:table-cell>
          <table:table-cell table:style-name="TableCell288">
            <text:p text:style-name="P289"><text:span text:style-name="T290">社會（公民與社會）</text:span></text:p>
          </table:table-cell>
        </table:table-row>
        <text:soft-page-break/>
        <table:table-row table:style-name="TableRow291">
          <table:table-cell table:style-name="TableCell292">
            <text:p text:style-name="P293"><text:span text:style-name="T294">二</text:span></text:p>
          </table:table-cell>
          <table:table-cell table:style-name="TableCell295">
            <text:p text:style-name="P296"><text:span text:style-name="T297">2/20-2/24</text:span>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假新聞</text:p>
            <text:p text:style-name="P302"/>
            <text:p text:style-name="P303"><text:span text:style-name="T304">[Reading]</text:span></text:p>
            <text:p text:style-name="P305"><text:span text:style-name="T306">1. 以閱讀情境圖及標題引導學生討論及猜測課文內容。</text:span></text:p>
            <text:p text:style-name="P307"><text:span text:style-name="T308">2. 以Pre-reading Question詢問學生，作為閱讀教學前的引導。</text:span></text:p>
            <text:p text:style-name="P309"><text:span text:style-name="T310">3. 播放閱讀音檔，並解說課文。</text:span></text:p>
            <text:p text:style-name="P311">4.<text:s/></text:p>
            <text:p text:style-name="P312">高組：請學生完成Reading Comprehension題目，以檢測對課文內容的理解程度。</text:p>
            <text:p text:style-name="P313">低組：完成教師自編學習單，掌握常見5W1H問句。</text:p>
            <text:p text:style-name="P314"/>
            <text:p text:style-name="P315"><text:span text:style-name="T316">[Grammar 1]</text:span></text:p>
            <text:p text:style-name="P317">1. 介紹連接詞as soon as、as long as句型，</text:p>
            <text:soft-page-break/>
            <text:p text:style-name="P318"><text:span text:style-name="T319">進行文法教學活動。</text:span></text:p>
            <text:p text:style-name="P320">2.兩兩一組完成句型練習。</text:p>
            <text:p text:style-name="P321"><text:span text:style-name="T322">[Reading Skills]</text:span></text:p>
            <text:p text:style-name="P323"/>
            <text:p text:style-name="P324"><text:span text:style-name="T325">1.</text:span><text:span text:style-name="T326">播放</text:span><text:span text:style-name="T327">酷課影片，介紹英文閱讀策略：說明文</text:span></text:p>
            <text:p text:style-name="P328">2.進行主題閱讀</text:p>
            <text:p text:style-name="P329"/>
            <text:p text:style-name="P330">高組自行閱讀</text:p>
            <text:p text:style-name="P331">低組可提供生難單字欄位供參考或自行運用手機及ipad查詢單字</text:p>
            <text:p text:style-name="P332"/>
            <text:p text:style-name="P333">3.解說主題閱讀的題目</text:p>
            <text:p text:style-name="P334"/>
          </table:table-cell>
          <table:table-cell table:style-name="TableCell335">
            <text:p text:style-name="P336"><text:span text:style-name="T337">3</text:span></text:p>
          </table:table-cell>
          <table:table-cell table:style-name="TableCell338">
            <text:p text:style-name="P339"><text:span text:style-name="T340">1. 電子書。</text:span></text:p>
            <text:p text:style-name="P341"><text:span text:style-name="T342">2. 學習單。</text:span></text:p>
            <text:p text:style-name="P343"><text:span text:style-name="T344">3. 教學CD。</text:span></text:p>
          </table:table-cell>
          <table:table-cell table:style-name="TableCell345">
            <text:p text:style-name="P346"><text:span text:style-name="T347">1. 口語練習</text:span></text:p>
            <text:p text:style-name="P348"><text:span text:style-name="T349">2. 作業書寫</text:span></text:p>
            <text:p text:style-name="P350"><text:span text:style-name="T351">3. 聽力練習</text:span></text:p>
          </table:table-cell>
          <table:table-cell table:style-name="TableCell352">
            <text:p text:style-name="P353"><text:span text:style-name="T354">【閱讀素養教育】</text:span></text:p>
            <text:p text:style-name="P355"><text:span text:style-name="T356">閱J4 除紙本閱讀之外，依學習需求選擇適當的閱讀媒材，並了解如何利用適當的管道獲得文本資源。</text:span></text:p>
            <text:p text:style-name="P357"><text:span text:style-name="T358">閱J7 小心求證資訊來源，判讀文本知識的正確性。</text:span></text:p>
            <text:p text:style-name="P359"><text:span text:style-name="T360">閱J10 主動尋求多元的詮釋，並試著表達自己的想法。</text:span></text:p>
            <text:p text:style-name="P361"/>
          </table:table-cell>
          <table:table-cell table:style-name="TableCell362">
            <text:p text:style-name="P363"><text:span text:style-name="T364">社會（公民與社會）</text:span></text:p>
          </table:table-cell>
        </table:table-row>
        <table:table-row table:style-name="TableRow365">
          <table:table-cell table:style-name="TableCell366">
            <text:p text:style-name="P367"><text:span text:style-name="T368">三</text:span></text:p>
          </table:table-cell>
          <table:table-cell table:style-name="TableCell369">
            <text:p text:style-name="P370"><text:span text:style-name="T371">2/27-3/03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假新聞</text:p>
            <text:p text:style-name="P378"/>
            <text:p text:style-name="P379"><text:span text:style-name="T380">[Lesson 1]</text:span></text:p>
            <text:p text:style-name="P381"><text:span text:style-name="T382">[Grammar 2]</text:span></text:p>
            <text:list text:style-name="LFO4" text:continue-numbering="true">
              <text:list-item>
                <text:p text:style-name="P383">介紹when及while句型，進行文法教學活動。</text:p>
              </text:list-item>
              <text:list-item>
                <text:p text:style-name="P384">兩兩一組完成句型練習。</text:p>
              </text:list-item>
            </text:list>
            <text:p text:style-name="P385"><text:span text:style-name="T386">[Listening]</text:span></text:p>
            <text:soft-page-break/>
            <text:p text:style-name="P387"><text:span text:style-name="T388">1. 播放A部分Listen and Choose the Correct Picture音檔。</text:span></text:p>
            <text:p text:style-name="P389"><text:span text:style-name="T390">2. 指導學生聆聽句子中的關鍵字、刻意放慢的字眼、強調的字詞、主詞或動詞，找出與句子相對應的圖片。</text:span></text:p>
            <text:p text:style-name="P391"><text:span text:style-name="T392">3. 播放B部分Listen and Choose the Best Response音檔。</text:span></text:p>
            <text:p text:style-name="P393"><text:span text:style-name="T394">4. 指導學生聆聽問句的關鍵字或話語中的wh- 疑問詞，例如：who、what、when、where、how、why等，選出一個最適合的回答。</text:span></text:p>
            <text:p text:style-name="P395"><text:span text:style-name="T396">5. 播放C部分Listen and Choose the Best Answer音檔。</text:span></text:p>
            <text:p text:style-name="P397"/>
            <text:p text:style-name="P398"/>
            <text:p text:style-name="P399"><text:span text:style-name="T400">[Reading Skills]</text:span></text:p>
            <text:p text:style-name="P401"/>
            <text:p text:style-name="P402"><text:span text:style-name="T403">1.</text:span><text:span text:style-name="T404">播放</text:span><text:span text:style-name="T405">酷課影片，介紹英文閱讀策略：應用文</text:span></text:p>
            <text:p text:style-name="P406">2.進行主題閱讀</text:p>
            <text:p text:style-name="P407"/>
            <text:soft-page-break/>
            <text:p text:style-name="P408">高組自行閱讀</text:p>
            <text:p text:style-name="P409">低組可提供生難單字欄位供參考或自行運用手機及ipad查詢單字</text:p>
            <text:p text:style-name="P410"/>
            <text:p text:style-name="P411">3.解說主題閱讀的題目</text:p>
            <text:p text:style-name="P412"/>
            <text:p text:style-name="P413"/>
          </table:table-cell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><text:span text:style-name="T419">1. 電子書。</text:span></text:p>
            <text:p text:style-name="P420"><text:span text:style-name="T421">2. 學習單。</text:span></text:p>
            <text:p text:style-name="P422"><text:span text:style-name="T423">3. 教學CD。</text:span></text:p>
          </table:table-cell>
          <table:table-cell table:style-name="TableCell424">
            <text:p text:style-name="P425"><text:span text:style-name="T426">1. 口語練習</text:span></text:p>
            <text:p text:style-name="P427"><text:span text:style-name="T428">2. 作業書寫</text:span></text:p>
            <text:p text:style-name="P429"><text:span text:style-name="T430">3. 聽力練習</text:span></text:p>
          </table:table-cell>
          <table:table-cell table:style-name="TableCell431">
            <text:p text:style-name="P432"><text:span text:style-name="T433">【閱讀素養教育】</text:span></text:p>
            <text:p text:style-name="P434"><text:span text:style-name="T435">閱J7 小心求證資訊來源，判讀文本知識的正確性。</text:span></text:p>
            <text:p text:style-name="P436"><text:span text:style-name="T437">【品德教育】</text:span></text:p>
            <text:p text:style-name="P438"><text:span text:style-name="T439">品J7 同理分享與多元接納。</text:span></text:p>
            <text:p text:style-name="P440"><text:span text:style-name="T441">品J9 知行合一與自</text:span><text:soft-page-break/><text:span text:style-name="T442">我反省。</text:span></text:p>
            <text:p text:style-name="P443"/>
          </table:table-cell>
          <table:table-cell table:style-name="TableCell444">
            <text:p text:style-name="P445"><text:span text:style-name="T446">社會（公民與社會）</text:span></text:p>
            <text:p text:style-name="P447"><text:span text:style-name="T448">綜合活動（輔</text:span><text:soft-page-break/><text:span text:style-name="T449">導）</text:span></text:p>
          </table:table-cell>
        </table:table-row>
        <text:soft-page-break/>
        <table:table-row table:style-name="TableRow450">
          <table:table-cell table:style-name="TableCell451">
            <text:p text:style-name="P452"><text:span text:style-name="T453">四</text:span></text:p>
          </table:table-cell>
          <table:table-cell table:style-name="TableCell454">
            <text:p text:style-name="P455"><text:span text:style-name="T456">3/06-3/10</text:span></text:p>
          </table:table-cell>
          <table:table-cell table:style-name="TableCell457">
            <text:p text:style-name="P458">2-Ⅳ-10 能以簡易的英語描述圖片。</text:p>
            <text:p text:style-name="P459">2-Ⅳ-14 能以簡易的英語介紹國內外風土民情。</text:p>
            <text:p text:style-name="P460">3-Ⅳ-12 能熟悉重要的閱讀技巧，如擷取大意、猜測字義、推敲文意、預測後續文意及情節發展等。</text:p>
            <text:soft-page-break/>
            <text:p text:style-name="P461">6-Ⅳ-4 樂於接觸課外的英語文多元素材，如歌曲、英語學習雜誌、漫畫、短片、廣播、網路等。</text:p>
            <text:p text:style-name="P462">6-Ⅳ-6 主動從網路或其他課外材料，搜尋相關英語文資源，並與教師及同學分享。</text:p>
            <text:p text:style-name="P463">7-Ⅳ-2 善用相關主題之背景知識，以利閱讀或聽力理解。</text:p>
          </table:table-cell>
          <table:table-cell table:style-name="TableCell464">
            <text:p text:style-name="P465"><text:span text:style-name="T466">Ac-Ⅳ-3 常見的生活用語。</text:span></text:p>
            <text:p text:style-name="P467"><text:span text:style-name="T468">Ac-Ⅳ-4 國中階段所學字詞（能聽、讀、說、寫最基本的1,200字詞）。</text:span></text:p>
            <text:p text:style-name="P469"><text:span text:style-name="T470">Ad-Ⅳ-1 國中階段所學的文法句型。</text:span></text:p>
            <text:p text:style-name="P471"><text:span text:style-name="T472">Ae-Ⅳ-6 簡</text:span><text:soft-page-break/><text:span text:style-name="T473">易故事的背景、人物、事件和結局。</text:span></text:p>
            <text:p text:style-name="P474"><text:span text:style-name="T475">B-Ⅳ-5 人、事、時、地、物的描述及問答。</text:span></text:p>
          </table:table-cell>
          <table:table-cell table:style-name="TableCell476">
            <text:p text:style-name="P477">幽默風格</text:p>
            <text:p text:style-name="P478"><text:span text:style-name="T479">[Lesson 2]</text:span></text:p>
            <text:p text:style-name="P480"><text:span text:style-name="T481">[Discuss]</text:span></text:p>
            <text:p text:style-name="P482"><text:span text:style-name="T483">以課名頁頁面引導學生進行Discuss，帶出本課主題：幽默風格。</text:span></text:p>
            <text:p text:style-name="P484"><text:span text:style-name="T485">[Reading]</text:span></text:p>
            <text:p text:style-name="P486"><text:span text:style-name="T487">1. 以閱讀情境圖及標題引導學生討論及猜測課文內容。</text:span></text:p>
            <text:p text:style-name="P488">2. 以Pre-reading Question詢問學生</text:p>
            <text:p text:style-name="P489"><text:span text:style-name="T490">，作為閱讀教學前的引導。</text:span></text:p>
            <text:p text:style-name="P491"><text:span text:style-name="T492">3. 播放閱讀音檔，並解說課文。</text:span></text:p>
            <text:p text:style-name="P493"><text:span text:style-name="T494">4. 介紹單字，並播放音檔讓學生跟讀。</text:span></text:p>
            <text:p text:style-name="P495"><text:span text:style-name="T496">5. 進行閱讀教學活動。</text:span></text:p>
            <text:soft-page-break/>
            <text:p text:style-name="P497">6. 請學生完成Making Inferences的閱讀策略練習及Reading Comprehension題目，以檢測對課文內容的理解程度。</text:p>
            <text:p text:style-name="P498"/>
            <text:p text:style-name="P499"/>
            <text:p text:style-name="P500"><text:span text:style-name="T501">[Word Bank]</text:span></text:p>
            <text:p text:style-name="P502"><text:span text:style-name="T503">1. 以Word Bank頁面與學生進行問題討論。</text:span></text:p>
            <text:p text:style-name="P504"><text:span text:style-name="T505">2. 播放單字音檔，讓學生跟讀並確認發音。</text:span></text:p>
            <text:p text:style-name="P506">3. 進行單字教學活動。</text:p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><text:span text:style-name="T516">低組：進行單字配合音標的熟</text:span><text:span text:style-name="T517">悉唸讀</text:span></text:p>
            <text:soft-page-break/>
            <text:p text:style-name="P518"><text:span text:style-name="T519">高組：進行單字例句的唸讀及練習翻譯例句</text:span></text:p>
            <text:p text:style-name="P520"/>
            <text:p text:style-name="P521"><text:span text:style-name="T522">低組：進行單字賓果，熟悉單字唸法</text:span></text:p>
            <text:p text:style-name="P523"><text:span text:style-name="T524">高組：進行單字中英配對</text:span></text:p>
            <text:p text:style-name="P525"/>
            <text:p text:style-name="P526"><text:span text:style-name="T527">低組：進行單字例句的聽力練習，完成填空</text:span></text:p>
            <text:p text:style-name="P528"><text:span text:style-name="T529">高祖：擔任小老師唸單字例句</text:span></text:p>
            <text:p text:style-name="P530"/>
            <text:p text:style-name="P531"><text:span text:style-name="T532">4. 鼓勵學生回家完成Quizlet測驗。</text:span></text:p>
            <text:p text:style-name="P533"><text:span text:style-name="T534">[Dialogue]</text:span></text:p>
            <text:p text:style-name="P535"><text:span text:style-name="T536">1. 以對話情境圖帶領學生討論及猜測課文內容，作為對話教學前的引導。</text:span></text:p>
            <text:p text:style-name="P537"><text:span text:style-name="T538">2. 播放對話動畫及音檔，並解說課文。</text:span></text:p>
            <text:p text:style-name="P539"><text:span text:style-name="T540">3. 介紹單字，並播放音檔讓學生跟讀。</text:span></text:p>
            <text:p text:style-name="P541"><text:span text:style-name="T542">4. 請學生兩人一組，進行口語練</text:span><text:soft-page-break/><text:span text:style-name="T543">習。</text:span></text:p>
            <text:p text:style-name="P544"><text:span text:style-name="T545">5. 進行對話教學活動。</text:span></text:p>
            <text:p text:style-name="P546"/>
            <text:p text:style-name="P547"><text:span text:style-name="T548">6. 引導學生完成Listening及Reading Comprehension題目，進行對話理解測驗。</text:span></text:p>
            <text:p text:style-name="P549">7. 引導學生進行Oral Practice活動。</text:p>
            <text:p text:style-name="P550"><text:span text:style-name="T551">8.</text:span><text:span text:style-name="T552"><text:s/>派發酷英任務：</text:span></text:p>
            <text:p text:style-name="P553">低組：常用英語兩百句</text:p>
            <text:p text:style-name="P554"><text:span text:style-name="T555">高組：常用英語三百句</text:span></text:p>
            <text:p text:style-name="P556"/>
            <text:p text:style-name="P557"><text:span text:style-name="T558">[Reading Skills]</text:span></text:p>
            <text:p text:style-name="P559"/>
            <text:list text:style-name="LFO2" text:continue-numbering="true">
              <text:list-item>
                <text:p text:style-name="P560"><text:span text:style-name="T561">播放</text:span><text:span text:style-name="T562">酷課影片，介紹英文閱讀策略：主旨</text:span></text:p>
              </text:list-item>
            </text:list>
            <text:p text:style-name="P563"/>
            <text:p text:style-name="P564">2.進行主題閱讀</text:p>
            <text:p text:style-name="P565"/>
            <text:p text:style-name="P566">高組自行閱讀</text:p>
            <text:p text:style-name="P567">低組可提供生難單字欄位供參考或自行運用手機及ipad查詢單字</text:p>
            <text:p text:style-name="P568"/>
            <text:p text:style-name="P569">3.解說主題閱讀的題目</text:p>
            <text:p text:style-name="P570"/>
          </table:table-cell>
          <table:table-cell table:style-name="TableCell571">
            <text:p text:style-name="P572"><text:span text:style-name="T573">3</text:span></text:p>
          </table:table-cell>
          <table:table-cell table:style-name="TableCell574">
            <text:p text:style-name="P575"><text:span text:style-name="T576">1. 電子書。</text:span></text:p>
            <text:p text:style-name="P577"><text:span text:style-name="T578">2. 學習單。</text:span></text:p>
            <text:p text:style-name="P579"><text:span text:style-name="T580">3. 教學CD。</text:span></text:p>
          </table:table-cell>
          <table:table-cell table:style-name="TableCell581">
            <text:p text:style-name="P582"><text:span text:style-name="T583">1. 口語練習</text:span></text:p>
            <text:p text:style-name="P584"><text:span text:style-name="T585">2. 作業書寫</text:span></text:p>
            <text:p text:style-name="P586"><text:span text:style-name="T587">3. 聽力練習</text:span></text:p>
          </table:table-cell>
          <table:table-cell table:style-name="TableCell588">
            <text:p text:style-name="P589"><text:span text:style-name="T590">【品德教育】</text:span></text:p>
            <text:p text:style-name="P591"><text:span text:style-name="T592">品J1 溝通合作與和諧人際關係。</text:span></text:p>
            <text:p text:style-name="P593"><text:span text:style-name="T594">品J7 同理分享與多元接納。</text:span></text:p>
            <text:p text:style-name="P595"><text:span text:style-name="T596">品J9 知行合一與自我反省。</text:span></text:p>
            <text:p text:style-name="P597"/>
          </table:table-cell>
          <table:table-cell table:style-name="TableCell598">
            <text:p text:style-name="P599"><text:span text:style-name="T600">綜合活動（輔導）</text:span></text:p>
          </table:table-cell>
        </table:table-row>
        <text:soft-page-break/>
        <table:table-row table:style-name="TableRow601">
          <table:table-cell table:style-name="TableCell602">
            <text:p text:style-name="P603"><text:span text:style-name="T604">五</text:span></text:p>
          </table:table-cell>
          <table:table-cell table:style-name="TableCell605">
            <text:p text:style-name="P606"><text:span text:style-name="T607">3/13-3/17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  <text:p text:style-name="P614">幽默風格</text:p>
            <text:p text:style-name="P615"><text:span text:style-name="T616">[Grammar 1]</text:span></text:p>
            <text:p text:style-name="P617"><text:span text:style-name="T618">1. 介紹too…to…句型，並帶學生進行口語造句。</text:span></text:p>
            <text:p text:style-name="P619"><text:span text:style-name="T620">2. 進行文法教學活動。</text:span></text:p>
            <text:p text:style-name="P621"><text:span text:style-name="T622">3. 請學生兩人一組練習Say and Write題目。</text:span></text:p>
            <text:p text:style-name="P623"><text:span text:style-name="T624">[Grammar 2]</text:span></text:p>
            <text:p text:style-name="P625"><text:span text:style-name="T626">1. 介紹so…that…句型，並帶學生進行口語造句。</text:span></text:p>
            <text:p text:style-name="P627"><text:span text:style-name="T628">2. 進行文法教學活動。</text:span></text:p>
            <text:p text:style-name="P629"><text:span text:style-name="T630">3. 請學生兩人一組練習Say and Write題目。</text:span></text:p>
            <text:p text:style-name="P631"><text:span text:style-name="T632">[Grammar 3]</text:span></text:p>
            <text:p text:style-name="P633"><text:span text:style-name="T634">1. 介紹附和句句型，並帶學生進行口語造句。</text:span></text:p>
            <text:p text:style-name="P635"><text:span text:style-name="T636">2. 進行文法教學活動。</text:span></text:p>
            <text:p text:style-name="P637"><text:span text:style-name="T638">3. 請學生兩人一組練習Say and<text:s/></text:span><text:soft-page-break/><text:span text:style-name="T639">Write題目。</text:span></text:p>
            <text:p text:style-name="P640"><text:span text:style-name="T641">[Grammar Focus]</text:span></text:p>
            <text:p text:style-name="P642"><text:span text:style-name="T643">1. 複習形容詞子句句型。</text:span></text:p>
            <text:p text:style-name="P644"><text:span text:style-name="T645">2. 請學生兩人一組完成Write及Underline and Choose題目。</text:span></text:p>
            <text:p text:style-name="P646"><text:span text:style-name="T647">3. 引導學生進行Think and Try練習。</text:span></text:p>
            <text:p text:style-name="P648"><text:span text:style-name="T649">[Listening]</text:span></text:p>
            <text:p text:style-name="P650"><text:span text:style-name="T651">1. 播放A部分Listen and Choose the Correct Picture音檔。</text:span></text:p>
            <text:p text:style-name="P652"><text:span text:style-name="T653">2. 指導學生聆聽句子中的關鍵字、刻意放慢的字眼、強調的字詞、主詞或動詞，找出與句子相對應的圖片。</text:span></text:p>
            <text:p text:style-name="P654"><text:span text:style-name="T655">3. 播放B部分Listen and Choose the Best Response音檔。</text:span></text:p>
            <text:p text:style-name="P656"><text:span text:style-name="T657">4. 指導學生聆聽問句的關鍵字或話語中的wh- 疑問詞，例如：who、what、when、where、how、why等，選出一個最適合的回答。</text:span></text:p>
            <text:p text:style-name="P658"><text:span text:style-name="T659">5. 播放C部分Listen and Choose the Best Answer音檔。</text:span></text:p>
            <text:p text:style-name="P660"/>
            <text:p text:style-name="P661"><text:span text:style-name="T662">[Reading Skills]</text:span></text:p>
            <text:p text:style-name="P663"/>
            <text:p text:style-name="P664"><text:span text:style-name="T665">1.</text:span><text:span text:style-name="T666">播放</text:span><text:span text:style-name="T667">酷課影片，介紹英文閱讀策略：主題句</text:span></text:p>
            <text:p text:style-name="P668">2.進行主題閱讀</text:p>
            <text:p text:style-name="P669"/>
            <text:p text:style-name="P670">高組自行閱讀</text:p>
            <text:p text:style-name="P671">低組可提供生難單字欄位供參考或自行運用手機及ipad查詢單字</text:p>
            <text:p text:style-name="P672"/>
            <text:p text:style-name="P673">3.解說主題閱讀的題目</text:p>
            <text:p text:style-name="P674"/>
          </table:table-cell>
          <table:table-cell table:style-name="TableCell675">
            <text:p text:style-name="P676"><text:span text:style-name="T677">3</text:span></text:p>
          </table:table-cell>
          <table:table-cell table:style-name="TableCell678">
            <text:p text:style-name="P679"><text:span text:style-name="T680">1. 電子書。</text:span></text:p>
            <text:p text:style-name="P681"><text:span text:style-name="T682">2. 學習單。</text:span></text:p>
            <text:p text:style-name="P683"><text:span text:style-name="T684">3. 教學CD。</text:span></text:p>
          </table:table-cell>
          <table:table-cell table:style-name="TableCell685">
            <text:p text:style-name="P686"><text:span text:style-name="T687">1. 口語練習</text:span></text:p>
            <text:p text:style-name="P688"><text:span text:style-name="T689">2. 作業書寫</text:span></text:p>
            <text:p text:style-name="P690"><text:span text:style-name="T691">3. 聽力練習</text:span></text:p>
          </table:table-cell>
          <table:table-cell table:style-name="TableCell692">
            <text:p text:style-name="P693"><text:span text:style-name="T694">【品德教育】</text:span></text:p>
            <text:p text:style-name="P695"><text:span text:style-name="T696">品J1 溝通合作與和諧人際關係。</text:span></text:p>
            <text:p text:style-name="P697"><text:span text:style-name="T698">品J7 同理分享與多元接納。</text:span></text:p>
            <text:p text:style-name="P699"><text:span text:style-name="T700">品J9 知行合一與自我反省。</text:span></text:p>
            <text:p text:style-name="P701"/>
          </table:table-cell>
          <table:table-cell table:style-name="TableCell702">
            <text:p text:style-name="P703"><text:span text:style-name="T704">綜合活動（輔導）</text:span></text:p>
          </table:table-cell>
        </table:table-row>
        <text:soft-page-break/>
        <table:table-row table:style-name="TableRow705">
          <table:table-cell table:style-name="TableCell706">
            <text:p text:style-name="P707"><text:span text:style-name="T708">六</text:span></text:p>
          </table:table-cell>
          <table:table-cell table:style-name="TableCell709">
            <text:p text:style-name="P710"><text:span text:style-name="T711">3/20-3/24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  <text:p text:style-name="P718"><text:span text:style-name="T719">1.幽默風格</text:span></text:p>
            <text:p text:style-name="P720"/>
            <text:p text:style-name="P721"><text:span text:style-name="T722">[Lesson 2]</text:span></text:p>
            <text:p text:style-name="P723"><text:span text:style-name="T724">[Read Up]</text:span></text:p>
            <text:p text:style-name="P725"><text:span text:style-name="T726">1. 請學生讀誦新的單字。</text:span></text:p>
            <text:p text:style-name="P727"><text:span text:style-name="T728">2. 請學生分組閱讀文章。</text:span></text:p>
            <text:p text:style-name="P729">3. 指導學生完成閱讀理解練習題。</text:p>
            <text:p text:style-name="P730"><text:span text:style-name="T731">[Reading Skills]</text:span></text:p>
            <text:p text:style-name="P732"/>
            <text:p text:style-name="P733"><text:span text:style-name="T734">1.</text:span><text:span text:style-name="T735">播放</text:span><text:span text:style-name="T736">酷課影片，介紹英文閱讀策略：句意與文意推論</text:span></text:p>
            <text:p text:style-name="P737">2.進行主題閱讀</text:p>
            <text:p text:style-name="P738"/>
            <text:p text:style-name="P739">高組自行閱讀</text:p>
            <text:p text:style-name="P740">低組可提供生難單字欄位供參考或自行運用手機及ipad查詢單字</text:p>
            <text:p text:style-name="P741"/>
            <text:p text:style-name="P742">3.解說主題閱讀的題目</text:p>
            <text:p text:style-name="P743"/>
            <text:p text:style-name="P744"/>
          </table:table-cell>
          <table:table-cell table:style-name="TableCell745">
            <text:p text:style-name="P746"><text:span text:style-name="T747">3</text:span></text:p>
          </table:table-cell>
          <table:table-cell table:style-name="TableCell748">
            <text:p text:style-name="P749"><text:span text:style-name="T750">1. 電子書。</text:span></text:p>
            <text:p text:style-name="P751"><text:span text:style-name="T752">2. 學習單。</text:span></text:p>
            <text:p text:style-name="P753"><text:span text:style-name="T754">3. 教學CD。</text:span></text:p>
          </table:table-cell>
          <table:table-cell table:style-name="TableCell755">
            <text:p text:style-name="P756"><text:span text:style-name="T757">1. 口語練習</text:span></text:p>
            <text:p text:style-name="P758"><text:span text:style-name="T759">2. 作業書寫</text:span></text:p>
            <text:p text:style-name="P760"><text:span text:style-name="T761">3. 聽力練習</text:span></text:p>
          </table:table-cell>
          <table:table-cell table:style-name="TableCell762">
            <text:p text:style-name="P763"><text:span text:style-name="T764">【品德教育】</text:span></text:p>
            <text:p text:style-name="P765"><text:span text:style-name="T766">品J1 溝通合作與和諧人際關係。</text:span></text:p>
            <text:p text:style-name="P767"><text:span text:style-name="T768">【家庭教育】</text:span></text:p>
            <text:p text:style-name="P769"><text:span text:style-name="T770">家J7 運用家庭資源，規劃個人生活目標。</text:span></text:p>
            <text:p text:style-name="P771"><text:span text:style-name="T772">家J8 探討家庭消費與財物管理策略。</text:span></text:p>
            <text:p text:style-name="P773"/>
          </table:table-cell>
          <table:table-cell table:style-name="TableCell774">
            <text:p text:style-name="P775"><text:span text:style-name="T776">綜合活動（輔導）</text:span></text:p>
            <text:p text:style-name="P777"><text:span text:style-name="T778">數學</text:span></text:p>
          </table:table-cell>
        </table:table-row>
        <table:table-row table:style-name="TableRow779">
          <table:table-cell table:style-name="TableCell780">
            <text:p text:style-name="P781"><text:span text:style-name="T782">七</text:span></text:p>
          </table:table-cell>
          <table:table-cell table:style-name="TableCell783">
            <text:p text:style-name="P784"><text:span text:style-name="T785">3/27-3/31</text:span></text:p>
          </table:table-cell>
          <table:table-cell table:style-name="TableCell786">
            <text:p text:style-name="P787">2-Ⅳ-6 能依人、事、時、地、物作簡易的描述或回答。</text:p>
            <text:p text:style-name="P788">2-Ⅳ-7 能依人、事、時、地、物作簡易的提問。</text:p>
            <text:p text:style-name="P789">3-Ⅳ-12 能熟<text:soft-page-break/>悉重要的閱讀技巧，如擷取大意、猜測字義、推敲文意、預測後續文意及情節發展等。</text:p>
            <text:p text:style-name="P790">5-Ⅳ-11 能看懂並能填寫簡單的表格及資料等。</text:p>
            <text:p text:style-name="P791">6-Ⅳ-4 樂於接觸課外的英語文多元素材，如歌曲、英語學習雜誌、漫畫、短片、廣播、網路等。</text:p>
            <text:p text:style-name="P792">6-Ⅳ-6 主動從網路或其他課外材料，搜尋相關英語文資<text:soft-page-break/>源，並與教師及同學分享。</text:p>
            <text:p text:style-name="P793">7-Ⅳ-2 善用相關主題之背景知識，以利閱讀或聽力理解。</text:p>
            <text:p text:style-name="P794">9-Ⅳ-2 能把二至三項訊息加以比較、歸類、排序。</text:p>
          </table:table-cell>
          <table:table-cell table:style-name="TableCell795">
            <text:p text:style-name="P796"><text:span text:style-name="T797">Ac-Ⅳ-4 國中階段所學字詞（能聽、讀、說、寫最基本的1,200字詞）。</text:span></text:p>
            <text:p text:style-name="P798"><text:span text:style-name="T799">Ad-Ⅳ-1 國中階段所學的文法句</text:span><text:soft-page-break/><text:span text:style-name="T800">型。</text:span></text:p>
            <text:p text:style-name="P801"><text:span text:style-name="T802">Ae-Ⅳ-6 簡易故事的背景、人物、事件和結局。</text:span></text:p>
            <text:p text:style-name="P803"><text:span text:style-name="T804">B-Ⅳ-5 人、事、時、地、物的描述及問答。</text:span></text:p>
          </table:table-cell>
          <table:table-cell table:style-name="TableCell805">
            <text:p text:style-name="P806"/>
            <text:p text:style-name="P807">理財</text:p>
            <text:p text:style-name="P808"><text:span text:style-name="T809">[Lesson 3]</text:span></text:p>
            <text:p text:style-name="P810"><text:span text:style-name="T811">[Discuss]</text:span></text:p>
            <text:p text:style-name="P812"><text:span text:style-name="T813">以課名頁頁面引導學生進行Discuss，帶出本課主題：理財。</text:span></text:p>
            <text:p text:style-name="P814"><text:span text:style-name="T815">[Reading]</text:span></text:p>
            <text:p text:style-name="P816"><text:span text:style-name="T817">1. 以閱讀情境圖及標題引導學生討論及猜測課文內容。</text:span></text:p>
            <text:p text:style-name="P818"><text:span text:style-name="T819">2. 以Pre-reading Question詢問學</text:span><text:soft-page-break/><text:span text:style-name="T820">生，作為閱讀教學前的引導。</text:span></text:p>
            <text:p text:style-name="P821"><text:span text:style-name="T822">3. 播放閱讀音檔，並解說課文。</text:span></text:p>
            <text:p text:style-name="P823"><text:span text:style-name="T824">4. 介紹單字，並播放音檔讓學生跟讀。</text:span></text:p>
            <text:p text:style-name="P825"><text:span text:style-name="T826">5. 進行閱讀教學活動。</text:span></text:p>
            <text:p text:style-name="P827"><text:span text:style-name="T828">6. 請學生完成Using a Graphic Organizer的閱讀策略練習及Reading Comprehension題目，以檢測對課文內容的理解程度。</text:span></text:p>
            <text:p text:style-name="P829">7. 引導學生進行Oral Practice活動。</text:p>
            <text:p text:style-name="P830"><text:span text:style-name="T831">8.</text:span><text:span text:style-name="T832"><text:s/>派發酷英任務：</text:span></text:p>
            <text:p text:style-name="P833">低組：常用英語兩百句</text:p>
            <text:p text:style-name="P834"><text:span text:style-name="T835">高組：常用英語三百句</text:span></text:p>
            <text:p text:style-name="P836"/>
            <text:p text:style-name="P837"><text:span text:style-name="T838">[Word Bank 1]</text:span></text:p>
            <text:p text:style-name="P839"><text:span text:style-name="T840">1. 以Word Bank 1頁面與學生進行問題討論。</text:span></text:p>
            <text:p text:style-name="P841">2. 播放單字音檔讓學生跟讀並確認發音。</text:p>
            <text:p text:style-name="P842"><text:span text:style-name="T843">低組：進行單字配合音標的熟</text:span><text:span text:style-name="T844">悉唸讀</text:span></text:p>
            <text:soft-page-break/>
            <text:p text:style-name="P845"><text:span text:style-name="T846">高組：進行單字例句的唸讀及練習翻譯例句</text:span></text:p>
            <text:p text:style-name="P847"/>
            <text:p text:style-name="P848"><text:span text:style-name="T849">低組：進行單字賓果，熟悉單字唸法</text:span></text:p>
            <text:p text:style-name="P850"><text:span text:style-name="T851">高組：進行單字中英配對</text:span></text:p>
            <text:p text:style-name="P852"/>
            <text:p text:style-name="P853"><text:span text:style-name="T854">低組：進行單字例句的聽力練習，完成填空</text:span></text:p>
            <text:p text:style-name="P855"><text:span text:style-name="T856">高祖：擔任小老師唸單字例句</text:span></text:p>
            <text:p text:style-name="P857"/>
            <text:p text:style-name="P858"><text:span text:style-name="T859">3. 進行單字教學活動。</text:span></text:p>
            <text:p text:style-name="P860">4.鼓勵學生回家完成Quizlet測驗。</text:p>
            <text:p text:style-name="P861"><text:span text:style-name="T862">[Word Bank 2]</text:span></text:p>
            <text:p text:style-name="P863"><text:span text:style-name="T864">1. 以Word Bank 2頁面與學生進行問題討論。</text:span></text:p>
            <text:p text:style-name="P865"><text:span text:style-name="T866">2. 播放單字音檔讓學生跟讀並確認發音。</text:span></text:p>
            <text:p text:style-name="P867"><text:span text:style-name="T868">3. 進行單字教學活動。</text:span></text:p>
            <text:p text:style-name="P869"><text:span text:style-name="T870">4. 引導學生進行Oral Practice活動。</text:span></text:p>
            <text:p text:style-name="P871"><text:span text:style-name="T872">5. 鼓勵學生回家完成Quizlet測</text:span><text:soft-page-break/><text:span text:style-name="T873">驗。</text:span></text:p>
            <text:p text:style-name="P874"><text:span text:style-name="T875">[Grammar Focus 1]</text:span></text:p>
            <text:p text:style-name="P876"><text:span text:style-name="T877">1. 複習名詞子句句型，並帶學生進行口語造句。</text:span></text:p>
            <text:p text:style-name="P878"><text:span text:style-name="T879">2. 請學生兩人一組完成Write題目。</text:span></text:p>
            <text:p text:style-name="P880"><text:span text:style-name="T881">3. 引導學生分辨名詞子句及形容詞子句的差別，並帶學生進行口語造句。</text:span></text:p>
            <text:p text:style-name="P882">4. 請學生兩人一組完成Read and Fill In題目。</text:p>
            <text:p text:style-name="P883"/>
            <text:p text:style-name="P884"/>
            <text:p text:style-name="P885"><text:span text:style-name="T886">[Reading Skills]</text:span></text:p>
            <text:p text:style-name="P887"/>
            <text:list text:style-name="LFO3" text:continue-numbering="true">
              <text:list-item>
                <text:p text:style-name="P888"><text:span text:style-name="T889">播放</text:span><text:span text:style-name="T890">酷課影片，介紹英文閱讀策略：字意推論與連接線索</text:span></text:p>
              </text:list-item>
            </text:list>
            <text:p text:style-name="P891"/>
            <text:p text:style-name="P892">2.進行主題閱讀</text:p>
            <text:p text:style-name="P893"/>
            <text:p text:style-name="P894">高組自行閱讀</text:p>
            <text:soft-page-break/>
            <text:p text:style-name="P895">低組可提供生難單字欄位供參考或自行運用手機及ipad查詢單字</text:p>
            <text:p text:style-name="P896"/>
            <text:p text:style-name="P897">3.解說主題閱讀的題目</text:p>
            <text:p text:style-name="P898"/>
          </table:table-cell>
          <table:table-cell table:style-name="TableCell899">
            <text:p text:style-name="P900"><text:span text:style-name="T901">3</text:span></text:p>
          </table:table-cell>
          <table:table-cell table:style-name="TableCell902">
            <text:p text:style-name="P903"><text:span text:style-name="T904">1. 電子書。</text:span></text:p>
            <text:p text:style-name="P905"><text:span text:style-name="T906">2. 學習單。</text:span></text:p>
            <text:p text:style-name="P907"><text:span text:style-name="T908">3. 教學CD。</text:span></text:p>
          </table:table-cell>
          <table:table-cell table:style-name="TableCell909">
            <text:p text:style-name="P910"><text:span text:style-name="T911">1. 口語練習</text:span></text:p>
            <text:p text:style-name="P912"><text:span text:style-name="T913">2. 作業書寫</text:span></text:p>
            <text:p text:style-name="P914"><text:span text:style-name="T915">3. 聽力練習</text:span></text:p>
          </table:table-cell>
          <table:table-cell table:style-name="TableCell916">
            <text:p text:style-name="P917"><text:span text:style-name="T918">【家庭教育】</text:span></text:p>
            <text:p text:style-name="P919"><text:span text:style-name="T920">家J7 運用家庭資源，規劃個人生活目標。</text:span></text:p>
            <text:p text:style-name="P921"><text:span text:style-name="T922">家J8 探討家庭消費與財物管理策略。</text:span></text:p>
            <text:p text:style-name="P923"/>
          </table:table-cell>
          <table:table-cell table:style-name="TableCell924">
            <text:p text:style-name="P925"><text:span text:style-name="T926">數學</text:span></text:p>
          </table:table-cell>
        </table:table-row>
        <text:soft-page-break/>
        <table:table-row table:style-name="TableRow927">
          <table:table-cell table:style-name="TableCell928">
            <text:p text:style-name="P929"><text:span text:style-name="T930">八</text:span></text:p>
          </table:table-cell>
          <table:table-cell table:style-name="TableCell931">
            <text:p text:style-name="P932"><text:span text:style-name="T933">4/03-4/07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  <text:p text:style-name="P940">理財</text:p>
            <text:p text:style-name="P941"/>
            <text:p text:style-name="P942"><text:span text:style-name="T943">[Grammar Focus 2]</text:span></text:p>
            <text:p text:style-name="P944"><text:span text:style-name="T945">1. 複習不定詞及動名詞句型，並帶學生進行口語造句。</text:span></text:p>
            <text:p text:style-name="P946"><text:span text:style-name="T947">2. 請學生兩人一組完成Say and Write題目。</text:span></text:p>
            <text:p text:style-name="P948"><text:span text:style-name="T949">3. 引導學生分辨動名詞當主詞及祈使句的差別，並帶學生進行口語造句。</text:span></text:p>
            <text:p text:style-name="P950"><text:span text:style-name="T951">4. 請學生兩人一組完成Read and Fill In題目。</text:span></text:p>
            <text:p text:style-name="P952"><text:span text:style-name="T953">[Listening]</text:span></text:p>
            <text:p text:style-name="P954"><text:span text:style-name="T955">1. 播放A部分Listen and Choose the Correct Picture音檔。</text:span></text:p>
            <text:p text:style-name="P956"><text:span text:style-name="T957">2. 指導學生聆聽句子中的關鍵字、</text:span><text:soft-page-break/><text:span text:style-name="T958">刻意放慢的字眼、強調的字詞、主詞或動詞，找出與句子相對應的圖片。</text:span></text:p>
            <text:p text:style-name="P959"><text:span text:style-name="T960">3. 播放B部分Listen and Choose the Best Response音檔。</text:span></text:p>
            <text:p text:style-name="P961"><text:span text:style-name="T962">4. 指導學生聆聽問句的關鍵字或話語中的wh- 疑問詞，例如：who、what、when、where、how、why等，選出一個最適合的回答。</text:span></text:p>
            <text:p text:style-name="P963"><text:span text:style-name="T964">5. 播放C部分Listen and Choose the Best Answer音檔。</text:span></text:p>
            <text:p text:style-name="P965"/>
            <text:p text:style-name="P966"><text:span text:style-name="T967">[Reading Skills]</text:span></text:p>
            <text:p text:style-name="P968"/>
            <text:p text:style-name="P969"><text:span text:style-name="T970">1.</text:span><text:span text:style-name="T971">播放</text:span><text:span text:style-name="T972">酷課影片，介紹英文閱讀策略：比較異同</text:span></text:p>
            <text:p text:style-name="P973">2.進行主題閱讀</text:p>
            <text:p text:style-name="P974"/>
            <text:p text:style-name="P975">高組自行閱讀</text:p>
            <text:p text:style-name="P976">低組可提供生難單字欄位供參考或自行運用手機及ipad查詢單字</text:p>
            <text:p text:style-name="P977"/>
            <text:soft-page-break/>
            <text:p text:style-name="P978">3.解說主題閱讀的題目</text:p>
            <text:p text:style-name="P979"/>
          </table:table-cell>
          <table:table-cell table:style-name="TableCell980">
            <text:p text:style-name="P981"><text:span text:style-name="T982">3</text:span></text:p>
          </table:table-cell>
          <table:table-cell table:style-name="TableCell983">
            <text:p text:style-name="P984"><text:span text:style-name="T985">1. 電子書。</text:span></text:p>
            <text:p text:style-name="P986"><text:span text:style-name="T987">2. 學習單。</text:span></text:p>
            <text:p text:style-name="P988"><text:span text:style-name="T989">3. 教學CD。</text:span></text:p>
          </table:table-cell>
          <table:table-cell table:style-name="TableCell990">
            <text:p text:style-name="P991"><text:span text:style-name="T992">1. 口語練習</text:span></text:p>
            <text:p text:style-name="P993"><text:span text:style-name="T994">2. 作業書寫</text:span></text:p>
            <text:p text:style-name="P995"><text:span text:style-name="T996">3. 聽力練習</text:span></text:p>
          </table:table-cell>
          <table:table-cell table:style-name="TableCell997">
            <text:p text:style-name="P998"><text:span text:style-name="T999">【家庭教育】</text:span></text:p>
            <text:p text:style-name="P1000"><text:span text:style-name="T1001">家J7 運用家庭資源，規劃個人生活目標。</text:span></text:p>
            <text:p text:style-name="P1002"><text:span text:style-name="T1003">家J8 探討家庭消費與財物管理策略。</text:span></text:p>
            <text:p text:style-name="P1004"/>
          </table:table-cell>
          <table:table-cell table:style-name="TableCell1005">
            <text:p text:style-name="P1006"><text:span text:style-name="T1007">數學</text:span></text:p>
          </table:table-cell>
        </table:table-row>
        <text:soft-page-break/>
        <table:table-row table:style-name="TableRow1008">
          <table:table-cell table:style-name="TableCell1009">
            <text:p text:style-name="P1010"><text:span text:style-name="T1011">九</text:span></text:p>
          </table:table-cell>
          <table:table-cell table:style-name="TableCell1012">
            <text:p text:style-name="P1013"><text:span text:style-name="T1014">4/10-4/14</text:span></text:p>
          </table:table-cell>
          <table:table-cell table:style-name="TableCell1015">
            <text:p text:style-name="P1016">1-Ⅳ-9 能辨識句子語調所表達的情緒和態度。</text:p>
            <text:p text:style-name="P1017">2-Ⅳ-4 能以簡易的英語描述自己、家人及朋友。</text:p>
            <text:p text:style-name="P1018">2-Ⅳ-5 能以簡易的英語表達個人的需求、意願和感受。</text:p>
            <text:p text:style-name="P1019">3-Ⅳ-8 能了解短文、簡訊、書信的主要內容。</text:p>
            <text:p text:style-name="P1020">3-Ⅳ-9 能了解故事的主要內容與情節。</text:p>
            <text:p text:style-name="P1021">3-Ⅳ-10 能辨<text:soft-page-break/>識簡易故事的要素，如背景、人物、事件和結局。</text:p>
            <text:p text:style-name="P1022">4-Ⅳ-7 能寫簡單的賀卡、簡訊、書信、電子郵件等。</text:p>
            <text:p text:style-name="P1023">5-Ⅳ-12 能看懂日常溝通中簡易的書信、簡訊、留言、賀卡、邀請卡等，並能以口語或書面作簡短的回應。</text:p>
          </table:table-cell>
          <table:table-cell table:style-name="TableCell1024">
            <text:p text:style-name="P1025"><text:span text:style-name="T1026">Ae-Ⅳ-4 簡易賀卡、書信、電子郵件。</text:span></text:p>
            <text:p text:style-name="P1027"><text:span text:style-name="T1028">Ae-Ⅳ-5 不同體裁、不同主題之簡易文章。</text:span></text:p>
            <text:p text:style-name="P1029"><text:span text:style-name="T1030">Ae-Ⅳ-6 簡易故事的背景、人物、事件和結局。</text:span></text:p>
            <text:p text:style-name="P1031"><text:span text:style-name="T1032">Ae-Ⅳ-7 敘述者的觀點、態度、及寫作目的。</text:span></text:p>
            <text:p text:style-name="P1033"><text:span text:style-name="T1034">Ae-Ⅳ-8 簡易故事及短</text:span><text:soft-page-break/><text:span text:style-name="T1035">文的大意。</text:span></text:p>
            <text:p text:style-name="P1036"><text:span text:style-name="T1037">B-Ⅳ-1 自己、家人及朋友的簡易描述。</text:span></text:p>
            <text:p text:style-name="P1038"><text:span text:style-name="T1039">B-Ⅳ-4 個人的需求、意願和感受的表達。</text:span></text:p>
            <text:p text:style-name="P1040"><text:span text:style-name="T1041">B-Ⅳ-5 人、事、時、地、物的描述及問答。</text:span></text:p>
            <text:p text:style-name="P1042"><text:span text:style-name="T1043">B-Ⅳ-6 圖片描述。</text:span></text:p>
          </table:table-cell>
          <table:table-cell table:style-name="TableCell1044">
            <text:p text:style-name="P1045"/>
            <text:p text:style-name="P1046">畢業感想</text:p>
            <text:p text:style-name="P1047"><text:span text:style-name="T1048">[Discuss]</text:span></text:p>
            <text:p text:style-name="P1049"><text:span text:style-name="T1050">以課名頁頁面引導學生進行Discuss，帶出本課主題：畢業感想。</text:span></text:p>
            <text:p text:style-name="P1051"><text:span text:style-name="T1052">[Reading]</text:span></text:p>
            <text:p text:style-name="P1053"><text:span text:style-name="T1054">1. 以閱讀情境圖及標題引導學生討論及猜測課文內容。</text:span></text:p>
            <text:p text:style-name="P1055"><text:span text:style-name="T1056">2. 以Pre-reading Question詢問學生，作為閱讀教學前的引導。</text:span></text:p>
            <text:p text:style-name="P1057"><text:span text:style-name="T1058">3. 播放閱讀音檔，並解說課文。</text:span></text:p>
            <text:p text:style-name="P1059"><text:span text:style-name="T1060">4. 介紹單字，並播放音檔讓學生跟讀。</text:span></text:p>
            <text:p text:style-name="P1061"><text:span text:style-name="T1062">5. 進行閱讀教學活動。</text:span></text:p>
            <text:p text:style-name="P1063"><text:span text:style-name="T1064">6. 引導學生進行Oral Practice活動。</text:span></text:p>
            <text:p text:style-name="P1065">7. 請學生完成Using Context Clues的閱讀策略練習，及Reading Comprehension題目，以檢測對課<text:soft-page-break/>文內容的理解程度。</text:p>
            <text:p text:style-name="P1066"><text:span text:style-name="T1067">[Reading Skills]</text:span></text:p>
            <text:p text:style-name="P1068"/>
            <text:p text:style-name="P1069"><text:span text:style-name="T1070">1.</text:span><text:span text:style-name="T1071">播放</text:span><text:span text:style-name="T1072">酷課影片，介紹英文閱讀策略：因果關係</text:span></text:p>
            <text:p text:style-name="P1073">2.進行主題閱讀</text:p>
            <text:p text:style-name="P1074"/>
            <text:p text:style-name="P1075">高組自行閱讀</text:p>
            <text:p text:style-name="P1076">低組可提供生難單字欄位供參考或自行運用手機及ipad查詢單字</text:p>
            <text:p text:style-name="P1077"/>
            <text:p text:style-name="P1078">3.解說主題閱讀的題目</text:p>
            <text:p text:style-name="P1079"/>
          </table:table-cell>
          <table:table-cell table:style-name="TableCell1080">
            <text:p text:style-name="P1081"><text:span text:style-name="T1082">3</text:span></text:p>
          </table:table-cell>
          <table:table-cell table:style-name="TableCell1083">
            <text:p text:style-name="P1084"><text:span text:style-name="T1085">1. 電子書。</text:span></text:p>
            <text:p text:style-name="P1086"><text:span text:style-name="T1087">2. 學習單。</text:span></text:p>
            <text:p text:style-name="P1088"><text:span text:style-name="T1089">3. 教學CD。</text:span></text:p>
          </table:table-cell>
          <table:table-cell table:style-name="TableCell1090">
            <text:p text:style-name="P1091"><text:span text:style-name="T1092">1. 口語練習</text:span></text:p>
            <text:p text:style-name="P1093"><text:span text:style-name="T1094">2. 作業書寫</text:span></text:p>
            <text:p text:style-name="P1095"><text:span text:style-name="T1096">3. 聽力練習</text:span></text:p>
          </table:table-cell>
          <table:table-cell table:style-name="TableCell1097">
            <text:p text:style-name="P1098"><text:span text:style-name="T1099">【品德教育】</text:span></text:p>
            <text:p text:style-name="P1100"><text:span text:style-name="T1101">品J1 溝通合作與和諧人際關係。</text:span></text:p>
            <text:p text:style-name="P1102"><text:span text:style-name="T1103">品J2 重視群體規範與榮譽。</text:span></text:p>
            <text:p text:style-name="P1104"><text:span text:style-name="T1105">品J9 知行合一與自我反省。</text:span></text:p>
            <text:p text:style-name="P1106"/>
          </table:table-cell>
          <table:table-cell table:style-name="TableCell1107">
            <text:p text:style-name="P1108"><text:span text:style-name="T1109">綜合活動（輔導）</text:span></text:p>
          </table:table-cell>
        </table:table-row>
        <table:table-row table:style-name="TableRow1110">
          <table:table-cell table:style-name="TableCell1111">
            <text:p text:style-name="P1112"><text:span text:style-name="T1113">十</text:span></text:p>
          </table:table-cell>
          <table:table-cell table:style-name="TableCell1114">
            <text:p text:style-name="P1115"><text:span text:style-name="T1116">4/17-4/21</text:span></text:p>
          </table:table-cell>
          <table:table-cell table:style-name="TableCell1117">
            <text:p text:style-name="P1118">1-Ⅳ-9 能辨識句子語調所表達的情緒和態度。</text:p>
            <text:p text:style-name="P1119">2-Ⅳ-4 能以簡易的英語描述<text:soft-page-break/>自己、家人及朋友。</text:p>
            <text:p text:style-name="P1120">2-Ⅳ-5 能以簡易的英語表達個人的需求、意願和感受。</text:p>
            <text:p text:style-name="P1121">3-Ⅳ-8 能了解短文、簡訊、書信的主要內容。</text:p>
            <text:p text:style-name="P1122">3-Ⅳ-9 能了解故事的主要內容與情節。</text:p>
            <text:p text:style-name="P1123">3-Ⅳ-10 能辨識簡易故事的要素，如背景、人物、事件和結局。</text:p>
            <text:p text:style-name="P1124">4-Ⅳ-7 能寫簡單的賀卡、簡訊、書信、電子郵件等。</text:p>
            <text:soft-page-break/>
            <text:p text:style-name="P1125">5-Ⅳ-12 能看懂日常溝通中簡易的書信、簡訊、留言、賀卡、邀請卡等，並能以口語或書面作簡短的回應。</text:p>
          </table:table-cell>
          <table:table-cell table:style-name="TableCell1126">
            <text:p text:style-name="P1127"><text:span text:style-name="T1128">Ae-Ⅳ-4 簡易賀卡、書信、電子郵件。</text:span></text:p>
            <text:p text:style-name="P1129"><text:span text:style-name="T1130">Ae-Ⅳ-5 不同體裁、不</text:span><text:soft-page-break/><text:span text:style-name="T1131">同主題之簡易文章。</text:span></text:p>
            <text:p text:style-name="P1132"><text:span text:style-name="T1133">Ae-Ⅳ-6 簡易故事的背景、人物、事件和結局。</text:span></text:p>
            <text:p text:style-name="P1134"><text:span text:style-name="T1135">Ae-Ⅳ-7 敘述者的觀點、態度、及寫作目的。</text:span></text:p>
            <text:p text:style-name="P1136"><text:span text:style-name="T1137">Ae-Ⅳ-8 簡易故事及短文的大意。</text:span></text:p>
            <text:p text:style-name="P1138"><text:span text:style-name="T1139">B-Ⅳ-1 自己、家人及朋友的簡易描述。</text:span></text:p>
            <text:p text:style-name="P1140"><text:span text:style-name="T1141">B-Ⅳ-4 個人的需求、意願和感受的</text:span><text:soft-page-break/><text:span text:style-name="T1142">表達。</text:span></text:p>
            <text:p text:style-name="P1143"><text:span text:style-name="T1144">B-Ⅳ-5 人、事、時、地、物的描述及問答。</text:span></text:p>
            <text:p text:style-name="P1145"><text:span text:style-name="T1146">B-Ⅳ-6 圖片描述。</text:span></text:p>
          </table:table-cell>
          <table:table-cell table:style-name="TableCell1147">
            <text:p text:style-name="P1148">畢業感想</text:p>
            <text:p text:style-name="P1149"><text:span text:style-name="T1150">[Word Bank 1]</text:span></text:p>
            <text:p text:style-name="P1151"><text:span text:style-name="T1152">1. 以Word Bank 1頁面與學生進行問題討論。</text:span></text:p>
            <text:p text:style-name="P1153"><text:span text:style-name="T1154">2. 播放單字音檔讓學生跟讀並確認發音。</text:span></text:p>
            <text:soft-page-break/>
            <text:p text:style-name="P1155"><text:span text:style-name="T1156">3. 進行單字教學活動。</text:span></text:p>
            <text:p text:style-name="P1157"><text:span text:style-name="T1158">4. 引導學生進行Oral Practice活動。</text:span></text:p>
            <text:p text:style-name="P1159"><text:span text:style-name="T1160">5. 鼓勵學生回家完成Quizlet測驗。</text:span></text:p>
            <text:p text:style-name="P1161"><text:span text:style-name="T1162">[Word Bank 2]</text:span></text:p>
            <text:p text:style-name="P1163"><text:span text:style-name="T1164">1. 以Word Bank 2頁面與學生進行問題討論。</text:span></text:p>
            <text:p text:style-name="P1165">2. 播放單字音檔讓學生跟讀並確認發音。</text:p>
            <text:p text:style-name="P1166"><text:span text:style-name="T1167">低組：進行單字配合音標的熟</text:span><text:span text:style-name="T1168">悉唸讀</text:span></text:p>
            <text:p text:style-name="P1169"><text:span text:style-name="T1170">高組：進行單字例句的唸讀及練習翻譯例句</text:span></text:p>
            <text:p text:style-name="P1171"/>
            <text:p text:style-name="P1172"><text:span text:style-name="T1173">低組：進行單字賓果，熟悉單字唸法</text:span></text:p>
            <text:p text:style-name="P1174"><text:span text:style-name="T1175">高組：進行單字中英配對</text:span></text:p>
            <text:p text:style-name="P1176"/>
            <text:p text:style-name="P1177"><text:span text:style-name="T1178">低組：進行單字例句的聽力練習，完成填空</text:span></text:p>
            <text:p text:style-name="P1179"><text:span text:style-name="T1180">高祖：擔任小老師唸單字例句</text:span></text:p>
            <text:p text:style-name="P1181"/>
            <text:p text:style-name="P1182"><text:span text:style-name="T1183">3. 進行單字教學活動。</text:span></text:p>
            <text:p text:style-name="P1184"><text:span text:style-name="T1185">4. 鼓勵學生回家完成Quizlet測驗。</text:span></text:p>
            <text:p text:style-name="P1186"><text:span text:style-name="T1187">[Grammar Focus 1]</text:span></text:p>
            <text:p text:style-name="P1188"><text:span text:style-name="T1189">1. 複習感官動詞及連綴動詞用法，並帶學生進行口語造句。</text:span></text:p>
            <text:p text:style-name="P1190"><text:span text:style-name="T1191">2. 請學生兩人一組完成Say and Circle題目。</text:span></text:p>
            <text:p text:style-name="P1192"><text:span text:style-name="T1193">3. 複習容易混淆的動詞用法，並帶學生進行口語造句。</text:span></text:p>
            <text:p text:style-name="P1194"><text:span text:style-name="T1195">4. 請學生兩人一組完成Say and Write 及Read and Fill In題目。</text:span></text:p>
            <text:p text:style-name="P1196"><text:span text:style-name="T1197">[Grammar Focus 2]</text:span></text:p>
            <text:p text:style-name="P1198"><text:span text:style-name="T1199">1. 複習被動語態，並帶學生進行口語造句。</text:span></text:p>
            <text:p text:style-name="P1200">2. 請學生兩人一組完成Say and Write題目。</text:p>
            <text:p text:style-name="P1201"><text:span text:style-name="T1202">[Reading Skills]</text:span></text:p>
            <text:p text:style-name="P1203"/>
            <text:p text:style-name="P1204"><text:span text:style-name="T1205">1.</text:span><text:span text:style-name="T1206">播放</text:span><text:span text:style-name="T1207">酷課影片，介紹英文閱讀策略：時間順序</text:span></text:p>
            <text:soft-page-break/>
            <text:p text:style-name="P1208">2.進行主題閱讀</text:p>
            <text:p text:style-name="P1209"/>
            <text:p text:style-name="P1210">高組自行閱讀</text:p>
            <text:p text:style-name="P1211">低組可提供生難單字欄位供參考或自行運用手機及ipad查詢單字</text:p>
            <text:p text:style-name="P1212"/>
            <text:p text:style-name="P1213">3.解說主題閱讀的題目</text:p>
            <text:p text:style-name="P1214"/>
          </table:table-cell>
          <table:table-cell table:style-name="TableCell1215">
            <text:p text:style-name="P1216"><text:span text:style-name="T1217">3</text:span></text:p>
          </table:table-cell>
          <table:table-cell table:style-name="TableCell1218">
            <text:p text:style-name="P1219"><text:span text:style-name="T1220">1. 電子書。</text:span></text:p>
            <text:p text:style-name="P1221"><text:span text:style-name="T1222">2. 學習單。</text:span></text:p>
            <text:p text:style-name="P1223"><text:span text:style-name="T1224">3. 教學CD。</text:span></text:p>
          </table:table-cell>
          <table:table-cell table:style-name="TableCell1225">
            <text:p text:style-name="P1226"><text:span text:style-name="T1227">1. 口語練習</text:span></text:p>
            <text:p text:style-name="P1228"><text:span text:style-name="T1229">2. 作業書寫</text:span></text:p>
            <text:p text:style-name="P1230"><text:span text:style-name="T1231">3. 聽力練習</text:span></text:p>
          </table:table-cell>
          <table:table-cell table:style-name="TableCell1232">
            <text:p text:style-name="P1233"><text:span text:style-name="T1234">【品德教育】</text:span></text:p>
            <text:p text:style-name="P1235"><text:span text:style-name="T1236">品J1 溝通合作與和諧人際關係。</text:span></text:p>
            <text:p text:style-name="P1237"><text:span text:style-name="T1238">品J2 重視群體規範與榮譽。</text:span></text:p>
            <text:p text:style-name="P1239"><text:span text:style-name="T1240">品J9 知行合一與自</text:span><text:soft-page-break/><text:span text:style-name="T1241">我反省。</text:span></text:p>
            <text:p text:style-name="P1242"/>
          </table:table-cell>
          <table:table-cell table:style-name="TableCell1243">
            <text:p text:style-name="P1244"><text:span text:style-name="T1245">綜合活動（輔導）</text:span></text:p>
          </table:table-cell>
        </table:table-row>
        <text:soft-page-break/>
        <table:table-row table:style-name="TableRow1246">
          <table:table-cell table:style-name="TableCell1247">
            <text:p text:style-name="P1248"><text:span text:style-name="T1249">十一</text:span></text:p>
          </table:table-cell>
          <table:table-cell table:style-name="TableCell1250">
            <text:p text:style-name="P1251"><text:span text:style-name="T1252">4/24-4/28</text:span></text:p>
          </table:table-cell>
          <table:table-cell table:style-name="TableCell1253">
            <text:p text:style-name="P1254">1-Ⅳ-9 能辨識句子語調所表達的情緒和態度。</text:p>
            <text:p text:style-name="P1255">2-Ⅳ-4 能以簡易的英語描述自己、家人及朋友。</text:p>
            <text:p text:style-name="P1256">2-Ⅳ-5 能以簡易的英語表達個人的需求、意願和感受。</text:p>
            <text:p text:style-name="P1257">3-Ⅳ-8 能了解短文、簡訊、<text:soft-page-break/>書信的主要內容。</text:p>
            <text:p text:style-name="P1258">3-Ⅳ-9 能了解故事的主要內容與情節。</text:p>
            <text:p text:style-name="P1259">3-Ⅳ-10 能辨識簡易故事的要素，如背景、人物、事件和結局。</text:p>
            <text:p text:style-name="P1260">4-Ⅳ-7 能寫簡單的賀卡、簡訊、書信、電子郵件等。</text:p>
            <text:p text:style-name="P1261">5-Ⅳ-12 能看懂日常溝通中簡易的書信、簡訊、留言、賀卡、邀請卡等，並能以口語或書面作簡短的回應。</text:p>
          </table:table-cell>
          <table:table-cell table:style-name="TableCell1262">
            <text:p text:style-name="P1263"><text:span text:style-name="T1264">Ae-Ⅳ-4 簡易賀卡、書信、電子郵件。</text:span></text:p>
            <text:p text:style-name="P1265"><text:span text:style-name="T1266">Ae-Ⅳ-5 不同體裁、不同主題之簡易文章。</text:span></text:p>
            <text:p text:style-name="P1267"><text:span text:style-name="T1268">Ae-Ⅳ-6 簡易故事的背景、人物、事件和結局。</text:span></text:p>
            <text:p text:style-name="P1269"><text:span text:style-name="T1270">Ae-Ⅳ-7 敘</text:span><text:soft-page-break/><text:span text:style-name="T1271">述者的觀點、態度、及寫作目的。</text:span></text:p>
            <text:p text:style-name="P1272"><text:span text:style-name="T1273">Ae-Ⅳ-8 簡易故事及短文的大意。</text:span></text:p>
            <text:p text:style-name="P1274"><text:span text:style-name="T1275">B-Ⅳ-1 自己、家人及朋友的簡易描述。</text:span></text:p>
            <text:p text:style-name="P1276"><text:span text:style-name="T1277">B-Ⅳ-4 個人的需求、意願和感受的表達。</text:span></text:p>
            <text:p text:style-name="P1278"><text:span text:style-name="T1279">B-Ⅳ-5 人、事、時、地、物的描述及問答。</text:span></text:p>
            <text:p text:style-name="P1280"><text:span text:style-name="T1281">B-Ⅳ-6 圖片描述。</text:span></text:p>
            <text:p text:style-name="P1282"><text:span text:style-name="T1283">Ac-Ⅳ-3 常</text:span><text:soft-page-break/><text:span text:style-name="T1284">見的生活用語。</text:span></text:p>
            <text:p text:style-name="P1285"><text:span text:style-name="T1286">Ac-Ⅳ-4 國中階段所學字詞（能聽、讀、說、寫最基本的1,200字詞）。</text:span></text:p>
            <text:p text:style-name="P1287"><text:span text:style-name="T1288">Ad-Ⅳ-1 國中階段所學的文法句型。</text:span></text:p>
            <text:p text:style-name="P1289"><text:span text:style-name="T1290">C-Ⅳ-4 基本的世界觀。</text:span></text:p>
            <text:p text:style-name="P1291"><text:span text:style-name="T1292">D-Ⅳ-2 二至三項訊息的比較、歸類、排序的方法。</text:span></text:p>
          </table:table-cell>
          <table:table-cell table:style-name="TableCell1293">
            <text:p text:style-name="P1294"><text:span text:style-name="T1295">1.假新聞</text:span></text:p>
            <text:p text:style-name="P1296"><text:span text:style-name="T1297">2.幽默風格</text:span></text:p>
            <text:p text:style-name="P1298"><text:span text:style-name="T1299">3.理財</text:span></text:p>
            <text:p text:style-name="P1300">4.畢業感想</text:p>
            <text:p text:style-name="P1301"/>
            <text:p text:style-name="P1302"/>
            <text:p text:style-name="P1303"><text:span text:style-name="T1304">[Lesson 4]</text:span></text:p>
            <text:p text:style-name="P1305"><text:span text:style-name="T1306">[Listening]</text:span></text:p>
            <text:p text:style-name="P1307"><text:span text:style-name="T1308">1. 播放A部分Listen and Choose the Correct Picture音檔。</text:span></text:p>
            <text:p text:style-name="P1309"><text:span text:style-name="T1310">2. 指導學生聆聽句子中的關鍵字、刻意放慢的字眼、強調的字詞、主詞或動詞，找出與句子相對應的圖片。</text:span></text:p>
            <text:soft-page-break/>
            <text:p text:style-name="P1311"><text:span text:style-name="T1312">3. 播放B部分Listen and Choose the Best Response音檔。</text:span></text:p>
            <text:p text:style-name="P1313"><text:span text:style-name="T1314">4. 教師指導學生聆聽問句的關鍵字或話語中的wh- 疑問詞，例如：who、what、when、where、how、why等，選出一個最適合的回答。</text:span></text:p>
            <text:p text:style-name="P1315"><text:span text:style-name="T1316">5. 播放C部分Listen and Choose the Best Answer音檔。</text:span></text:p>
            <text:p text:style-name="P1317"/>
            <text:p text:style-name="P1318"><text:span text:style-name="T1319">[Reading Skills]</text:span></text:p>
            <text:p text:style-name="P1320"/>
            <text:p text:style-name="P1321"><text:span text:style-name="T1322">1.</text:span><text:span text:style-name="T1323">播放</text:span><text:span text:style-name="T1324">酷課影片，介紹英文閱讀策略：辨識事實與意見</text:span></text:p>
            <text:p text:style-name="P1325">2.進行主題閱讀</text:p>
            <text:p text:style-name="P1326"/>
            <text:p text:style-name="P1327">高組自行閱讀</text:p>
            <text:p text:style-name="P1328">低組可提供生難單字欄位供參考或自行運用手機及ipad查詢單字</text:p>
            <text:p text:style-name="P1329"/>
            <text:p text:style-name="P1330">3.解說主題閱讀的題目</text:p>
            <text:p text:style-name="P1331"/>
          </table:table-cell>
          <table:table-cell table:style-name="TableCell1332">
            <text:p text:style-name="P1333"><text:span text:style-name="T1334">3</text:span></text:p>
          </table:table-cell>
          <table:table-cell table:style-name="TableCell1335">
            <text:p text:style-name="P1336"><text:span text:style-name="T1337">1. 電子書。</text:span></text:p>
            <text:p text:style-name="P1338"><text:span text:style-name="T1339">2. 學習單。</text:span></text:p>
            <text:p text:style-name="P1340"><text:span text:style-name="T1341">3. 教學CD。</text:span></text:p>
          </table:table-cell>
          <table:table-cell table:style-name="TableCell1342">
            <text:p text:style-name="P1343"><text:span text:style-name="T1344">1. 口語練習</text:span></text:p>
            <text:p text:style-name="P1345"><text:span text:style-name="T1346">2. 作業書寫</text:span></text:p>
            <text:p text:style-name="P1347"><text:span text:style-name="T1348">3. 聽力練習</text:span></text:p>
          </table:table-cell>
          <table:table-cell table:style-name="TableCell1349">
            <text:p text:style-name="P1350"><text:span text:style-name="T1351">【品德教育】</text:span></text:p>
            <text:p text:style-name="P1352"><text:span text:style-name="T1353">品J1 溝通合作與和諧人際關係。</text:span></text:p>
            <text:p text:style-name="P1354"><text:span text:style-name="T1355">品J2 重視群體規範與榮譽。</text:span></text:p>
            <text:p text:style-name="P1356"><text:span text:style-name="T1357">品J7 同理分享與多元接納。</text:span></text:p>
            <text:p text:style-name="P1358"><text:span text:style-name="T1359">品J9 知行合一與自我反省。</text:span></text:p>
            <text:p text:style-name="P1360"/>
          </table:table-cell>
          <table:table-cell table:style-name="TableCell1361">
            <text:p text:style-name="P1362"><text:span text:style-name="T1363">綜合活動（輔導）</text:span></text:p>
            <text:p text:style-name="P1364"><text:span text:style-name="T1365">社會（公民與社會）</text:span></text:p>
            <text:p text:style-name="P1366"><text:span text:style-name="T1367">數學</text:span></text:p>
          </table:table-cell>
        </table:table-row>
        <text:soft-page-break/>
        <table:table-row table:style-name="TableRow1368">
          <table:table-cell table:style-name="TableCell1369">
            <text:p text:style-name="P1370"><text:span text:style-name="T1371">十二</text:span></text:p>
          </table:table-cell>
          <table:table-cell table:style-name="TableCell1372">
            <text:p text:style-name="P1373"><text:span text:style-name="T1374">5/01-5/05</text:span></text:p>
          </table:table-cell>
          <table:table-cell table:style-name="TableCell1375">
            <text:p text:style-name="P1376">1-Ⅳ-9 能辨識句子語調所表<text:soft-page-break/>達的情緒和態度。</text:p>
            <text:p text:style-name="P1377">2-Ⅳ-4 能以簡易的英語描述自己、家人及朋友。</text:p>
            <text:p text:style-name="P1378">2-Ⅳ-5 能以簡易的英語表達個人的需求、意願和感受。</text:p>
            <text:p text:style-name="P1379">2-Ⅳ-6 能依人、事、時、地、物作簡易的描述或回答。</text:p>
            <text:p text:style-name="P1380">2-Ⅳ-7 能依人、事、時、地、物作簡易的提問。</text:p>
            <text:p text:style-name="P1381">3-Ⅳ-8 能了解短文、簡訊、書信的主要內<text:soft-page-break/>容。</text:p>
            <text:p text:style-name="P1382">3-Ⅳ-9 能了解故事的主要內容與情節。</text:p>
            <text:p text:style-name="P1383">2-Ⅳ-10 能以簡易的英語描述圖片。</text:p>
            <text:p text:style-name="P1384">3-Ⅳ-12 能熟悉重要的閱讀技巧，如擷取大意、猜測字義、推敲文意、預測後續文意及情節發展等。</text:p>
            <text:p text:style-name="P1385">5-Ⅳ-11 能看懂並能填寫簡單的表格及資料等。</text:p>
            <text:p text:style-name="P1386">5-Ⅳ-12 能看懂日常溝通中簡易的書信、<text:soft-page-break/>簡訊、留言、賀卡、邀請卡等，並能以口語或書面作簡短的回應。</text:p>
            <text:p text:style-name="P1387">7-Ⅳ-2 善用相關主題之背景知識，以利閱讀或聽力理解。</text:p>
            <text:p text:style-name="P1388">9-Ⅳ-2 能把二至三項訊息加以比較、歸類、排序。</text:p>
          </table:table-cell>
          <table:table-cell table:style-name="TableCell1389">
            <text:p text:style-name="P1390"><text:span text:style-name="T1391">Ac-Ⅳ-3 常見的生活用</text:span><text:soft-page-break/><text:span text:style-name="T1392">語。</text:span></text:p>
            <text:p text:style-name="P1393"><text:span text:style-name="T1394">Ac-Ⅳ-4 國中階段所學字詞（能聽、讀、說、寫最基本的1,200字詞）。</text:span></text:p>
            <text:p text:style-name="P1395"><text:span text:style-name="T1396">Ad-Ⅳ-1 國中階段所學的文法句型。</text:span></text:p>
            <text:p text:style-name="P1397"><text:span text:style-name="T1398">Ae-Ⅳ-5 不同體裁、不同主題之簡易文章。</text:span></text:p>
            <text:p text:style-name="P1399"><text:span text:style-name="T1400">Ae-Ⅳ-6 簡易故事的背景、人物、事件和結局。</text:span></text:p>
            <text:p text:style-name="P1401"><text:span text:style-name="T1402">Ae-Ⅳ-7 敘</text:span><text:soft-page-break/><text:span text:style-name="T1403">述者的觀點、態度、及寫作目的。</text:span></text:p>
            <text:p text:style-name="P1404"><text:span text:style-name="T1405">Ae-Ⅳ-8 簡易故事及短文的大意。</text:span></text:p>
            <text:p text:style-name="P1406"><text:span text:style-name="T1407">B-Ⅳ-1 自己、家人及朋友的簡易描述。</text:span></text:p>
            <text:p text:style-name="P1408"><text:span text:style-name="T1409">B-Ⅳ-4 個人的需求、意願和感受的表達。</text:span></text:p>
            <text:p text:style-name="P1410"><text:span text:style-name="T1411">B-Ⅳ-5 人、事、時、地、物的描述及問答。</text:span></text:p>
            <text:p text:style-name="P1412"><text:span text:style-name="T1413">B-Ⅳ-6 圖片描述。</text:span></text:p>
            <text:p text:style-name="P1414"><text:span text:style-name="T1415">C-Ⅳ-4 基本</text:span><text:soft-page-break/><text:span text:style-name="T1416">的世界觀。</text:span></text:p>
            <text:p text:style-name="P1417"><text:span text:style-name="T1418">D-Ⅳ-2 二至三項訊息的比較、歸類、排序的方法。</text:span></text:p>
          </table:table-cell>
          <table:table-cell table:style-name="TableCell1419">
            <text:p text:style-name="P1420"/>
            <text:p text:style-name="P1421"/>
            <text:soft-page-break/>
            <text:p text:style-name="P1422">學校生活</text:p>
            <text:p text:style-name="P1423"><text:span text:style-name="T1424">[B1-B3總複習]</text:span></text:p>
            <text:p text:style-name="P1425"><text:span text:style-name="T1426">1. 複習B1-B3單字。</text:span></text:p>
            <text:p text:style-name="P1427"><text:span text:style-name="T1428">2. 複習B1-B3文法。</text:span></text:p>
            <text:p text:style-name="P1429"><text:span text:style-name="T1430">3. 複習B1-B3閱讀策略。</text:span></text:p>
            <text:p text:style-name="P1431">4. 複習B1-B3聽力策略。</text:p>
            <text:p text:style-name="P1432"/>
            <text:p text:style-name="P1433"/>
            <text:p text:style-name="P1434"><text:span text:style-name="T1435">[Reading Skills]</text:span></text:p>
            <text:p text:style-name="P1436"/>
            <text:p text:style-name="P1437"><text:span text:style-name="T1438">1.</text:span><text:span text:style-name="T1439">播放</text:span><text:span text:style-name="T1440">酷課影片，介紹英文閱讀策略：辨識故事元素</text:span></text:p>
            <text:p text:style-name="P1441">2.進行主題閱讀</text:p>
            <text:p text:style-name="P1442"/>
            <text:p text:style-name="P1443">高組自行閱讀</text:p>
            <text:p text:style-name="P1444">低組可提供生難單字欄位供參考或自行運用手機及ipad查詢單字</text:p>
            <text:p text:style-name="P1445"/>
            <text:p text:style-name="P1446">3.解說主題閱讀的題目</text:p>
            <text:p text:style-name="P1447"/>
          </table:table-cell>
          <table:table-cell table:style-name="TableCell1448">
            <text:p text:style-name="P1449"><text:span text:style-name="T1450">3</text:span></text:p>
          </table:table-cell>
          <table:table-cell table:style-name="TableCell1451">
            <text:p text:style-name="P1452"><text:span text:style-name="T1453">1. 電子書。</text:span></text:p>
            <text:soft-page-break/>
            <text:p text:style-name="P1454"><text:span text:style-name="T1455">2. 學習單。</text:span></text:p>
            <text:p text:style-name="P1456"><text:span text:style-name="T1457">3. 教學CD。</text:span></text:p>
          </table:table-cell>
          <table:table-cell table:style-name="TableCell1458">
            <text:p text:style-name="P1459"><text:span text:style-name="T1460">1. 口語練習</text:span></text:p>
            <text:soft-page-break/>
            <text:p text:style-name="P1461"><text:span text:style-name="T1462">2. 作業書寫</text:span></text:p>
            <text:p text:style-name="P1463"><text:span text:style-name="T1464">3. 聽力練習</text:span></text:p>
          </table:table-cell>
          <table:table-cell table:style-name="TableCell1465">
            <text:p text:style-name="P1466"><text:span text:style-name="T1467">【品德教育】</text:span></text:p>
            <text:p text:style-name="P1468"><text:span text:style-name="T1469">品J1 溝通合作與和</text:span><text:soft-page-break/><text:span text:style-name="T1470">諧人際關係。</text:span></text:p>
            <text:p text:style-name="P1471"><text:span text:style-name="T1472">品J2 重視群體規範與榮譽。</text:span></text:p>
            <text:p text:style-name="P1473"><text:span text:style-name="T1474">品J9 知行合一與自我反省。</text:span></text:p>
            <text:p text:style-name="P1475"/>
          </table:table-cell>
          <table:table-cell table:style-name="TableCell1476">
            <text:p text:style-name="P1477"><text:span text:style-name="T1478">社會（公</text:span><text:soft-page-break/><text:span text:style-name="T1479">民與社會）</text:span></text:p>
          </table:table-cell>
        </table:table-row>
        <text:soft-page-break/>
        <table:table-row table:style-name="TableRow1480">
          <table:table-cell table:style-name="TableCell1481">
            <text:p text:style-name="P1482"><text:span text:style-name="T1483">十三</text:span></text:p>
          </table:table-cell>
          <table:table-cell table:style-name="TableCell1484">
            <text:p text:style-name="P1485"><text:span text:style-name="T1486">5/08-5/12</text:span></text:p>
          </table:table-cell>
          <table:table-cell table:style-name="TableCell1487">
            <text:p text:style-name="P1488">1-Ⅳ-9 能辨識句子語調所表達的情緒和態度。</text:p>
            <text:p text:style-name="P1489">2-Ⅳ-4 能以簡易的英語描述自己、家人及朋友。</text:p>
            <text:soft-page-break/>
            <text:p text:style-name="P1490">2-Ⅳ-5 能以簡易的英語表達個人的需求、意願和感受。</text:p>
            <text:p text:style-name="P1491">2-Ⅳ-6 能依人、事、時、地、物作簡易的描述或回答。</text:p>
            <text:p text:style-name="P1492">2-Ⅳ-7 能依人、事、時、地、物作簡易的提問。</text:p>
            <text:p text:style-name="P1493">3-Ⅳ-8 能了解短文、簡訊、書信的主要內容。</text:p>
            <text:p text:style-name="P1494">3-Ⅳ-9 能了解故事的主要內容與情節。</text:p>
            <text:p text:style-name="P1495">2-Ⅳ-10 能以簡易的英語描<text:soft-page-break/>述圖片。</text:p>
            <text:p text:style-name="P1496">3-Ⅳ-12 能熟悉重要的閱讀技巧，如擷取大意、猜測字義、推敲文意、預測後續文意及情節發展等。</text:p>
            <text:p text:style-name="P1497">5-Ⅳ-11 能看懂並能填寫簡單的表格及資料等。</text:p>
            <text:p text:style-name="P1498">5-Ⅳ-12 能看懂日常溝通中簡易的書信、簡訊、留言、賀卡、邀請卡等，並能以口語或書面作簡短的回應。</text:p>
            <text:p text:style-name="P1499">7-Ⅳ-2 善用相<text:soft-page-break/>關主題之背景知識，以利閱讀或聽力理解。</text:p>
            <text:p text:style-name="P1500">9-Ⅳ-2 能把二至三項訊息加以比較、歸類、排序。</text:p>
          </table:table-cell>
          <table:table-cell table:style-name="TableCell1501">
            <text:p text:style-name="P1502"><text:span text:style-name="T1503">Ac-Ⅳ-3 常見的生活用語。</text:span></text:p>
            <text:p text:style-name="P1504"><text:span text:style-name="T1505">Ac-Ⅳ-4 國中階段所學字詞（能聽、讀、說、寫最基</text:span><text:soft-page-break/><text:span text:style-name="T1506">本的1,200字詞）。</text:span></text:p>
            <text:p text:style-name="P1507"><text:span text:style-name="T1508">Ad-Ⅳ-1 國中階段所學的文法句型。</text:span></text:p>
            <text:p text:style-name="P1509"><text:span text:style-name="T1510">Ae-Ⅳ-5 不同體裁、不同主題之簡易文章。</text:span></text:p>
            <text:p text:style-name="P1511"><text:span text:style-name="T1512">Ae-Ⅳ-6 簡易故事的背景、人物、事件和結局。</text:span></text:p>
            <text:p text:style-name="P1513"><text:span text:style-name="T1514">Ae-Ⅳ-7 敘述者的觀點、態度、及寫作目的。</text:span></text:p>
            <text:p text:style-name="P1515"><text:span text:style-name="T1516">Ae-Ⅳ-8 簡易故事及短</text:span><text:soft-page-break/><text:span text:style-name="T1517">文的大意。</text:span></text:p>
            <text:p text:style-name="P1518"><text:span text:style-name="T1519">B-Ⅳ-1 自己、家人及朋友的簡易描述。</text:span></text:p>
            <text:p text:style-name="P1520"><text:span text:style-name="T1521">B-Ⅳ-4 個人的需求、意願和感受的表達。</text:span></text:p>
            <text:p text:style-name="P1522"><text:span text:style-name="T1523">B-Ⅳ-5 人、事、時、地、物的描述及問答。</text:span></text:p>
            <text:p text:style-name="P1524"><text:span text:style-name="T1525">B-Ⅳ-6 圖片描述。</text:span></text:p>
            <text:p text:style-name="P1526"><text:span text:style-name="T1527">C-Ⅳ-4 基本的世界觀。</text:span></text:p>
            <text:p text:style-name="P1528"><text:span text:style-name="T1529">D-Ⅳ-2 二至三項訊息的比較、歸類、排序的方法。</text:span></text:p>
          </table:table-cell>
          <table:table-cell table:style-name="TableCell1530">
            <text:p text:style-name="P1531"/>
            <text:p text:style-name="P1532"/>
            <text:p text:style-name="P1533">多元文化</text:p>
            <text:p text:style-name="P1534"><text:span text:style-name="T1535">[B4-B6總複習]</text:span></text:p>
            <text:p text:style-name="P1536"><text:span text:style-name="T1537">1. 複習B4-B6單字。</text:span></text:p>
            <text:p text:style-name="P1538"><text:span text:style-name="T1539">2. 複習B4-B6文法。</text:span></text:p>
            <text:p text:style-name="P1540"><text:span text:style-name="T1541">3. 複習B4-B6閱讀策略。</text:span></text:p>
            <text:p text:style-name="P1542">4. 複習B4-B6聽力策略。</text:p>
            <text:p text:style-name="P1543"/>
            <text:p text:style-name="P1544"/>
            <text:p text:style-name="P1545"><text:span text:style-name="T1546">[Reading Skills]</text:span></text:p>
            <text:p text:style-name="P1547"/>
            <text:p text:style-name="P1548"><text:span text:style-name="T1549">1.</text:span><text:span text:style-name="T1550">播放</text:span><text:span text:style-name="T1551">酷課影片，介紹英文閱讀策略</text:span></text:p>
            <text:p text:style-name="P1552">2.進行主題閱讀</text:p>
            <text:p text:style-name="P1553"/>
            <text:p text:style-name="P1554">高組自行閱讀</text:p>
            <text:p text:style-name="P1555">低組可提供生難單字欄位供參考或自行運用手機及ipad查詢單字</text:p>
            <text:p text:style-name="P1556"/>
            <text:p text:style-name="P1557">3.解說主題閱讀的題目</text:p>
            <text:p text:style-name="P1558"/>
          </table:table-cell>
          <table:table-cell table:style-name="TableCell1559">
            <text:p text:style-name="P1560"><text:span text:style-name="T1561">3</text:span></text:p>
          </table:table-cell>
          <table:table-cell table:style-name="TableCell1562">
            <text:p text:style-name="P1563"><text:span text:style-name="T1564">1. 電子書。</text:span></text:p>
            <text:p text:style-name="P1565"><text:span text:style-name="T1566">2. 學習單。</text:span></text:p>
            <text:p text:style-name="P1567"><text:span text:style-name="T1568">3. 教學CD。</text:span></text:p>
          </table:table-cell>
          <table:table-cell table:style-name="TableCell1569">
            <text:p text:style-name="P1570"><text:span text:style-name="T1571">1. 口語練習</text:span></text:p>
            <text:p text:style-name="P1572"><text:span text:style-name="T1573">2. 作業書寫</text:span></text:p>
            <text:p text:style-name="P1574"><text:span text:style-name="T1575">3. 聽力練習</text:span></text:p>
          </table:table-cell>
          <table:table-cell table:style-name="TableCell1576">
            <text:p text:style-name="P1577"><text:span text:style-name="T1578">【品德教育】</text:span></text:p>
            <text:p text:style-name="P1579"><text:span text:style-name="T1580">品J1 溝通合作與和諧人際關係。</text:span></text:p>
            <text:p text:style-name="P1581"><text:span text:style-name="T1582">品J2 重視群體規範與榮譽。</text:span></text:p>
            <text:p text:style-name="P1583"><text:span text:style-name="T1584">品J9 知行合一與自我反省。</text:span></text:p>
            <text:p text:style-name="P1585"/>
          </table:table-cell>
          <table:table-cell table:style-name="TableCell1586">
            <text:p text:style-name="P1587"><text:span text:style-name="T1588">社會（公民與社會）</text:span></text:p>
          </table:table-cell>
        </table:table-row>
        <text:soft-page-break/>
        <table:table-row table:style-name="TableRow1589">
          <table:table-cell table:style-name="TableCell1590">
            <text:p text:style-name="P1591"><text:span text:style-name="T1592">十四</text:span></text:p>
          </table:table-cell>
          <table:table-cell table:style-name="TableCell1593">
            <text:p text:style-name="P1594"><text:span text:style-name="T1595">5/15-5/19</text:span></text:p>
          </table:table-cell>
          <table:table-cell table:style-name="TableCell1596">
            <text:p text:style-name="P1597">1-Ⅳ-4 能聽懂日常生活對話的主要內容。</text:p>
            <text:p text:style-name="P1598">1-Ⅳ-6 能聽懂簡易故事及短劇的主要內容。</text:p>
            <text:p text:style-name="P1599">2-Ⅳ-5 能以簡易的英語表達個人的需求、意願和感受。</text:p>
            <text:p text:style-name="P1600">2-Ⅳ-6 能依人、事、時、地、物作簡易<text:soft-page-break/>的描述或回答。</text:p>
            <text:p text:style-name="P1601">2-Ⅳ-7 能依人、事、時、地、物作簡易的提問。</text:p>
            <text:p text:style-name="P1602">2-Ⅳ-12 能以簡易的英語參與引導式討論。</text:p>
            <text:p text:style-name="P1603">3-Ⅳ-8 能了解短文、簡訊、書信的主要內容。</text:p>
            <text:p text:style-name="P1604">4-Ⅳ-4 能依提示填寫簡單的表格。</text:p>
            <text:p text:style-name="P1605">5-Ⅳ-7 能聽懂日常生活對話，並能以簡單的字詞、句子記下要點。</text:p>
            <text:soft-page-break/>
            <text:p text:style-name="P1606">6-Ⅳ-1 樂於參與課堂中各類練習活動，不畏犯錯。</text:p>
          </table:table-cell>
          <table:table-cell table:style-name="TableCell1607">
            <text:p text:style-name="P1608"><text:span text:style-name="T1609">Ae-Ⅳ-5 不同體裁、不同主題之簡易文章。</text:span></text:p>
            <text:p text:style-name="P1610"><text:span text:style-name="T1611">B-Ⅳ-4 個人的需求、意願和感受的表達。</text:span></text:p>
            <text:p text:style-name="P1612"><text:span text:style-name="T1613">B-Ⅳ-5 人、事、時、地、物的描述及問答。</text:span></text:p>
          </table:table-cell>
          <table:table-cell table:style-name="TableCell1614">
            <text:p text:style-name="P1615">科技垃圾</text:p>
            <text:p text:style-name="P1616"/>
            <text:p text:style-name="P1617"/>
            <text:p text:style-name="P1618"><text:span text:style-name="T1619">1. 播放影片。</text:span></text:p>
            <text:p text:style-name="P1620"><text:span text:style-name="T1621">2. 引導學生分組討論學習單Task One。</text:span></text:p>
            <text:p text:style-name="P1622"><text:span text:style-name="T1623">3. 指導學生完成學習單Task One。</text:span></text:p>
            <text:p text:style-name="P1624"><text:span text:style-name="T1625">4. 進行教學活動。</text:span></text:p>
            <text:p text:style-name="P1626"><text:span text:style-name="T1627">5. 引導學生分組討論學習單Task Two。</text:span></text:p>
            <text:p text:style-name="P1628">6. 指導學生完成學習單Task Two。</text:p>
            <text:p text:style-name="P1629"/>
            <text:p text:style-name="P1630"/>
            <text:p text:style-name="P1631"><text:span text:style-name="T1632">[Reading Skills]</text:span></text:p>
            <text:p text:style-name="P1633"/>
            <text:p text:style-name="P1634"><text:span text:style-name="T1635">1.</text:span><text:span text:style-name="T1636">播放</text:span><text:span text:style-name="T1637">酷課影片，會考解析</text:span></text:p>
          </table:table-cell>
          <table:table-cell table:style-name="TableCell1638">
            <text:p text:style-name="P1639"><text:span text:style-name="T1640">3</text:span></text:p>
          </table:table-cell>
          <table:table-cell table:style-name="TableCell1641">
            <text:p text:style-name="P1642"><text:span text:style-name="T1643">1. 電腦。</text:span></text:p>
            <text:p text:style-name="P1644"><text:span text:style-name="T1645">2. 投影機。</text:span></text:p>
            <text:p text:style-name="P1646"><text:span text:style-name="T1647">3. 環境議題學習單。</text:span></text:p>
          </table:table-cell>
          <table:table-cell table:style-name="TableCell1648">
            <text:p text:style-name="P1649"><text:span text:style-name="T1650">1. 口語練習</text:span></text:p>
            <text:p text:style-name="P1651"><text:span text:style-name="T1652">2. 紙筆測驗</text:span></text:p>
            <text:p text:style-name="P1653"><text:span text:style-name="T1654">3. 檔案評量</text:span></text:p>
          </table:table-cell>
          <table:table-cell table:style-name="TableCell1655">
            <text:p text:style-name="P1656"><text:span text:style-name="T1657">【環境教育】</text:span></text:p>
            <text:p text:style-name="P1658"><text:span text:style-name="T1659">環J1 了解生物多樣性及環境承載力的重要性。</text:span></text:p>
            <text:p text:style-name="P1660"><text:span text:style-name="T1661">環J4 了解永續發展的意義（環境、社會、與經濟的均衡發展）與原則。</text:span></text:p>
            <text:p text:style-name="P1662">環J11 了解天然災害的人為影響因子。</text:p>
            <text:p text:style-name="P1663"/>
            <text:p text:style-name="P1664">【生涯教育】</text:p>
            <text:p text:style-name="P1665">2-1-1-1</text:p>
            <text:soft-page-break/>
            <text:p text:style-name="P1666"><text:span text:style-name="T1667">Ａ能覺察互助 合作的重要 性。 B. 能覺察個人 在團體生活 中，需具備與 他人互助合 作的生活態 度。C. 能養成互助 合作的態度</text:span><text:span text:style-name="T1668">。</text:span></text:p>
          </table:table-cell>
          <table:table-cell table:style-name="TableCell1669">
            <text:p text:style-name="P1670"><text:span text:style-name="T1671">資訊科技</text:span></text:p>
          </table:table-cell>
        </table:table-row>
        <text:soft-page-break/>
        <table:table-row table:style-name="TableRow1672">
          <table:table-cell table:style-name="TableCell1673">
            <text:p text:style-name="P1674"><text:span text:style-name="T1675">十五</text:span></text:p>
          </table:table-cell>
          <table:table-cell table:style-name="TableCell1676">
            <text:p text:style-name="P1677"><text:span text:style-name="T1678">5/22-5/26</text:span></text:p>
          </table:table-cell>
          <table:table-cell table:style-name="TableCell1679" table:number-rows-spanned="3">
            <text:p text:style-name="P1680">1-Ⅳ-4 能聽懂日常生活對話的主要內容。</text:p>
            <text:p text:style-name="P1681">1-Ⅳ-6 能聽懂簡易故事及短劇的主要內容。</text:p>
            <text:p text:style-name="P1682">5-Ⅳ-7 能聽懂日常生活對話，並能以簡單的字詞、句子記下要點。</text:p>
            <text:p text:style-name="P1683">6-Ⅳ-1 樂於參與課堂中各類練習活動，不畏犯錯。</text:p>
          </table:table-cell>
          <table:table-cell table:style-name="TableCell1684" table:number-rows-spanned="2">
            <text:p text:style-name="P1685"><text:span text:style-name="T1686">Ae-Ⅳ-5 不同體裁、不同主題之簡易文章。</text:span></text:p>
            <text:p text:style-name="P1687"><text:span text:style-name="T1688">B-Ⅳ-4 個人的需求、意願和感受的表達。</text:span></text:p>
            <text:p text:style-name="P1689"><text:span text:style-name="T1690">B-Ⅳ-5 人、事、時、地、物的描述及問答。</text:span></text:p>
          </table:table-cell>
          <table:table-cell table:style-name="TableCell1691">
            <text:p text:style-name="P1692">&lt;酷英平台聽說讀寫資源運用&gt;</text:p>
            <text:p text:style-name="P1693"/>
            <text:p text:style-name="P1694">看電影學英文單元</text:p>
            <text:p text:style-name="P1695"/>
            <text:p text:style-name="P1696">學生操作平台選取電影撥放，完成學習單。</text:p>
            <text:p text:style-name="P1697"/>
          </table:table-cell>
          <table:table-cell table:style-name="TableCell1698">
            <text:p text:style-name="P1699"><text:span text:style-name="T1700">3</text:span></text:p>
          </table:table-cell>
          <table:table-cell table:style-name="TableCell1701" table:number-rows-spanned="2">
            <text:p text:style-name="P1702"><text:span text:style-name="T1703">1. 電腦。</text:span></text:p>
            <text:p text:style-name="P1704"><text:span text:style-name="T1705">2. 投影機。</text:span></text:p>
            <text:p text:style-name="P1706"><text:span text:style-name="T1707">。</text:span></text:p>
          </table:table-cell>
          <table:table-cell table:style-name="TableCell1708" table:number-rows-spanned="2">
            <text:p text:style-name="P1709"><text:span text:style-name="T1710">1. 口語練習</text:span></text:p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<text:span text:style-name="T1719">十六</text:span></text:p>
          </table:table-cell>
          <table:table-cell table:style-name="TableCell1720">
            <text:p text:style-name="P1721"><text:span text:style-name="T1722">5/29-6/02</text:span></text:p>
          </table:table-cell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&lt;酷英平台聽說讀寫資源運用&gt;</text:p>
            <text:p text:style-name="P1727"/>
            <text:p text:style-name="P1728"/>
            <text:p text:style-name="P1729"><text:span text:style-name="T1730">唱歌學英文單元</text:span></text:p>
            <text:p text:style-name="P1731"/>
            <text:p text:style-name="P1732"><text:span text:style-name="T1733">選取歌曲，學生透過反覆撥放聽取英文語句，並完成指派任務。</text:span></text:p>
          </table:table-cell>
          <table:table-cell table:style-name="TableCell1734">
            <text:p text:style-name="P1735"><text:span text:style-name="T1736">3</text:span></text:p>
          </table:table-cell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<text:span text:style-name="T1746">十七</text:span></text:p>
          </table:table-cell>
          <table:table-cell table:style-name="TableCell1747">
            <text:p text:style-name="P1748"><text:span text:style-name="T1749">6/05-6/09</text:span></text:p>
          </table:table-cell>
          <table:covered-table-cell>
            <text:p text:style-name="P1750"/>
          </table:covered-table-cell>
          <table:table-cell table:style-name="TableCell1751">
            <text:p text:style-name="P1752"/>
          </table:table-cell>
          <table:table-cell table:style-name="TableCell1753">
            <text:p text:style-name="P1754">&lt;酷英平台聽說讀寫資源運用&gt;</text:p>
            <text:p text:style-name="P1755"/>
            <text:p text:style-name="P1756"/>
            <text:p text:style-name="P1757">日常用語挑戰</text:p>
            <text:p text:style-name="P1758"/>
            <text:soft-page-break/>
            <text:p text:style-name="P1759"><text:span text:style-name="T1760">學生能運用平台的回饋，修正發音，完成任務指派。</text:span></text:p>
          </table:table-cell>
          <table:table-cell table:style-name="TableCell1761">
            <text:p text:style-name="P1762"><text:span text:style-name="T1763">3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</table:table>
      <text:p text:style-name="P1772"><text:line-break/></text:p>
      <text:p text:style-name="P1773">六、法律規定教育議題實施規劃</text:p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 table:number-rows-spanned="2">
            <text:p text:style-name="P1784"><text:span text:style-name="T1785">序號</text:span></text:p>
          </table:table-cell>
          <table:table-cell table:style-name="TableCell1786" table:number-rows-spanned="2">
            <text:p text:style-name="P1787"><text:span text:style-name="T1788">重要教育工作</text:span></text:p>
          </table:table-cell>
          <table:table-cell table:style-name="TableCell1789" table:number-columns-spanned="3">
            <text:p text:style-name="P1790"><text:span text:style-name="T1791">納入課程規劃實施情形</text:span></text:p>
            <text:p text:style-name="P1792"><text:span text:style-name="T1793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794" table:number-rows-spanned="2">
            <text:p text:style-name="P1795"><text:span text:style-name="T1796">本學期</text:span></text:p>
            <text:p text:style-name="P1797"><text:span text:style-name="T1798">實施時數</text:span></text:p>
          </table:table-cell>
          <table:table-cell table:style-name="TableCell1799" table:number-rows-spanned="2">
            <text:p text:style-name="P1800"><text:span text:style-name="T1801">相關規定說明</text:span>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><text:span text:style-name="T1807">實施年級</text:span></text:p>
          </table:table-cell>
          <table:table-cell table:style-name="TableCell1808">
            <text:p text:style-name="P1809"><text:span text:style-name="T1810">領域學習或彈性學習課程別</text:span></text:p>
          </table:table-cell>
          <table:table-cell table:style-name="TableCell1811">
            <text:p text:style-name="P1812"><text:span text:style-name="T1813">實施</text:span></text:p>
            <text:p text:style-name="P1814"><text:span text:style-name="T1815">週次</text:span></text:p>
          </table:table-cell>
          <table:covered-table-cell>
            <text:p text:style-name="P1816"/>
          </table:covered-table-cell>
          <table:covered-table-cell>
            <text:p text:style-name="P1817"/>
          </table:covered-table-cell>
        </table:table-row>
        <table:table-row table:style-name="TableRow1818">
          <table:table-cell table:style-name="TableCell1819" table:number-rows-spanned="3">
            <text:p text:style-name="P1820">1</text:p>
          </table:table-cell>
          <table:table-cell table:style-name="TableCell1821" table:number-rows-spanned="3">
            <text:p text:style-name="P1822"><text:span text:style-name="T1823">性別平等教育課程或活動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rows-spanned="3">
            <text:p text:style-name="P1833"><text:span text:style-name="T1834">✽性別平等教育法第17條</text:span></text:p>
            <text:p text:style-name="P1835"><text:span text:style-name="T1836"><text:s text:c="2"/>每學期至少4小時</text:span></text:p>
            <text:p text:style-name="P1837"><text:span text:style-name="T1838">✽兒童及少年性剝削防制條例第4條</text:span></text:p>
            <text:p text:style-name="P1839"><text:span text:style-name="T1840"><text:s text:c="2"/>每學年應辦理兒童及少年性剝削防 <text:s/></text:span></text:p>
            <text:p text:style-name="P1841"><text:span text:style-name="T1842"><text:s text:c="2"/>治教育課程或教育宣導(建議融入)</text:span></text:p>
          </table:table-cell>
        </table:table-row>
        <table:table-row table:style-name="TableRow1843"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covered-table-cell>
            <text:p text:style-name="P1854"/>
          </table:covered-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covered-table-cell>
            <text:p text:style-name="P1866"/>
          </table:covered-table-cell>
        </table:table-row>
        <table:table-row table:style-name="TableRow1867">
          <table:table-cell table:style-name="TableCell1868" table:number-rows-spanned="3">
            <text:p text:style-name="P1869">2</text:p>
          </table:table-cell>
          <table:table-cell table:style-name="TableCell1870" table:number-rows-spanned="3">
            <text:p text:style-name="P1871"><text:span text:style-name="T1872">性侵害防治教育課程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 table:number-rows-spanned="3">
            <text:p text:style-name="P1882"><text:span text:style-name="T1883">✽性侵害犯罪防治法第7條</text:span></text:p>
            <text:p text:style-name="P1884"><text:span text:style-name="T1885"><text:s text:c="2"/>每學年至少4小時</text:span></text:p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covered-table-cell>
            <text:p text:style-name="P1897"/>
          </table:covered-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covered-table-cell>
            <text:p text:style-name="P1909"/>
          </table:covered-table-cell>
        </table:table-row>
        <text:soft-page-break/>
        <table:table-row table:style-name="TableRow1910">
          <table:table-cell table:style-name="TableCell1911">
            <text:p text:style-name="P1912">3</text:p>
          </table:table-cell>
          <table:table-cell table:style-name="TableCell1913">
            <text:p text:style-name="P1914"><text:span text:style-name="T1915">環境教育課程</text:span></text:p>
          </table:table-cell>
          <table:table-cell table:style-name="TableCell1916">
            <text:p text:style-name="P1917"><text:span text:style-name="T1918">九</text:span></text:p>
          </table:table-cell>
          <table:table-cell table:style-name="TableCell1919">
            <text:p text:style-name="P1920"><text:span text:style-name="T1921">英語文</text:span></text:p>
          </table:table-cell>
          <table:table-cell table:style-name="TableCell1922">
            <text:p text:style-name="P1923"><text:span text:style-name="T1924">十四、十五</text:span></text:p>
          </table:table-cell>
          <table:table-cell table:style-name="TableCell1925">
            <text:p text:style-name="P1926">6</text:p>
          </table:table-cell>
          <table:table-cell table:style-name="TableCell1927">
            <text:p text:style-name="內文"><text:span text:style-name="T1928">✽環境教育法第19條</text:span></text:p>
            <text:p text:style-name="內文"><text:span text:style-name="T1929"><text:s text:c="2"/>每學年至少4小時</text:span></text:p>
            <text:p text:style-name="內文"><text:span text:style-name="T1930">(含海洋教育1小時，環境倫理、永續發展、氣候變遷、災害防救、能源資源永續利用3小時)</text:span></text:p>
          </table:table-cell>
        </table:table-row>
        <table:table-row table:style-name="TableRow1931">
          <table:table-cell table:style-name="TableCell1932">
            <text:p text:style-name="P1933">4</text:p>
          </table:table-cell>
          <table:table-cell table:style-name="TableCell1934">
            <text:p text:style-name="P1935"><text:span text:style-name="T1936">家庭教育課程及活動</text:span></text:p>
          </table:table-cell>
          <table:table-cell table:style-name="TableCell1937">
            <text:p text:style-name="P1938"><text:span text:style-name="T1939">九</text:span></text:p>
          </table:table-cell>
          <table:table-cell table:style-name="TableCell1940">
            <text:p text:style-name="P1941"><text:span text:style-name="T1942">英語文</text:span></text:p>
          </table:table-cell>
          <table:table-cell table:style-name="TableCell1943">
            <text:p text:style-name="P1944"><text:span text:style-name="T1945">六、七、八</text:span></text:p>
          </table:table-cell>
          <table:table-cell table:style-name="TableCell1946">
            <text:p text:style-name="P1947">9</text:p>
          </table:table-cell>
          <table:table-cell table:style-name="TableCell1948">
            <text:p text:style-name="內文"><text:span text:style-name="T1949">✽家庭教育法第12條</text:span></text:p>
            <text:p text:style-name="內文"><text:span text:style-name="T1950"><text:s text:c="2"/>每學年至少4小時</text:span></text:p>
          </table:table-cell>
        </table:table-row>
        <table:table-row table:style-name="TableRow1951">
          <table:table-cell table:style-name="TableCell1952" table:number-rows-spanned="3">
            <text:p text:style-name="P1953">5</text:p>
          </table:table-cell>
          <table:table-cell table:style-name="TableCell1954" table:number-rows-spanned="3">
            <text:p text:style-name="P1955"><text:span text:style-name="T1956">家庭暴力防治課程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 table:number-rows-spanned="3">
            <text:p text:style-name="內文"><text:span text:style-name="T1966">✽家庭暴力防治法第60條)</text:span></text:p>
            <text:p text:style-name="內文"><text:span text:style-name="T1967"><text:s text:c="2"/>每學年至少4小時</text:span>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covered-table-cell>
            <text:p text:style-name="P1979"/>
          </table:covered-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covered-table-cell>
            <text:p text:style-name="P1991"/>
          </table:covered-table-cell>
        </table:table-row>
        <table:table-row table:style-name="TableRow1992">
          <table:table-cell table:style-name="TableCell1993" table:number-rows-spanned="3">
            <text:p text:style-name="P1994">6</text:p>
          </table:table-cell>
          <table:table-cell table:style-name="TableCell1995" table:number-rows-spanned="3">
            <text:p text:style-name="P1996"><text:span text:style-name="T1997">全民國防教育</text:span>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 table:number-rows-spanned="3">
            <text:p text:style-name="內文"><text:span text:style-name="T2007">✽全民國防教育法第7條</text:span></text:p>
          </table: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covered-table-cell>
            <text:p text:style-name="P2019"/>
          </table:covered-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covered-table-cell>
            <text:p text:style-name="P2031"/>
          </table:covered-table-cell>
        </table:table-row>
        <table:table-row table:style-name="TableRow2032">
          <table:table-cell table:style-name="TableCell2033" table:number-rows-spanned="3">
            <text:p text:style-name="P2034">7</text:p>
          </table:table-cell>
          <table:table-cell table:style-name="TableCell2035" table:number-rows-spanned="3">
            <text:p text:style-name="P2036"><text:span text:style-name="T2037">國際教育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 table:number-rows-spanned="3">
            <text:p text:style-name="內文"><text:span text:style-name="T2047">依本局109年2月20日新北教新字第1090294487號函辦理，自110學年度起實施國際教育4堂課。</text:span></text:p>
            <text:p text:style-name="內文"><text:span text:style-name="T2048">每學年實施4節課，原則每學期2節課，惟經由各校課程委員會通過後，得彈性調整實施學期。</text:span></text:p>
          </table:table-cell>
        </table:table-row>
        <table:table-row table:style-name="TableRow2049">
          <table:covered-table-cell>
            <text:p text:style-name="P2050"/>
          </table:covered-table-cell>
          <table:covered-table-cell>
            <text:p text:style-name="P2051"/>
          </table:covered-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covered-table-cell>
            <text:p text:style-name="P2060"/>
          </table:covered-table-cell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covered-table-cell>
            <text:p text:style-name="P2072"/>
          </table:covered-table-cell>
        </table:table-row>
        <table:table-row table:style-name="TableRow2073">
          <table:table-cell table:style-name="TableCell2074">
            <text:p text:style-name="P2075">8</text:p>
          </table:table-cell>
          <table:table-cell table:style-name="TableCell2076">
            <text:p text:style-name="P2077">安全教育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9</text:p>
          </table:table-cell>
          <table:table-cell table:style-name="TableCell2091">
            <text:p text:style-name="P2092">生命教育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ext:soft-page-break/>
        <table:table-row table:style-name="TableRow2103">
          <table:table-cell table:style-name="TableCell2104">
            <text:p text:style-name="P2105">10</text:p>
          </table:table-cell>
          <table:table-cell table:style-name="TableCell2106">
            <text:p text:style-name="P2107">閱讀素養、媒體素養教育</text:p>
          </table:table-cell>
          <table:table-cell table:style-name="TableCell2108">
            <text:p text:style-name="P2109">九</text:p>
          </table:table-cell>
          <table:table-cell table:style-name="TableCell2110">
            <text:p text:style-name="P2111">英語</text:p>
          </table:table-cell>
          <table:table-cell table:style-name="TableCell2112">
            <text:p text:style-name="P2113">二、三</text:p>
          </table:table-cell>
          <table:table-cell table:style-name="TableCell2114">
            <text:p text:style-name="P2115">6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>生涯規劃教育</text:p>
          </table:table-cell>
          <table:table-cell table:style-name="TableCell2123">
            <text:p text:style-name="P2124">九</text:p>
          </table:table-cell>
          <table:table-cell table:style-name="TableCell2125">
            <text:p text:style-name="P2126">英語</text:p>
          </table:table-cell>
          <table:table-cell table:style-name="TableCell2127">
            <text:p text:style-name="P2128">十四～十七</text:p>
          </table:table-cell>
          <table:table-cell table:style-name="TableCell2129">
            <text:p text:style-name="P2130">14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>多元文化教育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>品德教育</text:p>
          </table:table-cell>
          <table:table-cell table:style-name="TableCell2153">
            <text:p text:style-name="P2154">九</text:p>
          </table:table-cell>
          <table:table-cell table:style-name="TableCell2155">
            <text:p text:style-name="P2156">英語</text:p>
          </table:table-cell>
          <table:table-cell table:style-name="TableCell2157">
            <text:p text:style-name="P2158">三、四、五、六、九、十、十一、十二</text:p>
          </table:table-cell>
          <table:table-cell table:style-name="TableCell2159">
            <text:p text:style-name="P2160">24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人權教育</text:p>
          </table:table-cell>
          <table:table-cell table:style-name="TableCell2168">
            <text:p text:style-name="P2169">九</text:p>
          </table:table-cell>
          <table:table-cell table:style-name="TableCell2170">
            <text:p text:style-name="P2171">英語</text:p>
          </table:table-cell>
          <table:table-cell table:style-name="TableCell2172">
            <text:p text:style-name="P2173">十六</text:p>
          </table:table-cell>
          <table:table-cell table:style-name="TableCell2174">
            <text:p text:style-name="P2175">3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>海洋教育</text:p>
            <text:p text:style-name="P2183"/>
          </table:table-cell>
          <table:table-cell table:style-name="TableCell2184">
            <text:p text:style-name="P2185">九</text:p>
          </table:table-cell>
          <table:table-cell table:style-name="TableCell2186">
            <text:p text:style-name="P2187">英語</text:p>
          </table:table-cell>
          <table:table-cell table:style-name="TableCell2188">
            <text:p text:style-name="P2189">十七</text:p>
          </table:table-cell>
          <table:table-cell table:style-name="TableCell2190">
            <text:p text:style-name="P2191">3</text:p>
          </table:table-cell>
          <table:table-cell table:style-name="TableCell2192">
            <text:p text:style-name="P2193"/>
          </table:table-cell>
        </table:table-row>
      </table:table>
      <text:p text:style-name="內文"><text:span text:style-name="T2194"><text:line-break/></text:span><text:span text:style-name="T2195">生涯規劃教育</text:span></text:p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 table:number-rows-spanned="2">
            <text:p text:style-name="P2206">序號</text:p>
          </table:table-cell>
          <table:table-cell table:style-name="TableCell2207" table:number-rows-spanned="2">
            <text:p text:style-name="P2208">重要教育工作</text:p>
          </table:table-cell>
          <table:table-cell table:style-name="TableCell2209" table:number-columns-spanned="3">
            <text:p text:style-name="P2210">納入課程規劃實施情形</text:p>
            <text:p text:style-name="內文"><text:span text:style-name="T221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212" table:number-rows-spanned="2">
            <text:p text:style-name="P2213">本學期</text:p>
            <text:p text:style-name="P2214">實施時數</text:p>
          </table:table-cell>
          <table:table-cell table:style-name="TableCell2215" table:number-rows-spanned="2">
            <text:p text:style-name="P2216"><text:span text:style-name="T2217">請註明課程單元及實質內涵指標表</text:span></text:p>
          </table:table-cell>
        </table:table-row>
        <table:table-row table:style-name="TableRow2218"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>
            <text:p text:style-name="P2222">實施年級</text:p>
          </table:table-cell>
          <table:table-cell table:style-name="TableCell2223">
            <text:p text:style-name="P2224">領域學習或彈性學習課程別</text:p>
          </table:table-cell>
          <table:table-cell table:style-name="TableCell2225">
            <text:p text:style-name="P2226">實施</text:p>
            <text:p text:style-name="P2227">週次</text:p>
          </table:table-cell>
          <table:covered-table-cell>
            <text:p text:style-name="P2228"/>
          </table:covered-table-cell>
          <table:covered-table-cell>
            <text:p text:style-name="P2229"/>
          </table:covered-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生涯規劃教育</text:p>
          </table:table-cell>
          <table:table-cell table:style-name="TableCell2235">
            <text:p text:style-name="P2236">九</text:p>
          </table:table-cell>
          <table:table-cell table:style-name="TableCell2237">
            <text:p text:style-name="P2238">英語</text:p>
          </table:table-cell>
          <table:table-cell table:style-name="TableCell2239">
            <text:p text:style-name="P2240">十四～十七</text:p>
          </table:table-cell>
          <table:table-cell table:style-name="TableCell2241">
            <text:p text:style-name="P2242">14</text:p>
          </table:table-cell>
          <table:table-cell table:style-name="TableCell2243">
            <text:p text:style-name="P2244">單元：科技垃圾、全球暖化、國際議題、海洋環保、網路霸凌</text:p>
            <text:p text:style-name="P2245"/>
            <text:p text:style-name="內文"><text:span text:style-name="T2246">涯 J4 了解自己的人格特 質與價值觀</text:span><text:span text:style-name="T2247">。</text:span></text:p>
            <text:p text:style-name="內文"><text:span text:style-name="T2248">涯 J7 學習蒐集與分析工 作/教育環境的資<text:s/></text:span><text:soft-page-break/><text:span text:style-name="T2249">料</text:span><text:span text:style-name="T2250">。</text:span></text:p>
          </table:table-cell>
        </table:table-row>
      </table:table>
      <text:p text:style-name="P2251"/>
      <text:p text:style-name="P2252">七、本課程是否有校外人士協助教學</text:p>
      <text:p text:style-name="P2253">＊否，全學年都沒有(以下免填)</text:p>
      <text:p text:style-name="P2254">□有，部分班級，實施的班級為：___________</text:p>
      <text:p text:style-name="P2255">□有，全學年實施</text:p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P2265">教學期程</text:p>
          </table:table-cell>
          <table:table-cell table:style-name="TableCell2266">
            <text:p text:style-name="P2267">校外人士協助之課程大綱</text:p>
          </table:table-cell>
          <table:table-cell table:style-name="TableCell2268">
            <text:p text:style-name="P2269">教材形式</text:p>
          </table:table-cell>
          <table:table-cell table:style-name="TableCell2270">
            <text:p text:style-name="P2271">教材內容簡介</text:p>
          </table:table-cell>
          <table:table-cell table:style-name="TableCell2272">
            <text:p text:style-name="P2273">預期成效</text:p>
          </table:table-cell>
          <table:table-cell table:style-name="TableCell2274">
            <text:p text:style-name="P2275">原授課教師角色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□簡報□印刷品□影音光碟</text:p>
            <text:p text:style-name="P2283">□其他於課程或活動中使用之教學資料，請說明：<text:s/>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</table:table>
      <text:p text:style-name="P2316">*上述欄位皆與校外人士協助教學與活動之申請表一致</text:p>
      <text:p text:style-name="P2317"/>
      <text:p text:style-name="P2318"/>
      <text:p text:style-name="P2319"/>
      <text:p text:style-name="P2320"/>
      <text:p text:style-name="P2321"><text:span text:style-name="T2322">八、會考後至畢業典禮前之課程活動規劃表</text:span></text:p>
      <text:p text:style-name="P2323"><text:span text:style-name="T2324">新北市立溪崑國民中學111學年度會考後至畢業典禮前之課程活動規劃表</text:span></text:p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><text:span text:style-name="T2341">週次</text:span></text:p>
          </table:table-cell>
          <table:table-cell table:style-name="TableCell2342">
            <text:p text:style-name="P2343"><text:span text:style-name="T2344">國文</text:span></text:p>
          </table:table-cell>
          <table:table-cell table:style-name="TableCell2345">
            <text:p text:style-name="P2346"><text:span text:style-name="T2347">英語</text:span></text:p>
          </table:table-cell>
          <table:table-cell table:style-name="TableCell2348">
            <text:p text:style-name="P2349"><text:span text:style-name="T2350">數學</text:span></text:p>
          </table:table-cell>
          <table:table-cell table:style-name="TableCell2351">
            <text:p text:style-name="P2352"><text:span text:style-name="T2353">自然</text:span></text:p>
          </table:table-cell>
          <table:table-cell table:style-name="TableCell2354">
            <text:p text:style-name="P2355"><text:span text:style-name="T2356">社會</text:span></text:p>
          </table:table-cell>
          <table:table-cell table:style-name="TableCell2357">
            <text:p text:style-name="P2358"><text:span text:style-name="T2359">藝術</text:span></text:p>
          </table:table-cell>
          <table:table-cell table:style-name="TableCell2360">
            <text:p text:style-name="P2361"><text:span text:style-name="T2362">綜合</text:span></text:p>
          </table:table-cell>
          <table:table-cell table:style-name="TableCell2363">
            <text:p text:style-name="P2364"><text:span text:style-name="T2365">健體</text:span></text:p>
          </table:table-cell>
          <table:table-cell table:style-name="TableCell2366">
            <text:p text:style-name="P2367"><text:span text:style-name="T2368">科技</text:span></text:p>
          </table:table-cell>
          <table:table-cell table:style-name="TableCell2369">
            <text:p text:style-name="P2370"><text:span text:style-name="T2371">特教</text:span></text:p>
          </table:table-cell>
          <table:table-cell table:style-name="TableCell2372">
            <text:p text:style-name="P2373"><text:span text:style-name="T2374">共同  活動</text:span></text:p>
          </table:table-cell>
        </table:table-row>
        <table:table-row table:style-name="TableRow2375">
          <table:table-cell table:style-name="TableCell2376">
            <text:p text:style-name="P2377"><text:span text:style-name="T2378">第十五週5/22-/28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>酷英平台應用</text:p>
          </table:table-cell>
          <table:table-cell table:style-name="TableCell2399">
            <text:p text:style-name="P2400"/>
          </table:table-cell>
        </table:table-row>
        <text:soft-page-break/>
        <table:table-row table:style-name="TableRow2401">
          <table:table-cell table:style-name="TableCell2402">
            <text:p text:style-name="P2403"><text:span text:style-name="T2404">第十六週5/29-6/4</text:span>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酷英平台運用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<text:span text:style-name="T2430">第十七週6/5-6/11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酷英平台運用</text:p>
          </table:table-cell>
          <table:table-cell table:style-name="TableCell2451">
            <text:p text:style-name="P2452"/>
          </table:table-cell>
        </table:table-row>
      </table:table>
      <text:p text:style-name="P2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Gungsuh" svg:font-family="Gungsuh" style:font-family-generic="roman" style:font-pitch="variable"/>
    <style:font-face style:name="Apple Color Emoji" svg:font-family="Apple Color Emoji" style:font-family-generic="system"/>
    <style:font-face style:name="PingFang TC" svg:font-family="PingFang T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新細明體" style:font-name-asian="新細明體" style:font-name-complex="新細明體" fo:color="#000000"/>
    </style:style>
    <style:style style:name="WW_CharLFO3LVL1" style:family="text">
      <style:text-properties style:font-name="新細明體" style:font-name-asian="新細明體" style:font-name-complex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景信 童</dc:creator>
    <meta:creation-date>2026-02-05T06:55:00Z</meta:creation-date>
    <dc:date>2026-02-05T06:55:00Z</dc:date>
    <meta:template xlink:href="Normal.dotm" xlink:type="simple"/>
    <meta:editing-cycles>2</meta:editing-cycles>
    <meta:editing-duration>PT0S</meta:editing-duration>
    <meta:document-statistic meta:page-count="40" meta:paragraph-count="30" meta:word-count="2317" meta:character-count="15494" meta:row-count="110" meta:non-whitespace-character-count="13207"/>
  </office:meta>
</office:document-meta>
</file>