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format="1" text:display-levels="2">
        <style:list-level-properties text:space-before="0.0159in" text:min-label-width="0.3055in" text:list-level-position-and-space-mode="label-alignment">
          <style:list-level-label-alignment text:label-followed-by="listtab" fo:margin-left="0.3215in" fo:text-indent="-0.305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in" text:list-level-position-and-space-mode="label-alignment">
          <style:list-level-label-alignment text:label-followed-by="listtab" fo:margin-left="1.0958in" fo:text-indent="-1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1" style:family="table-column">
      <style:table-column-properties style:column-width="2.1604in" style:use-optimal-column-width="false"/>
    </style:style>
    <style:style style:name="TableColumn52" style:family="table-column">
      <style:table-column-properties style:column-width="7.9375in" style:use-optimal-column-width="false"/>
    </style:style>
    <style:style style:name="Table50" style:family="table">
      <style:table-properties style:width="10.0979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 fo:text-indent="0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1.0763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2.067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1.2729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0.893in" style:use-optimal-column-width="false"/>
    </style:style>
    <style:style style:name="Table129" style:family="table">
      <style:table-properties style:width="10.034in" fo:margin-left="0in" table:align="center"/>
    </style:style>
    <style:style style:name="TableRow139" style:family="table-row">
      <style:table-row-properties style:min-row-height="0.193in" style:use-optimal-row-height="false"/>
    </style:style>
    <style:style style:name="TableCell1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" style:family="table-row">
      <style:table-row-properties style:min-row-height="0.193in" style:use-optimal-row-height="false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0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6111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1944in"/>
      <style:text-properties style:font-name-asian="標楷體" fo:color="#FF0000"/>
    </style:style>
    <style:style style:name="TableCell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line-height="0.1944in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</style:style>
    <style:style style:name="T20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</style:style>
    <style:style style:name="T2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start" fo:line-height="0.1944in" fo:text-indent="-0.0048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start" fo:line-height="0.1944in" fo:text-indent="-0.0048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start" fo:line-height="0.1944in"/>
    </style:style>
    <style:style style:name="T2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line-height="0.1944in"/>
    </style:style>
    <style:style style:name="T23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4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start" fo:text-indent="0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start" fo:text-indent="0in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text-autospace="none" fo:text-align="start" fo:line-height="0.1944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start" fo:line-height="0.1944in"/>
    </style:style>
    <style:style style:name="T27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line-height="0.1944in"/>
    </style:style>
    <style:style style:name="T27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清單段落" style:family="paragraph">
      <style:paragraph-properties fo:text-align="start" fo:line-height="0.1805in" fo:margin-left="0.321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6" style:parent-style-name="清單段落" style:family="paragraph">
      <style:paragraph-properties fo:text-align="start" fo:line-height="0.1805in" fo:margin-left="0.3215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8" style:parent-style-name="清單段落" style:family="paragraph">
      <style:paragraph-properties style:snap-to-layout-grid="false" fo:text-align="start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28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0.1805in"/>
    </style:style>
    <style:style style:name="T296" style:parent-style-name="預設段落字型" style:family="text">
      <style:text-properties style:font-name="標楷體" style:font-name-asian="標楷體" style:use-window-font-color="true"/>
    </style:style>
    <style:style style:name="T297" style:parent-style-name="預設段落字型" style:family="text">
      <style:text-properties style:font-name="標楷體" style:font-name-asian="標楷體" style:use-window-font-color="true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0" style:family="table-row">
      <style:table-row-properties style:min-row-height="0.611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805in"/>
      <style:text-properties style:font-name="標楷體" style:font-name-asian="標楷體" style:use-window-font-color="true" fo:font-size="11pt" style:font-size-asian="11pt" style:font-size-complex="11pt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line-height="0.1944in"/>
    </style:style>
    <style:style style:name="T3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清單段落" style:family="paragraph">
      <style:paragraph-properties fo:text-align="start" fo:line-height="0.1805in" fo:margin-left="0.321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11" style:parent-style-name="清單段落" style:family="paragraph">
      <style:paragraph-properties fo:text-align="start" fo:line-height="0.1805in" fo:margin-left="0.3215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31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text-autospace="none" fo:line-height="0.1944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0" style:family="table-row">
      <style:table-row-properties style:min-row-height="0.6111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start" fo:line-height="0.1944in"/>
    </style:style>
    <style:style style:name="T33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944in"/>
    </style:style>
    <style:style style:name="T33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line-height="0.1805in" fo:text-inden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2" style:parent-style-name="清單段落" style:family="paragraph">
      <style:paragraph-properties fo:text-align="start" fo:line-height="0.1805in" fo:margin-left="0.3215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text-autospace="none" fo:line-height="0.1944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0" style:family="table-row">
      <style:table-row-properties style:min-row-height="0.6111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start" fo:line-height="0.1944in"/>
    </style:style>
    <style:style style:name="T36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line-height="0.1944in"/>
    </style:style>
    <style:style style:name="T3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清單段落" style:family="paragraph">
      <style:paragraph-properties fo:text-align="start" fo:line-height="0.1805in" fo:margin-left="0.321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71" style:parent-style-name="清單段落" style:family="paragraph">
      <style:paragraph-properties fo:text-align="start" fo:line-height="0.1805in" fo:margin-left="0.3215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37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text-autospace="none" fo:line-height="0.1944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start" fo:line-height="0.1944in"/>
    </style:style>
    <style:style style:name="T39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line-height="0.1944in"/>
    </style:style>
    <style:style style:name="T3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清單段落" style:family="paragraph">
      <style:paragraph-properties fo:text-align="start" fo:line-height="0.1805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02" style:parent-style-name="清單段落" style:family="paragraph">
      <style:paragraph-properties fo:text-align="start" fo:line-height="0.1805in" fo:margin-left="0.3215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40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text-autospace="none" fo:line-height="0.1944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line-height="0.1944in"/>
      <style:text-properties style:font-name-asian="標楷體" fo:color="#FF0000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line-height="0.1944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start" fo:line-height="0.1944in"/>
    </style:style>
    <style:style style:name="T45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0.1944in"/>
    </style:style>
    <style:style style:name="T45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5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5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59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text-align="start" fo:line-height="0.1944in"/>
    </style:style>
    <style:style style:name="T4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9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93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98" style:parent-style-name="內文" style:family="paragraph">
      <style:paragraph-properties fo:text-align="start" fo:line-height="0.1944in"/>
    </style:style>
    <style:style style:name="T4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02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start" fo:line-height="0.1944in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5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1" style:family="table-row">
      <style:table-row-properties style:min-row-height="0.6111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Default" style:family="paragraph">
      <style:paragraph-properties fo:text-align="start" fo:line-height="0.1944in"/>
    </style:style>
    <style:style style:name="T5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33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3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35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3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37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3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39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4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545" style:parent-style-name="內文" style:family="paragraph">
      <style:paragraph-properties fo:text-align="start" fo:line-height="0.1944in"/>
    </style:style>
    <style:style style:name="T54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1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text-align="start" fo:line-height="0.1944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9" style:family="table-row">
      <style:table-row-properties style:min-row-height="0.6111in" style:use-optimal-row-height="false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text-align="start" fo:line-height="0.1944in"/>
    </style:style>
    <style:style style:name="T57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75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77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7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79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81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8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83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85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87" style:parent-style-name="預設段落字型" style:family="text">
      <style:text-properties style:font-name="Cambria Math" style:font-name-asian="標楷體" style:font-name-complex="Cambria Math" style:use-window-font-color="true" fo:font-size="11pt" style:font-size-asian="11pt" style:font-size-complex="11pt"/>
    </style:style>
    <style:style style:name="T58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592" style:parent-style-name="內文" style:family="paragraph">
      <style:paragraph-properties fo:text-align="start" fo:line-height="0.1944in"/>
    </style:style>
    <style:style style:name="T59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96" style:parent-style-name="內文" style:family="paragraph">
      <style:paragraph-properties fo:text-align="start" fo:line-height="0.1805in" fo:text-indent="0in"/>
      <style:text-properties style:font-name="標楷體" style:font-name-asian="標楷體" fo:font-size="11pt" style:font-size-asian="11pt" style:font-size-complex="11pt"/>
    </style:style>
    <style:style style:name="P597" style:parent-style-name="清單段落" style:family="paragraph">
      <style:paragraph-properties style:snap-to-layout-grid="false" fo:margin-left="0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4" style:parent-style-name="清單段落" style:family="paragraph">
      <style:paragraph-properties style:snap-to-layout-grid="false" fo:margin-left="0.2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1" style:family="table-row">
      <style:table-row-properties style:min-row-height="0.6111in" style:use-optimal-row-height="false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start" fo:line-height="0.1944in"/>
    </style:style>
    <style:style style:name="T6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3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34" style:parent-style-name="內文" style:family="paragraph">
      <style:paragraph-properties style:snap-to-layout-grid="false" fo:text-align="start" fo:text-indent="0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start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start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52" style:parent-style-name="預設段落字型" style:family="text">
      <style:text-properties style:font-name="新細明體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text-align="start" fo:line-height="0.1944in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snap-to-layout-grid="false" fo:text-align="start" fo:text-indent="0in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675" style:parent-style-name="內文" style:family="paragraph">
      <style:paragraph-properties style:snap-to-layout-grid="false" fo:text-align="start" fo:text-indent="0in"/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676" style:parent-style-name="內文" style:family="paragraph">
      <style:paragraph-properties style:snap-to-layout-grid="false" fo:text-align="start" fo:text-indent="0in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start" fo:text-indent="0in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start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line-height="0.1944in"/>
      <style:text-properties style:font-name-asian="標楷體" fo:color="#FF0000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line-height="0.1944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25" style:family="table-row">
      <style:table-row-properties style:min-row-height="0.6111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731" style:parent-style-name="Default" style:family="paragraph">
      <style:paragraph-properties fo:text-align="start" fo:line-height="0.1944in"/>
      <style:text-properties style:font-name-asian="標楷體" fo:color="#FF0000" fo:font-size="11pt" style:font-size-asian="11pt" style:font-size-complex="11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3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39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0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1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750" style:parent-style-name="預設段落字型" style:family="text">
      <style:text-properties style:font-name="新細明體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Default" style:family="paragraph">
      <style:paragraph-properties fo:text-align="start" fo:line-height="0.1944in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line-height="0.1944in"/>
    </style:style>
    <style:style style:name="T7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773" style:parent-style-name="內文" style:family="paragraph">
      <style:paragraph-properties style:snap-to-layout-grid="false" fo:text-align="start" fo:text-indent="0in"/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774" style:parent-style-name="內文" style:family="paragraph">
      <style:paragraph-properties style:snap-to-layout-grid="false" fo:text-align="start"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78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start" fo:line-height="0.1944in"/>
    </style:style>
    <style:style style:name="T8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line-height="0.1944in"/>
    </style:style>
    <style:style style:name="T8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21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822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start" fo:text-indent="0in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0" style:parent-style-name="內文" style:family="paragraph">
      <style:paragraph-properties style:snap-to-layout-grid="false" fo:text-align="start" fo:text-indent="0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3" style:family="table-row">
      <style:table-row-properties style:min-row-height="0.6111in" style:use-optimal-row-height="false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Default" style:family="paragraph">
      <style:paragraph-properties fo:text-align="start" fo:line-height="0.1944in"/>
    </style:style>
    <style:style style:name="T85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85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944in"/>
    </style:style>
    <style:style style:name="T8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7" style:parent-style-name="內文" style:family="paragraph">
      <style:paragraph-properties fo:text-align="start" fo:line-height="0.1944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5" style:parent-style-name="內文" style:family="paragraph">
      <style:paragraph-properties style:snap-to-layout-grid="false" fo:text-align="start" fo:text-indent="0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start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7" style:parent-style-name="內文" style:family="paragraph">
      <style:paragraph-properties fo:text-align="start" fo:line-height="0.1944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906" style:family="table-row">
      <style:table-row-properties style:min-row-height="0.6111in" style:use-optimal-row-height="false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start" fo:text-indent="0in"/>
    </style:style>
    <style:style style:name="T9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12" style:parent-style-name="內文" style:family="paragraph">
      <style:paragraph-properties style:snap-to-layout-grid="false" fo:text-align="start" fo:text-indent="0in"/>
    </style:style>
    <style:style style:name="T9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14" style:parent-style-name="Default" style:family="paragraph">
      <style:paragraph-properties fo:text-align="start" fo:line-height="0.1944in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ableCell9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style:snap-to-layout-grid="false" fo:text-align="start" fo:text-indent="0in"/>
    </style:style>
    <style:style style:name="T9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20" style:parent-style-name="內文" style:family="paragraph">
      <style:paragraph-properties style:snap-to-layout-grid="false" fo:text-align="start" fo:text-indent="0in"/>
    </style:style>
    <style:style style:name="T9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22" style:parent-style-name="內文" style:family="paragraph">
      <style:paragraph-properties fo:text-align="start" fo:line-height="0.1944in"/>
    </style:style>
    <style:style style:name="T9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927" style:parent-style-name="內文" style:family="paragraph">
      <style:paragraph-properties style:snap-to-layout-grid="false" fo:text-align="start" fo:text-indent="0in"/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928" style:parent-style-name="內文" style:family="paragraph">
      <style:paragraph-properties style:snap-to-layout-grid="false" fo:text-align="start"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4" style:parent-style-name="內文" style:family="paragraph">
      <style:paragraph-properties style:snap-to-layout-grid="false" fo:text-align="start"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0" style:parent-style-name="內文" style:family="paragraph">
      <style:paragraph-properties style:snap-to-layout-grid="false" fo:text-align="start" fo:text-indent="0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8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962" style:family="table-row">
      <style:table-row-properties style:min-row-height="0.8041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line-height="0.1944in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line-height="0.1944in"/>
    </style:style>
    <style:style style:name="T9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line-height="0.1944in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974" style:parent-style-name="內文" style:family="paragraph">
      <style:paragraph-properties fo:line-height="0.1944in"/>
      <style:text-properties style:font-name="標楷體" style:font-name-asian="標楷體" style:use-window-font-color="true" fo:font-size="11pt" style:font-size-asian="11pt" style:font-size-complex="11pt"/>
    </style:style>
    <style:style style:name="P9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fo:line-height="0.1944in"/>
      <style:text-properties style:font-name="標楷體" style:font-name-asian="標楷體" style:use-window-font-color="true" fo:font-size="11pt" style:font-size-asian="11pt" style:font-size-complex="11pt"/>
    </style:style>
    <style:style style:name="P977" style:parent-style-name="內文" style:family="paragraph">
      <style:paragraph-properties fo:line-height="0.1944in"/>
    </style:style>
    <style:style style:name="T97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9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01" style:family="table-column">
      <style:table-column-properties style:column-width="0.6013in"/>
    </style:style>
    <style:style style:name="TableColumn1002" style:family="table-column">
      <style:table-column-properties style:column-width="2.4527in"/>
    </style:style>
    <style:style style:name="TableColumn1003" style:family="table-column">
      <style:table-column-properties style:column-width="0.5979in"/>
    </style:style>
    <style:style style:name="TableColumn1004" style:family="table-column">
      <style:table-column-properties style:column-width="1.6937in"/>
    </style:style>
    <style:style style:name="TableColumn1005" style:family="table-column">
      <style:table-column-properties style:column-width="0.8395in"/>
    </style:style>
    <style:style style:name="TableColumn1006" style:family="table-column">
      <style:table-column-properties style:column-width="0.8965in"/>
    </style:style>
    <style:style style:name="TableColumn1007" style:family="table-column">
      <style:table-column-properties style:column-width="3.0833in"/>
    </style:style>
    <style:style style:name="Table1000" style:family="table">
      <style:table-properties style:width="10.1652in" fo:margin-left="0in" table:align="center"/>
    </style:style>
    <style:style style:name="TableRow1008" style:family="table-row">
      <style:table-row-properties style:min-row-height="0.7479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24" style:parent-style-name="內文" style:family="paragraph">
      <style:paragraph-properties fo:text-align="start"/>
    </style:style>
    <style:style style:name="T10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26" style:family="table-row">
      <style:table-row-properties style:min-row-height="0.5812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9" style:family="table-row">
      <style:table-row-properties style:min-row-height="0.4965in"/>
    </style:style>
    <style:style style:name="TableCell104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56" style:family="table-row">
      <style:table-row-properties style:min-row-height="0.6826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indent="0in"/>
    </style:style>
    <style:style style:name="T10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076" style:family="table-row">
      <style:table-row-properties style:min-row-height="0.279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1" style:parent-style-name="內文" style:family="paragraph">
      <style:paragraph-properties fo:widows="0" fo:orphans="0" style:text-autospace="none" fo:text-indent="0in"/>
    </style:style>
    <style:style style:name="T109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94" style:family="table-row">
      <style:table-row-properties style:min-row-height="0.868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1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2" style:family="table-row">
      <style:table-row-properties style:min-row-height="0.3812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5" style:family="table-row">
      <style:table-row-properties style:min-row-height="0.8701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74" style:family="table-row">
      <style:table-row-properties style:min-row-height="0.4506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97" style:family="table-row">
      <style:table-row-properties style:min-row-height="0.4506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18" style:family="table-row">
      <style:table-row-properties style:min-row-height="0.4506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margin-left="0.7868in" fo:text-indent="-0.786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47" style:family="table-row">
      <style:table-row-properties style:min-row-height="0.4506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263" style:family="table-row">
      <style:table-row-properties style:min-row-height="0.4506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78" style:family="table-row">
      <style:table-row-properties style:min-row-height="0.4506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94" style:family="table-row">
      <style:table-row-properties style:min-row-height="0.4506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09" style:family="table-row">
      <style:table-row-properties style:min-row-height="0.4506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5" style:family="table-row">
      <style:table-row-properties style:min-row-height="0.4506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0" style:family="table-row">
      <style:table-row-properties style:min-row-height="0.4506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5" style:family="table-row">
      <style:table-row-properties style:min-row-height="0.4506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0" style:family="table-row">
      <style:table-row-properties style:min-row-height="0.4506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center"/>
    </style:style>
    <style:style style:name="T137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6" style:family="table-row">
      <style:table-row-properties style:min-row-height="0.4506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center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2" style:family="table-row">
      <style:table-row-properties style:min-row-height="0.4506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7" style:family="table-row">
      <style:table-row-properties style:min-row-height="0.4506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text-align="center"/>
    </style:style>
    <style:style style:name="T142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3" style:family="table-row">
      <style:table-row-properties style:min-row-height="0.4506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text-autospace="none" fo:text-align="center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9" style:family="table-row">
      <style:table-row-properties style:min-row-height="0.4506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70" style:family="table-row">
      <style:table-row-properties style:min-row-height="0.4506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8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陳嘉鈴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<text:s text:c="3"/>2.□英語文<text:s/>3.<text:s/>□本土語______<text:s text:c="2"/>3.□健康與體育<text:s text:c="3"/>4.▓數學<text:s text:c="3"/>5.□社會<text:s text:c="3"/>6.□藝術<text:s text:c="2"/>7.□自然科學<text:s/>8.□科技<text:s/></text:p>
      <text:p text:style-name="P28"><text:s text:c="3"/><text:s/>9.□綜合活動</text:p>
      <text:p text:style-name="P29"><text:span text:style-name="T30">二、</text:span><text:span text:style-name="T31">學習節數：</text:span><text:span text:style-name="T32">每週</text:span><text:span text:style-name="T33">(<text:s/></text:span><text:span text:style-name="T34">4</text:span><text:span text:style-name="T35"><text:s/>)</text:span><text:span text:style-name="T36">節，</text:span><text:span text:style-name="T37">實施</text:span><text:span text:style-name="T38">(<text:s/></text:span><text:span text:style-name="T39">2</text:span><text:span text:style-name="T40">0</text:span><text:span text:style-name="T41"><text:s/>)</text:span><text:span text:style-name="T42">週，</text:span><text:span text:style-name="T43">共</text:span><text:span text:style-name="T44">(<text:s/></text:span><text:span text:style-name="T45">80</text:span><text:span text:style-name="T46"><text:s/>)</text:span><text:span text:style-name="T47">節。</text:span><text:span text:style-name="T48"><text:s text:c="2"/></text:span></text:p>
      <text:p text:style-name="P49">三、課程內涵：(至多勾選3項)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<text:s/></text:span><text:span text:style-name="T63">A1</text:span><text:span text:style-name="T64">身心素質與自我精進</text:span></text:p>
            <text:p text:style-name="P65"><text:span text:style-name="T66">□</text:span><text:span text:style-name="T67"><text:s/></text:span><text:span text:style-name="T68">A</text:span><text:span text:style-name="T69">2</text:span><text:span text:style-name="T70">系統思考</text:span><text:span text:style-name="T71">與解決問題</text:span></text:p>
            <text:p text:style-name="P72"><text:span text:style-name="T73">□</text:span><text:span text:style-name="T74">A</text:span><text:span text:style-name="T75">3</text:span><text:span text:style-name="T76">規劃執行</text:span><text:span text:style-name="T77">與創新應變</text:span></text:p>
            <text:p text:style-name="P78"><text:span text:style-name="T79">□</text:span><text:span text:style-name="T80"><text:s/></text:span><text:span text:style-name="T81">B</text:span><text:span text:style-name="T82">1</text:span><text:span text:style-name="T83">符號運用</text:span><text:span text:style-name="T84">與溝通表達</text:span></text:p>
            <text:p text:style-name="P85"><text:span text:style-name="T86">□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□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□</text:span><text:span text:style-name="T99"><text:s/></text:span><text:span text:style-name="T100">C</text:span><text:span text:style-name="T101">1</text:span><text:span text:style-name="T102">道德實踐</text:span><text:span text:style-name="T103">與公民意識</text:span></text:p>
            <text:p text:style-name="P104"><text:span text:style-name="T105">□</text:span><text:span text:style-name="T106">C2</text:span><text:span text:style-name="T107">人際關係</text:span><text:span text:style-name="T108">與團隊合作</text:span></text:p>
            <text:p text:style-name="P109"><text:span text:style-name="T110">□</text:span><text:span text:style-name="T111">C</text:span><text:span text:style-name="T112">3</text:span><text:span text:style-name="T113">多元文化</text:span><text:span text:style-name="T114">與國際理解</text:span></text:p>
          </table:table-cell>
          <table:table-cell table:style-name="TableCell115">
            <text:p text:style-name="內文"><text:span text:style-name="T116">數-J-A1 對於學習數學有信心和正向態度，能使用適當的數學語言進行溝通，並能將所學應用於日常生活中。</text:span></text:p>
            <text:p text:style-name="內文"><text:span text:style-name="T117">數-J-B2 具備正確使用計算機以增進學習的素養，包含知道其適用性與限制、認識其與數學知識的輔成價值，並能用以執行數學程序。能認識統計資料的基本特徵。</text:span></text:p>
            <text:p text:style-name="內文"><text:span text:style-name="T118">數-J-C2 樂於與他人良好互動與溝通以解決問題，並欣賞問題的多元解法。</text:span></text:p>
          </table:table-cell>
        </table:table-row>
      </table:table>
      <text:p text:style-name="P119"/>
      <text:p text:style-name="P120"/>
      <text:p text:style-name="P121"><text:span text:style-name="T122">四、</text:span><text:span text:style-name="T123">課程架構：</text:span><text:span text:style-name="T124">無</text:span></text:p>
      <text:p text:style-name="P125"/>
      <text:p text:style-name="P126"><text:span text:style-name="T127">五、</text:span><text:span text:style-name="T128">素養導向教學規劃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教學期程</text:p>
            </table:table-cell>
            <table:table-cell table:style-name="TableCell142" table:number-columns-spanned="2">
              <text:p text:style-name="P143">學習重點</text:p>
            </table:table-cell>
            <table:covered-table-cell/>
            <table:table-cell table:style-name="TableCell144" table:number-rows-spanned="2">
              <text:p text:style-name="P145">單元/主題名稱與活動內容</text:p>
            </table:table-cell>
            <table:table-cell table:style-name="TableCell146" table:number-rows-spanned="2">
              <text:p text:style-name="P147">節數</text:p>
            </table:table-cell>
            <table:table-cell table:style-name="TableCell148" table:number-rows-spanned="2">
              <text:p text:style-name="P149">教學資源/學習策略</text:p>
            </table:table-cell>
            <table:table-cell table:style-name="TableCell150" table:number-rows-spanned="2">
              <text:p text:style-name="P151">評量方式</text:p>
            </table:table-cell>
            <table:table-cell table:style-name="TableCell152" table:number-rows-spanned="2">
              <text:p text:style-name="P153">融入議題</text:p>
            </table:table-cell>
            <table:table-cell table:style-name="TableCell154" table:number-rows-spanned="2">
              <text:p text:style-name="P155">備註</text:p>
            </table:table-cell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>學習內容</text:p>
            </table:table-cell>
            <table:table-cell table:style-name="TableCell160">
              <text:p text:style-name="P161">學習表現</text:p>
            </table: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</table:table-row>
        </table:table-header-rows>
        <table:table-row table:style-name="TableRow168">
          <table:table-cell table:style-name="TableCell169">
            <text:p text:style-name="P170">週、月或起訖時間均可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例如：</text:p>
            <text:p text:style-name="P177">單元一</text:p>
            <text:p text:style-name="P178">活動一：</text:p>
            <text:p text:style-name="P179">﹙須包含教學重點與活動內容﹚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例如：</text:p>
            <text:p text:style-name="P186">1.觀察記錄</text:p>
            <text:p text:style-name="P187">2.學習單</text:p>
            <text:p text:style-name="P188">3.參與態度</text:p>
            <text:p text:style-name="P189">4.合作能力</text:p>
          </table:table-cell>
          <table:table-cell table:style-name="TableCell190">
            <text:p text:style-name="P191">例如：</text:p>
            <text:p text:style-name="P192">性別平等、</text:p>
            <text:p text:style-name="P193">人權、環境</text:p>
            <text:p text:style-name="P194">海洋、品德</text:p>
            <text:p text:style-name="P195">生命、法治</text:p>
            <text:p text:style-name="P196"><text:span text:style-name="T197">科技</text:span><text:span text:style-name="T198">、</text:span><text:span text:style-name="T199">資</text:span><text:span text:style-name="T200">訊</text:span></text:p>
            <text:p text:style-name="P201">能源、安全</text:p>
            <text:p text:style-name="P202">防災、</text:p>
            <text:p text:style-name="P203">家庭教育、</text:p>
            <text:p text:style-name="P204">生涯規劃、</text:p>
            <text:p text:style-name="P205">多元文化、</text:p>
            <text:p text:style-name="P206"><text:span text:style-name="T207">閱</text:span><text:span text:style-name="T208">讀</text:span><text:span text:style-name="T209">素養</text:span><text:span text:style-name="T210">、</text:span></text:p>
            <text:p text:style-name="P211">戶外教育、</text:p>
            <text:p text:style-name="P212"><text:span text:style-name="T213">國</text:span><text:span text:style-name="T214">際教育</text:span><text:span text:style-name="T215">、</text:span></text:p>
            <text:p text:style-name="P216"><text:span text:style-name="T217">原住民族教育</text:span></text:p>
          </table:table-cell>
          <table:table-cell table:style-name="TableCell218">
            <text:p text:style-name="P219">□實施跨領域或跨科目協同教學(需另申請授課鐘點費者)</text:p>
            <text:p text:style-name="P220">1.協同科目：</text:p>
            <text:p text:style-name="P221"><text:s/>＿<text:s text:c="6"/><text:s/>＿<text:s/></text:p>
            <text:p text:style-name="P222"><text:span text:style-name="T223">2.</text:span><text:span text:style-name="T224">協同節數：</text:span></text:p>
            <text:p text:style-name="P225"><text:span text:style-name="T226">＿</text:span><text:span text:style-name="T227"><text:s text:c="6"/></text:span><text:span text:style-name="T228">＿＿</text:span></text:p>
          </table:table-cell>
        </table:table-row>
        <table:table-row table:style-name="TableRow229">
          <table:table-cell table:style-name="TableCell230">
            <text:p text:style-name="P231">第一週</text:p>
            <text:p text:style-name="P232">2/13-2/19</text:p>
          </table:table-cell>
          <table:table-cell table:style-name="TableCell233">
            <text:p text:style-name="P234"><text:span text:style-name="T235">A-7-4 二元一次聯立方程式的意義：二元一次方程式及其解的意義；具體情境中列出二元一次方程式；二元一次聯立方程式</text:span><text:soft-page-break/><text:span text:style-name="T236">及其解的意義；具體情境中列出二元一次聯立方程式。</text:span></text:p>
          </table:table-cell>
          <table:table-cell table:style-name="TableCell237">
            <text:p text:style-name="P238"><text:span text:style-name="T239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40">
            <text:p text:style-name="P241">第1章 二元一次聯立方程式</text:p>
            <text:p text:style-name="P242">1-1 二元一次方程式</text:p>
            <text:p text:style-name="P243"/>
            <text:p text:style-name="P244">1.複習上學期一元一次方程式的列式，熟練列出含有兩個未知符號的式子。</text:p>
            <text:p text:style-name="P245"><text:span text:style-name="T246">2.</text:span><text:span text:style-name="T247"><text:s/>學習以符號或文字代表數來列式。</text:span></text:p>
            <text:p text:style-name="P248"><text:span text:style-name="T249">3. 能了解多項式的相關名</text:span><text:soft-page-break/><text:span text:style-name="T250">詞：x項、y項、係數、常數項與同類項。</text:span></text:p>
          </table:table-cell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>康軒版教科書、教學網站､學習單</text:p>
          </table:table-cell>
          <table:table-cell table:style-name="TableCell256">
            <text:p text:style-name="P257"><text:span text:style-name="T258">口頭回答、討論、作業、紙筆測驗</text:span></text:p>
          </table:table-cell>
          <table:table-cell table:style-name="TableCell259">
            <text:p text:style-name="P260">【資訊教育】</text:p>
            <text:p text:style-name="P261"><text:span text:style-name="T262">資E3 應用運算思維描述問題解決的方法。</text:span></text:p>
          </table:table-cell>
          <table:table-cell table:style-name="TableCell263">
            <text:p text:style-name="P264">18補班補課(2/27)</text:p>
          </table:table-cell>
        </table:table-row>
        <table:table-row table:style-name="TableRow265">
          <table:table-cell table:style-name="TableCell266">
            <text:p text:style-name="P267">第二週 <text:s text:c="2"/>2/20-2/26</text:p>
          </table:table-cell>
          <table:table-cell table:style-name="TableCell268">
            <text:p text:style-name="P269"><text:span text:style-name="T270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271">
            <text:p text:style-name="P272"><text:span text:style-name="T273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74">
            <text:list text:style-name="LFO37" text:continue-numbering="true">
              <text:list-item>
                <text:list>
                  <text:list-item>
                    <text:p text:style-name="P275">二元一次方程式</text:p>
                  </text:list-item>
                </text:list>
              </text:list-item>
            </text:list>
            <text:p text:style-name="P276"/>
            <text:list text:style-name="LFO38" text:continue-numbering="true">
              <text:list-item>
                <text:p text:style-name="P277">說明二元一次方程式解的意義，並示範以代入的方式求解。</text:p>
              </text:list-item>
              <text:list-item>
                <text:p text:style-name="P278"><text:span text:style-name="T279">以個人或分組競賽活動方式，熟練</text:span><text:span text:style-name="T280">二元一次方程式</text:span><text:span text:style-name="T281">之列式及解題</text:span><text:span text:style-name="T282">。</text:span></text:p>
              </text:list-item>
            </text:list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<text:span text:style-name="T288">康軒版教科書、教學網站､學習單</text:span></text:p>
          </table:table-cell>
          <table:table-cell table:style-name="TableCell289">
            <text:p text:style-name="P290"><text:span text:style-name="T291">口頭回答、討論、作業、紙筆測驗</text:span></text:p>
          </table:table-cell>
          <table:table-cell table:style-name="TableCell292">
            <text:p text:style-name="P293">【資訊教育】</text:p>
            <text:p text:style-name="P294">資E3 應用運算思維描述問題解決的方法。</text:p>
            <text:p text:style-name="P295"><text:span text:style-name="T296">【品德教育】</text:span></text:p>
            <text:p text:style-name="內文"><text:span text:style-name="T297">品J8 理性溝通與問題解決。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第三週2/27-3/5</text:p>
          </table:table-cell>
          <table:table-cell table:style-name="TableCell303">
            <text:p text:style-name="P304">A-7-4 二元一次聯立方程式的意義：二元一次方程式及其解的意義；具體情境中列出二元一次方<text:soft-page-break/>程式；二元一次聯立方程式及其解的意義；具體情境中列出二元一次聯立方程式。</text:p>
          </table:table-cell>
          <table:table-cell table:style-name="TableCell305">
            <text:p text:style-name="P306"><text:span text:style-name="T307">a-IV-4 理解二元一次聯立方程式及其解的意義，並能以代入消去法與加減消去法求解和驗</text:span><text:soft-page-break/><text:span text:style-name="T308">算，以及能運用到日常生活的情境解決問題。</text:span></text:p>
          </table:table-cell>
          <table:table-cell table:style-name="TableCell309">
            <text:list text:style-name="LFO37" text:continue-numbering="true">
              <text:list-item>
                <text:list>
                  <text:list-item>
                    <text:p text:style-name="P310">解二元一次聯立方程式</text:p>
                  </text:list-item>
                </text:list>
              </text:list-item>
            </text:list>
            <text:p text:style-name="P311"/>
            <text:p text:style-name="P312">1.了解二元一次聯立方程式解的意義，並檢驗二元一次聯立方程式的解。</text:p>
            <text:p text:style-name="P313">2.認識代入消去法之運算方式。</text:p>
            <text:p text:style-name="P314"/>
          </table:table-cell>
          <table:table-cell table:style-name="TableCell315">
            <text:p text:style-name="P316"><text:span text:style-name="T317">4</text:span></text:p>
          </table:table-cell>
          <table:table-cell table:style-name="TableCell318">
            <text:p text:style-name="P319"><text:span text:style-name="T320">康軒版教科書、教學網站､學習單</text:span></text:p>
          </table:table-cell>
          <table:table-cell table:style-name="TableCell321">
            <text:p text:style-name="P322"><text:span text:style-name="T323">口頭回答、討論、作業、紙筆測驗</text:span></text:p>
          </table:table-cell>
          <table:table-cell table:style-name="TableCell324">
            <text:p text:style-name="P325">【資訊教育】</text:p>
            <text:p text:style-name="P326"><text:span text:style-name="T327">資E3 應用運算思維描述問題解決的方法。</text:span></text:p>
          </table:table-cell>
          <table:table-cell table:style-name="TableCell328">
            <text:p text:style-name="P329">27-28和平紀念日連假</text:p>
          </table:table-cell>
        </table:table-row>
        <table:table-row table:style-name="TableRow330">
          <table:table-cell table:style-name="TableCell331">
            <text:p text:style-name="P332">第四週</text:p>
            <text:p text:style-name="P333">3/6-3/12</text:p>
          </table:table-cell>
          <table:table-cell table:style-name="TableCell334">
            <text:p text:style-name="P335"><text:span text:style-name="T336">A-7-5 二元一次聯立方程式的解法與應用：代入消去法；加減消去法；應用問題。</text:span></text:p>
          </table:table-cell>
          <table:table-cell table:style-name="TableCell337">
            <text:p text:style-name="P338"><text:span text:style-name="T339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40">
            <text:p text:style-name="P341">1-2解二元一次聯立方程式</text:p>
            <text:p text:style-name="P342"/>
            <text:p text:style-name="P343">1.了解二元一次聯立方程式解的意義，並檢驗二元一次聯立方程式的解。</text:p>
            <text:p text:style-name="P344">2.認識加減消去法之運算方式。</text:p>
          </table:table-cell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康軒版教科書、教學網站､學習單</text:span></text:p>
          </table:table-cell>
          <table:table-cell table:style-name="TableCell351">
            <text:p text:style-name="P352"><text:span text:style-name="T353">口頭回答、討論、作業、紙筆測驗</text:span></text:p>
          </table:table-cell>
          <table:table-cell table:style-name="TableCell354">
            <text:p text:style-name="P355">【資訊教育】</text:p>
            <text:p text:style-name="P356"><text:span text:style-name="T357">資E3 應用運算思維描述問題解決的方法。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五週3/13-3/19</text:p>
          </table:table-cell>
          <table:table-cell table:style-name="TableCell363">
            <text:p text:style-name="P364"><text:span text:style-name="T365">A-7-5 二元一次聯立方程式的解法與應用：代入消去法；加減消去法；應用問題。</text:span></text:p>
          </table:table-cell>
          <table:table-cell table:style-name="TableCell366">
            <text:p text:style-name="P367"><text:span text:style-name="T368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69">
            <text:list text:style-name="LFO37" text:continue-numbering="true">
              <text:list-item>
                <text:list>
                  <text:list-item>
                    <text:p text:style-name="P370">應用問題</text:p>
                  </text:list-item>
                </text:list>
              </text:list-item>
            </text:list>
            <text:p text:style-name="P371"/>
            <text:p text:style-name="P372">1.認識求解二元一次聯立方程式應用問題的步驟。</text:p>
            <text:p text:style-name="P373">2.根據問題的情境，做適當的假設、列式與求解。</text:p>
            <text:p text:style-name="P374"/>
          </table:table-cell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康軒版教科書、教學網站､學習單</text:span></text:p>
          </table:table-cell>
          <table:table-cell table:style-name="TableCell381">
            <text:p text:style-name="P382"><text:span text:style-name="T383">口頭回答、討論、作業、紙筆測驗</text:span></text:p>
          </table:table-cell>
          <table:table-cell table:style-name="TableCell384">
            <text:p text:style-name="P385">【資訊教育】</text:p>
            <text:p text:style-name="P386"><text:span text:style-name="T387">資E3 應用運算思維描述問題解決的方法。</text:span>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第六週</text:p>
            <text:p text:style-name="P393">3/20-3/26</text:p>
          </table:table-cell>
          <table:table-cell table:style-name="TableCell394">
            <text:p text:style-name="P395"><text:span text:style-name="T396">A-7-5 二元一次聯立方程式的解法與應用：代入消去法；加減消去法；應用問題。</text:span></text:p>
          </table:table-cell>
          <table:table-cell table:style-name="TableCell397">
            <text:p text:style-name="P398"><text:span text:style-name="T399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400">
            <text:list text:style-name="LFO39" text:continue-numbering="true">
              <text:list-item>
                <text:list>
                  <text:list-item>
                    <text:p text:style-name="P401"><text:s/>應用問題</text:p>
                  </text:list-item>
                </text:list>
              </text:list-item>
            </text:list>
            <text:p text:style-name="P402"/>
            <text:p text:style-name="P403">1.認識求解二元一次聯立方程式應用問題的步驟。</text:p>
            <text:p text:style-name="P404">2.根據問題的情境，做適當的假設、列式與求解。</text:p>
            <text:p text:style-name="P405"/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康軒版教科書、教學網站､學習單</text:span></text:p>
          </table:table-cell>
          <table:table-cell table:style-name="TableCell412">
            <text:p text:style-name="P413"><text:span text:style-name="T414">口頭回答、討論、作業、紙筆測驗</text:span></text:p>
          </table:table-cell>
          <table:table-cell table:style-name="TableCell415">
            <text:p text:style-name="P416">【資訊教育】</text:p>
            <text:p text:style-name="P417"><text:span text:style-name="T418">資E3 應用運算思維描述問題解決的方法。</text:span></text:p>
          </table:table-cell>
          <table:table-cell table:style-name="TableCell419">
            <text:p text:style-name="P420">25補班補課(4/3)</text:p>
          </table:table-cell>
        </table:table-row>
        <table:table-row table:style-name="TableRow421">
          <table:table-cell table:style-name="TableCell422">
            <text:p text:style-name="P423">第七週3/27-4/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複</text:span><text:span text:style-name="T431">習</text:span><text:span text:style-name="T432">與</text:span><text:span text:style-name="T433">評量(第一次段考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紙筆測驗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8-29第一次段考</text:p>
          </table:table-cell>
        </table:table-row>
        <table:table-row table:style-name="TableRow445">
          <table:table-cell table:style-name="TableCell446">
            <text:p text:style-name="P447">第八週</text:p>
            <text:p text:style-name="P448">4/3-4/9</text:p>
          </table:table-cell>
          <table:table-cell table:style-name="TableCell449">
            <text:p text:style-name="P450"><text:span text:style-name="T451">G-7-1 平面直角坐標系：以平面直角坐標系、方位距離標定位置；平面直角坐標系及其相關術語（縱軸、橫軸、象限）。</text:span></text:p>
          </table:table-cell>
          <table:table-cell table:style-name="TableCell452">
            <text:p text:style-name="P453"><text:span text:style-name="T454">g-IV-1 認識直角坐標的意義與構成要素，並能報讀與標示坐標點，以及計算兩個坐標點的距離。</text:span></text:p>
          </table:table-cell>
          <table:table-cell table:style-name="TableCell455">
            <text:p text:style-name="P456">第2章 直角坐標與二元一次方程式的圖形</text:p>
            <text:p text:style-name="P457">2-1 直角坐標平面</text:p>
            <text:p text:style-name="P458"/>
            <text:p text:style-name="P459">1.利用生活情境了解坐標平面的意義，並學習利用數對記錄位置。</text:p>
            <text:p text:style-name="P460">2.認識直角坐標平面，並了解其組成元素與相關名詞，例如：x軸（橫軸）、y軸（縱軸）、直角坐標平面、直角坐標、原點O、坐標等。</text:p>
            <text:p text:style-name="P461">3.熟練在坐標平面上描出已知數對的對應點。</text:p>
          </table:table-cell>
          <table:table-cell table:style-name="TableCell462">
            <text:p text:style-name="P463"><text:span text:style-name="T464">4</text:span></text:p>
          </table:table-cell>
          <table:table-cell table:style-name="TableCell465">
            <text:p text:style-name="P466"><text:span text:style-name="T467">康軒版教科書、教學網站､學習單</text:span></text:p>
          </table:table-cell>
          <table:table-cell table:style-name="TableCell468">
            <text:p text:style-name="P469"><text:span text:style-name="T470">口頭回答、討論、作業、紙筆測驗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3-5清明節連假</text:p>
          </table:table-cell>
        </table:table-row>
        <text:soft-page-break/>
        <table:table-row table:style-name="TableRow475">
          <table:table-cell table:style-name="TableCell476">
            <text:p text:style-name="P477">第九週4/10-4/16</text:p>
          </table:table-cell>
          <table:table-cell table:style-name="TableCell478">
            <text:p text:style-name="P479"><text:span text:style-name="T480">A-7-6 二元一次聯立方程式的幾何意義：<text:s/></text:span><text:span text:style-name="T481">𝑎𝑥</text:span><text:span text:style-name="T482">+</text:span><text:span text:style-name="T483">𝑏𝑦</text:span><text:span text:style-name="T484">=</text:span><text:span text:style-name="T485">𝑐</text:span><text:span text:style-name="T486">的圖形；</text:span><text:span text:style-name="T487">𝑦</text:span><text:span text:style-name="T488">=</text:span><text:span text:style-name="T489">𝑐</text:span><text:span text:style-name="T490">的圖形（水平線）；</text:span><text:span text:style-name="T491">𝑥</text:span><text:span text:style-name="T492">=</text:span><text:span text:style-name="T493">𝑐</text:span><text:span text:style-name="T494">的圖形（鉛垂線）；二元一次聯立方程式的解只處理相交且只有一個交點的情況。</text:span></text:p>
          </table:table-cell>
          <table:table-cell table:style-name="TableCell495">
            <text:p text:style-name="P496"><text:span text:style-name="T497">g-IV-2 在直角坐標上能描繪與理解二元一次方程式的直線圖形，以及二元一次聯立方程式唯一解的幾何意義。</text:span></text:p>
            <text:p text:style-name="P498"><text:span text:style-name="T499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500">
            <text:p text:style-name="P501">2-1 直角坐標平面</text:p>
            <text:p text:style-name="P502"/>
            <text:p text:style-name="P503">1.了解坐標上點到兩軸的距離。</text:p>
            <text:p text:style-name="P504">2.熟練象限上坐標的性質符號。</text:p>
            <text:p text:style-name="P505"><text:span text:style-name="T506">3.判別數對在象限上的位置。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康軒版教科書、教學網站､學習單</text:span></text:p>
          </table:table-cell>
          <table:table-cell table:style-name="TableCell513">
            <text:p text:style-name="P514"><text:span text:style-name="T515">口頭回答、討論、作業、紙筆測驗</text:span></text:p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>15校慶(暫定)</text:p>
          </table:table-cell>
        </table:table-row>
        <table:table-row table:style-name="TableRow521">
          <table:table-cell table:style-name="TableCell522">
            <text:p text:style-name="P523">第十週4/17-4/23</text:p>
          </table:table-cell>
          <table:table-cell table:style-name="TableCell524">
            <text:p text:style-name="P525"><text:span text:style-name="T526">A-7-6 二元一次聯立方程式的幾何意義：<text:s/></text:span><text:span text:style-name="T527">𝑎𝑥</text:span><text:span text:style-name="T528">+</text:span><text:span text:style-name="T529">𝑏𝑦</text:span><text:span text:style-name="T530">=</text:span><text:span text:style-name="T531">𝑐</text:span><text:span text:style-name="T532">的圖形；</text:span><text:span text:style-name="T533">𝑦</text:span><text:span text:style-name="T534">=</text:span><text:span text:style-name="T535">𝑐</text:span><text:span text:style-name="T536">的圖形（水平線）；</text:span><text:span text:style-name="T537">𝑥</text:span><text:span text:style-name="T538">=</text:span><text:span text:style-name="T539">𝑐</text:span><text:span text:style-name="T540">的圖形（鉛垂線）；二元一次聯立方程式</text:span><text:soft-page-break/><text:span text:style-name="T541">的解只處理相交且只有一個交點的情況。</text:span></text:p>
          </table:table-cell>
          <table:table-cell table:style-name="TableCell542">
            <text:p text:style-name="P543"><text:span text:style-name="T544">g-IV-2 在直角坐標上能描繪與理解二元一次方程式的直線圖形，以及二元一次聯立方程式唯一解的幾何意義。</text:span></text:p>
            <text:p text:style-name="P545"><text:span text:style-name="T546">a-IV-4 理解二元一次聯立方程</text:span><text:soft-page-break/><text:span text:style-name="T547">式及其解的意義，並能以代入消去法與加減消去法求解和驗算，以及能運用到日常生活的情境解決問題。</text:span></text:p>
          </table:table-cell>
          <table:table-cell table:style-name="TableCell548">
            <text:p text:style-name="P549">2-2 二元一次方程式的圖形</text:p>
            <text:p text:style-name="P550"/>
            <text:p text:style-name="P551">1.學習將二元一次方程式的解轉換成坐標平面上的點。</text:p>
            <text:p text:style-name="P552"><text:span text:style-name="T553">2.</text:span><text:span text:style-name="T554">以分組合作方式，</text:span><text:span text:style-name="T555">將二元一次方程式的解轉換成坐標平面上的點。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康軒版教科書、教學網站､學習單</text:span></text:p>
          </table:table-cell>
          <table:table-cell table:style-name="TableCell562">
            <text:p text:style-name="P563"><text:span text:style-name="T564">口頭回答、討論、作業、紙筆測驗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第十一週4/24-4/30</text:p>
          </table:table-cell>
          <table:table-cell table:style-name="TableCell572">
            <text:p text:style-name="P573"><text:span text:style-name="T574">A-7-6 二元一次聯立方程式的幾何意義：<text:s/></text:span><text:span text:style-name="T575">𝑎𝑥</text:span><text:span text:style-name="T576">+</text:span><text:span text:style-name="T577">𝑏𝑦</text:span><text:span text:style-name="T578">=</text:span><text:span text:style-name="T579">𝑐</text:span><text:span text:style-name="T580">的圖形；</text:span><text:span text:style-name="T581">𝑦</text:span><text:span text:style-name="T582">=</text:span><text:span text:style-name="T583">𝑐</text:span><text:span text:style-name="T584">的圖形（水平線）；</text:span><text:span text:style-name="T585">𝑥</text:span><text:span text:style-name="T586">=</text:span><text:span text:style-name="T587">𝑐</text:span><text:span text:style-name="T588">的圖形（鉛垂線）；二元一次聯立方程式的解只處理相交且只有一個交點的情況。</text:span></text:p>
          </table:table-cell>
          <table:table-cell table:style-name="TableCell589">
            <text:p text:style-name="P590"><text:span text:style-name="T591">g-IV-2 在直角坐標上能描繪與理解二元一次方程式的直線圖形，以及二元一次聯立方程式唯一解的幾何意義。</text:span></text:p>
            <text:p text:style-name="P592"><text:span text:style-name="T593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594">
            <text:p text:style-name="P595">2-2 二元一次方程式的圖形</text:p>
            <text:p text:style-name="P596"/>
            <text:list text:style-name="LFO40" text:continue-numbering="true">
              <text:list-item>
                <text:p text:style-name="P597"><text:span text:style-name="T598">以實際操作</text:span><text:span text:style-name="T599">引導學生</text:span><text:span text:style-name="T600">，</text:span><text:span text:style-name="T601">利用求出與x軸、y軸的交點，畫</text:span><text:span text:style-name="T602">在坐標平面上</text:span><text:span text:style-name="T603">出二元一次方程式的圖形。</text:span></text:p>
              </text:list-item>
              <text:list-item>
                <text:p text:style-name="P604"><text:span text:style-name="T605">透</text:span><text:span text:style-name="T606">由</text:span><text:span text:style-name="T607">畫出二元一次方程式的圖形，可得知圖形通過的象限。</text:span></text:p>
              </text:list-item>
            </text:list>
          </table:table-cell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康軒版教科書、教學網站､學習單</text:span></text:p>
          </table:table-cell>
          <table:table-cell table:style-name="TableCell614">
            <text:p text:style-name="P615"><text:span text:style-name="T616">口頭回答、討論、作業、紙筆測驗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第十二週5/1-5/7</text:p>
          </table:table-cell>
          <table:table-cell table:style-name="TableCell624">
            <text:p text:style-name="P625"><text:span text:style-name="T626">N-7-9 比與比例式：比；比例式；正比；反比；相關之基本運算與應用問題，教學情境應以有意義之比值為例。</text:span></text:p>
          </table:table-cell>
          <table:table-cell table:style-name="TableCell627">
            <text:p text:style-name="P628"><text:span text:style-name="T629">n-IV-4 理解比、比例式、正比、反比和連比的意義和推理，並能運用到日常生活的情境解決問題。</text:span></text:p>
            <text:p text:style-name="P630"/>
          </table:table-cell>
          <table:table-cell table:style-name="TableCell631">
            <text:p text:style-name="P632">3-1比例式</text:p>
            <text:p text:style-name="P633"/>
            <text:p text:style-name="P634"><text:span text:style-name="T635">1. 回顧</text:span><text:span text:style-name="T636">曾</text:span><text:span text:style-name="T637">學</text:span><text:span text:style-name="T638">過</text:span><text:span text:style-name="T639">的「比和比值」概念。</text:span></text:p>
            <text:p text:style-name="P640"><text:span text:style-name="T641">2. 利用食譜中食材的比例探討比值與倍數的關係。</text:span></text:p>
            <text:p text:style-name="P642"><text:span text:style-name="T643">3. 利用比值的分子、分母同乘(除)以不為0的數，推論到比的運算性質。</text:span></text:p>
            <text:p text:style-name="P644">4. 利用「兩個比相等，它們的比值就相等」，去分母化簡得到比例式性質：外項乘積＝內項乘積。</text:p>
            <text:p text:style-name="P645"><text:span text:style-name="T646">5</text:span><text:span text:style-name="T647">.</text:span><text:span text:style-name="T648"><text:s/></text:span><text:span text:style-name="T649">利用比例式的性質解應用問題。</text:span></text:p>
          </table:table-cell>
          <table:table-cell table:style-name="TableCell650">
            <text:p text:style-name="P651"><text:span text:style-name="T652">4</text:span></text:p>
          </table:table-cell>
          <table:table-cell table:style-name="TableCell653">
            <text:p text:style-name="P654"><text:span text:style-name="T655">康軒版教科書、教學網站､學習單</text:span></text:p>
          </table:table-cell>
          <table:table-cell table:style-name="TableCell656">
            <text:p text:style-name="P657"><text:span text:style-name="T658">口頭回答、討論、作業、紙筆測驗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5七年級詩詞吟唱比賽</text:p>
          </table:table-cell>
        </table:table-row>
        <table:table-row table:style-name="TableRow663">
          <table:table-cell table:style-name="TableCell664">
            <text:p text:style-name="P665">第十三週5/8-5/14</text:p>
          </table:table-cell>
          <table:table-cell table:style-name="TableCell666">
            <text:p text:style-name="P667"><text:span text:style-name="T668">N-7-9 比與比例式：比；比例式；正比；反比；相關之基本運算與應用問題，教學情境應以有意義之比值為例。</text:span></text:p>
          </table:table-cell>
          <table:table-cell table:style-name="TableCell669">
            <text:p text:style-name="P670"><text:span text:style-name="T671">n-Ⅳ-4 理解比、比例式、正比、反比和連比的意義和推理，並能運用到日常生活的情境解決問題。</text:span></text:p>
            <text:p text:style-name="P672"/>
          </table:table-cell>
          <table:table-cell table:style-name="TableCell673">
            <text:p text:style-name="P674">3-2正比與反比</text:p>
            <text:p text:style-name="P675"/>
            <text:p text:style-name="P676"><text:span text:style-name="T677">1. 由生活情境中的數量變化情形，發現它們存在某種關係，並定義關係式中的常數與變數。</text:span></text:p>
            <text:p text:style-name="P678"><text:span text:style-name="T679">2</text:span><text:span text:style-name="T680">. 比較成正比與不成正比的關係式。</text:span></text:p>
            <text:p text:style-name="P681"><text:span text:style-name="T682">3</text:span><text:span text:style-name="T683">. 透過情境題練習辨別正比</text:span><text:span text:style-name="T684">和反比的</text:span><text:span text:style-name="T685">關係。</text:span></text:p>
          </table:table-cell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康軒版教科書、教學網站､學習單</text:span></text:p>
          </table:table-cell>
          <table:table-cell table:style-name="TableCell692">
            <text:p text:style-name="P693"><text:span text:style-name="T694">口頭回答、討論、作業、紙筆測驗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第十四週5/15-5/2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複</text:span><text:span text:style-name="T709">習</text:span><text:span text:style-name="T710">與</text:span><text:span text:style-name="T711">評量(第</text:span><text:span text:style-name="T712">二</text:span><text:span text:style-name="T713">次段考)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紙筆測驗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7-18七八年級第二次段考</text:p>
          </table:table-cell>
        </table:table-row>
        <table:table-row table:style-name="TableRow725">
          <table:table-cell table:style-name="TableCell726">
            <text:p text:style-name="P727">第十五週5/22-5/28</text:p>
          </table:table-cell>
          <table:table-cell table:style-name="TableCell728">
            <text:p text:style-name="P729"><text:span text:style-name="T730">A-7-7 一元一次不等式的意義：不等式的意義；具體情境中列出一元一次不等式。</text:span></text:p>
            <text:p text:style-name="P731"/>
          </table:table-cell>
          <table:table-cell table:style-name="TableCell732">
            <text:p text:style-name="P733"><text:span text:style-name="T734">a-IV-3 理解一元一次不等式的意義，並應用於標示數的範圍和其在數線上的圖形，以及使用不等式的數學符號描述情境，與人溝通。</text:span></text:p>
          </table:table-cell>
          <table:table-cell table:style-name="TableCell735">
            <text:p text:style-name="P736">第4章 一元一次不等式</text:p>
            <text:p text:style-name="P737">4-1認識一元一次不等式</text:p>
            <text:p text:style-name="P738"/>
            <text:list text:style-name="LFO41" text:continue-numbering="true">
              <text:list-item>
                <text:p text:style-name="P739">由生活經驗熟練a＞b、a＜b、a＝b這三種情況只有一種情況成立，並認識數學中常用的不等號。</text:p>
              </text:list-item>
              <text:list-item>
                <text:p text:style-name="P740">說明何謂一元一次不等式。</text:p>
              </text:list-item>
              <text:list-item>
                <text:p text:style-name="P741">練習由文字敘述中列出不等式。</text:p>
              </text:list-item>
            </text:list>
            <text:p text:style-name="P742"><text:span text:style-name="T743">4</text:span><text:span text:style-name="T744">. 練習將生活情境列成一元一次不等式。</text:span></text:p>
            <text:p text:style-name="P745"><text:span text:style-name="T746">5.<text:s/></text:span><text:span text:style-name="T747">說明何謂一元一次不等式的解。</text:span>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<text:span text:style-name="T753">康軒版教科書、教學網站､學習單</text:span></text:p>
          </table:table-cell>
          <table:table-cell table:style-name="TableCell754">
            <text:p text:style-name="P755"><text:span text:style-name="T756">口頭回答、討論、作業、紙筆測驗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十六週5/29-6/4</text:p>
          </table:table-cell>
          <table:table-cell table:style-name="TableCell764">
            <text:p text:style-name="P765"><text:span text:style-name="T766">A-7-8 一元一次不等式的解與應用：單一的一元一次不等式的解；在數線上標示解的範圍；應用問題。</text:span></text:p>
          </table:table-cell>
          <table:table-cell table:style-name="TableCell767">
            <text:p text:style-name="P768"><text:span text:style-name="T769">a-Ⅳ-3 理解一元一次不等式的意義，並應用於標示數的範圍和其在數線上的圖形，以及使用不等式的數學符號描述情境，與人</text:span><text:soft-page-break/><text:span text:style-name="T770">溝通。</text:span></text:p>
          </table:table-cell>
          <table:table-cell table:style-name="TableCell771">
            <text:p text:style-name="P772">4-2解一元一次不等式</text:p>
            <text:p text:style-name="P773"/>
            <text:p text:style-name="P774"><text:span text:style-name="T775">1</text:span><text:span text:style-name="T776">.</text:span><text:span text:style-name="T777">說明</text:span><text:span text:style-name="T778">一元一次不等式的解</text:span><text:span text:style-name="T779">為x＞a或x＜a或x≧a或x≦a的形式。</text:span><text:span text:style-name="T780"><text:s/></text:span></text:p>
            <text:p text:style-name="P781">2.利用等量公理、移項法則解一元一次不等式。</text:p>
            <text:p text:style-name="P782"><text:span text:style-name="T783">3.</text:span><text:span text:style-name="T784">在數線上圖示</text:span><text:span text:style-name="T785">一元一次不等</text:span><text:soft-page-break/><text:span text:style-name="T786">式的解</text:span><text:span text:style-name="T787">，分組合作完成解題。</text:span></text:p>
            <text:p text:style-name="P788"><text:span text:style-name="T789">4</text:span><text:span text:style-name="T790">.</text:span><text:span text:style-name="T791">使</text:span><text:span text:style-name="T792">用不等式解決生活情境問題時，</text:span><text:span text:style-name="T793">能判斷</text:span><text:span text:style-name="T794">所求的解</text:span><text:span text:style-name="T795">是否</text:span><text:span text:style-name="T796">符合該題情境。</text:span></text:p>
          </table:table-cell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<text:span text:style-name="T802">康軒版教科書、教學網站､學習單</text:span></text:p>
          </table:table-cell>
          <table:table-cell table:style-name="TableCell803">
            <text:p text:style-name="P804"><text:span text:style-name="T805">口頭回答、討論、作業、紙筆測驗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十七週6/5-6/11</text:p>
          </table:table-cell>
          <table:table-cell table:style-name="TableCell813">
            <text:p text:style-name="P814"><text:span text:style-name="T815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</table:table-cell>
          <table:table-cell table:style-name="TableCell816">
            <text:p text:style-name="P817"><text:span text:style-name="T818">d-IV-1 理解常用統計圖表，並能運用簡單統計量分析資料的特性及使用統計軟體的資訊表徵，與人溝通。</text:span></text:p>
          </table:table-cell>
          <table:table-cell table:style-name="TableCell819">
            <text:p text:style-name="P820">5-1 統計圖表與資料分析</text:p>
            <text:p text:style-name="P821"/>
            <text:p text:style-name="P822">1.<text:s/>複習及認識生活中常見的統計圖表。</text:p>
            <text:p text:style-name="P823">2.<text:s/>透過生活實際例子認識列聯表，並能製作列聯表。</text:p>
            <text:p text:style-name="P824"><text:span text:style-name="T825">3</text:span><text:span text:style-name="T826">.</text:span><text:span text:style-name="T827"><text:s/></text:span><text:span text:style-name="T828">能</text:span><text:span text:style-name="T829">整理出資料的次數分配表。</text:span></text:p>
            <text:p text:style-name="P830"><text:span text:style-name="T831">4.</text:span><text:span text:style-name="T832"><text:s/></text:span><text:span text:style-name="T833">能看懂及繪製</text:span><text:span text:style-name="T834">次數分配直方圖。</text:span></text:p>
            <text:p text:style-name="P835"><text:span text:style-name="T836">5.</text:span><text:span text:style-name="T837"><text:s/></text:span><text:span text:style-name="T838">能看懂及</text:span><text:span text:style-name="T839">繪製次數分配折線圖。</text:span></text:p>
          </table:table-cell>
          <table:table-cell table:style-name="TableCell840">
            <text:p text:style-name="P841"><text:span text:style-name="T842">4</text:span></text:p>
          </table:table-cell>
          <table:table-cell table:style-name="TableCell843">
            <text:p text:style-name="P844"><text:span text:style-name="T845">康軒版教科書、教學網站､學習單</text:span></text:p>
          </table:table-cell>
          <table:table-cell table:style-name="TableCell846">
            <text:p text:style-name="P847"><text:span text:style-name="T848">口頭回答、討論、作業、紙筆測驗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第十八週6/12-6/18</text:p>
          </table:table-cell>
          <table:table-cell table:style-name="TableCell856">
            <text:p text:style-name="P857"><text:span text:style-name="T858">D-7-1 統計圖表：蒐集生活中常見的數據資料，整理並繪製成含有原</text:span><text:soft-page-break/><text:span text:style-name="T859">始資料或百分率的統計圖表：直方圖、長條圖、圓形圖、折線圖、列聯表。遇到複雜數據時可使用計算機輔助，教師可使用電腦應用軟體演示教授。</text:span></text:p>
          </table:table-cell>
          <table:table-cell table:style-name="TableCell860">
            <text:p text:style-name="P861"><text:span text:style-name="T862">d-IV-1 理解常用統計圖表，並能運用簡單統計量分析資料的特性及使用統計軟</text:span><text:soft-page-break/><text:span text:style-name="T863">體的資訊表徵，與人溝通。</text:span></text:p>
          </table:table-cell>
          <table:table-cell table:style-name="TableCell864">
            <text:p text:style-name="P865">5-1 統計圖表與資料分析</text:p>
            <text:p text:style-name="P866"/>
            <text:p text:style-name="P867"><text:span text:style-name="T868">1.</text:span><text:span text:style-name="T869">認識平均數</text:span><text:span text:style-name="T870">，</text:span><text:span text:style-name="T871">學習</text:span><text:span text:style-name="T872">如何</text:span><text:span text:style-name="T873">運用計算機的「M＋」、「MR」將複雜的計算簡化，亦可作為驗</text:span><text:soft-page-break/><text:span text:style-name="T874">算工具。</text:span></text:p>
            <text:p text:style-name="P875"><text:span text:style-name="T876">2. 理解</text:span><text:span text:style-name="T877">平均數</text:span><text:span text:style-name="T878">和</text:span><text:span text:style-name="T879">中位數在</text:span><text:span text:style-name="T880">使用上的</text:span><text:span text:style-name="T881">差異。</text:span></text:p>
            <text:p text:style-name="P882"><text:span text:style-name="T883">3.<text:s/></text:span><text:span text:style-name="T884">學習</text:span><text:span text:style-name="T885">如何在</text:span><text:span text:style-name="T886">資料分類整理前後找到中位數。</text:span></text:p>
            <text:p text:style-name="P887"><text:span text:style-name="T888">4. 認識</text:span><text:span text:style-name="T889">眾數。</text:span></text:p>
          </table:table-cell>
          <table:table-cell table:style-name="TableCell890">
            <text:p text:style-name="P891"><text:span text:style-name="T892">4</text:span></text:p>
          </table:table-cell>
          <table:table-cell table:style-name="TableCell893">
            <text:p text:style-name="P894"><text:span text:style-name="T895">康軒版教科書、教學網站､學習單</text:span></text:p>
          </table:table-cell>
          <table:table-cell table:style-name="TableCell896">
            <text:p text:style-name="P897"><text:span text:style-name="T898">口頭回答、討論、作業、紙筆測驗</text:span></text:p>
          </table:table-cell>
          <table:table-cell table:style-name="TableCell899">
            <text:p text:style-name="P900">【資訊教育】</text:p>
            <text:p text:style-name="P901">資E2 使用資訊科技解決生活中簡單的問題。</text:p>
            <text:p text:style-name="P902"/>
          </table:table-cell>
          <table:table-cell table:style-name="TableCell903">
            <text:p text:style-name="P904">17補班補課(6/23)</text:p>
            <text:p text:style-name="P905">、七八年級藝能科考試</text:p>
          </table:table-cell>
        </table:table-row>
        <table:table-row table:style-name="TableRow906">
          <table:table-cell table:style-name="TableCell907">
            <text:p text:style-name="P908">第十九週6/19-6/25</text:p>
          </table:table-cell>
          <table:table-cell table:style-name="TableCell909">
            <text:p text:style-name="P910"><text:span text:style-name="T911">S-7-1 簡單圖形與幾何符號：點、線、線段、射線、角、三角形與其符號的介紹。</text:span></text:p>
            <text:p text:style-name="P912"><text:span text:style-name="T913">S-7-3 垂直：垂直的符號；線段的中垂線；點到直線距離的意義。</text:span></text:p>
            <text:p text:style-name="P914"><text:span text:style-name="T915">S-7-4 線對稱的性質：對稱線段等長；對</text:span><text:soft-page-break/><text:span text:style-name="T916">稱角相等；對稱點的連線段會被對稱軸垂直平分。</text:span></text:p>
          </table:table-cell>
          <table:table-cell table:style-name="TableCell917">
            <text:p text:style-name="P918"><text:span text:style-name="T919">s-Ⅳ-1 理解常用幾何形體的定義、符號、性質，並應用於幾何問題的解題。</text:span></text:p>
            <text:p text:style-name="P920"><text:span text:style-name="T921">s-Ⅳ-3 理解兩條直線的垂直和平行的意義，以及各種性質，並能應用於解決幾何與日常生活的問題。</text:span></text:p>
            <text:p text:style-name="P922"><text:span text:style-name="T923">s-Ⅳ-5 理解線對稱的意義和線對稱圖形的幾何</text:span><text:soft-page-break/><text:span text:style-name="T924">性質，並能應用於解決幾何與日常生活的問題。</text:span></text:p>
          </table:table-cell>
          <table:table-cell table:style-name="TableCell925">
            <text:p text:style-name="P926">6-1垂直、線對稱與三視圖</text:p>
            <text:p text:style-name="P927"/>
            <text:p text:style-name="P928"><text:span text:style-name="T929">1.<text:s/></text:span><text:span text:style-name="T930">介紹</text:span><text:span text:style-name="T931">阿美族服飾</text:span><text:span text:style-name="T932">幾何</text:span><text:span text:style-name="T933">圖形，引發學習動機。</text:span></text:p>
            <text:p text:style-name="P934"><text:span text:style-name="T935">2.<text:s/></text:span><text:span text:style-name="T936">認識</text:span><text:span text:style-name="T937">直線、線段、射線</text:span><text:span text:style-name="T938">及角</text:span><text:span text:style-name="T939">的表示法。</text:span></text:p>
            <text:p text:style-name="P940"><text:span text:style-name="T941">3</text:span><text:span text:style-name="T942">. 說明對角線、垂直與垂直平分線。</text:span></text:p>
            <text:p text:style-name="P943">4. 藉由剪紙察覺線對稱圖形，並說明對稱軸、對稱線段、對稱角、對稱點的定義。</text:p>
            <text:p text:style-name="P944"><text:span text:style-name="T945">5.<text:s/></text:span><text:span text:style-name="T946">學習</text:span><text:span text:style-name="T947">判別常見的多邊形是否為線對稱圖形，並畫出對稱軸。</text:span></text:p>
            <text:p text:style-name="P948"/>
          </table:table-cell>
          <table:table-cell table:style-name="TableCell949">
            <text:p text:style-name="P950"><text:span text:style-name="T951">4</text:span></text:p>
          </table:table-cell>
          <table:table-cell table:style-name="TableCell952">
            <text:p text:style-name="P953"><text:span text:style-name="T954">康軒版教科書、教學網站､學習單</text:span></text:p>
          </table:table-cell>
          <table:table-cell table:style-name="TableCell955">
            <text:p text:style-name="P956"><text:span text:style-name="T957">口頭回答、討論、作業、紙筆測驗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2-23端午節連假</text:p>
          </table:table-cell>
        </table:table-row>
        <table:table-row table:style-name="TableRow962">
          <table:table-cell table:style-name="TableCell963">
            <text:p text:style-name="P964">第二十週6/26-6/30</text:p>
          </table:table-cell>
          <table:table-cell table:style-name="TableCell965">
            <text:p text:style-name="P966"><text:span text:style-name="T967">S-7-4 線對稱的性質：對稱線段等長；對稱角相等；對稱點的連線段會被對稱軸垂直平分。</text:span></text:p>
          </table:table-cell>
          <table:table-cell table:style-name="TableCell968">
            <text:p text:style-name="P969"><text:span text:style-name="T970">s-Ⅳ-5 理解線對稱的意義和線對稱圖形的幾何性質，並能應用於解決幾何與日常生活的問題。</text:span></text:p>
          </table:table-cell>
          <table:table-cell table:style-name="TableCell971">
            <text:p text:style-name="P972"><text:span text:style-name="T973">6-1垂直、線對稱與三視圖</text:span></text:p>
            <text:p text:style-name="P974"/>
            <text:p text:style-name="P975">1.能看懂三視圖並應用於生活中。</text:p>
            <text:p text:style-name="P976"/>
            <text:p text:style-name="P977"><text:span text:style-name="T978">複</text:span><text:span text:style-name="T979">習</text:span><text:span text:style-name="T980">與</text:span><text:span text:style-name="T981">評量(第</text:span><text:span text:style-name="T982">三</text:span><text:span text:style-name="T983">次段考)</text:span>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<text:span text:style-name="T988">康軒版教科書、教學網站</text:span></text:p>
          </table:table-cell>
          <table:table-cell table:style-name="TableCell989">
            <text:p text:style-name="P990"><text:span text:style-name="T991">紙筆測驗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29-30七八年級第三次段考</text:p>
          </table:table-cell>
        </table:table-row>
      </table:table>
      <text:p text:style-name="P996"/>
      <text:p text:style-name="P997"/>
      <text:p text:style-name="內文"><text:span text:style-name="T998">六、</text:span><text:span text:style-name="T999">法律規定教育議題實施規劃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序號</text:p>
          </table:table-cell>
          <table:table-cell table:style-name="TableCell1011" table:number-rows-spanned="2">
            <text:p text:style-name="P1012">重要教育工作</text:p>
          </table:table-cell>
          <table:table-cell table:style-name="TableCell1013" table:number-columns-spanned="3">
            <text:p text:style-name="P1014">納入課程規劃實施情形</text:p>
            <text:p text:style-name="內文"><text:span text:style-name="T101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16" table:number-rows-spanned="2">
            <text:p text:style-name="P1017">本學期</text:p>
            <text:p text:style-name="P1018"><text:span text:style-name="T1019">實施時數</text:span><text:span text:style-name="T1020"><text:s text:c="4"/></text:span><text:span text:style-name="T1021">(1節課以1小時計)</text:span></text:p>
          </table:table-cell>
          <table:table-cell table:style-name="TableCell1022" table:number-rows-spanned="2">
            <text:p text:style-name="P1023">相關規定說明</text:p>
            <text:p text:style-name="P1024"><text:span text:style-name="T1025">(表列要求需明列融入課程單元及議題實質內涵指標的，請協助填寫，謝謝!)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實施年級</text:p>
          </table:table-cell>
          <table:table-cell table:style-name="TableCell1031">
            <text:p text:style-name="P1032">領域學習或</text:p>
            <text:p text:style-name="P1033">彈性學習課程別</text:p>
          </table:table-cell>
          <table:table-cell table:style-name="TableCell1034">
            <text:p text:style-name="P1035">實施</text:p>
            <text:p text:style-name="P1036">週次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範例</text:p>
          </table:table-cell>
          <table:table-cell table:style-name="TableCell1042">
            <text:p text:style-name="P1043"><text:span text:style-name="T1044">性侵害防治教育課程</text:span></text:p>
          </table:table-cell>
          <table:table-cell table:style-name="TableCell1045">
            <text:p text:style-name="P1046"><text:span text:style-name="T1047">三</text:span></text:p>
          </table:table-cell>
          <table:table-cell table:style-name="TableCell1048">
            <text:p text:style-name="P1049">健康與體育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</table:table-row>
        <text:soft-page-break/>
        <table:table-row table:style-name="TableRow1056">
          <table:table-cell table:style-name="TableCell1057">
            <text:p text:style-name="P1058">1</text:p>
          </table:table-cell>
          <table:table-cell table:style-name="TableCell1059">
            <text:p text:style-name="P1060">生涯規劃教育</text:p>
          </table:table-cell>
          <table:table-cell table:style-name="TableCell1061">
            <text:p text:style-name="P1062">七</text:p>
          </table:table-cell>
          <table:table-cell table:style-name="TableCell1063">
            <text:p text:style-name="P1064">數學</text:p>
          </table:table-cell>
          <table:table-cell table:style-name="TableCell1065">
            <text:p text:style-name="P1066">17、18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<text:span text:style-name="T1071">統計圖表</text:span><text:span text:style-name="T1072">與資料分析</text:span><text:span text:style-name="T1073">-涯J3 、涯</text:span><text:span text:style-name="T1074">J7</text:span><text:span text:style-name="T1075">。</text:span></text:p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>國際教育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1.請務必填寫合乎學習階段實質內涵指標，如: 國J12。</text:p>
            <text:p text:style-name="P1091"><text:span text:style-name="T1092">2.</text:span><text:span text:style-name="T1093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p text:style-name="P1098">性別平等教育課程或活動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內文"><text:span text:style-name="T1108">✽</text:span><text:span text:style-name="T1109">性別平等教育法第</text:span><text:span text:style-name="T1110">17</text:span><text:span text:style-name="T1111">條</text:span><text:span text:style-name="T1112">每學期至少</text:span><text:span text:style-name="T1113">4</text:span><text:span text:style-name="T1114">小時</text:span></text:p>
            <text:p text:style-name="內文"><text:span text:style-name="T1115">✽</text:span><text:span text:style-name="T1116">兒童及少年性剝削防制條例第</text:span><text:span text:style-name="T1117">4</text:span><text:span text:style-name="T1118">條</text:span></text:p>
            <text:p text:style-name="P1119"><text:s text:c="2"/>每學年應辦理兒童及少年性剝削防<text:s text:c="2"/></text:p>
            <text:p text:style-name="內文"><text:span text:style-name="T1120"><text:s text:c="2"/></text:span><text:span text:style-name="T1121">治教育課程或教育宣導</text:span></text:p>
          </table:table-cell>
        </table:table-row>
        <table:table-row table:style-name="TableRow1122">
          <table:table-cell table:style-name="TableCell1123">
            <text:p text:style-name="P1124">4</text:p>
          </table:table-cell>
          <table:table-cell table:style-name="TableCell1125">
            <text:p text:style-name="P1126"><text:span text:style-name="T1127">性侵害防治教育課程</text:span></text:p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內文"><text:span text:style-name="T1138">✽</text:span><text:span text:style-name="T1139">性侵害犯罪防治法第</text:span><text:span text:style-name="T1140">7</text:span><text:span text:style-name="T1141">條每學年至少</text:span><text:span text:style-name="T1142">4</text:span><text:span text:style-name="T1143">小時</text:span></text:p>
            <text:p text:style-name="P1144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p>
          </table:table-cell>
        </table:table-row>
        <table:table-row table:style-name="TableRow1145">
          <table:table-cell table:style-name="TableCell1146">
            <text:p text:style-name="P1147">5</text:p>
          </table:table-cell>
          <table:table-cell table:style-name="TableCell1148">
            <text:p text:style-name="P1149">環境教育課程</text:p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內文"><text:span text:style-name="T1160">✽</text:span><text:span text:style-name="T1161">環境教育法第</text:span><text:span text:style-name="T1162">19</text:span><text:span text:style-name="T1163">條</text:span><text:span text:style-name="T1164">每學年至少</text:span><text:span text:style-name="T1165">4</text:span><text:span text:style-name="T1166">小時</text:span></text:p>
            <text:p text:style-name="內文"><text:span text:style-name="T1167">(</text:span><text:span text:style-name="T1168">含海洋教育</text:span><text:span text:style-name="T1169">1</text:span><text:span text:style-name="T1170">小時，環境倫理、永續發展、氣候變遷、災害防救、能源資源永續利用</text:span><text:span text:style-name="T1171">3</text:span><text:span text:style-name="T1172">小時</text:span><text:span text:style-name="T1173">)</text:span></text:p>
          </table:table-cell>
        </table:table-row>
        <text:soft-page-break/>
        <table:table-row table:style-name="TableRow1174">
          <table:table-cell table:style-name="TableCell1175">
            <text:p text:style-name="P1176">6</text:p>
          </table:table-cell>
          <table:table-cell table:style-name="TableCell1177">
            <text:p text:style-name="P1178"><text:span text:style-name="T1179">家庭教育課程及活動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><text:span text:style-name="T1189">✽</text:span><text:span text:style-name="T1190">家庭教育法第</text:span><text:span text:style-name="T1191">12</text:span><text:span text:style-name="T1192">條</text:span><text:span text:style-name="T1193">每學年至少</text:span><text:span text:style-name="T1194">4</text:span><text:span text:style-name="T1195">小時</text:span></text:p>
            <text:p text:style-name="內文"><text:span text:style-name="T1196">(含孝親家庭教育5月活動)</text:span></text:p>
          </table:table-cell>
        </table:table-row>
        <table:table-row table:style-name="TableRow1197">
          <table:table-cell table:style-name="TableCell1198">
            <text:p text:style-name="P1199">7</text:p>
          </table:table-cell>
          <table:table-cell table:style-name="TableCell1200">
            <text:p text:style-name="P1201"><text:span text:style-name="T1202">家庭暴力防治課程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內文"><text:span text:style-name="T1212">✽</text:span><text:span text:style-name="T1213">家庭暴力防治法第</text:span><text:span text:style-name="T1214">60</text:span><text:span text:style-name="T1215">條每學年至少</text:span><text:span text:style-name="T1216">4</text:span><text:span text:style-name="T1217">小時</text:span></text:p>
          </table:table-cell>
        </table:table-row>
        <table:table-row table:style-name="TableRow1218">
          <table:table-cell table:style-name="TableCell1219">
            <text:p text:style-name="P1220">8</text:p>
          </table:table-cell>
          <table:table-cell table:style-name="TableCell1221">
            <text:p text:style-name="P1222"><text:span text:style-name="T1223">全民國防教育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內文"><text:span text:style-name="T1233">✽</text:span><text:span text:style-name="T1234">全民國防教育法第</text:span><text:span text:style-name="T1235">7</text:span><text:span text:style-name="T1236">條</text:span></text:p>
            <text:p text:style-name="P1237">各級學校應推動全民國防教育，並視實</text:p>
            <text:p text:style-name="P1238">際需要，納入教學課程，實施多元教學</text:p>
            <text:p text:style-name="P1239">活動</text:p>
            <text:p text:style-name="P1240">全民國防教育向度含全民國防概論、國</text:p>
            <text:p text:style-name="P1241">際情勢與國家安全、我國國防現況與發</text:p>
            <text:p text:style-name="P1242">展、防衛動員與災害防救、戰爭啟示與</text:p>
            <text:p text:style-name="P1243">全民國防5個向度，災害防救學習內容</text:p>
            <text:p text:style-name="P1244">含我國災害防救簡介、校園災害防救簡</text:p>
            <text:p text:style-name="P1245"><text:span text:style-name="T1246">介及災害應變的知識與技能</text:span></text:p>
          </table:table-cell>
        </table:table-row>
        <table:table-row table:style-name="TableRow1247">
          <table:table-cell table:style-name="TableCell1248">
            <text:p text:style-name="P1249">9</text:p>
          </table:table-cell>
          <table:table-cell table:style-name="TableCell1250">
            <text:p text:style-name="P1251"><text:span text:style-name="T1252">交通安全教育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依據新北教社字第11014252521號函新北市110年度交通安全教育訪視及輔導各級學校共同建議事項</text:p>
          </table:table-cell>
        </table:table-row>
        <table:table-row table:style-name="TableRow1263">
          <table:table-cell table:style-name="TableCell1264">
            <text:p text:style-name="P1265">10</text:p>
          </table:table-cell>
          <table:table-cell table:style-name="TableCell1266">
            <text:p text:style-name="P1267">安全教育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內文"><text:span text:style-name="T1277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278">
          <table:table-cell table:style-name="TableCell1279">
            <text:p text:style-name="P1280">11</text:p>
          </table:table-cell>
          <table:table-cell table:style-name="TableCell1281">
            <text:p text:style-name="P1282">品德教育</text:p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內文"><text:span text:style-name="T129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ext:soft-page-break/>
        <table:table-row table:style-name="TableRow1294">
          <table:table-cell table:style-name="TableCell1295">
            <text:p text:style-name="P1296">12</text:p>
          </table:table-cell>
          <table:table-cell table:style-name="TableCell1297">
            <text:p text:style-name="P1298">法治教育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內文"><text:span text:style-name="T1308">每學年度國中八年級實施3小時融入式教學（教育部101.7.15臺國(二)字第1010123004號函辦理）</text:span></text:p>
          </table:table-cell>
        </table:table-row>
        <table:table-row table:style-name="TableRow1309">
          <table:table-cell table:style-name="TableCell1310">
            <text:p text:style-name="P1311">13</text:p>
          </table:table-cell>
          <table:table-cell table:style-name="TableCell1312">
            <text:p text:style-name="P1313">防災教育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內文"><text:span text:style-name="T1323">98.2.17北府教環字第0980095022號函、</text:span><text:span text:style-name="T1324">新北市政府110.12.29新北教工環字第1102472958號函。</text:span></text:p>
          </table:table-cell>
        </table:table-row>
        <table:table-row table:style-name="TableRow1325">
          <table:table-cell table:style-name="TableCell1326">
            <text:p text:style-name="P1327">14</text:p>
          </table:table-cell>
          <table:table-cell table:style-name="TableCell1328">
            <text:p text:style-name="P1329">生命教育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5</text:p>
          </table:table-cell>
          <table:table-cell table:style-name="TableCell1343">
            <text:p text:style-name="P1344">海洋教育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6</text:p>
          </table:table-cell>
          <table:table-cell table:style-name="TableCell1358">
            <text:p text:style-name="P1359">能源教育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7</text:p>
          </table:table-cell>
          <table:table-cell table:style-name="TableCell1373">
            <text:p text:style-name="P1374"><text:span text:style-name="T1375">閱讀素養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8</text:p>
          </table:table-cell>
          <table:table-cell table:style-name="TableCell1389">
            <text:p text:style-name="P1390"><text:span text:style-name="T1391">人權教育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9</text:p>
          </table:table-cell>
          <table:table-cell table:style-name="TableCell1405">
            <text:p text:style-name="P1406">多元文化教育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0</text:p>
          </table:table-cell>
          <table:table-cell table:style-name="TableCell1420">
            <text:p text:style-name="P1421"><text:span text:style-name="T1422">戶外教育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21</text:p>
          </table:table-cell>
          <table:table-cell table:style-name="TableCell1436">
            <text:p text:style-name="P1437"><text:span text:style-name="T1438">原住民教育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2</text:p>
          </table:table-cell>
          <table:table-cell table:style-name="TableCell1452">
            <text:p text:style-name="P1453">資訊教育</text:p>
          </table:table-cell>
          <table:table-cell table:style-name="TableCell1454">
            <text:p text:style-name="P1455">七</text:p>
          </table:table-cell>
          <table:table-cell table:style-name="TableCell1456">
            <text:p text:style-name="P1457">數學</text:p>
          </table:table-cell>
          <table:table-cell table:style-name="TableCell1458">
            <text:p text:style-name="P1459">1-6,18</text:p>
          </table:table-cell>
          <table:table-cell table:style-name="TableCell1460">
            <text:p text:style-name="P1461">14</text:p>
          </table:table-cell>
          <table:table-cell table:style-name="TableCell1462">
            <text:p text:style-name="內文"><text:span text:style-name="T1463">二元一次聯立方程式</text:span><text:span text:style-name="T1464">-</text:span><text:span text:style-name="T1465">資E3</text:span></text:p>
            <text:p text:style-name="內文"><text:span text:style-name="T1466">統計圖表</text:span><text:span text:style-name="T1467">與資料分析</text:span><text:span text:style-name="T1468">-</text:span><text:span text:style-name="T1469">資E2</text:span></text:p>
          </table:table-cell>
        </table:table-row>
        <table:table-row table:style-name="TableRow1470">
          <table:table-cell table:style-name="TableCell1471">
            <text:p text:style-name="P1472">23</text:p>
          </table:table-cell>
          <table:table-cell table:style-name="TableCell1473">
            <text:p text:style-name="P1474">科技教育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><text:s/></text:p>
      <text:soft-page-break/>
      <text:p text:style-name="P1486">七、本課程是否有校外人士協助教學</text:p>
      <text:p text:style-name="P1487">■否，全學年都沒有(以下免填)</text:p>
      <text:p text:style-name="P1488">□有，部分班級，實施的班級為：___________</text:p>
      <text:p text:style-name="內文"><text:span text:style-name="T1489">□有，全學年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format="1" text:display-levels="2">
        <style:list-level-properties text:space-before="0.0159in" text:min-label-width="0.3055in" text:list-level-position-and-space-mode="label-alignment">
          <style:list-level-label-alignment text:label-followed-by="listtab" fo:margin-left="0.3215in" fo:text-indent="-0.305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in" text:list-level-position-and-space-mode="label-alignment">
          <style:list-level-label-alignment text:label-followed-by="listtab" fo:margin-left="1.0958in" fo:text-indent="-1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57:00Z</meta:creation-date>
    <dc:date>2026-02-05T06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6" meta:paragraph-count="16" meta:word-count="1197" meta:character-count="8010" meta:row-count="56" meta:non-whitespace-character-count="6829"/>
  </office:meta>
</office:document-meta>
</file>