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icrosoft New Tai Lue" svg:font-family="Microsoft New Tai Lue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PingFang TC" svg:font-family="PingFang T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line-height="150%" fo:text-indent="0.2958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color="#000000" fo:background-color="#80808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/>
    </style:style>
    <style:style style:name="T27" style:parent-style-name="預設段落字型" style:family="text">
      <style:text-properties style:font-name="標楷體" style:font-name-asian="標楷體" style:font-name-complex="標楷體" fo:color="#FF0000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P3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olumn38" style:family="table-column">
      <style:table-column-properties style:column-width="2.1597in" style:use-optimal-column-width="false"/>
    </style:style>
    <style:style style:name="TableColumn39" style:family="table-column">
      <style:table-column-properties style:column-width="7.934in" style:use-optimal-column-width="false"/>
    </style:style>
    <style:style style:name="Table37" style:family="table">
      <style:table-properties style:width="10.0937in" fo:margin-left="0in" table:align="center"/>
    </style:style>
    <style:style style:name="TableRow40" style:family="table-row">
      <style:table-row-properties style:min-row-height="0.5861in" style:use-optimal-row-height="false"/>
    </style:style>
    <style:style style:name="TableCell4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1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>
        <style:tab-stops>
          <style:tab-stop style:type="left" style:position="0.604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新細明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77" style:parent-style-name="內文" style:family="paragraph">
      <style:paragraph-properties>
        <style:tab-stops>
          <style:tab-stop style:type="left" style:position="0.604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2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0.9777in" style:use-optimal-column-width="false"/>
    </style:style>
    <style:style style:name="TableColumn93" style:family="table-column">
      <style:table-column-properties style:column-width="0.9708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2.067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Column100" style:family="table-column">
      <style:table-column-properties style:column-width="1.2388in" style:use-optimal-column-width="false"/>
    </style:style>
    <style:style style:name="Table91" style:family="table">
      <style:table-properties style:width="10.4715in" fo:margin-left="0in" table:align="center"/>
    </style:style>
    <style:style style:name="TableRow101" style:family="table-row">
      <style:table-row-properties style:min-row-height="0.193in" style:use-optimal-row-height="false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in" fo:padding-left="0.0798in" fo:padding-bottom="0in" fo:padding-right="0.0798in"/>
    </style:style>
    <style:style style:name="P105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07" style:parent-style-name="內文" style:family="paragraph">
      <style:paragraph-properties fo:text-align="center"/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09" style:parent-style-name="內文" style:family="paragraph">
      <style:paragraph-properties fo:text-align="center"/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text-align="center"/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/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/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ableRow118" style:family="table-row">
      <style:table-row-properties style:min-row-height="0.193in" style:use-optimal-row-height="false"/>
    </style:style>
    <style:style style:name="P1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130" style:family="table-row">
      <style:table-row-properties style:min-row-height="0.6111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33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34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in" fo:padding-left="0.0798in" fo:padding-bottom="0in" fo:padding-right="0.0798in"/>
    </style:style>
    <style:style style:name="P136" style:parent-style-name="內文" style:family="paragraph">
      <style:paragraph-properties fo:border="0in solid #FFFFFF" fo:padding="0.4305in" style:shadow="#000000 0in 0in" fo:text-align="start"/>
    </style:style>
    <style:style style:name="T137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39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40" style:parent-style-name="內文" style:family="paragraph">
      <style:paragraph-properties fo:border="0in solid #FFFFFF" fo:padding="0.4305in" style:shadow="#000000 0in 0in" fo:text-align="start"/>
    </style:style>
    <style:style style:name="T141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43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44" style:parent-style-name="內文" style:family="paragraph">
      <style:paragraph-properties fo:border="0in solid #FFFFFF" fo:padding="0.4305in" style:shadow="#000000 0in 0in" fo:text-align="start"/>
    </style:style>
    <style:style style:name="T145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47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" style:parent-style-name="內文" style:family="paragraph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150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52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156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59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FF0000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64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FF0000" fo:font-size="12pt" style:font-size-asian="12pt" style:font-size-complex="12pt"/>
    </style:style>
    <style:style style:name="P168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7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7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73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74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75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76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77" style:parent-style-name="內文" style:family="paragraph">
      <style:paragraph-properties fo:border="0in solid #FFFFFF" fo:padding="0.4305in" style:shadow="#000000 0in 0in"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78" style:parent-style-name="內文" style:family="paragraph">
      <style:paragraph-properties fo:border="0in solid #FFFFFF" fo:padding="0.4305in" style:shadow="#000000 0in 0in"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79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8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8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8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83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9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91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92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9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FF0000" fo:font-size="12pt" style:font-size-asian="12pt" style:font-size-complex="12pt"/>
    </style:style>
    <style:style style:name="P19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FF0000" fo:font-size="12pt" style:font-size-asian="12pt" style:font-size-complex="12pt"/>
    </style:style>
    <style:style style:name="P19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FF0000" fo:font-size="12pt" style:font-size-asian="12pt" style:font-size-complex="12pt"/>
    </style:style>
    <style:style style:name="P19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197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0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01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02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05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06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07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08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10" style:parent-style-name="內文" style:family="paragraph">
      <style:paragraph-properties fo:text-align="start" fo:text-indent="-0.0048in"/>
    </style:style>
    <style:style style:name="T211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2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13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14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start" fo:text-indent="-0.0048in"/>
    </style:style>
    <style:style style:name="T216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17" style:parent-style-name="內文" style:family="paragraph">
      <style:paragraph-properties fo:text-align="start" fo:text-indent="-0.0048in"/>
    </style:style>
    <style:style style:name="T218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5.5652in" style:use-optimal-row-height="false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2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223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224" style:parent-style-name="內文" style:family="paragraph">
      <style:paragraph-properties fo:border="0in solid #FFFFFF" fo:padding="0.4305in" style:shadow="#000000 0in 0in" fo:text-align="start"/>
    </style:style>
    <style:style style:name="T225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27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228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23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233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237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4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4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44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45" style:parent-style-name="預設段落字型" style:family="text"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246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47" style:parent-style-name="內文" style:family="paragraph">
      <style:paragraph-properties fo:widows="0" fo:orphans="0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margin-left="0.3333in" fo:text-indent="-0.3173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49" style:parent-style-name="內文" style:family="paragraph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50" style:parent-style-name="內文" style:family="paragraph">
      <style:paragraph-properties fo:widows="0" fo:orphans="0"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51" style:parent-style-name="內文" style:family="paragraph">
      <style:paragraph-properties fo:widows="0" fo:orphans="0"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52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P253" style:parent-style-name="內文" style:family="paragraph">
      <style:paragraph-properties fo:widows="0" fo:orphans="0"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54" style:parent-style-name="內文" style:family="paragraph">
      <style:paragraph-properties fo:widows="0" fo:orphans="0"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55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56" style:parent-style-name="內文" style:family="paragraph">
      <style:paragraph-properties fo:widows="0" fo:orphans="0"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57" style:parent-style-name="內文" style:family="paragraph">
      <style:paragraph-properties fo:widows="0" fo:orphans="0"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58" style:parent-style-name="內文" style:family="paragraph">
      <style:paragraph-properties fo:widows="0" fo:orphans="0"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text-indent="-0.3173in"/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P260" style:parent-style-name="內文" style:family="paragraph">
      <style:paragraph-properties fo:widows="0" fo:orphans="0" fo:margin-top="0.0416in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61" style:parent-style-name="內文" style:family="paragraph">
      <style:paragraph-properties fo:widows="0" fo:orphans="0" fo:margin-top="0.0416in" fo:text-indent="0in"/>
    </style:style>
    <style:style style:name="T262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63" style:parent-style-name="預設段落字型" style:family="text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264" style:parent-style-name="內文" style:family="paragraph">
      <style:paragraph-properties fo:widows="0" fo:orphans="0" fo:margin-top="0.0416in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65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66" style:parent-style-name="內文" style:family="paragraph">
      <style:paragraph-properties fo:border="0in solid #FFFFFF" fo:padding="0.4305in" style:shadow="#000000 0in 0in" fo:text-indent="-0.3173in"/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P267" style:parent-style-name="內文" style:family="paragraph">
      <style:paragraph-properties fo:text-align="start"/>
    </style:style>
    <style:style style:name="T268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69" style:parent-style-name="預設段落字型" style:family="text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27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7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7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73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74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75" style:parent-style-name="預設段落字型" style:family="text"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276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77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78" style:parent-style-name="內文" style:family="paragraph">
      <style:paragraph-properties fo:widows="0" fo:orphans="0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79" style:parent-style-name="內文" style:family="paragraph">
      <style:paragraph-properties fo:widows="0" fo:orphans="0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80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81" style:parent-style-name="預設段落字型" style:family="text"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83" style:parent-style-name="內文" style:family="paragraph">
      <style:paragraph-properties fo:widows="0" fo:orphans="0" fo:border="0in solid #FFFFFF" fo:padding="0.4305in" style:shadow="#000000 0in 0in" fo:margin-left="0.3333in" fo:text-indent="0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84" style:parent-style-name="內文" style:family="paragraph">
      <style:paragraph-properties fo:widows="0" fo:orphans="0"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85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286" style:parent-style-name="預設段落字型" style:family="text">
      <style:text-properties style:font-name="Microsoft New Tai Lue" style:font-name-asian="Microsoft New Tai Lue" style:font-name-complex="Microsoft New Tai Lue" fo:font-weight="bold" style:font-weight-asian="bold" fo:color="#000000" fo:font-size="12pt" style:font-size-asian="12pt" style:font-size-complex="12pt"/>
    </style:style>
    <style:style style:name="T287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88" style:parent-style-name="內文" style:family="paragraph">
      <style:paragraph-properties fo:widows="0" fo:orphans="0" fo:border="0in solid #FFFFFF" fo:padding="0.4305in" style:shadow="#000000 0in 0in" fo:text-align="start" fo:margin-left="0.3333in" fo:text-indent="0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89" style:parent-style-name="內文" style:family="paragraph">
      <style:paragraph-properties fo:widows="0" fo:orphans="0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9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9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292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293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T294" style:parent-style-name="預設段落字型" style:family="text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295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296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297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298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0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0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0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0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P314" style:parent-style-name="內文" style:family="paragraph">
      <style:paragraph-properties fo:text-align="start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Gungsuh" style:font-name-asian="Gungsuh" style:font-name-complex="Gungsuh"/>
    </style:style>
    <style:style style:name="T317" style:parent-style-name="預設段落字型" style:family="text">
      <style:text-properties style:font-name="PingFang TC" style:font-name-asian="PingFang TC" style:font-name-complex="PingFang TC"/>
    </style:style>
    <style:style style:name="TableCell318" style:family="table-cell">
      <style:table-cell-properties fo:border-top="0.0138in solid #000000" fo:border-left="none" fo:border-bottom="none" fo:border-right="0.0138in solid #000000" style:writing-mode="lr-tb" fo:padding-top="0in" fo:padding-left="0.0798in" fo:padding-bottom="0in" fo:padding-right="0.0798in"/>
    </style:style>
    <style:style style:name="P319" style:parent-style-name="內文" style:family="paragraph">
      <style:paragraph-properties fo:text-align="start" fo:text-indent="-0.0048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Row320" style:family="table-row">
      <style:table-row-properties style:min-row-height="0.6111in" style:use-optimal-row-height="false"/>
    </style:style>
    <style:style style:name="TableCell3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in" fo:padding-left="0.0798in" fo:padding-bottom="0in" fo:padding-right="0.0798in"/>
    </style:style>
    <style:style style:name="P324" style:parent-style-name="內文" style:family="paragraph">
      <style:paragraph-properties fo:border="0in solid #FFFFFF" fo:padding="0.4305in" style:shadow="#000000 0in 0in" fo:text-align="start"/>
    </style:style>
    <style:style style:name="T325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327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28" style:parent-style-name="內文" style:family="paragraph">
      <style:paragraph-properties fo:border="0in solid #FFFFFF" fo:padding="0.4305in" style:shadow="#000000 0in 0in" fo:text-align="start"/>
    </style:style>
    <style:style style:name="T329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331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32" style:parent-style-name="內文" style:family="paragraph">
      <style:paragraph-properties fo:border="0in solid #FFFFFF" fo:padding="0.4305in" style:shadow="#000000 0in 0in" fo:text-align="start"/>
    </style:style>
    <style:style style:name="T333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335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337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4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41" style:parent-style-name="內文" style:family="paragraph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4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43" style:parent-style-name="內文" style:family="paragraph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44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47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49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54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55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56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57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59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60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61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64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67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69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71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74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77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78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79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8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8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8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83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84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85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86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88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89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9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9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392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97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98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39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0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0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08" style:parent-style-name="內文" style:family="paragraph">
      <style:paragraph-properties fo:text-align="start" fo:text-indent="-0.0048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Row409" style:family="table-row">
      <style:table-row-properties style:min-row-height="0.6111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border="0in solid #FFFFFF" fo:padding="0.4305in" style:shadow="#000000 0in 0in" fo:text-align="start"/>
    </style:style>
    <style:style style:name="T414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416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19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20" style:parent-style-name="內文" style:family="paragraph">
      <style:paragraph-properties fo:text-align="start"/>
    </style:style>
    <style:style style:name="T421" style:parent-style-name="預設段落字型" style:family="text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24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25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26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31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35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36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38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39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40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41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42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43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46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48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55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57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60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63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</style:style>
    <style:style style:name="T467" style:parent-style-name="預設段落字型" style:family="text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T468" style:parent-style-name="預設段落字型" style:family="text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69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7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78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7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8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8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8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85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87" style:parent-style-name="內文" style:family="paragraph">
      <style:paragraph-properties fo:text-align="start" fo:text-indent="-0.0048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Row488" style:family="table-row">
      <style:table-row-properties style:min-row-height="0.6111in" style:use-optimal-row-height="false"/>
    </style:style>
    <style:style style:name="TableCell4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0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.0798in" fo:padding-bottom="0in" fo:padding-right="0.0798in"/>
    </style:style>
    <style:style style:name="P492" style:parent-style-name="內文" style:family="paragraph">
      <style:paragraph-properties fo:border="0in solid #FFFFFF" fo:padding="0.4305in" style:shadow="#000000 0in 0in" fo:text-align="start"/>
    </style:style>
    <style:style style:name="T493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495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496" style:parent-style-name="內文" style:family="paragraph">
      <style:paragraph-properties fo:border="0in solid #FFFFFF" fo:padding="0.4305in" style:shadow="#000000 0in 0in" fo:text-align="start"/>
    </style:style>
    <style:style style:name="T497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499" style:parent-style-name="預設段落字型" style:family="text"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02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indent="0in"/>
    </style:style>
    <style:style style:name="T505" style:parent-style-name="預設段落字型" style:family="text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T506" style:parent-style-name="預設段落字型" style:family="text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07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08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09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10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11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12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13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14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15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16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517" style:parent-style-name="內文" style:family="paragraph">
      <style:paragraph-properties fo:border="0in solid #FFFFFF" fo:padding="0.4305in" style:shadow="#000000 0in 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518" style:parent-style-name="內文" style:family="paragraph">
      <style:paragraph-properties fo:border="0in solid #FFFFFF" fo:padding="0.4305in" style:shadow="#000000 0in 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519" style:parent-style-name="內文" style:family="paragraph">
      <style:paragraph-properties fo:border="0in solid #FFFFFF" fo:padding="0.4305in" style:shadow="#000000 0in 0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520" style:parent-style-name="內文" style:family="paragraph">
      <style:paragraph-properties fo:margin-left="0.0159in" fo:text-indent="0in">
        <style:tab-stops/>
      </style:paragraph-properties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21" style:parent-style-name="內文" style:family="paragraph">
      <style:paragraph-properties fo:margin-left="0.0159in" fo:text-indent="0in">
        <style:tab-stops/>
      </style:paragraph-properties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P522" style:parent-style-name="內文" style:family="paragraph">
      <style:paragraph-properties fo:margin-left="0.0159in" fo:text-indent="0in">
        <style:tab-stops/>
      </style:paragraph-properties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23" style:parent-style-name="內文" style:family="paragraph">
      <style:paragraph-properties fo:margin-left="0.0159in" fo:text-indent="0in">
        <style:tab-stops/>
      </style:paragraph-properties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24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25" style:parent-style-name="內文" style:family="paragraph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26" style:parent-style-name="內文" style:family="paragraph">
      <style:text-properties style:font-name="Microsoft New Tai Lue" style:font-name-asian="Microsoft New Tai Lue" style:font-name-complex="Microsoft New Tai Lue" fo:font-weight="bold" style:font-weight-asian="bold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531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532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37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38" style:parent-style-name="內文" style:family="paragraph">
      <style:paragraph-properties fo:text-align="start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P539" style:parent-style-name="內文" style:family="paragraph">
      <style:paragraph-properties fo:text-align="start"/>
    </style:style>
    <style:style style:name="T540" style:parent-style-name="預設段落字型" style:family="text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42" style:parent-style-name="內文" style:family="paragraph">
      <style:paragraph-properties fo:text-align="start" fo:text-indent="-0.0048in"/>
      <style:text-properties style:font-name="Microsoft New Tai Lue" style:font-name-asian="Microsoft New Tai Lue" style:font-name-complex="Microsoft New Tai Lue" fo:color="#000000" fo:font-size="12pt" style:font-size-asian="12pt" style:font-size-complex="12pt"/>
    </style:style>
    <style:style style:name="P54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4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6" style:parent-style-name="內文" style:family="paragraph">
      <style:paragraph-properties fo:text-align="center"/>
      <style:text-properties style:font-name="新細明體" style:font-name-complex="新細明體"/>
    </style:style>
    <style:style style:name="TableColumn548" style:family="table-column">
      <style:table-column-properties style:column-width="0.4402in" style:use-optimal-column-width="false"/>
    </style:style>
    <style:style style:name="TableColumn549" style:family="table-column">
      <style:table-column-properties style:column-width="0.9958in" style:use-optimal-column-width="false"/>
    </style:style>
    <style:style style:name="TableColumn550" style:family="table-column">
      <style:table-column-properties style:column-width="1.0194in" style:use-optimal-column-width="false"/>
    </style:style>
    <style:style style:name="TableColumn551" style:family="table-column">
      <style:table-column-properties style:column-width="2.5958in" style:use-optimal-column-width="false"/>
    </style:style>
    <style:style style:name="TableColumn552" style:family="table-column">
      <style:table-column-properties style:column-width="1.4131in" style:use-optimal-column-width="false"/>
    </style:style>
    <style:style style:name="TableColumn553" style:family="table-column">
      <style:table-column-properties style:column-width="0.718in" style:use-optimal-column-width="false"/>
    </style:style>
    <style:style style:name="TableColumn554" style:family="table-column">
      <style:table-column-properties style:column-width="2.4736in" style:use-optimal-column-width="false"/>
    </style:style>
    <style:style style:name="Table547" style:family="table">
      <style:table-properties style:width="9.6562in" fo:margin-left="0in" table: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5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/>
    </style:style>
    <style:style style:name="P5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/>
    </style:style>
    <style:style style:name="TableCell5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ableCell5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P5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/>
    </style:style>
    <style:style style:name="P5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新細明體"/>
    </style:style>
    <style:style style:name="TableRow590" style:family="table-row">
      <style:table-row-properties style:min-row-height="0.2361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596" style:parent-style-name="內文" style:family="paragraph">
      <style:text-properties style:font-name="標楷體" style:font-name-asian="標楷體" style:font-name-complex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598" style:parent-style-name="內文" style:family="paragraph">
      <style:text-properties style:font-name="標楷體" style:font-name-asian="標楷體" style:font-name-complex="標楷體"/>
    </style:style>
    <style:style style:name="TableCell5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02" style:parent-style-name="內文" style:family="paragraph">
      <style:text-properties style:font-name="標楷體" style:font-name-asian="標楷體" style:font-name-complex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604" style:parent-style-name="內文" style:family="paragraph">
      <style:text-properties style:font-name="標楷體" style:font-name-asian="標楷體" style:font-name-complex="標楷體"/>
    </style:style>
    <style:style style:name="P605" style:parent-style-name="內文" style:family="paragraph">
      <style:text-properties style:font-name="標楷體" style:font-name-asian="標楷體" style:font-name-complex="標楷體"/>
    </style:style>
    <style:style style:name="TableRow606" style:family="table-row">
      <style:table-row-properties style:min-row-height="0.2361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613" style:parent-style-name="內文" style:family="paragraph"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615" style:parent-style-name="內文" style:family="paragraph"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6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27" style:parent-style-name="內文" style:family="paragraph"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29" style:parent-style-name="內文" style:family="paragraph"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6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3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3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639" style:family="table-column">
      <style:table-column-properties style:column-width="0.8972in" style:use-optimal-column-width="false"/>
    </style:style>
    <style:style style:name="TableColumn640" style:family="table-column">
      <style:table-column-properties style:column-width="2.3722in" style:use-optimal-column-width="false"/>
    </style:style>
    <style:style style:name="TableColumn641" style:family="table-column">
      <style:table-column-properties style:column-width="2.4395in" style:use-optimal-column-width="false"/>
    </style:style>
    <style:style style:name="TableColumn642" style:family="table-column">
      <style:table-column-properties style:column-width="1.5944in" style:use-optimal-column-width="false"/>
    </style:style>
    <style:style style:name="TableColumn643" style:family="table-column">
      <style:table-column-properties style:column-width="0.9715in" style:use-optimal-column-width="false"/>
    </style:style>
    <style:style style:name="TableColumn644" style:family="table-column">
      <style:table-column-properties style:column-width="2.2166in" style:use-optimal-column-width="false"/>
    </style:style>
    <style:style style:name="Table638" style:family="table">
      <style:table-properties style:width="10.4916in" fo:margin-left="-0.2006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4" style:family="table-cell">
      <style:table-cell-properties fo:border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6" style:family="table-cell">
      <style:table-cell-properties fo:border="0.013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701" style:parent-style-name="內文" style:family="paragraph">
      <style:paragraph-properties fo:text-align="center" fo:margin-top="0.1666in" fo:margin-bottom="0.0833in"/>
    </style:style>
    <style:style style:name="T70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olumn704" style:family="table-column">
      <style:table-column-properties style:column-width="1.875in"/>
    </style:style>
    <style:style style:name="TableColumn705" style:family="table-column">
      <style:table-column-properties style:column-width="0.6152in"/>
    </style:style>
    <style:style style:name="TableColumn706" style:family="table-column">
      <style:table-column-properties style:column-width="0.6152in"/>
    </style:style>
    <style:style style:name="TableColumn707" style:family="table-column">
      <style:table-column-properties style:column-width="0.6159in"/>
    </style:style>
    <style:style style:name="TableColumn708" style:family="table-column">
      <style:table-column-properties style:column-width="0.6159in"/>
    </style:style>
    <style:style style:name="TableColumn709" style:family="table-column">
      <style:table-column-properties style:column-width="0.6159in"/>
    </style:style>
    <style:style style:name="TableColumn710" style:family="table-column">
      <style:table-column-properties style:column-width="0.6159in"/>
    </style:style>
    <style:style style:name="TableColumn711" style:family="table-column">
      <style:table-column-properties style:column-width="0.6159in"/>
    </style:style>
    <style:style style:name="TableColumn712" style:family="table-column">
      <style:table-column-properties style:column-width="0.6159in"/>
    </style:style>
    <style:style style:name="TableColumn713" style:family="table-column">
      <style:table-column-properties style:column-width="0.6159in"/>
    </style:style>
    <style:style style:name="TableColumn714" style:family="table-column">
      <style:table-column-properties style:column-width="1.6236in"/>
    </style:style>
    <style:style style:name="TableColumn715" style:family="table-column">
      <style:table-column-properties style:column-width="1.2208in"/>
    </style:style>
    <style:style style:name="Table703" style:family="table">
      <style:table-properties style:width="10.2618in" fo:margin-left="0in" table:align="left"/>
    </style:style>
    <style:style style:name="TableRow716" style:family="table-row">
      <style:table-row-properties style:min-row-height="0.5534in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4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4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55" style:family="table-row">
      <style:table-row-properties style:min-row-height="0.743in"/>
    </style:style>
    <style:style style:name="TableCell7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98in" fo:padding-bottom="0in" fo:padding-right="0.0798in"/>
    </style:style>
    <style:style style:name="P76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98in" fo:padding-bottom="0in" fo:padding-right="0.0798in"/>
    </style:style>
    <style:style style:name="P76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98in" fo:padding-bottom="0in" fo:padding-right="0.0798in"/>
    </style:style>
    <style:style style:name="P76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98in" fo:padding-bottom="0in" fo:padding-right="0.0798in"/>
    </style:style>
    <style:style style:name="P76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7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7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7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7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7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98in" fo:padding-bottom="0in" fo:padding-right="0.0798in"/>
    </style:style>
    <style:style style:name="P78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Row781" style:family="table-row">
      <style:table-row-properties style:min-row-height="0.584in"/>
    </style:style>
    <style:style style:name="TableCell7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98in" fo:padding-bottom="0in" fo:padding-right="0.0798in"/>
    </style:style>
    <style:style style:name="P78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98in" fo:padding-bottom="0in" fo:padding-right="0.0798in"/>
    </style:style>
    <style:style style:name="P79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98in" fo:padding-bottom="0in" fo:padding-right="0.0798in"/>
    </style:style>
    <style:style style:name="P79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98in" fo:padding-bottom="0in" fo:padding-right="0.0798in"/>
    </style:style>
    <style:style style:name="P79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98in" fo:padding-bottom="0in" fo:padding-right="0.0798in"/>
    </style:style>
    <style:style style:name="P79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98in" fo:padding-bottom="0in" fo:padding-right="0.0798in"/>
    </style:style>
    <style:style style:name="P79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98in" fo:padding-bottom="0in" fo:padding-right="0.0798in"/>
    </style:style>
    <style:style style:name="P80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98in" fo:padding-bottom="0in" fo:padding-right="0.0798in"/>
    </style:style>
    <style:style style:name="P80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98in" fo:padding-bottom="0in" fo:padding-right="0.0798in"/>
    </style:style>
    <style:style style:name="P80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Row807" style:family="table-row">
      <style:table-row-properties style:min-row-height="0.5847in"/>
    </style:style>
    <style:style style:name="TableCell8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98in" fo:padding-bottom="0in" fo:padding-right="0.0798in"/>
    </style:style>
    <style:style style:name="P81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98in" fo:padding-bottom="0in" fo:padding-right="0.0798in"/>
    </style:style>
    <style:style style:name="P81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98in" fo:padding-bottom="0in" fo:padding-right="0.0798in"/>
    </style:style>
    <style:style style:name="P81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98in" fo:padding-bottom="0in" fo:padding-right="0.0798in"/>
    </style:style>
    <style:style style:name="P81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98in" fo:padding-bottom="0in" fo:padding-right="0.0798in"/>
    </style:style>
    <style:style style:name="P82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98in" fo:padding-bottom="0in" fo:padding-right="0.0798in"/>
    </style:style>
    <style:style style:name="P82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98in" fo:padding-bottom="0in" fo:padding-right="0.0798in"/>
    </style:style>
    <style:style style:name="P82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98in" fo:padding-bottom="0in" fo:padding-right="0.0798in"/>
    </style:style>
    <style:style style:name="P82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98in" fo:padding-bottom="0in" fo:padding-right="0.0798in"/>
    </style:style>
    <style:style style:name="P83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98in" fo:padding-bottom="0in" fo:padding-right="0.0798in"/>
    </style:style>
    <style:style style:name="P83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溪崑 <text:s text:c="2"/></text:span><text:span text:style-name="T7">國民中學</text:span><text:span text:style-name="T8"><text:s/>111<text:s/></text:span><text:span text:style-name="T9">學年度</text:span><text:span text:style-name="T10"><text:s/>七八九 <text:s/></text:span><text:span text:style-name="T11">年級第</text:span><text:span text:style-name="T12"><text:s text:c="2"/>2 <text:s/></text:span><text:span text:style-name="T13">學期</text:span><text:span text:style-name="T14">部定</text:span><text:span text:style-name="T15">課程計畫 <text:s/>設計者：施玫伶</text:span></text:p>
      <text:p text:style-name="內文"><text:span text:style-name="T16">一、課程類別：</text:span><text:span text:style-name="T17"><text:tab/></text:span></text:p>
      <text:p text:style-name="P18"><text:s text:c="4"/>1.□國語文 <text:s text:c="2"/>2. □英語文 <text:s text:c="2"/>3.□健康與體育 <text:s text:c="2"/>4.□數學 <text:s text:c="2"/>5.□社會 <text:s text:c="2"/>6.□藝術 <text:s/>7.□自然科學 8.□科技 <text:s/>9.□綜合活動</text:p>
      <text:p text:style-name="P19"><text:span text:style-name="T20">10. <text:s text:c="2"/></text:span><text:span text:style-name="T21">□</text:span><text:span text:style-name="T22">特殊需求-社交技巧</text:span></text:p>
      <text:p text:style-name="P23"><text:span text:style-name="T24">二、學習節數</text:span><text:span text:style-name="T25">：</text:span><text:span text:style-name="T26">每週(1)節，實施</text:span><text:span text:style-name="T27">( <text:s/>2</text:span><text:span text:style-name="T28">0</text:span><text:span text:style-name="T29">)週，共</text:span><text:span text:style-name="T30">( 2</text:span><text:span text:style-name="T31">0</text:span><text:span text:style-name="T32"><text:s text:c="2"/>)節。</text:span><text:span text:style-name="T33"><text:s text:c="2"/></text:span></text:p>
      <text:p text:style-name="P34"><text:span text:style-name="T35">三、課程內涵：</text:span><text:span text:style-name="T36"><text:tab/>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總綱核心素養</text:p>
          </table:table-cell>
          <table:table-cell table:style-name="TableCell43">
            <text:p text:style-name="P44">學習領域核心素養</text:p>
          </table:table-cell>
        </table:table-row>
        <table:table-row table:style-name="TableRow45">
          <table:table-cell table:style-name="TableCell46">
            <text:p text:style-name="內文"><text:span text:style-name="T47">■</text:span><text:span text:style-name="T48"><text:s/></text:span><text:span text:style-name="T49">A1身心素質與自我精進</text:span></text:p>
            <text:p text:style-name="內文"><text:span text:style-name="T50">■</text:span><text:span text:style-name="T51"><text:s/></text:span><text:span text:style-name="T52">A2系統思考與解決問題</text:span></text:p>
            <text:p text:style-name="內文"><text:span text:style-name="T53">□<text:s/></text:span><text:span text:style-name="T54">A3規劃執行與創新應變</text:span></text:p>
            <text:p text:style-name="內文"><text:span text:style-name="T55">■</text:span><text:span text:style-name="T56"><text:s/></text:span><text:span text:style-name="T57">B1符號運用與溝通表達</text:span></text:p>
            <text:p text:style-name="內文"><text:span text:style-name="T58">□<text:s/></text:span><text:span text:style-name="T59">B2科技資訊與媒體素養</text:span></text:p>
            <text:p text:style-name="內文"><text:span text:style-name="T60">□<text:s/></text:span><text:span text:style-name="T61">B3藝術涵養與美感素養</text:span></text:p>
            <text:p text:style-name="內文"><text:span text:style-name="T62">■</text:span><text:span text:style-name="T63"><text:s/></text:span><text:span text:style-name="T64">C1道德實踐與公民意識</text:span></text:p>
            <text:p text:style-name="內文"><text:span text:style-name="T65">■</text:span><text:span text:style-name="T66"><text:s/></text:span><text:span text:style-name="T67">C2人際關係與團隊合作</text:span></text:p>
            <text:p text:style-name="內文"><text:span text:style-name="T68">□<text:s/></text:span><text:span text:style-name="T69">C3多元文化與國際理解</text:span></text:p>
          </table:table-cell>
          <table:table-cell table:style-name="TableCell70">
            <text:p text:style-name="P71">特社-J-A1 具備良好的身 心 發 展 與 態 度，為自己的 行 為 後 果 負 責。</text:p>
            <text:p text:style-name="P72"><text:span text:style-name="T73">特社-J-A2 具備理解情境 與運用適當的 策略解決生活 壓</text:span><text:span text:style-name="T74">力</text:span><text:span text:style-name="T75">的問題。</text:span></text:p>
            <text:p text:style-name="P76">特社-J-B1 具備察覺他人 語言和非語言 溝通目的與意 圖，並以同理 心的角度與人 溝通。</text:p>
            <text:p text:style-name="P77"><text:span text:style-name="T78">特社-J-C1 具備道德實踐 能</text:span><text:span text:style-name="T79">力</text:span><text:span text:style-name="T80">，並參與 學校與社區關 懷生命與生態 環境的活動， 主動遵守法律 規約。</text:span></text:p>
            <text:p text:style-name="P81">特社-J-C2 具備利他與合 群的態度，並 透過合作與人 和諧互動</text:p>
            <text:p text:style-name="P82"/>
          </table:table-cell>
        </table:table-row>
      </table:table>
      <text:p text:style-name="P83"/>
      <text:p text:style-name="P84">四、課程架構：無(自行視需要決定是否呈現)</text:p>
      <text:p text:style-name="P85"/>
      <text:p text:style-name="P86"/>
      <text:p text:style-name="P87"/>
      <text:p text:style-name="P88"/>
      <text:p text:style-name="P89"/>
      <text:soft-page-break/>
      <text:p text:style-name="內文"><text:span text:style-name="T90">五、素養導向教學規劃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教學期程</text:p>
          </table:table-cell>
          <table:table-cell table:style-name="TableCell104" table:number-columns-spanned="2">
            <text:p text:style-name="P105">學習重點</text:p>
          </table:table-cell>
          <table:covered-table-cell/>
          <table:table-cell table:style-name="TableCell106" table:number-rows-spanned="2">
            <text:p text:style-name="P107">單元/主題名稱與活動內容</text:p>
          </table:table-cell>
          <table:table-cell table:style-name="TableCell108" table:number-rows-spanned="2">
            <text:p text:style-name="P109">節數</text:p>
          </table:table-cell>
          <table:table-cell table:style-name="TableCell110" table:number-rows-spanned="2">
            <text:p text:style-name="P111">教學資源/學習策略</text:p>
          </table:table-cell>
          <table:table-cell table:style-name="TableCell112" table:number-rows-spanned="2">
            <text:p text:style-name="P113">評量方式</text:p>
          </table:table-cell>
          <table:table-cell table:style-name="TableCell114" table:number-rows-spanned="2">
            <text:p text:style-name="P115">融入議題</text:p>
          </table:table-cell>
          <table:table-cell table:style-name="TableCell116" table:number-rows-spanned="2">
            <text:p text:style-name="P117">備註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學習內容</text:p>
          </table:table-cell>
          <table:table-cell table:style-name="TableCell122">
            <text:p text:style-name="P123">學習表現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第一週</text:p>
            <text:p text:style-name="P133">~第四週</text:p>
            <text:p text:style-name="P134"/>
          </table:table-cell>
          <table:table-cell table:style-name="TableCell135">
            <text:p text:style-name="P136"><text:span text:style-name="T137">特社C-</text:span><text:span text:style-name="T138">Ⅲ</text:span><text:span text:style-name="T139">-1 不同學習情境變化的適應與調整。</text:span></text:p>
            <text:p text:style-name="P140"><text:span text:style-name="T141">特社A-</text:span><text:span text:style-name="T142">Ⅰ</text:span><text:span text:style-name="T143">-1 基本情緒的認識與分辨。</text:span></text:p>
            <text:p text:style-name="P144"><text:span text:style-name="T145">特社A-</text:span><text:span text:style-name="T146">Ⅱ</text:span><text:span text:style-name="T147">-3 自我接納與激勵。</text:span></text:p>
          </table:table-cell>
          <table:table-cell table:style-name="TableCell148">
            <text:p text:style-name="P149">特社3-III-1 遵守不同課堂的規則。</text:p>
            <text:p text:style-name="內文"><text:span text:style-name="T150">特社1-I-2 藉由生理反應察覺及辨識壓</text:span><text:span text:style-name="T151">力</text:span><text:span text:style-name="T152">與情緒的反 應。</text:span></text:p>
            <text:p text:style-name="P153"><text:span text:style-name="T154">特社 1-II-1 嘗試因應與處理基本的情緒及壓</text:span><text:span text:style-name="T155">力</text:span><text:span text:style-name="T156">。</text:span></text:p>
          </table:table-cell>
          <table:table-cell table:style-name="TableCell157">
            <text:p text:style-name="P158">單元一 -1作情緒的主人</text:p>
            <text:p text:style-name="P159">第一週<text:s/></text:p>
            <text:p text:style-name="P160"/>
            <text:p text:style-name="P161">（1）運用腦補補怪2.0進化桌遊，續進行引爆地雷遊戲，閱讀地雷事件卡1-15．</text:p>
            <text:p text:style-name="P162"/>
            <text:p text:style-name="P163">(2)邀請學生想像事件卡的狀況，選出最令他反感的事件3項。</text:p>
            <text:p text:style-name="P164"/>
            <text:p text:style-name="P165">(3)邀請學生分享自己最反感的事件，互相回饋此事件的解套方式，藉以拓展問題解決能力。</text:p>
            <text:p text:style-name="P166"/>
            <text:p text:style-name="P167">第二週</text:p>
            <text:p text:style-name="P168"/>
            <text:p text:style-name="P169">（1）運用腦補補怪2.0進化桌遊，續進行引爆地雷遊戲，閱讀地雷事件卡16-30．</text:p>
            <text:p text:style-name="P170"/>
            <text:p text:style-name="P171">(2)邀請學生想像事件卡的狀況，選出最令他反感的事件3項。</text:p>
            <text:p text:style-name="P172"/>
            <text:p text:style-name="P173">(3)邀請學生分享自己最反感的事件，互相回饋此事件的解套方式，藉以拓展問題解決能力。</text:p>
            <text:p text:style-name="P174"/>
            <text:p text:style-name="P175">第三週</text:p>
            <text:p text:style-name="P176">觀賞影片-青春養成記</text:p>
            <text:list text:style-name="LFO2" text:continue-numbering="true">
              <text:list-item>
                <text:p text:style-name="P177">從影片中認識青春期的迷思，與家人、同儕的衝突</text:p>
              </text:list-item>
              <text:list-item>
                <text:p text:style-name="P178">分享影片心得</text:p>
              </text:list-item>
            </text:list>
            <text:p text:style-name="P179"/>
            <text:p text:style-name="P180">第四週</text:p>
            <text:p text:style-name="P181">（1）運用腦補補怪2.0進化桌遊，進行找找腦補怪及抓抓腦補怪遊戲。</text:p>
            <text:p text:style-name="P182"/>
            <text:p text:style-name="P183">（2）透過遊戲複習回顧上學期觀看之腦補QQ包影片，了解面對事件的偏差思考，加深自我覺察及事件發生時先處理情緒再處理問題<text:soft-page-break/>的思考方式。</text:p>
            <text:p text:style-name="P184"/>
            <text:p text:style-name="P185">（3）情緒處理分享包，學生分享一種對自己處理情緒有助益的方法，供同學參考運用。</text:p>
          </table:table-cell>
          <table:table-cell table:style-name="TableCell186">
            <text:p text:style-name="P187">４</text:p>
          </table:table-cell>
          <table:table-cell table:style-name="TableCell188">
            <text:p text:style-name="P189"/>
            <text:p text:style-name="P190">網站：哇咧新樂園</text:p>
            <text:p text:style-name="P191">簡報</text:p>
            <text:p text:style-name="P192"/>
            <text:p text:style-name="P193">桌遊：腦補怪2.0進化</text:p>
            <text:p text:style-name="P194"/>
            <text:p text:style-name="P195">學習單</text:p>
            <text:p text:style-name="P196"/>
            <text:p text:style-name="P197"/>
          </table:table-cell>
          <table:table-cell table:style-name="TableCell198">
            <text:p text:style-name="P199">1.觀察記錄</text:p>
            <text:p text:style-name="P200">2.學習單</text:p>
            <text:p text:style-name="P201">3.參與態度</text:p>
            <text:p text:style-name="P202">4.合作能力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><text:span text:style-name="T211">□</text:span><text:span text:style-name="T212">實施跨領域或跨科目協同教學(需另申請授課鐘點費者)</text:span></text:p>
            <text:p text:style-name="P213">1.協同科目：</text:p>
            <text:p text:style-name="P214"><text:s/>＿ <text:s text:c="6"/>＿<text:s/></text:p>
            <text:p text:style-name="P215"><text:span text:style-name="T216">2.協同節數：</text:span></text:p>
            <text:p text:style-name="P217"><text:span text:style-name="T218">＿ <text:s text:c="5"/>＿＿</text:span></text:p>
          </table:table-cell>
        </table:table-row>
        <text:soft-page-break/>
        <table:table-row table:style-name="TableRow219">
          <table:table-cell table:style-name="TableCell220">
            <text:p text:style-name="P221">第五週～九週</text:p>
            <text:p text:style-name="P222"/>
          </table:table-cell>
          <table:table-cell table:style-name="TableCell223">
            <text:p text:style-name="P224"><text:span text:style-name="T225">特社B-</text:span><text:span text:style-name="T226">Ⅳ</text:span><text:span text:style-name="T227">-1 科技媒體的運用。</text:span></text:p>
          </table:table-cell>
          <table:table-cell table:style-name="TableCell228">
            <text:p text:style-name="P229">特社2-IV-1 運用科技媒體接收他人的訊息，以及解讀科 技媒體訊息上的意義。</text:p>
            <text:p text:style-name="P230"/>
            <text:p text:style-name="P231"><text:span text:style-name="T232">特社2-IV-4 具備正確使用網路的基本法律常識。</text:span></text:p>
            <text:p text:style-name="P233">。</text:p>
            <text:p text:style-name="P234"/>
            <text:p text:style-name="P235">特社3-IV-1 能在課堂或小組討論尊重他人不同的意見。</text:p>
            <text:p text:style-name="P236"/>
            <text:p text:style-name="P237"/>
            <text:p text:style-name="P238"/>
          </table:table-cell>
          <table:table-cell table:style-name="TableCell239">
            <text:p text:style-name="P240">單元二 網路世界與我</text:p>
            <text:p text:style-name="P241"/>
            <text:p text:style-name="P242">第五週</text:p>
            <text:p text:style-name="P243"/>
            <text:p text:style-name="內文"><text:span text:style-name="T244">【</text:span><text:span text:style-name="T245">經驗分享與討論</text:span><text:span text:style-name="T246">】</text:span></text:p>
            <text:p text:style-name="P247">教師提出本節課重點並介紹網路直播，請同學填寫學習單第：你會想在網路直播什麼內容？</text:p>
            <text:p text:style-name="P248"/>
            <text:p text:style-name="P249">【情境劇動畫播放】</text:p>
            <text:p text:style-name="P250">1.播放情境劇「凱凱國王的新衣」</text:p>
            <text:p text:style-name="P251">請同學思考網路直撥的優缺點。老師整理學生提出的答案，歸納情境劇的重點。</text:p>
            <text:p text:style-name="P252">【課程統整】</text:p>
            <text:p text:style-name="P253">1.教師利用各組不同類型的網路直播內容與討論做延伸，進行相關概念的提醒與說明。</text:p>
            <text:p text:style-name="P254"/>
            <text:p text:style-name="P255">第六週</text:p>
            <text:p text:style-name="P256"/>
            <text:p text:style-name="P257">教師利用引導學生回想、列舉常用的帳號，在觀看情境劇之前先加深印象、了解自<text:soft-page-break/>己個資是放在哪裡。</text:p>
            <text:p text:style-name="P258"/>
            <text:p text:style-name="P259">【情境劇動畫播放】</text:p>
            <text:p text:style-name="P260">1播放情境劇「誰用了我的帳號」</text:p>
            <text:p text:style-name="P261"><text:span text:style-name="T262">2請同學思考：</text:span><text:span text:style-name="T263">誰用了凱凱的帳號嗎？帳號借給別人使用，可能會有什麼風險？</text:span></text:p>
            <text:p text:style-name="P264">3教師請學生進一步思考與討論</text:p>
            <text:p text:style-name="P265"/>
            <text:p text:style-name="P266">【課程統整】</text:p>
            <text:p text:style-name="P267"><text:span text:style-name="T268">1.請</text:span><text:span text:style-name="T269">同學分享自己是否有與角色有過類似的經驗，及網路個人資料的方法</text:span></text:p>
            <text:p text:style-name="P270">2.教師統整課程重點</text:p>
            <text:p text:style-name="P271"/>
            <text:p text:style-name="P272"/>
            <text:p text:style-name="P273">第七週</text:p>
            <text:p text:style-name="內文"><text:span text:style-name="T274">【</text:span><text:span text:style-name="T275">經驗分享與討論</text:span><text:span text:style-name="T276">】</text:span></text:p>
            <text:p text:style-name="P277"/>
            <text:p text:style-name="P278">1.教師課前先請同學回家記錄自己最近有在玩的社群遊戲或測驗。</text:p>
            <text:p text:style-name="P279">2.教師利用賓果遊戲的方式，讓同學瞭解大家平常在<text:soft-page-break/>玩的網路服務是如此多元，當我們在享受娛樂之前，更要留意其可能存在的風險。</text:p>
            <text:p text:style-name="內文"><text:span text:style-name="T280">【</text:span><text:span text:style-name="T281">情境劇動畫播放</text:span><text:span text:style-name="T282">】</text:span></text:p>
            <text:p text:style-name="P283"/>
            <text:p text:style-name="P284">1.播放情境劇「驚爆危機」</text:p>
            <text:p text:style-name="內文"><text:span text:style-name="T285">【</text:span><text:span text:style-name="T286">課程統整</text:span><text:span text:style-name="T287">】</text:span></text:p>
            <text:p text:style-name="P288"/>
            <text:p text:style-name="P289">1.透過學習單的填寫，讓學生思考個資外流可能的風險，並提醒同學個資外流並非都是負面影響，也可以提供更多我們感興趣的廣告或遊戲，讓同學思考如何在娛樂與個資間取得一個平衡點。</text:p>
            <text:p text:style-name="P290"/>
            <text:p text:style-name="P291">第八～九週</text:p>
            <text:p text:style-name="P292">【引起學習動機/經驗分享與討論】</text:p>
            <text:p text:style-name="P293">1.請同學試著回答學習單，思考喜歡什麼樣特質的人？</text:p>
            <text:p text:style-name="內文"><text:span text:style-name="T294">2.請同學分組討論，分享網路/手機交友的特性與經驗</text:span></text:p>
            <text:p text:style-name="P295">【情境劇動畫播放】</text:p>
            <text:p text:style-name="P296">1.播放情境劇動畫「我可能不是真的喜翻你」請同學想<text:soft-page-break/>想，動畫中的女主角真的都喜歡這些朋友嗎？為什麼？</text:p>
            <text:p text:style-name="P297">【經驗分享與討論】</text:p>
            <text:p text:style-name="P298">1.教師可引導學生思考，快速的網路相對的也存在許多風險（例如不確定對方的真實身分），請同學務必建立安全謹慎的網路交友態度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網站資源：影片</text:p>
            <text:p text:style-name="P303"><text:s/>及學習單</text:p>
            <text:p text:style-name="P304"/>
            <text:p text:style-name="P305"/>
          </table:table-cell>
          <table:table-cell table:style-name="TableCell306">
            <text:p text:style-name="P307">1.觀察記錄</text:p>
            <text:p text:style-name="P308">2.學習單</text:p>
            <text:p text:style-name="P309">3.參與態度</text:p>
            <text:p text:style-name="P310">4.合作能力</text:p>
          </table:table-cell>
          <table:table-cell table:style-name="TableCell311">
            <text:p text:style-name="P312"><text:span text:style-name="T313">生涯教育</text:span></text:p>
            <text:p text:style-name="P314"/>
            <text:p text:style-name="P315"><text:span text:style-name="T316">涯 J4 了解自己的人格特 質與價值觀</text:span><text:span text:style-name="T317">。</text:span></text:p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第十週～第十三週</text:p>
          </table:table-cell>
          <table:table-cell table:style-name="TableCell323">
            <text:p text:style-name="P324"><text:span text:style-name="T325">特社A-</text:span><text:span text:style-name="T326">Ⅰ</text:span><text:span text:style-name="T327">-1 基本情緒的認識與分辨。</text:span></text:p>
            <text:p text:style-name="P328"><text:span text:style-name="T329">特社C-</text:span><text:span text:style-name="T330">Ⅲ</text:span><text:span text:style-name="T331">-1 不同學習情境變化的適應與調整。</text:span></text:p>
            <text:p text:style-name="P332"><text:span text:style-name="T333">特社B-</text:span><text:span text:style-name="T334">Ⅱ</text:span><text:span text:style-name="T335">-1 訊息解讀的技巧。特社B-</text:span><text:span text:style-name="T336">Ⅲ</text:span><text:span text:style-name="T337">-1 正負向訊息的判斷。<text:s/></text:span></text:p>
          </table:table-cell>
          <table:table-cell table:style-name="TableCell338">
            <text:p text:style-name="P339">特社2-I-3 適當使用口語、非口語或輔具與人溝通。</text:p>
            <text:p text:style-name="P340"/>
            <text:p text:style-name="P341">特社2-II-1 解讀他人口語與非口語溝通的情緒及目 的，並反思自己是否有應留意或改善之處。</text:p>
            <text:p text:style-name="P342">。</text:p>
            <text:p text:style-name="P343">特社1-I-2 藉由生理反應察覺及辨識壓力與情緒的反 應。</text:p>
            <text:p text:style-name="P344">特社 1-II-1 嘗試因應與處理基本的情緒及壓力。</text:p>
          </table:table-cell>
          <table:table-cell table:style-name="TableCell345">
            <text:p text:style-name="P346">單元一-2 <text:s text:c="2"/>作情緒的主人</text:p>
            <text:p text:style-name="P347"/>
            <text:p text:style-name="P348">第十週</text:p>
            <text:p text:style-name="P349">【引起學習動機/經驗分享與討論】</text:p>
            <text:p text:style-name="P350"/>
            <text:p text:style-name="P351"><text:s/>了解自己的情緒種類 (複習舊經驗)</text:p>
            <text:p text:style-name="P352"/>
            <text:p text:style-name="P353">學生分組或個人競賽：寫出最多的情緒 命名，完成後一起分享，並以全班合作的方 式完成情緒藏寶箱。（在競賽前，可先複習）</text:p>
            <text:p text:style-name="P354">【活動與統整】</text:p>
            <text:p text:style-name="P355"/>
            <text:p text:style-name="P356">學生分類自己喜歡與不喜歡的情緒</text:p>
            <text:p text:style-name="P357"/>
            <text:p text:style-name="P358">改編「雙味情緒」裡情境為例，閱讀不同故事，說出 含有兩種以上的情緒，並說明矛盾情緒的 意義。</text:p>
            <text:p text:style-name="P359"/>
            <text:p text:style-name="P360">第十一週</text:p>
            <text:p text:style-name="P361">【引起學習動機/經驗分享與討論】</text:p>
            <text:p text:style-name="P362"/>
            <text:p text:style-name="P363">複習上週課程</text:p>
            <text:p text:style-name="P364">【活動與統整】</text:p>
            <text:p text:style-name="P365"/>
            <text:p text:style-name="P366">教師引導完成自己的緒統計圖：以坐標的方式， 橫軸(喜歡程度)、縱軸(自己出現該情緒 的頻率)，完成自己的情緒統計圖。 （列出自己出現的情緒）</text:p>
            <text:p text:style-name="P367"/>
            <text:p text:style-name="P368">同學分享自己的情緒統計圖</text:p>
            <text:p text:style-name="P369"/>
            <text:p text:style-name="P370">第十二週</text:p>
            <text:p text:style-name="P371">【引起學習動機/經驗分享與討論】</text:p>
            <text:p text:style-name="P372"/>
            <text:p text:style-name="P373">，請全班觀看 youtube 裡的情緒小故事，請學生將情 境裡主角的情緒找出來?</text:p>
            <text:p text:style-name="P374">【活動與統整】</text:p>
            <text:p text:style-name="P375"/>
            <text:p text:style-name="P376">教師引導學生思考（情緒小故事）</text:p>
            <text:p text:style-name="P377"/>
            <text:p text:style-name="P378">影片中主角的表情特徵？ 2.主角說話的語氣或內容有何<text:soft-page-break/>特徵？ 3.主角情緒如何？有那些是矛盾情緒？</text:p>
            <text:p text:style-name="P379"/>
            <text:p text:style-name="P380">接續上週，了解自己情緒可能的發生原因。</text:p>
            <text:p text:style-name="P381"/>
            <text:p text:style-name="P382">第十三週</text:p>
            <text:p text:style-name="P383">【引起學習動機/經驗分享與討論】</text:p>
            <text:p text:style-name="P384"/>
            <text:p text:style-name="P385">複習一般情緒與矛盾情緒之差異。</text:p>
            <text:p text:style-name="P386">【活動與統整】</text:p>
            <text:p text:style-name="P387">小組討論關鍵情境的感受完成學習單</text:p>
            <text:p text:style-name="P388">自己完成關鍵情境的感受學習單。</text:p>
            <text:p text:style-name="P389">完成後進行分享。</text:p>
            <text:p text:style-name="P390"/>
            <text:p text:style-name="P391"/>
            <text:p text:style-name="P392"/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簡報</text:p>
            <text:p text:style-name="P397">學習單</text:p>
            <text:p text:style-name="P398"/>
            <text:p text:style-name="P399"/>
          </table:table-cell>
          <table:table-cell table:style-name="TableCell400">
            <text:p text:style-name="P401">1.觀察記錄</text:p>
            <text:p text:style-name="P402">2.學習單</text:p>
            <text:p text:style-name="P403">3.參與態度</text:p>
            <text:p text:style-name="P404">4.合作能力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bookmark-start text:name="_gjdgxs"/><text:bookmark-end text:name="_gjdgxs"/><text:soft-page-break/>第十四～十七週</text:p>
          </table:table-cell>
          <table:table-cell table:style-name="TableCell412">
            <text:p text:style-name="P413"><text:span text:style-name="T414">特社A-</text:span><text:span text:style-name="T415">Ⅴ</text:span><text:span text:style-name="T416">-3 正向思考的技巧。</text:span></text:p>
          </table:table-cell>
          <table:table-cell table:style-name="TableCell417">
            <text:p text:style-name="P418">特社1-IV-5 從可行策略中，選擇適當的抒解壓力方式。</text:p>
            <text:p text:style-name="P419"/>
            <text:p text:style-name="P420"><text:span text:style-name="T421">特社1-IV-9 主動擬定與分析問題解決方式的優缺點及 其後果。</text:span></text:p>
          </table:table-cell>
          <table:table-cell table:style-name="TableCell422">
            <text:p text:style-name="P423">單元三 <text:s text:c="4"/>我會問題解決</text:p>
            <text:p text:style-name="P424"/>
            <text:p text:style-name="P425">第十四週</text:p>
            <text:p text:style-name="P426">【引起學習動機/經驗分享與討論】</text:p>
            <text:p text:style-name="P427"/>
            <text:p text:style-name="P428">在學校可能會發生哪些問題？遇到問題後，應如何解決? 3</text:p>
            <text:p text:style-name="P429"/>
            <text:p text:style-name="P430"/>
            <text:p text:style-name="P431">【活動與統整】</text:p>
            <text:p text:style-name="P432">分組活動： 將學生分成兩組，請學生閱讀完講義情境故事後討論問題的因應對策： (引導學生說出類似演練步驟的討論結果)<text:s/></text:p>
            <text:p text:style-name="P433"/>
            <text:p text:style-name="P434">第十五週</text:p>
            <text:p text:style-name="P435">【引起學習動機/經驗分享與討論】</text:p>
            <text:p text:style-name="P436">複習課程</text:p>
            <text:p text:style-name="P437"/>
            <text:p text:style-name="P438">【活動與統整】</text:p>
            <text:p text:style-name="P439"/>
            <text:p text:style-name="P440">想想當自己很緊張、很激動或者很不知所措的時 候，應該如何冷靜下來? （深呼吸、從一數到十、肌肉放鬆技巧）<text:s/></text:p>
            <text:p text:style-name="P441"/>
            <text:p text:style-name="P442"/>
            <text:soft-page-break/>
            <text:p text:style-name="P443"><text:s/>教師帶著學生練習做深呼吸、從一數到十、肌肉放鬆技巧。</text:p>
            <text:p text:style-name="P444"/>
            <text:p text:style-name="P445">第十六週</text:p>
            <text:p text:style-name="P446">【引起學習動機/經驗分享與討論】</text:p>
            <text:p text:style-name="P447">呈現日常生活中觀察到的情境故事</text:p>
            <text:p text:style-name="P448">【活動與統整】</text:p>
            <text:p text:style-name="P449"/>
            <text:p text:style-name="P450">透過教師的 示範以及解 說，讓學生 了解技巧步 驟的執行方 式。</text:p>
            <text:p text:style-name="P451"/>
            <text:p text:style-name="P452">想前因：說明解決問題時，要先「想問題癥結」才能「拆 解問題」，所以冷靜下來之後，為了針對問題想 辦法，要先想清楚問題是什麼。</text:p>
            <text:p text:style-name="P453"/>
            <text:p text:style-name="P454">想後果：說明確認問題情境後，在這個步驟，必須針對 問題的原因，至少說出、寫出兩個辦法和各個 辦法可能帶來的後果。</text:p>
            <text:p text:style-name="P455"/>
            <text:p text:style-name="P456">試方法：教師請學生選擇問題解決方法的原因，並示範以下 句型： 1.先試方法 1 ，因為 不會遲到，不會被老師 處罰。 2.再試方法 2 ，因為 會遲到，被老師扣獎勵 點。</text:p>
            <text:p text:style-name="P457"/>
            <text:p text:style-name="P458"/>
            <text:p text:style-name="P459">第十七週</text:p>
            <text:p text:style-name="P460">【引起學習動機/經驗分享與討論】</text:p>
            <text:p text:style-name="P461">複習上週技巧：想前因，想後果，試方法</text:p>
            <text:p text:style-name="P462"/>
            <text:p text:style-name="P463">【活動與統整】</text:p>
            <text:p text:style-name="P464">1.向學生說明，進行「解題高手」的練功大會，請同學分組輪流上 台，從情境籤中選出一個情境籤，若有需要，老師會協助扮演情境中的其 他角色，學生須依循技巧步驟擔任解題高手。<text:s/></text:p>
            <text:p text:style-name="P465"/>
            <text:p text:style-name="P466"><text:span text:style-name="T467">2. 在台下的同學，擔任小導演，並檢核台上的同學是否</text:span><text:soft-page-break/><text:span text:style-name="T468">有確實完成每個步驟。</text:span></text:p>
            <text:p text:style-name="P469"/>
            <text:p text:style-name="P470"/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學習單</text:p>
            <text:p text:style-name="P475">放鬆音樂</text:p>
          </table:table-cell>
          <table:table-cell table:style-name="TableCell476">
            <text:p text:style-name="P477">簡報</text:p>
            <text:p text:style-name="P478">學習單</text:p>
            <text:p text:style-name="P479"/>
            <text:p text:style-name="P480"/>
          </table:table-cell>
          <table:table-cell table:style-name="TableCell481">
            <text:p text:style-name="P482">1.觀察記錄</text:p>
            <text:p text:style-name="P483">2.學習單</text:p>
            <text:p text:style-name="P484">3.參與態度</text:p>
            <text:p text:style-name="P485">4.合作能力</text:p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第十八週～第二十一週</text:p>
          </table:table-cell>
          <table:table-cell table:style-name="TableCell491">
            <text:p text:style-name="P492"><text:span text:style-name="T493">特社B-</text:span><text:span text:style-name="T494">Ⅳ</text:span><text:span text:style-name="T495">-3 優勢的呈現與表達。</text:span></text:p>
            <text:p text:style-name="P496"><text:span text:style-name="T497">特社B-</text:span><text:span text:style-name="T498">Ⅴ</text:span><text:span text:style-name="T499">-3 友誼維持的技巧。</text:span></text:p>
          </table:table-cell>
          <table:table-cell table:style-name="TableCell500">
            <text:p text:style-name="P501">特社2-IV-6 適當介紹自己獨特的地方，主動尋求志同道 合的朋友。 特社2-IV-7 欣賞不同朋友的獨特性，建立不同層次的友 誼。</text:p>
            <text:p text:style-name="P502">特社2-IV-9 與他人共同從事活動，分享彼此的感受或想 法。<text:s/></text:p>
          </table:table-cell>
          <table:table-cell table:style-name="TableCell503">
            <text:p text:style-name="P504"><text:span text:style-name="T505">單元五 友情紀念冊</text:span><text:span text:style-name="T506"><text:s text:c="2"/></text:span></text:p>
            <text:p text:style-name="P507"/>
            <text:p text:style-name="P508">第十八週</text:p>
            <text:p text:style-name="P509"/>
            <text:p text:style-name="P510">每次採用一款不同的桌遊，學生能從桌遊互動遊戲的過程中，了解彼此的特質與優勢。</text:p>
            <text:p text:style-name="P511"/>
            <text:p text:style-name="P512">1.老師說明遊戲規則</text:p>
            <text:p text:style-name="P513">2.遊戲進行過程由老師們觀察學生互動過程中的人際議題</text:p>
            <text:p text:style-name="P514">3.遊戲結束後同儕及教師互相回饋</text:p>
            <text:p text:style-name="P515"/>
            <text:p text:style-name="P516">第十九週</text:p>
            <text:list text:style-name="LFO1" text:continue-numbering="true">
              <text:list-item>
                <text:p text:style-name="P517">邀請學生兩名攜帶自己家中的桌遊。（兩人可以進行的遊戲）</text:p>
              </text:list-item>
              <text:list-item>
                <text:p text:style-name="P518">課程進行時由教師引導輔助學生說明桌遊規則，邀請其他學生加入<text:soft-page-break/>團體。</text:p>
              </text:list-item>
              <text:list-item>
                <text:p text:style-name="P519">分組完成後，教師一人協助一組進行遊戲，結束後彼此進行回饋。</text:p>
              </text:list-item>
            </text:list>
            <text:p text:style-name="P520"/>
            <text:p text:style-name="P521">第二十週</text:p>
            <text:p text:style-name="P522"/>
            <text:p text:style-name="P523">學期總回顧與回饋。</text:p>
            <text:p text:style-name="P524"/>
            <text:p text:style-name="P525"/>
            <text:p text:style-name="P526"/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桌遊數款</text:p>
            <text:p text:style-name="P531">簡報</text:p>
            <text:p text:style-name="P532">學習單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  <text:p text:style-name="P537">『生涯教育』</text:p>
            <text:p text:style-name="P538"/>
            <text:p text:style-name="P539"><text:span text:style-name="T540">涯 J3 覺察自己的能力與 興趣。</text:span>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>六、法律規定教育議題實施規劃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<text:span text:style-name="T558">序號</text:span></text:p>
          </table:table-cell>
          <table:table-cell table:style-name="TableCell559" table:number-rows-spanned="2">
            <text:p text:style-name="P560"><text:span text:style-name="T561">重要教育工作</text:span></text:p>
          </table:table-cell>
          <table:table-cell table:style-name="TableCell562" table:number-columns-spanned="3">
            <text:p text:style-name="P563"><text:span text:style-name="T564">納入課程規劃實施情形</text:span></text:p>
            <text:p text:style-name="內文"><text:span text:style-name="T56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566" table:number-rows-spanned="2">
            <text:p text:style-name="P567"><text:span text:style-name="T568">本學期</text:span></text:p>
            <text:p text:style-name="P569"><text:span text:style-name="T570">實施時數</text:span></text:p>
          </table:table-cell>
          <table:table-cell table:style-name="TableCell571" table:number-rows-spanned="2">
            <text:p text:style-name="P572"><text:span text:style-name="T573">相關規定說明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實施年級</text:span></text:p>
          </table:table-cell>
          <table:table-cell table:style-name="TableCell580">
            <text:p text:style-name="P581"><text:span text:style-name="T582">領域學習或彈性學習課程別</text:span></text:p>
          </table:table-cell>
          <table:table-cell table:style-name="TableCell583">
            <text:p text:style-name="P584"><text:span text:style-name="T585">實施</text:span></text:p>
            <text:p text:style-name="P586"><text:span text:style-name="T587">週次</text:span>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 table:number-rows-spanned="2">
            <text:p text:style-name="P594">生涯規劃教育</text:p>
          </table:table-cell>
          <table:table-cell table:style-name="TableCell595" table:number-rows-spanned="2">
            <text:p text:style-name="P596">七~九</text:p>
          </table:table-cell>
          <table:table-cell table:style-name="TableCell597" table:number-rows-spanned="2">
            <text:p text:style-name="P598">特殊需求~社交</text:p>
          </table:table-cell>
          <table:table-cell table:style-name="TableCell599">
            <text:p text:style-name="P600">十八至二十週</text:p>
          </table:table-cell>
          <table:table-cell table:style-name="TableCell601">
            <text:p text:style-name="P602">3</text:p>
          </table:table-cell>
          <table:table-cell table:style-name="TableCell603" table:number-rows-spanned="2">
            <text:p text:style-name="P604">涯 J3 覺察自己的能力與 興趣。</text:p>
            <text:p text:style-name="P605">涯 J4 了解自己的人格特 質與價值觀。</text:p>
          </table:table-cell>
        </table:table-row>
        <table:table-row table:style-name="TableRow606"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五至九週</text:p>
          </table:table-cell>
          <table:table-cell table:style-name="TableCell614">
            <text:p text:style-name="P615">5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>七、本課程是否有校外人士協助教學</text:p>
      <text:p text:style-name="P635">＊否，全學年都沒有(以下免填)</text:p>
      <text:p text:style-name="P636">□有，部分班級，實施的班級為：___________</text:p>
      <text:soft-page-break/>
      <text:p text:style-name="P637">□有，全學年實施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教學期程</text:p>
          </table:table-cell>
          <table:table-cell table:style-name="TableCell648">
            <text:p text:style-name="P649">校外人士協助之課程大綱</text:p>
          </table:table-cell>
          <table:table-cell table:style-name="TableCell650">
            <text:p text:style-name="P651">教材形式</text:p>
          </table:table-cell>
          <table:table-cell table:style-name="TableCell652">
            <text:p text:style-name="P653">教材內容簡介</text:p>
          </table:table-cell>
          <table:table-cell table:style-name="TableCell654">
            <text:p text:style-name="P655">預期成效</text:p>
          </table:table-cell>
          <table:table-cell table:style-name="TableCell656">
            <text:p text:style-name="P657">原授課教師角色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□簡報□印刷品□影音光碟</text:p>
            <text:p text:style-name="P665">□其他於課程或活動中使用之教學資料，請說明：<text:s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*上述欄位皆與校外人士協助教學與活動之申請表一致</text:p>
      <text:p text:style-name="P699"/>
      <text:p text:style-name="內文"><text:span text:style-name="T700">八、會考後至畢業典禮前之課程活動規劃表</text:span></text:p>
      <text:p text:style-name="P701"><text:span text:style-name="T702">新北市立溪崑國民中學111學年度會考後至畢業典禮前之課程活動規劃表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週次</text:span></text:p>
          </table:table-cell>
          <table:table-cell table:style-name="TableCell720">
            <text:p text:style-name="P721"><text:span text:style-name="T722">國文</text:span></text:p>
          </table:table-cell>
          <table:table-cell table:style-name="TableCell723">
            <text:p text:style-name="P724"><text:span text:style-name="T725">英語</text:span></text:p>
          </table:table-cell>
          <table:table-cell table:style-name="TableCell726">
            <text:p text:style-name="P727"><text:span text:style-name="T728">數學</text:span></text:p>
          </table:table-cell>
          <table:table-cell table:style-name="TableCell729">
            <text:p text:style-name="P730"><text:span text:style-name="T731">自然</text:span></text:p>
          </table:table-cell>
          <table:table-cell table:style-name="TableCell732">
            <text:p text:style-name="P733"><text:span text:style-name="T734">社會</text:span></text:p>
          </table:table-cell>
          <table:table-cell table:style-name="TableCell735">
            <text:p text:style-name="P736"><text:span text:style-name="T737">藝術</text:span></text:p>
          </table:table-cell>
          <table:table-cell table:style-name="TableCell738">
            <text:p text:style-name="P739"><text:span text:style-name="T740">綜合</text:span></text:p>
          </table:table-cell>
          <table:table-cell table:style-name="TableCell741">
            <text:p text:style-name="P742"><text:span text:style-name="T743">健體</text:span></text:p>
          </table:table-cell>
          <table:table-cell table:style-name="TableCell744">
            <text:p text:style-name="P745"><text:span text:style-name="T746">科技</text:span></text:p>
          </table:table-cell>
          <table:table-cell table:style-name="TableCell747">
            <text:p text:style-name="P748"><text:span text:style-name="T749">特教</text:span><text:span text:style-name="T750">—</text:span><text:span text:style-name="T751">社交技巧</text:span></text:p>
          </table:table-cell>
          <table:table-cell table:style-name="TableCell752">
            <text:p text:style-name="P753"><text:span text:style-name="T754">共同  活動</text:span></text:p>
          </table:table-cell>
        </table:table-row>
        <table:table-row table:style-name="TableRow755">
          <table:table-cell table:style-name="TableCell756">
            <text:p text:style-name="P757"><text:span text:style-name="T758">第十五週5/22-/28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複習課程<text:line-break/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第十六週5/29-6/4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複習課程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第十七週6/5-6/11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複習課程</text:p>
          </table:table-cell>
          <table:table-cell table:style-name="TableCell831">
            <text:p text:style-name="P832"/>
          </table:table-cell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icrosoft New Tai Lue" svg:font-family="Microsoft New Tai Lue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PingFang TC" svg:font-family="PingFang T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景信 童</dc:creator>
    <meta:creation-date>2026-02-05T06:56:00Z</meta:creation-date>
    <dc:date>2026-02-05T06:56:00Z</dc:date>
    <meta:template xlink:href="Normal.dotm" xlink:type="simple"/>
    <meta:editing-cycles>2</meta:editing-cycles>
    <meta:editing-duration>PT0S</meta:editing-duration>
    <meta:document-statistic meta:page-count="17" meta:paragraph-count="10" meta:word-count="763" meta:character-count="5108" meta:row-count="36" meta:non-whitespace-character-count="4355"/>
  </office:meta>
</office:document-meta>
</file>