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284in" text:min-label-width="0.2812in" text:list-level-position-and-space-mode="label-alignment">
          <style:list-level-label-alignment text:label-followed-by="listtab" fo:margin-left="0.60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159in" text:min-label-width="0.2812in" text:list-level-position-and-space-mode="label-alignment">
          <style:list-level-label-alignment text:label-followed-by="listtab" fo:margin-left="0.29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6" style:family="table-column">
      <style:table-column-properties style:column-width="2.1604in" style:use-optimal-column-width="false"/>
    </style:style>
    <style:style style:name="TableColumn57" style:family="table-column">
      <style:table-column-properties style:column-width="7.9375in" style:use-optimal-column-width="false"/>
    </style:style>
    <style:style style:name="Table55" style:family="table">
      <style:table-properties style:width="10.0979in" fo:margin-left="0in" table:align="center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fo:text-indent="0in"/>
    </style:style>
    <style:style style:name="T12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1" style:parent-style-name="內文" style:family="paragraph">
      <style:paragraph-properties fo:text-indent="0in"/>
    </style:style>
    <style:style style:name="T12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3" style:parent-style-name="內文" style:family="paragraph">
      <style:paragraph-properties fo:text-indent="0in"/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5" style:parent-style-name="內文" style:family="paragraph">
      <style:paragraph-properties fo:text-indent="0in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7" style:parent-style-name="內文" style:family="paragraph">
      <style:paragraph-properties fo:text-indent="0in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9" style:parent-style-name="內文" style:family="paragraph">
      <style:paragraph-properties fo:text-indent="0in"/>
    </style:style>
    <style:style style:name="T13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8" style:family="table-column">
      <style:table-column-properties style:column-width="0.9777in" style:use-optimal-column-width="false"/>
    </style:style>
    <style:style style:name="TableColumn149" style:family="table-column">
      <style:table-column-properties style:column-width="0.9708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2.2777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0.8722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2388in" style:use-optimal-column-width="false"/>
    </style:style>
    <style:style style:name="Table147" style:family="table">
      <style:table-properties style:width="10.4715in" fo:margin-left="0in" table:align="center"/>
    </style:style>
    <style:style style:name="TableRow157" style:family="table-row">
      <style:table-row-properties style:min-row-height="0.193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193in" style:use-optimal-row-height="false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" style:family="table-row">
      <style:table-row-properties style:min-row-height="0.6111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92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93" style:parent-style-name="Default" style:family="paragraph">
      <style:paragraph-properties fo:text-align="star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Cell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P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P2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249" style:parent-style-name="Default" style:family="paragraph">
      <style:paragraph-properties fo:text-align="star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P2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2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87" style:family="table-row">
      <style:table-row-properties style:min-row-height="0.6111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292" style:parent-style-name="Default" style:family="paragraph">
      <style:paragraph-properties fo:text-align="start"/>
      <style:text-properties style:font-name-asian="標楷體" fo:color="#FF0000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01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star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3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369" style:parent-style-name="內文" style:family="paragraph">
      <style:paragraph-properties fo:text-align="start" fo:margin-left="0.0159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style:font-name-asian="標楷體" style:font-name-complex="新細明體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P3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P3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4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4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402" style:parent-style-name="內文" style:family="paragraph">
      <style:paragraph-properties style:text-autospace="none" fo:text-align="start"/>
    </style:style>
    <style:style style:name="T403" style:parent-style-name="預設段落字型" style:family="text">
      <style:text-properties style:font-name="標楷體" style:font-name-asian="標楷體" style:font-name-complex="DFKaiShu-SB-Estd-BF" fo:font-size="9pt" style:font-size-asian="9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6" style:family="table-row">
      <style:table-row-properties style:min-row-height="0.6111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411" style:parent-style-name="Default" style:family="paragraph">
      <style:paragraph-properties fo:text-align="start"/>
      <style:text-properties style:font-name-asian="標楷體" fo:color="#FF0000"/>
    </style:style>
    <style:style style:name="TableCell4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P414" style:parent-style-name="內文" style:family="paragraph">
      <style:paragraph-properties fo:text-align="start"/>
      <style:text-properties style:font-name="標楷體" style:font-name-asian="標楷體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29" style:parent-style-name="內文" style:family="paragraph">
      <style:paragraph-properties fo:text-align="start" fo:text-indent="0in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P439" style:parent-style-name="內文" style:family="paragraph">
      <style:paragraph-properties fo:text-align="start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標楷體" style:font-name-asian="標楷體" style:font-name-complex="新細明體"/>
    </style:style>
    <style:style style:name="P443" style:parent-style-name="內文" style:family="paragraph">
      <style:paragraph-properties fo:text-align="start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/>
    </style:style>
    <style:style style:name="T449" style:parent-style-name="預設段落字型" style:family="text">
      <style:text-properties style:font-name="標楷體" style:font-name-asian="標楷體" style:font-name-complex="新細明體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text-properties style:font-name="標楷體" style:font-name-asian="標楷體" style:font-name-complex="標楷體" style:font-size-complex="12pt"/>
    </style:style>
    <style:style style:name="P455" style:parent-style-name="內文" style:family="paragraph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text-align="star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480" style:parent-style-name="內文" style:family="paragraph">
      <style:paragraph-properties fo:text-align="start" fo:text-indent="0in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P492" style:parent-style-name="內文" style:family="paragraph">
      <style:paragraph-properties fo:text-align="start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text-properties style:font-name="標楷體" style:font-name-asian="標楷體" style:font-name-complex="標楷體" style:font-size-complex="12pt"/>
    </style:style>
    <style:style style:name="P503" style:parent-style-name="內文" style:family="paragraph">
      <style:paragraph-properties fo:text-align="start" fo:line-height="108%"/>
      <style:text-properties style:font-name="標楷體" style:font-name-asian="標楷體" style:font-name-complex="標楷體" style:font-size-complex="12pt"/>
    </style:style>
    <style:style style:name="P504" style:parent-style-name="內文" style:family="paragraph">
      <style:paragraph-properties style:text-autospace="none" fo:text-align="start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514" style:parent-style-name="Default" style:family="paragraph">
      <style:paragraph-properties fo:text-align="star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/>
      <style:text-properties style:font-name="標楷體" style:font-name-asian="標楷體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P519" style:parent-style-name="內文" style:family="paragraph">
      <style:paragraph-properties fo:text-align="start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清單段落" style:family="paragraph">
      <style:paragraph-properties fo:text-align="start" fo:margin-left="0.2868in">
        <style:tab-stops/>
      </style:paragraph-properties>
      <style:text-properties style:font-name="標楷體" style:font-name-asian="標楷體" style:font-name-complex="標楷體" style:font-size-complex="12pt"/>
    </style:style>
    <style:style style:name="P523" style:parent-style-name="清單段落" style:family="paragraph">
      <style:paragraph-properties fo:text-align="start" fo:margin-left="0.2868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24" style:parent-style-name="清單段落" style:family="paragraph">
      <style:paragraph-properties fo:text-align="start" fo:margin-left="0.7868in">
        <style:tab-stops/>
      </style:paragraph-properties>
      <style:text-properties style:font-name="標楷體" style:font-name-asian="標楷體" style:font-name-complex="標楷體" style:font-size-complex="12pt"/>
    </style:style>
    <style:style style:name="P525" style:parent-style-name="內文" style:family="paragraph">
      <style:paragraph-properties fo:text-align="start" fo:margin-left="0.5368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fo:text-align="start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P5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P5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9pt" style:font-size-asian="9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style:line-height-at-least="0.1666in" fo:text-indent="-0.0048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555" style:family="table-row">
      <style:table-row-properties style:min-row-height="0.6111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561" style:parent-style-name="Default" style:family="paragraph">
      <style:paragraph-properties fo:text-align="start"/>
      <style:text-properties style:font-name-asian="標楷體" fo:color="#FF0000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P564" style:parent-style-name="內文" style:family="paragraph">
      <style:paragraph-properties fo:text-align="start"/>
      <style:text-properties style:font-name="標楷體" style:font-name-asian="標楷體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0" style:parent-style-name="清單段落" style:family="paragraph">
      <style:paragraph-properties fo:text-align="start" fo:margin-left="0.2708in">
        <style:tab-stops/>
      </style:paragraph-properties>
      <style:text-properties style:font-name="標楷體" style:font-name-asian="標楷體" style:font-name-complex="標楷體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P591" style:parent-style-name="內文" style:family="paragraph">
      <style:paragraph-properties fo:text-align="start"/>
    </style:style>
    <style:style style:name="T592" style:parent-style-name="預設段落字型" style:family="text">
      <style:text-properties style:font-name="標楷體" style:font-name-asian="標楷體" style:font-name-complex="新細明體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標楷體" style:font-name-asian="標楷體" style:font-name-complex="新細明體"/>
    </style:style>
    <style:style style:name="P5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P599" style:parent-style-name="內文" style:family="paragraph">
      <style:paragraph-properties fo:text-align="start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P6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 style:line-height-at-least="0.1666in" fo:text-indent="-0.0048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star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P616" style:parent-style-name="內文" style:family="paragraph">
      <style:paragraph-properties fo:text-align="star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6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font-name-complex="新細明體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P6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P648" style:parent-style-name="內文" style:family="paragraph">
      <style:paragraph-properties fo:text-align="start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5" style:family="table-row">
      <style:table-row-properties style:min-row-height="0.6111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661" style:parent-style-name="Default" style:family="paragraph">
      <style:paragraph-properties fo:text-align="start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/>
      <style:text-properties style:font-name="標楷體" style:font-name-asian="標楷體"/>
    </style:style>
    <style:style style:name="P665" style:parent-style-name="內文" style:family="paragraph">
      <style:paragraph-properties fo:text-align="start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/>
    </style:style>
    <style:style style:name="T677" style:parent-style-name="預設段落字型" style:family="text">
      <style:text-properties style:font-name="標楷體" style:font-name-asian="標楷體" style:font-name-complex="新細明體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style:font-name="標楷體" style:font-name-asian="標楷體" style:font-name-complex="新細明體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P688" style:parent-style-name="內文" style:family="paragraph">
      <style:paragraph-properties fo:text-align="start"/>
    </style:style>
    <style:style style:name="T689" style:parent-style-name="預設段落字型" style:family="text">
      <style:text-properties style:font-name="標楷體" style:font-name-asian="標楷體" style:font-name-complex="新細明體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start" style:line-height-at-least="0.1666in" fo:text-indent="-0.0048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ableRow696" style:family="table-row">
      <style:table-row-properties style:min-row-height="0.6111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701" style:parent-style-name="Default" style:family="paragraph">
      <style:paragraph-properties fo:text-align="start"/>
      <style:text-properties style:font-name-asian="標楷體" fo:color="#FF0000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/>
      <style:text-properties style:font-name="標楷體" style:font-name-asian="標楷體"/>
    </style:style>
    <style:style style:name="P704" style:parent-style-name="內文" style:family="paragraph">
      <style:paragraph-properties fo:text-align="start"/>
      <style:text-properties style:font-name="標楷體" style:font-name-asian="標楷體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9pt" style:font-size-asian="9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/>
    </style:style>
    <style:style style:name="T732" style:parent-style-name="預設段落字型" style:family="text">
      <style:text-properties style:font-name="標楷體" style:font-name-asian="標楷體" style:font-name-complex="新細明體"/>
    </style:style>
    <style:style style:name="P733" style:parent-style-name="內文" style:family="paragraph">
      <style:paragraph-properties fo:text-align="start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P735" style:parent-style-name="內文" style:family="paragraph">
      <style:paragraph-properties fo:text-align="start"/>
    </style:style>
    <style:style style:name="T736" style:parent-style-name="預設段落字型" style:family="text">
      <style:text-properties style:font-name="標楷體" style:font-name-asian="標楷體" style:font-name-complex="新細明體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style:font-name-complex="新細明體"/>
    </style:style>
    <style:style style:name="P7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/>
    </style:style>
    <style:style style:name="T742" style:parent-style-name="預設段落字型" style:family="text">
      <style:text-properties style:font-name="標楷體" style:font-name-asian="標楷體" style:font-name-complex="新細明體"/>
    </style:style>
    <style:style style:name="P743" style:parent-style-name="內文" style:family="paragraph">
      <style:paragraph-properties fo:text-align="start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P74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star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/>
      <style:text-properties style:font-name="標楷體" style:font-name-asian="標楷體"/>
    </style:style>
    <style:style style:name="P758" style:parent-style-name="內文" style:family="paragraph">
      <style:paragraph-properties fo:text-align="start"/>
      <style:text-properties style:font-name="標楷體" style:font-name-asian="標楷體"/>
    </style:style>
    <style:style style:name="P759" style:parent-style-name="內文" style:family="paragraph">
      <style:paragraph-properties fo:text-align="start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7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7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7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77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774" style:parent-style-name="內文" style:family="paragraph">
      <style:paragraph-properties fo:text-align="start"/>
    </style:style>
    <style:style style:name="T7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/>
    </style:style>
    <style:style style:name="T781" style:parent-style-name="預設段落字型" style:family="text">
      <style:text-properties style:font-name="標楷體" style:font-name-asian="標楷體" style:font-name-complex="新細明體"/>
    </style:style>
    <style:style style:name="P782" style:parent-style-name="內文" style:family="paragraph">
      <style:paragraph-properties fo:text-align="start"/>
    </style:style>
    <style:style style:name="T783" style:parent-style-name="預設段落字型" style:family="text">
      <style:text-properties style:font-name="標楷體" style:font-name-asian="標楷體" style:font-name-complex="新細明體"/>
    </style:style>
    <style:style style:name="P784" style:parent-style-name="內文" style:family="paragraph">
      <style:paragraph-properties fo:text-align="start"/>
    </style:style>
    <style:style style:name="T785" style:parent-style-name="預設段落字型" style:family="text">
      <style:text-properties style:font-name="標楷體" style:font-name-asian="標楷體" style:font-name-complex="新細明體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="標楷體" style:font-name-asian="標楷體" style:font-name-complex="新細明體"/>
    </style:style>
    <style:style style:name="P7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/>
    </style:style>
    <style:style style:name="T791" style:parent-style-name="預設段落字型" style:family="text">
      <style:text-properties style:font-name="標楷體" style:font-name-asian="標楷體" style:font-name-complex="新細明體"/>
    </style:style>
    <style:style style:name="P792" style:parent-style-name="內文" style:family="paragraph">
      <style:paragraph-properties fo:text-align="start"/>
    </style:style>
    <style:style style:name="T793" style:parent-style-name="預設段落字型" style:family="text">
      <style:text-properties style:font-name="標楷體" style:font-name-asian="標楷體" style:font-name-complex="新細明體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99" style:family="table-row">
      <style:table-row-properties style:min-row-height="0.6111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804" style:parent-style-name="Default" style:family="paragraph">
      <style:paragraph-properties fo:text-align="star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/>
      <style:text-properties style:font-name="標楷體" style:font-name-asian="標楷體"/>
    </style:style>
    <style:style style:name="P808" style:parent-style-name="內文" style:family="paragraph">
      <style:paragraph-properties fo:text-align="start"/>
      <style:text-properties style:font-name="標楷體" style:font-name-asian="標楷體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15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16" style:parent-style-name="內文" style:family="paragraph">
      <style:paragraph-properties fo:text-align="start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/>
    </style:style>
    <style:style style:name="T823" style:parent-style-name="預設段落字型" style:family="text">
      <style:text-properties style:font-name="標楷體" style:font-name-asian="標楷體" style:font-name-complex="新細明體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新細明體"/>
    </style:style>
    <style:style style:name="P826" style:parent-style-name="內文" style:family="paragraph">
      <style:paragraph-properties fo:text-align="start"/>
    </style:style>
    <style:style style:name="T827" style:parent-style-name="預設段落字型" style:family="text">
      <style:text-properties style:font-name="標楷體" style:font-name-asian="標楷體" style:font-name-complex="新細明體"/>
    </style:style>
    <style:style style:name="P828" style:parent-style-name="內文" style:family="paragraph">
      <style:paragraph-properties fo:text-align="start"/>
    </style:style>
    <style:style style:name="T829" style:parent-style-name="預設段落字型" style:family="text">
      <style:text-properties style:font-name="標楷體" style:font-name-asian="標楷體" style:font-name-complex="新細明體"/>
    </style:style>
    <style:style style:name="P8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/>
    </style:style>
    <style:style style:name="T833" style:parent-style-name="預設段落字型" style:family="text">
      <style:text-properties style:font-name="標楷體" style:font-name-asian="標楷體" style:font-name-complex="新細明體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style:font-name-complex="新細明體"/>
    </style:style>
    <style:style style:name="P83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1" style:family="table-row">
      <style:table-row-properties style:min-row-height="0.6111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846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/>
      <style:text-properties style:font-name="標楷體" style:font-name-asian="標楷體"/>
    </style:style>
    <style:style style:name="P849" style:parent-style-name="內文" style:family="paragraph">
      <style:paragraph-properties fo:text-align="start"/>
      <style:text-properties style:font-name="標楷體" style:font-name-asian="標楷體"/>
    </style:style>
    <style:style style:name="P850" style:parent-style-name="內文" style:family="paragraph">
      <style:paragraph-properties fo:text-align="star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style:font-name-complex="標楷體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871" style:parent-style-name="內文" style:family="paragraph">
      <style:paragraph-properties fo:text-align="start" fo:text-indent="0in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name-complex="新細明體"/>
    </style:style>
    <style:style style:name="P881" style:parent-style-name="內文" style:family="paragraph">
      <style:paragraph-properties fo:text-align="start"/>
    </style:style>
    <style:style style:name="T882" style:parent-style-name="預設段落字型" style:family="text">
      <style:text-properties style:font-name="標楷體" style:font-name-asian="標楷體" style:font-name-complex="新細明體"/>
    </style:style>
    <style:style style:name="P883" style:parent-style-name="內文" style:family="paragraph">
      <style:paragraph-properties fo:text-align="start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P885" style:parent-style-name="內文" style:family="paragraph">
      <style:paragraph-properties fo:text-align="start"/>
    </style:style>
    <style:style style:name="T886" style:parent-style-name="預設段落字型" style:family="text">
      <style:text-properties style:font-name="標楷體" style:font-name-asian="標楷體" style:font-name-complex="新細明體"/>
    </style:style>
    <style:style style:name="P8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style:font-name-complex="新細明體"/>
    </style:style>
    <style:style style:name="P891" style:parent-style-name="內文" style:family="paragraph">
      <style:paragraph-properties fo:text-align="start"/>
    </style:style>
    <style:style style:name="T892" style:parent-style-name="預設段落字型" style:family="text">
      <style:text-properties style:font-name="標楷體" style:font-name-asian="標楷體" style:font-name-complex="新細明體"/>
    </style:style>
    <style:style style:name="P89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start" style:line-height-at-least="0.1666in" fo:text-indent="-0.0048in"/>
    </style:style>
    <style:style style:name="T89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03" style:family="table-row">
      <style:table-row-properties style:min-row-height="0.6111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text-align="star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ableCell9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/>
      <style:text-properties style:font-name="標楷體" style:font-name-asian="標楷體"/>
    </style:style>
    <style:style style:name="P911" style:parent-style-name="內文" style:family="paragraph">
      <style:paragraph-properties fo:text-align="start"/>
      <style:text-properties style:font-name="標楷體" style:font-name-asian="標楷體"/>
    </style:style>
    <style:style style:name="P912" style:parent-style-name="內文" style:family="paragraph">
      <style:paragraph-properties fo:text-align="start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標楷體" style:font-name-asian="標楷體" style:font-name-complex="標楷體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9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9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9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928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929" style:parent-style-name="內文" style:family="paragraph">
      <style:paragraph-properties fo:text-align="start"/>
    </style:style>
    <style:style style:name="T9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/>
    </style:style>
    <style:style style:name="T936" style:parent-style-name="預設段落字型" style:family="text">
      <style:text-properties style:font-name="標楷體" style:font-name-asian="標楷體" style:font-name-complex="新細明體"/>
    </style:style>
    <style:style style:name="P937" style:parent-style-name="內文" style:family="paragraph">
      <style:paragraph-properties fo:text-align="start"/>
    </style:style>
    <style:style style:name="T938" style:parent-style-name="預設段落字型" style:family="text">
      <style:text-properties style:font-name="標楷體" style:font-name-asian="標楷體" style:font-name-complex="新細明體"/>
    </style:style>
    <style:style style:name="P939" style:parent-style-name="內文" style:family="paragraph">
      <style:paragraph-properties fo:text-align="start"/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P941" style:parent-style-name="內文" style:family="paragraph">
      <style:paragraph-properties fo:text-align="start"/>
    </style:style>
    <style:style style:name="T942" style:parent-style-name="預設段落字型" style:family="text">
      <style:text-properties style:font-name="標楷體" style:font-name-asian="標楷體" style:font-name-complex="新細明體"/>
    </style:style>
    <style:style style:name="P9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P947" style:parent-style-name="內文" style:family="paragraph">
      <style:paragraph-properties fo:text-align="start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P94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54" style:family="table-row">
      <style:table-row-properties style:min-row-height="0.6111in" style:use-optimal-row-height="false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959" style:parent-style-name="Default" style:family="paragraph">
      <style:paragraph-properties fo:text-align="start"/>
      <style:text-properties style:font-name-asian="標楷體" fo:color="#FF0000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/>
      <style:text-properties style:font-name="標楷體" style:font-name-asian="標楷體"/>
    </style:style>
    <style:style style:name="P962" style:parent-style-name="內文" style:family="paragraph">
      <style:paragraph-properties fo:text-align="start"/>
      <style:text-properties style:font-name="標楷體" style:font-name-asian="標楷體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標楷體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fo:font-size="9pt" style:font-size-asian="9pt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975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982" style:parent-style-name="內文" style:family="paragraph">
      <style:paragraph-properties fo:text-align="start"/>
    </style:style>
    <style:style style:name="T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="標楷體" style:font-name-asian="標楷體" style:font-name-complex="新細明體"/>
    </style:style>
    <style:style style:name="P994" style:parent-style-name="內文" style:family="paragraph">
      <style:paragraph-properties fo:text-align="start"/>
    </style:style>
    <style:style style:name="T995" style:parent-style-name="預設段落字型" style:family="text">
      <style:text-properties style:font-name="標楷體" style:font-name-asian="標楷體" style:font-name-complex="新細明體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font-name-complex="新細明體"/>
    </style:style>
    <style:style style:name="P9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P1004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size-complex="12pt"/>
    </style:style>
    <style:style style:name="P10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size-complex="12pt"/>
    </style:style>
    <style:style style:name="P10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11" style:family="table-row">
      <style:table-row-properties style:min-row-height="0.6111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16" style:parent-style-name="Default" style:family="paragraph">
      <style:paragraph-properties fo:text-align="start"/>
      <style:text-properties style:font-name-asian="標楷體" fo:color="#FF0000"/>
    </style:style>
    <style:style style:name="TableCell10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/>
      <style:text-properties style:font-name="標楷體" style:font-name-asian="標楷體"/>
    </style:style>
    <style:style style:name="P1019" style:parent-style-name="內文" style:family="paragraph">
      <style:paragraph-properties fo:text-align="start"/>
      <style:text-properties style:font-name="標楷體" style:font-name-asian="標楷體"/>
    </style:style>
    <style:style style:name="P1020" style:parent-style-name="內文" style:family="paragraph">
      <style:paragraph-properties fo:text-align="start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0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035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036" style:parent-style-name="內文" style:family="paragraph">
      <style:paragraph-properties fo:text-align="start"/>
    </style:style>
    <style:style style:name="T10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="標楷體" style:font-name-asian="標楷體" style:font-name-complex="新細明體"/>
    </style:style>
    <style:style style:name="P1043" style:parent-style-name="內文" style:family="paragraph">
      <style:paragraph-properties fo:text-align="start"/>
    </style:style>
    <style:style style:name="T1044" style:parent-style-name="預設段落字型" style:family="text">
      <style:text-properties style:font-name="標楷體" style:font-name-asian="標楷體" style:font-name-complex="新細明體"/>
    </style:style>
    <style:style style:name="P1045" style:parent-style-name="內文" style:family="paragraph">
      <style:paragraph-properties fo:text-align="start"/>
    </style:style>
    <style:style style:name="T1046" style:parent-style-name="預設段落字型" style:family="text">
      <style:text-properties style:font-name="標楷體" style:font-name-asian="標楷體" style:font-name-complex="新細明體"/>
    </style:style>
    <style:style style:name="P1047" style:parent-style-name="內文" style:family="paragraph">
      <style:paragraph-properties fo:text-align="start"/>
    </style:style>
    <style:style style:name="T1048" style:parent-style-name="預設段落字型" style:family="text">
      <style:text-properties style:font-name="標楷體" style:font-name-asian="標楷體" style:font-name-complex="新細明體"/>
    </style:style>
    <style:style style:name="P10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新細明體"/>
    </style:style>
    <style:style style:name="P1053" style:parent-style-name="內文" style:family="paragraph">
      <style:paragraph-properties fo:text-align="start"/>
    </style:style>
    <style:style style:name="T1054" style:parent-style-name="預設段落字型" style:family="text">
      <style:text-properties style:font-name="標楷體" style:font-name-asian="標楷體" style:font-name-complex="新細明體"/>
    </style:style>
    <style:style style:name="P10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0" style:family="table-row">
      <style:table-row-properties style:min-row-height="0.6111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65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066" style:parent-style-name="Default" style:family="paragraph">
      <style:paragraph-properties fo:text-align="start"/>
      <style:text-properties style:font-name-asian="標楷體" fo:color="#FF0000"/>
    </style:style>
    <style:style style:name="TableCell10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/>
      <style:text-properties style:font-name="標楷體" style:font-name-asian="標楷體"/>
    </style:style>
    <style:style style:name="P1069" style:parent-style-name="內文" style:family="paragraph">
      <style:paragraph-properties fo:text-align="start"/>
      <style:text-properties style:font-name="標楷體" style:font-name-asian="標楷體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標楷體" style:font-name-asian="標楷體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080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081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08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083" style:parent-style-name="內文" style:family="paragraph">
      <style:paragraph-properties fo:text-align="start"/>
    </style:style>
    <style:style style:name="T10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1087" style:parent-style-name="內文" style:family="paragraph">
      <style:paragraph-properties fo:text-align="start"/>
    </style:style>
    <style:style style:name="T10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9pt" style:font-size-asian="9pt" style:font-size-complex="12pt"/>
    </style:style>
    <style:style style:name="P1091" style:parent-style-name="清單段落" style:family="paragraph">
      <style:paragraph-properties fo:text-align="start" fo:margin-left="0.6097in">
        <style:tab-stops/>
      </style:paragraph-properties>
      <style:text-properties style:font-name="標楷體" style:font-name-asian="標楷體" style:font-name-complex="標楷體" style:font-size-complex="12pt"/>
    </style:style>
    <style:style style:name="P1092" style:parent-style-name="內文" style:family="paragraph">
      <style:paragraph-properties fo:text-align="start" fo:margin-left="0.3284in" fo:text-indent="0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="標楷體" style:font-name-asian="標楷體" style:font-name-complex="新細明體"/>
    </style:style>
    <style:style style:name="P1100" style:parent-style-name="內文" style:family="paragraph">
      <style:paragraph-properties fo:text-align="start"/>
    </style:style>
    <style:style style:name="T1101" style:parent-style-name="預設段落字型" style:family="text">
      <style:text-properties style:font-name="標楷體" style:font-name-asian="標楷體" style:font-name-complex="新細明體"/>
    </style:style>
    <style:style style:name="P1102" style:parent-style-name="內文" style:family="paragraph">
      <style:paragraph-properties fo:text-align="start"/>
    </style:style>
    <style:style style:name="T1103" style:parent-style-name="預設段落字型" style:family="text">
      <style:text-properties style:font-name="標楷體" style:font-name-asian="標楷體" style:font-name-complex="新細明體"/>
    </style:style>
    <style:style style:name="P1104" style:parent-style-name="內文" style:family="paragraph">
      <style:paragraph-properties fo:text-align="start"/>
    </style:style>
    <style:style style:name="T1105" style:parent-style-name="預設段落字型" style:family="text">
      <style:text-properties style:font-name="標楷體" style:font-name-asian="標楷體" style:font-name-complex="新細明體"/>
    </style:style>
    <style:style style:name="P11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/>
    </style:style>
    <style:style style:name="T1109" style:parent-style-name="預設段落字型" style:family="text">
      <style:text-properties style:font-name="標楷體" style:font-name-asian="標楷體" style:font-name-complex="新細明體"/>
    </style:style>
    <style:style style:name="P1110" style:parent-style-name="內文" style:family="paragraph">
      <style:paragraph-properties fo:text-align="start"/>
    </style:style>
    <style:style style:name="T1111" style:parent-style-name="預設段落字型" style:family="text">
      <style:text-properties style:font-name="標楷體" style:font-name-asian="標楷體" style:font-name-complex="新細明體"/>
    </style:style>
    <style:style style:name="P1112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start" style:line-height-at-least="0.1666in" fo:text-indent="-0.0048in"/>
    </style:style>
    <style:style style:name="T1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18" style:family="table-row">
      <style:table-row-properties style:min-row-height="0.6111in" style:use-optimal-row-height="false"/>
    </style:style>
    <style:style style:name="TableCell1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23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24" style:parent-style-name="Default" style:family="paragraph">
      <style:paragraph-properties fo:text-align="start"/>
      <style:text-properties style:font-name-asian="標楷體" fo:color="#FF0000"/>
    </style:style>
    <style:style style:name="TableCell1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/>
      <style:text-properties style:font-name="標楷體" style:font-name-asian="標楷體"/>
    </style:style>
    <style:style style:name="P1127" style:parent-style-name="內文" style:family="paragraph">
      <style:paragraph-properties fo:text-align="start"/>
      <style:text-properties style:font-name="標楷體" style:font-name-asian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標楷體" style:font-size-complex="12pt"/>
    </style:style>
    <style:style style:name="P1132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133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134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1135" style:parent-style-name="內文" style:family="paragraph">
      <style:paragraph-properties fo:text-align="start" fo:text-indent="0in"/>
    </style:style>
    <style:style style:name="T1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/>
    </style:style>
    <style:style style:name="T1142" style:parent-style-name="預設段落字型" style:family="text">
      <style:text-properties style:font-name="標楷體" style:font-name-asian="標楷體" style:font-name-complex="新細明體"/>
    </style:style>
    <style:style style:name="P1143" style:parent-style-name="內文" style:family="paragraph">
      <style:paragraph-properties fo:text-align="start"/>
    </style:style>
    <style:style style:name="T1144" style:parent-style-name="預設段落字型" style:family="text">
      <style:text-properties style:font-name="標楷體" style:font-name-asian="標楷體" style:font-name-complex="新細明體"/>
    </style:style>
    <style:style style:name="P1145" style:parent-style-name="內文" style:family="paragraph">
      <style:paragraph-properties fo:text-align="start"/>
    </style:style>
    <style:style style:name="T1146" style:parent-style-name="預設段落字型" style:family="text">
      <style:text-properties style:font-name="標楷體" style:font-name-asian="標楷體" style:font-name-complex="新細明體"/>
    </style:style>
    <style:style style:name="P1147" style:parent-style-name="內文" style:family="paragraph">
      <style:paragraph-properties fo:text-align="start"/>
    </style:style>
    <style:style style:name="T1148" style:parent-style-name="預設段落字型" style:family="text">
      <style:text-properties style:font-name="標楷體" style:font-name-asian="標楷體" style:font-name-complex="新細明體"/>
    </style:style>
    <style:style style:name="P11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/>
    </style:style>
    <style:style style:name="T1152" style:parent-style-name="預設段落字型" style:family="text">
      <style:text-properties style:font-name="標楷體" style:font-name-asian="標楷體" style:font-name-complex="新細明體"/>
    </style:style>
    <style:style style:name="P1153" style:parent-style-name="內文" style:family="paragraph">
      <style:paragraph-properties fo:text-align="start"/>
    </style:style>
    <style:style style:name="T1154" style:parent-style-name="預設段落字型" style:family="text">
      <style:text-properties style:font-name="標楷體" style:font-name-asian="標楷體" style:font-name-complex="新細明體"/>
    </style:style>
    <style:style style:name="P1155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start" style:line-height-at-least="0.1666in" fo:text-indent="-0.0048in"/>
    </style:style>
    <style:style style:name="T1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61" style:family="table-row">
      <style:table-row-properties style:min-row-height="0.8041in" style:use-optimal-row-height="false"/>
    </style:style>
    <style:style style:name="TableCell1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in" fo:padding-left="0.075in" fo:padding-bottom="0in" fo:padding-right="0.075in"/>
    </style:style>
    <style:style style:name="P1165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66" style:parent-style-name="Default" style:family="paragraph">
      <style:paragraph-properties fo:text-align="start"/>
      <style:text-properties style:font-name-asian="標楷體" fo:font-size="10pt" style:font-size-asian="10pt"/>
    </style:style>
    <style:style style:name="P1167" style:parent-style-name="Default" style:family="paragraph">
      <style:paragraph-properties fo:text-align="start"/>
      <style:text-properties style:font-name-asian="標楷體" fo:color="#FF0000"/>
    </style:style>
    <style:style style:name="TableCell1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/>
      <style:text-properties style:font-name="標楷體" style:font-name-asian="標楷體"/>
    </style:style>
    <style:style style:name="P1170" style:parent-style-name="內文" style:family="paragraph">
      <style:paragraph-properties fo:text-align="start"/>
      <style:text-properties style:font-name="標楷體" style:font-name-asian="標楷體"/>
    </style:style>
    <style:style style:name="P1171" style:parent-style-name="內文" style:family="paragraph">
      <style:paragraph-properties fo:text-align="start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清單段落" style:family="paragraph">
      <style:paragraph-properties fo:text-align="start" fo:margin-left="0.2868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5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6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8" style:parent-style-name="清單段落" style:family="paragraph">
      <style:paragraph-properties fo:text-align="start" fo:margin-left="0.2972in">
        <style:tab-stops/>
      </style:paragraph-properties>
      <style:text-properties style:font-name="標楷體" style:font-name-asian="標楷體" style:font-name-complex="標楷體" style:font-size-complex="12pt"/>
    </style:style>
    <style:style style:name="P1179" style:parent-style-name="內文" style:family="paragraph">
      <style:paragraph-properties fo:text-align="start" fo:margin-left="0.0159in" fo:text-indent="0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標楷體" style:font-name-asian="標楷體" style:font-name-complex="新細明體"/>
    </style:style>
    <style:style style:name="P1187" style:parent-style-name="內文" style:family="paragraph">
      <style:paragraph-properties fo:text-align="start"/>
    </style:style>
    <style:style style:name="T1188" style:parent-style-name="預設段落字型" style:family="text">
      <style:text-properties style:font-name="標楷體" style:font-name-asian="標楷體" style:font-name-complex="新細明體"/>
    </style:style>
    <style:style style:name="P1189" style:parent-style-name="內文" style:family="paragraph">
      <style:paragraph-properties fo:text-align="start"/>
    </style:style>
    <style:style style:name="T1190" style:parent-style-name="預設段落字型" style:family="text">
      <style:text-properties style:font-name="標楷體" style:font-name-asian="標楷體" style:font-name-complex="新細明體"/>
    </style:style>
    <style:style style:name="P1191" style:parent-style-name="內文" style:family="paragraph">
      <style:paragraph-properties fo:text-align="start"/>
    </style:style>
    <style:style style:name="T1192" style:parent-style-name="預設段落字型" style:family="text">
      <style:text-properties style:font-name="標楷體" style:font-name-asian="標楷體" style:font-name-complex="新細明體"/>
    </style:style>
    <style:style style:name="P11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標楷體" style:font-name-asian="標楷體" style:font-name-complex="新細明體"/>
    </style:style>
    <style:style style:name="P1197" style:parent-style-name="內文" style:family="paragraph">
      <style:paragraph-properties fo:text-align="start"/>
    </style:style>
    <style:style style:name="T1198" style:parent-style-name="預設段落字型" style:family="text">
      <style:text-properties style:font-name="標楷體" style:font-name-asian="標楷體" style:font-name-complex="新細明體"/>
    </style:style>
    <style:style style:name="P119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start" style:line-height-at-least="0.1666in" fo:text-indent="-0.0048in"/>
    </style:style>
    <style:style style:name="T12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10" style:family="table-column">
      <style:table-column-properties style:column-width="0.4923in"/>
    </style:style>
    <style:style style:name="TableColumn1211" style:family="table-column">
      <style:table-column-properties style:column-width="2.4215in"/>
    </style:style>
    <style:style style:name="TableColumn1212" style:family="table-column">
      <style:table-column-properties style:column-width="0.5909in"/>
    </style:style>
    <style:style style:name="TableColumn1213" style:family="table-column">
      <style:table-column-properties style:column-width="1.6736in"/>
    </style:style>
    <style:style style:name="TableColumn1214" style:family="table-column">
      <style:table-column-properties style:column-width="0.9215in"/>
    </style:style>
    <style:style style:name="TableColumn1215" style:family="table-column">
      <style:table-column-properties style:column-width="0.7909in"/>
    </style:style>
    <style:style style:name="TableColumn1216" style:family="table-column">
      <style:table-column-properties style:column-width="2.9145in"/>
    </style:style>
    <style:style style:name="Table1209" style:family="table">
      <style:table-properties style:width="9.8055in" fo:margin-left="0in" table:align="center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0" style:family="table-row">
      <style:table-row-properties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2" style:family="table-row">
      <style:table-row-properties style:min-row-height="0.4118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start"/>
    </style:style>
    <style:style style:name="T125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start"/>
    </style:style>
    <style:style style:name="T126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4" style:family="table-row">
      <style:table-row-properties style:min-row-height="0.4118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86" style:family="table-row">
      <style:table-row-properties style:min-row-height="0.412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/>
    </style:style>
    <style:style style:name="T131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8" style:parent-style-name="內文" style:family="paragraph">
      <style:paragraph-properties fo:text-align="star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3" style:family="table-row">
      <style:table-row-properties style:min-row-height="0.2361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5" style:family="table-row">
      <style:table-row-properties style:min-row-height="0.2361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7" style:family="table-row">
      <style:table-row-properties style:min-row-height="0.411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3" style:family="table-row">
      <style:table-row-properties style:min-row-height="0.4118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5" style:family="table-row">
      <style:table-row-properties style:min-row-height="0.412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 style:min-row-height="0.2361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20" style:family="table-row">
      <style:table-row-properties style:min-row-height="0.2361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2" style:family="table-row">
      <style:table-row-properties style:min-row-height="0.2361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4" style:family="table-row">
      <style:table-row-properties style:min-row-height="0.2361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1" style:family="table-row">
      <style:table-row-properties style:min-row-height="0.2361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2361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5" style:family="table-row">
      <style:table-row-properties style:min-row-height="0.4951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55" style:family="table-row">
      <style:table-row-properties style:min-row-height="0.4951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7" style:family="table-row">
      <style:table-row-properties style:min-row-height="0.4958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9" style:family="table-row">
      <style:table-row-properties style:min-row-height="0.4958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4958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9" style:family="table-row">
      <style:table-row-properties style:min-row-height="0.4958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text-autospace="none" fo:text-align="start"/>
    </style:style>
    <style:style style:name="T16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8" style:family="table-row">
      <style:table-row-properties style:min-row-height="0.4958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text-align="center"/>
    </style:style>
    <style:style style:name="T16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5" style:family="table-row">
      <style:table-row-properties style:min-row-height="0.4958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text-autospace="none" fo:text-align="center"/>
    </style:style>
    <style:style style:name="T16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4958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text-autospace="none" fo:text-align="center"/>
    </style:style>
    <style:style style:name="T16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8" style:family="table-row">
      <style:table-row-properties style:min-row-height="0.4958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/>
    </style:style>
    <style:style style:name="T168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4958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center"/>
    </style:style>
    <style:style style:name="T16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0" style:family="table-row">
      <style:table-row-properties style:min-row-height="0.4958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7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 style:min-row-height="0.4958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text-autospace="none" fo:text-align="center"/>
    </style:style>
    <style:style style:name="T17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4" style:family="table-row">
      <style:table-row-properties style:min-row-height="0.4958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764" style:family="table-column">
      <style:table-column-properties style:column-width="0.4888in"/>
    </style:style>
    <style:style style:name="TableColumn1765" style:family="table-column">
      <style:table-column-properties style:column-width="2.4611in"/>
    </style:style>
    <style:style style:name="TableColumn1766" style:family="table-column">
      <style:table-column-properties style:column-width="0.4923in"/>
    </style:style>
    <style:style style:name="TableColumn1767" style:family="table-column">
      <style:table-column-properties style:column-width="1.7715in"/>
    </style:style>
    <style:style style:name="TableColumn1768" style:family="table-column">
      <style:table-column-properties style:column-width="0.8861in"/>
    </style:style>
    <style:style style:name="TableColumn1769" style:family="table-column">
      <style:table-column-properties style:column-width="0.7875in"/>
    </style:style>
    <style:style style:name="TableColumn1770" style:family="table-column">
      <style:table-column-properties style:column-width="2.9645in"/>
    </style:style>
    <style:style style:name="Table1763" style:family="table">
      <style:table-properties style:width="9.852in" fo:margin-left="0in" table:align="center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/>
    </style:style>
    <style:style style:name="TableRow1788" style:family="table-row">
      <style:table-row-properties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00" style:family="table-row">
      <style:table-row-properties style:min-row-height="0.2361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1666in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8" style:parent-style-name="預設段落字型" style:family="text">
      <style:text-properties style:font-name="標楷體" style:font-name-asian="標楷體" fo:font-weight="bold" style:font-weight-asian="bold"/>
    </style:style>
    <style:style style:name="T1819" style:parent-style-name="預設段落字型" style:family="text">
      <style:text-properties style:font-name="標楷體" style:font-name-asian="標楷體" style:font-name-complex="標楷體" style:font-size-complex="12pt"/>
    </style:style>
    <style:style style:name="P1820" style:parent-style-name="內文" style:family="paragraph">
      <style:text-properties style:font-name="標楷體" style:font-name-asian="標楷體" style:font-name-complex="標楷體" style:font-size-complex="12pt"/>
    </style:style>
    <style:style style:name="P1821" style:parent-style-name="內文" style:family="paragraph">
      <style:paragraph-properties fo:text-align="start" fo:line-height="108%"/>
      <style:text-properties style:font-name="標楷體" style:font-name-asian="標楷體" style:font-name-complex="標楷體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23" style:family="table-row">
      <style:table-row-properties style:min-row-height="0.2361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weight="bold" style:font-weight-asian="bold"/>
    </style:style>
    <style:style style:name="TableRow1836" style:family="table-row">
      <style:table-row-properties style:min-row-height="0.2361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min-row-height="0.2361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style:font-name-complex="標楷體"/>
    </style:style>
    <style:style style:name="TableRow1862" style:family="table-row">
      <style:table-row-properties style:min-row-height="0.2361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style:font-name-complex="標楷體"/>
    </style:style>
    <style:style style:name="TableRow1875" style:family="table-row">
      <style:table-row-properties style:min-row-height="0.2826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style:font-name-complex="標楷體"/>
    </style:style>
    <style:style style:name="P188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94" style:family="table-column">
      <style:table-column-properties style:column-width="0.8972in"/>
    </style:style>
    <style:style style:name="TableColumn1895" style:family="table-column">
      <style:table-column-properties style:column-width="2.3722in"/>
    </style:style>
    <style:style style:name="TableColumn1896" style:family="table-column">
      <style:table-column-properties style:column-width="2.4395in"/>
    </style:style>
    <style:style style:name="TableColumn1897" style:family="table-column">
      <style:table-column-properties style:column-width="1.5944in"/>
    </style:style>
    <style:style style:name="TableColumn1898" style:family="table-column">
      <style:table-column-properties style:column-width="0.9715in"/>
    </style:style>
    <style:style style:name="TableColumn1899" style:family="table-column">
      <style:table-column-properties style:column-width="2.2166in"/>
    </style:style>
    <style:style style:name="Table1893" style:family="table">
      <style:table-properties style:width="10.4916in" fo:margin-left="-0.2006in" table:align="left"/>
    </style:style>
    <style:style style:name="TableRow1900" style:family="table-row">
      <style:table-row-properties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2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21" style:family="table-cell">
      <style:table-cell-properties fo:border="0.0138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13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13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13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111</text:span><text:span text:style-name="T13">學</text:span><text:span text:style-name="T14">年度</text:span><text:span text:style-name="T15"><text:s text:c="2"/></text:span><text:span text:style-name="T16">八</text:span><text:span text:style-name="T17"><text:s/></text:span><text:span text:style-name="T18">年級第</text:span><text:span text:style-name="T19">二</text:span><text:span text:style-name="T20">學期</text:span><text:span text:style-name="T21">部定</text:span><text:span text:style-name="T22">課程計畫</text:span><text:span text:style-name="T23"><text:s text:c="2"/></text:span><text:span text:style-name="T24">設計者：</text:span><text:span text:style-name="T25">＿</text:span><text:span text:style-name="T26">張琦昀</text:span><text:span text:style-name="T27">＿</text:span></text:p>
      <text:p text:style-name="P28"><text:span text:style-name="T29">一、課程類別：</text:span><text:span text:style-name="T30"><text:tab/></text:span></text:p>
      <text:p text:style-name="P31"><text:s text:c="4"/>1.□國語文<text:s text:c="3"/>2.■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4</text:span><text:span text:style-name="T39"><text:s/>)</text:span><text:span text:style-name="T40">節，</text:span><text:span text:style-name="T41">實施</text:span><text:span text:style-name="T42">(<text:s/></text:span><text:span text:style-name="T43">2</text:span><text:span text:style-name="T44">0</text:span><text:span text:style-name="T45"><text:s/>)</text:span><text:span text:style-name="T46">週，</text:span><text:span text:style-name="T47">共</text:span><text:span text:style-name="T48">(</text:span><text:span text:style-name="T49">8</text:span><text:span text:style-name="T50">0</text:span><text:span text:style-name="T51">)</text:span><text:span text:style-name="T52">節。</text:span><text:span text:style-name="T53"><text:s text:c="2"/></text:span></text:p>
      <text:p text:style-name="P54">三、課程內涵：(至多勾選3項)<text:tab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總綱核心素養</text:p>
          </table:table-cell>
          <table:table-cell table:style-name="TableCell61">
            <text:p text:style-name="P62">學習領域核心素養</text:p>
          </table:table-cell>
        </table:table-row>
        <table:table-row table:style-name="TableRow63">
          <table:table-cell table:style-name="TableCell64">
            <text:p text:style-name="P65"><text:span text:style-name="T66">■</text:span><text:span text:style-name="T67"><text:s/></text:span><text:span text:style-name="T68">A1</text:span><text:span text:style-name="T69">身心素質與自我精進</text:span></text:p>
            <text:p text:style-name="P70"><text:span text:style-name="T71">□</text:span><text:span text:style-name="T72"><text:s/></text:span><text:span text:style-name="T73">A2</text:span><text:span text:style-name="T74">系統思考</text:span><text:span text:style-name="T75">與解決問題</text:span></text:p>
            <text:p text:style-name="P76"><text:span text:style-name="T77">□</text:span><text:span text:style-name="T78"><text:s/></text:span><text:span text:style-name="T79">A3</text:span><text:span text:style-name="T80">規劃執行</text:span><text:span text:style-name="T81">與創新應變</text:span></text:p>
            <text:p text:style-name="P82"><text:span text:style-name="T83">■</text:span><text:span text:style-name="T84"><text:s/></text:span><text:span text:style-name="T85">B1</text:span><text:span text:style-name="T86">符號運用</text:span><text:span text:style-name="T87">與溝通表達</text:span></text:p>
            <text:p text:style-name="P88"><text:span text:style-name="T89">□</text:span><text:span text:style-name="T90"><text:s/></text:span><text:span text:style-name="T91">B2</text:span><text:span text:style-name="T92">科技資訊</text:span><text:span text:style-name="T93">與媒體素養</text:span></text:p>
            <text:p text:style-name="P94"><text:span text:style-name="T95">□</text:span><text:span text:style-name="T96"><text:s/></text:span><text:span text:style-name="T97">B3</text:span><text:span text:style-name="T98">藝術涵養</text:span><text:span text:style-name="T99">與美感素養</text:span></text:p>
            <text:p text:style-name="P100"><text:span text:style-name="T101">□</text:span><text:span text:style-name="T102"><text:s/></text:span><text:span text:style-name="T103">C1</text:span><text:span text:style-name="T104">道德實踐</text:span><text:span text:style-name="T105">與公民意識</text:span></text:p>
            <text:p text:style-name="P106"><text:span text:style-name="T107">□</text:span><text:span text:style-name="T108"><text:s/></text:span><text:span text:style-name="T109">C2</text:span><text:span text:style-name="T110">人際關係</text:span><text:span text:style-name="T111">與團隊合作</text:span></text:p>
            <text:p text:style-name="P112"><text:span text:style-name="T113">■</text:span><text:span text:style-name="T114"><text:s/></text:span><text:span text:style-name="T115">C3</text:span><text:span text:style-name="T116">多元文化</text:span><text:span text:style-name="T117">與國際理解</text:span></text:p>
          </table:table-cell>
          <table:table-cell table:style-name="TableCell118">
            <text:p text:style-name="P119"><text:span text:style-name="T120">英-J-A1</text:span></text:p>
            <text:p text:style-name="P121"><text:span text:style-name="T122">具備積極主動的學習態度，將學習延伸至課堂外，豐富個人知識。運用各種學習與溝通策略，精進英語文學習與溝通成效。</text:span></text:p>
            <text:p text:style-name="P123"><text:span text:style-name="T124">英-J-B1</text:span></text:p>
            <text:p text:style-name="P125"><text:span text:style-name="T126">具備聽、說、讀、寫英語文的基礎素養，在日常生活常見情境中，能運用所學字詞、句型及肢體語言進行適切合宜的溝通與互動。</text:span></text:p>
            <text:p text:style-name="P127"><text:span text:style-name="T128">英-J-C3</text:span></text:p>
            <text:p text:style-name="P129"><text:span text:style-name="T130">具備基本的世界觀，能以簡易英語介紹國內外主要節慶習俗及風土民情，並加以比較、尊重、接納。</text:span>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soft-page-break/>
      <text:p text:style-name="P136"><text:span text:style-name="T137">四、</text:span><text:span text:style-name="T138">課程架構：</text:span><text:span text:style-name="T139">(</text:span><text:span text:style-name="T140">自行視需要決定是否呈現</text:span><text:span text:style-name="T141">)</text:span></text:p>
      <text:p text:style-name="P142"/>
      <text:p text:style-name="P143"/>
      <text:p text:style-name="P144"><text:span text:style-name="T145">五、</text:span><text:span text:style-name="T146">素養導向教學規劃：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教學期程</text:p>
          </table:table-cell>
          <table:table-cell table:style-name="TableCell160" table:number-columns-spanned="2">
            <text:p text:style-name="P161">學習重點</text:p>
          </table:table-cell>
          <table:covered-table-cell/>
          <table:table-cell table:style-name="TableCell162" table:number-rows-spanned="2">
            <text:p text:style-name="P163">單元/主題名稱與活動內容</text:p>
          </table:table-cell>
          <table:table-cell table:style-name="TableCell164" table:number-rows-spanned="2">
            <text:p text:style-name="P165">節數</text:p>
          </table:table-cell>
          <table:table-cell table:style-name="TableCell166" table:number-rows-spanned="2">
            <text:p text:style-name="P167">教學資源/學習策略</text:p>
          </table:table-cell>
          <table:table-cell table:style-name="TableCell168" table:number-rows-spanned="2">
            <text:p text:style-name="P169">評量方式</text:p>
          </table:table-cell>
          <table:table-cell table:style-name="TableCell170" table:number-rows-spanned="2">
            <text:p text:style-name="P171">融入議題</text:p>
          </table:table-cell>
          <table:table-cell table:style-name="TableCell172" table:number-rows-spanned="2">
            <text:p text:style-name="P173">備註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學習內容</text:p>
          </table:table-cell>
          <table:table-cell table:style-name="TableCell178">
            <text:p text:style-name="P179">學習表現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第一週</text:p>
            <text:p text:style-name="P189">2/13~2/18</text:p>
          </table:table-cell>
          <table:table-cell table:style-name="TableCell190">
            <text:p text:style-name="P191">Aa-Ⅳ-1 連續體大小寫字母 的辨識及書寫。</text:p>
            <text:p text:style-name="P192">Ab-Ⅳ-3 字母拼讀規則（含字母拼讀的精熟能力、字彙拼寫的輔 助）。</text:p>
            <text:p text:style-name="P193"><text:span text:style-name="T194">Ac-Ⅳ-2<text:s/></text:span><text:span text:style-name="T195">常見的教室用語。</text:span></text:p>
          </table:table-cell>
          <table:table-cell table:style-name="TableCell196">
            <text:p text:style-name="P197">1-Ⅳ-2 能聽懂常用的教室用語及日常生活用語。</text:p>
            <text:p text:style-name="P198">1-Ⅳ-4 能聽懂日常生活對話的主要內容。</text:p>
            <text:p text:style-name="P199">1-Ⅳ-1 能聽懂課堂中所學的字詞。</text:p>
            <text:p text:style-name="P200"><text:span text:style-name="T201">4-Ⅳ-3 能掌握正確書寫格式寫出英文句子。</text:span></text:p>
          </table:table-cell>
          <table:table-cell table:style-name="TableCell202">
            <text:p text:style-name="P203"><text:span text:style-name="T204">一、</text:span><text:span text:style-name="T205">課前暖身:</text:span><text:span text:style-name="T206">〔H</text:span><text:span text:style-name="T207">ow is your winter vacation</text:span><text:span text:style-name="T208">〕</text:span></text:p>
            <text:p text:style-name="P209">複習第一冊L.1單字，選出寒假期間有從事活動的單字，盡量用所知英文分享活動過程及心情。</text:p>
            <text:p text:style-name="P210"><text:span text:style-name="T211">二、〔I’</text:span><text:span text:style-name="T212">m going to buy her a present<text:s/></text:span><text:span text:style-name="T213">〕</text:span></text:p>
            <text:p text:style-name="P214">(一)送禮時機討論:節日英文複習</text:p>
            <text:p text:style-name="P215">(二)送禮時表達</text:p>
            <text:p text:style-name="P216">(三)書寫送禮小卡</text:p>
            <text:p text:style-name="P217"/>
            <text:p text:style-name="P218"/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1.備課用書</text:span></text:p>
            <text:p text:style-name="P225"><text:span text:style-name="T226">2.電子書</text:span></text:p>
            <text:p text:style-name="P227"><text:span text:style-name="T228">3.教學PPT</text:span></text:p>
            <text:p text:style-name="P229"><text:span text:style-name="T230">4.互動式遊戲</text:span></text:p>
            <text:p text:style-name="P231"/>
          </table:table-cell>
          <table:table-cell table:style-name="TableCell232">
            <text:p text:style-name="P233"><text:span text:style-name="T234">1.課堂參與</text:span></text:p>
            <text:p text:style-name="P235"><text:span text:style-name="T236">2.課堂問答</text:span></text:p>
            <text:p text:style-name="P237"><text:span text:style-name="T238"><text:s/></text:span><text:span text:style-name="T239">3.線上評量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二週2/20~2/24</text:p>
          </table:table-cell>
          <table:table-cell table:style-name="TableCell247">
            <text:p text:style-name="P248">B-Ⅳ-2 國中階段所學字詞及句型的生活溝通。</text:p>
            <text:p text:style-name="P249"><text:span text:style-name="T250">B-Ⅳ-3 語言與非語言的溝通策略（如請求重</text:span><text:soft-page-break/><text:span text:style-name="T251">述、手勢、表情等）。</text:span></text:p>
          </table:table-cell>
          <table:table-cell table:style-name="TableCell252">
            <text:p text:style-name="P253">1-Ⅳ-1 能聽懂課堂中所學的字詞。<text:line-break/>2-Ⅳ-1 能說出課堂中所學的字詞。</text:p>
            <text:p text:style-name="P254">2-Ⅳ-8 能以正確的發音、適切<text:soft-page-break/>的重音及語調說出基本或重要句型的句子。</text:p>
            <text:p text:style-name="P255"><text:span text:style-name="T256">7-Ⅳ-3 利用語言及非語言溝通策略（如請求重述、手勢、表情等）提升溝通效能。</text:span></text:p>
          </table:table-cell>
          <table:table-cell table:style-name="TableCell257">
            <text:p text:style-name="P258">一、課文字詞複習</text:p>
            <text:p text:style-name="P259">補充教材〔I’m going to buy her a present<text:s/>〕人物字詞:家人、朋友、情人、男/女所有格</text:p>
            <text:p text:style-name="P260">二、所有格轉換挑戰</text:p>
            <text:p text:style-name="P261"><text:span text:style-name="T262">學生扮演特定角色，其餘學生說出所有格字詞</text:span></text:p>
          </table:table-cell>
          <table:table-cell table:style-name="TableCell263">
            <text:p text:style-name="P264"><text:span text:style-name="T265">4</text:span></text:p>
          </table:table-cell>
          <table:table-cell table:style-name="TableCell266">
            <text:p text:style-name="P267"><text:span text:style-name="T268">1.備課用書</text:span></text:p>
            <text:p text:style-name="P269"><text:span text:style-name="T270">2.電子書</text:span></text:p>
            <text:p text:style-name="P271"><text:span text:style-name="T272">3.教學PPT</text:span></text:p>
            <text:p text:style-name="P273"><text:span text:style-name="T274">4.互動式遊戲</text:span></text:p>
            <text:p text:style-name="P275"/>
          </table:table-cell>
          <table:table-cell table:style-name="TableCell276">
            <text:p text:style-name="P277"><text:span text:style-name="T278">1.課堂參與</text:span></text:p>
            <text:p text:style-name="P279"><text:span text:style-name="T280">2.課堂問答</text:span></text:p>
            <text:p text:style-name="P281"/>
          </table:table-cell>
          <table:table-cell table:style-name="TableCell282">
            <text:p text:style-name="P283">多 J6 分析不同群體的文化如何影響社會與生活方式。</text:p>
            <text:p text:style-name="P284">多 J8 探討不同文化接觸時可能產生的衝突、融合或創新。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三週3/1~3/3</text:p>
          </table:table-cell>
          <table:table-cell table:style-name="TableCell290">
            <text:p text:style-name="P291">Ac-Ⅳ-4 國中階段所學字詞（能聽、讀、說、寫最基本 的1,200 字詞）。</text:p>
            <text:p text:style-name="P292"/>
          </table:table-cell>
          <table:table-cell table:style-name="TableCell293">
            <text:p text:style-name="P294"><text:s/>6-Ⅳ-1 樂於參與課堂中各類練習活動，不畏犯錯。</text:p>
            <text:p text:style-name="P295">6-Ⅳ-5 主動利用各種查詢工具，以了解所接觸的英語文資訊。</text:p>
            <text:p text:style-name="P296"><text:span text:style-name="T297">3-Ⅳ-2 能辨識課堂中所學的字詞。</text:span></text:p>
          </table:table-cell>
          <table:table-cell table:style-name="TableCell298">
            <text:p text:style-name="P299">L.1〔The coat is lighter than the jacket〕</text:p>
            <text:p text:style-name="P300">一、國中各校制服比較與討論</text:p>
            <text:list text:style-name="LFO40" text:continue-numbering="true">
              <text:list-item>
                <text:p text:style-name="P301">學習本課英文單字</text:p>
              </text:list-item>
            </text:list>
            <text:p text:style-name="P302">1.英文單字音節+發音</text:p>
            <text:p text:style-name="P303">2.記憶方式討論</text:p>
            <text:p text:style-name="P304">3.在句型中熟悉英文單字</text:p>
            <text:p text:style-name="P305">三、製作個人英文單字小卡</text:p>
            <text:p text:style-name="P306">1.讀音、中文意思</text:p>
            <text:p text:style-name="P307">2.圖片</text:p>
            <text:p text:style-name="P308">3.英文單字和自身相關經驗的</text:p>
            <text:p text:style-name="P309"><text:s text:c="2"/>句型</text:p>
            <text:p text:style-name="P310"><text:span text:style-name="T311">四、互動式遊戲檢核記憶L</text:span><text:span text:style-name="T312">.</text:span><text:span text:style-name="T313">1</text:span><text:span text:style-name="T314">情形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text:span text:style-name="T320">1.備課用書</text:span></text:p>
            <text:p text:style-name="P321"><text:span text:style-name="T322">2.電子書</text:span></text:p>
            <text:p text:style-name="P323"><text:span text:style-name="T324">3.教學PPT</text:span></text:p>
            <text:p text:style-name="P325"><text:span text:style-name="T326">4.互動式遊戲</text:span></text:p>
            <text:p text:style-name="P327"/>
          </table:table-cell>
          <table:table-cell table:style-name="TableCell328">
            <text:p text:style-name="P329"><text:span text:style-name="T330">1.課堂參與</text:span></text:p>
            <text:p text:style-name="P331"><text:span text:style-name="T332">2.課堂問答</text:span></text:p>
            <text:p text:style-name="P333"/>
          </table:table-cell>
          <table:table-cell table:style-name="TableCell334">
            <text:p text:style-name="P335">性 J11</text:p>
            <text:p text:style-name="P336">去除性別刻板</text:p>
            <text:p text:style-name="P337">與性別偏見的</text:p>
            <text:p text:style-name="P338">情感表達與溝</text:p>
            <text:p text:style-name="P339">通,具備與他人</text:p>
            <text:p text:style-name="P340">平等互動的能</text:p>
            <text:p text:style-name="P341">力。</text:p>
            <text:p text:style-name="P342">性 J6</text:p>
            <text:p text:style-name="P343">探究各種符號</text:p>
            <text:p text:style-name="P344">中的性別意涵</text:p>
            <text:p text:style-name="P345">及人際溝通中</text:p>
            <text:p text:style-name="P346">的性別問題。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第四週3/6~3/10</text:p>
          </table:table-cell>
          <table:table-cell table:style-name="TableCell352">
            <text:p text:style-name="P353"><text:span text:style-name="T354">Ad-Ⅳ-1 國中階段所學的文法句型。</text:span></text:p>
          </table:table-cell>
          <table:table-cell table:style-name="TableCell355">
            <text:p text:style-name="P356">6-Ⅳ-1 樂於參與課堂中各類練習活動，不畏犯錯。</text:p>
            <text:p text:style-name="P357">6-Ⅳ-5 主動利用各種查詢工具，以了解所接觸的英語文資訊。</text:p>
            <text:soft-page-break/>
            <text:p text:style-name="P358"><text:span text:style-name="T359">3-Ⅳ-2 能辨識課堂中所學的字詞。</text:span></text:p>
          </table:table-cell>
          <table:table-cell table:style-name="TableCell360">
            <text:p text:style-name="P361">L.1〔The coat is lighter than the jacket〕</text:p>
            <text:p text:style-name="P362">一、 <text:s text:c="2"/>聆聽課文與朗讀</text:p>
            <text:p text:style-name="P363">1. 獨立閱讀課文重要句子</text:p>
            <text:p text:style-name="P364">2. 判斷聽到的句型與句意配對</text:p>
            <text:p text:style-name="P365">二、 <text:s/>熟悉本課文法規則進行填空練<text:s/></text:p>
            <text:p text:style-name="P366"><text:s text:c="6"/>習:比較級</text:p>
            <text:p text:style-name="P367">三、 <text:s/>以已知單字結合自身生活經驗 <text:s/></text:p>
            <text:p text:style-name="P368"><text:s text:c="6"/>套入本課文法句型進行分享</text:p>
            <text:soft-page-break/>
            <text:p text:style-name="P369"><text:span text:style-name="T370">四、紙筆測驗檢核文法學習情形</text:span></text:p>
          </table: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1.備課用書</text:span></text:p>
            <text:p text:style-name="P377"><text:span text:style-name="T378">2.電子書</text:span></text:p>
            <text:p text:style-name="P379"><text:span text:style-name="T380">3.教學PPT</text:span></text:p>
            <text:p text:style-name="P381"><text:span text:style-name="T382">4.互動式遊戲</text:span></text:p>
            <text:p text:style-name="P383"/>
          </table:table-cell>
          <table:table-cell table:style-name="TableCell384">
            <text:p text:style-name="P385"><text:span text:style-name="T386">1.課堂參與</text:span></text:p>
            <text:p text:style-name="P387"><text:span text:style-name="T388">2.課堂問答</text:span></text:p>
            <text:p text:style-name="P389"/>
          </table:table-cell>
          <table:table-cell table:style-name="TableCell390">
            <text:p text:style-name="P391">性 J11</text:p>
            <text:p text:style-name="P392">去除性別刻板</text:p>
            <text:p text:style-name="P393">與性別偏見的</text:p>
            <text:p text:style-name="P394">情感表達與溝</text:p>
            <text:p text:style-name="P395">通,具備與他人</text:p>
            <text:p text:style-name="P396">平等互動的能</text:p>
            <text:p text:style-name="P397">力。</text:p>
            <text:p text:style-name="P398">性 J6</text:p>
            <text:p text:style-name="P399">探究各種符號</text:p>
            <text:p text:style-name="P400">中的性別意涵</text:p>
            <text:soft-page-break/>
            <text:p text:style-name="P401">及人際溝通中</text:p>
            <text:p text:style-name="P402"><text:span text:style-name="T403">的性別問題。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五週3/13~3/17</text:p>
          </table:table-cell>
          <table:table-cell table:style-name="TableCell409">
            <text:p text:style-name="P410">Ac-Ⅳ-4 國中階段所學字詞（能聽、讀、說、寫最基本 的1,200 字詞）。</text:p>
            <text:p text:style-name="P411"/>
          </table:table-cell>
          <table:table-cell table:style-name="TableCell412">
            <text:p text:style-name="P413">6-Ⅳ-5 主動利用各種查詢工具，以了解所接觸的英語文資訊。</text:p>
            <text:p text:style-name="P414">2-Ⅳ-8 能以正確的發音、適切的重音及語調說出基本或重要句型的句子。</text:p>
            <text:p text:style-name="P415"><text:span text:style-name="T416">4-Ⅳ-5 能依提示寫出正確達意的簡單句子。</text:span></text:p>
          </table:table-cell>
          <table:table-cell table:style-name="TableCell417">
            <text:p text:style-name="P418">L.2〔This must be the oldest machine in your store〕</text:p>
            <text:p text:style-name="P419">一、舊物店物品來歷、年分比較</text:p>
            <text:p text:style-name="P420">二、學習本課英文單字</text:p>
            <text:p text:style-name="P421">1.英文單字音節+發音</text:p>
            <text:p text:style-name="P422">2.記憶方式討論</text:p>
            <text:p text:style-name="P423">3.在句型中熟悉英文單字</text:p>
            <text:p text:style-name="P424">三、製作個人英文單字小卡</text:p>
            <text:p text:style-name="P425">1.讀音、中文意思</text:p>
            <text:p text:style-name="P426">2.圖片</text:p>
            <text:p text:style-name="P427">3.英文單字和自身相關經驗的</text:p>
            <text:p text:style-name="P428"><text:s text:c="2"/>句型</text:p>
            <text:p text:style-name="P429"><text:span text:style-name="T430">四、互動式遊戲檢核記憶L</text:span><text:span text:style-name="T431">.1</text:span><text:span text:style-name="T432">情形</text:span></text:p>
          </table:table-cell>
          <table:table-cell table:style-name="TableCell433">
            <text:p text:style-name="P434"><text:span text:style-name="T435">4</text:span></text:p>
          </table:table-cell>
          <table:table-cell table:style-name="TableCell436">
            <text:p text:style-name="P437"><text:span text:style-name="T438">1.備課用書</text:span></text:p>
            <text:p text:style-name="P439"><text:span text:style-name="T440">2.電子書</text:span></text:p>
            <text:p text:style-name="P441"><text:span text:style-name="T442">3.教學PPT</text:span></text:p>
            <text:p text:style-name="P443"><text:span text:style-name="T444">4.互動式遊戲</text:span></text:p>
            <text:p text:style-name="P445"><text:span text:style-name="T446">5.平板</text:span></text:p>
          </table:table-cell>
          <table:table-cell table:style-name="TableCell447">
            <text:p text:style-name="P448"><text:span text:style-name="T449">1.課堂參與</text:span></text:p>
            <text:p text:style-name="P450"><text:span text:style-name="T451">2.課堂問答</text:span></text:p>
            <text:p text:style-name="P452"/>
          </table:table-cell>
          <table:table-cell table:style-name="TableCell453">
            <text:p text:style-name="P454">U1</text:p>
            <text:p text:style-name="P455">涯J2具備生涯規劃的知識與概念。</text:p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第六週3/20~3/25</text:p>
          </table:table-cell>
          <table:table-cell table:style-name="TableCell462">
            <text:p text:style-name="P463"><text:span text:style-name="T464">Ad-Ⅳ-1 國中階段所學的文法句型。</text:span></text:p>
          </table:table-cell>
          <table:table-cell table:style-name="TableCell465">
            <text:p text:style-name="P466">6-Ⅳ-5 主動利用各種查詢工具，以了解所接觸的英語文資訊。</text:p>
            <text:p text:style-name="P467">2-Ⅳ-8 能以正確的發音、適切的重音及語調說出基本或重要句型的句子。</text:p>
            <text:p text:style-name="P468"><text:span text:style-name="T469">4-Ⅳ-5 能依提示寫出正確達意的簡單句子。</text:span></text:p>
          </table:table-cell>
          <table:table-cell table:style-name="TableCell470">
            <text:p text:style-name="P471">L.2〔This must be the oldest machine in your store〕</text:p>
            <text:p text:style-name="P472">一、 <text:s text:c="2"/>聆聽課文與朗讀</text:p>
            <text:p text:style-name="P473">1. 獨立閱讀課文重要句子</text:p>
            <text:p text:style-name="P474">2. 判斷聽到的句型與句意配對</text:p>
            <text:p text:style-name="P475">二、 <text:s/>熟悉本課文法規則進行填空練<text:s/></text:p>
            <text:p text:style-name="P476"><text:s text:c="6"/>習:比較級</text:p>
            <text:p text:style-name="P477">三、 <text:s/>以已知單字結合自身生活經驗 <text:s/></text:p>
            <text:p text:style-name="P478"><text:s text:c="6"/>套入本課文法句型進行分享</text:p>
            <text:p text:style-name="P479">四、紙筆測驗檢核文法學習情形</text:p>
            <text:p text:style-name="P480"><text:span text:style-name="T481">五、複習段考範圍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1.備課用書</text:span></text:p>
            <text:p text:style-name="P488"><text:span text:style-name="T489">2.電子書</text:span></text:p>
            <text:p text:style-name="P490"><text:span text:style-name="T491">3.教學PPT</text:span></text:p>
            <text:p text:style-name="P492"><text:span text:style-name="T493">4.互動式遊戲</text:span></text:p>
            <text:p text:style-name="P494"/>
          </table:table-cell>
          <table:table-cell table:style-name="TableCell495">
            <text:p text:style-name="P496"><text:span text:style-name="T497">1.課堂參與</text:span></text:p>
            <text:p text:style-name="P498"><text:span text:style-name="T499">2.課堂問答</text:span></text:p>
            <text:p text:style-name="P500"/>
          </table:table-cell>
          <table:table-cell table:style-name="TableCell501">
            <text:p text:style-name="P502">U1</text:p>
            <text:p text:style-name="P503">涯J3 覺察自己的能力與興趣。</text:p>
            <text:p text:style-name="P504"><text:span text:style-name="T505">涯J4 了解自己的人格特質與價值觀。</text:span></text:p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第七週3/27~3/31</text:p>
            <text:p text:style-name="P511"/>
          </table:table-cell>
          <table:table-cell table:style-name="TableCell512">
            <text:p text:style-name="P513">C-Ⅳ-3 文化習俗的了解及尊重。</text:p>
            <text:p text:style-name="P514"><text:span text:style-name="T515">D-Ⅳ-4 藉文字線索，對客觀事實及主觀意見的分辨。</text:span></text:p>
          </table:table-cell>
          <table:table-cell table:style-name="TableCell516">
            <text:p text:style-name="P517">8-Ⅳ-4 能了解、尊重不同之文化習俗。</text:p>
            <text:p text:style-name="P518">8-Ⅳ-5 能具有基本的世界觀。</text:p>
            <text:p text:style-name="P519"><text:span text:style-name="T520">9-Ⅳ-1 能綜合相關資訊作合理的猜測。</text:span></text:p>
          </table:table-cell>
          <table:table-cell table:style-name="TableCell521">
            <text:list text:style-name="LFO42" text:continue-numbering="true">
              <text:list-item>
                <text:p text:style-name="P522">各國飲食文化</text:p>
              </text:list-item>
            </text:list>
            <text:p text:style-name="P523"><text:s text:c="4"/>小組整理指定國家飲食文化 <text:s text:c="6"/>資料</text:p>
            <text:list text:style-name="LFO43" text:continue-numbering="true">
              <text:list-item>
                <text:p text:style-name="P524">東西方飲食習慣比較</text:p>
              </text:list-item>
            </text:list>
            <text:p text:style-name="P525">2. 飲食禁忌</text:p>
            <text:p text:style-name="P526">二、 <text:s/>認識他國飲食文化與討論</text:p>
            <text:p text:style-name="P527"><text:s text:c="6"/>小組分享與聆聽各國飲食文化</text:p>
            <text:p text:style-name="P528"><text:span text:style-name="T529">三、複習段考範圍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<text:span text:style-name="T535">1.備課用書</text:span></text:p>
            <text:p text:style-name="P536"><text:span text:style-name="T537">2.電子書</text:span></text:p>
            <text:p text:style-name="P538"><text:span text:style-name="T539">3.教學PPT</text:span></text:p>
            <text:p text:style-name="P540"><text:span text:style-name="T541">4.互動式遊戲</text:span></text:p>
            <text:p text:style-name="P542"/>
          </table:table-cell>
          <table:table-cell table:style-name="TableCell543">
            <text:p text:style-name="P544"><text:span text:style-name="T545">1.課堂參與</text:span></text:p>
            <text:p text:style-name="P546"><text:span text:style-name="T547">2.課堂問答</text:span></text:p>
            <text:p text:style-name="P548"/>
          </table:table-cell>
          <table:table-cell table:style-name="TableCell549">
            <text:p text:style-name="P550">國 J4 尊重與欣賞世界不同文化的價值。</text:p>
            <text:p text:style-name="P551">國 J9 尊重與維護不同文化群體的人權與尊嚴。</text:p>
          </table:table-cell>
          <table:table-cell table:style-name="TableCell552">
            <text:p text:style-name="P553"><text:span text:style-name="T554">3/28~3/29第一次段考</text:span></text:p>
          </table:table-cell>
        </table:table-row>
        <table:table-row table:style-name="TableRow555">
          <table:table-cell table:style-name="TableCell556">
            <text:p text:style-name="P557">第八週4/3~4/7</text:p>
            <text:p text:style-name="P558"/>
          </table:table-cell>
          <table:table-cell table:style-name="TableCell559">
            <text:p text:style-name="P560">Ac-Ⅳ-4 國中階段所學字詞（能聽、讀、說、寫最基本的1,200 字詞）。</text:p>
            <text:p text:style-name="P561"/>
          </table:table-cell>
          <table:table-cell table:style-name="TableCell562">
            <text:p text:style-name="P563">6-Ⅳ-1 樂於參與課堂中各類練習活動，不畏犯錯。</text:p>
            <text:p text:style-name="P564">6-Ⅳ-5 主動利用各種查詢工具，以了解所接觸的英語文資訊。</text:p>
            <text:p text:style-name="P565"><text:span text:style-name="T566">3-Ⅳ-2 能辨識課堂中所學的字詞。</text:span></text:p>
          </table:table-cell>
          <table:table-cell table:style-name="TableCell567">
            <text:p text:style-name="P568">L.3〔Our food smells good〕</text:p>
            <text:p text:style-name="P569">一、飲食感官體驗分享與討論</text:p>
            <text:list text:style-name="LFO41" text:continue-numbering="true">
              <text:list-item>
                <text:p text:style-name="P570">學習本課英文單字</text:p>
              </text:list-item>
            </text:list>
            <text:p text:style-name="P571">1.英文單字音節+發音</text:p>
            <text:p text:style-name="P572">2.記憶方式討論</text:p>
            <text:p text:style-name="P573">3.在句型中熟悉英文單字</text:p>
            <text:p text:style-name="P574">三、製作個人英文單字小卡</text:p>
            <text:p text:style-name="P575">1.讀音、中文意思</text:p>
            <text:p text:style-name="P576">2.圖片</text:p>
            <text:p text:style-name="P577">3.英文單字和自身相關經驗的</text:p>
            <text:p text:style-name="P578"><text:s text:c="2"/>句型</text:p>
            <text:p text:style-name="P579"><text:span text:style-name="T580">四、互動式遊戲檢核記憶L</text:span><text:span text:style-name="T581">.3</text:span><text:span text:style-name="T582">情形</text:span></text:p>
          </table:table-cell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1.備課用書</text:span></text:p>
            <text:p text:style-name="P589"><text:span text:style-name="T590">2.電子書</text:span></text:p>
            <text:p text:style-name="P591"><text:span text:style-name="T592">3.教學PPT</text:span></text:p>
            <text:p text:style-name="P593"><text:span text:style-name="T594">4.互動式遊戲</text:span></text:p>
            <text:p text:style-name="P595"/>
          </table:table-cell>
          <table:table-cell table:style-name="TableCell596">
            <text:p text:style-name="P597"><text:span text:style-name="T598">1.課堂參與</text:span></text:p>
            <text:p text:style-name="P599"><text:span text:style-name="T600">2.課堂問答</text:span>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4/3~4/5清明節連假</text:span></text:p>
          </table:table-cell>
        </table:table-row>
        <table:table-row table:style-name="TableRow607">
          <table:table-cell table:style-name="TableCell608">
            <text:p text:style-name="P609">第九週4/10~4/14</text:p>
          </table:table-cell>
          <table:table-cell table:style-name="TableCell610">
            <text:p text:style-name="P611"><text:span text:style-name="T612">Ad-Ⅳ-1 國中階段所學的文法句型。</text:span></text:p>
          </table:table-cell>
          <table:table-cell table:style-name="TableCell613">
            <text:p text:style-name="P614">6-Ⅳ-5 主動利用各種查詢工具，以了解所接觸的英語文資訊。</text:p>
            <text:p text:style-name="P615">2-Ⅳ-8 能以正確的發音、適切的重音及語調說出基本或重要句型的句子。</text:p>
            <text:p text:style-name="P616"><text:span text:style-name="T617">4-Ⅳ-5 能依提</text:span><text:soft-page-break/><text:span text:style-name="T618">示寫出正確達意的簡單句子。</text:span></text:p>
          </table:table-cell>
          <table:table-cell table:style-name="TableCell619">
            <text:p text:style-name="P620">L.3〔Our food smells good〕</text:p>
            <text:p text:style-name="P621">一、複習L.3單字</text:p>
            <text:p text:style-name="P622">二、聆聽課文與朗讀</text:p>
            <text:p text:style-name="P623">1. 獨立閱讀課文重要句子</text:p>
            <text:p text:style-name="P624">2. 判斷聽到的句型與句意配對</text:p>
            <text:p text:style-name="P625">三、熟悉本課文法規則進行填空練<text:s/></text:p>
            <text:p text:style-name="P626"><text:s text:c="6"/>習</text:p>
            <text:p text:style-name="P627">四、以已知單字結合自身生活經驗 <text:s/></text:p>
            <text:p text:style-name="P628"><text:s text:c="6"/>套入本課文法句型進行分享</text:p>
            <text:p text:style-name="P629"><text:span text:style-name="T630">五、</text:span><text:span text:style-name="T631">紙筆測驗檢核文法學習情形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1.備課用書</text:span></text:p>
            <text:p text:style-name="P638"><text:span text:style-name="T639">2.電子書</text:span></text:p>
            <text:p text:style-name="P640"><text:span text:style-name="T641">3.教學PPT</text:span></text:p>
            <text:p text:style-name="P642"><text:span text:style-name="T643">4.互動式遊戲</text:span></text:p>
            <text:p text:style-name="P644"/>
          </table:table-cell>
          <table:table-cell table:style-name="TableCell645">
            <text:p text:style-name="P646"><text:span text:style-name="T647">1.課堂參與</text:span></text:p>
            <text:p text:style-name="P648"><text:span text:style-name="T649">2.課堂問答</text:span>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第十週4/18~4/21</text:p>
            <text:p text:style-name="P658"/>
          </table:table-cell>
          <table:table-cell table:style-name="TableCell659">
            <text:p text:style-name="P660">B-Ⅳ-6 圖片描述。</text:p>
            <text:p text:style-name="P661"><text:span text:style-name="T662">C-Ⅳ-2 國內外風土民情。</text:span></text:p>
          </table:table-cell>
          <table:table-cell table:style-name="TableCell663">
            <text:p text:style-name="P664">8-Ⅳ-3 能了解國內外風土民情及主要節慶習俗，並加以比較。</text:p>
            <text:p text:style-name="P665"><text:span text:style-name="T666">5-Ⅳ-10 能讀懂簡易故事及短文，並能以簡短的句子說出或寫出其內容大意。</text:span></text:p>
          </table:table-cell>
          <table:table-cell table:style-name="TableCell667">
            <text:p text:style-name="P668">L.3〔Our food smells good〕</text:p>
            <text:p text:style-name="P669">一、閱讀測驗練習</text:p>
            <text:p text:style-name="P670">二、聽力練習</text:p>
            <text:p text:style-name="P671">三、節慶及其代表性食物介紹:見「世界小吃」影集</text:p>
          </table:table-cell>
          <table:table-cell table:style-name="TableCell672">
            <text:p text:style-name="P673"><text:span text:style-name="T674">4</text:span></text:p>
          </table:table-cell>
          <table:table-cell table:style-name="TableCell675">
            <text:p text:style-name="P676"><text:span text:style-name="T677">1.備課用書</text:span></text:p>
            <text:p text:style-name="P678"><text:span text:style-name="T679">2.電子書</text:span></text:p>
            <text:p text:style-name="P680"><text:span text:style-name="T681">3.教學PPT</text:span></text:p>
            <text:p text:style-name="P682"><text:span text:style-name="T683">4.互動式遊戲</text:span></text:p>
            <text:p text:style-name="P684"/>
          </table:table-cell>
          <table:table-cell table:style-name="TableCell685">
            <text:p text:style-name="P686"><text:span text:style-name="T687">1.課堂參與</text:span></text:p>
            <text:p text:style-name="P688"><text:span text:style-name="T689">2.課堂問答</text:span>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4/17校慶補假</text:span></text:p>
          </table:table-cell>
        </table:table-row>
        <table:table-row table:style-name="TableRow696">
          <table:table-cell table:style-name="TableCell697">
            <text:p text:style-name="P698">第十一週4/24~4/28</text:p>
          </table:table-cell>
          <table:table-cell table:style-name="TableCell699">
            <text:p text:style-name="P700">Ac-Ⅳ-4 國中階段所學字詞（能聽、讀、說、寫最基本的1,200 字詞）。</text:p>
            <text:p text:style-name="P701"/>
          </table:table-cell>
          <table:table-cell table:style-name="TableCell702">
            <text:p text:style-name="P703">6-Ⅳ-1 樂於參與課堂中各類練習活動，不畏犯錯。</text:p>
            <text:p text:style-name="P704">6-Ⅳ-5 主動利用各種查詢工具，以了解所接觸的英語文資訊。</text:p>
            <text:p text:style-name="P705"><text:span text:style-name="T706">3-Ⅳ-2 能辨識課堂中所學的字詞。</text:span></text:p>
          </table:table-cell>
          <table:table-cell table:style-name="TableCell707">
            <text:p text:style-name="P708"><text:span text:style-name="T709">L.4</text:span><text:span text:style-name="T710">〔</text:span><text:span text:style-name="T711">Let’s set up camp quickly</text:span><text:span text:style-name="T712">〕</text:span></text:p>
            <text:p text:style-name="P713">一、隔宿露營經驗分享</text:p>
            <text:p text:style-name="P714">二、學習本課英文單字</text:p>
            <text:p text:style-name="P715">1.英文單字音節+發音</text:p>
            <text:p text:style-name="P716">2.記憶方式討論</text:p>
            <text:p text:style-name="P717">3.在句型中熟悉英文單字</text:p>
            <text:p text:style-name="P718">三、製作個人英文單字小卡</text:p>
            <text:p text:style-name="P719">1.讀音、中文意思</text:p>
            <text:p text:style-name="P720">2.圖片</text:p>
            <text:p text:style-name="P721">3.英文單字和自身相關經驗的</text:p>
            <text:p text:style-name="P722"><text:s text:c="2"/>句型</text:p>
            <text:p text:style-name="P723"><text:span text:style-name="T724">四、互動式遊戲檢核記憶L</text:span><text:span text:style-name="T725">.3</text:span><text:span text:style-name="T726">情形</text:span></text:p>
          </table:table-cell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><text:span text:style-name="T732">1.備課用書</text:span></text:p>
            <text:p text:style-name="P733"><text:span text:style-name="T734">2.電子書</text:span></text:p>
            <text:p text:style-name="P735"><text:span text:style-name="T736">3.教學PPT</text:span></text:p>
            <text:p text:style-name="P737"><text:span text:style-name="T738">4.互動式遊戲</text:span></text:p>
            <text:p text:style-name="P739"/>
          </table:table-cell>
          <table:table-cell table:style-name="TableCell740">
            <text:p text:style-name="P741"><text:span text:style-name="T742">1.課堂參與</text:span></text:p>
            <text:p text:style-name="P743"><text:span text:style-name="T744">2.課堂問答</text:span>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第十二週5/1~5/5</text:p>
          </table:table-cell>
          <table:table-cell table:style-name="TableCell753">
            <text:p text:style-name="P754"><text:span text:style-name="T755">Ad-Ⅳ-1 國中階段所學的文法句型。</text:span></text:p>
          </table:table-cell>
          <table:table-cell table:style-name="TableCell756">
            <text:p text:style-name="P757">6-Ⅳ-5 主動利用各種查詢工具，以了解所接觸的英語文資訊。</text:p>
            <text:soft-page-break/>
            <text:p text:style-name="P758">2-Ⅳ-8 能以正確的發音、適切的重音及語調說出基本或重要句型的句子。</text:p>
            <text:p text:style-name="P759"><text:span text:style-name="T760">4-Ⅳ-5 能依提示寫出正確達意的簡單句子。</text:span></text:p>
          </table:table-cell>
          <table:table-cell table:style-name="TableCell761">
            <text:p text:style-name="P762"><text:span text:style-name="T763">L.4</text:span><text:span text:style-name="T764">〔</text:span><text:span text:style-name="T765">Let’s set up camp quickly</text:span><text:span text:style-name="T766">〕</text:span></text:p>
            <text:p text:style-name="P767">一、 <text:s text:c="2"/>聆聽課文與朗讀</text:p>
            <text:p text:style-name="P768">1. 獨立閱讀課文重要句子</text:p>
            <text:p text:style-name="P769">2. 判斷聽到的句型與句意配對</text:p>
            <text:p text:style-name="P770">二、 <text:s/>熟悉本課文法規則進行填空練<text:s/></text:p>
            <text:soft-page-break/>
            <text:p text:style-name="P771"><text:s text:c="6"/>習</text:p>
            <text:p text:style-name="P772">三、 <text:s/>以已知單字結合自身生活經驗 <text:s/></text:p>
            <text:p text:style-name="P773"><text:s text:c="6"/>套入本課文法句型進行分享</text:p>
            <text:p text:style-name="P774"><text:span text:style-name="T775">四、紙筆測驗檢核文法學習情形</text:span></text:p>
          </table:table-cell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><text:span text:style-name="T781">1.備課用書</text:span></text:p>
            <text:p text:style-name="P782"><text:span text:style-name="T783">2.電子書</text:span></text:p>
            <text:p text:style-name="P784"><text:span text:style-name="T785">3.教學PPT</text:span></text:p>
            <text:p text:style-name="P786"><text:span text:style-name="T787">4.互動式遊戲</text:span></text:p>
            <text:p text:style-name="P788"/>
          </table:table-cell>
          <table:table-cell table:style-name="TableCell789">
            <text:p text:style-name="P790"><text:span text:style-name="T791">1.課堂參與</text:span></text:p>
            <text:p text:style-name="P792"><text:span text:style-name="T793">2.課堂問答</text:span>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第十三週5/8~5/12</text:p>
          </table:table-cell>
          <table:table-cell table:style-name="TableCell802">
            <text:p text:style-name="P803">Ac-Ⅳ-4 國中階段所學字詞（能聽、讀、說、寫最基本的1,200 字詞）。</text:p>
            <text:p text:style-name="P804"><text:span text:style-name="T805">Ad-Ⅳ-1 國中階段所學的文法句型。</text:span></text:p>
          </table:table-cell>
          <table:table-cell table:style-name="TableCell806">
            <text:p text:style-name="P807">6-Ⅳ-1 樂於參與課堂中各類練習活動，不畏犯錯。</text:p>
            <text:p text:style-name="P808">6-Ⅳ-5 主動利用各種查詢工具，以了解所接觸的英語文資訊。</text:p>
            <text:p text:style-name="P809"><text:span text:style-name="T810">3-Ⅳ-2 能辨識課堂中所學的字詞。</text:span></text:p>
          </table:table-cell>
          <table:table-cell table:style-name="TableCell811">
            <text:p text:style-name="P812">Review<text:s/>2</text:p>
            <text:p text:style-name="P813">一、L.3、L.4文法複習</text:p>
            <text:p text:style-name="P814">二、基礎句型對話複習</text:p>
            <text:p text:style-name="P815">三、聽力</text:p>
            <text:p text:style-name="P816"><text:span text:style-name="T817">四、閱讀測驗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1.備課用書</text:span></text:p>
            <text:p text:style-name="P824"><text:span text:style-name="T825">2.電子書</text:span></text:p>
            <text:p text:style-name="P826"><text:span text:style-name="T827">3.教學PPT</text:span></text:p>
            <text:p text:style-name="P828"><text:span text:style-name="T829">4.互動式遊戲</text:span></text:p>
            <text:p text:style-name="P830"/>
          </table:table-cell>
          <table:table-cell table:style-name="TableCell831">
            <text:p text:style-name="P832"><text:span text:style-name="T833">1.課堂參與</text:span></text:p>
            <text:p text:style-name="P834"><text:span text:style-name="T835">2.課堂問答</text:span></text:p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第十四週5/15~5/19</text:p>
          </table:table-cell>
          <table:table-cell table:style-name="TableCell844">
            <text:p text:style-name="P845">Ac-Ⅳ-4 國中階段所學字詞（能聽、讀、說、寫最基本的1,200 字詞）。</text:p>
            <text:p text:style-name="P846"/>
          </table:table-cell>
          <table:table-cell table:style-name="TableCell847">
            <text:p text:style-name="P848">6-Ⅳ-1 樂於參與課堂中各類練習活動，不畏犯錯。</text:p>
            <text:p text:style-name="P849">6-Ⅳ-5 主動利用各種查詢工具，以了解所接觸的英語文資訊。</text:p>
            <text:p text:style-name="P850"><text:span text:style-name="T851">3-Ⅳ-2 能辨識課堂中所學的字</text:span><text:soft-page-break/><text:span text:style-name="T852">詞。</text:span></text:p>
          </table:table-cell>
          <table:table-cell table:style-name="TableCell853">
            <text:p text:style-name="P854"><text:span text:style-name="T855">L</text:span><text:span text:style-name="T856">.</text:span><text:span text:style-name="T857">5</text:span><text:span text:style-name="T858">〔</text:span><text:span text:style-name="T859">I felt the ground shaking when the earthquake hit</text:span><text:span text:style-name="T860">〕</text:span></text:p>
            <text:p text:style-name="P861">一、台灣天災應變方式討論</text:p>
            <text:p text:style-name="P862">二、學習本課英文單字</text:p>
            <text:p text:style-name="P863">1.英文單字音節+發音</text:p>
            <text:p text:style-name="P864">2.記憶方式討論</text:p>
            <text:p text:style-name="P865">3.在句型中熟悉英文單字</text:p>
            <text:p text:style-name="P866">三、製作個人英文單字小卡</text:p>
            <text:p text:style-name="P867">1.讀音、中文意思</text:p>
            <text:p text:style-name="P868">2.圖片</text:p>
            <text:p text:style-name="P869">3.英文單字和自身相關經驗的</text:p>
            <text:soft-page-break/>
            <text:p text:style-name="P870"><text:s text:c="2"/>句型</text:p>
            <text:p text:style-name="P871"><text:span text:style-name="T872">四、互動式遊戲檢核記憶L</text:span><text:span text:style-name="T873">.</text:span><text:span text:style-name="T874">5情形</text:span></text:p>
          </table:table-cell>
          <table:table-cell table:style-name="TableCell875">
            <text:p text:style-name="P876"><text:span text:style-name="T877">4</text:span></text:p>
          </table:table-cell>
          <table:table-cell table:style-name="TableCell878">
            <text:p text:style-name="P879"><text:span text:style-name="T880">1.備課用書</text:span></text:p>
            <text:p text:style-name="P881"><text:span text:style-name="T882">2.電子書</text:span></text:p>
            <text:p text:style-name="P883"><text:span text:style-name="T884">3.教學PPT</text:span></text:p>
            <text:p text:style-name="P885"><text:span text:style-name="T886">4.互動式遊戲</text:span></text:p>
            <text:p text:style-name="P887"/>
          </table:table-cell>
          <table:table-cell table:style-name="TableCell888">
            <text:p text:style-name="P889"><text:span text:style-name="T890">1.課堂參與</text:span></text:p>
            <text:p text:style-name="P891"><text:span text:style-name="T892">2.課堂問答</text:span></text:p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5/1</text:span><text:span text:style-name="T899">7</text:span><text:span text:style-name="T900">-5/1</text:span><text:span text:style-name="T901">8</text:span><text:span text:style-name="T902">第二次段考</text:span></text:p>
          </table:table-cell>
        </table:table-row>
        <table:table-row table:style-name="TableRow903">
          <table:table-cell table:style-name="TableCell904">
            <text:p text:style-name="P905">第十五週5/22~5/26</text:p>
          </table:table-cell>
          <table:table-cell table:style-name="TableCell906">
            <text:p text:style-name="P907"><text:span text:style-name="T908">Ad-Ⅳ-1 國中階段所學的文法句型。</text:span></text:p>
          </table:table-cell>
          <table:table-cell table:style-name="TableCell909">
            <text:p text:style-name="P910">6-Ⅳ-5 主動利用各種查詢工具，以了解所接觸的英語文資訊。</text:p>
            <text:p text:style-name="P911">2-Ⅳ-8 能以正確的發音、適切的重音及語調說出基本或重要句型的句子。</text:p>
            <text:p text:style-name="P912"><text:span text:style-name="T913">4-Ⅳ-5 能依提示寫出正確達意的簡單句子。</text:span></text:p>
          </table:table-cell>
          <table:table-cell table:style-name="TableCell914">
            <text:p text:style-name="P915"><text:span text:style-name="T916">L</text:span><text:span text:style-name="T917">.</text:span><text:span text:style-name="T918">5</text:span><text:span text:style-name="T919">〔</text:span><text:span text:style-name="T920">I felt the ground shaking when the earthquake hit</text:span><text:span text:style-name="T921">〕</text:span></text:p>
            <text:p text:style-name="P922">一、 <text:s text:c="2"/>聆聽課文與朗讀</text:p>
            <text:p text:style-name="P923">1. 獨立閱讀課文重要句子</text:p>
            <text:p text:style-name="P924">2. 判斷聽到的句型與句意配對</text:p>
            <text:p text:style-name="P925">二、 <text:s/>熟悉本課文法規則進行填空練<text:s/></text:p>
            <text:p text:style-name="P926"><text:s text:c="6"/>習</text:p>
            <text:p text:style-name="P927">三、 <text:s/>以已知單字結合自身生活經驗 <text:s/></text:p>
            <text:p text:style-name="P928"><text:s text:c="6"/>套入本課文法句型進行分享</text:p>
            <text:p text:style-name="P929"><text:span text:style-name="T930">四、紙筆測驗檢核文法學習情形</text:span></text:p>
          </table:table-cell>
          <table:table-cell table:style-name="TableCell931">
            <text:p text:style-name="P932"><text:span text:style-name="T933">4</text:span></text:p>
          </table:table-cell>
          <table:table-cell table:style-name="TableCell934">
            <text:p text:style-name="P935"><text:span text:style-name="T936">1.備課用書</text:span></text:p>
            <text:p text:style-name="P937"><text:span text:style-name="T938">2.電子書</text:span></text:p>
            <text:p text:style-name="P939"><text:span text:style-name="T940">3.教學PPT</text:span></text:p>
            <text:p text:style-name="P941"><text:span text:style-name="T942">4.互動式遊戲</text:span></text:p>
            <text:p text:style-name="P943"/>
          </table:table-cell>
          <table:table-cell table:style-name="TableCell944">
            <text:p text:style-name="P945"><text:span text:style-name="T946">1.課堂參與</text:span></text:p>
            <text:p text:style-name="P947"><text:span text:style-name="T948">2.課堂問答</text:span></text:p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第十六週5/29~6/2</text:p>
          </table:table-cell>
          <table:table-cell table:style-name="TableCell957">
            <text:p text:style-name="P958">Ac-Ⅳ-4 國中階段所學字詞（能聽、讀、說、寫最基本的1,200 字詞）。</text:p>
            <text:p text:style-name="P959"/>
          </table:table-cell>
          <table:table-cell table:style-name="TableCell960">
            <text:p text:style-name="P961">6-Ⅳ-5 主動利用各種查詢工具，以了解所接觸的英語文資訊。</text:p>
            <text:p text:style-name="P962">2-Ⅳ-8 能以正確的發音、適切的重音及語調說出基本或重要句型的句子。</text:p>
            <text:p text:style-name="P963"><text:span text:style-name="T964">4-Ⅳ-5 能依提示寫出正確達意的簡單句子。</text:span></text:p>
          </table:table-cell>
          <table:table-cell table:style-name="TableCell965">
            <text:p text:style-name="P966"><text:span text:style-name="T967">L</text:span><text:span text:style-name="T968">.6</text:span><text:span text:style-name="T969">〔</text:span><text:span text:style-name="T970">If we don’t act now,there will be more plastic in the ocean</text:span><text:span text:style-name="T971">〕</text:span></text:p>
            <text:p text:style-name="P972">一、</text:p>
            <text:p text:style-name="P973">二、學習本課英文單字</text:p>
            <text:p text:style-name="P974">1.英文單字音節+發音</text:p>
            <text:p text:style-name="P975">2.記憶方式討論</text:p>
            <text:p text:style-name="P976">3.在句型中熟悉英文單字</text:p>
            <text:p text:style-name="P977">三、製作個人英文單字小卡</text:p>
            <text:p text:style-name="P978">1.讀音、中文意思</text:p>
            <text:p text:style-name="P979">2.圖片</text:p>
            <text:p text:style-name="P980">3.英文單字和自身相關經驗的</text:p>
            <text:p text:style-name="P981"><text:s text:c="2"/>句型</text:p>
            <text:p text:style-name="P982"><text:span text:style-name="T983">四、互動式遊戲檢核記憶L</text:span><text:span text:style-name="T984">.6</text:span><text:span text:style-name="T985">情形</text:span></text:p>
          </table:table-cell>
          <table:table-cell table:style-name="TableCell986">
            <text:p text:style-name="P987"><text:span text:style-name="T988">4</text:span></text:p>
          </table:table-cell>
          <table:table-cell table:style-name="TableCell989">
            <text:p text:style-name="P990"><text:span text:style-name="T991">1.備課用書</text:span></text:p>
            <text:p text:style-name="P992"><text:span text:style-name="T993">2.電子書</text:span></text:p>
            <text:p text:style-name="P994"><text:span text:style-name="T995">3.教學PPT</text:span></text:p>
            <text:p text:style-name="P996"><text:span text:style-name="T997">4.互動式遊戲</text:span></text:p>
            <text:p text:style-name="P998"/>
          </table:table-cell>
          <table:table-cell table:style-name="TableCell999">
            <text:p text:style-name="P1000"><text:span text:style-name="T1001">1.課堂參與</text:span></text:p>
            <text:p text:style-name="P1002"><text:span text:style-name="T1003">2.課堂問答</text:span></text:p>
            <text:p text:style-name="P1004"/>
          </table:table-cell>
          <table:table-cell table:style-name="TableCell1005">
            <text:p text:style-name="P1006">環 J4</text:p>
            <text:p text:style-name="P1007">了解永續發展的意義(環境、社會、與經濟的均衡發展)與原則。</text:p>
            <text:p text:style-name="P1008"/>
          </table:table-cell>
          <table:table-cell table:style-name="TableCell1009">
            <text:p text:style-name="P1010"/>
          </table:table-cell>
        </table:table-row>
        <text:soft-page-break/>
        <table:table-row table:style-name="TableRow1011">
          <table:table-cell table:style-name="TableCell1012">
            <text:p text:style-name="P1013">第十七週6/5~6/9</text:p>
          </table:table-cell>
          <table:table-cell table:style-name="TableCell1014">
            <text:p text:style-name="P1015">Ac-Ⅳ-4 國中階段所學字詞（能聽、讀、說、寫最基本的1,200 字詞）。</text:p>
            <text:p text:style-name="P1016"/>
          </table:table-cell>
          <table:table-cell table:style-name="TableCell1017">
            <text:p text:style-name="P1018">6-Ⅳ-1 樂於參與課堂中各類練習活動，不畏犯錯。</text:p>
            <text:p text:style-name="P1019">6-Ⅳ-5 主動利用各種查詢工具，以了解所接觸的英語文資訊。</text:p>
            <text:p text:style-name="P1020"><text:span text:style-name="T1021">3-Ⅳ-2 能辨識課堂中所學的字詞。</text:span></text:p>
          </table:table-cell>
          <table:table-cell table:style-name="TableCell1022">
            <text:p text:style-name="P1023"><text:span text:style-name="T1024">L</text:span><text:span text:style-name="T1025">.6</text:span><text:span text:style-name="T1026">〔</text:span><text:span text:style-name="T1027">If we don’t act now,there will be more plastic in the ocean</text:span><text:span text:style-name="T1028">〕</text:span></text:p>
            <text:p text:style-name="P1029">一、 <text:s text:c="2"/>聆聽課文與朗讀</text:p>
            <text:p text:style-name="P1030">1. 獨立閱讀課文重要句子</text:p>
            <text:p text:style-name="P1031">2. 判斷聽到的句型與句意配對</text:p>
            <text:p text:style-name="P1032">二、 <text:s/>熟悉本課文法規則進行填空練<text:s/></text:p>
            <text:p text:style-name="P1033"><text:s text:c="6"/>習</text:p>
            <text:p text:style-name="P1034">三、 <text:s/>以已知單字結合自身生活經驗 <text:s/></text:p>
            <text:p text:style-name="P1035"><text:s text:c="6"/>套入本課文法句型進行分享</text:p>
            <text:p text:style-name="P1036"><text:span text:style-name="T1037">四、紙筆測驗檢核文法學習情形</text:span>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<text:span text:style-name="T1042">1.備課用書</text:span></text:p>
            <text:p text:style-name="P1043"><text:span text:style-name="T1044">2.電子書</text:span></text:p>
            <text:p text:style-name="P1045"><text:span text:style-name="T1046">3.教學PPT</text:span></text:p>
            <text:p text:style-name="P1047"><text:span text:style-name="T1048">4.互動式遊戲</text:span></text:p>
            <text:p text:style-name="P1049"/>
          </table:table-cell>
          <table:table-cell table:style-name="TableCell1050">
            <text:p text:style-name="P1051"><text:span text:style-name="T1052">1.課堂參與</text:span></text:p>
            <text:p text:style-name="P1053"><text:span text:style-name="T1054">2.課堂問答</text:span>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第十八週6/12~6/17</text:p>
          </table:table-cell>
          <table:table-cell table:style-name="TableCell1063">
            <text:p text:style-name="P1064">Ad-Ⅳ-1 國中階段所學的文法句型。</text:p>
            <text:p text:style-name="P1065">Ac-Ⅳ-4 國中階段所學字詞（能聽、讀、說、寫最基本的1,200 字詞）。</text:p>
            <text:p text:style-name="P1066"/>
          </table:table-cell>
          <table:table-cell table:style-name="TableCell1067">
            <text:p text:style-name="P1068">6-Ⅳ-5 主動利用各種查詢工具，以了解所接觸的英語文資訊。</text:p>
            <text:p text:style-name="P1069">2-Ⅳ-8 能以正確的發音、適切的重音及語調說出基本或重要句型的句子。</text:p>
            <text:p text:style-name="P1070"><text:span text:style-name="T1071">4-Ⅳ-5 能依提示寫出正確達意的簡單句子。</text:span></text:p>
          </table:table-cell>
          <table:table-cell table:style-name="TableCell1072">
            <text:p text:style-name="P1073"><text:span text:style-name="T1074">L</text:span><text:span text:style-name="T1075">.6</text:span><text:span text:style-name="T1076">〔</text:span><text:span text:style-name="T1077">If we don’t act now,there will be more plastic in the ocean</text:span><text:span text:style-name="T1078">〕</text:span></text:p>
            <text:p text:style-name="P1079">一、聽力練習</text:p>
            <text:p text:style-name="P1080"><text:s text:c="4"/>(一)單字</text:p>
            <text:p text:style-name="P1081"><text:s text:c="4"/>(二)文章句型</text:p>
            <text:p text:style-name="P1082"><text:s text:c="4"/>(三)文法句型</text:p>
            <text:p text:style-name="P1083"><text:span text:style-name="T1084">二、閱讀測驗</text:span><text:span text:style-name="T1085">〔W</text:span><text:span text:style-name="T1086">e mean a lot to our<text:s/></text:span></text:p>
            <text:p text:style-name="P1087"><text:span text:style-name="T1088"><text:s text:c="4"/></text:span><text:span text:style-name="T1089">family</text:span><text:span text:style-name="T1090">〕</text:span></text:p>
            <text:list text:style-name="LFO45" text:continue-numbering="true">
              <text:list-item>
                <text:p text:style-name="P1091">單字</text:p>
              </text:list-item>
            </text:list>
            <text:p text:style-name="P1092"><text:span text:style-name="T1093">(二)句型</text:span></text:p>
          </table:table-cell>
          <table:table-cell table:style-name="TableCell1094">
            <text:p text:style-name="P1095"><text:span text:style-name="T1096">5</text:span></text:p>
          </table:table-cell>
          <table:table-cell table:style-name="TableCell1097">
            <text:p text:style-name="P1098"><text:span text:style-name="T1099">1.備課用書</text:span></text:p>
            <text:p text:style-name="P1100"><text:span text:style-name="T1101">2.電子書</text:span></text:p>
            <text:p text:style-name="P1102"><text:span text:style-name="T1103">3.教學PPT</text:span></text:p>
            <text:p text:style-name="P1104"><text:span text:style-name="T1105">4.互動式遊戲</text:span></text:p>
            <text:p text:style-name="P1106"/>
          </table:table-cell>
          <table:table-cell table:style-name="TableCell1107">
            <text:p text:style-name="P1108"><text:span text:style-name="T1109">1.課堂參與</text:span></text:p>
            <text:p text:style-name="P1110"><text:span text:style-name="T1111">2.課堂問答</text:span></text:p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6/17補課(補6/23)</text:span></text:p>
          </table:table-cell>
        </table:table-row>
        <table:table-row table:style-name="TableRow1118">
          <table:table-cell table:style-name="TableCell1119">
            <text:p text:style-name="P1120">第十九週6/19~6/21</text:p>
          </table:table-cell>
          <table:table-cell table:style-name="TableCell1121">
            <text:p text:style-name="P1122">Ac-Ⅳ-4 國中階段所學字詞（能聽、讀、說、寫最基本的1,200<text:s/><text:soft-page-break/>字詞）。</text:p>
            <text:p text:style-name="P1123">Ad-Ⅳ-1 國中階段所學的文法句型。</text:p>
            <text:p text:style-name="P1124"/>
          </table:table-cell>
          <table:table-cell table:style-name="TableCell1125">
            <text:p text:style-name="P1126">6-Ⅳ-1 樂於參與課堂中各類練習活動，不畏犯錯。</text:p>
            <text:p text:style-name="P1127">6-Ⅳ-5 主動利用各種查詢工<text:soft-page-break/>具，以了解所接觸的英語文資訊。</text:p>
            <text:p text:style-name="P1128"><text:span text:style-name="T1129">3-Ⅳ-2 能辨識課堂中所學的字詞。</text:span></text:p>
          </table:table-cell>
          <table:table-cell table:style-name="TableCell1130">
            <text:p text:style-name="P1131">Review3</text:p>
            <text:p text:style-name="P1132">一、L.5、L.6文法複習</text:p>
            <text:p text:style-name="P1133">二、基礎句型對話複習</text:p>
            <text:p text:style-name="P1134">三、聽力</text:p>
            <text:p text:style-name="P1135"><text:span text:style-name="T1136">四、閱讀測驗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1.備課用書</text:span></text:p>
            <text:p text:style-name="P1143"><text:span text:style-name="T1144">2.電子書</text:span></text:p>
            <text:p text:style-name="P1145"><text:span text:style-name="T1146">3.教學PPT</text:span></text:p>
            <text:p text:style-name="P1147"><text:span text:style-name="T1148">4.互動式遊戲</text:span></text:p>
            <text:p text:style-name="P1149"/>
          </table:table-cell>
          <table:table-cell table:style-name="TableCell1150">
            <text:p text:style-name="P1151"><text:span text:style-name="T1152">1.課堂參與</text:span></text:p>
            <text:p text:style-name="P1153"><text:span text:style-name="T1154">2.課堂問答</text:span></text:p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6/22-6/23端午連假</text:span></text:p>
          </table:table-cell>
        </table:table-row>
        <table:table-row table:style-name="TableRow1161">
          <table:table-cell table:style-name="TableCell1162">
            <text:p text:style-name="P1163">第二十週6/26~6/30</text:p>
          </table:table-cell>
          <table:table-cell table:style-name="TableCell1164">
            <text:p text:style-name="P1165">Ad-Ⅳ-1 國中階段所學的文法句型。</text:p>
            <text:p text:style-name="P1166">B-Ⅳ-6 圖片描述。</text:p>
            <text:p text:style-name="P1167"/>
          </table:table-cell>
          <table:table-cell table:style-name="TableCell1168">
            <text:p text:style-name="P1169">6-Ⅳ-1 樂於參與課堂中各類練習活動，不畏犯錯。</text:p>
            <text:p text:style-name="P1170">6-Ⅳ-5 主動利用各種查詢工具，以了解所接觸的英語文資訊。</text:p>
            <text:p text:style-name="P1171"><text:span text:style-name="T1172">3-Ⅳ-2 能辨識課堂中所學的字詞。</text:span></text:p>
          </table:table-cell>
          <table:table-cell table:style-name="TableCell1173">
            <text:list text:style-name="LFO46" text:continue-numbering="true">
              <text:list-item>
                <text:p text:style-name="P1174">八下第二冊總複習大考驗</text:p>
              </text:list-item>
            </text:list>
            <text:list text:style-name="LFO47" text:continue-numbering="true">
              <text:list-item>
                <text:p text:style-name="P1175">互動式遊戲積分賽:英文單字大pk</text:p>
              </text:list-item>
              <text:list-item>
                <text:p text:style-name="P1176">圖片描述:以本冊所學文法說明 <text:s/></text:p>
              </text:list-item>
            </text:list>
            <text:p text:style-name="P1177"><text:s text:c="13"/>圖片畫面</text:p>
            <text:list text:style-name="LFO47" text:continue-numbering="true">
              <text:list-item>
                <text:p text:style-name="P1178">聽力測驗</text:p>
              </text:list-item>
            </text:list>
            <text:p text:style-name="P1179"><text:span text:style-name="T1180">二、獎勵與本學期學習回顧</text:span></text:p>
          </table:table-cell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<text:span text:style-name="T1186">1.備課用書</text:span></text:p>
            <text:p text:style-name="P1187"><text:span text:style-name="T1188">2.電子書</text:span></text:p>
            <text:p text:style-name="P1189"><text:span text:style-name="T1190">3.教學PPT</text:span></text:p>
            <text:p text:style-name="P1191"><text:span text:style-name="T1192">4.互動式遊戲</text:span></text:p>
            <text:p text:style-name="P1193"/>
          </table:table-cell>
          <table:table-cell table:style-name="TableCell1194">
            <text:p text:style-name="P1195"><text:span text:style-name="T1196">1.課堂參與</text:span></text:p>
            <text:p text:style-name="P1197"><text:span text:style-name="T1198">2.課堂問答</text:span></text:p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6/29-6/30第三次段考</text:span></text:p>
          </table:table-cell>
        </table:table-row>
      </table:table>
      <text:p text:style-name="P1205"/>
      <text:p text:style-name="P1206"/>
      <text:p text:style-name="內文"><text:span text:style-name="T1207">六、</text:span><text:span text:style-name="T1208">法律規定教育議題實施規劃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rows-spanned="2">
            <text:p text:style-name="P1219">序號</text:p>
          </table:table-cell>
          <table:table-cell table:style-name="TableCell1220" table:number-rows-spanned="2">
            <text:p text:style-name="P1221">重要教育工作</text:p>
          </table:table-cell>
          <table:table-cell table:style-name="TableCell1222" table:number-columns-spanned="3">
            <text:p text:style-name="P1223">納入課程規劃實施情形</text:p>
            <text:p text:style-name="內文"><text:span text:style-name="T122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25" table:number-rows-spanned="2">
            <text:p text:style-name="P1226">本學期</text:p>
            <text:p text:style-name="P1227">實施時數</text:p>
          </table:table-cell>
          <table:table-cell table:style-name="TableCell1228" table:number-rows-spanned="2">
            <text:p text:style-name="P1229">相關規定說明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實施年級</text:p>
          </table:table-cell>
          <table:table-cell table:style-name="TableCell1235">
            <text:p text:style-name="P1236">領域學習或彈性學習課程別</text:p>
          </table:table-cell>
          <table:table-cell table:style-name="TableCell1237">
            <text:p text:style-name="P1238">實施</text:p>
            <text:p text:style-name="P1239">週次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3">
            <text:p text:style-name="P1244">1</text:p>
          </table:table-cell>
          <table:table-cell table:style-name="TableCell1245" table:number-rows-spanned="3">
            <text:p text:style-name="P1246">性別平等教育課程或活動</text:p>
          </table:table-cell>
          <table:table-cell table:style-name="TableCell1247">
            <text:p text:style-name="P1248">國二</text:p>
          </table:table-cell>
          <table:table-cell table:style-name="TableCell1249">
            <text:p text:style-name="P1250">英文領域</text:p>
          </table:table-cell>
          <table:table-cell table:style-name="TableCell1251">
            <text:p text:style-name="P1252">第三週</text:p>
          </table:table-cell>
          <table:table-cell table:style-name="TableCell1253">
            <text:p text:style-name="P1254">2小時</text:p>
          </table:table-cell>
          <table:table-cell table:style-name="TableCell1255" table:number-rows-spanned="3">
            <text:p text:style-name="P1256"><text:span text:style-name="T1257">✽</text:span><text:span text:style-name="T1258">性別平等教育法第</text:span><text:span text:style-name="T1259">17</text:span><text:span text:style-name="T1260">條</text:span></text:p>
            <text:p text:style-name="P1261"><text:s text:c="2"/>每學期至少4小時</text:p>
            <text:p text:style-name="P1262"><text:span text:style-name="T1263">✽</text:span><text:span text:style-name="T1264">兒童及少年性剝削防制條例第</text:span><text:span text:style-name="T1265">4</text:span><text:span text:style-name="T1266">條</text:span></text:p>
            <text:soft-page-break/>
            <text:p text:style-name="P1267"><text:s text:c="2"/>每學年應辦理兒童及少年性剝削防<text:s text:c="2"/></text:p>
            <text:p text:style-name="P1268"><text:span text:style-name="T1269"><text:s text:c="2"/></text:span><text:span text:style-name="T1270">治教育課程或教育宣導</text:span><text:span text:style-name="T1271">(</text:span><text:span text:style-name="T1272">建議融入</text:span><text:span text:style-name="T1273">)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國二</text:p>
          </table:table-cell>
          <table:table-cell table:style-name="TableCell1279">
            <text:p text:style-name="P1280">英文領域</text:p>
          </table:table-cell>
          <table:table-cell table:style-name="TableCell1281">
            <text:p text:style-name="P1282">第四週</text:p>
          </table:table-cell>
          <table:table-cell table:style-name="TableCell1283">
            <text:p text:style-name="P1284">2小時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 table:number-rows-spanned="3">
            <text:p text:style-name="P1300">2</text:p>
          </table:table-cell>
          <table:table-cell table:style-name="TableCell1301" table:number-rows-spanned="3">
            <text:p text:style-name="P1302"><text:span text:style-name="T1303">性侵害防治教育課程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3">
            <text:p text:style-name="P1313"><text:span text:style-name="T1314">✽</text:span><text:span text:style-name="T1315">性侵害犯罪防治法第</text:span><text:span text:style-name="T1316">7</text:span><text:span text:style-name="T1317">條</text:span></text:p>
            <text:p text:style-name="P1318"><text:span text:style-name="T1319"><text:s text:c="2"/></text:span><text:span text:style-name="T1320">每學年至少</text:span><text:span text:style-name="T1321">4</text:span><text:span text:style-name="T1322">小時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rows-spanned="3">
            <text:p text:style-name="P1349">3</text:p>
          </table:table-cell>
          <table:table-cell table:style-name="TableCell1350" table:number-rows-spanned="3">
            <text:p text:style-name="P1351">環境教育課程</text:p>
          </table:table-cell>
          <table:table-cell table:style-name="TableCell1352">
            <text:p text:style-name="P1353">國二</text:p>
          </table:table-cell>
          <table:table-cell table:style-name="TableCell1354">
            <text:p text:style-name="P1355">英文領域</text:p>
          </table:table-cell>
          <table:table-cell table:style-name="TableCell1356">
            <text:p text:style-name="P1357">第十六週</text:p>
          </table:table-cell>
          <table:table-cell table:style-name="TableCell1358">
            <text:p text:style-name="P1359">2小時</text:p>
          </table:table-cell>
          <table:table-cell table:style-name="TableCell1360" table:number-rows-spanned="3">
            <text:p text:style-name="內文"><text:span text:style-name="T1361">✽</text:span><text:span text:style-name="T1362">環境教育法第</text:span><text:span text:style-name="T1363">19</text:span><text:span text:style-name="T1364">條</text:span></text:p>
            <text:p text:style-name="P1365"><text:s text:c="2"/>每學年至少4小時</text:p>
            <text:p text:style-name="內文"><text:span text:style-name="T1366">(</text:span><text:span text:style-name="T1367">含海洋教育</text:span><text:span text:style-name="T1368">1</text:span><text:span text:style-name="T1369">小時，環境倫理、永續發展、氣候變遷、災害防救、能源資源永續利用</text:span><text:span text:style-name="T1370">3</text:span><text:span text:style-name="T1371">小時</text:span><text:span text:style-name="T1372">)</text:span>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 table:number-rows-spanned="3">
            <text:p text:style-name="P1399">4</text:p>
          </table:table-cell>
          <table:table-cell table:style-name="TableCell1400" table:number-rows-spanned="3">
            <text:p text:style-name="P1401"><text:span text:style-name="T1402">家庭教育課程及活動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3">
            <text:p text:style-name="內文"><text:span text:style-name="T1412">✽</text:span><text:span text:style-name="T1413">家庭教育法第</text:span><text:span text:style-name="T1414">12</text:span><text:span text:style-name="T1415">條</text:span></text:p>
            <text:p text:style-name="內文"><text:span text:style-name="T1416"><text:s text:c="2"/></text:span><text:span text:style-name="T1417">每學年至少</text:span><text:span text:style-name="T1418">4</text:span><text:span text:style-name="T1419">小時</text:span>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rows-spanned="3">
            <text:p text:style-name="P1446">5</text:p>
          </table:table-cell>
          <table:table-cell table:style-name="TableCell1447" table:number-rows-spanned="3">
            <text:p text:style-name="P1448"><text:span text:style-name="T1449">家庭暴力防治課程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rows-spanned="3">
            <text:p text:style-name="內文"><text:span text:style-name="T1459">✽</text:span><text:span text:style-name="T1460">家庭暴力防治法第</text:span><text:span text:style-name="T1461">60</text:span><text:span text:style-name="T1462">條</text:span><text:span text:style-name="T1463">)</text:span></text:p>
            <text:p text:style-name="內文"><text:span text:style-name="T1464"><text:s text:c="2"/></text:span><text:span text:style-name="T1465">每學年至少</text:span><text:span text:style-name="T1466">4</text:span><text:span text:style-name="T1467">小時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3">
            <text:p text:style-name="P1494">6</text:p>
          </table:table-cell>
          <table:table-cell table:style-name="TableCell1495" table:number-rows-spanned="3">
            <text:p text:style-name="P1496"><text:span text:style-name="T1497">全民國防教育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rows-spanned="3">
            <text:p text:style-name="內文"><text:span text:style-name="T1507">✽</text:span><text:span text:style-name="T1508">全民國防教育法第</text:span><text:span text:style-name="T1509">7</text:span><text:span text:style-name="T1510">條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 table:number-rows-spanned="3">
            <text:p text:style-name="P1537">7</text:p>
          </table:table-cell>
          <table:table-cell table:style-name="TableCell1538" table:number-rows-spanned="3">
            <text:p text:style-name="P1539">國際教育</text:p>
          </table:table-cell>
          <table:table-cell table:style-name="TableCell1540">
            <text:p text:style-name="P1541">國二</text:p>
          </table:table-cell>
          <table:table-cell table:style-name="TableCell1542">
            <text:p text:style-name="P1543">英文領域</text:p>
          </table:table-cell>
          <table:table-cell table:style-name="TableCell1544">
            <text:p text:style-name="P1545">第七週</text:p>
          </table:table-cell>
          <table:table-cell table:style-name="TableCell1546">
            <text:p text:style-name="P1547">2節</text:p>
          </table:table-cell>
          <table:table-cell table:style-name="TableCell1548" table:number-rows-spanned="3">
            <text:p text:style-name="P1549">依本局109年2月20日新北教新字第1090294487號函辦理，自110學年度起實施國際教育4堂課。</text:p>
            <text:p text:style-name="內文"><text:span text:style-name="T1550">每學年實施</text:span><text:span text:style-name="T1551">4</text:span><text:span text:style-name="T1552">節課，原則每學期</text:span><text:span text:style-name="T1553">2</text:span><text:span text:style-name="T1554">節課，惟經由各校課程委員會通過後，得彈性調整實施學期。</text:span>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covered-table-cell>
            <text:p text:style-name="P1578"/>
          </table:covered-table-cell>
        </table:table-row>
        <text:soft-page-break/>
        <table:table-row table:style-name="TableRow1579">
          <table:table-cell table:style-name="TableCell1580">
            <text:p text:style-name="P1581">8</text:p>
          </table:table-cell>
          <table:table-cell table:style-name="TableCell1582">
            <text:p text:style-name="P1583">安全教育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9</text:p>
          </table:table-cell>
          <table:table-cell table:style-name="TableCell1597">
            <text:p text:style-name="P1598">生命教育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10</text:p>
          </table:table-cell>
          <table:table-cell table:style-name="TableCell1612">
            <text:p text:style-name="P1613"><text:span text:style-name="T1614">閱</text:span><text:span text:style-name="T1615">讀</text:span><text:span text:style-name="T1616">素養、</text:span><text:span text:style-name="T1617">媒體素養教育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生涯規劃</text:span><text:span text:style-name="T1634">教育</text:span></text:p>
          </table:table-cell>
          <table:table-cell table:style-name="TableCell1635">
            <text:p text:style-name="P1636">國二</text:p>
          </table:table-cell>
          <table:table-cell table:style-name="TableCell1637">
            <text:p text:style-name="P1638">英文領域</text:p>
          </table:table-cell>
          <table:table-cell table:style-name="TableCell1639">
            <text:p text:style-name="P1640">第五、六週</text:p>
          </table:table-cell>
          <table:table-cell table:style-name="TableCell1641">
            <text:p text:style-name="P1642">4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多元文化</text:span><text:span text:style-name="T1651">教育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品德教育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原住民族教育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法治教育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生命教育</text:p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能源</text:span><text:span text:style-name="T1732">教育</text:span></text:p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戶外教育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內文"><text:span text:style-name="T1760"><text:line-break/></text:span><text:span text:style-name="T1761">生涯規劃</text:span><text:span text:style-name="T1762">教育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rows-spanned="2">
            <text:p text:style-name="P1773">序號</text:p>
          </table:table-cell>
          <table:table-cell table:style-name="TableCell1774" table:number-rows-spanned="2">
            <text:p text:style-name="P1775">重要教育工作</text:p>
          </table:table-cell>
          <table:table-cell table:style-name="TableCell1776" table:number-columns-spanned="3">
            <text:p text:style-name="P1777">納入課程規劃實施情形</text:p>
            <text:soft-page-break/>
            <text:p text:style-name="內文"><text:span text:style-name="T177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79" table:number-rows-spanned="2">
            <text:p text:style-name="P1780">本學期</text:p>
            <text:soft-page-break/>
            <text:p text:style-name="P1781">實施時數</text:p>
          </table:table-cell>
          <table:table-cell table:style-name="TableCell1782" table:number-rows-spanned="2">
            <text:p text:style-name="P1783"><text:span text:style-name="T1784">請註明課程單元及</text:span><text:span text:style-name="T1785">實質內涵</text:span><text:span text:style-name="T1786">指標</text:span><text:span text:style-name="T1787">表</text:span>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實施年級</text:p>
          </table:table-cell>
          <table:table-cell table:style-name="TableCell1793">
            <text:p text:style-name="P1794">領域學習或彈性學習課程別</text:p>
          </table:table-cell>
          <table:table-cell table:style-name="TableCell1795">
            <text:p text:style-name="P1796">實施</text:p>
            <text:p text:style-name="P1797">週次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table-cell table:style-name="TableCell1801" table:number-rows-spanned="6">
            <text:p text:style-name="P1802"/>
          </table:table-cell>
          <table:table-cell table:style-name="TableCell1803" table:number-rows-spanned="6">
            <text:p text:style-name="P1804">生涯規劃教育</text:p>
          </table:table-cell>
          <table:table-cell table:style-name="TableCell1805">
            <text:p text:style-name="P1806"><text:span text:style-name="T1807">國二</text:span></text:p>
          </table:table-cell>
          <table:table-cell table:style-name="TableCell1808">
            <text:p text:style-name="P1809"><text:span text:style-name="T1810">英文領域</text:span></text:p>
          </table:table-cell>
          <table:table-cell table:style-name="TableCell1811">
            <text:p text:style-name="P1812"><text:span text:style-name="T1813">第五、六週</text:span></text:p>
          </table:table-cell>
          <table:table-cell table:style-name="TableCell1814">
            <text:p text:style-name="P1815"><text:span text:style-name="T1816">4</text:span></text:p>
          </table:table-cell>
          <table:table-cell table:style-name="TableCell1817">
            <text:p text:style-name="內文"><text:span text:style-name="T1818"><text:s/></text:span><text:span text:style-name="T1819">U1</text:span></text:p>
            <text:p text:style-name="P1820">涯J2具備生涯規劃的知識與概念。</text:p>
            <text:p text:style-name="P1821">涯J3 覺察自己的能力與興趣。</text:p>
            <text:p text:style-name="內文"><text:span text:style-name="T1822">涯J4 了解自己的人格特質與價值觀。</text:span>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P1888"/>
      <text:p text:style-name="P1889">七、本課程是否有校外人士協助教學</text:p>
      <text:p text:style-name="P1890">■否，全學年都沒有(以下免填)</text:p>
      <text:p text:style-name="P1891">□有，部分班級，實施的班級為：___________</text:p>
      <text:p text:style-name="P1892">□有，全學年實施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>
            <text:p text:style-name="P1902">教學期程</text:p>
          </table:table-cell>
          <table:table-cell table:style-name="TableCell1903">
            <text:p text:style-name="P1904">校外人士協助之課程大綱</text:p>
          </table:table-cell>
          <table:table-cell table:style-name="TableCell1905">
            <text:p text:style-name="P1906">教材形式</text:p>
          </table:table-cell>
          <table:table-cell table:style-name="TableCell1907">
            <text:p text:style-name="P1908">教材內容簡介</text:p>
          </table:table-cell>
          <table:table-cell table:style-name="TableCell1909">
            <text:p text:style-name="P1910">預期成效</text:p>
          </table:table-cell>
          <table:table-cell table:style-name="TableCell1911">
            <text:p text:style-name="P1912">原授課教師角色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□簡報□印刷品□影音光碟</text:p>
            <text:p text:style-name="P1920">□其他於課程或活動中使用之教學資料，請說明：<text:s/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>*上述欄位皆與校外人士協助教學與活動之申請表一致</text:p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284in" text:min-label-width="0.2812in" text:list-level-position-and-space-mode="label-alignment">
          <style:list-level-label-alignment text:label-followed-by="listtab" fo:margin-left="0.60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159in" text:min-label-width="0.2708in" text:list-level-position-and-space-mode="label-alignment">
          <style:list-level-label-alignment text:label-followed-by="listtab" fo:margin-left="0.28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159in" text:min-label-width="0.2812in" text:list-level-position-and-space-mode="label-alignment">
          <style:list-level-label-alignment text:label-followed-by="listtab" fo:margin-left="0.29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6:00Z</meta:creation-date>
    <dc:date>2026-02-05T06:57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3" meta:paragraph-count="17" meta:word-count="1324" meta:character-count="8856" meta:row-count="62" meta:non-whitespace-character-count="7549"/>
  </office:meta>
</office:document-meta>
</file>