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5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" style:parent-style-name="內文" style:family="paragraph">
      <style:paragraph-properties style:vertical-align="auto" fo:line-height="150%"/>
      <style:text-properties style:font-name="標楷體" style:font-name-asian="標楷體" style:font-name-complex="標楷體" style:use-window-font-color="true" fo:font-size="12pt" style:font-size-asian="12pt" style:font-size-complex="12pt" fo:hyphenate="true"/>
    </style:style>
    <style:style style:name="P17" style:parent-style-name="內文" style:family="paragraph">
      <style:paragraph-properties style:vertical-align="auto" fo:line-height="150%"/>
      <style:text-properties fo:hyphenate="true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" style:parent-style-name="內文" style:family="paragraph">
      <style:paragraph-properties style:vertical-align="auto" fo:line-height="150%"/>
      <style:text-properties fo:hyphenate="true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3" style:family="table-column">
      <style:table-column-properties style:column-width="2.1604in" style:use-optimal-column-width="false"/>
    </style:style>
    <style:style style:name="TableColumn24" style:family="table-column">
      <style:table-column-properties style:column-width="7.9375in" style:use-optimal-column-width="false"/>
    </style:style>
    <style:style style:name="Table22" style:family="table">
      <style:table-properties style:width="10.0979in" fo:margin-left="0in" table:align="center"/>
    </style:style>
    <style:style style:name="TableRow25" style:family="table-row">
      <style:table-row-properties style:min-row-height="0.5861in" style:use-optimal-row-height="false"/>
    </style:style>
    <style:style style:name="TableCell26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0" style:parent-style-name="內文" style:family="paragraph">
      <style:paragraph-properties style:text-autospace="non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" style:parent-style-name="內文" style:family="paragraph">
      <style:paragraph-properties fo:border="0.0034in solid #FFFFFF" fo:padding="0.4305in" style:shadow="#000000 0.0034in 0.0034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" style:parent-style-name="內文" style:family="paragraph">
      <style:paragraph-properties fo:border="0.0034in solid #FFFFFF" fo:padding="0.4305in" style:shadow="#000000 0.0034in 0.0034in" fo:line-height="150%" fo:text-indent="0in"/>
    </style:style>
    <style:style style:name="P83" style:parent-style-name="內文" style:family="paragraph">
      <style:paragraph-properties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87" style:family="table-column">
      <style:table-column-properties style:column-width="0.8659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2.5729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1.168in" style:use-optimal-column-width="false"/>
    </style:style>
    <style:style style:name="TableColumn93" style:family="table-column">
      <style:table-column-properties style:column-width="0.984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1.2388in" style:use-optimal-column-width="false"/>
    </style:style>
    <style:style style:name="Table86" style:family="table">
      <style:table-properties style:width="10.4715in" fo:margin-left="0in" table:align="center"/>
    </style:style>
    <style:style style:name="TableRow96" style:family="table-row">
      <style:table-row-properties style:min-row-height="0.193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6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8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" style:family="table-cell">
      <style:table-cell-properties fo:border-top="0.0138in solid #000000" fo:border-left="0.0034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3" style:family="table-row">
      <style:table-row-properties style:min-row-height="0.193in" style:use-optimal-row-height="false"/>
    </style:style>
    <style:style style:name="P11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19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" style:parent-style-name="內文" style:family="paragraph">
      <style:paragraph-properties fo:border="0.0034in solid #FFFFFF" fo:padding="0.4305in" style:shadow="#000000 0.0034in 0.0034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" style:family="table-row">
      <style:table-row-properties style:min-row-height="0.6111in" style:use-optimal-row-height="false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start"/>
      <style:text-properties style:font-name-asian="標楷體" fo:color="#FF0000"/>
    </style:style>
    <style:style style:name="TableCell1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49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5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5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5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53" style:parent-style-name="內文" style:family="paragraph">
      <style:paragraph-properties style:text-autospace="none" fo:text-align="start"/>
    </style:style>
    <style:style style:name="T15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5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5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5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5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6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61" style:parent-style-name="內文" style:family="paragraph">
      <style:paragraph-properties style:text-autospace="none" fo:text-align="start"/>
    </style:style>
    <style:style style:name="T162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16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66" style:parent-style-name="內文" style:family="paragraph">
      <style:paragraph-properties style:text-autospace="none" fo:text-align="start"/>
    </style:style>
    <style:style style:name="T16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69" style:parent-style-name="內文" style:family="paragraph">
      <style:paragraph-properties style:text-autospace="none" fo:text-align="start"/>
    </style:style>
    <style:style style:name="T17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7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start" style:line-height-at-least="0in" fo:text-indent="-0.0048in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77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snap-to-layout-grid="false" fo:text-align="start" style:line-height-at-least="0in" fo:text-indent="-0.0048in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0" style:parent-style-name="內文" style:family="paragraph">
      <style:paragraph-properties style:snap-to-layout-grid="false" fo:text-align="start" style:line-height-at-least="0in" fo:text-indent="-0.0048in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6111in" style:use-optimal-row-height="false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189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TableCell1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1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19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fo:text-align="start" style:vertical-align="auto" fo:text-indent="0in"/>
      <style:text-properties fo:hyphenate="true"/>
    </style:style>
    <style:style style:name="T19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96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197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198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199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TableCell20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3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204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205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20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2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1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21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16" style:family="table-row">
      <style:table-row-properties style:min-row-height="0.6111in" style:use-optimal-row-height="false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221" style:parent-style-name="Default" style:family="paragraph">
      <style:paragraph-properties fo:text-align="start"/>
      <style:text-properties style:font-name-asian="標楷體"/>
    </style:style>
    <style:style style:name="TableCell2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3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224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225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22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22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paragraph-properties fo:text-align="start" style:vertical-align="auto" fo:text-indent="0in"/>
      <style:text-properties fo:hyphenate="true"/>
    </style:style>
    <style:style style:name="T229" style:parent-style-name="預設段落字型" style:family="text">
      <style:text-properties style:font-name-asian="標楷體" fo:font-size="12pt" style:font-size-asian="12pt" style:font-size-complex="12pt"/>
    </style:style>
    <style:style style:name="P23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31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232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233" style:parent-style-name="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fo:text-align="star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9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240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241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242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243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244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2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5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start" style:line-height-at-least="0in" fo:text-indent="-0.0048in"/>
    </style:style>
    <style:style style:name="T254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255" style:family="table-row">
      <style:table-row-properties style:min-row-height="0.6111in" style:use-optimal-row-height="false"/>
    </style:style>
    <style:style style:name="TableCell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261" style:parent-style-name="Default" style:family="paragraph">
      <style:paragraph-properties fo:text-align="start"/>
      <style:text-properties style:font-name-asian="標楷體"/>
    </style:style>
    <style:style style:name="TableCell2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264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265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TableCell26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text-align="start" style:vertical-align="auto" fo:text-indent="0in"/>
      <style:text-properties fo:hyphenate="true"/>
    </style:style>
    <style:style style:name="T268" style:parent-style-name="預設段落字型" style:family="text">
      <style:text-properties style:font-name-asian="標楷體" fo:font-size="12pt" style:font-size-asian="12pt" style:font-size-complex="12pt"/>
    </style:style>
    <style:style style:name="P26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0" style:parent-style-name="內文" style:family="paragraph">
      <style:paragraph-properties fo:text-align="start" style:vertical-align="auto" fo:text-indent="0in"/>
      <style:text-properties fo:hyphenate="true"/>
    </style:style>
    <style:style style:name="T2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74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275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TableCell27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280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281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28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8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91" style:family="table-row">
      <style:table-row-properties style:min-row-height="0.6111in" style:use-optimal-row-height="false"/>
    </style:style>
    <style:style style:name="TableCell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start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297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298" style:parent-style-name="Default" style:family="paragraph">
      <style:paragraph-properties fo:text-align="start"/>
      <style:text-properties style:font-name-asian="標楷體" fo:color="#FF0000"/>
    </style:style>
    <style:style style:name="TableCell2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0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301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302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TableCell30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start" style:vertical-align="auto" fo:text-indent="0in"/>
      <style:text-properties fo:hyphenate="true"/>
    </style:style>
    <style:style style:name="T305" style:parent-style-name="預設段落字型" style:family="text">
      <style:text-properties style:font-name-asian="標楷體" fo:font-size="12pt" style:font-size-asian="12pt" style:font-size-complex="12pt"/>
    </style:style>
    <style:style style:name="P306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307" style:parent-style-name="清單段落" style:family="paragraph">
      <style:paragraph-properties fo:text-align="start" style:vertical-align="auto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308" style:parent-style-name="清單段落" style:family="paragraph">
      <style:paragraph-properties fo:text-align="start" style:vertical-align="auto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309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31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1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清單段落" style:family="paragraph">
      <style:paragraph-properties fo:text-align="start" style:vertical-align="auto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315" style:parent-style-name="清單段落" style:family="paragraph">
      <style:paragraph-properties fo:text-align="start" style:vertical-align="auto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TableCell31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22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24" style:family="table-row">
      <style:table-row-properties style:min-row-height="0.6111in" style:use-optimal-row-height="false"/>
    </style:style>
    <style:style style:name="TableCell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330" style:parent-style-name="Default" style:family="paragraph">
      <style:paragraph-properties fo:text-align="start"/>
      <style:text-properties style:font-name-asian="標楷體"/>
    </style:style>
    <style:style style:name="TableCell3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333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334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TableCell3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fo:text-align="start" style:vertical-align="auto" fo:text-indent="0in"/>
      <style:text-properties fo:hyphenate="true"/>
    </style:style>
    <style:style style:name="T337" style:parent-style-name="預設段落字型" style:family="text">
      <style:text-properties style:font-name-asian="標楷體" fo:font-size="12pt" style:font-size-asian="12pt" style:font-size-complex="12pt"/>
    </style:style>
    <style:style style:name="P33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39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340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341" style:parent-style-name="內文" style:family="paragraph">
      <style:paragraph-properties fo:text-align="start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4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347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348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34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3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357" style:parent-style-name="內文" style:family="paragraph">
      <style:paragraph-properties style:text-autospace="none" fo:text-align="start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61" style:family="table-row">
      <style:table-row-properties style:min-row-height="1.5784in" style:use-optimal-row-height="false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367" style:parent-style-name="Default" style:family="paragraph">
      <style:paragraph-properties fo:text-align="start"/>
      <style:text-properties style:font-name-asian="標楷體"/>
    </style:style>
    <style:style style:name="TableCell3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370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371" style:parent-style-name="內文" style:family="paragraph">
      <style:paragraph-properties fo:text-align="start" style:vertical-align="auto" fo:text-indent="0in"/>
      <style:text-properties fo:hyphenate="true"/>
    </style:style>
    <style:style style:name="T3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7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text-align="start" style:vertical-align="auto" fo:text-indent="0in"/>
      <style:text-properties fo:hyphenate="true"/>
    </style:style>
    <style:style style:name="T375" style:parent-style-name="預設段落字型" style:family="text">
      <style:text-properties style:font-name-asian="標楷體" fo:font-size="12pt" style:font-size-asian="12pt" style:font-size-complex="12pt"/>
    </style:style>
    <style:style style:name="P37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377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378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379" style:parent-style-name="內文" style:family="paragraph">
      <style:paragraph-properties fo:text-align="start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8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386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387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388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3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9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396" style:parent-style-name="內文" style:family="paragraph">
      <style:paragraph-properties style:text-autospace="none" fo:text-align="start"/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8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start" style:line-height-at-least="0in" fo:text-indent="-0.0048in"/>
    </style:style>
    <style:style style:name="T4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401" style:family="table-row">
      <style:table-row-properties style:min-row-height="0.6111in" style:use-optimal-row-height="false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start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5" style:family="table-cell">
      <style:table-cell-properties fo:border="0.013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407" style:parent-style-name="Default" style:family="paragraph">
      <style:paragraph-properties fo:text-align="start"/>
      <style:text-properties style:font-name-asian="標楷體"/>
    </style:style>
    <style:style style:name="TableCell4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410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411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TableCell41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" style:family="paragraph">
      <style:paragraph-properties fo:text-align="start" style:vertical-align="auto" fo:text-indent="0in"/>
      <style:text-properties style:font-name-asian="標楷體" style:use-window-font-color="true" fo:font-size="12pt" style:font-size-asian="12pt" style:font-size-complex="12pt" fo:hyphenate="true"/>
    </style:style>
    <style:style style:name="P41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5" style:parent-style-name="內文" style:family="paragraph">
      <style:paragraph-properties fo:text-align="start"/>
    </style:style>
    <style:style style:name="T4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2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2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start"/>
      <style:text-properties fo:hyphenate="true"/>
    </style:style>
    <style:style style:name="T43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432" style:family="table-row">
      <style:table-row-properties style:min-row-height="1.493in" style:use-optimal-row-height="false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start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6" style:family="table-cell">
      <style:table-cell-properties fo:border="0.013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438" style:parent-style-name="Default" style:family="paragraph">
      <style:paragraph-properties fo:text-align="start"/>
      <style:text-properties style:font-name-asian="標楷體"/>
    </style:style>
    <style:style style:name="TableCell4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441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442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TableCell4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text-align="start" style:vertical-align="auto" fo:text-indent="0in"/>
      <style:text-properties style:font-name-asian="標楷體" fo:font-size="12pt" style:font-size-asian="12pt" style:font-size-complex="12pt" fo:hyphenate="true"/>
    </style:style>
    <style:style style:name="P44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46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447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448" style:parent-style-name="內文" style:family="paragraph">
      <style:paragraph-properties fo:text-align="start"/>
    </style:style>
    <style:style style:name="T4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454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455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45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45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6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start" style:line-height-at-least="0in" fo:text-indent="-0.0048in"/>
    </style:style>
    <style:style style:name="TableRow466" style:family="table-row">
      <style:table-row-properties style:min-row-height="0.6111in" style:use-optimal-row-height="false"/>
    </style:style>
    <style:style style:name="TableCell4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start"/>
    </style:style>
    <style:style style:name="T4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0" style:family="table-cell">
      <style:table-cell-properties fo:border="0.013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472" style:parent-style-name="Default" style:family="paragraph">
      <style:paragraph-properties fo:text-align="start"/>
      <style:text-properties style:font-name-asian="標楷體"/>
    </style:style>
    <style:style style:name="TableCell4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475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476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TableCell47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fo:text-align="start" style:vertical-align="auto" fo:text-indent="0in"/>
      <style:text-properties style:font-name-asian="標楷體" fo:font-size="12pt" style:font-size-asian="12pt" style:font-size-complex="12pt" fo:hyphenate="true"/>
    </style:style>
    <style:style style:name="P4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0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481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48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487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4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8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9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9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97" style:family="table-row">
      <style:table-row-properties style:min-row-height="0.7062in" style:use-optimal-row-height="false"/>
    </style:style>
    <style:style style:name="TableCell4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1" style:family="table-cell">
      <style:table-cell-properties fo:border="0.013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503" style:parent-style-name="Default" style:family="paragraph">
      <style:paragraph-properties fo:text-align="start"/>
      <style:text-properties style:font-name-asian="標楷體"/>
    </style:style>
    <style:style style:name="TableCell5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506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507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TableCell50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text-align="start" style:vertical-align="auto" fo:text-indent="0in"/>
      <style:text-properties style:font-name-asian="標楷體" fo:font-size="12pt" style:font-size-asian="12pt" style:font-size-complex="12pt" fo:hyphenate="true"/>
    </style:style>
    <style:style style:name="P510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11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512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513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514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515" style:parent-style-name="內文" style:family="paragraph">
      <style:paragraph-properties fo:text-align="start" style:vertical-align="auto" fo:text-indent="0in"/>
      <style:text-properties fo:hyphenate="true"/>
    </style:style>
    <style:style style:name="T5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521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522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5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2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3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32" style:family="table-row">
      <style:table-row-properties style:min-row-height="0.6111in" style:use-optimal-row-height="false"/>
    </style:style>
    <style:style style:name="TableCell5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start"/>
    </style:style>
    <style:style style:name="T5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538" style:parent-style-name="Default" style:family="paragraph">
      <style:paragraph-properties fo:text-align="start"/>
      <style:text-properties style:font-name-asian="標楷體"/>
    </style:style>
    <style:style style:name="TableCell5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0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541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542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TableCell54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text-align="start" style:vertical-align="auto" fo:text-indent="0in"/>
      <style:text-properties style:font-name-asian="標楷體" fo:font-size="12pt" style:font-size-asian="12pt" style:font-size-complex="12pt" fo:hyphenate="true"/>
    </style:style>
    <style:style style:name="P545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546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547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548" style:parent-style-name="內文" style:family="paragraph">
      <style:paragraph-properties fo:text-align="start" style:vertical-align="auto" fo:text-indent="0in"/>
      <style:text-properties fo:hyphenate="true"/>
    </style:style>
    <style:style style:name="T5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5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5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554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555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55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55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6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564" style:parent-style-name="內文" style:family="paragraph">
      <style:paragraph-properties fo:text-align="start" style:vertical-align="auto" fo:text-indent="0in"/>
      <style:text-properties fo:hyphenate="true"/>
    </style:style>
    <style:style style:name="T5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66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67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68" style:parent-style-name="內文" style:family="paragraph">
      <style:paragraph-properties style:text-autospace="none" fo:text-align="start"/>
    </style:style>
    <style:style style:name="T5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70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72" style:family="table-row">
      <style:table-row-properties style:min-row-height="1.5791in" style:use-optimal-row-height="false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start"/>
    </style:style>
    <style:style style:name="T5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6" style:family="table-cell">
      <style:table-cell-properties fo:border="0.013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578" style:parent-style-name="Default" style:family="paragraph">
      <style:paragraph-properties fo:text-align="start"/>
      <style:text-properties style:font-name-asian="標楷體"/>
    </style:style>
    <style:style style:name="TableCell5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581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582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TableCell58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start" style:vertical-align="auto" fo:text-indent="0in"/>
      <style:text-properties style:font-name-asian="標楷體" fo:font-size="12pt" style:font-size-asian="12pt" style:font-size-complex="12pt" fo:hyphenate="true"/>
    </style:style>
    <style:style style:name="P585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586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587" style:parent-style-name="內文" style:family="paragraph">
      <style:paragraph-properties fo:text-align="start" style:vertical-align="auto" fo:text-indent="0in"/>
      <style:text-properties fo:hyphenate="true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9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594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5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9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9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0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602" style:parent-style-name="內文" style:family="paragraph">
      <style:paragraph-properties fo:text-align="start" style:vertical-align="auto" fo:text-indent="0in"/>
      <style:text-properties fo:hyphenate="true"/>
    </style:style>
    <style:style style:name="T6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4" style:parent-style-name="內文" style:family="paragraph">
      <style:paragraph-properties style:text-autospace="none" fo:text-align="start"/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08" style:family="table-row">
      <style:table-row-properties style:min-row-height="1.0743in" style:use-optimal-row-height="false"/>
    </style:style>
    <style:style style:name="TableCell6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start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2" style:family="table-cell">
      <style:table-cell-properties fo:border="0.0138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614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615" style:parent-style-name="Default" style:family="paragraph">
      <style:paragraph-properties fo:text-align="start"/>
      <style:text-properties style:font-name-asian="標楷體"/>
    </style:style>
    <style:style style:name="TableCell6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618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619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TableCell6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text-align="start" style:vertical-align="auto" fo:text-indent="0in"/>
      <style:text-properties style:font-name-asian="標楷體" fo:font-size="12pt" style:font-size-asian="12pt" style:font-size-complex="12pt" fo:hyphenate="true"/>
    </style:style>
    <style:style style:name="P622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23" style:parent-style-name="清單段落" style:family="paragraph">
      <style:paragraph-properties fo:text-align="start" style:vertical-align="auto"/>
      <style:text-properties style:font-name="標楷體" style:font-name-asian="標楷體" fo:font-size="12pt" style:font-size-asian="12pt" style:font-size-complex="12pt" fo:hyphenate="true"/>
    </style:style>
    <style:style style:name="P624" style:parent-style-name="清單段落" style:family="paragraph">
      <style:paragraph-properties fo:text-align="start" style:vertical-align="auto"/>
      <style:text-properties style:font-name="標楷體" style:font-name-asian="標楷體" fo:font-size="12pt" style:font-size-asian="12pt" style:font-size-complex="12pt" fo:hyphenate="true"/>
    </style:style>
    <style:style style:name="P625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TableCell62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630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TableCell63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3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3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637" style:parent-style-name="內文" style:family="paragraph">
      <style:paragraph-properties fo:text-align="start" style:vertical-align="auto" fo:text-indent="0in"/>
      <style:text-properties fo:hyphenate="true"/>
    </style:style>
    <style:style style:name="T6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39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40" style:parent-style-name="內文" style:family="paragraph">
      <style:paragraph-properties style:text-autospace="none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41" style:parent-style-name="內文" style:family="paragraph">
      <style:paragraph-properties style:text-autospace="none" fo:text-align="start"/>
    </style:style>
    <style:style style:name="T6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45" style:family="table-row">
      <style:table-row-properties style:min-row-height="0.6111in" style:use-optimal-row-height="false"/>
    </style:style>
    <style:style style:name="TableCell6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start"/>
    </style:style>
    <style:style style:name="T6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9" style:family="table-cell">
      <style:table-cell-properties fo:border="0.0138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651" style:parent-style-name="Default" style:family="paragraph">
      <style:paragraph-properties fo:text-align="start"/>
      <style:text-properties style:font-name-asian="標楷體"/>
    </style:style>
    <style:style style:name="TableCell6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3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654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655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TableCell65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align="start" style:vertical-align="auto" fo:text-indent="0in"/>
      <style:text-properties style:font-name-asian="標楷體" style:use-window-font-color="true" fo:font-size="12pt" style:font-size-asian="12pt" style:font-size-complex="12pt" fo:hyphenate="true"/>
    </style:style>
    <style:style style:name="P6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9" style:parent-style-name="內文" style:family="paragraph">
      <style:paragraph-properties fo:text-align="start"/>
    </style:style>
    <style:style style:name="T6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6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7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7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start"/>
      <style:text-properties fo:hyphenate="true"/>
    </style:style>
    <style:style style:name="T675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676" style:family="table-row">
      <style:table-row-properties style:min-row-height="0.6111in" style:use-optimal-row-height="false"/>
    </style:style>
    <style:style style:name="TableCell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start"/>
    </style:style>
    <style:style style:name="T6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0" style:family="table-cell">
      <style:table-cell-properties fo:border="0.013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682" style:parent-style-name="Default" style:family="paragraph">
      <style:paragraph-properties fo:text-align="start"/>
      <style:text-properties style:font-name-asian="標楷體"/>
    </style:style>
    <style:style style:name="TableCell6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685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686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TableCell68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 style:vertical-align="auto" fo:text-indent="0in"/>
      <style:text-properties style:font-name-asian="標楷體" fo:font-size="12pt" style:font-size-asian="12pt" style:font-size-complex="12pt" fo:hyphenate="true"/>
    </style:style>
    <style:style style:name="P68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690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691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692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693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TableCell69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9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698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6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0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06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08" style:family="table-row">
      <style:table-row-properties style:min-row-height="0.509in" style:use-optimal-row-height="false"/>
    </style:style>
    <style:style style:name="TableCell7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start"/>
    </style:style>
    <style:style style:name="T7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2" style:family="table-cell">
      <style:table-cell-properties fo:border="0.013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714" style:parent-style-name="Default" style:family="paragraph">
      <style:paragraph-properties fo:text-align="start"/>
      <style:text-properties style:font-name-asian="標楷體"/>
    </style:style>
    <style:style style:name="P715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TableCell7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718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719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TableCell720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text-align="start" style:vertical-align="auto" fo:text-indent="0in"/>
      <style:text-properties style:font-name-asian="標楷體" fo:font-size="12pt" style:font-size-asian="12pt" style:font-size-complex="12pt" fo:hyphenate="true"/>
    </style:style>
    <style:style style:name="P7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3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724" style:parent-style-name="內文" style:family="paragraph">
      <style:paragraph-properties fo:text-align="start"/>
    </style:style>
    <style:style style:name="T7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27" style:parent-style-name="內文" style:family="paragraph">
      <style:paragraph-properties fo:text-align="start"/>
    </style:style>
    <style:style style:name="T7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3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733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7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3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41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43" style:family="table-row">
      <style:table-row-properties style:min-row-height="1.325in" style:use-optimal-row-height="false"/>
    </style:style>
    <style:style style:name="TableCell7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start"/>
    </style:style>
    <style:style style:name="T7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7" style:family="table-cell">
      <style:table-cell-properties fo:border="0.0138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749" style:parent-style-name="Default" style:family="paragraph">
      <style:paragraph-properties fo:text-align="start"/>
      <style:text-properties style:font-name-asian="標楷體"/>
    </style:style>
    <style:style style:name="P750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TableCell7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753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754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TableCell75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text-align="start" style:vertical-align="auto" fo:text-indent="0in"/>
      <style:text-properties style:font-name-asian="標楷體" fo:font-size="12pt" style:font-size-asian="12pt" style:font-size-complex="12pt" fo:hyphenate="true"/>
    </style:style>
    <style:style style:name="P7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8" style:parent-style-name="清單段落" style:family="paragraph">
      <style:paragraph-properties fo:text-align="start" style:vertical-align="auto"/>
      <style:text-properties style:font-name="標楷體" style:font-name-asian="標楷體" fo:font-size="12pt" style:font-size-asian="12pt" style:font-size-complex="12pt" fo:hyphenate="true"/>
    </style:style>
    <style:style style:name="P759" style:parent-style-name="清單段落" style:family="paragraph">
      <style:paragraph-properties fo:text-align="start" style:vertical-align="auto"/>
      <style:text-properties style:font-name="標楷體" style:font-name-asian="標楷體" fo:font-size="12pt" style:font-size-asian="12pt" style:font-size-complex="12pt" fo:hyphenate="true"/>
    </style:style>
    <style:style style:name="P760" style:parent-style-name="內文" style:family="paragraph">
      <style:paragraph-properties fo:text-align="start"/>
    </style:style>
    <style:style style:name="T7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6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64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766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767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TableCell76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7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74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start" fo:text-indent="0in"/>
      <style:text-properties fo:hyphenate="true"/>
    </style:style>
    <style:style style:name="T776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777" style:family="table-row">
      <style:table-row-properties style:min-row-height="0.6111in" style:use-optimal-row-height="false"/>
    </style:style>
    <style:style style:name="TableCell7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start"/>
    </style:style>
    <style:style style:name="T7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1" style:family="table-cell">
      <style:table-cell-properties fo:border="0.013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783" style:parent-style-name="Default" style:family="paragraph">
      <style:paragraph-properties fo:text-align="start"/>
      <style:text-properties style:font-name-asian="標楷體"/>
    </style:style>
    <style:style style:name="TableCell7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786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787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TableCell7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start" style:vertical-align="auto" fo:text-indent="0in"/>
      <style:text-properties style:font-name-asian="標楷體" fo:font-size="12pt" style:font-size-asian="12pt" style:font-size-complex="12pt" fo:hyphenate="true"/>
    </style:style>
    <style:style style:name="P790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791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792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793" style:parent-style-name="內文" style:family="paragraph">
      <style:paragraph-properties fo:text-align="start" style:vertical-align="auto" fo:text-indent="0in"/>
      <style:text-properties fo:hyphenate="true"/>
    </style:style>
    <style:style style:name="T7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9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9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799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800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801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80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0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0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0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0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09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11" style:family="table-row">
      <style:table-row-properties style:min-row-height="0.6111in" style:use-optimal-row-height="false"/>
    </style:style>
    <style:style style:name="TableCell8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start"/>
    </style:style>
    <style:style style:name="T8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5" style:family="table-cell">
      <style:table-cell-properties fo:border="0.0138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817" style:parent-style-name="Default" style:family="paragraph">
      <style:paragraph-properties fo:text-align="start"/>
      <style:text-properties style:font-name-asian="標楷體"/>
    </style:style>
    <style:style style:name="P818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TableCell8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821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822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TableCell82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start" style:vertical-align="auto" fo:text-indent="0in"/>
      <style:text-properties style:font-name-asian="標楷體" style:use-window-font-color="true" fo:font-size="12pt" style:font-size-asian="12pt" style:font-size-complex="12pt" fo:hyphenate="true"/>
    </style:style>
    <style:style style:name="P82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6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827" style:parent-style-name="內文" style:family="paragraph">
      <style:paragraph-properties fo:text-align="start" style:vertical-align="auto" fo:text-indent="0in"/>
      <style:text-properties style:font-name="標楷體" style:font-name-asian="標楷體" style:use-window-font-color="true" fo:font-size="12pt" style:font-size-asian="12pt" style:font-size-complex="12pt" fo:hyphenate="true"/>
    </style:style>
    <style:style style:name="P828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829" style:parent-style-name="內文" style:family="paragraph">
      <style:paragraph-properties fo:text-align="start"/>
    </style:style>
    <style:style style:name="T8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83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3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4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835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836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TableCell83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3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41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43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start" style:line-height-at-least="0in" fo:text-indent="-0.0048in"/>
    </style:style>
    <style:style style:name="TableRow845" style:family="table-row">
      <style:table-row-properties style:min-row-height="0.6111in" style:use-optimal-row-height="false"/>
    </style:style>
    <style:style style:name="TableCell8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start"/>
    </style:style>
    <style:style style:name="T8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9" style:family="table-cell">
      <style:table-cell-properties fo:border="0.0138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851" style:parent-style-name="Default" style:family="paragraph">
      <style:paragraph-properties fo:text-align="start"/>
      <style:text-properties style:font-name-asian="標楷體"/>
    </style:style>
    <style:style style:name="P852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TableCell8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855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856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TableCell857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text-align="start" style:vertical-align="auto" fo:text-indent="0in"/>
      <style:text-properties style:font-name-asian="標楷體" fo:font-size="12pt" style:font-size-asian="12pt" style:font-size-complex="12pt" fo:hyphenate="true"/>
    </style:style>
    <style:style style:name="P859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860" style:parent-style-name="清單段落" style:family="paragraph">
      <style:paragraph-properties fo:text-align="start" style:vertical-align="auto"/>
      <style:text-properties style:font-name="標楷體" style:font-name-asian="標楷體" fo:font-size="12pt" style:font-size-asian="12pt" style:font-size-complex="12pt" fo:hyphenate="true"/>
    </style:style>
    <style:style style:name="P861" style:parent-style-name="清單段落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862" style:parent-style-name="清單段落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86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4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65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867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TableCell86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72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DFKaiShu-SB-Estd-BF" fo:color="#FF0000" fo:font-size="12pt" style:font-size-asian="12pt" style:font-size-complex="12pt" fo:hyphenate="true"/>
    </style:style>
    <style:style style:name="P87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7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start" style:line-height-at-least="0in" fo:text-indent="-0.0048in"/>
    </style:style>
    <style:style style:name="TableRow877" style:family="table-row">
      <style:table-row-properties style:min-row-height="0.6111in" style:use-optimal-row-height="false"/>
    </style:style>
    <style:style style:name="TableCell8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start"/>
    </style:style>
    <style:style style:name="T8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1" style:family="table-cell">
      <style:table-cell-properties fo:border="0.0138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883" style:parent-style-name="Default" style:family="paragraph">
      <style:paragraph-properties fo:text-align="start"/>
      <style:text-properties style:font-name-asian="標楷體"/>
    </style:style>
    <style:style style:name="TableCell8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886" style:parent-style-name="內文" style:family="paragraph">
      <style:paragraph-properties fo:text-align="start" style:vertical-align="auto" fo:text-indent="0in"/>
      <style:text-properties style:font-name="標楷體" style:font-name-asian="標楷體" fo:font-size="12pt" style:font-size-asian="12pt" style:font-size-complex="12pt" fo:hyphenate="true"/>
    </style:style>
    <style:style style:name="P887" style:parent-style-name="內文" style:family="paragraph">
      <style:paragraph-properties fo:text-align="start" style:vertical-align="auto" fo:text-indent="0in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TableCell888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fo:text-align="start" style:vertical-align="auto" fo:text-indent="0in"/>
      <style:text-properties style:font-name-asian="標楷體" style:use-window-font-color="true" fo:font-size="12pt" style:font-size-asian="12pt" style:font-size-complex="12pt" fo:hyphenate="true"/>
    </style:style>
    <style:style style:name="P89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1" style:parent-style-name="內文" style:family="paragraph">
      <style:paragraph-properties fo:text-align="start"/>
    </style:style>
    <style:style style:name="T8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9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96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99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0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03" style:family="table-cell">
      <style:table-cell-properties fo:border-top="0.0138in solid #000000" fo:border-left="0.0034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905" style:family="table-cell">
      <style:table-cell-properties fo:border-top="0.0138in solid #000000" fo:border-left="0.0034in solid #FFFFFF" fo:border-bottom="0.0138in solid #000000" fo:border-right="0.0138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90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911" style:family="table-column">
      <style:table-column-properties style:column-width="0.5937in"/>
    </style:style>
    <style:style style:name="TableColumn912" style:family="table-column">
      <style:table-column-properties style:column-width="1.2861in"/>
    </style:style>
    <style:style style:name="TableColumn913" style:family="table-column">
      <style:table-column-properties style:column-width="0.7875in"/>
    </style:style>
    <style:style style:name="TableColumn914" style:family="table-column">
      <style:table-column-properties style:column-width="1.2798in"/>
    </style:style>
    <style:style style:name="TableColumn915" style:family="table-column">
      <style:table-column-properties style:column-width="1.6666in"/>
    </style:style>
    <style:style style:name="TableColumn916" style:family="table-column">
      <style:table-column-properties style:column-width="0.9847in"/>
    </style:style>
    <style:style style:name="TableColumn917" style:family="table-column">
      <style:table-column-properties style:column-width="2.7375in"/>
    </style:style>
    <style:style style:name="Table910" style:family="table">
      <style:table-properties style:width="9.3361in" fo:margin-left="0in" table:align="center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P925" style:parent-style-name="內文" style:family="paragraph">
      <style:paragraph-properties fo:widows="0" fo:orphans="0" fo:text-align="start" style:vertical-align="auto" fo:text-indent="0in"/>
      <style:text-properties fo:hyphenate="true"/>
    </style:style>
    <style:style style:name="T926" style:parent-style-name="預設段落字型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P929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Row932" style:family="table-row">
      <style:table-row-properties/>
    </style:style>
    <style:style style:name="P933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P934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P941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P942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P943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Row944" style:family="table-row">
      <style:table-row-properties style:min-row-height="0.2361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0" fo:orphans="0" fo:text-align="center" style:vertical-align="auto" fo:text-indent="0in"/>
      <style:text-properties fo:hyphenate="true"/>
    </style:style>
    <style:style style:name="T949" style:parent-style-name="預設段落字型" style:family="text"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0" fo:orphans="0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0" fo:orphans="0" style:snap-to-layout-grid="false" fo:text-align="center" style:vertical-align="auto" fo:line-height="0.1666in"/>
      <style:text-properties style:font-name="標楷體" style:font-name-asian="標楷體" style:use-window-font-color="true" style:letter-kerning="true" fo:font-size="12pt" style:font-size-asian="12pt" style:font-size-complex="12pt" fo:hyphenate="tru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start" style:vertical-align="auto" fo:text-indent="0in"/>
      <style:text-properties style:font-name-asian="標楷體" fo:font-size="12pt" style:font-size-asian="12pt" style:font-size-complex="12pt" fo:hyphenate="true"/>
    </style:style>
    <style:style style:name="P960" style:parent-style-name="內文" style:family="paragraph">
      <style:paragraph-properties fo:widows="0" fo:orphans="0" fo:text-align="start" style:vertical-align="auto" fo:text-indent="0in"/>
      <style:text-properties fo:hyphenate="true"/>
    </style:style>
    <style:style style:name="T9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962" style:family="table-row">
      <style:table-row-properties style:min-row-height="0.2361in"/>
    </style:style>
    <style:style style:name="P963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P964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0" fo:orphans="0" fo:text-align="start" style:vertical-align="auto" fo:text-indent="0in"/>
      <style:text-properties style:font-name="標楷體" style:font-name-asian="標楷體" fo:font-weight="bold" style:font-weight-asian="bold" style:use-window-font-color="true" style:letter-kerning="true" fo:font-size="12pt" style:font-size-asian="12pt" style:font-size-complex="12pt" fo:hyphenate="true"/>
    </style:style>
    <style:style style:name="TableRow975" style:family="table-row">
      <style:table-row-properties style:min-row-height="0.2361in"/>
    </style:style>
    <style:style style:name="P976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P977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0" fo:orphans="0" fo:text-align="start" style:vertical-align="auto" fo:text-indent="0in"/>
      <style:text-properties style:font-name="標楷體" style:font-name-asian="標楷體" style:use-window-font-color="true" style:letter-kerning="true" fo:font-size="12pt" style:font-size-asian="12pt" style:font-size-complex="12pt" fo:hyphenate="true"/>
    </style:style>
    <style:style style:name="TableRow988" style:family="table-row">
      <style:table-row-properties style:min-row-height="0.2361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0" fo:orphans="0" fo:text-align="center" style:vertical-align="auto" fo:text-indent="0in"/>
    </style:style>
    <style:style style:name="T993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0" fo:orphans="0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0" fo:orphans="0" style:snap-to-layout-grid="false" fo:text-align="center" style:vertical-align="auto" fo:line-height="0.1666in"/>
      <style:text-properties style:font-name="標楷體" style:font-name-asian="標楷體" style:use-window-font-color="true" style:letter-kerning="true" fo:font-size="12pt" style:font-size-asian="12pt" style:font-size-complex="12pt" fo:hyphenate="tru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start" style:vertical-align="auto" fo:text-indent="0in"/>
      <style:text-properties style:font-name-asian="標楷體" fo:font-size="12pt" style:font-size-asian="12pt" style:font-size-complex="12pt" fo:hyphenate="true"/>
    </style:style>
    <style:style style:name="P1004" style:parent-style-name="內文" style:family="paragraph">
      <style:paragraph-properties fo:widows="0" fo:orphans="0" fo:text-align="start" style:vertical-align="auto" fo:text-indent="0in"/>
      <style:text-properties fo:hyphenate="true"/>
    </style:style>
    <style:style style:name="T1005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Row1006" style:family="table-row">
      <style:table-row-properties style:min-row-height="0.2361in"/>
    </style:style>
    <style:style style:name="P1007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P1008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0" fo:orphans="0" fo:text-align="start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Row1019" style:family="table-row">
      <style:table-row-properties style:min-row-height="0.2826in"/>
    </style:style>
    <style:style style:name="P1020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P1021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0" fo:orphans="0" fo:text-align="center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0" fo:orphans="0" fo:text-align="start" style:vertical-align="auto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 fo:hyphenate="true"/>
    </style:style>
    <style:style style:name="P1032" style:parent-style-name="內文" style:family="paragraph">
      <style:paragraph-properties fo:widows="0" fo:orphans="0" fo:text-align="start" style:vertical-align="auto" fo:text-indent="0in"/>
      <style:text-properties style:font-name="標楷體" style:font-name-asian="標楷體" style:use-window-font-color="true" style:letter-kerning="true" fo:font-size="12pt" style:font-size-asian="12pt" style:font-size-complex="12pt" fo:hyphenate="true"/>
    </style:style>
    <style:style style:name="P1033" style:parent-style-name="內文" style:family="paragraph">
      <style:paragraph-properties style:vertical-align="auto"/>
      <style:text-properties style:font-name="標楷體" style:font-name-asian="標楷體" style:font-name-complex="標楷體" style:use-window-font-color="true" fo:font-size="12pt" style:font-size-asian="12pt" style:font-size-complex="12pt" fo:hyphenate="true"/>
    </style:style>
    <style:style style:name="P1034" style:parent-style-name="內文" style:family="paragraph">
      <style:paragraph-properties style:vertical-align="auto"/>
      <style:text-properties style:font-name="標楷體" style:font-name-asian="標楷體" style:font-name-complex="標楷體" style:use-window-font-color="true" fo:font-size="12pt" style:font-size-asian="12pt" style:font-size-complex="12pt" fo:hyphenate="true"/>
    </style:style>
    <style:style style:name="P1035" style:parent-style-name="內文" style:family="paragraph">
      <style:paragraph-properties style:vertical-align="auto"/>
      <style:text-properties style:font-name="標楷體" style:font-name-asian="標楷體" style:font-name-complex="標楷體" style:use-window-font-color="true" fo:font-size="12pt" style:font-size-asian="12pt" style:font-size-complex="12pt" fo:hyphenate="true"/>
    </style:style>
    <style:style style:name="P1036" style:parent-style-name="內文" style:family="paragraph">
      <style:paragraph-properties style:vertical-align="auto"/>
      <style:text-properties style:font-name="標楷體" style:font-name-asian="標楷體" style:font-name-complex="標楷體" style:use-window-font-color="true" fo:font-size="12pt" style:font-size-asian="12pt" style:font-size-complex="12pt" fo:hyphenate="true"/>
    </style:style>
    <style:style style:name="P1037" style:parent-style-name="內文" style:family="paragraph">
      <style:paragraph-properties fo:widows="0" fo:orphans="0" fo:text-align="start" style:vertical-align="auto" fo:text-indent="0in"/>
      <style:text-properties style:font-name="標楷體" style:font-name-asian="標楷體" style:use-window-font-color="true" style:letter-kerning="true" fo:font-size="12pt" style:font-size-asian="12pt" style:font-size-complex="12pt" fo:hyphenate="true"/>
    </style:style>
  </office:automatic-styles>
  <office:body>
    <office:text text:use-soft-page-breaks="true">
      <text:p text:style-name="P1"><text:span text:style-name="T5">新北市溪崑國民中學111學年度</text:span><text:span text:style-name="T6"><text:s/>八<text:s/></text:span><text:span text:style-name="T7">年級第一學期</text:span><text:span text:style-name="T8">部定</text:span><text:span text:style-name="T9">課程計畫 <text:s/>設計者：</text:span><text:span text:style-name="T10">＿陳嘉鈴</text:span></text:p>
      <text:p text:style-name="P11"/>
      <text:p text:style-name="P12"><text:span text:style-name="T13">一、課程類別：</text:span><text:span text:style-name="T14"><text:tab/></text:span></text:p>
      <text:p text:style-name="P15"><text:s text:c="4"/>1.□國語文 <text:s text:c="2"/>2.■英語文 3. □本土語______ <text:s/>3.□健康與體育 <text:s text:c="2"/>4.□數學 <text:s text:c="2"/>5.□社會 <text:s text:c="2"/>6.□藝術 <text:s/>7.□自然科學 8.□科技<text:s/></text:p>
      <text:p text:style-name="P16"><text:s text:c="4"/>9.□綜合活動</text:p>
      <text:p text:style-name="P17"><text:span text:style-name="T18">二、學習節數：每週( 4 )節，實施( 21 )週，共( 84 )節。 <text:s/></text:span></text:p>
      <text:p text:style-name="P19"><text:span text:style-name="T20">三、課程內涵：(至多勾選3項)</text:span><text:span text:style-name="T21"><text:tab/>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總綱核心素養</text:p>
          </table:table-cell>
          <table:table-cell table:style-name="TableCell28">
            <text:p text:style-name="P29">學習領域核心素養</text:p>
          </table:table-cell>
        </table:table-row>
        <table:table-row table:style-name="TableRow30">
          <table:table-cell table:style-name="TableCell31">
            <text:p text:style-name="P32"><text:span text:style-name="T33">■<text:s/></text:span><text:span text:style-name="T34">A1身心素質與自我精進</text:span></text:p>
            <text:p text:style-name="P35"><text:span text:style-name="T36">□<text:s/></text:span><text:span text:style-name="T37">A2</text:span><text:span text:style-name="T38">系統思考</text:span><text:span text:style-name="T39">與解決問題</text:span></text:p>
            <text:p text:style-name="P40"><text:span text:style-name="T41">□<text:s/></text:span><text:span text:style-name="T42">A3</text:span><text:span text:style-name="T43">規劃執行</text:span><text:span text:style-name="T44">與創新應變</text:span></text:p>
            <text:p text:style-name="P45"><text:span text:style-name="T46">■</text:span><text:span text:style-name="T47"><text:s/></text:span><text:span text:style-name="T48">B1</text:span><text:span text:style-name="T49">符號運用</text:span><text:span text:style-name="T50">與溝通表達</text:span></text:p>
            <text:p text:style-name="P51"><text:span text:style-name="T52">□<text:s/></text:span><text:span text:style-name="T53">B2</text:span><text:span text:style-name="T54">科技資訊</text:span><text:span text:style-name="T55">與媒體素養</text:span></text:p>
            <text:p text:style-name="P56"><text:span text:style-name="T57">□<text:s/></text:span><text:span text:style-name="T58">B3</text:span><text:span text:style-name="T59">藝術涵養</text:span><text:span text:style-name="T60">與美感素養</text:span></text:p>
            <text:p text:style-name="P61"><text:span text:style-name="T62">□<text:s/></text:span><text:span text:style-name="T63">C1</text:span><text:span text:style-name="T64">道德實踐</text:span><text:span text:style-name="T65">與公民意識</text:span></text:p>
            <text:p text:style-name="P66"><text:span text:style-name="T67">□<text:s/></text:span><text:span text:style-name="T68">C2</text:span><text:span text:style-name="T69">人際關係</text:span><text:span text:style-name="T70">與團隊合作</text:span></text:p>
            <text:p text:style-name="P71"><text:span text:style-name="T72">■</text:span><text:span text:style-name="T73"><text:s/></text:span><text:span text:style-name="T74">C3</text:span><text:span text:style-name="T75">多元文化</text:span><text:span text:style-name="T76">與國際理解</text:span></text:p>
          </table:table-cell>
          <table:table-cell table:style-name="TableCell77">
            <text:p text:style-name="P78">英-J-A1:具備積極主動的學習態度，將學習延伸至課堂外，豐富個人知識。運用各種學習與溝通策略，精進英語文學習與溝通成效。</text:p>
            <text:p text:style-name="P79">英-J-B1:具備聽、說、讀、寫英語文的基礎素養，在日常生活常見情境中，能運用所學字詞、句型及肢體語言進行適切合宜的溝通與互動。</text:p>
            <text:p text:style-name="P80">英-J-C3:具備基本的世界觀，能以簡易英語介紹國內外主要節慶習俗及風土民情，並加以比較、尊重、接納。</text:p>
          </table:table-cell>
        </table:table-row>
      </table:table>
      <text:p text:style-name="P81">四、課程架構：</text:p>
      <text:p text:style-name="P82"/>
      <text:p text:style-name="P83"/>
      <text:p text:style-name="P84"><text:span text:style-name="T85">五、素養導向教學規劃：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教學期程</text:p>
          </table:table-cell>
          <table:table-cell table:style-name="TableCell99" table:number-columns-spanned="2">
            <text:p text:style-name="P100">學習重點</text:p>
          </table:table-cell>
          <table:covered-table-cell/>
          <table:table-cell table:style-name="TableCell101" table:number-rows-spanned="2">
            <text:p text:style-name="P102">單元/主題名稱與活動內容</text:p>
          </table:table-cell>
          <table:table-cell table:style-name="TableCell103" table:number-rows-spanned="2">
            <text:p text:style-name="P104">節數</text:p>
          </table:table-cell>
          <table:table-cell table:style-name="TableCell105" table:number-rows-spanned="2">
            <text:p text:style-name="P106">教學資源/學習策略</text:p>
          </table:table-cell>
          <table:table-cell table:style-name="TableCell107" table:number-rows-spanned="2">
            <text:p text:style-name="P108">評量方式</text:p>
          </table:table-cell>
          <table:table-cell table:style-name="TableCell109" table:number-rows-spanned="2">
            <text:p text:style-name="P110">融入議題</text:p>
          </table:table-cell>
          <table:table-cell table:style-name="TableCell111" table:number-rows-spanned="2">
            <text:p text:style-name="P112">備註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學習內容</text:p>
          </table:table-cell>
          <table:table-cell table:style-name="TableCell117">
            <text:p text:style-name="P118">學習表現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週、月或起訖時間均可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例如：</text:p>
            <text:p text:style-name="P134">單元一</text:p>
            <text:p text:style-name="P135">活動一：</text:p>
            <text:p text:style-name="P136">﹙活動重點之詳略由各校自行斟酌決定﹚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例如：</text:p>
            <text:p text:style-name="P143">1.觀察記錄</text:p>
            <text:p text:style-name="P144">2.學習單</text:p>
            <text:p text:style-name="P145">3.參與態度</text:p>
            <text:p text:style-name="P146">4.合作能力</text:p>
          </table:table-cell>
          <table:table-cell table:style-name="TableCell147">
            <text:p text:style-name="P148">例如：</text:p>
            <text:p text:style-name="P149">性別平等、</text:p>
            <text:p text:style-name="P150">人權、環境</text:p>
            <text:p text:style-name="P151">海洋、品德</text:p>
            <text:p text:style-name="P152">生命、法治</text:p>
            <text:p text:style-name="P153"><text:span text:style-name="T154">科技、資</text:span><text:span text:style-name="T155">訊</text:span></text:p>
            <text:p text:style-name="P156">能源、安全</text:p>
            <text:p text:style-name="P157">防災、</text:p>
            <text:p text:style-name="P158">家庭教育、</text:p>
            <text:p text:style-name="P159">生涯規劃、</text:p>
            <text:p text:style-name="P160">多元文化、</text:p>
            <text:p text:style-name="P161"><text:span text:style-name="T162">閱</text:span><text:span text:style-name="T163">讀</text:span><text:span text:style-name="T164">素養、</text:span></text:p>
            <text:p text:style-name="P165">戶外教育、</text:p>
            <text:soft-page-break/>
            <text:p text:style-name="P166"><text:span text:style-name="T167">國</text:span><text:span text:style-name="T168">際教育、</text:span></text:p>
            <text:p text:style-name="P169"><text:span text:style-name="T170">原住民族教育</text:span></text:p>
          </table:table-cell>
          <table:table-cell table:style-name="TableCell171">
            <text:p text:style-name="P172"><text:span text:style-name="T173">□實施跨領域或</text:span><text:span text:style-name="T174">跨</text:span><text:span text:style-name="T175">科目協同教學(需另申請授課鐘點費者)</text:span></text:p>
            <text:p text:style-name="P176">1.協同科目：</text:p>
            <text:p text:style-name="P177"><text:s/>＿ <text:s text:c="6"/>＿<text:s/></text:p>
            <text:p text:style-name="P178"><text:span text:style-name="T179">2.協同節數：</text:span></text:p>
            <text:p text:style-name="P180"><text:span text:style-name="T181">＿ <text:s text:c="5"/>＿＿</text:span></text:p>
          </table:table-cell>
        </table:table-row>
        <text:soft-page-break/>
        <table:table-row table:style-name="TableRow182">
          <table:table-cell table:style-name="TableCell183">
            <text:p text:style-name="P184"><text:span text:style-name="T185">第一週</text:span><text:span text:style-name="T186"><text:line-break/>8/30~9/4</text:span></text:p>
          </table:table-cell>
          <table:table-cell table:style-name="TableCell187">
            <text:p text:style-name="P188">Ac-Ⅳ-4:聽說讀國中階段所學簡易字詞。</text:p>
            <text:p text:style-name="P189">Ad-Ⅳ-1:國中階段所學的基本句型。</text:p>
          </table:table-cell>
          <table:table-cell table:style-name="TableCell190">
            <text:p text:style-name="P191">1-Ⅳ-3:能聽懂基本句型的句子。</text:p>
            <text:p text:style-name="P192"/>
          </table:table-cell>
          <table:table-cell table:style-name="TableCell193">
            <text:p text:style-name="P194"><text:span text:style-name="T195">Lesson 1 I Had a Great Summer Vacation</text:span></text:p>
            <text:p text:style-name="P196"/>
            <text:p text:style-name="P197">1.請學生分享暑假活動。</text:p>
            <text:p text:style-name="P198">2.講解及播放Word Bank單字音檔，請學生跟讀。</text:p>
            <text:p text:style-name="P199">3.以遊戲方式進行單字教學活動。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1. 電子教科書</text:p>
            <text:p text:style-name="P204">2. 學習單</text:p>
            <text:p text:style-name="P205">3. 互動遊戲</text:p>
            <text:p text:style-name="P206"/>
          </table:table-cell>
          <table:table-cell table:style-name="TableCell207">
            <text:p text:style-name="P208">1.口語練習</text:p>
            <text:p text:style-name="P209">2.作業書寫</text:p>
            <text:p text:style-name="P210">3.聽力練習</text:p>
            <text:p text:style-name="P211">4.學習態度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第二週<text:line-break/>9/5~9/11</text:p>
          </table:table-cell>
          <table:table-cell table:style-name="TableCell219">
            <text:p text:style-name="P220">Ac-Ⅳ-4:聽說讀國中階段所學簡易字詞。</text:p>
            <text:p text:style-name="P221">Ad-Ⅳ-1:國中階段所學的基本句型。</text:p>
          </table:table-cell>
          <table:table-cell table:style-name="TableCell222">
            <text:p text:style-name="P223">1-Ⅳ-3:能聽懂基本或重要句型的句子。</text:p>
            <text:p text:style-name="P224">3-Ⅳ-6:能看懂基本的句型。</text:p>
            <text:p text:style-name="P225">3-Ⅳ-7:能了解對話的主要內容。</text:p>
            <text:p text:style-name="P226"/>
          </table:table-cell>
          <table:table-cell table:style-name="TableCell227">
            <text:p text:style-name="P228"><text:span text:style-name="T229">Lesson 1 I Had a Great Summer Vacation</text:span></text:p>
            <text:p text:style-name="P230"/>
            <text:p text:style-name="P231">1.認識時態:從現在式句子引導至過去式。</text:p>
            <text:p text:style-name="P232">2.以ppt介紹過去式規則動詞變化的種類和方式。</text:p>
            <text:p text:style-name="P233">3.以ppt介紹少數常見的過去式不規則動詞變化的動詞。</text:p>
            <text:p text:style-name="P234"><text:span text:style-name="T235">4.以遊戲方式練習過去式動詞變化。</text:span>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1. 電子教科書</text:p>
            <text:p text:style-name="P240">2. 教學ppt</text:p>
            <text:p text:style-name="P241">3. 學習單</text:p>
            <text:p text:style-name="P242">4. 網路資源</text:p>
            <text:p text:style-name="P243">5. 互動遊戲</text:p>
            <text:p text:style-name="P244"/>
            <text:p text:style-name="P245"/>
          </table:table-cell>
          <table:table-cell table:style-name="TableCell246">
            <text:p text:style-name="P247">1.口語練習</text:p>
            <text:p text:style-name="P248">2.作業書寫</text:p>
            <text:p text:style-name="P249">3.學習態度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9/6~7九年級複習考</text:span></text:p>
          </table:table-cell>
        </table:table-row>
        <table:table-row table:style-name="TableRow255">
          <table:table-cell table:style-name="TableCell256">
            <text:p text:style-name="P257"><text:span text:style-name="T258">第三週9/12~9/18</text:span></text:p>
          </table:table-cell>
          <table:table-cell table:style-name="TableCell259">
            <text:p text:style-name="P260">Ac-Ⅳ-4:聽說讀國中階<text:soft-page-break/>段所學簡易字詞。</text:p>
            <text:p text:style-name="P261">Ad-Ⅳ-1:國中階段所學的基本句型。</text:p>
          </table:table-cell>
          <table:table-cell table:style-name="TableCell262">
            <text:p text:style-name="P263">1-Ⅳ-3:能聽懂基本或重要句型的句子。</text:p>
            <text:soft-page-break/>
            <text:p text:style-name="P264">3-Ⅳ-6:能看懂基本的句型。</text:p>
            <text:p text:style-name="P265"/>
          </table:table-cell>
          <table:table-cell table:style-name="TableCell266">
            <text:p text:style-name="P267"><text:span text:style-name="T268">Lesson 1 I Had a Great Summer Vacation</text:span></text:p>
            <text:p text:style-name="P269"/>
            <text:soft-page-break/>
            <text:p text:style-name="P270"><text:span text:style-name="T271">1.</text:span><text:span text:style-name="T272">以ppt說明</text:span><text:span text:style-name="T273">過去式的直述句及否定句，進行口語造句練習。</text:span></text:p>
            <text:p text:style-name="P274">2.說明過去式動詞Yes/No問答句型。</text:p>
            <text:p text:style-name="P275">3.請學生兩兩一組，進行學習單問答練習。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1. 教學ppt</text:p>
            <text:p text:style-name="P280">2. 學習單</text:p>
            <text:p text:style-name="P281">3. 網路資源</text:p>
            <text:p text:style-name="P282"/>
          </table:table-cell>
          <table:table-cell table:style-name="TableCell283">
            <text:p text:style-name="P284">1.口語練習</text:p>
            <text:p text:style-name="P285">2.作業書寫</text:p>
            <text:p text:style-name="P286">3.學習態度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<text:span text:style-name="T294">第四週9/19~9/25</text:span></text:p>
          </table:table-cell>
          <table:table-cell table:style-name="TableCell295">
            <text:p text:style-name="P296">B-Ⅳ-5:人、事、時、地、物的描述及問答。</text:p>
            <text:p text:style-name="P297">C-Ⅳ-2:國內外風土民情。</text:p>
            <text:p text:style-name="P298"/>
          </table:table-cell>
          <table:table-cell table:style-name="TableCell299">
            <text:p text:style-name="P300">1-Ⅳ-3:能聽懂基本或重要句型的句子。</text:p>
            <text:p text:style-name="P301">3-Ⅳ-6:能看懂基本的句型。</text:p>
            <text:p text:style-name="P302">3-Ⅳ-7:能了解對話的主要內容</text:p>
          </table:table-cell>
          <table:table-cell table:style-name="TableCell303">
            <text:p text:style-name="P304"><text:span text:style-name="T305">Lesson 1 I Had a Great Summer Vacation</text:span></text:p>
            <text:p text:style-name="P306"/>
            <text:list text:style-name="LFO1" text:continue-numbering="true">
              <text:list-item>
                <text:p text:style-name="P307">介紹課文對話之人物及情境，播放電子書，說明對話內容。</text:p>
              </text:list-item>
              <text:list-item>
                <text:p text:style-name="P308">討論及分享內容相關議題。</text:p>
              </text:list-item>
            </text:list>
            <text:p text:style-name="P309">3. 練習唸讀對話中之基本或重要句子。</text:p>
            <text:p text:style-name="P310"/>
          </table:table-cell>
          <table:table-cell table:style-name="TableCell311">
            <text:p text:style-name="P312">4</text:p>
          </table:table-cell>
          <table:table-cell table:style-name="TableCell313">
            <text:list text:style-name="LFO2" text:continue-numbering="true">
              <text:list-item>
                <text:p text:style-name="P314">電子教科書</text:p>
              </text:list-item>
              <text:list-item>
                <text:p text:style-name="P315">網路資源</text:p>
              </text:list-item>
            </text:list>
          </table:table-cell>
          <table:table-cell table:style-name="TableCell316">
            <text:p text:style-name="P317">1.口語練習</text:p>
            <text:p text:style-name="P318">2.作業書寫</text:p>
            <text:p text:style-name="P319">3.學習態度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第五週9/26~10/2</text:span></text:p>
          </table:table-cell>
          <table:table-cell table:style-name="TableCell328">
            <text:p text:style-name="P329">Ac-Ⅳ-4:聽說讀國中階段所學簡易字詞。</text:p>
            <text:p text:style-name="P330">Ad-Ⅳ-1:國中階段所學的基本句型。</text:p>
          </table:table-cell>
          <table:table-cell table:style-name="TableCell331">
            <text:p text:style-name="P332">1-Ⅳ-3:能聽懂基本或重要句型的句子。</text:p>
            <text:p text:style-name="P333">3-Ⅳ-6:能看懂基本的句型。</text:p>
            <text:p text:style-name="P334"/>
          </table:table-cell>
          <table:table-cell table:style-name="TableCell335">
            <text:p text:style-name="P336"><text:span text:style-name="T337">Lesson 2 Why Didn’t You See a Doctor?</text:span></text:p>
            <text:p text:style-name="P338"/>
            <text:p text:style-name="P339">1.以Word Bank頁面帶出本課主 題:感冒照護。請學生分享感冒的經驗。</text:p>
            <text:p text:style-name="P340">2.講解及播放Word Bank單字音檔，請學生跟讀。</text:p>
            <text:p text:style-name="P341"><text:span text:style-name="T342">3.以遊戲方式進行單字教學活動。</text:span>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1. 電子教科書</text:p>
            <text:p text:style-name="P347">2. 學習單</text:p>
            <text:p text:style-name="P348">3. 互動遊戲</text:p>
            <text:p text:style-name="P349">4. 網路資源</text:p>
          </table:table-cell>
          <table:table-cell table:style-name="TableCell350">
            <text:p text:style-name="P351">1.口語練習</text:p>
            <text:p text:style-name="P352">2.作業書寫</text:p>
            <text:p text:style-name="P353">3.聽力練習</text:p>
            <text:p text:style-name="P354">4.學習態度</text:p>
          </table:table-cell>
          <table:table-cell table:style-name="TableCell355">
            <text:p text:style-name="P356">多元文化教育】</text:p>
            <text:p text:style-name="P357"><text:span text:style-name="T358">多J5:了解及尊重不同文化的習俗與禁忌。</text:span></text:p>
          </table:table-cell>
          <table:table-cell table:style-name="TableCell359">
            <text:p text:style-name="P360"/>
          </table:table-cell>
        </table:table-row>
        <text:soft-page-break/>
        <table:table-row table:style-name="TableRow361">
          <table:table-cell table:style-name="TableCell362">
            <text:p text:style-name="P363"><text:span text:style-name="T364">第六週10/3~10/9</text:span></text:p>
          </table:table-cell>
          <table:table-cell table:style-name="TableCell365">
            <text:p text:style-name="P366">Ac-Ⅳ-4:聽說讀國中階段所學簡易字詞。</text:p>
            <text:p text:style-name="P367">Ad-Ⅳ-1:國中階段所學的基本句型。</text:p>
          </table:table-cell>
          <table:table-cell table:style-name="TableCell368">
            <text:p text:style-name="P369">1-Ⅳ-3:能聽懂基本或重要句型的句子。</text:p>
            <text:p text:style-name="P370">3-Ⅳ-6:能看懂基本的句型。</text:p>
            <text:p text:style-name="P371"><text:span text:style-name="T372">3-Ⅳ-7:能了解對話的主要內容</text:span></text:p>
          </table:table-cell>
          <table:table-cell table:style-name="TableCell373">
            <text:p text:style-name="P374"><text:span text:style-name="T375">Lesson 2 Why Didn’t You See a Doctor?</text:span></text:p>
            <text:p text:style-name="P376"/>
            <text:p text:style-name="P377">1.以ppt介紹及說明why開頭的問答句，並口頭練習。</text:p>
            <text:p text:style-name="P378">2.以ppt介紹連接詞because及so的用法。</text:p>
            <text:p text:style-name="P379"><text:span text:style-name="T380">3.</text:span><text:s/><text:span text:style-name="T381">介紹課文對話之人物及情境，播放電子書，說明對話內容。</text:span>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1. 教學ppt</text:p>
            <text:p text:style-name="P386">2. 學習單</text:p>
            <text:p text:style-name="P387">3. 電子教科書</text:p>
            <text:p text:style-name="P388"/>
            <text:p text:style-name="P389"/>
          </table:table-cell>
          <table:table-cell table:style-name="TableCell390">
            <text:p text:style-name="P391">1.口語練習</text:p>
            <text:p text:style-name="P392">2.作業書寫</text:p>
            <text:p text:style-name="P393">3.學習態度</text:p>
          </table:table-cell>
          <table:table-cell table:style-name="TableCell394">
            <text:p text:style-name="P395">多元文化教育】</text:p>
            <text:p text:style-name="P396"><text:span text:style-name="T397">多J5:了解及尊重不同文化的習俗與禁忌。</text:span></text:p>
          </table:table-cell>
          <table:table-cell table:style-name="TableCell398">
            <text:p text:style-name="P399"><text:span text:style-name="T400">實施線上教學演練</text:span></text:p>
          </table:table-cell>
        </table:table-row>
        <table:table-row table:style-name="TableRow401">
          <table:table-cell table:style-name="TableCell402">
            <text:p text:style-name="P403"><text:span text:style-name="T404">第七週10/10~10/16</text:span></text:p>
          </table:table-cell>
          <table:table-cell table:style-name="TableCell405">
            <text:p text:style-name="P406">Ac-Ⅳ-4:聽說讀國中階段所學簡易字詞。</text:p>
            <text:p text:style-name="P407">Ad-Ⅳ-1:國中階段所學的基本句型。</text:p>
          </table:table-cell>
          <table:table-cell table:style-name="TableCell408">
            <text:p text:style-name="P409">1-Ⅳ-3:能聽懂基本或重要句型的句子。</text:p>
            <text:p text:style-name="P410">3-Ⅳ-6:能看懂基本的句型。</text:p>
            <text:p text:style-name="P411"/>
          </table:table-cell>
          <table:table-cell table:style-name="TableCell412">
            <text:p text:style-name="P413">Review 1</text:p>
            <text:p text:style-name="P414"/>
            <text:p text:style-name="P415"><text:span text:style-name="T416">複習所學過的單字及句型</text:span></text:p>
          </table:table-cell>
          <table:table-cell table:style-name="TableCell417">
            <text:p text:style-name="P418"><text:span text:style-name="T419">4</text:span></text:p>
          </table:table-cell>
          <table:table-cell table:style-name="TableCell420">
            <text:p text:style-name="P421"><text:span text:style-name="T422">學習單</text:span></text:p>
          </table:table-cell>
          <table:table-cell table:style-name="TableCell423">
            <text:p text:style-name="P424">1.口語練習</text:p>
            <text:p text:style-name="P425"><text:span text:style-name="T426">2.學習態度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10/12~13段考</text:span></text:p>
          </table:table-cell>
        </table:table-row>
        <table:table-row table:style-name="TableRow432">
          <table:table-cell table:style-name="TableCell433">
            <text:p text:style-name="P434"><text:span text:style-name="T435">第八週10/17~10/23</text:span></text:p>
          </table:table-cell>
          <table:table-cell table:style-name="TableCell436">
            <text:p text:style-name="P437">Ac-Ⅳ-4:聽說讀國中階段所學簡易字詞。</text:p>
            <text:p text:style-name="P438">Ad-Ⅳ-1:國中階段所學的基本句型。</text:p>
          </table:table-cell>
          <table:table-cell table:style-name="TableCell439">
            <text:p text:style-name="P440">1-Ⅳ-3:能聽懂基本或重要句型的句子。</text:p>
            <text:p text:style-name="P441">3-Ⅳ-6:能看懂基本的句型。</text:p>
            <text:p text:style-name="P442"/>
          </table:table-cell>
          <table:table-cell table:style-name="TableCell443">
            <text:p text:style-name="P444">Lesson 3 Tina and Billy Were Looking for Water</text:p>
            <text:p text:style-name="P445"/>
            <text:p text:style-name="P446">1.以Word Bank頁面帶出本課主 題:寓言故事。請學生分享印象深刻的寓言故事。</text:p>
            <text:p text:style-name="P447">2.講解及播放Word Bank單字音檔，請學生跟讀。</text:p>
            <text:p text:style-name="P448"><text:span text:style-name="T449">3.以遊戲方式進行單字教學活動。</text:span>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>1. 電子教科書</text:p>
            <text:p text:style-name="P454">2. 學習單</text:p>
            <text:p text:style-name="P455">3. 互動遊戲</text:p>
            <text:p text:style-name="P456">4. 網路資源</text:p>
          </table:table-cell>
          <table:table-cell table:style-name="TableCell457">
            <text:p text:style-name="P458">1.口語練習</text:p>
            <text:p text:style-name="P459">2.作業書寫</text:p>
            <text:p text:style-name="P460">3.聽力練習</text:p>
            <text:p text:style-name="P461">4.學習態度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ext:soft-page-break/>
        <table:table-row table:style-name="TableRow466">
          <table:table-cell table:style-name="TableCell467">
            <text:p text:style-name="P468"><text:span text:style-name="T469">第九週10/24~10/30</text:span></text:p>
          </table:table-cell>
          <table:table-cell table:style-name="TableCell470">
            <text:p text:style-name="P471">Ac-Ⅳ-4:聽說讀國中階段所學簡易字詞。</text:p>
            <text:p text:style-name="P472">Ad-Ⅳ-1:國中階段所學的基本句型。</text:p>
          </table:table-cell>
          <table:table-cell table:style-name="TableCell473">
            <text:p text:style-name="P474">1-Ⅳ-3:能聽懂基本或重要句型的句子。</text:p>
            <text:p text:style-name="P475">3-Ⅳ-6:能看懂基本的句型。</text:p>
            <text:p text:style-name="P476"/>
          </table:table-cell>
          <table:table-cell table:style-name="TableCell477">
            <text:p text:style-name="P478">Lesson 3 Tina and Billy Were Looking for Water</text:p>
            <text:p text:style-name="P479"/>
            <text:p text:style-name="P480">1.以ppt說明如何使用連接詞when連接兩個在過去時間同時發生的動作。</text:p>
            <text:p text:style-name="P481">2.以學習單練習相關句型及造句。</text:p>
            <text:p text:style-name="P482"/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>1. 教學ppt</text:p>
            <text:p text:style-name="P487">2. 學習單</text:p>
            <text:p text:style-name="P488"/>
          </table:table-cell>
          <table:table-cell table:style-name="TableCell489">
            <text:p text:style-name="P490">1.口語練習</text:p>
            <text:p text:style-name="P491">2.作業書寫</text:p>
            <text:p text:style-name="P492">3.學習態度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第十週10/31~11/6</text:span></text:p>
          </table:table-cell>
          <table:table-cell table:style-name="TableCell501">
            <text:p text:style-name="P502">Ac-Ⅳ-4:聽說讀國中階段所學簡易字詞。</text:p>
            <text:p text:style-name="P503">Ad-Ⅳ-1:國中階段所學的基本句型。</text:p>
          </table:table-cell>
          <table:table-cell table:style-name="TableCell504">
            <text:p text:style-name="P505">1-Ⅳ-3:能聽懂基本或重要句型的句子。</text:p>
            <text:p text:style-name="P506">3-Ⅳ-6:能看懂基本的句型。</text:p>
            <text:p text:style-name="P507"/>
          </table:table-cell>
          <table:table-cell table:style-name="TableCell508">
            <text:p text:style-name="P509">Lesson 3 Tina and Billy Were Looking for Water</text:p>
            <text:p text:style-name="P510"/>
            <text:p text:style-name="P511">1.複習現在進行式。</text:p>
            <text:p text:style-name="P512">2.以ppt說明過去進行式 was/were+Ving的句型。</text:p>
            <text:p text:style-name="P513">3.以學習單練習相關句型。</text:p>
            <text:p text:style-name="P514">4.以圖片進行造句及口語練習。</text:p>
            <text:p text:style-name="P515"><text:span text:style-name="T516"><text:s/></text:span></text:p>
          </table:table-cell>
          <table:table-cell table:style-name="TableCell517">
            <text:p text:style-name="P518">4</text:p>
          </table:table-cell>
          <table:table-cell table:style-name="TableCell519">
            <text:p text:style-name="P520">1. 教學ppt</text:p>
            <text:p text:style-name="P521">2. 學習單</text:p>
            <text:p text:style-name="P522">3.教學圖片</text:p>
            <text:p text:style-name="P523"/>
          </table:table-cell>
          <table:table-cell table:style-name="TableCell524">
            <text:p text:style-name="P525">1.口語練習</text:p>
            <text:p text:style-name="P526">2.作業書寫</text:p>
            <text:p text:style-name="P527">3.學習態度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第十一週11/07~11/13</text:span></text:p>
          </table:table-cell>
          <table:table-cell table:style-name="TableCell536">
            <text:p text:style-name="P537">Ac-Ⅳ-4:聽說讀國中階段所學簡易字詞。</text:p>
            <text:p text:style-name="P538">Ad-Ⅳ-1:國中階段所學的基本句型。</text:p>
          </table:table-cell>
          <table:table-cell table:style-name="TableCell539">
            <text:p text:style-name="P540">1-Ⅳ-3:能聽懂基本或重要句型的句子。</text:p>
            <text:p text:style-name="P541">3-Ⅳ-6:能看懂基本的句型。</text:p>
            <text:p text:style-name="P542"/>
          </table:table-cell>
          <table:table-cell table:style-name="TableCell543">
            <text:p text:style-name="P544">Lesson 4 I Want to Be a YouTuber</text:p>
            <text:p text:style-name="P545"/>
            <text:p text:style-name="P546">1.以Word Bank頁面帶出本課主 題:職業探索。請學生分享自己未來的職業選擇。</text:p>
            <text:p text:style-name="P547">2.講解及播放Word Bank單字音檔，請學生跟讀。</text:p>
            <text:p text:style-name="P548"><text:span text:style-name="T549">3.以遊戲方式進行單字教學活動。</text:span></text:p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>1. 電子教科書</text:p>
            <text:p text:style-name="P554">2. 學習單</text:p>
            <text:p text:style-name="P555">3. 互動遊戲</text:p>
            <text:p text:style-name="P556">4. 網路資源</text:p>
          </table:table-cell>
          <table:table-cell table:style-name="TableCell557">
            <text:p text:style-name="P558">1.口語練習</text:p>
            <text:p text:style-name="P559">2.作業書寫</text:p>
            <text:p text:style-name="P560">3.聽力練習</text:p>
            <text:p text:style-name="P561">4.學習態度</text:p>
          </table:table-cell>
          <table:table-cell table:style-name="TableCell562">
            <text:p text:style-name="P563">【生涯規劃教育】</text:p>
            <text:p text:style-name="P564"><text:span text:style-name="T565">涯J6 建立對於未來生涯的願景。</text:span></text:p>
            <text:p text:style-name="P566">涯J8:工作/教育環境的類型與現況。</text:p>
            <text:soft-page-break/>
            <text:p text:style-name="P567">【性別平等教育】</text:p>
            <text:p text:style-name="P568"><text:span text:style-name="T569">性J3 檢視家庭、學校、職場中基於性別刻板印象產生的偏見與歧視。</text:span></text:p>
          </table:table-cell>
          <table:table-cell table:style-name="TableCell570">
            <text:p text:style-name="P571"/>
          </table:table-cell>
        </table:table-row>
        <text:soft-page-break/>
        <table:table-row table:style-name="TableRow572">
          <table:table-cell table:style-name="TableCell573">
            <text:p text:style-name="P574"><text:span text:style-name="T575">第十二週11/14~11/20</text:span></text:p>
          </table:table-cell>
          <table:table-cell table:style-name="TableCell576">
            <text:p text:style-name="P577">Ac-Ⅳ-4:聽說讀國中階段所學簡易字詞。</text:p>
            <text:p text:style-name="P578">Ad-Ⅳ-1:國中階段所學的基本句型。</text:p>
          </table:table-cell>
          <table:table-cell table:style-name="TableCell579">
            <text:p text:style-name="P580">1-Ⅳ-3:能聽懂基本或重要句型的句子。</text:p>
            <text:p text:style-name="P581">3-Ⅳ-6:能看懂基本的句型。</text:p>
            <text:p text:style-name="P582"/>
          </table:table-cell>
          <table:table-cell table:style-name="TableCell583">
            <text:p text:style-name="P584">Lesson 4 I Want to Be a YouTuber</text:p>
            <text:p text:style-name="P585"/>
            <text:p text:style-name="P586">1.以ppt說明不定詞和動名詞當受詞的用法。</text:p>
            <text:p text:style-name="P587"><text:span text:style-name="T588">2.</text:span><text:span text:style-name="T589">以學習單練習相關句型及造句。</text:span></text:p>
          </table:table-cell>
          <table:table-cell table:style-name="TableCell590">
            <text:p text:style-name="P591">4</text:p>
          </table:table-cell>
          <table:table-cell table:style-name="TableCell592">
            <text:p text:style-name="P593">1. 教學ppt</text:p>
            <text:p text:style-name="P594">2. 學習單</text:p>
            <text:p text:style-name="P595"/>
          </table:table-cell>
          <table:table-cell table:style-name="TableCell596">
            <text:p text:style-name="P597">1.口語練習</text:p>
            <text:p text:style-name="P598">2.作業書寫</text:p>
            <text:p text:style-name="P599">3.學習態度</text:p>
          </table:table-cell>
          <table:table-cell table:style-name="TableCell600">
            <text:p text:style-name="P601">【生涯規劃教育】</text:p>
            <text:p text:style-name="P602"><text:span text:style-name="T603">涯J6 建立對於未來生涯的願景。</text:span></text:p>
            <text:p text:style-name="P604"><text:span text:style-name="T605">涯J8:工作/教育環境的類型與現況。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第十三週11/21~11/27</text:span></text:p>
          </table:table-cell>
          <table:table-cell table:style-name="TableCell612">
            <text:p text:style-name="P613">B-Ⅳ-5:人、事、時、地、物的描述及問答。</text:p>
            <text:p text:style-name="P614">C-Ⅳ-2:國內外風土民情。</text:p>
            <text:p text:style-name="P615"/>
          </table:table-cell>
          <table:table-cell table:style-name="TableCell616">
            <text:p text:style-name="P617">1-Ⅳ-3:能聽懂基本或重要句型的句子。</text:p>
            <text:p text:style-name="P618">3-Ⅳ-6:能看懂基本的句型。</text:p>
            <text:p text:style-name="P619">3-Ⅳ-7:能了解對話的主要內容</text:p>
          </table:table-cell>
          <table:table-cell table:style-name="TableCell620">
            <text:p text:style-name="P621">Lesson 4 I Want to Be a YouTuber</text:p>
            <text:p text:style-name="P622"/>
            <text:list text:style-name="LFO3" text:continue-numbering="true">
              <text:list-item>
                <text:p text:style-name="P623">介紹課文對話之人物及情境，播放電子書，說明對話內容。</text:p>
              </text:list-item>
              <text:list-item>
                <text:p text:style-name="P624">討論及分享內容相關議題。</text:p>
              </text:list-item>
            </text:list>
            <text:p text:style-name="P625">3. 練習唸讀對話中之基本或重要句子。</text:p>
          </table:table-cell>
          <table:table-cell table:style-name="TableCell626">
            <text:p text:style-name="P627">4</text:p>
          </table:table-cell>
          <table:table-cell table:style-name="TableCell628">
            <text:p text:style-name="P629">1.電子教科書</text:p>
            <text:p text:style-name="P630">2.多媒體</text:p>
          </table:table-cell>
          <table:table-cell table:style-name="TableCell631">
            <text:p text:style-name="P632">1.口語練習</text:p>
            <text:p text:style-name="P633">2.作業書寫</text:p>
            <text:p text:style-name="P634">3.學習態度</text:p>
          </table:table-cell>
          <table:table-cell table:style-name="TableCell635">
            <text:p text:style-name="P636">【生涯規劃教育】</text:p>
            <text:p text:style-name="P637"><text:span text:style-name="T638">涯J6 建立對於未來生涯的願景。</text:span></text:p>
            <text:p text:style-name="P639">涯J8:工作/教育環境的類型與現況。</text:p>
            <text:p text:style-name="P640">【性別平等教育】</text:p>
            <text:soft-page-break/>
            <text:p text:style-name="P641"><text:span text:style-name="T642">性J3 檢視家庭、學校、職場中基於性別刻板印象產生的偏見與歧視。</text:span></text:p>
          </table:table-cell>
          <table:table-cell table:style-name="TableCell643"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<text:span text:style-name="T648">第十四週11/28~12/4</text:span></text:p>
          </table:table-cell>
          <table:table-cell table:style-name="TableCell649">
            <text:p text:style-name="P650">Ac-Ⅳ-4:聽說讀國中階段所學簡易字詞。</text:p>
            <text:p text:style-name="P651">Ad-Ⅳ-1:國中階段所學的基本句型。</text:p>
          </table:table-cell>
          <table:table-cell table:style-name="TableCell652">
            <text:p text:style-name="P653">1-Ⅳ-3:能聽懂基本或重要句型的句子。</text:p>
            <text:p text:style-name="P654">3-Ⅳ-6:能看懂基本的句型。</text:p>
            <text:p text:style-name="P655"/>
          </table:table-cell>
          <table:table-cell table:style-name="TableCell656">
            <text:p text:style-name="P657">Review 2</text:p>
            <text:p text:style-name="P658"/>
            <text:p text:style-name="P659"><text:span text:style-name="T660">複習所學過的單字及句型</text:span></text:p>
          </table:table-cell>
          <table:table-cell table:style-name="TableCell661">
            <text:p text:style-name="P662"><text:span text:style-name="T663">4</text:span></text:p>
          </table:table-cell>
          <table:table-cell table:style-name="TableCell664">
            <text:p text:style-name="P665"><text:span text:style-name="T666">學習單</text:span></text:p>
          </table:table-cell>
          <table:table-cell table:style-name="TableCell667">
            <text:p text:style-name="P668">1.口語練習</text:p>
            <text:p text:style-name="P669"><text:span text:style-name="T670">2.學習態度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11/29~30段考</text:span></text:p>
          </table:table-cell>
        </table:table-row>
        <table:table-row table:style-name="TableRow676">
          <table:table-cell table:style-name="TableCell677">
            <text:p text:style-name="P678"><text:span text:style-name="T679">第十五週12/5~12/11</text:span></text:p>
          </table:table-cell>
          <table:table-cell table:style-name="TableCell680">
            <text:p text:style-name="P681">Ac-Ⅳ-4:聽說讀國中階段所學簡易字詞。</text:p>
            <text:p text:style-name="P682">Ad-Ⅳ-1:國中階段所學的基本句型。</text:p>
          </table:table-cell>
          <table:table-cell table:style-name="TableCell683">
            <text:p text:style-name="P684">1-Ⅳ-3:能聽懂基本或重要句型的句子。</text:p>
            <text:p text:style-name="P685">3-Ⅳ-6:能看懂基本的句型。</text:p>
            <text:p text:style-name="P686"/>
          </table:table-cell>
          <table:table-cell table:style-name="TableCell687">
            <text:p text:style-name="P688">Lesson 5 My Family Will Take a Trip to Japan</text:p>
            <text:p text:style-name="P689"/>
            <text:p text:style-name="P690">1.複習英文的時態:現在/過去</text:p>
            <text:p text:style-name="P691">2.說明可用於未來式的時間副詞。</text:p>
            <text:p text:style-name="P692">3.以ppt說明並講解未來式的句型。</text:p>
            <text:p text:style-name="P693">4.以學習單練習相關句型及造句。</text:p>
          </table:table-cell>
          <table:table-cell table:style-name="TableCell694">
            <text:p text:style-name="P695">4</text:p>
          </table:table-cell>
          <table:table-cell table:style-name="TableCell696">
            <text:p text:style-name="P697">1. 教學ppt</text:p>
            <text:p text:style-name="P698">2. 學習單</text:p>
            <text:p text:style-name="P699"/>
          </table:table-cell>
          <table:table-cell table:style-name="TableCell700">
            <text:p text:style-name="P701">1.口語練習</text:p>
            <text:p text:style-name="P702">2.作業書寫</text:p>
            <text:p text:style-name="P703">3.學習態度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第十六週12/12~12/18</text:span></text:p>
          </table:table-cell>
          <table:table-cell table:style-name="TableCell712">
            <text:p text:style-name="P713">Ac-Ⅳ-4:聽說讀國中階<text:soft-page-break/>段所學簡易字詞。</text:p>
            <text:p text:style-name="P714">Ad-Ⅳ-1:國中階段所學的基本句型。</text:p>
            <text:p text:style-name="P715">B-Ⅳ-5:人、事、時、地、物的描述及問答。</text:p>
          </table:table-cell>
          <table:table-cell table:style-name="TableCell716">
            <text:p text:style-name="P717">1-Ⅳ-3:能聽懂基本或重要句型的句子。</text:p>
            <text:soft-page-break/>
            <text:p text:style-name="P718">3-Ⅳ-6:能看懂基本的句型。</text:p>
            <text:p text:style-name="P719">2-Ⅳ-6:能依人、事、時、地、物作簡易的描述或回答。</text:p>
          </table:table-cell>
          <table:table-cell table:style-name="TableCell720">
            <text:p text:style-name="P721">Lesson 5 My Family Will Take a Trip to Japan</text:p>
            <text:p text:style-name="P722"/>
            <text:soft-page-break/>
            <text:p text:style-name="P723">1.以ppt說明未來式will助動詞的疑問句與回答。</text:p>
            <text:p text:style-name="P724"><text:span text:style-name="T725">2.</text:span><text:span text:style-name="T726">以學習單練習相關句型。</text:span></text:p>
            <text:p text:style-name="P727"><text:span text:style-name="T728">3.倆倆練習口頭問答。</text:span></text:p>
          </table:table-cell>
          <table:table-cell table:style-name="TableCell729">
            <text:p text:style-name="P730">4</text:p>
          </table:table-cell>
          <table:table-cell table:style-name="TableCell731">
            <text:p text:style-name="P732">1. 教學ppt</text:p>
            <text:p text:style-name="P733">2. 學習單</text:p>
            <text:p text:style-name="P734"/>
          </table:table-cell>
          <table:table-cell table:style-name="TableCell735">
            <text:p text:style-name="P736">1.口語練習</text:p>
            <text:p text:style-name="P737">2.作業書寫</text:p>
            <text:p text:style-name="P738">3.學習態度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ext:soft-page-break/>
        <table:table-row table:style-name="TableRow743">
          <table:table-cell table:style-name="TableCell744">
            <text:p text:style-name="P745"><text:span text:style-name="T746">第十七週12/19~12/25</text:span></text:p>
          </table:table-cell>
          <table:table-cell table:style-name="TableCell747">
            <text:p text:style-name="P748">Ac-Ⅳ-4:聽說讀國中階段所學簡易字詞。</text:p>
            <text:p text:style-name="P749">Ad-Ⅳ-1:國中階段所學的基本句型。</text:p>
            <text:p text:style-name="P750">B-Ⅳ-5:人、事、時、地、物的描述及問答。</text:p>
          </table:table-cell>
          <table:table-cell table:style-name="TableCell751">
            <text:p text:style-name="P752">1-Ⅳ-3:能聽懂基本或重要句型的句子。</text:p>
            <text:p text:style-name="P753">3-Ⅳ-6:能看懂基本的句型。</text:p>
            <text:p text:style-name="P754">2-Ⅳ-6:能依人、事、時、地、物作簡易的描述或回答。</text:p>
          </table:table-cell>
          <table:table-cell table:style-name="TableCell755">
            <text:p text:style-name="P756">Lesson 5 My Family Will Take a Trip to Japan</text:p>
            <text:p text:style-name="P757"/>
            <text:list text:style-name="LFO4" text:continue-numbering="true">
              <text:list-item>
                <text:p text:style-name="P758">介紹課文對話之人物及情境，播放電子書，說明對話內容。</text:p>
              </text:list-item>
              <text:list-item>
                <text:p text:style-name="P759">討論及分享自己與家人出國的旅遊經驗，或是對日本的了解。</text:p>
              </text:list-item>
            </text:list>
            <text:p text:style-name="P760"><text:span text:style-name="T761">3. 練習唸讀對話中之基本或重要句子。</text:span></text:p>
          </table:table-cell>
          <table:table-cell table:style-name="TableCell762">
            <text:p text:style-name="P763">4</text:p>
          </table:table-cell>
          <table:table-cell table:style-name="TableCell764">
            <text:p text:style-name="P765">1.電子教科書</text:p>
            <text:p text:style-name="P766">2.多媒體</text:p>
            <text:p text:style-name="P767">3.網路資源</text:p>
          </table:table-cell>
          <table:table-cell table:style-name="TableCell768">
            <text:p text:style-name="P769">1.口語練習</text:p>
            <text:p text:style-name="P770">2.作業書寫</text:p>
            <text:p text:style-name="P771">3.學習態度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12/23八年級英文歌唱比賽</text:span></text:p>
          </table:table-cell>
        </table:table-row>
        <table:table-row table:style-name="TableRow777">
          <table:table-cell table:style-name="TableCell778">
            <text:p text:style-name="P779"><text:span text:style-name="T780">第十八週12/26~1/1</text:span></text:p>
          </table:table-cell>
          <table:table-cell table:style-name="TableCell781">
            <text:p text:style-name="P782">Ac-Ⅳ-4:聽說讀國中階段所學簡易字詞。</text:p>
            <text:soft-page-break/>
            <text:p text:style-name="P783">Ad-Ⅳ-1:國中階段所學的基本句型。</text:p>
          </table:table-cell>
          <table:table-cell table:style-name="TableCell784">
            <text:p text:style-name="P785">1-Ⅳ-3:能聽懂基本或重要句型的句子。</text:p>
            <text:soft-page-break/>
            <text:p text:style-name="P786">3-Ⅳ-6:能看懂基本的句型。</text:p>
            <text:p text:style-name="P787"/>
          </table:table-cell>
          <table:table-cell table:style-name="TableCell788">
            <text:p text:style-name="P789">Lesson 6 How Do We Get There from the Station?</text:p>
            <text:p text:style-name="P790"/>
            <text:soft-page-break/>
            <text:p text:style-name="P791">1.以Word Bank頁面帶出本課主 題:問路/指示方向。請學生分享自己問路的經驗。</text:p>
            <text:p text:style-name="P792">2.講解及播放Word Bank單字音檔，請學生跟讀。</text:p>
            <text:p text:style-name="P793"><text:span text:style-name="T794">3.以遊戲方式進行單字教學活動。</text:span></text:p>
          </table:table-cell>
          <table:table-cell table:style-name="TableCell795">
            <text:p text:style-name="P796">4</text:p>
          </table:table-cell>
          <table:table-cell table:style-name="TableCell797">
            <text:p text:style-name="P798">1. 電子教科書</text:p>
            <text:p text:style-name="P799">2. 學習單</text:p>
            <text:p text:style-name="P800">3. 互動遊戲</text:p>
            <text:p text:style-name="P801"/>
          </table:table-cell>
          <table:table-cell table:style-name="TableCell802">
            <text:p text:style-name="P803">1.口語練習</text:p>
            <text:p text:style-name="P804">2.作業書寫</text:p>
            <text:p text:style-name="P805">3.聽力練習</text:p>
            <text:p text:style-name="P806">4.學習態度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ext:soft-page-break/>
        <table:table-row table:style-name="TableRow811">
          <table:table-cell table:style-name="TableCell812">
            <text:p text:style-name="P813"><text:span text:style-name="T814">第十九週1/2~1/8</text:span></text:p>
          </table:table-cell>
          <table:table-cell table:style-name="TableCell815">
            <text:p text:style-name="P816">Ac-Ⅳ-4:聽說讀國中階段所學簡易字詞。</text:p>
            <text:p text:style-name="P817">Ad-Ⅳ-1:國中階段所學的基本句型。</text:p>
            <text:p text:style-name="P818">B-Ⅳ-5:人、事、時、地、物的描述及問答。</text:p>
          </table:table-cell>
          <table:table-cell table:style-name="TableCell819">
            <text:p text:style-name="P820">1-Ⅳ-3:能聽懂基本或重要句型的句子。</text:p>
            <text:p text:style-name="P821">3-Ⅳ-6:能看懂基本的句型。</text:p>
            <text:p text:style-name="P822">2-Ⅳ-6:能依人、事、時、地、物作簡易的描述或回答。</text:p>
          </table:table-cell>
          <table:table-cell table:style-name="TableCell823">
            <text:p text:style-name="P824">Lesson 6 How Do We Get There from the Station?</text:p>
            <text:p text:style-name="P825"/>
            <text:p text:style-name="P826">1. 介紹問路的句型。</text:p>
            <text:p text:style-name="P827">2. 以ppt說明回應方向的動詞與介系詞片語。</text:p>
            <text:p text:style-name="P828">3. 以ppt說明「by＋交通工具」的用法。</text:p>
            <text:p text:style-name="P829"><text:span text:style-name="T830">4. 倆倆練習口頭問答。</text:span></text:p>
          </table:table-cell>
          <table:table-cell table:style-name="TableCell831">
            <text:p text:style-name="P832">4</text:p>
          </table:table-cell>
          <table:table-cell table:style-name="TableCell833">
            <text:p text:style-name="P834">1.電子教科書</text:p>
            <text:p text:style-name="P835">2.教學ppt</text:p>
            <text:p text:style-name="P836">3.教學圖片</text:p>
          </table:table-cell>
          <table:table-cell table:style-name="TableCell837">
            <text:p text:style-name="P838">1.口語練習</text:p>
            <text:p text:style-name="P839">2.作業書寫</text:p>
            <text:p text:style-name="P840">3.課堂參與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第二十週1/9~1/15</text:span></text:p>
          </table:table-cell>
          <table:table-cell table:style-name="TableCell849">
            <text:p text:style-name="P850">Ac-Ⅳ-4:聽說讀國中階段所學簡易字詞。</text:p>
            <text:p text:style-name="P851">Ad-Ⅳ-1:國中階段所學的基本句型。</text:p>
            <text:soft-page-break/>
            <text:p text:style-name="P852">B-Ⅳ-5:人、事、時、地、物的描述及問答。</text:p>
          </table:table-cell>
          <table:table-cell table:style-name="TableCell853">
            <text:p text:style-name="P854">1-Ⅳ-3:能聽懂基本或重要句型的句子。</text:p>
            <text:p text:style-name="P855">3-Ⅳ-6:能看懂基本的句型。</text:p>
            <text:p text:style-name="P856">2-Ⅳ-6:能依人、事、時、<text:soft-page-break/>地、物作簡易的描述或回答。</text:p>
          </table:table-cell>
          <table:table-cell table:style-name="TableCell857">
            <text:p text:style-name="P858">Lesson 6 How Do We Get There from the Station?</text:p>
            <text:p text:style-name="P859"/>
            <text:list text:style-name="LFO5" text:continue-numbering="true">
              <text:list-item>
                <text:p text:style-name="P860">介紹課文對話之人物及情境，播放電子書，說明對話內容。</text:p>
              </text:list-item>
              <text:list-item>
                <text:p text:style-name="P861">練習唸讀對話中之基本或重要句子。</text:p>
              </text:list-item>
              <text:list-item>
                <text:p text:style-name="P862">實例問答演練。</text:p>
              </text:list-item>
            </text:list>
          </table:table-cell>
          <table:table-cell table:style-name="TableCell863">
            <text:p text:style-name="P864">4</text:p>
          </table:table-cell>
          <table:table-cell table:style-name="TableCell865">
            <text:p text:style-name="P866">1.電子教科書</text:p>
            <text:p text:style-name="P867">2.多媒體</text:p>
          </table:table-cell>
          <table:table-cell table:style-name="TableCell868">
            <text:p text:style-name="P869">1.口語練習</text:p>
            <text:p text:style-name="P870">2.作業書寫</text:p>
            <text:p text:style-name="P871">3.學習態度</text:p>
          </table:table-cell>
          <table:table-cell table:style-name="TableCell872">
            <text:p text:style-name="P873"/>
            <text:p text:style-name="P874"/>
          </table:table-cell>
          <table:table-cell table:style-name="TableCell875">
            <text:p text:style-name="P876"/>
          </table:table-cell>
        </table:table-row>
        <text:soft-page-break/>
        <table:table-row table:style-name="TableRow877">
          <table:table-cell table:style-name="TableCell878">
            <text:p text:style-name="P879"><text:span text:style-name="T880">第廿一週1/16~1/19</text:span></text:p>
          </table:table-cell>
          <table:table-cell table:style-name="TableCell881">
            <text:p text:style-name="P882">Ac-Ⅳ-4:聽說讀國中階段所學簡易字詞。</text:p>
            <text:p text:style-name="P883">Ad-Ⅳ-1:國中階段所學的基本句型。</text:p>
          </table:table-cell>
          <table:table-cell table:style-name="TableCell884">
            <text:p text:style-name="P885">1-Ⅳ-3:能聽懂基本或重要句型的句子。</text:p>
            <text:p text:style-name="P886">3-Ⅳ-6:能看懂基本的句型。</text:p>
            <text:p text:style-name="P887"/>
          </table:table-cell>
          <table:table-cell table:style-name="TableCell888">
            <text:p text:style-name="P889">Review 3</text:p>
            <text:p text:style-name="P890"/>
            <text:p text:style-name="P891"><text:span text:style-name="T892">複習所學過的單字及句型</text:span></text:p>
          </table:table-cell>
          <table:table-cell table:style-name="TableCell893">
            <text:p text:style-name="P894"><text:span text:style-name="T895">4</text:span></text:p>
          </table:table-cell>
          <table:table-cell table:style-name="TableCell896">
            <text:p text:style-name="P897"><text:span text:style-name="T898">學習單</text:span></text:p>
          </table:table-cell>
          <table:table-cell table:style-name="TableCell899">
            <text:p text:style-name="P900">1.口語練習</text:p>
            <text:p text:style-name="P901"><text:span text:style-name="T902">2.學習態度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</table:table>
      <text:p text:style-name="P907"/>
      <text:p text:style-name="內文"><text:span text:style-name="T908">六、</text:span><text:span text:style-name="T909">法律規定教育議題實施規劃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rows-spanned="2">
            <text:p text:style-name="P920">序號</text:p>
          </table:table-cell>
          <table:table-cell table:style-name="TableCell921" table:number-rows-spanned="2">
            <text:p text:style-name="P922">重要教育工作</text:p>
          </table:table-cell>
          <table:table-cell table:style-name="TableCell923" table:number-columns-spanned="3">
            <text:p text:style-name="P924">納入課程規劃實施情形</text:p>
            <text:p text:style-name="P925"><text:span text:style-name="T926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927" table:number-rows-spanned="2">
            <text:p text:style-name="P928">本學期</text:p>
            <text:p text:style-name="P929">實施時數</text:p>
          </table:table-cell>
          <table:table-cell table:style-name="TableCell930" table:number-rows-spanned="2">
            <text:p text:style-name="P931">相關規定說明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實施年級</text:p>
          </table:table-cell>
          <table:table-cell table:style-name="TableCell937">
            <text:p text:style-name="P938">領域學習或彈性學習課程別</text:p>
          </table:table-cell>
          <table:table-cell table:style-name="TableCell939">
            <text:p text:style-name="P940">實施</text:p>
            <text:p text:style-name="P941">週次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table-cell table:style-name="TableCell945" table:number-rows-spanned="3">
            <text:p text:style-name="P946">1</text:p>
          </table:table-cell>
          <table:table-cell table:style-name="TableCell947" table:number-rows-spanned="3">
            <text:p text:style-name="P948"><text:span text:style-name="T949">性別平等教育</text:span></text:p>
          </table:table-cell>
          <table:table-cell table:style-name="TableCell950">
            <text:p text:style-name="P951"><text:s/>八</text:p>
          </table:table-cell>
          <table:table-cell table:style-name="TableCell952">
            <text:p text:style-name="P953">語文領域英文</text:p>
          </table:table-cell>
          <table:table-cell table:style-name="TableCell954">
            <text:p text:style-name="P955">11、13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Lesson 4 I Want to Be a YouTuber</text:p>
            <text:p text:style-name="P960"><text:span text:style-name="T961">性J3</text:span>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rows-spanned="3">
            <text:p text:style-name="P990">2</text:p>
          </table:table-cell>
          <table:table-cell table:style-name="TableCell991" table:number-rows-spanned="3">
            <text:p text:style-name="P992"><text:span text:style-name="T993">生涯規劃教育</text:span></text:p>
          </table:table-cell>
          <table:table-cell table:style-name="TableCell994">
            <text:p text:style-name="P995"><text:s/>八</text:p>
          </table:table-cell>
          <table:table-cell table:style-name="TableCell996">
            <text:p text:style-name="P997">語文領域英文</text:p>
          </table:table-cell>
          <table:table-cell table:style-name="TableCell998">
            <text:p text:style-name="P999">11、12、13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Lesson 4 I Want to Be a YouTuber</text:p>
            <text:p text:style-name="P1004"><text:span text:style-name="T1005">涯 J6 、涯 J8</text:span>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P1032"/>
      <text:p text:style-name="P1033">七、本課程是否有校外人士協助教學</text:p>
      <text:p text:style-name="P1034">□否，全學年都沒有(以下免填)</text:p>
      <text:p text:style-name="P1035">□有，部分班級，實施的班級為：___________</text:p>
      <text:p text:style-name="P1036">□有，全學年實施</text:p>
      <text:p text:style-name="P1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ard</meta:initial-creator>
    <dc:creator>Windows 使用者</dc:creator>
    <meta:creation-date>2021-06-21T03:03:00Z</meta:creation-date>
    <dc:date>2022-06-20T02:03:00Z</dc:date>
    <meta:print-date>2021-04-10T08:11:00Z</meta:print-date>
    <meta:template xlink:href="Normal" xlink:type="simple"/>
    <meta:editing-cycles>31</meta:editing-cycles>
    <meta:editing-duration>PT3000S</meta:editing-duration>
    <meta:document-statistic meta:page-count="12" meta:paragraph-count="13" meta:word-count="1021" meta:character-count="6829" meta:row-count="48" meta:non-whitespace-character-count="5821"/>
  </office:meta>
</office:document-meta>
</file>