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､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､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A9A9A9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4" style:family="table-column">
      <style:table-column-properties style:column-width="2.1604in" style:use-optimal-column-width="false"/>
    </style:style>
    <style:style style:name="TableColumn65" style:family="table-column">
      <style:table-column-properties style:column-width="7.9375in" style:use-optimal-column-width="false"/>
    </style:style>
    <style:style style:name="Table63" style:family="table">
      <style:table-properties style:width="10.0979in" fo:margin-left="0in" table:align="center"/>
    </style:style>
    <style:style style:name="TableRow66" style:family="table-row">
      <style:table-row-properties style:min-row-height="0.5861in" style:use-optimal-row-height="false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0" style:parent-style-name="內文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7" style:parent-style-name="內文" style:family="paragraph">
      <style:paragraph-properties fo:widows="0" fo:orphans="0" style:text-autospace="none" fo:text-align="star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2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Calibri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134" style:parent-style-name="內文" style:family="paragraph">
      <style:paragraph-properties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" style:parent-style-name="內文" style:family="paragraph">
      <style:paragraph-properties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46" style:family="table-column">
      <style:table-column-properties style:column-width="0.9777in" style:use-optimal-column-width="false"/>
    </style:style>
    <style:style style:name="TableColumn147" style:family="table-column">
      <style:table-column-properties style:column-width="0.9708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2.0673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1.575in" style:use-optimal-column-width="false"/>
    </style:style>
    <style:style style:name="TableColumn152" style:family="table-column">
      <style:table-column-properties style:column-width="0.984in" style:use-optimal-column-width="false"/>
    </style:style>
    <style:style style:name="TableColumn153" style:family="table-column">
      <style:table-column-properties style:column-width="1.0826in" style:use-optimal-column-width="false"/>
    </style:style>
    <style:style style:name="TableColumn154" style:family="table-column">
      <style:table-column-properties style:column-width="1.2388in" style:use-optimal-column-width="false"/>
    </style:style>
    <style:style style:name="Table145" style:family="table">
      <style:table-properties style:width="10.4715in" fo:margin-left="0in" table:align="center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" style:family="table-row">
      <style:table-row-properties style:min-row-height="0.193in" style:use-optimal-row-height="false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" style:family="table-row">
      <style:table-row-properties style:min-row-height="0.6111in" style:use-optimal-row-height="false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start"/>
      <style:text-properties style:font-name-asian="標楷體" fo:color="#FF0000"/>
    </style:style>
    <style:style style:name="TableCell18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2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3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0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8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9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</style:style>
    <style:style style:name="T21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8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2" style:parent-style-name="內文" style:family="paragraph">
      <style:paragraph-properties style:text-autospace="none" fo:text-align="star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8" style:parent-style-name="內文" style:family="paragraph">
      <style:paragraph-properties style:text-autospace="none" fo:text-align="start"/>
    </style:style>
    <style:style style:name="T22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</style:style>
    <style:style style:name="T23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 style:line-height-at-least="0.1666in" fo:text-indent="-0.0048in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align="start" style:line-height-at-least="0.1666in" fo:text-indent="-0.0048in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style:snap-to-layout-grid="false" fo:text-align="start" style:line-height-at-least="0.1666in" fo:text-indent="-0.0048in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258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259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260" style:parent-style-name="內文" style:family="paragraph">
      <style:paragraph-properties fo:widows="0" fo:orphans="0" style:text-autospace="none" fo:text-align="start"/>
      <style:text-properties style:font-name="標楷體" style:font-name-asian="標楷體" style:font-name-complex="標楷體" fo:font-size="11pt" style:font-size-asian="11pt" style:font-size-complex="11pt"/>
    </style:style>
    <style:style style:name="P261" style:parent-style-name="Default" style:family="paragraph">
      <style:paragraph-properties fo:text-align="start"/>
      <style:text-properties style:font-name-asian="標楷體" fo:color="#FF0000"/>
    </style:style>
    <style:style style:name="TableCell2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3" style:parent-style-name="內文" style:family="paragraph">
      <style:paragraph-properties fo:widows="0" fo:orphans="0" fo:text-align="start" fo:text-indent="0in"/>
    </style:style>
    <style:style style:name="T26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P26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1pt" style:font-size-asian="11pt" style:font-size-complex="11pt"/>
    </style:style>
    <style:style style:name="P268" style:parent-style-name="內文" style:family="paragraph">
      <style:paragraph-properties fo:text-align="star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73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內文" style:family="paragraph">
      <style:paragraph-properties fo:widows="0" fo:orphans="0"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8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7" style:family="table-row">
      <style:table-row-properties style:min-row-height="1.1965in" style:use-optimal-row-height="false"/>
    </style:style>
    <style:style style:name="TableCell2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29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294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29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TableCell29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02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09" style:parent-style-name="內文" style:family="paragraph">
      <style:paragraph-properties fo:text-align="star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1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32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P32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fo:font-size="12pt" style:font-size-asian="12pt" style:font-size-complex="12pt"/>
    </style:style>
    <style:style style:name="TableCell325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27" style:family="table-row">
      <style:table-row-properties style:min-row-height="3.7895in" style:use-optimal-row-height="false"/>
    </style:style>
    <style:style style:name="TableCell3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3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34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3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36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37" style:parent-style-name="Default" style:family="paragraph">
      <style:paragraph-properties fo:text-align="star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9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4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9" style:parent-style-name="內文" style:family="paragraph">
      <style:paragraph-properties fo:text-align="star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5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6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6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64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65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6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9" style:family="table-cell">
      <style:table-cell-properties fo:border-top="0.0138in solid #000000" fo:border-left="none" fo:border-bottom="none" fo:border-right="0.0138in solid #000000" style:writing-mode="lr-tb" fo:padding-top="0.0694in" fo:padding-left="0.0138in" fo:padding-bottom="0.0694in" fo:padding-right="0.0138in"/>
    </style:style>
    <style:style style:name="P37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start" style:line-height-at-least="0.1666in" fo:text-indent="-0.0048in"/>
    </style:style>
    <style:style style:name="T37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374" style:family="table-row">
      <style:table-row-properties style:min-row-height="0.6111in" style:use-optimal-row-height="false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7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79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0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1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4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385" style:parent-style-name="Default" style:family="paragraph">
      <style:paragraph-properties fo:text-align="star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7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9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0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1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2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3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5" style:parent-style-name="清單段落" style:family="paragraph">
      <style:paragraph-properties fo:text-align="start" fo:margin-left="0.265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6" style:parent-style-name="清單段落" style:family="paragraph">
      <style:paragraph-properties fo:text-align="start" fo:margin-left="0.26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start" style:line-height-at-least="0.1666in" fo:text-indent="-0.0048in"/>
    </style:style>
    <style:style style:name="T42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0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1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4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6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8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39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40" style:parent-style-name="Default" style:family="paragraph">
      <style:paragraph-properties fo:text-align="star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5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56" style:parent-style-name="內文" style:family="paragraph">
      <style:paragraph-properties fo:text-align="star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0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69" style:parent-style-name="清單段落" style:family="paragraph">
      <style:paragraph-properties fo:text-align="start" fo:margin-left="0.3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1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2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7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style:line-height-at-least="0.1666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8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86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8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88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89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90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91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9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93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494" style:parent-style-name="Default" style:family="paragraph">
      <style:paragraph-properties fo:text-align="start"/>
    </style:style>
    <style:style style:name="T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6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9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49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10" style:parent-style-name="內文" style:family="paragraph">
      <style:paragraph-properties fo:text-align="star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8" style:parent-style-name="內文" style:family="paragraph">
      <style:paragraph-properties fo:text-align="start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25" style:parent-style-name="內文" style:family="paragraph">
      <style:paragraph-properties fo:text-align="star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.1666in" fo:text-indent="-0.0048in"/>
    </style:style>
    <style:style style:name="T53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39" style:family="table-row">
      <style:table-row-properties style:min-row-height="0.6111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44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6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8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49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50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51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52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553" style:parent-style-name="Default" style:family="paragraph">
      <style:paragraph-properties fo:text-align="start"/>
    </style:style>
    <style:style style:name="T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5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5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58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60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61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62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63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69" style:parent-style-name="內文" style:family="paragraph">
      <style:paragraph-properties fo:text-align="star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3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4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5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6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7" style:parent-style-name="內文" style:family="paragraph">
      <style:paragraph-properties fo:text-align="start"/>
    </style:style>
    <style:style style:name="T5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84" style:parent-style-name="內文" style:family="paragraph">
      <style:paragraph-properties fo:text-align="star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widows="0" fo:orphans="0"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9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style:line-height-at-least="0.1666in" fo:text-indent="-0.0048in"/>
    </style:style>
    <style:style style:name="T597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600" style:family="table-row">
      <style:table-row-properties style:min-row-height="0.8041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606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607" style:parent-style-name="Default" style:family="paragraph">
      <style:paragraph-properties fo:text-align="start"/>
      <style:text-properties style:font-name-asian="標楷體" fo:color="#000000" fo:font-size="11pt" style:font-size-asian="11pt" style:font-size-complex="11pt"/>
    </style:style>
    <style:style style:name="P608" style:parent-style-name="Default" style:family="paragraph">
      <style:paragraph-properties fo:text-align="start"/>
    </style:style>
    <style:style style:name="T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2" style:parent-style-name="內文" style:family="paragraph">
      <style:paragraph-properties fo:text-align="start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1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5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6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內文" style:family="paragraph">
      <style:paragraph-properties fo:widows="0" fo:orphans="0" fo:text-align="start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2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634" style:family="table-column">
      <style:table-column-properties style:column-width="0.4923in"/>
    </style:style>
    <style:style style:name="TableColumn635" style:family="table-column">
      <style:table-column-properties style:column-width="2.4215in"/>
    </style:style>
    <style:style style:name="TableColumn636" style:family="table-column">
      <style:table-column-properties style:column-width="0.5909in"/>
    </style:style>
    <style:style style:name="TableColumn637" style:family="table-column">
      <style:table-column-properties style:column-width="1.6736in"/>
    </style:style>
    <style:style style:name="TableColumn638" style:family="table-column">
      <style:table-column-properties style:column-width="0.8263in"/>
    </style:style>
    <style:style style:name="TableColumn639" style:family="table-column">
      <style:table-column-properties style:column-width="0.8861in"/>
    </style:style>
    <style:style style:name="TableColumn640" style:family="table-column">
      <style:table-column-properties style:column-width="2.9145in"/>
    </style:style>
    <style:style style:name="Table633" style:family="table">
      <style:table-properties style:width="9.8055in" fo:margin-left="0in" table: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54" style:family="table-row">
      <style:table-row-properties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6" style:family="table-row">
      <style:table-row-properties style:min-row-height="0.4118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6" style:parent-style-name="內文" style:family="paragraph">
      <style:paragraph-properties fo:text-align="start"/>
    </style:style>
    <style:style style:name="T687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/>
    </style:style>
    <style:style style:name="T6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698" style:family="table-row">
      <style:table-row-properties style:min-row-height="0.4118in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9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710" style:family="table-row">
      <style:table-row-properties style:min-row-height="0.2361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2" style:family="table-row">
      <style:table-row-properties style:min-row-height="0.4958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text-autospace="none" fo:text-align="center"/>
    </style:style>
    <style:style style:name="T72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2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4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74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750" style:family="table-column">
      <style:table-column-properties style:column-width="0.4888in"/>
    </style:style>
    <style:style style:name="TableColumn751" style:family="table-column">
      <style:table-column-properties style:column-width="2.4611in"/>
    </style:style>
    <style:style style:name="TableColumn752" style:family="table-column">
      <style:table-column-properties style:column-width="0.4923in"/>
    </style:style>
    <style:style style:name="TableColumn753" style:family="table-column">
      <style:table-column-properties style:column-width="1.7715in"/>
    </style:style>
    <style:style style:name="TableColumn754" style:family="table-column">
      <style:table-column-properties style:column-width="0.8861in"/>
    </style:style>
    <style:style style:name="TableColumn755" style:family="table-column">
      <style:table-column-properties style:column-width="0.7875in"/>
    </style:style>
    <style:style style:name="TableColumn756" style:family="table-column">
      <style:table-column-properties style:column-width="2.9645in"/>
    </style:style>
    <style:style style:name="Table749" style:family="table">
      <style:table-properties style:width="9.852in" fo:margin-left="0in" table:align="center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ableRow774" style:family="table-row">
      <style:table-row-properties/>
    </style:style>
    <style:style style:name="P7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6" style:family="table-row">
      <style:table-row-properties style:min-row-height="0.5513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803" style:family="table-row">
      <style:table-row-properties style:min-row-height="0.2826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 style:font-name-complex="標楷體"/>
    </style:style>
    <style:style style:name="P81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8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、九</text:span><text:span text:style-name="T15"><text:s/></text:span><text:span text:style-name="T16">年級第</text:span><text:span text:style-name="T17">一</text:span><text:span text:style-name="T18">學期</text:span><text:span text:style-name="T19"><text:s/></text:span><text:span text:style-name="T20">自編</text:span><text:span text:style-name="T21">課程計畫</text:span><text:span text:style-name="T22"><text:s text:c="2"/></text:span><text:span text:style-name="T23">設計者：</text:span><text:span text:style-name="T24">＿</text:span><text:span text:style-name="T25">陳嘉鈴</text:span><text:span text:style-name="T26">＿</text:span></text:p>
      <text:p text:style-name="P27"><text:s/></text:p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pan text:style-name="T33"><text:s text:c="3"/></text:span><text:span text:style-name="T34"><text:s/></text:span><text:span text:style-name="T35">9.</text:span><text:span text:style-name="T36">□</text:span><text:span text:style-name="T37">綜合活動</text:span><text:span text:style-name="T38"><text:s/></text:span><text:span text:style-name="T39">10.</text:span><text:span text:style-name="T40">□</text:span><text:span text:style-name="T41">特殊需求-</text:span><text:span text:style-name="T42">學習策略</text:span></text:p>
      <text:p text:style-name="P43"><text:span text:style-name="T44">二、</text:span><text:span text:style-name="T45">學習節數：</text:span><text:span text:style-name="T46">每週</text:span><text:span text:style-name="T47">(<text:s/></text:span><text:span text:style-name="T48">1</text:span><text:span text:style-name="T49"><text:s/>)</text:span><text:span text:style-name="T50">節，</text:span><text:span text:style-name="T51">實施</text:span><text:span text:style-name="T52">(<text:s/></text:span><text:span text:style-name="T53">21</text:span><text:span text:style-name="T54"><text:s/>)</text:span><text:span text:style-name="T55">週，</text:span><text:span text:style-name="T56">共</text:span><text:span text:style-name="T57">(<text:s/></text:span><text:span text:style-name="T58">21</text:span><text:span text:style-name="T59"><text:s/>)</text:span><text:span text:style-name="T60">節。</text:span><text:span text:style-name="T61"><text:s text:c="2"/></text:span></text:p>
      <text:p text:style-name="P62">三、課程內涵：(至多勾選3項)<text:tab/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總綱核心素養</text:p>
          </table:table-cell>
          <table:table-cell table:style-name="TableCell69">
            <text:p text:style-name="P70">學習領域核心素養</text:p>
          </table:table-cell>
        </table:table-row>
        <table:table-row table:style-name="TableRow71">
          <table:table-cell table:style-name="TableCell72">
            <text:p text:style-name="P73"><text:span text:style-name="T74">■</text:span><text:span text:style-name="T75"><text:s/></text:span><text:span text:style-name="T76">A1</text:span><text:span text:style-name="T77">身心素質與自我精進</text:span></text:p>
            <text:p text:style-name="P78"><text:span text:style-name="T79">■</text:span><text:span text:style-name="T80"><text:s/></text:span><text:span text:style-name="T81">A2</text:span><text:span text:style-name="T82">系統思考</text:span><text:span text:style-name="T83">與解決問題</text:span></text:p>
            <text:p text:style-name="P84"><text:span text:style-name="T85">□</text:span><text:span text:style-name="T86"><text:s/></text:span><text:span text:style-name="T87">A3</text:span><text:span text:style-name="T88">規劃執行</text:span><text:span text:style-name="T89">與創新應變</text:span></text:p>
            <text:p text:style-name="P90"><text:span text:style-name="T91">□</text:span><text:span text:style-name="T92"><text:s/></text:span><text:span text:style-name="T93">B1</text:span><text:span text:style-name="T94">符號運用</text:span><text:span text:style-name="T95">與溝通表達</text:span></text:p>
            <text:p text:style-name="P96"><text:span text:style-name="T97">□</text:span><text:span text:style-name="T98"><text:s/></text:span><text:span text:style-name="T99">B2</text:span><text:span text:style-name="T100">科技資訊</text:span><text:span text:style-name="T101">與媒體素養</text:span></text:p>
            <text:p text:style-name="P102"><text:span text:style-name="T103">□</text:span><text:span text:style-name="T104"><text:s/></text:span><text:span text:style-name="T105">B3</text:span><text:span text:style-name="T106">藝術涵養</text:span><text:span text:style-name="T107">與美感素養</text:span></text:p>
            <text:p text:style-name="P108"><text:span text:style-name="T109">□</text:span><text:span text:style-name="T110"><text:s/></text:span><text:span text:style-name="T111">C1</text:span><text:span text:style-name="T112">道德實踐</text:span><text:span text:style-name="T113">與公民意識</text:span></text:p>
            <text:p text:style-name="P114"><text:span text:style-name="T115">■</text:span><text:span text:style-name="T116"><text:s/></text:span><text:span text:style-name="T117">C2</text:span><text:span text:style-name="T118">人際關係</text:span><text:span text:style-name="T119">與團隊合作</text:span></text:p>
            <text:p text:style-name="P120"><text:span text:style-name="T121">□</text:span><text:span text:style-name="T122"><text:s/></text:span><text:span text:style-name="T123">C3</text:span><text:span text:style-name="T124">多元文化</text:span><text:span text:style-name="T125">與國際理解</text:span></text:p>
          </table:table-cell>
          <table:table-cell table:style-name="TableCell126">
            <text:p text:style-name="P127"><text:span text:style-name="T128">特學</text:span><text:span text:style-name="T129">-J-A1<text:s/></text:span><text:span text:style-name="T130">運用學習策略發展良好的學習知能與態度，並展現自我潛能、探索人性、自我價值及生命意義、積極實踐。</text:span><text:span text:style-name="T131"><text:s/></text:span></text:p>
            <text:p text:style-name="P132">特學-J-A2 運用學習策略發展理解情境能力，並具備獨立思考與分析的知能，運用適當的策略處理解決生活及生命議題。</text:p>
            <text:p text:style-name="內文"><text:span text:style-name="T133">特學-J-C2 運用學習策略發展利他與合群的知能與態度，並培育相互合作及與人和諧互動的素養。</text:span></text:p>
          </table:table-cell>
        </table:table-row>
      </table:table>
      <text:p text:style-name="P134"/>
      <text:p text:style-name="P135"><text:span text:style-name="T136">四、</text:span><text:span text:style-name="T137">課程架構：</text:span><text:span text:style-name="T138">(</text:span><text:span text:style-name="T139">自行視需要決定是否呈現</text:span><text:span text:style-name="T140">)</text:span></text:p>
      <text:p text:style-name="P141"/>
      <text:p text:style-name="P142"><text:span text:style-name="T143">五、</text:span><text:span text:style-name="T144">素養導向教學規劃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2">
            <text:soft-page-break/>
            <text:p text:style-name="P157">教學期程</text:p>
          </table:table-cell>
          <table:table-cell table:style-name="TableCell158" table:number-columns-spanned="2">
            <text:p text:style-name="P159">學習重點</text:p>
          </table:table-cell>
          <table:covered-table-cell/>
          <table:table-cell table:style-name="TableCell160" table:number-rows-spanned="2">
            <text:p text:style-name="P161">單元/主題名稱與活動內容</text:p>
          </table:table-cell>
          <table:table-cell table:style-name="TableCell162" table:number-rows-spanned="2">
            <text:p text:style-name="P163">節數</text:p>
          </table:table-cell>
          <table:table-cell table:style-name="TableCell164" table:number-rows-spanned="2">
            <text:p text:style-name="P165">教學資源</text:p>
          </table:table-cell>
          <table:table-cell table:style-name="TableCell166" table:number-rows-spanned="2">
            <text:p text:style-name="P167">評量方式</text:p>
          </table:table-cell>
          <table:table-cell table:style-name="TableCell168" table:number-rows-spanned="2">
            <text:p text:style-name="P169">融入議題</text:p>
          </table:table-cell>
          <table:table-cell table:style-name="TableCell170" table:number-rows-spanned="2">
            <text:p text:style-name="P171">備註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學習內容</text:p>
          </table:table-cell>
          <table:table-cell table:style-name="TableCell176">
            <text:p text:style-name="P177">學習表現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週、月或起訖時間均可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例如：</text:p>
            <text:p text:style-name="P193">單元一</text:p>
            <text:p text:style-name="P194">活動一：</text:p>
            <text:p text:style-name="P195">﹙須包含教學重點與活動內容﹚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例如：</text:p>
            <text:p text:style-name="P202">1.觀察記錄</text:p>
            <text:p text:style-name="P203">2.學習單</text:p>
            <text:p text:style-name="P204">3.參與態度</text:p>
            <text:p text:style-name="P205">4.合作能力</text:p>
          </table:table-cell>
          <table:table-cell table:style-name="TableCell206">
            <text:p text:style-name="P207">例如：</text:p>
            <text:p text:style-name="P208">性別平等、</text:p>
            <text:p text:style-name="P209">人權、環境</text:p>
            <text:p text:style-name="P210">海洋、品德</text:p>
            <text:p text:style-name="P211">生命、法治</text:p>
            <text:p text:style-name="P212"><text:span text:style-name="T213">科技</text:span><text:span text:style-name="T214">、</text:span><text:span text:style-name="T215">資</text:span><text:span text:style-name="T216">訊</text:span></text:p>
            <text:p text:style-name="P217">能源、安全</text:p>
            <text:p text:style-name="P218">防災、</text:p>
            <text:p text:style-name="P219">家庭教育、</text:p>
            <text:p text:style-name="P220">生涯規劃、</text:p>
            <text:p text:style-name="P221">多元文化、</text:p>
            <text:p text:style-name="P222"><text:span text:style-name="T223">閱</text:span><text:span text:style-name="T224">讀</text:span><text:span text:style-name="T225">素養</text:span><text:span text:style-name="T226">、</text:span></text:p>
            <text:p text:style-name="P227">戶外教育、</text:p>
            <text:p text:style-name="P228"><text:span text:style-name="T229">國</text:span><text:span text:style-name="T230">際教育</text:span><text:span text:style-name="T231">、</text:span></text:p>
            <text:p text:style-name="P232"><text:span text:style-name="T233">原住民族教育</text:span></text:p>
          </table:table-cell>
          <table:table-cell table:style-name="TableCell234">
            <text:p text:style-name="P235"><text:span text:style-name="T236">□</text:span><text:span text:style-name="T237">實施跨領域或</text:span><text:span text:style-name="T238">跨</text:span><text:span text:style-name="T239">科目協同教學</text:span><text:span text:style-name="T240">(</text:span><text:span text:style-name="T241">需另申請授課鐘點費者</text:span><text:span text:style-name="T242">)</text:span></text:p>
            <text:p text:style-name="P243">1.協同科目：</text:p>
            <text:p text:style-name="P244"><text:s/>＿<text:s text:c="6"/><text:s/>＿<text:s/></text:p>
            <text:p text:style-name="P245"><text:span text:style-name="T246">2.</text:span><text:span text:style-name="T247">協同節數：</text:span></text:p>
            <text:p text:style-name="P248"><text:span text:style-name="T249">＿</text:span><text:span text:style-name="T250"><text:s text:c="6"/></text:span><text:span text:style-name="T251">＿＿</text:span></text:p>
          </table:table-cell>
        </table:table-row>
        <table:table-row table:style-name="TableRow252">
          <table:table-cell table:style-name="TableCell253">
            <text:p text:style-name="P254">第一週</text:p>
            <text:p text:style-name="P255">8/30~9/4</text:p>
          </table:table-cell>
          <table:table-cell table:style-name="TableCell256">
            <text:p text:style-name="P257">特學B-Ⅳ-1</text:p>
            <text:p text:style-name="P258">積極的學習態度。</text:p>
            <text:p text:style-name="P259">特學C-Ⅳ-1</text:p>
            <text:p text:style-name="P260">學習環境的規劃內容。</text:p>
            <text:p text:style-name="P261"/>
          </table:table-cell>
          <table:table-cell table:style-name="TableCell262">
            <text:p text:style-name="P263"><text:span text:style-name="T264">特學3-</text:span><text:span text:style-name="T265">Ⅳ</text:span><text:span text:style-name="T266">-1 規劃自我的學習環境。</text:span></text:p>
            <text:p text:style-name="P267">特學4-Ⅳ-3</text:p>
            <text:p text:style-name="P268"><text:span text:style-name="T269">接納他人建議修正學習計畫。</text:span></text:p>
          </table:table-cell>
          <table:table-cell table:style-name="TableCell270">
            <text:p text:style-name="P271">相見歡</text:p>
            <text:list text:style-name="LFO35" text:continue-numbering="true">
              <text:list-item>
                <text:p text:style-name="P272">本學期課程規畫說明</text:p>
              </text:list-item>
              <text:list-item>
                <text:p text:style-name="P273">探討影響個人學習表現的因素</text:p>
              </text:list-item>
              <text:list-item>
                <text:p text:style-name="P274">訂定班規</text:p>
              </text:list-item>
            </text:list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ppt</text:p>
          </table:table-cell>
          <table:table-cell table:style-name="TableCell279">
            <text:p text:style-name="P280">口頭回答</text:p>
            <text:p text:style-name="P281"><text:span text:style-name="T282">參與態度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第二週9/5~9/11</text:p>
            <text:p text:style-name="P290">第三週9/12~9/18</text:p>
          </table:table-cell>
          <table:table-cell table:style-name="TableCell291">
            <text:p text:style-name="P292">特學B-Ⅳ-1</text:p>
            <text:p text:style-name="P293">積極的學習態度。</text:p>
            <text:p text:style-name="P294">特學C-Ⅳ-1</text:p>
            <text:p text:style-name="P295">學習環境的規劃內容。</text:p>
          </table:table-cell>
          <table:table-cell table:style-name="TableCell296">
            <text:p text:style-name="P297">特學2-Ⅳ-1</text:p>
            <text:p text:style-name="P298">表現積極的學習態度。</text:p>
            <text:p text:style-name="P299">特學4-Ⅳ-3</text:p>
            <text:p text:style-name="P300">接納他人建議修正學習計畫。</text:p>
            <text:p text:style-name="P301"/>
          </table:table-cell>
          <table:table-cell table:style-name="TableCell302">
            <text:p text:style-name="P303">單元一【我的未來不是夢】</text:p>
            <text:p text:style-name="P304">活動:</text:p>
            <text:p text:style-name="P305">透由討論及網路資料搜尋，探索擬定個人未來志向，提升學習動力。</text:p>
            <text:p text:style-name="P306">1.職業的選擇與了解</text:p>
            <text:p text:style-name="P307">2.選擇學校/科系</text:p>
            <text:p text:style-name="P308">3.所需具備的能力</text:p>
            <text:p text:style-name="P309"><text:span text:style-name="T310">4.個人興趣與專長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相關網站</text:p>
            <text:p text:style-name="P315">Youtube影片</text:p>
          </table:table-cell>
          <table:table-cell table:style-name="TableCell316">
            <text:p text:style-name="P317">口頭回答</text:p>
            <text:p text:style-name="P318">參與態度</text:p>
            <text:p text:style-name="P319"><text:span text:style-name="T320">實際操作</text:span></text:p>
          </table:table-cell>
          <table:table-cell table:style-name="TableCell321">
            <text:p text:style-name="P322">涯J3覺察自己的能力與興趣</text:p>
            <text:p text:style-name="P323">涯J6建立對於未來生涯的願景</text:p>
            <text:p text:style-name="P324">涯J11分析影響個人生涯決定的因素</text:p>
          </table:table-cell>
          <table:table-cell table:style-name="TableCell325">
            <text:p text:style-name="P326">9/6~7九年級複習考</text:p>
          </table:table-cell>
        </table:table-row>
        <table:table-row table:style-name="TableRow327">
          <table:table-cell table:style-name="TableCell328">
            <text:p text:style-name="P329">第四週9/19~9/25</text:p>
            <text:p text:style-name="P330">第五週9/26~10/2</text:p>
          </table:table-cell>
          <table:table-cell table:style-name="TableCell331">
            <text:p text:style-name="P332">特學B-Ⅳ-1</text:p>
            <text:p text:style-name="P333">積極的學習態度。</text:p>
            <text:p text:style-name="P334">特學C-Ⅳ-1</text:p>
            <text:p text:style-name="P335">學習環境的規劃內容。</text:p>
            <text:p text:style-name="P336">特學D-Ⅳ-3</text:p>
            <text:p text:style-name="P337"><text:span text:style-name="T338">學習計畫的執行紀錄。</text:span></text:p>
          </table:table-cell>
          <table:table-cell table:style-name="TableCell339">
            <text:p text:style-name="P340">特學2-Ⅳ-1</text:p>
            <text:p text:style-name="P341">表現積極的學習態度。</text:p>
            <text:p text:style-name="P342">特學4-Ⅳ-2</text:p>
            <text:p text:style-name="P343">分析學習內容並調整學習方法。</text:p>
            <text:p text:style-name="P344">特學4-Ⅳ-3</text:p>
            <text:p text:style-name="P345">接納他人建議修正學習計畫。</text:p>
            <text:p text:style-name="P346">特學4-Ⅳ-4</text:p>
            <text:p text:style-name="P347">監控並記錄學習計畫執行過程。</text:p>
            <text:p text:style-name="P348">特學4-Ⅳ-5</text:p>
            <text:p text:style-name="P349"><text:span text:style-name="T350">依據需求調整學習或作息時間。</text:span></text:p>
          </table:table-cell>
          <table:table-cell table:style-name="TableCell351">
            <text:p text:style-name="P352">單元二【時間管理大師】</text:p>
            <text:p text:style-name="P353">活動:</text:p>
            <text:p text:style-name="P354">從個人作息中反思，透由彼此討論與分享，學習對於時間的掌握與分配。</text:p>
            <text:p text:style-name="P355">1.完成個人作息表</text:p>
            <text:p text:style-name="P356">2.檢視個人作息表</text:p>
            <text:p text:style-name="P357">3.規劃擬定讀書時間，建立每日讀書習慣</text:p>
            <text:p text:style-name="P358">4.執行檢核與修正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<text:span text:style-name="T363">作息檢核表</text:span></text:p>
          </table:table-cell>
          <table:table-cell table:style-name="TableCell364">
            <text:p text:style-name="P365">口頭回答</text:p>
            <text:p text:style-name="P366">參與態度</text:p>
            <text:p text:style-name="P367"><text:span text:style-name="T368">實際操作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實施線上教學演練</text:span></text:p>
          </table:table-cell>
        </table:table-row>
        <text:soft-page-break/>
        <table:table-row table:style-name="TableRow374">
          <table:table-cell table:style-name="TableCell375">
            <text:p text:style-name="P376">第六週10/3~10/9第七週10/10~10/16</text:p>
          </table:table-cell>
          <table:table-cell table:style-name="TableCell377">
            <text:p text:style-name="P378">特學A-Ⅳ-2</text:p>
            <text:p text:style-name="P379">多元的記憶和組織方法。</text:p>
            <text:p text:style-name="P380">特學B-Ⅳ-1</text:p>
            <text:p text:style-name="P381">積極的學習態度。</text:p>
            <text:p text:style-name="P382">特學C-Ⅳ-1</text:p>
            <text:p text:style-name="P383">學習環境的規劃內容。</text:p>
            <text:p text:style-name="P384">特學D-Ⅳ-3</text:p>
            <text:p text:style-name="P385"><text:span text:style-name="T386">學習計畫的執行紀錄。</text:span></text:p>
          </table:table-cell>
          <table:table-cell table:style-name="TableCell387">
            <text:p text:style-name="P388">特學2-Ⅳ-1</text:p>
            <text:p text:style-name="P389">表現積極的學習態度。</text:p>
            <text:p text:style-name="P390">特學4-Ⅳ-2</text:p>
            <text:p text:style-name="P391">分析學習內容並調整學習方法。</text:p>
            <text:p text:style-name="P392">特學4-Ⅳ-3</text:p>
            <text:p text:style-name="P393">接納他人建議修正學習計畫。</text:p>
            <text:p text:style-name="P394"/>
          </table:table-cell>
          <table:table-cell table:style-name="TableCell395">
            <text:p text:style-name="P396">單元三【如何提升讀書效率】</text:p>
            <text:p text:style-name="P397">活動:</text:p>
            <text:p text:style-name="P398">以ppt及網路影片說明有助益的讀書方法。</text:p>
            <text:list text:style-name="LFO40" text:continue-numbering="true">
              <text:list-item>
                <text:p text:style-name="P399">提升專注力(環境調整)</text:p>
              </text:list-item>
              <text:list-item>
                <text:p text:style-name="P400">主題探討(列出自己已知的東西)</text:p>
              </text:list-item>
              <text:list-item>
                <text:p text:style-name="P401">掌握內容重點(標註)</text:p>
              </text:list-item>
              <text:list-item>
                <text:p text:style-name="P402">歸納統整(作筆記)</text:p>
              </text:list-item>
              <text:list-item>
                <text:p text:style-name="P403">圖像及視覺輔助應用</text:p>
              </text:list-item>
              <text:list-item>
                <text:p text:style-name="P404">回想</text:p>
              </text:list-item>
              <text:list-item>
                <text:p text:style-name="P405">語言重組(自行解說/教中學)</text:p>
              </text:list-item>
              <text:list-item>
                <text:p text:style-name="P406"><text:span text:style-name="T407">解題技巧</text:span></text:p>
              </text:list-item>
            </text:list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1.ppt</text:p>
            <text:p text:style-name="P412">2.youtube相關影片</text:p>
            <text:p text:style-name="P413">3.書籍:拿高分的科學讀書法</text:p>
          </table:table-cell>
          <table:table-cell table:style-name="TableCell414">
            <text:p text:style-name="P415">口頭回答</text:p>
            <text:p text:style-name="P416">參與態度</text:p>
            <text:p text:style-name="P417"><text:span text:style-name="T418">實際操作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10/12~13段考</text:span></text:p>
          </table:table-cell>
        </table:table-row>
        <table:table-row table:style-name="TableRow424">
          <table:table-cell table:style-name="TableCell425">
            <text:p text:style-name="P426">第八週10/17~10/23至</text:p>
            <text:p text:style-name="P427">第十一週11/07~11/13</text:p>
          </table:table-cell>
          <table:table-cell table:style-name="TableCell428">
            <text:p text:style-name="P429">特學A-Ⅳ-2</text:p>
            <text:p text:style-name="P430">多元的記憶和組織方法。</text:p>
            <text:p text:style-name="P431">特學A-Ⅳ-3</text:p>
            <text:p text:style-name="P432">文章架構。</text:p>
            <text:p text:style-name="P433">特學A-Ⅳ-4</text:p>
            <text:p text:style-name="P434">學習內容的延伸聯想。</text:p>
            <text:p text:style-name="P435">特學B-Ⅳ-1</text:p>
            <text:p text:style-name="P436">積極的學習態度。</text:p>
            <text:p text:style-name="P437">特學C-Ⅳ-1</text:p>
            <text:soft-page-break/>
            <text:p text:style-name="P438">學習環境的規劃內容。</text:p>
            <text:p text:style-name="P439">特學D-Ⅳ-3</text:p>
            <text:p text:style-name="P440"><text:span text:style-name="T441">學習計畫的執行紀錄。</text:span></text:p>
          </table:table-cell>
          <table:table-cell table:style-name="TableCell442">
            <text:p text:style-name="P443">特學1-Ⅳ-3</text:p>
            <text:p text:style-name="P444">重新組織及歸納學習內容。</text:p>
            <text:p text:style-name="P445">特學1-Ⅳ-5</text:p>
            <text:p text:style-name="P446">依據學習內容聯想並延伸相關知識。</text:p>
            <text:p text:style-name="P447">特學2-Ⅳ-1</text:p>
            <text:p text:style-name="P448">表現積極的學習態度。</text:p>
            <text:p text:style-name="P449">特學4-Ⅳ-2</text:p>
            <text:soft-page-break/>
            <text:p text:style-name="P450">分析學習內容並調整學習方法。</text:p>
            <text:p text:style-name="P451">特學4-Ⅳ-3</text:p>
            <text:p text:style-name="P452">接納他人建議修正學習計畫。</text:p>
            <text:p text:style-name="P453">特學4-Ⅳ-4</text:p>
            <text:p text:style-name="P454">監控並記錄學習計畫執行過程。</text:p>
            <text:p text:style-name="P455">特學4-Ⅳ-5</text:p>
            <text:p text:style-name="P456"><text:span text:style-name="T457">依據需求調整學習或作息時間。</text:span></text:p>
          </table:table-cell>
          <table:table-cell table:style-name="TableCell458">
            <text:p text:style-name="P459">單元三【讀書方法之應用-歷史科】</text:p>
            <text:p text:style-name="P460">活動:</text:p>
            <text:p text:style-name="P461">1.學生分享對章節內容所記憶或理解到的部分。</text:p>
            <text:p text:style-name="P462">2.運用所知的學習策略，兩人一組討論每個章節之內容重點，以筆記或圖像方式呈現。</text:p>
            <text:soft-page-break/>
            <text:p text:style-name="P463">3.每個人講述不同章節段落概要，並分享個人學習心得。</text:p>
            <text:p text:style-name="P464">4.解讀測驗題目，練習作答技巧。</text:p>
          </table:table-cell>
          <table:table-cell table:style-name="TableCell465">
            <text:p text:style-name="P466">4</text:p>
          </table:table-cell>
          <table:table-cell table:style-name="TableCell467">
            <text:list text:style-name="LFO41" text:continue-numbering="true">
              <text:list-item>
                <text:p text:style-name="P468">國中社會科歷史教材</text:p>
              </text:list-item>
              <text:list-item>
                <text:p text:style-name="P469">測驗卷</text:p>
              </text:list-item>
            </text:list>
          </table:table-cell>
          <table:table-cell table:style-name="TableCell470">
            <text:p text:style-name="P471">口頭回答</text:p>
            <text:p text:style-name="P472">參與態度</text:p>
            <text:p text:style-name="P473">合作能力</text:p>
            <text:p text:style-name="P474"><text:span text:style-name="T475">學習單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第十二週11/14~11/20至</text:p>
            <text:p text:style-name="P483">第十五週12/5~12/11</text:p>
          </table:table-cell>
          <table:table-cell table:style-name="TableCell484">
            <text:p text:style-name="P485">特學A-Ⅳ-2</text:p>
            <text:p text:style-name="P486">多元的記憶和組織方法。</text:p>
            <text:p text:style-name="P487">特學A-Ⅳ-4</text:p>
            <text:p text:style-name="P488">學習內容的延伸聯想。</text:p>
            <text:p text:style-name="P489">特學B-Ⅳ-1</text:p>
            <text:p text:style-name="P490">積極的學習態度。</text:p>
            <text:p text:style-name="P491">特學C-Ⅳ-1</text:p>
            <text:p text:style-name="P492">學習環境的規劃內容。</text:p>
            <text:p text:style-name="P493">特學D-Ⅳ-3</text:p>
            <text:soft-page-break/>
            <text:p text:style-name="P494"><text:span text:style-name="T495">學習計畫的執行紀錄。</text:span></text:p>
          </table:table-cell>
          <table:table-cell table:style-name="TableCell496">
            <text:p text:style-name="P497">特學1-Ⅳ-3</text:p>
            <text:p text:style-name="P498">重新組織及歸納學習內容。</text:p>
            <text:p text:style-name="P499">特學1-Ⅳ-5</text:p>
            <text:p text:style-name="P500">依據學習內容聯想並延伸相關知識。</text:p>
            <text:p text:style-name="P501">特學2-Ⅳ-1</text:p>
            <text:p text:style-name="P502">表現積極的學習態度。</text:p>
            <text:p text:style-name="P503">特學4-Ⅳ-2</text:p>
            <text:p text:style-name="P504">分析學習內容並調整學習方法。</text:p>
            <text:soft-page-break/>
            <text:p text:style-name="P505">特學4-Ⅳ-3</text:p>
            <text:p text:style-name="P506">接納他人建議修正學習計畫。</text:p>
            <text:p text:style-name="P507">特學4-Ⅳ-4</text:p>
            <text:p text:style-name="P508">監控並記錄學習計畫執行過程。</text:p>
            <text:p text:style-name="P509">特學4-Ⅳ-5</text:p>
            <text:p text:style-name="P510"><text:span text:style-name="T511">依據需求調整學習或作息時間。</text:span></text:p>
          </table:table-cell>
          <table:table-cell table:style-name="TableCell512">
            <text:p text:style-name="P513">單元三【讀書方法之應用-地理科】</text:p>
            <text:p text:style-name="P514">活動:</text:p>
            <text:p text:style-name="P515">1.學生分享對章節內容所記憶或理解到的部分。</text:p>
            <text:p text:style-name="P516">2.運用所知的學習策略，兩人一組討論每個章節之內容重點，以筆記或圖像方式呈現。</text:p>
            <text:p text:style-name="P517">3.每個人講述不同章節段落概要，並分享個人學習心得。</text:p>
            <text:soft-page-break/>
            <text:p text:style-name="P518"><text:span text:style-name="T519">4.解讀測驗題目，練習作答技巧。</text:span></text:p>
          </table:table-cell>
          <table:table-cell table:style-name="TableCell520">
            <text:p text:style-name="P521"><text:span text:style-name="T522">4</text:span></text:p>
          </table:table-cell>
          <table:table-cell table:style-name="TableCell523">
            <text:p text:style-name="P524">1.國中社會科地理教材</text:p>
            <text:p text:style-name="P525"><text:span text:style-name="T526">2.</text:span><text:span text:style-name="T527">測驗卷</text:span></text:p>
          </table:table-cell>
          <table:table-cell table:style-name="TableCell528">
            <text:p text:style-name="P529">口頭回答</text:p>
            <text:p text:style-name="P530">參與態度</text:p>
            <text:p text:style-name="P531">合作能力</text:p>
            <text:p text:style-name="P532"><text:span text:style-name="T533">學習單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11/29~30段考</text:span></text:p>
          </table:table-cell>
        </table:table-row>
        <table:table-row table:style-name="TableRow539">
          <table:table-cell table:style-name="TableCell540">
            <text:p text:style-name="P541">第十六週12/12~12/18至</text:p>
            <text:p text:style-name="P542">第十九週1/2~1/8</text:p>
          </table:table-cell>
          <table:table-cell table:style-name="TableCell543">
            <text:p text:style-name="P544">特學A-Ⅳ-2</text:p>
            <text:p text:style-name="P545">多元的記憶和組織方法。</text:p>
            <text:p text:style-name="P546">特學A-Ⅳ-4</text:p>
            <text:p text:style-name="P547">學習內容的延伸聯想。</text:p>
            <text:p text:style-name="P548">特學B-Ⅳ-1</text:p>
            <text:p text:style-name="P549">積極的學習態度。</text:p>
            <text:p text:style-name="P550">特學C-Ⅳ-1</text:p>
            <text:p text:style-name="P551">學習環境的規劃內容。</text:p>
            <text:p text:style-name="P552">特學D-Ⅳ-3</text:p>
            <text:p text:style-name="P553"><text:span text:style-name="T554">學習計畫的執行紀錄。</text:span></text:p>
          </table:table-cell>
          <table:table-cell table:style-name="TableCell555">
            <text:p text:style-name="P556">特學1-Ⅳ-3</text:p>
            <text:p text:style-name="P557">重新組織及歸納學習內容。</text:p>
            <text:p text:style-name="P558">特學1-Ⅳ-5</text:p>
            <text:p text:style-name="P559">依據學習內容聯想並延伸相關知識。</text:p>
            <text:p text:style-name="P560">特學2-Ⅳ-1</text:p>
            <text:p text:style-name="P561">表現積極的學習態度。</text:p>
            <text:p text:style-name="P562">特學4-Ⅳ-2</text:p>
            <text:p text:style-name="P563">分析學習內容並調整學習方法。</text:p>
            <text:p text:style-name="P564">特學4-Ⅳ-3</text:p>
            <text:soft-page-break/>
            <text:p text:style-name="P565">接納他人建議修正學習計畫。</text:p>
            <text:p text:style-name="P566">特學4-Ⅳ-4</text:p>
            <text:p text:style-name="P567">監控並記錄學習計畫執行過程。</text:p>
            <text:p text:style-name="P568">特學4-Ⅳ-5</text:p>
            <text:p text:style-name="P569"><text:span text:style-name="T570">依據需求調整學習或作息時間。</text:span></text:p>
          </table:table-cell>
          <table:table-cell table:style-name="TableCell571">
            <text:p text:style-name="P572">單元三【讀書方法之應用-公民科】</text:p>
            <text:p text:style-name="P573">活動:</text:p>
            <text:p text:style-name="P574">1.學生分享對章節內容所記憶或理解到的部分。</text:p>
            <text:p text:style-name="P575">2.運用所知的學習策略，兩人一組討論每個章節之內容重點，以筆記或圖像方式呈現。</text:p>
            <text:p text:style-name="P576">3.每個人講述不同章節段落概要，並分享個人學習心得。</text:p>
            <text:p text:style-name="P577"><text:span text:style-name="T578">4.解讀測驗題目，練習作答技巧。</text:span></text:p>
          </table:table-cell>
          <table:table-cell table:style-name="TableCell579">
            <text:p text:style-name="P580"><text:span text:style-name="T581">4</text:span></text:p>
          </table:table-cell>
          <table:table-cell table:style-name="TableCell582">
            <text:p text:style-name="P583">1.國中社會科公民教材</text:p>
            <text:p text:style-name="P584"><text:span text:style-name="T585">2.</text:span><text:span text:style-name="T586">測驗卷</text:span></text:p>
          </table:table-cell>
          <table:table-cell table:style-name="TableCell587">
            <text:p text:style-name="P588">口頭回答</text:p>
            <text:p text:style-name="P589">參與態度</text:p>
            <text:p text:style-name="P590">合作能力</text:p>
            <text:p text:style-name="P591"><text:span text:style-name="T592">學習單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12/22~23九年級複習考</text:span><text:span text:style-name="T598"><text:line-break/></text:span><text:span text:style-name="T599">12/23八年級英文歌唱比賽</text:span></text:p>
          </table:table-cell>
        </table:table-row>
        <table:table-row table:style-name="TableRow600">
          <table:table-cell table:style-name="TableCell601">
            <text:p text:style-name="P602">第二十週1/9~1/15至</text:p>
            <text:p text:style-name="P603">第廿一週1/16~1/19</text:p>
          </table:table-cell>
          <table:table-cell table:style-name="TableCell604">
            <text:p text:style-name="P605">特學B-Ⅳ-3</text:p>
            <text:p text:style-name="P606">學習信念的檢視和調整方法。</text:p>
            <text:p text:style-name="P607">特學D-Ⅳ-3</text:p>
            <text:p text:style-name="P608"><text:span text:style-name="T609">學習計畫的執行紀錄。</text:span></text:p>
          </table:table-cell>
          <table:table-cell table:style-name="TableCell610">
            <text:p text:style-name="P611">特學4-Ⅳ-3</text:p>
            <text:p text:style-name="P612">接納他人建議修正學習計畫。</text:p>
            <text:p text:style-name="P613"/>
          </table:table-cell>
          <table:table-cell table:style-name="TableCell614">
            <text:p text:style-name="P615">期末統整回顧</text:p>
            <text:p text:style-name="P616">一、個人學習成效評估與檢討</text:p>
            <text:p text:style-name="P617">二、擬定寒假讀書計畫</text:p>
          </table:table-cell>
          <table:table-cell table:style-name="TableCell618">
            <text:p text:style-name="P619">2</text:p>
          </table:table-cell>
          <table:table-cell table:style-name="TableCell620">
            <text:p text:style-name="P621">檢核表</text:p>
          </table:table-cell>
          <table:table-cell table:style-name="TableCell622">
            <text:p text:style-name="P623">參與態度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內文"><text:span text:style-name="T631">六、</text:span><text:span text:style-name="T632">法律規定教育議題實施規劃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 table:number-rows-spanned="2">
            <text:p text:style-name="P643">序號</text:p>
          </table:table-cell>
          <table:table-cell table:style-name="TableCell644" table:number-rows-spanned="2">
            <text:p text:style-name="P645">重要教育工作</text:p>
          </table:table-cell>
          <table:table-cell table:style-name="TableCell646" table:number-columns-spanned="3">
            <text:p text:style-name="P647">納入課程規劃實施情形</text:p>
            <text:p text:style-name="內文"><text:span text:style-name="T648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649" table:number-rows-spanned="2">
            <text:p text:style-name="P650">本學期</text:p>
            <text:p text:style-name="P651">實施時數</text:p>
          </table:table-cell>
          <table:table-cell table:style-name="TableCell652" table:number-rows-spanned="2">
            <text:p text:style-name="P653">相關規定說明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實施年級</text:p>
          </table:table-cell>
          <table:table-cell table:style-name="TableCell659">
            <text:p text:style-name="P660">領域學習或彈性學習課程別</text:p>
          </table:table-cell>
          <table:table-cell table:style-name="TableCell661">
            <text:p text:style-name="P662">實施</text:p>
            <text:p text:style-name="P663">週次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</table:table-row>
        <table:table-row table:style-name="TableRow666">
          <table:table-cell table:style-name="TableCell667" table:number-rows-spanned="3">
            <text:p text:style-name="P668">1</text:p>
          </table:table-cell>
          <table:table-cell table:style-name="TableCell669" table:number-rows-spanned="3">
            <text:p text:style-name="P670">性別平等教育課程或活動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 table:number-rows-spanned="3">
            <text:p text:style-name="P680"><text:span text:style-name="T681">✽</text:span><text:span text:style-name="T682">性別平等教育法第</text:span><text:span text:style-name="T683">17</text:span><text:span text:style-name="T684">條</text:span></text:p>
            <text:soft-page-break/>
            <text:p text:style-name="P685"><text:s text:c="2"/>每學期至少4小時</text:p>
            <text:p text:style-name="P686"><text:span text:style-name="T687">✽</text:span><text:span text:style-name="T688">兒童及少年性剝削防制條例第</text:span><text:span text:style-name="T689">4</text:span><text:span text:style-name="T690">條</text:span></text:p>
            <text:p text:style-name="P691"><text:s text:c="2"/>每學年應辦理兒童及少年性剝削防<text:s text:c="2"/></text:p>
            <text:p text:style-name="P692"><text:span text:style-name="T693"><text:s text:c="2"/></text:span><text:span text:style-name="T694">治教育課程或教育宣導</text:span><text:span text:style-name="T695">(</text:span><text:span text:style-name="T696">建議融入</text:span><text:span text:style-name="T697">)</text:span></text:p>
          </table: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生涯規劃</text:span><text:span text:style-name="T728">教育</text:span></text:p>
          </table:table-cell>
          <table:table-cell table:style-name="TableCell729">
            <text:p text:style-name="P730"><text:span text:style-name="T731">八</text:span></text:p>
          </table:table-cell>
          <table:table-cell table:style-name="TableCell732">
            <text:p text:style-name="P733"><text:span text:style-name="T734">特殊需求</text:span><text:span text:style-name="T735">領域</text:span><text:span text:style-name="T736">學習策略</text:span></text:p>
          </table:table-cell>
          <table:table-cell table:style-name="TableCell737">
            <text:p text:style-name="P738"><text:span text:style-name="T739">2、3</text:span><text:span text:style-name="T740"><text:s/></text:span></text:p>
          </table:table-cell>
          <table:table-cell table:style-name="TableCell741">
            <text:p text:style-name="P742"><text:span text:style-name="T743">2</text:span></text:p>
          </table:table-cell>
          <table:table-cell table:style-name="TableCell744">
            <text:p text:style-name="P745"/>
          </table:table-cell>
        </table:table-row>
      </table:table>
      <text:p text:style-name="內文"><text:span text:style-name="T746"><text:line-break/></text:span><text:span text:style-name="T747">生涯規劃</text:span><text:span text:style-name="T748">教育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rows-spanned="2">
            <text:p text:style-name="P759">序號</text:p>
          </table:table-cell>
          <table:table-cell table:style-name="TableCell760" table:number-rows-spanned="2">
            <text:p text:style-name="P761">重要教育工作</text:p>
          </table:table-cell>
          <table:table-cell table:style-name="TableCell762" table:number-columns-spanned="3">
            <text:p text:style-name="P763">納入課程規劃實施情形</text:p>
            <text:p text:style-name="內文"><text:span text:style-name="T76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765" table:number-rows-spanned="2">
            <text:p text:style-name="P766">本學期</text:p>
            <text:p text:style-name="P767">實施時數</text:p>
          </table:table-cell>
          <table:table-cell table:style-name="TableCell768" table:number-rows-spanned="2">
            <text:p text:style-name="P769"><text:span text:style-name="T770">請註明課程單元及</text:span><text:span text:style-name="T771">實質內涵</text:span><text:span text:style-name="T772">指標</text:span><text:span text:style-name="T773">表</text:span></text:p>
          </table:table-cell>
        </table:table-row>
        <table:table-row table:style-name="TableRow774"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實施年級</text:p>
          </table:table-cell>
          <table:table-cell table:style-name="TableCell779">
            <text:p text:style-name="P780">領域學習或彈性學習課程別</text:p>
          </table:table-cell>
          <table:table-cell table:style-name="TableCell781">
            <text:p text:style-name="P782">實施</text:p>
            <text:p text:style-name="P783">週次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table-cell table:style-name="TableCell787" table:number-rows-spanned="2">
            <text:p text:style-name="P788"/>
          </table:table-cell>
          <table:table-cell table:style-name="TableCell789" table:number-rows-spanned="2">
            <text:p text:style-name="P790">生涯規劃教育</text:p>
          </table:table-cell>
          <table:table-cell table:style-name="TableCell791">
            <text:p text:style-name="P792">八</text:p>
          </table:table-cell>
          <table:table-cell table:style-name="TableCell793">
            <text:p text:style-name="P794">特殊需求領域學習策略</text:p>
          </table:table-cell>
          <table:table-cell table:style-name="TableCell795">
            <text:p text:style-name="P796">2、3<text:s/>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我的未來不是夢</text:p>
            <text:p text:style-name="內文"><text:span text:style-name="T801">涯 J3 、涯 J6<text:s/></text:span><text:span text:style-name="T802">、涯 J11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P817">七、本課程是否有校外人士協助教學</text:p>
      <text:p text:style-name="P818">■否，全學年都沒有(以下免填)</text:p>
      <text:p text:style-name="P819">□有，部分班級，實施的班級為：___________</text:p>
      <text:p text:style-name="內文"><text:span text:style-name="T820">□有，全學年實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="標楷體" style:font-name-asian="標楷體"/>
    </style:style>
    <style:style style:name="WW_CharLFO4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､" style:num-format="一, 十, 一百(繁), ...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8">
      <text:list-level-style-number text:level="1" style:num-suffix="､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54:00Z</meta:creation-date>
    <dc:date>2026-02-05T06:5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599" meta:character-count="4006" meta:row-count="28" meta:non-whitespace-character-count="3415"/>
  </office:meta>
</office:document-meta>
</file>