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HeiStd-W3" svg:font-family="DFHeiStd-W3" style:font-family-generic="system" svg:panose-1="0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000000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" style:parent-style-name="內文" style:family="paragraph">
      <style:paragraph-properties fo:line-height="150%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1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93" style:family="table-column">
      <style:table-column-properties style:column-width="2.1604in" style:use-optimal-column-width="false"/>
    </style:style>
    <style:style style:name="TableColumn94" style:family="table-column">
      <style:table-column-properties style:column-width="7.9375in" style:use-optimal-column-width="false"/>
    </style:style>
    <style:style style:name="Table92" style:family="table">
      <style:table-properties style:width="10.0979in" fo:margin-left="0in" table:align="center"/>
    </style:style>
    <style:style style:name="TableRow95" style:family="table-row">
      <style:table-row-properties style:min-row-height="0.5861in" style:use-optimal-row-height="false"/>
    </style:style>
    <style:style style:name="TableCell96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0" style:family="table-row">
      <style:table-row-properties style:min-row-height="0.2756in" style:use-optimal-row-height="false"/>
    </style:style>
    <style:style style:name="TableCell10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000000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7" style:parent-style-name="內文" style:family="paragraph">
      <style:paragraph-properties style:text-autospace="none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3" style:parent-style-name="內文" style:family="paragraph">
      <style:paragraph-properties style:text-autospace="none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000000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9" style:parent-style-name="內文" style:family="paragraph">
      <style:paragraph-properties style:text-autospace="none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000000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5" style:parent-style-name="內文" style:family="paragraph">
      <style:paragraph-properties style:text-autospace="none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000000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1" style:parent-style-name="內文" style:family="paragraph">
      <style:paragraph-properties style:text-autospace="none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000000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7" style:parent-style-name="內文" style:family="paragraph">
      <style:paragraph-properties style:text-autospace="none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000000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3" style:parent-style-name="內文" style:family="paragraph">
      <style:paragraph-properties style:text-autospace="none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000000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9" style:parent-style-name="內文" style:family="paragraph">
      <style:paragraph-properties style:text-autospace="none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5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56" style:parent-style-name="內文" style:family="paragraph">
      <style:paragraph-properties fo:text-indent="0in"/>
    </style:style>
    <style:style style:name="T157" style:parent-style-name="預設段落字型" style:family="text">
      <style:text-properties style:font-name="新細明體" style:font-name-asian="新細明體" style:font-name-complex="新細明體"/>
    </style:style>
    <style:style style:name="P158" style:parent-style-name="內文" style:family="paragraph">
      <style:paragraph-properties fo:text-indent="0in"/>
    </style:style>
    <style:style style:name="T159" style:parent-style-name="預設段落字型" style:family="text">
      <style:text-properties style:font-name="新細明體" style:font-name-asian="新細明體" style:font-name-complex="新細明體"/>
    </style:style>
    <style:style style:name="P160" style:parent-style-name="內文" style:family="paragraph">
      <style:paragraph-properties fo:text-indent="0in"/>
    </style:style>
    <style:style style:name="T161" style:parent-style-name="預設段落字型" style:family="text">
      <style:text-properties style:font-name="新細明體" style:font-name-asian="新細明體" style:font-name-complex="新細明體"/>
    </style:style>
    <style:style style:name="P162" style:parent-style-name="內文" style:family="paragraph">
      <style:paragraph-properties fo:text-indent="0in"/>
    </style:style>
    <style:style style:name="T163" style:parent-style-name="預設段落字型" style:family="text">
      <style:text-properties style:font-name="新細明體" style:font-name-asian="新細明體" style:font-name-complex="新細明體"/>
    </style:style>
    <style:style style:name="P164" style:parent-style-name="內文" style:family="paragraph">
      <style:paragraph-properties fo:text-indent="0in"/>
    </style:style>
    <style:style style:name="T165" style:parent-style-name="預設段落字型" style:family="text">
      <style:text-properties style:font-name="新細明體" style:font-name-asian="新細明體" style:font-name-complex="新細明體"/>
    </style:style>
    <style:style style:name="P166" style:parent-style-name="內文" style:family="paragraph">
      <style:paragraph-properties fo:text-indent="0in"/>
    </style:style>
    <style:style style:name="T167" style:parent-style-name="預設段落字型" style:family="text">
      <style:text-properties style:font-name="新細明體" style:font-name-asian="新細明體" style:font-name-complex="新細明體"/>
    </style:style>
    <style:style style:name="P168" style:parent-style-name="內文" style:family="paragraph">
      <style:paragraph-properties fo:text-indent="0in"/>
    </style:style>
    <style:style style:name="T169" style:parent-style-name="預設段落字型" style:family="text">
      <style:text-properties style:font-name="新細明體" style:font-name-asian="新細明體" style:font-name-complex="新細明體"/>
    </style:style>
    <style:style style:name="P1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line-height="150%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1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82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83" style:parent-style-name="內文" style:family="paragraph">
      <style:paragraph-properties style:line-height-at-least="0.1666in"/>
    </style:style>
    <style:style style:name="T1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87" style:family="table-column">
      <style:table-column-properties style:column-width="0.9777in" style:use-optimal-column-width="false"/>
    </style:style>
    <style:style style:name="TableColumn188" style:family="table-column">
      <style:table-column-properties style:column-width="0.9708in" style:use-optimal-column-width="false"/>
    </style:style>
    <style:style style:name="TableColumn189" style:family="table-column">
      <style:table-column-properties style:column-width="1.0826in" style:use-optimal-column-width="false"/>
    </style:style>
    <style:style style:name="TableColumn190" style:family="table-column">
      <style:table-column-properties style:column-width="2.0673in" style:use-optimal-column-width="false"/>
    </style:style>
    <style:style style:name="TableColumn191" style:family="table-column">
      <style:table-column-properties style:column-width="0.4923in" style:use-optimal-column-width="false"/>
    </style:style>
    <style:style style:name="TableColumn192" style:family="table-column">
      <style:table-column-properties style:column-width="1.575in" style:use-optimal-column-width="false"/>
    </style:style>
    <style:style style:name="TableColumn193" style:family="table-column">
      <style:table-column-properties style:column-width="0.984in" style:use-optimal-column-width="false"/>
    </style:style>
    <style:style style:name="TableColumn194" style:family="table-column">
      <style:table-column-properties style:column-width="1.0826in" style:use-optimal-column-width="false"/>
    </style:style>
    <style:style style:name="TableColumn195" style:family="table-column">
      <style:table-column-properties style:column-width="1.2388in" style:use-optimal-column-width="false"/>
    </style:style>
    <style:style style:name="Table186" style:family="table">
      <style:table-properties style:width="10.4715in" fo:margin-left="0in" table:align="center"/>
    </style:style>
    <style:style style:name="TableRow196" style:family="table-row">
      <style:table-row-properties style:min-row-height="0.193in" style:use-optimal-row-height="false"/>
    </style:style>
    <style:style style:name="TableCell1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" style:family="table-cell">
      <style:table-cell-properties fo:border="0.013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3" style:family="table-row">
      <style:table-row-properties style:min-row-height="0.193in" style:use-optimal-row-height="false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" style:family="table-cell">
      <style:table-cell-properties fo:border="0.013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5" style:family="table-row">
      <style:table-row-properties style:min-row-height="0.6111in" style:use-optimal-row-height="false"/>
    </style:style>
    <style:style style:name="TableCell2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" style:family="table-cell">
      <style:table-cell-properties fo:border="0.013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indent="0in"/>
    </style:style>
    <style:style style:name="P231" style:parent-style-name="內文" style:family="paragraph">
      <style:paragraph-properties fo:text-indent="0in"/>
    </style:style>
    <style:style style:name="P23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4" style:parent-style-name="內文" style:family="paragraph">
      <style:paragraph-properties fo:text-indent="0in"/>
    </style:style>
    <style:style style:name="P235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2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7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3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3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40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41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42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43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44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2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4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6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66" style:family="table-row">
      <style:table-row-properties style:min-row-height="0.6111in" style:use-optimal-row-height="false"/>
    </style:style>
    <style:style style:name="TableCell2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9" style:family="table-cell">
      <style:table-cell-properties fo:border="0.013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indent="0in"/>
    </style:style>
    <style:style style:name="TableCell2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2" style:parent-style-name="內文" style:family="paragraph">
      <style:paragraph-properties fo:text-indent="0in"/>
    </style:style>
    <style:style style:name="P273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2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5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76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77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7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7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80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2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2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9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298" style:family="table-row">
      <style:table-row-properties style:min-row-height="0.6111in" style:use-optimal-row-height="false"/>
    </style:style>
    <style:style style:name="TableCell2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1" style:family="table-cell">
      <style:table-cell-properties fo:border="0.013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indent="0in"/>
    </style:style>
    <style:style style:name="TableCell3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4" style:parent-style-name="內文" style:family="paragraph">
      <style:paragraph-properties fo:text-indent="0in"/>
    </style:style>
    <style:style style:name="P305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3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7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0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0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10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11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12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13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14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1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2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29" style:family="table-row">
      <style:table-row-properties style:min-row-height="0.6111in" style:use-optimal-row-height="false"/>
    </style:style>
    <style:style style:name="TableCell3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2" style:family="table-cell">
      <style:table-cell-properties fo:border="0.0138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indent="0in"/>
    </style:style>
    <style:style style:name="TableCell3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5" style:parent-style-name="內文" style:family="paragraph">
      <style:paragraph-properties fo:text-indent="0in"/>
    </style:style>
    <style:style style:name="P336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3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3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40" style:parent-style-name="內文" style:family="paragraph">
      <style:paragraph-properties fo:text-indent="0in"/>
    </style:style>
    <style:style style:name="T3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style:font-name-complex="新細明體"/>
    </style:style>
    <style:style style:name="P343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44" style:parent-style-name="內文" style:family="paragraph">
      <style:paragraph-properties fo:text-indent="0in"/>
    </style:style>
    <style:style style:name="T34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style:font-name-complex="新細明體"/>
    </style:style>
    <style:style style:name="P347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4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4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50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52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6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65" style:family="table-row">
      <style:table-row-properties style:min-row-height="0.6111in" style:use-optimal-row-height="false"/>
    </style:style>
    <style:style style:name="TableCell3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8" style:family="table-cell">
      <style:table-cell-properties fo:border="0.0138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indent="0in"/>
    </style:style>
    <style:style style:name="TableCell3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1" style:parent-style-name="內文" style:family="paragraph">
      <style:paragraph-properties fo:text-indent="0in"/>
    </style:style>
    <style:style style:name="P372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3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4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75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76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77" style:parent-style-name="內文" style:family="paragraph">
      <style:paragraph-properties fo:text-indent="0in"/>
    </style:style>
    <style:style style:name="T378" style:parent-style-name="預設段落字型" style:family="text">
      <style:text-properties style:font-name="標楷體" style:font-name-asian="標楷體" style:font-name-complex="新細明體"/>
    </style:style>
    <style:style style:name="T379" style:parent-style-name="預設段落字型" style:family="text">
      <style:text-properties style:font-name="標楷體" style:font-name-asian="標楷體" style:font-name-complex="新細明體"/>
    </style:style>
    <style:style style:name="P380" style:parent-style-name="內文" style:family="paragraph">
      <style:paragraph-properties fo:text-indent="0in"/>
    </style:style>
    <style:style style:name="T381" style:parent-style-name="預設段落字型" style:family="text">
      <style:text-properties style:font-name="標楷體" style:font-name-asian="標楷體" style:font-name-complex="新細明體"/>
    </style:style>
    <style:style style:name="T382" style:parent-style-name="預設段落字型" style:family="text">
      <style:text-properties style:font-name="標楷體" style:font-name-asian="標楷體" style:font-name-complex="新細明體"/>
    </style:style>
    <style:style style:name="P383" style:parent-style-name="內文" style:family="paragraph">
      <style:paragraph-properties fo:text-indent="0in"/>
    </style:style>
    <style:style style:name="T384" style:parent-style-name="預設段落字型" style:family="text">
      <style:text-properties style:font-name="標楷體" style:font-name-asian="標楷體" style:font-name-complex="新細明體"/>
    </style:style>
    <style:style style:name="T385" style:parent-style-name="預設段落字型" style:family="text">
      <style:text-properties style:font-name="標楷體" style:font-name-asian="標楷體" style:font-name-complex="新細明體"/>
    </style:style>
    <style:style style:name="P386" style:parent-style-name="內文" style:family="paragraph">
      <style:paragraph-properties fo:text-indent="0in"/>
    </style:style>
    <style:style style:name="T387" style:parent-style-name="預設段落字型" style:family="text">
      <style:text-properties style:font-name="標楷體" style:font-name-asian="標楷體" style:font-name-complex="新細明體"/>
    </style:style>
    <style:style style:name="T388" style:parent-style-name="預設段落字型" style:family="text">
      <style:text-properties style:font-name="標楷體" style:font-name-asian="標楷體" style:font-name-complex="新細明體"/>
    </style:style>
    <style:style style:name="P38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91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05" style:family="table-row">
      <style:table-row-properties style:min-row-height="0.6111in" style:use-optimal-row-height="false"/>
    </style:style>
    <style:style style:name="TableCell4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8" style:family="table-cell">
      <style:table-cell-properties fo:border="0.0138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1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4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3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14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15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16" style:parent-style-name="內文" style:family="paragraph">
      <style:paragraph-properties style:text-autospace="none"/>
      <style:text-properties fo:font-size="13.5pt" style:font-size-asian="13.5pt" style:font-size-complex="13.5pt"/>
    </style:style>
    <style:style style:name="P417" style:parent-style-name="內文" style:family="paragraph">
      <style:paragraph-properties style:text-autospace="none"/>
    </style:style>
    <style:style style:name="P418" style:parent-style-name="內文" style:family="paragraph">
      <style:paragraph-properties style:text-autospace="none"/>
      <style:text-properties style:font-name="標楷體" style:font-name-asian="標楷體" style:use-window-font-color="true" fo:font-size="12pt" style:font-size-asian="12pt" style:font-size-complex="12pt"/>
    </style:style>
    <style:style style:name="TableCell4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20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4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3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34" style:family="table-row">
      <style:table-row-properties style:min-row-height="0.6111in" style:use-optimal-row-height="false"/>
    </style:style>
    <style:style style:name="TableCell4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7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4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9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4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1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42" style:parent-style-name="內文" style:family="paragraph">
      <style:paragraph-properties style:text-autospace="none"/>
      <style:text-properties fo:font-size="13.5pt" style:font-size-asian="13.5pt" style:font-size-complex="13.5pt"/>
    </style:style>
    <style:style style:name="P443" style:parent-style-name="內文" style:family="paragraph">
      <style:paragraph-properties fo:text-indent="0in"/>
    </style:style>
    <style:style style:name="P444" style:parent-style-name="內文" style:family="paragraph">
      <style:paragraph-properties fo:text-indent="0in"/>
    </style:style>
    <style:style style:name="TableCell4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4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4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5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start" style:line-height-at-least="0.1666in" fo:text-indent="-0.0048in"/>
    </style:style>
    <style:style style:name="T459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460" style:family="table-row">
      <style:table-row-properties style:min-row-height="0.6111in" style:use-optimal-row-height="false"/>
    </style:style>
    <style:style style:name="TableCell4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3" style:family="table-cell">
      <style:table-cell-properties fo:border="0.0138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4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6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4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6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70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</style:style>
    <style:style style:name="T471" style:parent-style-name="預設段落字型" style:family="text">
      <style:text-properties style:font-size-complex="13pt"/>
    </style:style>
    <style:style style:name="T472" style:parent-style-name="預設段落字型" style:family="text">
      <style:text-properties style:font-size-complex="13pt"/>
    </style:style>
    <style:style style:name="P473" style:parent-style-name="內文" style:family="paragraph">
      <style:paragraph-properties fo:text-indent="0in"/>
    </style:style>
    <style:style style:name="T474" style:parent-style-name="預設段落字型" style:family="text">
      <style:text-properties style:font-name="標楷體" style:font-name-asian="標楷體" style:font-name-complex="新細明體"/>
    </style:style>
    <style:style style:name="T475" style:parent-style-name="預設段落字型" style:family="text">
      <style:text-properties style:font-name="標楷體" style:font-name-asian="標楷體" style:font-name-complex="新細明體"/>
    </style:style>
    <style:style style:name="P476" style:parent-style-name="內文" style:family="paragraph">
      <style:paragraph-properties fo:text-indent="0in"/>
    </style:style>
    <style:style style:name="T477" style:parent-style-name="預設段落字型" style:family="text">
      <style:text-properties style:font-name="標楷體" style:font-name-asian="標楷體" style:font-name-complex="新細明體"/>
    </style:style>
    <style:style style:name="T478" style:parent-style-name="預設段落字型" style:family="text">
      <style:text-properties style:font-name="標楷體" style:font-name-asian="標楷體" style:font-name-complex="新細明體"/>
    </style:style>
    <style:style style:name="P479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  <style:text-properties style:font-size-complex="13pt"/>
    </style:style>
    <style:style style:name="P480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  <style:text-properties style:font-size-complex="13pt"/>
    </style:style>
    <style:style style:name="P481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  <style:text-properties fo:font-weight="bold" style:font-weight-asian="bold" style:font-size-complex="13pt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  <style:text-properties style:font-size-complex="13pt"/>
    </style:style>
    <style:style style:name="P483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  <style:text-properties style:font-size-complex="13pt"/>
    </style:style>
    <style:style style:name="P484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  <style:text-properties style:font-size-complex="13pt"/>
    </style:style>
    <style:style style:name="P485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  <style:text-properties style:font-size-complex="13pt"/>
    </style:style>
    <style:style style:name="P486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  <style:text-properties style:font-size-complex="13pt"/>
    </style:style>
    <style:style style:name="P487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</style:style>
    <style:style style:name="T488" style:parent-style-name="預設段落字型" style:family="text">
      <style:text-properties style:font-size-complex="13pt"/>
    </style:style>
    <style:style style:name="T489" style:parent-style-name="預設段落字型" style:family="text">
      <style:text-properties style:font-size-complex="13pt"/>
    </style:style>
    <style:style style:name="P490" style:parent-style-name="內文" style:family="paragraph">
      <style:paragraph-properties fo:text-indent="0in"/>
    </style:style>
    <style:style style:name="T491" style:parent-style-name="預設段落字型" style:family="text">
      <style:text-properties style:font-name="標楷體" style:font-name-asian="標楷體" style:font-name-complex="新細明體"/>
    </style:style>
    <style:style style:name="T492" style:parent-style-name="預設段落字型" style:family="text">
      <style:text-properties style:font-name="標楷體" style:font-name-asian="標楷體" style:font-name-complex="新細明體"/>
    </style:style>
    <style:style style:name="P493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  <style:text-properties style:font-size-complex="13pt"/>
    </style:style>
    <style:style style:name="P494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  <style:text-properties style:font-size-complex="13pt"/>
    </style:style>
    <style:style style:name="P495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  <style:text-properties style:font-size-complex="13pt"/>
    </style:style>
    <style:style style:name="P496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  <style:text-properties style:font-size-complex="13pt"/>
    </style:style>
    <style:style style:name="P497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  <style:text-properties style:font-size-complex="13pt"/>
    </style:style>
    <style:style style:name="P498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  <style:text-properties style:font-size-complex="13pt"/>
    </style:style>
    <style:style style:name="P499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  <style:text-properties style:font-size-complex="13pt"/>
    </style:style>
    <style:style style:name="P500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</style:style>
    <style:style style:name="T501" style:parent-style-name="預設段落字型" style:family="text">
      <style:text-properties style:font-name="標楷體" style:font-name-asian="標楷體"/>
    </style:style>
    <style:style style:name="TableCell5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03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5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1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indent="0in"/>
      <style:text-properties style:font-name="標楷體" style:font-name-asian="標楷體" fo:color="#00B050" fo:font-size="12pt" style:font-size-asian="12pt" style:font-size-complex="12pt"/>
    </style:style>
    <style:style style:name="P520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21" style:family="table-row">
      <style:table-row-properties style:min-row-height="0.6111in" style:use-optimal-row-height="false"/>
    </style:style>
    <style:style style:name="TableCell5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4" style:family="table-cell">
      <style:table-cell-properties fo:border="0.0138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5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7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5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30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531" style:parent-style-name="內文" style:family="paragraph">
      <style:paragraph-properties fo:text-indent="0in"/>
    </style:style>
    <style:style style:name="T532" style:parent-style-name="預設段落字型" style:family="text">
      <style:text-properties style:font-name="標楷體" style:font-name-asian="標楷體" style:font-name-complex="新細明體"/>
    </style:style>
    <style:style style:name="T533" style:parent-style-name="預設段落字型" style:family="text">
      <style:text-properties style:font-name="標楷體" style:font-name-asian="標楷體" style:font-name-complex="新細明體"/>
    </style:style>
    <style:style style:name="P534" style:parent-style-name="內文" style:family="paragraph">
      <style:paragraph-properties fo:text-indent="0in"/>
    </style:style>
    <style:style style:name="T535" style:parent-style-name="預設段落字型" style:family="text">
      <style:text-properties style:font-name="標楷體" style:font-name-asian="標楷體" style:font-name-complex="新細明體"/>
    </style:style>
    <style:style style:name="T536" style:parent-style-name="預設段落字型" style:family="text">
      <style:text-properties style:font-name="標楷體" style:font-name-asian="標楷體" style:font-name-complex="新細明體"/>
    </style:style>
    <style:style style:name="P537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  <style:text-properties style:font-size-complex="13pt"/>
    </style:style>
    <style:style style:name="P538" style:parent-style-name="內文" style:family="paragraph">
      <style:paragraph-properties fo:line-height="120%">
        <style:tab-stops>
          <style:tab-stop style:type="left" style:position="0.3611in"/>
          <style:tab-stop style:type="left" style:position="2.8888in"/>
        </style:tab-stops>
      </style:paragraph-properties>
      <style:text-properties style:font-size-complex="13pt"/>
    </style:style>
    <style:style style:name="P53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41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5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7" style:parent-style-name="內文" style:family="paragraph">
      <style:text-properties style:font-name="標楷體" style:font-name-asian="標楷體"/>
    </style:style>
    <style:style style:name="P558" style:parent-style-name="內文" style:family="paragraph">
      <style:text-properties style:font-name="標楷體" style:font-name-asian="標楷體"/>
    </style:style>
    <style:style style:name="P559" style:parent-style-name="內文" style:family="paragraph">
      <style:paragraph-properties fo:text-indent="0in"/>
    </style:style>
    <style:style style:name="T560" style:parent-style-name="預設段落字型" style:family="text">
      <style:text-properties style:font-name="標楷體" style:font-name-asian="標楷體"/>
    </style:style>
    <style:style style:name="TableCell5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indent="0in"/>
      <style:text-properties style:font-name="標楷體" style:font-name-asian="標楷體" fo:color="#00B050" fo:font-size="12pt" style:font-size-asian="12pt" style:font-size-complex="12pt"/>
    </style:style>
    <style:style style:name="P56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64" style:family="table-row">
      <style:table-row-properties style:min-row-height="0.6111in" style:use-optimal-row-height="false"/>
    </style:style>
    <style:style style:name="TableCell5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7" style:family="table-cell">
      <style:table-cell-properties fo:border="0.0138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5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0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5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2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73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74" style:parent-style-name="內文" style:family="paragraph">
      <style:paragraph-properties fo:text-indent="0in"/>
    </style:style>
    <style:style style:name="T575" style:parent-style-name="預設段落字型" style:family="text">
      <style:text-properties style:font-name="標楷體" style:font-name-asian="標楷體"/>
    </style:style>
    <style:style style:name="TableCell5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77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5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94" style:family="table-row">
      <style:table-row-properties style:min-row-height="0.6111in" style:use-optimal-row-height="false"/>
    </style:style>
    <style:style style:name="TableCell5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7" style:family="table-cell">
      <style:table-cell-properties fo:border="0.0138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5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0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6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2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03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04" style:parent-style-name="內文" style:family="paragraph">
      <style:paragraph-properties fo:margin-left="0.4451in" fo:text-indent="-0.4451in">
        <style:tab-stops>
          <style:tab-stop style:type="left" style:position="-0.2784in"/>
        </style:tab-stops>
      </style:paragraph-properties>
      <style:text-properties style:font-name-complex="DFHeiStd-W3" fo:font-weight="bold" style:font-weight-asian="bold" style:use-window-font-color="true"/>
    </style:style>
    <style:style style:name="P605" style:parent-style-name="內文" style:family="paragraph">
      <style:paragraph-properties fo:margin-left="0.4451in" fo:text-indent="-0.4451in">
        <style:tab-stops>
          <style:tab-stop style:type="left" style:position="-0.2784in"/>
        </style:tab-stops>
      </style:paragraph-properties>
      <style:text-properties style:font-name-complex="DFHeiStd-W3" fo:font-weight="bold" style:font-weight-asian="bold" style:use-window-font-color="true"/>
    </style:style>
    <style:style style:name="P606" style:parent-style-name="內文" style:family="paragraph">
      <style:paragraph-properties fo:text-indent="0in">
        <style:tab-stops>
          <style:tab-stop style:type="left" style:position="0.1666in"/>
        </style:tab-stops>
      </style:paragraph-properties>
      <style:text-properties style:font-name-complex="DFHeiStd-W3" fo:font-weight="bold" style:font-weight-asian="bold" style:use-window-font-color="true"/>
    </style:style>
    <style:style style:name="P607" style:parent-style-name="內文" style:family="paragraph">
      <style:paragraph-properties fo:text-indent="0in">
        <style:tab-stops>
          <style:tab-stop style:type="left" style:position="0.1666in"/>
        </style:tab-stops>
      </style:paragraph-properties>
      <style:text-properties style:font-name-complex="DFHeiStd-W3" fo:font-weight="bold" style:font-weight-asian="bold" style:use-window-font-color="true"/>
    </style:style>
    <style:style style:name="P608" style:parent-style-name="內文" style:family="paragraph">
      <style:paragraph-properties fo:text-indent="0in">
        <style:tab-stops>
          <style:tab-stop style:type="left" style:position="0.1666in"/>
        </style:tab-stops>
      </style:paragraph-properties>
      <style:text-properties style:font-name-complex="DFHeiStd-W3" fo:font-weight="bold" style:font-weight-asian="bold" style:use-window-font-color="true"/>
    </style:style>
    <style:style style:name="P609" style:parent-style-name="內文" style:family="paragraph">
      <style:paragraph-properties fo:margin-left="0.5333in" fo:text-indent="-0.5333in">
        <style:tab-stops>
          <style:tab-stop style:type="left" style:position="-0.3666in"/>
        </style:tab-stops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6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11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2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28" style:family="table-row">
      <style:table-row-properties style:min-row-height="0.6111in" style:use-optimal-row-height="false"/>
    </style:style>
    <style:style style:name="TableCell6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1" style:family="table-cell">
      <style:table-cell-properties fo:border="0.0138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6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4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6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6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37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38" style:parent-style-name="內文" style:family="paragraph">
      <style:paragraph-properties fo:text-indent="0.0152in">
        <style:tab-stops>
          <style:tab-stop style:type="left" style:position="0.1666in"/>
        </style:tab-stops>
      </style:paragraph-properties>
      <style:text-properties style:font-name-complex="DFHeiStd-W3" fo:font-weight="bold" style:font-weight-asian="bold" style:use-window-font-color="true"/>
    </style:style>
    <style:style style:name="P639" style:parent-style-name="內文" style:family="paragraph">
      <style:paragraph-properties fo:margin-left="0.4444in" fo:text-indent="-0.4444in">
        <style:tab-stops>
          <style:tab-stop style:type="left" style:position="-0.2777in"/>
        </style:tab-stops>
      </style:paragraph-properties>
      <style:text-properties style:font-name="標楷體" style:font-name-asian="標楷體" style:font-name-complex="DFHeiStd-W3" style:use-window-font-color="true"/>
    </style:style>
    <style:style style:name="P640" style:parent-style-name="內文" style:family="paragraph">
      <style:paragraph-properties fo:text-indent="0.0152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DFHeiStd-W3" style:use-window-font-color="true"/>
    </style:style>
    <style:style style:name="P641" style:parent-style-name="內文" style:family="paragraph">
      <style:paragraph-properties fo:text-indent="0in"/>
    </style:style>
    <style:style style:name="T642" style:parent-style-name="預設段落字型" style:family="text">
      <style:text-properties style:font-name="標楷體" style:font-name-asian="標楷體" style:font-name-complex="DFHeiStd-W3" style:use-window-font-color="true"/>
    </style:style>
    <style:style style:name="T643" style:parent-style-name="預設段落字型" style:family="text">
      <style:text-properties style:font-name="標楷體" style:font-name-asian="標楷體" style:font-name-complex="新細明體"/>
    </style:style>
    <style:style style:name="P644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4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6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67" style:family="table-row">
      <style:table-row-properties style:min-row-height="0.6111in" style:use-optimal-row-height="false"/>
    </style:style>
    <style:style style:name="TableCell6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0" style:family="table-cell">
      <style:table-cell-properties fo:border="0.0138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6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3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6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5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76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77" style:parent-style-name="內文" style:family="paragraph">
      <style:paragraph-properties fo:margin-left="0.4451in" fo:text-indent="-0.4451in">
        <style:tab-stops>
          <style:tab-stop style:type="left" style:position="-0.2784in"/>
        </style:tab-stops>
      </style:paragraph-properties>
      <style:text-properties style:font-name-complex="DFHeiStd-W3" fo:font-weight="bold" style:font-weight-asian="bold" style:use-window-font-color="true"/>
    </style:style>
    <style:style style:name="P678" style:parent-style-name="內文" style:family="paragraph">
      <style:paragraph-properties fo:margin-left="0.4444in" fo:text-indent="-0.4444in">
        <style:tab-stops>
          <style:tab-stop style:type="left" style:position="-0.2777in"/>
        </style:tab-stops>
      </style:paragraph-properties>
      <style:text-properties style:font-name="標楷體" style:font-name-asian="標楷體" style:font-name-complex="DFHeiStd-W3" style:use-window-font-color="true"/>
    </style:style>
    <style:style style:name="P679" style:parent-style-name="內文" style:family="paragraph">
      <style:paragraph-properties fo:margin-left="0.4444in" fo:text-indent="-0.4444in">
        <style:tab-stops>
          <style:tab-stop style:type="left" style:position="-0.2777in"/>
        </style:tab-stops>
      </style:paragraph-properties>
      <style:text-properties style:font-name="標楷體" style:font-name-asian="標楷體" style:font-name-complex="DFHeiStd-W3" style:use-window-font-color="true"/>
    </style:style>
    <style:style style:name="P680" style:parent-style-name="內文" style:family="paragraph">
      <style:paragraph-properties fo:text-indent="0in"/>
    </style:style>
    <style:style style:name="T681" style:parent-style-name="預設段落字型" style:family="text">
      <style:text-properties style:font-name="標楷體" style:font-name-asian="標楷體" style:font-name-complex="新細明體"/>
    </style:style>
    <style:style style:name="P682" style:parent-style-name="內文" style:family="paragraph">
      <style:paragraph-properties fo:text-indent="0in"/>
    </style:style>
    <style:style style:name="T683" style:parent-style-name="預設段落字型" style:family="text">
      <style:text-properties style:font-name="標楷體" style:font-name-asian="標楷體" style:font-name-complex="新細明體"/>
    </style:style>
    <style:style style:name="P684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8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0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07" style:family="table-row">
      <style:table-row-properties style:min-row-height="0.6111in" style:use-optimal-row-height="false"/>
    </style:style>
    <style:style style:name="TableCell7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0" style:family="table-cell">
      <style:table-cell-properties fo:border="0.0138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71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3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7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5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7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17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7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3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737" style:family="table-row">
      <style:table-row-properties style:min-row-height="0.6111in" style:use-optimal-row-height="false"/>
    </style:style>
    <style:style style:name="TableCell7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0" style:family="table-cell">
      <style:table-cell-properties fo:border="0.0138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indent="0in"/>
    </style:style>
    <style:style style:name="TableCell7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3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7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5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46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47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4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4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50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51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7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53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7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2" style:parent-style-name="內文" style:family="paragraph">
      <style:paragraph-properties fo:text-indent="0in"/>
      <style:text-properties style:font-name="標楷體" style:font-name-asian="標楷體"/>
    </style:style>
    <style:style style:name="P773" style:parent-style-name="內文" style:family="paragraph">
      <style:text-properties style:font-name="標楷體" style:font-name-asian="標楷體"/>
    </style:style>
    <style:style style:name="TableCell7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76" style:family="table-row">
      <style:table-row-properties style:min-row-height="0.6111in" style:use-optimal-row-height="false"/>
    </style:style>
    <style:style style:name="TableCell7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9" style:family="table-cell">
      <style:table-cell-properties fo:border="0.0138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indent="0in"/>
    </style:style>
    <style:style style:name="TableCell7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2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7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4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85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86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87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8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7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90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7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5" style:parent-style-name="內文" style:family="paragraph">
      <style:paragraph-properties fo:text-indent="0in"/>
      <style:text-properties style:font-name="標楷體" style:font-name-asian="標楷體"/>
    </style:style>
    <style:style style:name="P806" style:parent-style-name="內文" style:family="paragraph">
      <style:paragraph-properties fo:text-indent="0in"/>
    </style:style>
    <style:style style:name="T807" style:parent-style-name="預設段落字型" style:family="text">
      <style:text-properties style:font-name="標楷體" style:font-name-asian="標楷體"/>
    </style:style>
    <style:style style:name="TableCell80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10" style:family="table-row">
      <style:table-row-properties style:min-row-height="0.6111in" style:use-optimal-row-height="false"/>
    </style:style>
    <style:style style:name="TableCell8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3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8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5" style:parent-style-name="內文" style:family="paragraph">
      <style:paragraph-properties fo:text-indent="0in"/>
    </style:style>
    <style:style style:name="TableCell8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7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1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1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20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21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8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23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8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start" style:line-height-at-least="0.1666in" fo:text-indent="-0.0048in"/>
    </style:style>
    <style:style style:name="T840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841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842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843" style:family="table-row">
      <style:table-row-properties style:min-row-height="0.6111in" style:use-optimal-row-height="false"/>
    </style:style>
    <style:style style:name="TableCell8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6" style:family="table-cell">
      <style:table-cell-properties fo:border="0.0138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8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9" style:parent-style-name="內文" style:family="paragraph">
      <style:paragraph-properties fo:text-indent="0in"/>
    </style:style>
    <style:style style:name="TableCell8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1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52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53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54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8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5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8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73" style:family="table-row">
      <style:table-row-properties style:min-row-height="0.6111in" style:use-optimal-row-height="false"/>
    </style:style>
    <style:style style:name="TableCell8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6" style:family="table-cell">
      <style:table-cell-properties fo:border="0.0138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8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9" style:parent-style-name="內文" style:family="paragraph">
      <style:paragraph-properties fo:text-indent="0in"/>
    </style:style>
    <style:style style:name="TableCell8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1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82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83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84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85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86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8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88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8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0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0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0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0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0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0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07" style:family="table-row">
      <style:table-row-properties style:min-row-height="0.8041in" style:use-optimal-row-height="false"/>
    </style:style>
    <style:style style:name="TableCell9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0" style:family="table-cell">
      <style:table-cell-properties fo:border="0.0138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91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13" style:parent-style-name="內文" style:family="paragraph">
      <style:paragraph-properties fo:text-indent="0in"/>
    </style:style>
    <style:style style:name="TableCell9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5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16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17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1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9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20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9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39" style:family="table-row">
      <style:table-row-properties style:min-row-height="0.6111in" style:use-optimal-row-height="false"/>
    </style:style>
    <style:style style:name="TableCell9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2" style:family="table-cell">
      <style:table-cell-properties fo:border="0.0138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TableCell9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45" style:parent-style-name="內文" style:family="paragraph">
      <style:paragraph-properties fo:text-indent="0in"/>
    </style:style>
    <style:style style:name="TableCell9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7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4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4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50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9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52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9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6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97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7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7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976" style:family="table-column">
      <style:table-column-properties style:column-width="0.4923in"/>
    </style:style>
    <style:style style:name="TableColumn977" style:family="table-column">
      <style:table-column-properties style:column-width="2.4215in"/>
    </style:style>
    <style:style style:name="TableColumn978" style:family="table-column">
      <style:table-column-properties style:column-width="0.5909in"/>
    </style:style>
    <style:style style:name="TableColumn979" style:family="table-column">
      <style:table-column-properties style:column-width="1.6736in"/>
    </style:style>
    <style:style style:name="TableColumn980" style:family="table-column">
      <style:table-column-properties style:column-width="0.8263in"/>
    </style:style>
    <style:style style:name="TableColumn981" style:family="table-column">
      <style:table-column-properties style:column-width="0.8861in"/>
    </style:style>
    <style:style style:name="TableColumn982" style:family="table-column">
      <style:table-column-properties style:column-width="2.9145in"/>
    </style:style>
    <style:style style:name="Table975" style:family="table">
      <style:table-properties style:width="9.8055in" fo:margin-left="0in" table:align="center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96" style:family="table-row">
      <style:table-row-properties/>
    </style:style>
    <style:style style:name="P9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08" style:family="table-row">
      <style:table-row-properties style:min-row-height="0.4118in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start"/>
    </style:style>
    <style:style style:name="T1023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0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2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8" style:parent-style-name="內文" style:family="paragraph">
      <style:paragraph-properties fo:text-align="start"/>
    </style:style>
    <style:style style:name="T1029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0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33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1034" style:parent-style-name="內文" style:family="paragraph">
      <style:paragraph-properties fo:text-align="start"/>
    </style:style>
    <style:style style:name="T10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040" style:family="table-row">
      <style:table-row-properties style:min-row-height="0.4118in"/>
    </style:style>
    <style:style style:name="P10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1" style:parent-style-name="內文" style:family="paragraph">
      <style:paragraph-properties fo:text-align="start"/>
      <style:text-properties style:font-name="新細明體" style:font-name-asian="新細明體" style:use-window-font-color="true" fo:font-size="12pt" style:font-size-asian="12pt" style:font-size-complex="12pt"/>
    </style:style>
    <style:style style:name="TableRow1052" style:family="table-row">
      <style:table-row-properties style:min-row-height="0.4125in"/>
    </style:style>
    <style:style style:name="P10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3" style:parent-style-name="內文" style:family="paragraph">
      <style:paragraph-properties fo:text-align="start"/>
      <style:text-properties style:font-name="新細明體" style:font-name-asian="新細明體" style:use-window-font-color="true" fo:font-size="12pt" style:font-size-asian="12pt" style:font-size-complex="12pt"/>
    </style:style>
    <style:style style:name="TableRow1064" style:family="table-row">
      <style:table-row-properties style:min-row-height="0.2361in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</style:style>
    <style:style style:name="T10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start"/>
    </style:style>
    <style:style style:name="T1080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0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84" style:parent-style-name="內文" style:family="paragraph">
      <style:paragraph-properties fo:text-align="start"/>
    </style:style>
    <style:style style:name="T10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089" style:family="table-row">
      <style:table-row-properties style:min-row-height="0.2361in"/>
    </style:style>
    <style:style style:name="P10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01" style:family="table-row">
      <style:table-row-properties style:min-row-height="0.2361in"/>
    </style:style>
    <style:style style:name="P11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13" style:family="table-row">
      <style:table-row-properties style:min-row-height="0.4118in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7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1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1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1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139" style:family="table-row">
      <style:table-row-properties style:min-row-height="0.4118in"/>
    </style:style>
    <style:style style:name="P11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51" style:family="table-row">
      <style:table-row-properties style:min-row-height="0.4125in"/>
    </style:style>
    <style:style style:name="P11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63" style:family="table-row">
      <style:table-row-properties style:min-row-height="0.2361in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</style:style>
    <style:style style:name="T11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T1178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1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186" style:family="table-row">
      <style:table-row-properties style:min-row-height="0.2361in"/>
    </style:style>
    <style:style style:name="P11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98" style:family="table-row">
      <style:table-row-properties style:min-row-height="0.2361in"/>
    </style:style>
    <style:style style:name="P11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10" style:family="table-row">
      <style:table-row-properties style:min-row-height="0.2361in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</style:style>
    <style:style style:name="T1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5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2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234" style:family="table-row">
      <style:table-row-properties style:min-row-height="0.2361in"/>
    </style:style>
    <style:style style:name="P12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46" style:family="table-row">
      <style:table-row-properties style:min-row-height="0.2361in"/>
    </style:style>
    <style:style style:name="P12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58" style:family="table-row">
      <style:table-row-properties style:min-row-height="0.2361in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</style:style>
    <style:style style:name="T12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3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2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277" style:family="table-row">
      <style:table-row-properties style:min-row-height="0.2361in"/>
    </style:style>
    <style:style style:name="P12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89" style:family="table-row">
      <style:table-row-properties style:min-row-height="0.2361in"/>
    </style:style>
    <style:style style:name="P12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01" style:family="table-row">
      <style:table-row-properties style:min-row-height="0.4951in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3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321" style:family="table-row">
      <style:table-row-properties style:min-row-height="0.4951in"/>
    </style:style>
    <style:style style:name="P13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33" style:family="table-row">
      <style:table-row-properties style:min-row-height="0.4958in"/>
    </style:style>
    <style:style style:name="P13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45" style:family="table-row">
      <style:table-row-properties style:min-row-height="0.4958in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60" style:family="table-row">
      <style:table-row-properties style:min-row-height="0.4958in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75" style:family="table-row">
      <style:table-row-properties style:min-row-height="0.4958in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style:text-autospace="none" fo:text-align="start"/>
    </style:style>
    <style:style style:name="T1380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38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8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13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94" style:family="table-row">
      <style:table-row-properties style:min-row-height="0.4958in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style:text-autospace="none" fo:text-align="center"/>
    </style:style>
    <style:style style:name="T139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40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text-properties style:font-name="標楷體" style:font-name-asian="標楷體"/>
    </style:style>
    <style:style style:name="P1411" style:parent-style-name="內文" style:family="paragraph">
      <style:text-properties style:font-name="標楷體" style:font-name-asian="標楷體"/>
    </style:style>
    <style:style style:name="P1412" style:parent-style-name="內文" style:family="paragraph">
      <style:text-properties style:font-name="標楷體" style:font-name-asian="標楷體"/>
    </style:style>
    <style:style style:name="T1413" style:parent-style-name="預設段落字型" style:family="text">
      <style:text-properties style:font-name="標楷體" style:font-name-asian="標楷體"/>
    </style:style>
    <style:style style:name="TableRow1414" style:family="table-row">
      <style:table-row-properties style:min-row-height="0.4958in"/>
    </style:style>
    <style:style style:name="P14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indent="0in"/>
      <style:text-properties style:font-name="標楷體" style:font-name-asian="標楷體"/>
    </style:style>
    <style:style style:name="P1427" style:parent-style-name="內文" style:family="paragraph">
      <style:paragraph-properties fo:text-indent="0in"/>
      <style:text-properties style:font-name="標楷體" style:font-name-asian="標楷體"/>
    </style:style>
    <style:style style:name="T1428" style:parent-style-name="預設段落字型" style:family="text">
      <style:text-properties style:font-name="標楷體" style:font-name-asian="標楷體"/>
    </style:style>
    <style:style style:name="TableRow1429" style:family="table-row">
      <style:table-row-properties style:min-row-height="0.4958in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style:text-autospace="none" fo:text-align="center"/>
    </style:style>
    <style:style style:name="T1434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43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46" style:family="table-row">
      <style:table-row-properties style:min-row-height="0.4958in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style:text-autospace="none" fo:text-align="center"/>
    </style:style>
    <style:style style:name="T145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62" style:family="table-row">
      <style:table-row-properties style:min-row-height="0.4958in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style:text-autospace="none" fo:text-align="center"/>
    </style:style>
    <style:style style:name="T146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78" style:family="table-row">
      <style:table-row-properties style:min-row-height="0.4958in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style:text-autospace="none" fo:text-align="center"/>
    </style:style>
    <style:style style:name="T148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94" style:family="table-row">
      <style:table-row-properties style:min-row-height="0.4958in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style:text-autospace="none" fo:text-align="center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149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10" style:family="table-row">
      <style:table-row-properties style:min-row-height="0.4958in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 style:text-autospace="none" fo:text-align="center"/>
    </style:style>
    <style:style style:name="T1515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516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15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28" style:family="table-row">
      <style:table-row-properties style:min-row-height="0.4958in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fo:text-align="center"/>
    </style:style>
    <style:style style:name="T153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4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545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546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olumn1548" style:family="table-column">
      <style:table-column-properties style:column-width="0.4888in"/>
    </style:style>
    <style:style style:name="TableColumn1549" style:family="table-column">
      <style:table-column-properties style:column-width="2.4611in"/>
    </style:style>
    <style:style style:name="TableColumn1550" style:family="table-column">
      <style:table-column-properties style:column-width="0.4923in"/>
    </style:style>
    <style:style style:name="TableColumn1551" style:family="table-column">
      <style:table-column-properties style:column-width="1.7715in"/>
    </style:style>
    <style:style style:name="TableColumn1552" style:family="table-column">
      <style:table-column-properties style:column-width="0.8861in"/>
    </style:style>
    <style:style style:name="TableColumn1553" style:family="table-column">
      <style:table-column-properties style:column-width="0.7875in"/>
    </style:style>
    <style:style style:name="TableColumn1554" style:family="table-column">
      <style:table-column-properties style:column-width="2.9645in"/>
    </style:style>
    <style:style style:name="Table1547" style:family="table">
      <style:table-properties style:width="9.852in" fo:margin-left="0in" table:align="center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15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/>
    </style:style>
    <style:style style:name="T1568" style:parent-style-name="預設段落字型" style:family="text">
      <style:text-properties style:font-name="標楷體" style:font-name-asian="標楷體" fo:font-weight="bold" style:font-weight-asian="bold"/>
    </style:style>
    <style:style style:name="T1569" style:parent-style-name="預設段落字型" style:family="text">
      <style:text-properties style:font-name="標楷體" style:font-name-asian="標楷體" fo:font-weight="bold" style:font-weight-asian="bold"/>
    </style:style>
    <style:style style:name="T1570" style:parent-style-name="預設段落字型" style:family="text">
      <style:text-properties style:font-name="標楷體" style:font-name-asian="標楷體" fo:font-weight="bold" style:font-weight-asian="bold"/>
    </style:style>
    <style:style style:name="T1571" style:parent-style-name="預設段落字型" style:family="text">
      <style:text-properties style:font-name="標楷體" style:font-name-asian="標楷體" fo:font-weight="bold" style:font-weight-asian="bold"/>
    </style:style>
    <style:style style:name="TableRow1572" style:family="table-row">
      <style:table-row-properties/>
    </style:style>
    <style:style style:name="P15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584" style:family="table-row">
      <style:table-row-properties style:min-row-height="0.2361in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/>
      <style:text-properties style:font-name="標楷體" style:font-name-asian="標楷體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text-properties style:font-name="標楷體" style:font-name-asian="標楷體"/>
    </style:style>
    <style:style style:name="P1599" style:parent-style-name="內文" style:family="paragraph">
      <style:text-properties style:font-name="標楷體" style:font-name-asian="標楷體"/>
    </style:style>
    <style:style style:name="P1600" style:parent-style-name="內文" style:family="paragraph">
      <style:text-properties style:font-name="標楷體" style:font-name-asian="標楷體"/>
    </style:style>
    <style:style style:name="T1601" style:parent-style-name="預設段落字型" style:family="text">
      <style:text-properties style:font-name="標楷體" style:font-name-asian="標楷體"/>
    </style:style>
    <style:style style:name="TableRow1602" style:family="table-row">
      <style:table-row-properties style:min-row-height="0.2361in"/>
    </style:style>
    <style:style style:name="P16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indent="0in"/>
      <style:text-properties style:font-name="標楷體" style:font-name-asian="標楷體"/>
    </style:style>
    <style:style style:name="P1615" style:parent-style-name="內文" style:family="paragraph">
      <style:paragraph-properties fo:text-indent="0in"/>
      <style:text-properties style:font-name="標楷體" style:font-name-asian="標楷體"/>
    </style:style>
    <style:style style:name="T1616" style:parent-style-name="預設段落字型" style:family="text">
      <style:text-properties style:font-name="標楷體" style:font-name-asian="標楷體"/>
    </style:style>
    <style:style style:name="TableRow1617" style:family="table-row">
      <style:table-row-properties style:min-row-height="0.2361in"/>
    </style:style>
    <style:style style:name="P16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text-properties style:font-name="標楷體" style:font-name-asian="標楷體"/>
    </style:style>
    <style:style style:name="TableRow1630" style:family="table-row">
      <style:table-row-properties style:min-row-height="0.2361in"/>
    </style:style>
    <style:style style:name="P16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text-properties style:font-name="標楷體" style:font-name-asian="標楷體" style:font-name-complex="標楷體"/>
    </style:style>
    <style:style style:name="TableRow1643" style:family="table-row">
      <style:table-row-properties style:min-row-height="0.2361in"/>
    </style:style>
    <style:style style:name="P16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text-properties style:font-name="標楷體" style:font-name-asian="標楷體" style:font-name-complex="標楷體"/>
    </style:style>
    <style:style style:name="TableRow1656" style:family="table-row">
      <style:table-row-properties style:min-row-height="0.2826in"/>
    </style:style>
    <style:style style:name="P16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text-properties style:font-name="標楷體" style:font-name-asian="標楷體" style:font-name-complex="標楷體"/>
    </style:style>
    <style:style style:name="P166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6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000000"/>
    </style:style>
    <style:style style:name="T16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679" style:family="table-column">
      <style:table-column-properties style:column-width="0.8972in"/>
    </style:style>
    <style:style style:name="TableColumn1680" style:family="table-column">
      <style:table-column-properties style:column-width="2.3722in"/>
    </style:style>
    <style:style style:name="TableColumn1681" style:family="table-column">
      <style:table-column-properties style:column-width="2.4395in"/>
    </style:style>
    <style:style style:name="TableColumn1682" style:family="table-column">
      <style:table-column-properties style:column-width="1.5944in"/>
    </style:style>
    <style:style style:name="TableColumn1683" style:family="table-column">
      <style:table-column-properties style:column-width="0.9715in"/>
    </style:style>
    <style:style style:name="TableColumn1684" style:family="table-column">
      <style:table-column-properties style:column-width="2.2166in"/>
    </style:style>
    <style:style style:name="Table1678" style:family="table">
      <style:table-properties style:width="10.4916in" fo:margin-left="-0.2006in" table:align="left"/>
    </style:style>
    <style:style style:name="TableRow1685" style:family="table-row">
      <style:table-row-properties/>
    </style:style>
    <style:style style:name="TableCell1686" style:family="table-cell">
      <style:table-cell-properties fo:border="0.0138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8" style:family="table-cell">
      <style:table-cell-properties fo:border="0.0138in solid #000000" style:writing-mode="lr-tb" fo:padding-top="0in" fo:padding-left="0.075in" fo:padding-bottom="0in" fo:padding-right="0.075in"/>
    </style:style>
    <style:style style:name="P168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0" style:family="table-cell">
      <style:table-cell-properties fo:border="0.0138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2" style:family="table-cell">
      <style:table-cell-properties fo:border="0.0138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4" style:family="table-cell">
      <style:table-cell-properties fo:border="0.0138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6" style:family="table-cell">
      <style:table-cell-properties fo:border="0.0138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98" style:family="table-row">
      <style:table-row-properties/>
    </style:style>
    <style:style style:name="TableCell1699" style:family="table-cell">
      <style:table-cell-properties fo:border="0.0138in solid #000000" style:writing-mode="lr-tb" fo:padding-top="0in" fo:padding-left="0.075in" fo:padding-bottom="0in" fo:padding-right="0.075in"/>
    </style:style>
    <style:style style:name="P170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1" style:family="table-cell">
      <style:table-cell-properties fo:border="0.0138in solid #000000" style:writing-mode="lr-tb" fo:padding-top="0in" fo:padding-left="0.075in" fo:padding-bottom="0in" fo:padding-right="0.075in"/>
    </style:style>
    <style:style style:name="P170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3" style:family="table-cell">
      <style:table-cell-properties fo:border="0.0138in solid #000000" style:writing-mode="lr-tb" fo:padding-top="0in" fo:padding-left="0.075in" fo:padding-bottom="0in" fo:padding-right="0.075in"/>
    </style:style>
    <style:style style:name="P1704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1705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1706" style:family="table-cell">
      <style:table-cell-properties fo:border="0.0138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8" style:family="table-cell">
      <style:table-cell-properties fo:border="0.0138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0" style:family="table-cell">
      <style:table-cell-properties fo:border="0.0138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12" style:family="table-row">
      <style:table-row-properties/>
    </style:style>
    <style:style style:name="TableCell1713" style:family="table-cell">
      <style:table-cell-properties fo:border="0.0138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5" style:family="table-cell">
      <style:table-cell-properties fo:border="0.0138in solid #000000" style:writing-mode="lr-tb" fo:padding-top="0in" fo:padding-left="0.075in" fo:padding-bottom="0in" fo:padding-right="0.075in"/>
    </style:style>
    <style:style style:name="P171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7" style:family="table-cell">
      <style:table-cell-properties fo:border="0.0138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9" style:family="table-cell">
      <style:table-cell-properties fo:border="0.0138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1" style:family="table-cell">
      <style:table-cell-properties fo:border="0.0138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3" style:family="table-cell">
      <style:table-cell-properties fo:border="0.0138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25" style:family="table-row">
      <style:table-row-properties/>
    </style:style>
    <style:style style:name="TableCell1726" style:family="table-cell">
      <style:table-cell-properties fo:border="0.0138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8" style:family="table-cell">
      <style:table-cell-properties fo:border="0.0138in solid #000000" style:writing-mode="lr-tb" fo:padding-top="0in" fo:padding-left="0.075in" fo:padding-bottom="0in" fo:padding-right="0.075in"/>
    </style:style>
    <style:style style:name="P172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0" style:family="table-cell">
      <style:table-cell-properties fo:border="0.0138in solid #000000" style:writing-mode="lr-tb" fo:padding-top="0in" fo:padding-left="0.075in" fo:padding-bottom="0in" fo:padding-right="0.075in"/>
    </style:style>
    <style:style style:name="P173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2" style:family="table-cell">
      <style:table-cell-properties fo:border="0.0138in solid #000000" style:writing-mode="lr-tb" fo:padding-top="0in" fo:padding-left="0.075in" fo:padding-bottom="0in" fo:padding-right="0.075in"/>
    </style:style>
    <style:style style:name="P173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4" style:family="table-cell">
      <style:table-cell-properties fo:border="0.0138in solid #000000" style:writing-mode="lr-tb" fo:padding-top="0in" fo:padding-left="0.075in" fo:padding-bottom="0in" fo:padding-right="0.075in"/>
    </style:style>
    <style:style style:name="P173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6" style:family="table-cell">
      <style:table-cell-properties fo:border="0.0138in solid #000000" style:writing-mode="lr-tb" fo:padding-top="0in" fo:padding-left="0.075in" fo:padding-bottom="0in" fo:padding-right="0.075in"/>
    </style:style>
    <style:style style:name="P173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/></text:span><text:span text:style-name="T7">溪崑</text:span><text:span text:style-name="T8"><text:s/></text:span><text:span text:style-name="T9">國民</text:span><text:span text:style-name="T10">中</text:span><text:span text:style-name="T11">學</text:span><text:span text:style-name="T12">111</text:span><text:span text:style-name="T13">學年度</text:span><text:span text:style-name="T14"><text:s/></text:span><text:span text:style-name="T15">九</text:span><text:span text:style-name="T16"><text:s/></text:span><text:span text:style-name="T17">年級第</text:span><text:span text:style-name="T18">一</text:span><text:span text:style-name="T19">學期</text:span><text:span text:style-name="T20">部定</text:span><text:span text:style-name="T21">課程計畫</text:span><text:span text:style-name="T22"><text:s text:c="2"/></text:span><text:span text:style-name="T23">設計者：</text:span><text:span text:style-name="T24">＿</text:span><text:span text:style-name="T25">周淑貞</text:span><text:span text:style-name="T26">＿＿＿＿＿</text:span></text:p>
      <text:p text:style-name="P27"/>
      <text:p text:style-name="P28"><text:span text:style-name="T29">一、課程類別：</text:span><text:span text:style-name="T30"><text:tab/></text:span></text:p>
      <text:p text:style-name="P31"><text:span text:style-name="T32"><text:s text:c="4"/></text:span><text:span text:style-name="T33">1.</text:span><text:span text:style-name="T34">□</text:span><text:span text:style-name="T35">國語文</text:span><text:span text:style-name="T36"><text:s text:c="3"/></text:span><text:span text:style-name="T37">2.</text:span><text:span text:style-name="T38">□</text:span><text:span text:style-name="T39">英語文</text:span><text:span text:style-name="T40"><text:s/></text:span><text:span text:style-name="T41">3.</text:span><text:span text:style-name="T42"><text:s/></text:span><text:span text:style-name="T43">□</text:span><text:span text:style-name="T44">本土語</text:span><text:span text:style-name="T45">______</text:span><text:span text:style-name="T46"><text:s text:c="2"/></text:span><text:span text:style-name="T47">3.</text:span><text:span text:style-name="T48">□</text:span><text:span text:style-name="T49">健康與體育</text:span><text:span text:style-name="T50"><text:s text:c="3"/></text:span><text:span text:style-name="T51">4.</text:span><text:span text:style-name="T52">□</text:span><text:span text:style-name="T53">數學</text:span><text:span text:style-name="T54"><text:s text:c="3"/></text:span><text:span text:style-name="T55">5.</text:span><text:span text:style-name="T56">□</text:span><text:span text:style-name="T57">社會</text:span><text:span text:style-name="T58"><text:s text:c="3"/></text:span><text:span text:style-name="T59">6.</text:span><text:span text:style-name="T60">□</text:span><text:span text:style-name="T61">藝術</text:span><text:span text:style-name="T62"><text:s text:c="2"/></text:span><text:span text:style-name="T63">7.</text:span><text:span text:style-name="T64">□</text:span><text:span text:style-name="T65">自然科學</text:span><text:span text:style-name="T66"><text:s/></text:span><text:span text:style-name="T67">8.</text:span><text:span text:style-name="T68">□</text:span><text:span text:style-name="T69">科技</text:span><text:span text:style-name="T70"><text:s/></text:span></text:p>
      <text:p text:style-name="P71"><text:s text:c="3"/><text:s/>9.□綜合活動</text:p>
      <text:p text:style-name="P72"><text:span text:style-name="T73">二、</text:span><text:span text:style-name="T74">學習節數：</text:span><text:span text:style-name="T75">每週</text:span><text:span text:style-name="T76">(</text:span><text:span text:style-name="T77"><text:s/>4</text:span><text:span text:style-name="T78"><text:s/>)</text:span><text:span text:style-name="T79">節，</text:span><text:span text:style-name="T80">實施</text:span><text:span text:style-name="T81">(<text:s/></text:span><text:span text:style-name="T82">21</text:span><text:span text:style-name="T83"><text:s/>)</text:span><text:span text:style-name="T84">週，</text:span><text:span text:style-name="T85">共</text:span><text:span text:style-name="T86">(<text:s/></text:span><text:span text:style-name="T87">84</text:span><text:span text:style-name="T88"><text:s/>)</text:span><text:span text:style-name="T89">節。</text:span><text:span text:style-name="T90"><text:s text:c="2"/></text:span></text:p>
      <text:p text:style-name="P91">三、課程內涵：(至多勾選3項)<text:tab/>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總綱核心素養</text:p>
          </table:table-cell>
          <table:table-cell table:style-name="TableCell98">
            <text:p text:style-name="P99">學習領域核心素養</text:p>
          </table:table-cell>
        </table:table-row>
        <table:table-row table:style-name="TableRow100">
          <table:table-cell table:style-name="TableCell101">
            <text:p text:style-name="P102"><text:span text:style-name="T103">□</text:span><text:span text:style-name="T104"><text:s/></text:span><text:span text:style-name="T105">A1</text:span><text:span text:style-name="T106">身心素質與自我精進</text:span></text:p>
            <text:p text:style-name="P107"><text:span text:style-name="T108">□</text:span><text:span text:style-name="T109"><text:s/></text:span><text:span text:style-name="T110">A2</text:span><text:span text:style-name="T111">系統思考</text:span><text:span text:style-name="T112">與解決問題</text:span></text:p>
            <text:p text:style-name="P113"><text:span text:style-name="T114">□</text:span><text:span text:style-name="T115"><text:s/></text:span><text:span text:style-name="T116">A3</text:span><text:span text:style-name="T117">規劃執行</text:span><text:span text:style-name="T118">與創新應變</text:span></text:p>
            <text:p text:style-name="P119"><text:span text:style-name="T120">□</text:span><text:span text:style-name="T121"><text:s/></text:span><text:span text:style-name="T122">B1</text:span><text:span text:style-name="T123">符號運用</text:span><text:span text:style-name="T124">與溝通表達</text:span></text:p>
            <text:p text:style-name="P125"><text:span text:style-name="T126">□</text:span><text:span text:style-name="T127"><text:s/></text:span><text:span text:style-name="T128">B2</text:span><text:span text:style-name="T129">科技資訊</text:span><text:span text:style-name="T130">與媒體素養</text:span></text:p>
            <text:p text:style-name="P131"><text:span text:style-name="T132">□</text:span><text:span text:style-name="T133"><text:s/></text:span><text:span text:style-name="T134">B3</text:span><text:span text:style-name="T135">藝術涵養</text:span><text:span text:style-name="T136">與美感素養</text:span></text:p>
            <text:p text:style-name="P137"><text:span text:style-name="T138">□</text:span><text:span text:style-name="T139"><text:s/></text:span><text:span text:style-name="T140">C1</text:span><text:span text:style-name="T141">道德實踐</text:span><text:span text:style-name="T142">與公民意識</text:span></text:p>
            <text:p text:style-name="P143"><text:span text:style-name="T144">□</text:span><text:span text:style-name="T145"><text:s/></text:span><text:span text:style-name="T146">C2</text:span><text:span text:style-name="T147">人際關係</text:span><text:span text:style-name="T148">與團隊合作</text:span></text:p>
            <text:p text:style-name="P149"><text:span text:style-name="T150">□</text:span><text:span text:style-name="T151"><text:s/></text:span><text:span text:style-name="T152">C3</text:span><text:span text:style-name="T153">多元文化</text:span><text:span text:style-name="T154">與國際理解</text:span></text:p>
          </table:table-cell>
          <table:table-cell table:style-name="TableCell155">
            <text:p text:style-name="P156"><text:span text:style-name="T157">數-J-A1對於學習數學有信心和正向態度，能使用適當的數學語言進行溝通，並能將所學應用於日常生活中。</text:span></text:p>
            <text:p text:style-name="P158"><text:span text:style-name="T159">數-J-A3 具備識別現實生活問題和數學的關聯的能力，可從多元、彈性角度擬訂問題解決計畫，並能將問題解答轉化於真實世界。</text:span></text:p>
            <text:p text:style-name="P160"><text:span text:style-name="T161">數-J-B1具備處理代數與幾何中數學關係的能力，並用以描述情境中的現象。能在經驗範圍內，以數學語言表述平面與空間的基本關係和性質。能以基本的統計量與機率，描述生活中不確定性的程度。</text:span></text:p>
            <text:p text:style-name="P162"><text:span text:style-name="T163">數-J-B2具備正確使用計算機以增進學習的素養，包含知道其適用性與限制、認識其與數學知識的輔成價值，並能用以執行數學程序。能認識統計資料的基本特徵。</text:span></text:p>
            <text:p text:style-name="P164"><text:span text:style-name="T165">數-J-B3具備辨認藝術作品中的幾何形體或數量關係的素養，並能在數學的推導中，享受數學之美。</text:span></text:p>
            <text:p text:style-name="P166"><text:span text:style-name="T167">數-J-C1具備從證據討論與反思事情的態度，提出合理的論述，並能和他人進行理性溝通與合作。</text:span></text:p>
            <text:p text:style-name="P168"><text:span text:style-name="T169">數-J-C2樂於與他人良好互動與溝通以解決問題，並欣賞問題的多元解法。</text:span></text:p>
            <text:p text:style-name="P170"/>
          </table:table-cell>
        </table:table-row>
      </table:table>
      <text:p text:style-name="P171"/>
      <text:p text:style-name="P172"/>
      <text:p text:style-name="P173"/>
      <text:p text:style-name="P174"/>
      <text:p text:style-name="P175"><text:span text:style-name="T176">四、</text:span><text:span text:style-name="T177">課程架構：</text:span><text:span text:style-name="T178">(</text:span><text:span text:style-name="T179">自行視需要決定是否呈現</text:span><text:span text:style-name="T180">)</text:span></text:p>
      <text:p text:style-name="P181">無</text:p>
      <text:p text:style-name="P182"/>
      <text:p text:style-name="P183"><text:span text:style-name="T184">五、</text:span><text:span text:style-name="T185">素養導向教學規劃：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rows-spanned="2">
            <text:p text:style-name="P198">教學期程</text:p>
          </table:table-cell>
          <table:table-cell table:style-name="TableCell199" table:number-columns-spanned="2">
            <text:p text:style-name="P200">學習重點</text:p>
          </table:table-cell>
          <table:covered-table-cell/>
          <table:table-cell table:style-name="TableCell201" table:number-rows-spanned="2">
            <text:p text:style-name="P202">單元/主題名稱與活動內容</text:p>
          </table:table-cell>
          <table:table-cell table:style-name="TableCell203" table:number-rows-spanned="2">
            <text:p text:style-name="P204">節數</text:p>
          </table:table-cell>
          <table:table-cell table:style-name="TableCell205" table:number-rows-spanned="2">
            <text:p text:style-name="P206">教學資源/學習策略</text:p>
          </table:table-cell>
          <table:table-cell table:style-name="TableCell207" table:number-rows-spanned="2">
            <text:p text:style-name="P208">評量方式</text:p>
          </table:table-cell>
          <table:table-cell table:style-name="TableCell209" table:number-rows-spanned="2">
            <text:p text:style-name="P210">融入議題</text:p>
          </table:table-cell>
          <table:table-cell table:style-name="TableCell211" table:number-rows-spanned="2">
            <text:p text:style-name="P212">備註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學習內容</text:p>
          </table:table-cell>
          <table:table-cell table:style-name="TableCell217">
            <text:p text:style-name="P218">學習表現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第一週</text:p>
            <text:p text:style-name="P228">8/30~9/4</text:p>
          </table:table-cell>
          <table:table-cell table:style-name="TableCell229">
            <text:p text:style-name="P230">N-9-1連比：連比的記錄；連比推<text:s/>理；連比例式；及其基本運<text:s/>算與相關應用問題；涉及複<text:s/>雜數值時使用計算機協助<text:s/>計算。</text:p>
            <text:p text:style-name="P231"/>
            <text:p text:style-name="P232"/>
          </table:table-cell>
          <table:table-cell table:style-name="TableCell233">
            <text:p text:style-name="P234">n-IV-4理解比、比例式、正比、反比和連比的意義和推理，並能運用到日常生活的情境解決問題。</text:p>
            <text:p text:style-name="P235"/>
          </table:table-cell>
          <table:table-cell table:style-name="TableCell236">
            <text:p text:style-name="P237">第一章相似形</text:p>
            <text:p text:style-name="P238">單元1-1連比例</text:p>
            <text:p text:style-name="P239">1.比與連比</text:p>
            <text:p text:style-name="P240">2.比的計算</text:p>
            <text:p text:style-name="P241">3.關於比在生活中的概念,如容積比、人口比</text:p>
            <text:p text:style-name="P242">活動一</text:p>
            <text:p text:style-name="P243">世界人口比一比；城市人口比一比</text:p>
            <text:p text:style-name="P244">人口密度概念,選擇什麼樣的居住環境</text:p>
          </table:table-cell>
          <table:table-cell table:style-name="TableCell245">
            <text:p text:style-name="P246">4</text:p>
          </table:table-cell>
          <table:table-cell table:style-name="TableCell247">
            <text:p text:style-name="P248">教學資源光碟</text:p>
          </table:table-cell>
          <table:table-cell table:style-name="TableCell249">
            <text:p text:style-name="P250">1.紙筆測驗</text:p>
            <text:p text:style-name="P251">2.口頭回答</text:p>
            <text:p text:style-name="P252">3.團體討論</text:p>
            <text:p text:style-name="P253">4.作業</text:p>
            <text:p text:style-name="P254">5.參與態度</text:p>
            <text:p text:style-name="P255">6.合作分工能力</text:p>
          </table:table-cell>
          <table:table-cell table:style-name="TableCell256">
            <text:p text:style-name="P257">【環境教育】</text:p>
            <text:p text:style-name="P258">環J1:了解生物多樣性及環境承載力的重要性。</text:p>
            <text:p text:style-name="P259">【閱讀素養教育】</text:p>
            <text:p text:style-name="P260">閱J1:發展多元文本的閱讀策略。</text:p>
            <text:p text:style-name="P261">閱J3:理解學科知識內的重要詞彙的意涵，並懂得如何運用該詞彙與他人進行溝通。</text:p>
            <text:p text:style-name="P262">【性別平等教<text:soft-page-break/>育】</text:p>
            <text:p text:style-name="P263">性J14:認識社會中性別、種族與階級的權力結構關係。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第二週9/5~9/11</text:p>
          </table:table-cell>
          <table:table-cell table:style-name="TableCell269">
            <text:p text:style-name="P270">S-9-1相似形：平面圖形縮放的意<text:s/>義；多邊形相似的意義；對<text:s/>應角相等；對應邊長成比<text:s/>例。</text:p>
          </table:table-cell>
          <table:table-cell table:style-name="TableCell271">
            <text:p text:style-name="P272">s-IV-12理解直角三角形中某一銳角的角度決定邊長的比值，認識這些比值的符號，<text:s/>並能運用到日常生活的情境解決問題。</text:p>
            <text:p text:style-name="P273"/>
          </table:table-cell>
          <table:table-cell table:style-name="TableCell274">
            <text:p text:style-name="P275">第一章相似形</text:p>
            <text:p text:style-name="P276">單元1-2比例線段</text:p>
            <text:p text:style-name="P277">1.面積比與底邊比的關係</text:p>
            <text:p text:style-name="P278">2.平行線截比例線段性質</text:p>
            <text:p text:style-name="P279">活動一</text:p>
            <text:p text:style-name="P280">筆記本中平行線的觀察,進行記錄</text:p>
          </table:table-cell>
          <table:table-cell table:style-name="TableCell281">
            <text:p text:style-name="P282">4</text:p>
          </table:table-cell>
          <table:table-cell table:style-name="TableCell283">
            <text:p text:style-name="P284">教學資源光碟</text:p>
          </table:table-cell>
          <table:table-cell table:style-name="TableCell285">
            <text:p text:style-name="P286">1.紙筆測驗</text:p>
            <text:p text:style-name="P287">2.口頭詢問</text:p>
            <text:p text:style-name="P288">3.互相討論</text:p>
            <text:p text:style-name="P289">4.作業</text:p>
          </table:table-cell>
          <table:table-cell table:style-name="TableCell290">
            <text:p text:style-name="P291">【環境教育】</text:p>
            <text:p text:style-name="P292">環J1</text:p>
            <text:p text:style-name="P293">【閱讀素養教育】</text:p>
            <text:p text:style-name="P294">閱J1</text:p>
            <text:p text:style-name="P295">閱J3</text:p>
          </table:table-cell>
          <table:table-cell table:style-name="TableCell296">
            <text:p text:style-name="P297">9/6~7九年級複習考</text:p>
          </table:table-cell>
        </table:table-row>
        <table:table-row table:style-name="TableRow298">
          <table:table-cell table:style-name="TableCell299">
            <text:p text:style-name="P300">第三週9/12~9/18</text:p>
          </table:table-cell>
          <table:table-cell table:style-name="TableCell301">
            <text:p text:style-name="P302">S-9-3平行線截比例線段：連接<text:s/>三角形兩邊中點的線段必<text:s/>平行於第三邊（其長度等於<text:s/>第三邊的一半）；平行線截<text:s/>比例線段性質；利用截線段<text:s/>成比例判定兩直線平行；平<text:s/>行線截比例線<text:soft-page-break/>段性質的應<text:s/>用。</text:p>
          </table:table-cell>
          <table:table-cell table:style-name="TableCell303">
            <text:p text:style-name="P304">s-IV-6理解平面圖形相似的意義，知道圖形經縮放後其圖形相似，並能應用於解決幾何與日常生活的問題。</text:p>
            <text:p text:style-name="P305"/>
          </table:table-cell>
          <table:table-cell table:style-name="TableCell306">
            <text:p text:style-name="P307">第一章相似形</text:p>
            <text:p text:style-name="P308">單元1-2比例線段</text:p>
            <text:p text:style-name="P309"/>
            <text:p text:style-name="P310">3.三角形兩邊中點連線段性質</text:p>
            <text:p text:style-name="P311"/>
            <text:p text:style-name="P312">活動一:</text:p>
            <text:p text:style-name="P313">1.測量影子長估算校園中植物的高度。</text:p>
            <text:p text:style-name="P314">請同學兩兩一組,在校園中找尋一顆樹,進行測量估算。</text:p>
          </table:table-cell>
          <table:table-cell table:style-name="TableCell315">
            <text:p text:style-name="P316">4</text:p>
          </table:table-cell>
          <table:table-cell table:style-name="TableCell317">
            <text:p text:style-name="P318">教學資源光碟</text:p>
          </table:table-cell>
          <table:table-cell table:style-name="TableCell319">
            <text:p text:style-name="P320">1.紙筆測驗</text:p>
            <text:p text:style-name="P321">2.口頭詢問</text:p>
            <text:p text:style-name="P322">3.互相討論</text:p>
            <text:p text:style-name="P323">4.教具操作</text:p>
          </table:table-cell>
          <table:table-cell table:style-name="TableCell324">
            <text:p text:style-name="P325">【閱讀素養教育】</text:p>
            <text:p text:style-name="P326">閱J3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第四週9/19~9/25</text:p>
          </table:table-cell>
          <table:table-cell table:style-name="TableCell332">
            <text:p text:style-name="P333">S-9-1相似形：平面圖形縮放的意<text:s/>義；多邊形相似的意義；對<text:s/>應角相等；對應邊長成比<text:s/>例。</text:p>
          </table:table-cell>
          <table:table-cell table:style-name="TableCell334">
            <text:p text:style-name="P335">s-IV-6理解平面圖形相似的意義，知道圖形經縮放後其圖形相似，並能應用於解決<text:s/>幾何與日常生活的問題。</text:p>
            <text:p text:style-name="P336"/>
          </table:table-cell>
          <table:table-cell table:style-name="TableCell337">
            <text:p text:style-name="P338">單元1-3縮放與相似</text:p>
            <text:p text:style-name="P339">1.縮放圖形</text:p>
            <text:p text:style-name="P340"><text:span text:style-name="T341"><text:s text:c="2"/></text:span><text:span text:style-name="T342">能理解縮放的意義。</text:span></text:p>
            <text:p text:style-name="P343">2.線段縮放的概念</text:p>
            <text:p text:style-name="P344"><text:span text:style-name="T345"><text:s text:c="2"/></text:span><text:span text:style-name="T346">能理解線段經過縮放之後，與原線段的關係。</text:span></text:p>
            <text:p text:style-name="P347">3.角的縮放的概念</text:p>
            <text:p text:style-name="P348"/>
            <text:p text:style-name="P349">活動一</text:p>
            <text:p text:style-name="P350">利用手電筒照射放大圖形,觀察圖形與影子</text:p>
          </table:table-cell>
          <table:table-cell table:style-name="TableCell351">
            <text:p text:style-name="P352">4</text:p>
          </table:table-cell>
          <table:table-cell table:style-name="TableCell353">
            <text:p text:style-name="P354">教學資源光碟</text:p>
          </table:table-cell>
          <table:table-cell table:style-name="TableCell355">
            <text:p text:style-name="P356">1.紙筆測驗</text:p>
            <text:p text:style-name="P357">2.口頭詢問</text:p>
            <text:p text:style-name="P358">3.互相討論</text:p>
            <text:p text:style-name="P359">4.教具操作</text:p>
          </table:table-cell>
          <table:table-cell table:style-name="TableCell360">
            <text:p text:style-name="P361">【閱讀素養教育】</text:p>
            <text:p text:style-name="P362">閱J3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第五週9/26~10/2</text:p>
          </table:table-cell>
          <table:table-cell table:style-name="TableCell368">
            <text:p text:style-name="P369">S-9-1相似形：平面圖形縮放的意<text:s/>義；多邊形相似的意義；對<text:s/>應角相等；對應邊長成比<text:s/>例。</text:p>
          </table:table-cell>
          <table:table-cell table:style-name="TableCell370">
            <text:p text:style-name="P371">s-IV-6理解平面圖形相似的意義，知道圖形經縮放後其圖形相似，並能應用於解決<text:s/>幾何與日常生活的問題。</text:p>
            <text:p text:style-name="P372"/>
          </table:table-cell>
          <table:table-cell table:style-name="TableCell373">
            <text:p text:style-name="P374">單元1-3縮放與相似</text:p>
            <text:p text:style-name="P375">4.多邊形的縮放</text:p>
            <text:p text:style-name="P376">縮放後與原圖形的關係,探討邊與角的關係</text:p>
            <text:p text:style-name="P377"><text:span text:style-name="T378">(1)</text:span><text:span text:style-name="T379">能理解一多邊形經過縮放之後，與原圖形相似。</text:span></text:p>
            <text:p text:style-name="P380"><text:span text:style-name="T381">(2)</text:span><text:span text:style-name="T382">能利用縮放，畫出原圖形的相似形。</text:span></text:p>
            <text:p text:style-name="P383"><text:span text:style-name="T384">(3)</text:span><text:span text:style-name="T385">能明瞭「相似多邊形」的定義。</text:span></text:p>
            <text:p text:style-name="P386"><text:span text:style-name="T387">(4)</text:span><text:span text:style-name="T388">能理解「△ABC～△DEF」的意義。</text:span></text:p>
            <text:p text:style-name="P389"/>
          </table:table-cell>
          <table:table-cell table:style-name="TableCell390">
            <text:p text:style-name="P391">4</text:p>
          </table:table-cell>
          <table:table-cell table:style-name="TableCell392">
            <text:p text:style-name="P393">教學資源光碟</text:p>
          </table:table-cell>
          <table:table-cell table:style-name="TableCell394">
            <text:p text:style-name="P395">1.紙筆測驗</text:p>
            <text:p text:style-name="P396">2.口頭詢問</text:p>
            <text:p text:style-name="P397">3.互相討論</text:p>
            <text:p text:style-name="P398">4.教具操作</text:p>
          </table:table-cell>
          <table:table-cell table:style-name="TableCell399">
            <text:p text:style-name="P400">【閱讀素養教育】</text:p>
            <text:p text:style-name="P401">閱J1</text:p>
            <text:p text:style-name="P402">閱J3</text:p>
          </table:table-cell>
          <table:table-cell table:style-name="TableCell403">
            <text:p text:style-name="P404"/>
          </table:table-cell>
        </table:table-row>
        <text:soft-page-break/>
        <table:table-row table:style-name="TableRow405">
          <table:table-cell table:style-name="TableCell406">
            <text:p text:style-name="P407">第六週10/3~10/9</text:p>
          </table:table-cell>
          <table:table-cell table:style-name="TableCell408">
            <text:p text:style-name="內文">S-9-2三角形的相似性質：三角<text:s/>形的相似判定（AA、SAS、<text:s/>SSS）；對應邊長之比＝對應<text:s/>高之比；對應面積之比＝對<text:s/>應邊長平方之比；利用三角<text:s/>形相似的概念解應用問題；<text:s/>相似符號（~）。</text:p>
            <text:p text:style-name="P409"/>
          </table:table-cell>
          <table:table-cell table:style-name="TableCell410">
            <text:p text:style-name="內文">s-IV-10理解三角形相似的性質，利用對應角相等或對應邊成比例，判斷兩個三角形<text:s/>的相似，並能應用於解決幾何與日常生活的問題。</text:p>
            <text:p text:style-name="P411"/>
          </table:table-cell>
          <table:table-cell table:style-name="TableCell412">
            <text:p text:style-name="P413">單元1-3縮放與相似</text:p>
            <text:p text:style-name="P414">5.相似多邊形</text:p>
            <text:p text:style-name="P415">對應邊成比例、對應角相等</text:p>
            <text:p text:style-name="P416">6.相似三角形判別性質</text:p>
            <text:p text:style-name="P417">AAA ( AA )<text:s/>相似性質</text:p>
            <text:p text:style-name="P418"/>
          </table:table-cell>
          <table:table-cell table:style-name="TableCell419">
            <text:p text:style-name="P420">4</text:p>
          </table:table-cell>
          <table:table-cell table:style-name="TableCell421">
            <text:p text:style-name="P422">教學資源光碟</text:p>
          </table:table-cell>
          <table:table-cell table:style-name="TableCell423">
            <text:p text:style-name="P424">1.紙筆測驗</text:p>
            <text:p text:style-name="P425">2.口頭詢問</text:p>
            <text:p text:style-name="P426">3.互相討論</text:p>
            <text:p text:style-name="P427">4.教具操作</text:p>
          </table:table-cell>
          <table:table-cell table:style-name="TableCell428">
            <text:p text:style-name="P429">【閱讀素養教育】</text:p>
            <text:p text:style-name="P430">閱J1</text:p>
            <text:p text:style-name="P431">閱J3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第七週10/10~10/16</text:p>
          </table:table-cell>
          <table:table-cell table:style-name="TableCell437">
            <text:p text:style-name="內文">S-9-2三角形的相似性質：三角<text:s/>形的相似判定（AA、SAS、<text:s/>SSS）；對應邊長之比＝對應<text:s/>高之比；對應面積之比＝對<text:s/>應邊長平方之比；利用<text:soft-page-break/>三角<text:s/>形相似的概念解應用問題；<text:s/>相似符號（~）。</text:p>
          </table:table-cell>
          <table:table-cell table:style-name="TableCell438">
            <text:p text:style-name="內文">s-IV-10理解三角形相似的性質，利用對應角相等或對應邊成比例，判斷兩個三角形<text:s/>的相似，並能應用於解決幾何與日常生活的問題。</text:p>
            <text:p text:style-name="P439"/>
          </table:table-cell>
          <table:table-cell table:style-name="TableCell440">
            <text:p text:style-name="P441">單元1-3縮放與相似</text:p>
            <text:p text:style-name="P442">6.相似三角形判別性質</text:p>
            <text:p text:style-name="P443">SAS<text:s/>相似性質</text:p>
            <text:p text:style-name="P444">SSS<text:s/>相似性質</text:p>
          </table:table-cell>
          <table:table-cell table:style-name="TableCell445">
            <text:p text:style-name="P446">4</text:p>
          </table:table-cell>
          <table:table-cell table:style-name="TableCell447">
            <text:p text:style-name="P448">教學資源光碟</text:p>
          </table:table-cell>
          <table:table-cell table:style-name="TableCell449">
            <text:p text:style-name="P450">1.紙筆測驗</text:p>
            <text:p text:style-name="P451">2.口頭詢問</text:p>
            <text:p text:style-name="P452">3.互相討論</text:p>
            <text:p text:style-name="P453">4.教具操作</text:p>
          </table:table-cell>
          <table:table-cell table:style-name="TableCell454">
            <text:p text:style-name="P455">【閱讀素養教育】</text:p>
            <text:p text:style-name="P456">閱J1閱J3</text:p>
          </table:table-cell>
          <table:table-cell table:style-name="TableCell457">
            <text:p text:style-name="P458"><text:span text:style-name="T459">10/12~13段考</text:span></text:p>
          </table:table-cell>
        </table:table-row>
        <table:table-row table:style-name="TableRow460">
          <table:table-cell table:style-name="TableCell461">
            <text:p text:style-name="P462">第八週10/17~10/23</text:p>
          </table:table-cell>
          <table:table-cell table:style-name="TableCell463">
            <text:p text:style-name="內文">S-9-7點、直線與圓的關係：點與<text:s/>圓的位置關係（內部、圓上、<text:s/>外部）；直線與圓的位置關<text:s/>係（不相交、相切、交於兩<text:s/>點）；圓心與切點的連線垂<text:s/>直此切線（切線性質）；圓<text:s/>心到弦的垂直線段（弦心<text:s/>距）垂直平分此弦。</text:p>
            <text:p text:style-name="P464"/>
          </table:table-cell>
          <table:table-cell table:style-name="TableCell465">
            <text:p text:style-name="內文">s-IV-14認識圓的相關概念（如半徑、弦、弧、弓形等）和幾何性質（如圓心角、圓周<text:s/>角、圓內接四邊形的對角互補等），並理解弧長、圓面積、扇形面積的公式。</text:p>
            <text:p text:style-name="P466"/>
          </table:table-cell>
          <table:table-cell table:style-name="TableCell467">
            <text:p text:style-name="P468">第二章 圓</text:p>
            <text:p text:style-name="P469">2-1點、直線與圓之間的位置關係</text:p>
            <text:p text:style-name="P470"><text:span text:style-name="T471">1</text:span><text:span text:style-name="T472">點與圓的位置關係</text:span></text:p>
            <text:p text:style-name="P473"><text:span text:style-name="T474">(1)</text:span><text:span text:style-name="T475">了解圓心、半徑、弦、直徑、弧、弓形、扇形、圓心角等名詞的意義。</text:span></text:p>
            <text:p text:style-name="P476"><text:span text:style-name="T477">(2)</text:span><text:span text:style-name="T478">能利用點與圓心的距離來判斷點與圓的位置關係。</text:span></text:p>
            <text:p text:style-name="P479"/>
            <text:p text:style-name="P480">活動一</text:p>
            <text:p text:style-name="P481">紙本繪圖&amp;電腦繪圖</text:p>
            <text:p text:style-name="P482">作圖,請你跟著指令畫</text:p>
            <text:p text:style-name="P483">老師給予指令請學生圖解點與圓的位置。讓學生熟悉數學用語並能具體操作,如點在圓上ˋ點在圓外、點在圓內、圓心到P點距離…等</text:p>
            <text:p text:style-name="P484">活動二</text:p>
            <text:p text:style-name="P485">探討點與圓的關係</text:p>
            <text:p text:style-name="P486"/>
            <text:p text:style-name="P487"><text:span text:style-name="T488">2</text:span><text:span text:style-name="T489">直線與圓的位置關係</text:span></text:p>
            <text:p text:style-name="P490"><text:span text:style-name="T491">(1)</text:span><text:span text:style-name="T492">能利用直線與圓的交點數來區分直線與圓的位置關係。</text:span></text:p>
            <text:p text:style-name="P493"/>
            <text:p text:style-name="P494">活動一</text:p>
            <text:p text:style-name="P495">作圖,請你跟著指令畫</text:p>
            <text:p text:style-name="P496">老師給予指令請學生圖解直線與圓的位置。讓學生熟悉數學用語並能具體操作,如不相交、相交於兩點、相交於一點…等</text:p>
            <text:p text:style-name="P497">活動二</text:p>
            <text:p text:style-name="P498">探討直線與圓的關係</text:p>
            <text:p text:style-name="P499">3.認識切線段與弦</text:p>
            <text:p text:style-name="P500"><text:span text:style-name="T501">(1)能了解切線的意義及其性質。</text:span></text:p>
          </table:table-cell>
          <table:table-cell table:style-name="TableCell502">
            <text:p text:style-name="P503">4</text:p>
          </table:table-cell>
          <table:table-cell table:style-name="TableCell504">
            <text:p text:style-name="P505">教學資源光碟</text:p>
          </table:table-cell>
          <table:table-cell table:style-name="TableCell506">
            <text:p text:style-name="P507">1.紙筆測驗</text:p>
            <text:p text:style-name="P508">2.口頭詢問</text:p>
            <text:p text:style-name="P509">3.互相討論</text:p>
            <text:p text:style-name="P510">4.作業</text:p>
          </table:table-cell>
          <table:table-cell table:style-name="TableCell511">
            <text:p text:style-name="P512">【科技教育】</text:p>
            <text:p text:style-name="P513">科E1:了解平日常見科技產品的用途與運作方式。</text:p>
            <text:p text:style-name="P514">科E2:了解動手實作的重要性。</text:p>
            <text:p text:style-name="P515">【戶外教育】</text:p>
            <text:p text:style-name="P516">戶J1:善用教室外、戶外及校外教學，認識臺灣環境並參訪自然及文化資產，如國家公園、國家風景區及國家森林公園等。</text:p>
            <text:p text:style-name="P517">戶J2:擴充對環境的理解，運用所學的知識到生活當<text:soft-page-break/>中，具備觀察、描述、測量、紀錄的能力。</text:p>
          </table:table-cell>
          <table:table-cell table:style-name="TableCell518">
            <text:p text:style-name="P519">實施線上教學演練</text:p>
            <text:p text:style-name="P520"/>
          </table:table-cell>
        </table:table-row>
        <table:table-row table:style-name="TableRow521">
          <table:table-cell table:style-name="TableCell522">
            <text:p text:style-name="P523">第九週10/24~10/30</text:p>
          </table:table-cell>
          <table:table-cell table:style-name="TableCell524">
            <text:p text:style-name="內文">S-9-7點、直線與圓的關係：點與<text:s/>圓的位置關係（內部、圓上、<text:s/>外部）；直線與圓的位置關<text:s/>係（不相交、相切、交於兩<text:s/>點）；圓心與切點的連線垂<text:s/>直此切線（切線性質）；圓<text:s/>心到弦的垂直線段（弦心<text:s/>距）垂直平<text:soft-page-break/>分此弦。</text:p>
            <text:p text:style-name="P525"/>
          </table:table-cell>
          <table:table-cell table:style-name="TableCell526">
            <text:p text:style-name="內文">s-IV-14認識圓的相關概念（如半徑、弦、弧、弓形等）和幾何性質（如圓心角、圓周<text:s/>角、圓內接四邊形的對角互補等），並理解弧長、圓面積、扇形面積的公式。</text:p>
            <text:p text:style-name="P527"/>
          </table:table-cell>
          <table:table-cell table:style-name="TableCell528">
            <text:p text:style-name="P529">第二章 圓</text:p>
            <text:p text:style-name="P530">2-1點、直線與圓之間的位置關係</text:p>
            <text:p text:style-name="P531"><text:span text:style-name="T532">(2)</text:span><text:span text:style-name="T533">能了解切線段長的意義。</text:span></text:p>
            <text:p text:style-name="P534"><text:span text:style-name="T535">(3)</text:span><text:span text:style-name="T536">能知道圓外一點到圓上的兩條切線段長相等。</text:span></text:p>
            <text:p text:style-name="P537"/>
            <text:p text:style-name="P538"/>
            <text:p text:style-name="P539"/>
          </table:table-cell>
          <table:table-cell table:style-name="TableCell540">
            <text:p text:style-name="P541">4</text:p>
          </table:table-cell>
          <table:table-cell table:style-name="TableCell542">
            <text:p text:style-name="P543">教學資源光碟</text:p>
          </table:table-cell>
          <table:table-cell table:style-name="TableCell544">
            <text:p text:style-name="P545">1.紙筆測驗</text:p>
            <text:p text:style-name="P546">2.口頭詢問</text:p>
            <text:p text:style-name="P547">3.互相討論</text:p>
            <text:p text:style-name="P548">4.作業</text:p>
          </table:table-cell>
          <table:table-cell table:style-name="TableCell549">
            <text:p text:style-name="P550">【科技教育】</text:p>
            <text:p text:style-name="P551">科E1</text:p>
            <text:p text:style-name="P552">科E2</text:p>
            <text:p text:style-name="P553">【戶外教育】</text:p>
            <text:p text:style-name="P554">戶J1</text:p>
            <text:p text:style-name="P555">戶J2</text:p>
            <text:p text:style-name="P556">【生涯規劃教育】</text:p>
            <text:p text:style-name="P557">涯 J3 覺察自己的能力與興趣。</text:p>
            <text:p text:style-name="P558">涯 J4 了解自己的人格特質與價值觀。</text:p>
            <text:p text:style-name="P559"><text:span text:style-name="T560">涯 J5 探索性別與生涯規劃的關係。</text:span></text:p>
          </table:table-cell>
          <table:table-cell table:style-name="TableCell561">
            <text:p text:style-name="P562">實施線上教學演練</text:p>
            <text:p text:style-name="P563"/>
          </table:table-cell>
        </table:table-row>
        <table:table-row table:style-name="TableRow564">
          <table:table-cell table:style-name="TableCell565">
            <text:p text:style-name="P566">第十週10/31~11/6</text:p>
          </table:table-cell>
          <table:table-cell table:style-name="TableCell567">
            <text:p text:style-name="內文">S-9-7點、直線與圓的關係：點與<text:s/>圓的位置關係（內部、圓上、<text:s/>外部）；直線與圓的位置關<text:s/>係（不相交、相切、交於兩<text:s/>點）；圓心與切點的連線垂<text:s/>直此切線（切線性質）；圓<text:s/>心到弦的垂直線段（弦心<text:s/>距）垂直平分此弦。</text:p>
            <text:p text:style-name="P568"/>
          </table:table-cell>
          <table:table-cell table:style-name="TableCell569">
            <text:p text:style-name="內文">s-IV-14認識圓的相關概念（如半徑、弦、弧、弓形等）和幾何性質（如圓心角、圓周<text:s/>角、圓內接四邊形的對角互補等），並理解弧長、圓面積、扇形面積的公式。</text:p>
            <text:p text:style-name="P570"/>
          </table:table-cell>
          <table:table-cell table:style-name="TableCell571">
            <text:p text:style-name="P572">第二章 圓</text:p>
            <text:p text:style-name="P573">2-1點、直線與圓之間的位置關係</text:p>
            <text:p text:style-name="P574"><text:span text:style-name="T575">(4)能探索弦與弦心距的性質。</text:span></text:p>
          </table:table-cell>
          <table:table-cell table:style-name="TableCell576">
            <text:p text:style-name="P577">4</text:p>
          </table:table-cell>
          <table:table-cell table:style-name="TableCell578">
            <text:p text:style-name="P579">教學資源光碟</text:p>
          </table:table-cell>
          <table:table-cell table:style-name="TableCell580">
            <text:p text:style-name="P581">1.紙筆測驗</text:p>
            <text:p text:style-name="P582">2.口頭詢問</text:p>
            <text:p text:style-name="P583">3.互相討論</text:p>
            <text:p text:style-name="P584">4.作業</text:p>
          </table:table-cell>
          <table:table-cell table:style-name="TableCell585">
            <text:p text:style-name="P586">【科技教育】</text:p>
            <text:p text:style-name="P587">科E1</text:p>
            <text:p text:style-name="P588">科E2</text:p>
            <text:p text:style-name="P589">【戶外教育】</text:p>
            <text:p text:style-name="P590">戶J1</text:p>
            <text:p text:style-name="P591">戶J2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第十一週11/07~11/13</text:p>
          </table:table-cell>
          <table:table-cell table:style-name="TableCell597">
            <text:p text:style-name="內文">S-9-6圓的幾何性質：圓心角、圓<text:s/>周角與所對應弧的度數三<text:s/>者之間的關<text:soft-page-break/>係；圓內接四邊<text:s/>形對角互補；切線段等長。</text:p>
            <text:p text:style-name="P598"/>
          </table:table-cell>
          <table:table-cell table:style-name="TableCell599">
            <text:p text:style-name="內文">s-IV-14認識圓的相關概念（如半徑、弦、弧、弓形等）和幾何性質（如圓心角、圓周<text:s/>角、圓內接<text:soft-page-break/>四邊形的對角互補等），並理解弧長、圓面積、扇形面積的公式。</text:p>
            <text:p text:style-name="P600"/>
          </table:table-cell>
          <table:table-cell table:style-name="TableCell601">
            <text:p text:style-name="P602">第二章 圓</text:p>
            <text:p text:style-name="P603">2-2圓心角、圓周角與弧的關係</text:p>
            <text:p text:style-name="P604">1圓心角與弧的度數</text:p>
            <text:p text:style-name="P605"/>
            <text:p text:style-name="P606">(1)認識弧的度數</text:p>
            <text:soft-page-break/>
            <text:p text:style-name="P607">(2)等弦對等弧的性質</text:p>
            <text:p text:style-name="P608"/>
            <text:p text:style-name="P609"/>
          </table:table-cell>
          <table:table-cell table:style-name="TableCell610">
            <text:p text:style-name="P611">4</text:p>
          </table:table-cell>
          <table:table-cell table:style-name="TableCell612">
            <text:p text:style-name="P613">教學資源光碟</text:p>
          </table:table-cell>
          <table:table-cell table:style-name="TableCell614">
            <text:p text:style-name="P615">1.紙筆測驗</text:p>
            <text:p text:style-name="P616">2.口頭詢問</text:p>
            <text:p text:style-name="P617">3.互相討論</text:p>
            <text:p text:style-name="P618">4.作業</text:p>
          </table:table-cell>
          <table:table-cell table:style-name="TableCell619">
            <text:p text:style-name="P620">【科技教育】</text:p>
            <text:p text:style-name="P621">科E1</text:p>
            <text:p text:style-name="P622">科E2</text:p>
            <text:p text:style-name="P623">【戶外教育】</text:p>
            <text:p text:style-name="P624">戶J1</text:p>
            <text:soft-page-break/>
            <text:p text:style-name="P625">戶J2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第十二週11/14~11/20</text:p>
          </table:table-cell>
          <table:table-cell table:style-name="TableCell631">
            <text:p text:style-name="內文">S-9-6圓的幾何性質：圓心角、圓<text:s/>周角與所對應弧的度數三<text:s/>者之間的關係；圓內接四邊<text:s/>形對角互補；切線段等長。</text:p>
            <text:p text:style-name="P632"/>
          </table:table-cell>
          <table:table-cell table:style-name="TableCell633">
            <text:p text:style-name="內文">s-IV-14認識圓的相關概念（如半徑、弦、弧、弓形等）和幾何性質（如圓心角、圓周<text:s/>角、圓內接四邊形的對角互補等），並理解弧長、圓面積、扇形面積的公式。</text:p>
            <text:p text:style-name="P634"/>
          </table:table-cell>
          <table:table-cell table:style-name="TableCell635">
            <text:p text:style-name="P636">第二章 圓</text:p>
            <text:p text:style-name="P637">2-2圓心角、圓周角與弧的關係</text:p>
            <text:p text:style-name="P638">2<text:s/>圓周角與弦切角</text:p>
            <text:p text:style-name="P639">(1)圓周角與所對弧的關係</text:p>
            <text:p text:style-name="P640">(2)弦切角與所夾弧的關係</text:p>
            <text:p text:style-name="P641"><text:span text:style-name="T642">(3)</text:span><text:span text:style-name="T643">能察覺到圓心角、圓周角與弧的度數之關係。</text:span></text:p>
            <text:p text:style-name="P644"/>
          </table:table-cell>
          <table:table-cell table:style-name="TableCell645">
            <text:p text:style-name="P646">4</text:p>
          </table:table-cell>
          <table:table-cell table:style-name="TableCell647">
            <text:p text:style-name="P648">教學資源光碟</text:p>
          </table:table-cell>
          <table:table-cell table:style-name="TableCell649">
            <text:p text:style-name="P650">1.紙筆測驗</text:p>
            <text:p text:style-name="P651">2.口頭詢問</text:p>
            <text:p text:style-name="P652">3.互相討論</text:p>
            <text:p text:style-name="P653">4.作業</text:p>
            <text:p text:style-name="P654">5.視察</text:p>
          </table:table-cell>
          <table:table-cell table:style-name="TableCell655">
            <text:p text:style-name="P656">【科技教育】</text:p>
            <text:p text:style-name="P657">科E1</text:p>
            <text:p text:style-name="P658">科E2</text:p>
            <text:p text:style-name="P659">【閱讀素養教育】</text:p>
            <text:p text:style-name="P660">閱J1</text:p>
            <text:p text:style-name="P661">閱J2</text:p>
            <text:p text:style-name="P662">【戶外教育】</text:p>
            <text:p text:style-name="P663">戶J1</text:p>
            <text:p text:style-name="P664">戶J2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第十三週11/21~11/27</text:p>
          </table:table-cell>
          <table:table-cell table:style-name="TableCell670">
            <text:p text:style-name="內文">S-9-6圓的幾何性質：圓心角、圓<text:s/>周角與所對應弧的度數三<text:s/>者之間的關係；圓內接四邊<text:s/>形對角互補；切線段等長。</text:p>
            <text:p text:style-name="P671"/>
          </table:table-cell>
          <table:table-cell table:style-name="TableCell672">
            <text:p text:style-name="內文">s-IV-14認識圓的相關概念（如半徑、弦、弧、弓形等）和幾何性質（如圓心角、圓周<text:s/>角、圓內接四邊形的對角互補等），並理解弧長、圓面積、扇形面積的公式。</text:p>
            <text:p text:style-name="P673"/>
          </table:table-cell>
          <table:table-cell table:style-name="TableCell674">
            <text:p text:style-name="P675">第二章 圓</text:p>
            <text:p text:style-name="P676">2-2圓心角、圓周角與弧的關係</text:p>
            <text:p text:style-name="P677">3<text:s/>圓內角與圓外角</text:p>
            <text:p text:style-name="P678">(1)定義與圖解</text:p>
            <text:p text:style-name="P679">(2)與弧的關係</text:p>
            <text:p text:style-name="P680"><text:span text:style-name="T681">(3)能理解半圓的圓周角是直角。</text:span></text:p>
            <text:p text:style-name="P682"><text:span text:style-name="T683">(4)能理解圓內接四邊形的對角互補。</text:span></text:p>
            <text:p text:style-name="P684"/>
          </table:table-cell>
          <table:table-cell table:style-name="TableCell685">
            <text:p text:style-name="P686">4</text:p>
          </table:table-cell>
          <table:table-cell table:style-name="TableCell687">
            <text:p text:style-name="P688">教學資源光碟</text:p>
          </table:table-cell>
          <table:table-cell table:style-name="TableCell689">
            <text:p text:style-name="P690">1.紙筆測驗</text:p>
            <text:p text:style-name="P691">2.口頭詢問</text:p>
            <text:p text:style-name="P692">3.互相討論</text:p>
            <text:p text:style-name="P693">4.作業</text:p>
            <text:p text:style-name="P694">5.視察</text:p>
          </table:table-cell>
          <table:table-cell table:style-name="TableCell695">
            <text:p text:style-name="P696">【科技教育】</text:p>
            <text:p text:style-name="P697">科E1</text:p>
            <text:p text:style-name="P698">科E2</text:p>
            <text:p text:style-name="P699">【閱讀素養教育】</text:p>
            <text:p text:style-name="P700">閱J1</text:p>
            <text:p text:style-name="P701">閱J2</text:p>
            <text:p text:style-name="P702">【戶外教育】</text:p>
            <text:p text:style-name="P703">戶J1</text:p>
            <text:p text:style-name="P704">戶J2</text:p>
          </table:table-cell>
          <table:table-cell table:style-name="TableCell705">
            <text:p text:style-name="P706"/>
          </table:table-cell>
        </table:table-row>
        <text:soft-page-break/>
        <table:table-row table:style-name="TableRow707">
          <table:table-cell table:style-name="TableCell708">
            <text:p text:style-name="P709">第十四週11/28~12/4</text:p>
          </table:table-cell>
          <table:table-cell table:style-name="TableCell710">
            <text:p text:style-name="內文">S-9-6圓的幾何性質：圓心角、圓<text:s/>周角與所對應弧的度數三<text:s/>者之間的關係；圓內接四邊<text:s/>形對角互補；切線段等長。</text:p>
            <text:p text:style-name="P711"/>
          </table:table-cell>
          <table:table-cell table:style-name="TableCell712">
            <text:p text:style-name="內文">s-IV-14認識圓的相關概念（如半徑、弦、弧、弓形等）和幾何性質（如圓心角、圓周<text:s/>角、圓內接四邊形的對角互補等），並理解弧長、圓面積、扇形面積的公式。</text:p>
            <text:p text:style-name="P713"/>
          </table:table-cell>
          <table:table-cell table:style-name="TableCell714">
            <text:p text:style-name="P715">(5)圓的相關概念綜合運用</text:p>
          </table:table-cell>
          <table:table-cell table:style-name="TableCell716">
            <text:p text:style-name="P717">4</text:p>
          </table:table-cell>
          <table:table-cell table:style-name="TableCell718">
            <text:p text:style-name="P719">教學資源光碟</text:p>
          </table:table-cell>
          <table:table-cell table:style-name="TableCell720">
            <text:p text:style-name="P721">1.紙筆測驗</text:p>
            <text:p text:style-name="P722">2.口頭詢問</text:p>
            <text:p text:style-name="P723">3.互相討論</text:p>
            <text:p text:style-name="P724">4.作業</text:p>
          </table:table-cell>
          <table:table-cell table:style-name="TableCell725">
            <text:p text:style-name="P726">【科技教育】</text:p>
            <text:p text:style-name="P727">科E1</text:p>
            <text:p text:style-name="P728">科E2</text:p>
            <text:p text:style-name="P729">【閱讀素養教育】</text:p>
            <text:p text:style-name="P730">閱J1</text:p>
            <text:p text:style-name="P731">閱J2</text:p>
            <text:p text:style-name="P732">【戶外教育】</text:p>
            <text:p text:style-name="P733">戶J1</text:p>
            <text:p text:style-name="P734">戶J2</text:p>
          </table:table-cell>
          <table:table-cell table:style-name="TableCell735">
            <text:p text:style-name="P736">11/29~30段考</text:p>
          </table:table-cell>
        </table:table-row>
        <table:table-row table:style-name="TableRow737">
          <table:table-cell table:style-name="TableCell738">
            <text:p text:style-name="P739">第十五週12/5~12/11</text:p>
          </table:table-cell>
          <table:table-cell table:style-name="TableCell740">
            <text:p text:style-name="P741">S-9-11證明的意義：幾何推理（須<text:s/>說明所依據的幾何性質）；<text:s/>代數推理（須說明所依據的<text:s/>代數性質）。</text:p>
          </table:table-cell>
          <table:table-cell table:style-name="TableCell742">
            <text:p text:style-name="內文">s-IV-1理解常用幾何形體的定義、符號、性質，並應用於幾何問題的解題。</text:p>
            <text:p text:style-name="P743"/>
          </table:table-cell>
          <table:table-cell table:style-name="TableCell744">
            <text:p text:style-name="P745">第三章 幾何與證明</text:p>
            <text:p text:style-name="P746">3-1證明與推理</text:p>
            <text:p text:style-name="P747">1.理解已知、求證與證明的關聯</text:p>
            <text:p text:style-name="P748">活動一</text:p>
            <text:p text:style-name="P749">1.將理論證明的過程以提示卡切割呈現,引導學生將自己的思路用提示卡排列出,並與同儕討論。</text:p>
            <text:p text:style-name="P750">2.思考證明過程中的因為與所以(認識數學符號),若是順序調換是否合理?</text:p>
            <text:p text:style-name="P751"/>
          </table:table-cell>
          <table:table-cell table:style-name="TableCell752">
            <text:p text:style-name="P753">4</text:p>
          </table:table-cell>
          <table:table-cell table:style-name="TableCell754">
            <text:p text:style-name="P755">教學資源光碟</text:p>
          </table:table-cell>
          <table:table-cell table:style-name="TableCell756">
            <text:p text:style-name="P757">1.紙筆測驗</text:p>
            <text:p text:style-name="P758">2.口頭詢問</text:p>
            <text:p text:style-name="P759">3.互相討論</text:p>
            <text:p text:style-name="P760">4.作業</text:p>
          </table:table-cell>
          <table:table-cell table:style-name="TableCell761">
            <text:p text:style-name="P762">【科技教育】</text:p>
            <text:p text:style-name="P763">科E1</text:p>
            <text:p text:style-name="P764">科E2</text:p>
            <text:p text:style-name="P765">【閱讀素養教育】</text:p>
            <text:p text:style-name="P766">閱J1</text:p>
            <text:p text:style-name="P767">閱J2</text:p>
            <text:p text:style-name="P768">【戶外教育】</text:p>
            <text:p text:style-name="P769">戶J1</text:p>
            <text:p text:style-name="P770">戶J2</text:p>
            <text:p text:style-name="P771">【生涯規劃教育】</text:p>
            <text:p text:style-name="P772">涯 J7 學習蒐集與分析工作/教育環境的資料。</text:p>
            <text:p text:style-name="P773">涯 J11 分析影響個人生涯決定<text:soft-page-break/>的因素。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第十六週12/12~12/18</text:p>
          </table:table-cell>
          <table:table-cell table:style-name="TableCell779">
            <text:p text:style-name="P780">S-9-11證明的意義：幾何推理（須<text:s/>說明所依據的幾何性質）；<text:s/>代數推理（須說明所依據的<text:s/>代數性質）。</text:p>
          </table:table-cell>
          <table:table-cell table:style-name="TableCell781">
            <text:p text:style-name="內文">s-IV-1理解常用幾何形體的定義、符號、性質，並應用於幾何問題的解題。</text:p>
            <text:p text:style-name="P782"/>
          </table:table-cell>
          <table:table-cell table:style-name="TableCell783">
            <text:p text:style-name="P784">第三章 幾何與證明</text:p>
            <text:p text:style-name="P785">3-1證明與推理</text:p>
            <text:p text:style-name="P786">2.練習列出已知條件,並思考與結果的關聯性</text:p>
            <text:p text:style-name="P787">3.試著從結論中發現性質再往已知推演,舉證強化彼此關聯性。</text:p>
            <text:p text:style-name="P788">4.練習寫出證明過程。</text:p>
          </table:table-cell>
          <table:table-cell table:style-name="TableCell789">
            <text:p text:style-name="P790">4</text:p>
          </table:table-cell>
          <table:table-cell table:style-name="TableCell791">
            <text:p text:style-name="P792">教學資源光碟</text:p>
          </table:table-cell>
          <table:table-cell table:style-name="TableCell793">
            <text:p text:style-name="P794">1.紙筆測驗</text:p>
            <text:p text:style-name="P795">2.口頭詢問</text:p>
            <text:p text:style-name="P796">3.互相討論</text:p>
            <text:p text:style-name="P797">4.作業</text:p>
          </table:table-cell>
          <table:table-cell table:style-name="TableCell798">
            <text:p text:style-name="P799">【科技教育】</text:p>
            <text:p text:style-name="P800">科E1</text:p>
            <text:p text:style-name="P801">科E2</text:p>
            <text:p text:style-name="P802">【閱讀素養教育】</text:p>
            <text:p text:style-name="P803">閱J2</text:p>
            <text:p text:style-name="P804">【生涯規劃教育】</text:p>
            <text:p text:style-name="P805">涯 J7<text:s/></text:p>
            <text:p text:style-name="P806"><text:span text:style-name="T807">涯 J11<text:s/></text:span>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第十七週12/19~12/25</text:p>
          </table:table-cell>
          <table:table-cell table:style-name="TableCell813">
            <text:p text:style-name="內文">S-9-8三角形的外心：外心的意<text:s/>義與外接圓；三角形的外心三角形的外心：外心的意<text:s/>義與外接圓；三角形的外心</text:p>
          </table:table-cell>
          <table:table-cell table:style-name="TableCell814">
            <text:p text:style-name="P815">s-IV-11理解三角形重心、外心、內心的意義和其相關性質。</text:p>
          </table:table-cell>
          <table:table-cell table:style-name="TableCell816">
            <text:p text:style-name="P817">第三章 幾何與證明</text:p>
            <text:p text:style-name="P818">3-2三角形的外心、內心與重心</text:p>
            <text:p text:style-name="P819">1.外心性質</text:p>
            <text:p text:style-name="P820">2.作圖</text:p>
            <text:p text:style-name="P821"/>
          </table:table-cell>
          <table:table-cell table:style-name="TableCell822">
            <text:p text:style-name="P823">4</text:p>
          </table:table-cell>
          <table:table-cell table:style-name="TableCell824">
            <text:p text:style-name="P825">教學資源光碟</text:p>
          </table:table-cell>
          <table:table-cell table:style-name="TableCell826">
            <text:p text:style-name="P827">1.紙筆測驗</text:p>
            <text:p text:style-name="P828">2.口頭詢問</text:p>
            <text:p text:style-name="P829">3.互相討論</text:p>
            <text:p text:style-name="P830">4.作業</text:p>
          </table:table-cell>
          <table:table-cell table:style-name="TableCell831">
            <text:p text:style-name="P832">【科技教育】</text:p>
            <text:p text:style-name="P833">科E1</text:p>
            <text:p text:style-name="P834">科E2</text:p>
            <text:p text:style-name="P835">【閱讀素養教育】</text:p>
            <text:p text:style-name="P836">閱J2</text:p>
            <text:p text:style-name="P837"/>
          </table:table-cell>
          <table:table-cell table:style-name="TableCell838">
            <text:p text:style-name="P839"><text:span text:style-name="T840">12/22~23九年級複習考</text:span><text:span text:style-name="T841"><text:line-break/></text:span><text:span text:style-name="T842">12/23八年級英文歌唱比賽</text:span></text:p>
          </table:table-cell>
        </table:table-row>
        <table:table-row table:style-name="TableRow843">
          <table:table-cell table:style-name="TableCell844">
            <text:p text:style-name="P845">第十八週12/26~1/1</text:p>
          </table:table-cell>
          <table:table-cell table:style-name="TableCell846">
            <text:p text:style-name="內文">S-9-8三角形的外心：外心的意<text:s/>義與外接圓；三角形的外心<text:soft-page-break/>三角形的外心：外心的意<text:s/>義與外接圓；三角形的外心</text:p>
            <text:p text:style-name="P847"/>
          </table:table-cell>
          <table:table-cell table:style-name="TableCell848">
            <text:p text:style-name="P849">s-IV-11理解三角形重心、外心、內心的意義和其相關性質。</text:p>
          </table:table-cell>
          <table:table-cell table:style-name="TableCell850">
            <text:p text:style-name="P851">第三章 幾何與證明</text:p>
            <text:p text:style-name="P852">3-2三角形的外心、內心與重心</text:p>
            <text:p text:style-name="P853">3.不同三角形的外心4.外<text:soft-page-break/>心與外接圓</text:p>
            <text:p text:style-name="P854">5.外心的應用</text:p>
          </table:table-cell>
          <table:table-cell table:style-name="TableCell855">
            <text:p text:style-name="P856">4</text:p>
          </table:table-cell>
          <table:table-cell table:style-name="TableCell857">
            <text:p text:style-name="P858">教學資源光碟</text:p>
          </table:table-cell>
          <table:table-cell table:style-name="TableCell859">
            <text:p text:style-name="P860">1.紙筆測驗</text:p>
            <text:p text:style-name="P861">2.口頭詢問</text:p>
            <text:p text:style-name="P862">3.互相討論</text:p>
            <text:p text:style-name="P863">4.作業</text:p>
          </table:table-cell>
          <table:table-cell table:style-name="TableCell864">
            <text:p text:style-name="P865">【科技教育】</text:p>
            <text:p text:style-name="P866">科E1</text:p>
            <text:p text:style-name="P867">科E2</text:p>
            <text:p text:style-name="P868">【閱讀素養教<text:soft-page-break/>育】</text:p>
            <text:p text:style-name="P869">閱J2</text:p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第十九週1/2~1/8</text:p>
          </table:table-cell>
          <table:table-cell table:style-name="TableCell876">
            <text:p text:style-name="內文">S-9-9三角形的內心：內心的意<text:s/>義與內切圓；三角形的內心<text:s/>到三角形的三邊等距；三角<text:s/>形的面積＝周長×內切圓<text:s/>半徑÷ 2；直角三角形的內<text:s/>切圓半徑＝（兩股和－斜<text:s/>邊）÷ 2。</text:p>
            <text:p text:style-name="P877"/>
          </table:table-cell>
          <table:table-cell table:style-name="TableCell878">
            <text:p text:style-name="P879">s-IV-11理解三角形重心、外心、內心的意義和其相關性質。</text:p>
          </table:table-cell>
          <table:table-cell table:style-name="TableCell880">
            <text:p text:style-name="P881">第三章 幾何與證明</text:p>
            <text:p text:style-name="P882">3-2三角形的外心、內心與重心</text:p>
            <text:p text:style-name="P883">1.角平分線作圖</text:p>
            <text:p text:style-name="P884">2.內心性質</text:p>
            <text:p text:style-name="P885">3.作圖</text:p>
            <text:p text:style-name="P886">4.內切圓與內心的應用</text:p>
          </table:table-cell>
          <table:table-cell table:style-name="TableCell887">
            <text:p text:style-name="P888">4</text:p>
          </table:table-cell>
          <table:table-cell table:style-name="TableCell889">
            <text:p text:style-name="P890">教學資源光碟</text:p>
          </table:table-cell>
          <table:table-cell table:style-name="TableCell891">
            <text:p text:style-name="P892">1.紙筆測驗</text:p>
            <text:p text:style-name="P893">2.口頭詢問</text:p>
            <text:p text:style-name="P894">3.互相討論</text:p>
            <text:p text:style-name="P895">4.作業</text:p>
          </table:table-cell>
          <table:table-cell table:style-name="TableCell896">
            <text:p text:style-name="P897">【科技教育】</text:p>
            <text:p text:style-name="P898">科E1</text:p>
            <text:p text:style-name="P899">科E4:體會動手實作的樂趣，並養成正向的科技態度。</text:p>
            <text:p text:style-name="P900">【閱讀素養教育】</text:p>
            <text:p text:style-name="P901">閱J1</text:p>
            <text:p text:style-name="P902">閱J2</text:p>
            <text:p text:style-name="P903">閱J3:理解學科知識內的重要詞彙的意涵，並懂得如何運用該詞彙與他人進行溝通。</text:p>
            <text:p text:style-name="P904">閱J4:除紙本閱讀之外，依學習需求選擇<text:soft-page-break/>適當的閱讀媒材，並了解如何利用適當的管道獲得文本資源。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第二十週1/9~1/15</text:p>
          </table:table-cell>
          <table:table-cell table:style-name="TableCell910">
            <text:p text:style-name="內文">S-9-9三角形的內心：內心的意<text:s/>義與內切圓；三角形的內心<text:s/>到三角形的三邊等距；三角<text:s/>形的面積＝周長×內切圓<text:s/>半徑÷ 2；直角三角形的內<text:s/>切圓半徑＝（兩股和－斜<text:s/>邊）÷ 2。</text:p>
            <text:p text:style-name="P911"/>
          </table:table-cell>
          <table:table-cell table:style-name="TableCell912">
            <text:p text:style-name="P913">s-IV-11理解三角形重心、外心、內心的意義和其相關性質。</text:p>
          </table:table-cell>
          <table:table-cell table:style-name="TableCell914">
            <text:p text:style-name="P915">第三章 幾何與證明</text:p>
            <text:p text:style-name="P916">3-2三角形的外心、內心與重心</text:p>
            <text:p text:style-name="P917">3.作圖</text:p>
            <text:p text:style-name="P918">4.內切圓與內心的應用</text:p>
          </table:table-cell>
          <table:table-cell table:style-name="TableCell919">
            <text:p text:style-name="P920">4</text:p>
          </table:table-cell>
          <table:table-cell table:style-name="TableCell921">
            <text:p text:style-name="P922">教學資源光碟</text:p>
          </table:table-cell>
          <table:table-cell table:style-name="TableCell923">
            <text:p text:style-name="P924">1.紙筆測驗</text:p>
            <text:p text:style-name="P925">2.口頭詢問</text:p>
            <text:p text:style-name="P926">3.互相討論</text:p>
            <text:p text:style-name="P927">4.作業</text:p>
          </table:table-cell>
          <table:table-cell table:style-name="TableCell928">
            <text:p text:style-name="P929">【科技教育】</text:p>
            <text:p text:style-name="P930">科E1</text:p>
            <text:p text:style-name="P931">科E4</text:p>
            <text:p text:style-name="P932">【閱讀素養教育】</text:p>
            <text:p text:style-name="P933">閱J1</text:p>
            <text:p text:style-name="P934">閱J2</text:p>
            <text:p text:style-name="P935">閱J3</text:p>
            <text:p text:style-name="P936">閱J4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第廿一週1/16~1/19</text:p>
          </table:table-cell>
          <table:table-cell table:style-name="TableCell942">
            <text:p text:style-name="內文">S-9-10三角形的重心：重心的意<text:s/>義與中線；三角形的三條中<text:s/>線將三角形面積六等份；重<text:s/>心到頂點的距離<text:soft-page-break/>等於它到<text:s/>對邊中點的兩倍；重心的物<text:s/>理意義。</text:p>
            <text:p text:style-name="P943"/>
          </table:table-cell>
          <table:table-cell table:style-name="TableCell944">
            <text:p text:style-name="P945">s-IV-11理解三角形重心、外心、內心的意義和其相關性質。</text:p>
          </table:table-cell>
          <table:table-cell table:style-name="TableCell946">
            <text:p text:style-name="P947">第三章 幾何與證明</text:p>
            <text:p text:style-name="P948">3-2三角形的外心、內心與重心</text:p>
            <text:p text:style-name="P949">1.重心性質</text:p>
            <text:p text:style-name="P950">2.重心的應用</text:p>
          </table:table-cell>
          <table:table-cell table:style-name="TableCell951">
            <text:p text:style-name="P952">4</text:p>
          </table:table-cell>
          <table:table-cell table:style-name="TableCell953">
            <text:p text:style-name="P954">教學資源光碟</text:p>
          </table:table-cell>
          <table:table-cell table:style-name="TableCell955">
            <text:p text:style-name="P956">1.紙筆測驗</text:p>
            <text:p text:style-name="P957">2.口頭詢問</text:p>
            <text:p text:style-name="P958">3.互相討論</text:p>
            <text:p text:style-name="P959">4.作業</text:p>
          </table:table-cell>
          <table:table-cell table:style-name="TableCell960">
            <text:p text:style-name="P961">【科技教育】</text:p>
            <text:p text:style-name="P962">科E1</text:p>
            <text:p text:style-name="P963">科E4</text:p>
            <text:p text:style-name="P964">【閱讀素養教育】</text:p>
            <text:p text:style-name="P965">閱J1</text:p>
            <text:p text:style-name="P966">閱J2</text:p>
            <text:soft-page-break/>
            <text:p text:style-name="P967">閱J3</text:p>
            <text:p text:style-name="P968">閱J4</text:p>
          </table:table-cell>
          <table:table-cell table:style-name="TableCell969">
            <text:p text:style-name="P970"/>
          </table:table-cell>
        </table:table-row>
      </table:table>
      <text:p text:style-name="P971"/>
      <text:p text:style-name="P972"/>
      <text:p text:style-name="內文"><text:span text:style-name="T973">六、</text:span><text:span text:style-name="T974">法律規定教育議題實施規劃</text:span></text:p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 table:number-rows-spanned="2">
            <text:p text:style-name="P985">序號</text:p>
          </table:table-cell>
          <table:table-cell table:style-name="TableCell986" table:number-rows-spanned="2">
            <text:p text:style-name="P987">重要教育工作</text:p>
          </table:table-cell>
          <table:table-cell table:style-name="TableCell988" table:number-columns-spanned="3">
            <text:p text:style-name="P989">納入課程規劃實施情形</text:p>
            <text:p text:style-name="內文"><text:span text:style-name="T990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991" table:number-rows-spanned="2">
            <text:p text:style-name="P992">本學期</text:p>
            <text:p text:style-name="P993">實施時數</text:p>
          </table:table-cell>
          <table:table-cell table:style-name="TableCell994" table:number-rows-spanned="2">
            <text:p text:style-name="P995">相關規定說明</text:p>
          </table:table-cell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table-cell table:style-name="TableCell999">
            <text:p text:style-name="P1000">實施年級</text:p>
          </table:table-cell>
          <table:table-cell table:style-name="TableCell1001">
            <text:p text:style-name="P1002">領域學習或彈性學習課程別</text:p>
          </table:table-cell>
          <table:table-cell table:style-name="TableCell1003">
            <text:p text:style-name="P1004">實施</text:p>
            <text:p text:style-name="P1005">週次</text:p>
          </table:table-cell>
          <table:covered-table-cell>
            <text:p text:style-name="P1006"/>
          </table:covered-table-cell>
          <table:covered-table-cell>
            <text:p text:style-name="P1007"/>
          </table:covered-table-cell>
        </table:table-row>
        <table:table-row table:style-name="TableRow1008">
          <table:table-cell table:style-name="TableCell1009" table:number-rows-spanned="3">
            <text:p text:style-name="P1010">1</text:p>
          </table:table-cell>
          <table:table-cell table:style-name="TableCell1011" table:number-rows-spanned="3">
            <text:p text:style-name="P1012">性別平等教育課程或活動</text:p>
          </table:table-cell>
          <table:table-cell table:style-name="TableCell1013">
            <text:p text:style-name="P1014">九</text:p>
          </table:table-cell>
          <table:table-cell table:style-name="TableCell1015">
            <text:p text:style-name="P1016">數學領域</text:p>
          </table:table-cell>
          <table:table-cell table:style-name="TableCell1017">
            <text:p text:style-name="P1018">1</text:p>
          </table:table-cell>
          <table:table-cell table:style-name="TableCell1019">
            <text:p text:style-name="P1020">1</text:p>
          </table:table-cell>
          <table:table-cell table:style-name="TableCell1021" table:number-rows-spanned="3">
            <text:p text:style-name="P1022"><text:span text:style-name="T1023">✽</text:span><text:span text:style-name="T1024">性別平等教育法第</text:span><text:span text:style-name="T1025">17</text:span><text:span text:style-name="T1026">條</text:span></text:p>
            <text:p text:style-name="P1027"><text:s text:c="2"/>每學期至少4小時</text:p>
            <text:p text:style-name="P1028"><text:span text:style-name="T1029">✽</text:span><text:span text:style-name="T1030">兒童及少年性剝削防制條例第</text:span><text:span text:style-name="T1031">4</text:span><text:span text:style-name="T1032">條</text:span></text:p>
            <text:p text:style-name="P1033"><text:s text:c="2"/>每學年應辦理兒童及少年性剝削防<text:s text:c="2"/></text:p>
            <text:p text:style-name="P1034"><text:span text:style-name="T1035"><text:s text:c="2"/></text:span><text:span text:style-name="T1036">治教育課程或教育宣導</text:span><text:span text:style-name="T1037">(</text:span><text:span text:style-name="T1038">建議融入</text:span><text:span text:style-name="T1039">)</text:span></text:p>
          </table:table-cell>
        </table:table-row>
        <table:table-row table:style-name="TableRow1040">
          <table:covered-table-cell>
            <text:p text:style-name="P1041"/>
          </table:covered-table-cell>
          <table:covered-table-cell>
            <text:p text:style-name="P1042"/>
          </table:covered-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covered-table-cell>
            <text:p text:style-name="P1051"/>
          </table:covered-table-cell>
        </table:table-row>
        <table:table-row table:style-name="TableRow1052">
          <table:covered-table-cell>
            <text:p text:style-name="P1053"/>
          </table:covered-table-cell>
          <table:covered-table-cell>
            <text:p text:style-name="P1054"/>
          </table:covered-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covered-table-cell>
            <text:p text:style-name="P1063"/>
          </table:covered-table-cell>
        </table:table-row>
        <table:table-row table:style-name="TableRow1064">
          <table:table-cell table:style-name="TableCell1065" table:number-rows-spanned="3">
            <text:p text:style-name="P1066">2</text:p>
          </table:table-cell>
          <table:table-cell table:style-name="TableCell1067" table:number-rows-spanned="3">
            <text:p text:style-name="P1068"><text:span text:style-name="T1069">性侵害防治教育課程</text:span>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 table:number-rows-spanned="3">
            <text:p text:style-name="P1079"><text:span text:style-name="T1080">✽</text:span><text:span text:style-name="T1081">性侵害犯罪防治法第</text:span><text:span text:style-name="T1082">7</text:span><text:span text:style-name="T1083">條</text:span></text:p>
            <text:p text:style-name="P1084"><text:span text:style-name="T1085"><text:s text:c="2"/></text:span><text:span text:style-name="T1086">每學年至少</text:span><text:span text:style-name="T1087">4</text:span><text:span text:style-name="T1088">小時</text:span></text:p>
          </table:table-cell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covered-table-cell>
            <text:p text:style-name="P1100"/>
          </table:covered-table-cell>
        </table:table-row>
        <table:table-row table:style-name="TableRow1101">
          <table:covered-table-cell>
            <text:p text:style-name="P1102"/>
          </table:covered-table-cell>
          <table:covered-table-cell>
            <text:p text:style-name="P1103"/>
          </table:covered-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covered-table-cell>
            <text:p text:style-name="P1112"/>
          </table:covered-table-cell>
        </table:table-row>
        <table:table-row table:style-name="TableRow1113">
          <table:table-cell table:style-name="TableCell1114" table:number-rows-spanned="3">
            <text:p text:style-name="P1115">3</text:p>
          </table:table-cell>
          <table:table-cell table:style-name="TableCell1116" table:number-rows-spanned="3">
            <text:p text:style-name="P1117">環境教育課程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 table:number-rows-spanned="3">
            <text:p text:style-name="內文"><text:span text:style-name="T1127">✽</text:span><text:span text:style-name="T1128">環境教育法第</text:span><text:span text:style-name="T1129">19</text:span><text:span text:style-name="T1130">條</text:span></text:p>
            <text:p text:style-name="P1131"><text:s text:c="2"/>每學年至少4小時</text:p>
            <text:p text:style-name="內文"><text:span text:style-name="T1132">(</text:span><text:span text:style-name="T1133">含海洋教育</text:span><text:span text:style-name="T1134">1</text:span><text:span text:style-name="T1135">小時，環境倫理、永續發展、氣候變遷、災害防救、能源資源永續利用</text:span><text:span text:style-name="T1136">3</text:span><text:span text:style-name="T1137">小時</text:span><text:span text:style-name="T1138">)</text:span></text:p>
          </table:table-cell>
        </table:table-row>
        <table:table-row table:style-name="TableRow1139"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covered-table-cell>
            <text:p text:style-name="P1150"/>
          </table:covered-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covered-table-cell>
            <text:p text:style-name="P1162"/>
          </table:covered-table-cell>
        </table:table-row>
        <table:table-row table:style-name="TableRow1163">
          <table:table-cell table:style-name="TableCell1164" table:number-rows-spanned="3">
            <text:p text:style-name="P1165">4</text:p>
          </table:table-cell>
          <table:table-cell table:style-name="TableCell1166" table:number-rows-spanned="3">
            <text:p text:style-name="P1167"><text:span text:style-name="T1168">家庭教育課程及活動</text:span>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 table:number-rows-spanned="3">
            <text:p text:style-name="內文"><text:span text:style-name="T1178">✽</text:span><text:span text:style-name="T1179">家庭教育法第</text:span><text:span text:style-name="T1180">12</text:span><text:span text:style-name="T1181">條</text:span></text:p>
            <text:p text:style-name="內文"><text:span text:style-name="T1182"><text:s text:c="2"/></text:span><text:span text:style-name="T1183">每學年至少</text:span><text:span text:style-name="T1184">4</text:span><text:span text:style-name="T1185">小時</text:span></text:p>
          </table:table-cell>
        </table:table-row>
        <table:table-row table:style-name="TableRow1186">
          <table:covered-table-cell>
            <text:p text:style-name="P1187"/>
          </table:covered-table-cell>
          <table:covered-table-cell>
            <text:p text:style-name="P1188"/>
          </table:covered-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covered-table-cell>
            <text:p text:style-name="P1197"/>
          </table:covered-table-cell>
        </table:table-row>
        <table:table-row table:style-name="TableRow1198">
          <table:covered-table-cell>
            <text:p text:style-name="P1199"/>
          </table:covered-table-cell>
          <table:covered-table-cell>
            <text:p text:style-name="P1200"/>
          </table:covered-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covered-table-cell>
            <text:p text:style-name="P1209"/>
          </table:covered-table-cell>
        </table:table-row>
        <table:table-row table:style-name="TableRow1210">
          <table:table-cell table:style-name="TableCell1211" table:number-rows-spanned="3">
            <text:p text:style-name="P1212">5</text:p>
          </table:table-cell>
          <table:table-cell table:style-name="TableCell1213" table:number-rows-spanned="3">
            <text:p text:style-name="P1214"><text:span text:style-name="T1215">家庭暴力防治課程</text:span>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 table:number-rows-spanned="3">
            <text:p text:style-name="內文"><text:span text:style-name="T1225">✽</text:span><text:span text:style-name="T1226">家庭暴力防治法第</text:span><text:span text:style-name="T1227">60</text:span><text:span text:style-name="T1228">條</text:span><text:span text:style-name="T1229">)</text:span></text:p>
            <text:p text:style-name="內文"><text:span text:style-name="T1230"><text:s text:c="2"/></text:span><text:span text:style-name="T1231">每學年至少</text:span><text:span text:style-name="T1232">4</text:span><text:span text:style-name="T1233">小時</text:span></text:p>
          </table: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covered-table-cell>
            <text:p text:style-name="P1245"/>
          </table:covered-table-cell>
        </table:table-row>
        <table:table-row table:style-name="TableRow1246">
          <table:covered-table-cell>
            <text:p text:style-name="P1247"/>
          </table:covered-table-cell>
          <table:covered-table-cell>
            <text:p text:style-name="P1248"/>
          </table:covered-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covered-table-cell>
            <text:p text:style-name="P1257"/>
          </table:covered-table-cell>
        </table:table-row>
        <table:table-row table:style-name="TableRow1258">
          <table:table-cell table:style-name="TableCell1259" table:number-rows-spanned="3">
            <text:p text:style-name="P1260">6</text:p>
          </table:table-cell>
          <table:table-cell table:style-name="TableCell1261" table:number-rows-spanned="3">
            <text:p text:style-name="P1262"><text:span text:style-name="T1263">全民國防教育</text:span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 table:number-rows-spanned="3">
            <text:p text:style-name="內文"><text:span text:style-name="T1273">✽</text:span><text:span text:style-name="T1274">全民國防教育法第</text:span><text:span text:style-name="T1275">7</text:span><text:span text:style-name="T1276">條</text:span></text:p>
          </table:table-cell>
        </table:table-row>
        <table:table-row table:style-name="TableRow1277">
          <table:covered-table-cell>
            <text:p text:style-name="P1278"/>
          </table:covered-table-cell>
          <table:covered-table-cell>
            <text:p text:style-name="P1279"/>
          </table:covered-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covered-table-cell>
            <text:p text:style-name="P1288"/>
          </table:covered-table-cell>
        </table:table-row>
        <table:table-row table:style-name="TableRow1289"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covered-table-cell>
            <text:p text:style-name="P1300"/>
          </table:covered-table-cell>
        </table:table-row>
        <table:table-row table:style-name="TableRow1301">
          <table:table-cell table:style-name="TableCell1302" table:number-rows-spanned="3">
            <text:p text:style-name="P1303">7</text:p>
          </table:table-cell>
          <table:table-cell table:style-name="TableCell1304" table:number-rows-spanned="3">
            <text:p text:style-name="P1305">國際教育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 table:number-rows-spanned="3">
            <text:p text:style-name="P1315">依本局109年2月20日新北教新字第1090294487號函辦理，自110學年度起實施國際教育4堂課。</text:p>
            <text:p text:style-name="內文"><text:span text:style-name="T1316">每學年實施</text:span><text:span text:style-name="T1317">4</text:span><text:span text:style-name="T1318">節課，原則每學期</text:span><text:span text:style-name="T1319">2</text:span><text:span text:style-name="T1320">節課，惟經由各校課程委員會通過後，得彈性調整實施學期。</text:span></text:p>
          </table:table-cell>
        </table:table-row>
        <table:table-row table:style-name="TableRow1321">
          <table:covered-table-cell>
            <text:p text:style-name="P1322"/>
          </table:covered-table-cell>
          <table:covered-table-cell>
            <text:p text:style-name="P1323"/>
          </table:covered-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covered-table-cell>
            <text:p text:style-name="P1332"/>
          </table:covered-table-cell>
        </table:table-row>
        <table:table-row table:style-name="TableRow1333">
          <table:covered-table-cell>
            <text:p text:style-name="P1334"/>
          </table:covered-table-cell>
          <table:covered-table-cell>
            <text:p text:style-name="P1335"/>
          </table:covered-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covered-table-cell>
            <text:p text:style-name="P1344"/>
          </table:covered-table-cell>
        </table:table-row>
        <table:table-row table:style-name="TableRow1345">
          <table:table-cell table:style-name="TableCell1346">
            <text:p text:style-name="P1347">8</text:p>
          </table:table-cell>
          <table:table-cell table:style-name="TableCell1348">
            <text:p text:style-name="P1349">安全教育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9</text:p>
          </table:table-cell>
          <table:table-cell table:style-name="TableCell1363">
            <text:p text:style-name="P1364">生命教育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10</text:p>
          </table:table-cell>
          <table:table-cell table:style-name="TableCell1378">
            <text:p text:style-name="P1379"><text:span text:style-name="T1380">閱</text:span><text:span text:style-name="T1381">讀</text:span><text:span text:style-name="T1382">素養、</text:span><text:span text:style-name="T1383">媒體素養教育</text:span>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 table:number-rows-spanned="2">
            <text:p text:style-name="P1396"/>
          </table:table-cell>
          <table:table-cell table:style-name="TableCell1397" table:number-rows-spanned="2">
            <text:p text:style-name="P1398"><text:span text:style-name="T1399">生涯規劃</text:span><text:span text:style-name="T1400">教育</text:span></text:p>
          </table:table-cell>
          <table:table-cell table:style-name="TableCell1401">
            <text:p text:style-name="P1402">九</text:p>
          </table:table-cell>
          <table:table-cell table:style-name="TableCell1403">
            <text:p text:style-name="P1404">數學領域</text:p>
          </table:table-cell>
          <table:table-cell table:style-name="TableCell1405">
            <text:p text:style-name="P1406">9</text:p>
          </table:table-cell>
          <table:table-cell table:style-name="TableCell1407">
            <text:p text:style-name="P1408">2</text:p>
          </table:table-cell>
          <table:table-cell table:style-name="TableCell1409">
            <text:p text:style-name="P1410">圓</text:p>
            <text:p text:style-name="P1411">涯 J3 覺察自己的能力與興趣。</text:p>
            <text:p text:style-name="P1412">涯 J4 了解自己的人格特質與價值觀。</text:p>
            <text:p text:style-name="內文"><text:span text:style-name="T1413">涯 J5 探索性別與生涯規劃的關係。</text:span></text:p>
          </table:table-cell>
        </table:table-row>
        <table:table-row table:style-name="TableRow1414">
          <table:covered-table-cell>
            <text:p text:style-name="P1415"/>
          </table:covered-table-cell>
          <table:covered-table-cell>
            <text:p text:style-name="P1416"/>
          </table:covered-table-cell>
          <table:table-cell table:style-name="TableCell1417">
            <text:p text:style-name="P1418">九</text:p>
          </table:table-cell>
          <table:table-cell table:style-name="TableCell1419">
            <text:p text:style-name="P1420">數學領域</text:p>
          </table:table-cell>
          <table:table-cell table:style-name="TableCell1421">
            <text:p text:style-name="P1422">15.16</text:p>
          </table:table-cell>
          <table:table-cell table:style-name="TableCell1423">
            <text:p text:style-name="P1424">2</text:p>
          </table:table-cell>
          <table:table-cell table:style-name="TableCell1425">
            <text:p text:style-name="P1426">幾何與證明</text:p>
            <text:p text:style-name="P1427">涯 J7 學習蒐集與分析工作/教育環境的資料。</text:p>
            <text:p text:style-name="內文"><text:span text:style-name="T1428">涯 J11 分析影響個人生涯決定的因素。</text:span></text:p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><text:span text:style-name="T1434">多元文化</text:span><text:span text:style-name="T1435">教育</text:span>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><text:span text:style-name="T1451">品德教育</text:span>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><text:span text:style-name="T1467">原住民族教育</text:span>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><text:span text:style-name="T1483">法治教育</text:span>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>生命教育</text:p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><text:span text:style-name="T1515">能源</text:span><text:span text:style-name="T1516">教育</text:span></text:p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><text:span text:style-name="T1533">戶外教育</text:span>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</table:table>
      <text:p text:style-name="內文"><text:span text:style-name="T1544"><text:line-break/></text:span><text:span text:style-name="T1545">生涯規劃</text:span><text:span text:style-name="T1546">教育</text:span></text:p>
      <table:table table:style-name="Table1547">
        <table:table-columns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</table:table-columns>
        <table:table-row table:style-name="TableRow1555">
          <table:table-cell table:style-name="TableCell1556" table:number-rows-spanned="2">
            <text:p text:style-name="P1557">序號</text:p>
          </table:table-cell>
          <table:table-cell table:style-name="TableCell1558" table:number-rows-spanned="2">
            <text:p text:style-name="P1559">重要教育工作</text:p>
          </table:table-cell>
          <table:table-cell table:style-name="TableCell1560" table:number-columns-spanned="3">
            <text:p text:style-name="P1561">納入課程規劃實施情形</text:p>
            <text:p text:style-name="內文"><text:span text:style-name="T1562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563" table:number-rows-spanned="2">
            <text:p text:style-name="P1564">本學期</text:p>
            <text:p text:style-name="P1565">實施時數</text:p>
          </table:table-cell>
          <table:table-cell table:style-name="TableCell1566" table:number-rows-spanned="2">
            <text:p text:style-name="P1567"><text:span text:style-name="T1568">請註明課程單元及</text:span><text:span text:style-name="T1569">實質內涵</text:span><text:span text:style-name="T1570">指標</text:span><text:span text:style-name="T1571">表</text:span></text:p>
          </table:table-cell>
        </table:table-row>
        <table:table-row table:style-name="TableRow1572">
          <table:covered-table-cell>
            <text:p text:style-name="P1573"/>
          </table:covered-table-cell>
          <table:covered-table-cell>
            <text:p text:style-name="P1574"/>
          </table:covered-table-cell>
          <table:table-cell table:style-name="TableCell1575">
            <text:p text:style-name="P1576">實施年級</text:p>
          </table:table-cell>
          <table:table-cell table:style-name="TableCell1577">
            <text:p text:style-name="P1578">領域學習或彈性學習課程別</text:p>
          </table:table-cell>
          <table:table-cell table:style-name="TableCell1579">
            <text:p text:style-name="P1580">實施</text:p>
            <text:p text:style-name="P1581">週次</text:p>
          </table:table-cell>
          <table:covered-table-cell>
            <text:p text:style-name="P1582"/>
          </table:covered-table-cell>
          <table:covered-table-cell>
            <text:p text:style-name="P1583"/>
          </table:covered-table-cell>
        </table:table-row>
        <table:table-row table:style-name="TableRow1584">
          <table:table-cell table:style-name="TableCell1585" table:number-rows-spanned="6">
            <text:p text:style-name="P1586"/>
          </table:table-cell>
          <table:table-cell table:style-name="TableCell1587" table:number-rows-spanned="6">
            <text:p text:style-name="P1588">生涯規劃教育</text:p>
          </table:table-cell>
          <table:table-cell table:style-name="TableCell1589">
            <text:p text:style-name="P1590">九</text:p>
          </table:table-cell>
          <table:table-cell table:style-name="TableCell1591">
            <text:p text:style-name="P1592">數學領域</text:p>
          </table:table-cell>
          <table:table-cell table:style-name="TableCell1593">
            <text:p text:style-name="P1594">9</text:p>
          </table:table-cell>
          <table:table-cell table:style-name="TableCell1595">
            <text:p text:style-name="P1596">2</text:p>
          </table:table-cell>
          <table:table-cell table:style-name="TableCell1597">
            <text:p text:style-name="P1598">圓</text:p>
            <text:p text:style-name="P1599">涯 J3 覺察自己的能力與興趣。</text:p>
            <text:p text:style-name="P1600">涯 J4 了解自己的人格特質與價值觀。</text:p>
            <text:soft-page-break/>
            <text:p text:style-name="內文"><text:span text:style-name="T1601">涯 J5 探索性別與生涯規劃的關係。</text:span></text:p>
          </table:table-cell>
        </table:table-row>
        <table:table-row table:style-name="TableRow1602">
          <table:covered-table-cell>
            <text:p text:style-name="P1603"/>
          </table:covered-table-cell>
          <table:covered-table-cell>
            <text:p text:style-name="P1604"/>
          </table:covered-table-cell>
          <table:table-cell table:style-name="TableCell1605">
            <text:p text:style-name="P1606">九</text:p>
          </table:table-cell>
          <table:table-cell table:style-name="TableCell1607">
            <text:p text:style-name="P1608">數學領域</text:p>
          </table:table-cell>
          <table:table-cell table:style-name="TableCell1609">
            <text:p text:style-name="P1610">15.16</text:p>
          </table:table-cell>
          <table:table-cell table:style-name="TableCell1611">
            <text:p text:style-name="P1612">2</text:p>
          </table:table-cell>
          <table:table-cell table:style-name="TableCell1613">
            <text:p text:style-name="P1614">幾何與證明</text:p>
            <text:p text:style-name="P1615">涯 J7 學習蒐集與分析工作/教育環境的資料。</text:p>
            <text:p text:style-name="內文"><text:span text:style-name="T1616">涯 J11 分析影響個人生涯決定的因素。</text:span></text:p>
          </table:table-cell>
        </table:table-row>
        <table:table-row table:style-name="TableRow1617">
          <table:covered-table-cell>
            <text:p text:style-name="P1618"/>
          </table:covered-table-cell>
          <table:covered-table-cell>
            <text:p text:style-name="P1619"/>
          </table:covered-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covered-table-cell>
            <text:p text:style-name="P1631"/>
          </table:covered-table-cell>
          <table:covered-table-cell>
            <text:p text:style-name="P1632"/>
          </table:covered-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covered-table-cell>
            <text:p text:style-name="P1644"/>
          </table:covered-table-cell>
          <table:covered-table-cell>
            <text:p text:style-name="P1645"/>
          </table:covered-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covered-table-cell>
            <text:p text:style-name="P1657"/>
          </table:covered-table-cell>
          <table:covered-table-cell>
            <text:p text:style-name="P1658"/>
          </table:covered-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</table:table>
      <text:p text:style-name="P1669"/>
      <text:p text:style-name="P1670">七、本課程是否有校外人士協助教學</text:p>
      <text:p text:style-name="內文"><text:span text:style-name="T1671">□</text:span><text:span text:style-name="T1672">否，全學年都沒有</text:span><text:span text:style-name="T1673">(</text:span><text:span text:style-name="T1674">以下免填</text:span><text:span text:style-name="T1675">)</text:span></text:p>
      <text:p text:style-name="P1676">□有，部分班級，實施的班級為：___________</text:p>
      <text:p text:style-name="P1677">□有，全學年實施</text:p>
      <table:table table:style-name="Table1678">
        <table:table-columns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</table:table-columns>
        <table:table-row table:style-name="TableRow1685">
          <table:table-cell table:style-name="TableCell1686">
            <text:p text:style-name="P1687">教學期程</text:p>
          </table:table-cell>
          <table:table-cell table:style-name="TableCell1688">
            <text:p text:style-name="P1689">校外人士協助之課程大綱</text:p>
          </table:table-cell>
          <table:table-cell table:style-name="TableCell1690">
            <text:p text:style-name="P1691">教材形式</text:p>
          </table:table-cell>
          <table:table-cell table:style-name="TableCell1692">
            <text:p text:style-name="P1693">教材內容簡介</text:p>
          </table:table-cell>
          <table:table-cell table:style-name="TableCell1694">
            <text:p text:style-name="P1695">預期成效</text:p>
          </table:table-cell>
          <table:table-cell table:style-name="TableCell1696">
            <text:p text:style-name="P1697">原授課教師角色</text:p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>□簡報□印刷品□影音光碟</text:p>
            <text:p text:style-name="P1705">□其他於課程或活動中使用之教學資料，請說明：<text:s/>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</table:table>
      <text:p text:style-name="P1738">*上述欄位皆與校外人士協助教學與活動之申請表一致</text:p>
      <text:p text:style-name="P17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HeiStd-W3" svg:font-family="DFHeiStd-W3" style:font-family-generic="system" svg:panose-1="0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6:52:00Z</meta:creation-date>
    <dc:date>2026-02-05T06:52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7" meta:paragraph-count="17" meta:word-count="1341" meta:character-count="8974" meta:row-count="63" meta:non-whitespace-character-count="7650"/>
  </office:meta>
</office:document-meta>
</file>