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in" style:page-number="1"/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color="#FF0000"/>
    </style:style>
    <style:style style:name="P10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/>
    </style:style>
    <style:style style:name="TableColumn22" style:family="table-column">
      <style:table-column-properties style:column-width="2.1597in" style:use-optimal-column-width="false"/>
    </style:style>
    <style:style style:name="TableColumn23" style:family="table-column">
      <style:table-column-properties style:column-width="7.934in" style:use-optimal-column-width="false"/>
    </style:style>
    <style:style style:name="Table21" style:family="table">
      <style:table-properties style:width="10.0937in" fo:margin-left="0in" table:align="center"/>
    </style:style>
    <style:style style:name="TableRow24" style:family="table-row">
      <style:table-row-properties style:min-row-height="0.5861in" style:use-optimal-row-height="false"/>
    </style:style>
    <style:style style:name="TableCell2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1" style:parent-style-name="內文" style:family="paragraph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text-properties style:font-name="標楷體" style:font-name-asian="標楷體" style:font-name-complex="標楷體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6" style:parent-style-name="內文" style:family="paragraph">
      <style:text-properties style:font-name="標楷體" style:font-name-asian="標楷體" style:font-name-complex="標楷體" fo:color="#4472C4"/>
    </style:style>
    <style:style style:name="P97" style:parent-style-name="內文" style:family="paragraph">
      <style:text-properties style:font-name="標楷體" style:font-name-asian="標楷體" style:font-name-complex="標楷體"/>
    </style:style>
    <style:style style:name="P98" style:parent-style-name="內文" style:family="paragraph">
      <style:text-properties style:font-name="標楷體" style:font-name-asian="標楷體" style:font-name-complex="標楷體"/>
    </style:style>
    <style:style style:name="P99" style:parent-style-name="內文" style:family="paragraph">
      <style:text-properties style:font-name="標楷體" style:font-name-asian="標楷體" style:font-name-complex="標楷體"/>
    </style:style>
    <style:style style:name="P100" style:parent-style-name="內文" style:family="paragraph">
      <style:text-properties style:font-name="標楷體" style:font-name-asian="標楷體" style:font-name-complex="標楷體"/>
    </style:style>
    <style:style style:name="P101" style:parent-style-name="內文" style:family="paragraph">
      <style:text-properties style:font-name="標楷體" style:font-name-asian="標楷體" style:font-name-complex="標楷體"/>
    </style:style>
    <style:style style:name="P102" style:parent-style-name="內文" style:family="paragraph">
      <style:text-properties style:font-name="標楷體" style:font-name-asian="標楷體" style:font-name-complex="標楷體"/>
    </style:style>
    <style:style style:name="P103" style:parent-style-name="內文" style:family="paragraph">
      <style:text-properties style:font-name="標楷體" style:font-name-asian="標楷體" style:font-name-complex="標楷體" fo:color="#4472C4"/>
    </style:style>
    <style:style style:name="P104" style:parent-style-name="內文" style:family="paragraph">
      <style:text-properties style:font-name="標楷體" style:font-name-asian="標楷體" style:font-name-complex="標楷體" fo:color="#4472C4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color="#4472C4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fo:color="#4472C4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內文" style:family="paragraph"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indent="0in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color="#FF0000"/>
    </style:style>
    <style:style style:name="T118" style:parent-style-name="預設段落字型" style:family="text">
      <style:text-properties style:font-name="標楷體" style:font-name-asian="標楷體" style:font-name-complex="標楷體" fo:color="#FF0000"/>
    </style:style>
    <style:style style:name="T119" style:parent-style-name="預設段落字型" style:family="text">
      <style:text-properties style:font-name="標楷體" style:font-name-asian="標楷體" style:font-name-complex="標楷體" fo:color="#FF0000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widows="0" fo:orphans="0" fo:border="0in solid #FFFFFF" fo:padding="0.4305in" style:shadow="#000000 0in 0in" fo:margin-top="0.0833in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olumn123" style:family="table-column">
      <style:table-column-properties style:column-width="0.4916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1.5756in" style:use-optimal-column-width="false"/>
    </style:style>
    <style:style style:name="TableColumn126" style:family="table-column">
      <style:table-column-properties style:column-width="1.3777in" style:use-optimal-column-width="false"/>
    </style:style>
    <style:style style:name="TableColumn127" style:family="table-column">
      <style:table-column-properties style:column-width="1.8708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1.1361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8854in" style:use-optimal-column-width="false"/>
    </style:style>
    <style:style style:name="TableColumn132" style:family="table-column">
      <style:table-column-properties style:column-width="1.477in" style:use-optimal-column-width="false"/>
    </style:style>
    <style:style style:name="Table122" style:family="table">
      <style:table-properties style:width="10.5868in" fo:margin-left="0in" table:align="left"/>
    </style:style>
    <style:style style:name="TableRow133" style:family="table-row">
      <style:table-row-properties style:min-row-height="0.291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36" style:parent-style-name="內文" style:family="paragraph">
      <style:paragraph-properties fo:text-align="center" fo:text-indent="0in"/>
    </style:style>
    <style:style style:name="T137" style:parent-style-name="預設段落字型" style:family="text">
      <style:text-properties style:font-name="Gungsuh" style:font-name-asian="Gungsuh" style:font-name-complex="Gungsuh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text-indent="0in"/>
    </style:style>
    <style:style style:name="T140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text-indent="0in"/>
    </style:style>
    <style:style style:name="T143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text-indent="0in"/>
    </style:style>
    <style:style style:name="T148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51" style:parent-style-name="內文" style:family="paragraph">
      <style:paragraph-properties fo:text-align="center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52" style:parent-style-name="內文" style:family="paragraph">
      <style:paragraph-properties fo:text-align="center" fo:text-indent="0in"/>
    </style:style>
    <style:style style:name="T153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text-indent="0in"/>
    </style:style>
    <style:style style:name="T156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text-indent="0in"/>
    </style:style>
    <style:style style:name="T159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text-indent="0in"/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6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7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P17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 fo:text-indent="0in"/>
    </style:style>
    <style:style style:name="T1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start" fo:text-indent="0in"/>
    </style:style>
    <style:style style:name="T1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9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9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start" fo:text-indent="0in"/>
    </style:style>
    <style:style style:name="T1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6" style:parent-style-name="內文" style:family="paragraph">
      <style:paragraph-properties fo:text-align="start" fo:text-indent="0in"/>
    </style:style>
    <style:style style:name="T1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9" style:parent-style-name="內文" style:family="paragraph">
      <style:paragraph-properties fo:text-align="start" fo:text-indent="0in"/>
    </style:style>
    <style:style style:name="T2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2" style:parent-style-name="內文" style:family="paragraph">
      <style:paragraph-properties fo:text-align="start" fo:text-indent="0in"/>
    </style:style>
    <style:style style:name="T2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5" style:parent-style-name="內文" style:family="paragraph">
      <style:paragraph-properties fo:text-align="start" fo:text-indent="0in"/>
    </style:style>
    <style:style style:name="T2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8" style:parent-style-name="內文" style:family="paragraph">
      <style:paragraph-properties fo:text-align="start" fo:text-indent="0in"/>
    </style:style>
    <style:style style:name="T2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13" style:parent-style-name="內文" style:family="paragraph">
      <style:paragraph-properties fo:text-align="start" fo:text-indent="0in"/>
    </style:style>
    <style:style style:name="T2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5" style:parent-style-name="內文" style:family="paragraph">
      <style:paragraph-properties fo:text-align="start" fo:text-indent="0in"/>
    </style:style>
    <style:style style:name="T2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2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2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2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2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 fo:background-color="#D9D9D9"/>
    </style:style>
    <style:style style:name="P22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2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2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2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2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 fo:background-color="#D9D9D9"/>
    </style:style>
    <style:style style:name="P22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3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3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3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33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start" fo:text-indent="0in"/>
    </style:style>
    <style:style style:name="T2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239" style:parent-style-name="內文" style:family="paragraph">
      <style:paragraph-properties fo:border="0in solid #FFFFFF" fo:padding="0.4305in" style:shadow="#000000 0in 0in" fo:text-align="start"/>
    </style:style>
    <style:style style:name="T240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241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242" style:parent-style-name="內文" style:family="paragraph">
      <style:paragraph-properties fo:border="0in solid #FFFFFF" fo:padding="0.4305in" style:shadow="#000000 0in 0in" fo:text-align="start"/>
    </style:style>
    <style:style style:name="T24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24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45" style:parent-style-name="內文" style:family="paragraph">
      <style:paragraph-properties fo:border="0in solid #FFFFFF" fo:padding="0.4305in" style:shadow="#000000 0in 0in" fo:text-align="start"/>
    </style:style>
    <style:style style:name="T24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start" fo:text-indent="0in"/>
    </style:style>
    <style:style style:name="T2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51" style:parent-style-name="內文" style:family="paragraph">
      <style:paragraph-properties fo:text-align="start" fo:text-indent="0in"/>
    </style:style>
    <style:style style:name="T2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54" style:parent-style-name="內文" style:family="paragraph">
      <style:paragraph-properties fo:text-align="start" fo:text-indent="0in"/>
    </style:style>
    <style:style style:name="T2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57" style:parent-style-name="內文" style:family="paragraph">
      <style:paragraph-properties fo:text-align="start" fo:text-indent="0in"/>
    </style:style>
    <style:style style:name="T2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60" style:parent-style-name="內文" style:family="paragraph">
      <style:paragraph-properties fo:text-align="start" fo:text-indent="0in"/>
    </style:style>
    <style:style style:name="T2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start" fo:text-indent="0in"/>
    </style:style>
    <style:style style:name="T2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66" style:parent-style-name="內文" style:family="paragraph">
      <style:paragraph-properties fo:text-align="start" fo:text-indent="0in"/>
    </style:style>
    <style:style style:name="T2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7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7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7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7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74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start" fo:text-indent="0in"/>
    </style:style>
    <style:style style:name="T2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 fo:text-indent="0in"/>
    </style:style>
    <style:style style:name="T2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P2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start" fo:text-indent="0in"/>
    </style:style>
    <style:style style:name="T28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89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90" style:parent-style-name="內文" style:family="paragraph">
      <style:paragraph-properties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91" style:parent-style-name="內文" style:family="paragraph">
      <style:paragraph-properties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92" style:parent-style-name="內文" style:family="paragraph">
      <style:paragraph-properties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9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9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9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9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97" style:parent-style-name="內文" style:family="paragraph">
      <style:paragraph-properties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98" style:parent-style-name="內文" style:family="paragraph">
      <style:paragraph-properties fo:text-align="start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9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30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301" style:parent-style-name="內文" style:family="paragraph">
      <style:paragraph-properties fo:text-align="start" fo:text-indent="0in"/>
    </style:style>
    <style:style style:name="T30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30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text-indent="0in"/>
    </style:style>
    <style:style style:name="T3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P3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 fo:text-indent="0in"/>
    </style:style>
    <style:style style:name="T3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12" style:parent-style-name="內文" style:family="paragraph">
      <style:paragraph-properties fo:text-align="start" fo:text-indent="0in"/>
    </style:style>
    <style:style style:name="T3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16" style:parent-style-name="內文" style:family="paragraph">
      <style:paragraph-properties fo:text-align="start" fo:text-indent="0in"/>
    </style:style>
    <style:style style:name="T3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20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start" fo:text-indent="0in"/>
    </style:style>
    <style:style style:name="T323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P324" style:parent-style-name="內文" style:family="paragraph">
      <style:paragraph-properties fo:text-align="start" fo:text-indent="0in"/>
    </style:style>
    <style:style style:name="T325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326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327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start" fo:text-indent="0in"/>
    </style:style>
    <style:style style:name="T3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start" fo:text-indent="0in"/>
    </style:style>
    <style:style style:name="T3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start" fo:text-indent="0in"/>
    </style:style>
    <style:style style:name="T3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43" style:parent-style-name="內文" style:family="paragraph">
      <style:paragraph-properties fo:text-align="start" fo:text-indent="0in"/>
    </style:style>
    <style:style style:name="T3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4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47" style:parent-style-name="內文" style:family="paragraph">
      <style:paragraph-properties fo:text-align="start" fo:text-indent="0in"/>
    </style:style>
    <style:style style:name="T3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54" style:parent-style-name="內文" style:family="paragraph">
      <style:paragraph-properties fo:text-align="start" fo:text-indent="0in"/>
    </style:style>
    <style:style style:name="T3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61" style:parent-style-name="內文" style:family="paragraph">
      <style:paragraph-properties fo:text-align="start" fo:text-indent="0in"/>
    </style:style>
    <style:style style:name="T3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66" style:parent-style-name="內文" style:family="paragraph">
      <style:paragraph-properties fo:text-align="start" fo:text-indent="0in"/>
    </style:style>
    <style:style style:name="T3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68" style:parent-style-name="內文" style:family="paragraph">
      <style:paragraph-properties fo:text-align="start" fo:text-indent="0in"/>
    </style:style>
    <style:style style:name="T3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71" style:parent-style-name="內文" style:family="paragraph">
      <style:paragraph-properties fo:text-align="start" fo:text-indent="0in"/>
    </style:style>
    <style:style style:name="T3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74" style:parent-style-name="內文" style:family="paragraph">
      <style:paragraph-properties fo:text-align="start" fo:text-indent="0in"/>
    </style:style>
    <style:style style:name="T3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381" style:parent-style-name="內文" style:family="paragraph">
      <style:paragraph-properties fo:text-align="start" fo:text-indent="0in"/>
    </style:style>
    <style:style style:name="T3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8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38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8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386" style:parent-style-name="內文" style:family="paragraph">
      <style:paragraph-properties fo:text-align="start" fo:text-indent="0in"/>
    </style:style>
    <style:style style:name="T3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8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389" style:parent-style-name="內文" style:family="paragraph">
      <style:paragraph-properties fo:text-align="start" fo:text-indent="0in"/>
    </style:style>
    <style:style style:name="T390" style:parent-style-name="預設段落字型" style:family="text">
      <style:text-properties style:font-name-asian="Times New Roman" fo:font-size="8pt" style:font-size-asian="8pt" style:font-size-complex="8pt"/>
    </style:style>
    <style:style style:name="T391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start" fo:text-indent="0in"/>
    </style:style>
    <style:style style:name="T3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397" style:parent-style-name="內文" style:family="paragraph">
      <style:paragraph-properties fo:border="0in solid #FFFFFF" fo:padding="0.4305in" style:shadow="#000000 0in 0in" fo:text-align="start"/>
    </style:style>
    <style:style style:name="T398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399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400" style:parent-style-name="內文" style:family="paragraph">
      <style:paragraph-properties fo:border="0in solid #FFFFFF" fo:padding="0.4305in" style:shadow="#000000 0in 0in" fo:text-align="start"/>
    </style:style>
    <style:style style:name="T401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40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403" style:parent-style-name="內文" style:family="paragraph">
      <style:paragraph-properties fo:border="0in solid #FFFFFF" fo:padding="0.4305in" style:shadow="#000000 0in 0in" fo:text-align="start"/>
    </style:style>
    <style:style style:name="T40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fo:text-indent="0in"/>
    </style:style>
    <style:style style:name="T4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09" style:parent-style-name="內文" style:family="paragraph">
      <style:paragraph-properties fo:text-align="start" fo:text-indent="0in"/>
    </style:style>
    <style:style style:name="T4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12" style:parent-style-name="內文" style:family="paragraph">
      <style:paragraph-properties fo:text-align="start" fo:text-indent="0in"/>
    </style:style>
    <style:style style:name="T4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15" style:parent-style-name="內文" style:family="paragraph">
      <style:paragraph-properties fo:text-align="start" fo:text-indent="0in"/>
    </style:style>
    <style:style style:name="T4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18" style:parent-style-name="內文" style:family="paragraph">
      <style:paragraph-properties fo:text-align="start" fo:text-indent="0in"/>
    </style:style>
    <style:style style:name="T4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start" fo:text-indent="0in"/>
    </style:style>
    <style:style style:name="T4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24" style:parent-style-name="內文" style:family="paragraph">
      <style:paragraph-properties fo:text-align="start" fo:text-indent="0in"/>
    </style:style>
    <style:style style:name="T4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28" style:parent-style-name="內文" style:family="paragraph">
      <style:paragraph-properties fo:text-align="start" fo:text-indent="0in"/>
    </style:style>
    <style:style style:name="T4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32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3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start" fo:text-indent="0in"/>
    </style:style>
    <style:style style:name="T4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start" fo:text-indent="0in"/>
    </style:style>
    <style:style style:name="T4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4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4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4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4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4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5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5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5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5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5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5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5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5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5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5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462" style:parent-style-name="內文" style:family="paragraph">
      <style:paragraph-properties fo:text-align="start" fo:text-indent="0in"/>
    </style:style>
    <style:style style:name="T4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64" style:parent-style-name="內文" style:family="paragraph">
      <style:paragraph-properties fo:text-align="start" fo:text-indent="0in"/>
    </style:style>
    <style:style style:name="T4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67" style:parent-style-name="內文" style:family="paragraph">
      <style:paragraph-properties fo:text-align="start" fo:text-indent="0in"/>
    </style:style>
    <style:style style:name="T4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70" style:parent-style-name="內文" style:family="paragraph">
      <style:paragraph-properties fo:text-align="start" fo:text-indent="0in"/>
    </style:style>
    <style:style style:name="T4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73" style:parent-style-name="內文" style:family="paragraph">
      <style:paragraph-properties fo:text-align="start" fo:text-indent="0in"/>
    </style:style>
    <style:style style:name="T4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76" style:parent-style-name="內文" style:family="paragraph">
      <style:paragraph-properties fo:text-align="start" fo:text-indent="0in"/>
    </style:style>
    <style:style style:name="T4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79" style:parent-style-name="內文" style:family="paragraph">
      <style:paragraph-properties fo:text-align="start" fo:text-indent="0in"/>
    </style:style>
    <style:style style:name="T4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82" style:parent-style-name="內文" style:family="paragraph">
      <style:paragraph-properties fo:text-align="start" fo:text-indent="0in"/>
    </style:style>
    <style:style style:name="T4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85" style:parent-style-name="內文" style:family="paragraph">
      <style:paragraph-properties fo:text-align="start" fo:text-indent="0in"/>
    </style:style>
    <style:style style:name="T4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88" style:parent-style-name="內文" style:family="paragraph">
      <style:paragraph-properties fo:text-align="start" fo:text-indent="0in"/>
    </style:style>
    <style:style style:name="T4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91" style:parent-style-name="內文" style:family="paragraph">
      <style:paragraph-properties fo:text-align="start" fo:text-indent="0in"/>
    </style:style>
    <style:style style:name="T4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94" style:parent-style-name="內文" style:family="paragraph">
      <style:paragraph-properties fo:text-align="start" fo:text-indent="0in"/>
    </style:style>
    <style:style style:name="T4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97" style:parent-style-name="內文" style:family="paragraph">
      <style:paragraph-properties fo:text-align="start" fo:text-indent="0in"/>
    </style:style>
    <style:style style:name="T4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4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start" fo:text-indent="0in"/>
    </style:style>
    <style:style style:name="T5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04" style:parent-style-name="內文" style:family="paragraph">
      <style:paragraph-properties fo:text-align="start" fo:text-indent="0in"/>
    </style:style>
    <style:style style:name="T5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06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50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50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50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51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511" style:parent-style-name="內文" style:family="paragraph">
      <style:paragraph-properties fo:text-align="start" fo:text-indent="0in"/>
    </style:style>
    <style:style style:name="T5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16" style:parent-style-name="內文" style:family="paragraph">
      <style:paragraph-properties fo:text-align="start" fo:text-indent="0in"/>
    </style:style>
    <style:style style:name="T5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18" style:parent-style-name="內文" style:family="paragraph">
      <style:paragraph-properties fo:text-align="start" fo:text-indent="0in"/>
    </style:style>
    <style:style style:name="T5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23" style:parent-style-name="內文" style:family="paragraph">
      <style:paragraph-properties fo:text-align="start" fo:text-indent="0in"/>
    </style:style>
    <style:style style:name="T5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2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52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530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start" fo:text-indent="0in"/>
    </style:style>
    <style:style style:name="T5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536" style:parent-style-name="內文" style:family="paragraph">
      <style:paragraph-properties fo:border="0in solid #FFFFFF" fo:padding="0.4305in" style:shadow="#000000 0in 0in" fo:text-align="start"/>
    </style:style>
    <style:style style:name="T537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538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539" style:parent-style-name="內文" style:family="paragraph">
      <style:paragraph-properties fo:border="0in solid #FFFFFF" fo:padding="0.4305in" style:shadow="#000000 0in 0in" fo:text-align="start"/>
    </style:style>
    <style:style style:name="T540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541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542" style:parent-style-name="內文" style:family="paragraph">
      <style:paragraph-properties fo:border="0in solid #FFFFFF" fo:padding="0.4305in" style:shadow="#000000 0in 0in" fo:text-align="start"/>
    </style:style>
    <style:style style:name="T54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start" fo:text-indent="0in"/>
    </style:style>
    <style:style style:name="T5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48" style:parent-style-name="內文" style:family="paragraph">
      <style:paragraph-properties fo:text-align="start" fo:text-indent="0in"/>
    </style:style>
    <style:style style:name="T5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51" style:parent-style-name="內文" style:family="paragraph">
      <style:paragraph-properties fo:text-align="start" fo:text-indent="0in"/>
    </style:style>
    <style:style style:name="T5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54" style:parent-style-name="內文" style:family="paragraph">
      <style:paragraph-properties fo:text-align="start" fo:text-indent="0in"/>
    </style:style>
    <style:style style:name="T5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57" style:parent-style-name="內文" style:family="paragraph">
      <style:paragraph-properties fo:text-align="start" fo:text-indent="0in"/>
    </style:style>
    <style:style style:name="T5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start" fo:text-indent="0in"/>
    </style:style>
    <style:style style:name="T5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63" style:parent-style-name="內文" style:family="paragraph">
      <style:paragraph-properties fo:text-align="start" fo:text-indent="0in"/>
    </style:style>
    <style:style style:name="T5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67" style:parent-style-name="內文" style:family="paragraph">
      <style:paragraph-properties fo:text-align="start" fo:text-indent="0in"/>
    </style:style>
    <style:style style:name="T5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71" style:parent-style-name="內文" style:family="paragraph">
      <style:paragraph-properties fo:text-align="start" fo:text-indent="0in"/>
    </style:style>
    <style:style style:name="T5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73" style:parent-style-name="內文" style:family="paragraph">
      <style:paragraph-properties fo:text-align="start" fo:text-indent="0in"/>
    </style:style>
    <style:style style:name="T5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79" style:parent-style-name="內文" style:family="paragraph">
      <style:paragraph-properties fo:text-align="start" fo:text-indent="0in"/>
    </style:style>
    <style:style style:name="T5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5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85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start" fo:text-indent="0in"/>
    </style:style>
    <style:style style:name="T5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89" style:parent-style-name="內文" style:family="paragraph">
      <style:paragraph-properties fo:text-align="start" fo:text-indent="0in"/>
    </style:style>
    <style:style style:name="T5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91" style:parent-style-name="內文" style:family="paragraph">
      <style:paragraph-properties fo:text-align="start" fo:text-indent="0in"/>
    </style:style>
    <style:style style:name="T5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593" style:parent-style-name="內文" style:family="paragraph">
      <style:paragraph-properties fo:text-align="start" fo:text-indent="0in"/>
    </style:style>
    <style:style style:name="T5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start" fo:text-indent="0in"/>
    </style:style>
    <style:style style:name="T5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start" fo:text-indent="0in"/>
    </style:style>
    <style:style style:name="T6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P6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start" fo:text-indent="0in"/>
    </style:style>
    <style:style style:name="T6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07" style:parent-style-name="內文" style:family="paragraph">
      <style:paragraph-properties fo:text-align="start" fo:text-indent="0in"/>
    </style:style>
    <style:style style:name="T6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1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1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1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15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61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17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618" style:parent-style-name="內文" style:family="paragraph">
      <style:paragraph-properties fo:text-align="start" fo:text-indent="0in"/>
    </style:style>
    <style:style style:name="T6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20" style:parent-style-name="內文" style:family="paragraph">
      <style:paragraph-properties fo:text-align="start" fo:text-indent="0in"/>
    </style:style>
    <style:style style:name="T6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23" style:parent-style-name="內文" style:family="paragraph">
      <style:paragraph-properties fo:text-align="start" fo:text-indent="0in"/>
    </style:style>
    <style:style style:name="T6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26" style:parent-style-name="內文" style:family="paragraph">
      <style:paragraph-properties fo:text-align="start" fo:text-indent="0in"/>
    </style:style>
    <style:style style:name="T627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62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29" style:parent-style-name="內文" style:family="paragraph">
      <style:paragraph-properties fo:text-align="start" fo:text-indent="0in"/>
    </style:style>
    <style:style style:name="T6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31" style:parent-style-name="內文" style:family="paragraph">
      <style:paragraph-properties fo:text-align="start" fo:text-indent="0in"/>
    </style:style>
    <style:style style:name="T6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36" style:parent-style-name="內文" style:family="paragraph">
      <style:paragraph-properties fo:text-align="start" fo:text-indent="0in"/>
    </style:style>
    <style:style style:name="T6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41" style:parent-style-name="內文" style:family="paragraph">
      <style:paragraph-properties fo:text-align="start" fo:text-indent="0in"/>
    </style:style>
    <style:style style:name="T6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4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44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start" fo:text-indent="0in"/>
    </style:style>
    <style:style style:name="T6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650" style:parent-style-name="內文" style:family="paragraph">
      <style:paragraph-properties fo:text-align="start" fo:text-indent="0in"/>
    </style:style>
    <style:style style:name="T651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652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653" style:parent-style-name="內文" style:family="paragraph">
      <style:paragraph-properties fo:text-align="start" fo:text-indent="0in"/>
    </style:style>
    <style:style style:name="T65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65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56" style:parent-style-name="內文" style:family="paragraph">
      <style:paragraph-properties fo:text-align="start" fo:text-indent="0in"/>
    </style:style>
    <style:style style:name="T657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65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659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start" fo:text-indent="0in"/>
    </style:style>
    <style:style style:name="T6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64" style:parent-style-name="內文" style:family="paragraph">
      <style:paragraph-properties fo:text-align="start" fo:text-indent="0in"/>
    </style:style>
    <style:style style:name="T6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67" style:parent-style-name="內文" style:family="paragraph">
      <style:paragraph-properties fo:text-align="start" fo:text-indent="0in"/>
    </style:style>
    <style:style style:name="T6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70" style:parent-style-name="內文" style:family="paragraph">
      <style:paragraph-properties fo:text-align="start" fo:text-indent="0in"/>
    </style:style>
    <style:style style:name="T6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73" style:parent-style-name="內文" style:family="paragraph">
      <style:paragraph-properties fo:text-align="start" fo:text-indent="0in"/>
    </style:style>
    <style:style style:name="T6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start" fo:text-indent="0in"/>
    </style:style>
    <style:style style:name="T6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79" style:parent-style-name="內文" style:family="paragraph">
      <style:paragraph-properties fo:text-align="start" fo:text-indent="0in"/>
    </style:style>
    <style:style style:name="T6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85" style:parent-style-name="內文" style:family="paragraph">
      <style:paragraph-properties fo:text-align="start" fo:text-indent="0in"/>
    </style:style>
    <style:style style:name="T6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691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start" fo:text-indent="0in"/>
    </style:style>
    <style:style style:name="T6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start" fo:text-indent="0in"/>
    </style:style>
    <style:style style:name="T698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start" fo:text-indent="0in"/>
    </style:style>
    <style:style style:name="T701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7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start" fo:text-indent="0in"/>
      <style:text-properties style:font-name-asian="Times New Roman" fo:color="#FF0000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start" fo:text-indent="0in"/>
    </style:style>
    <style:style style:name="T707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708" style:parent-style-name="內文" style:family="paragraph">
      <style:paragraph-properties fo:text-align="start" fo:text-indent="0in"/>
    </style:style>
    <style:style style:name="T709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10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11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12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713" style:parent-style-name="內文" style:family="paragraph">
      <style:paragraph-properties fo:text-align="start" fo:text-indent="0in"/>
    </style:style>
    <style:style style:name="T714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15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16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17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718" style:parent-style-name="內文" style:family="paragraph">
      <style:paragraph-properties fo:text-align="start" fo:text-indent="0in"/>
    </style:style>
    <style:style style:name="T719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20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721" style:parent-style-name="內文" style:family="paragraph">
      <style:paragraph-properties fo:text-align="start" fo:text-indent="0in"/>
    </style:style>
    <style:style style:name="T722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23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724" style:parent-style-name="內文" style:family="paragraph">
      <style:paragraph-properties fo:text-align="start" fo:text-indent="0in"/>
    </style:style>
    <style:style style:name="T7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26" style:parent-style-name="內文" style:family="paragraph">
      <style:paragraph-properties fo:text-align="start" fo:text-indent="0in"/>
    </style:style>
    <style:style style:name="T7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29" style:parent-style-name="內文" style:family="paragraph">
      <style:paragraph-properties fo:text-align="start" fo:text-indent="0in"/>
    </style:style>
    <style:style style:name="T7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32" style:parent-style-name="內文" style:family="paragraph">
      <style:paragraph-properties fo:text-align="start" fo:text-indent="0in"/>
    </style:style>
    <style:style style:name="T7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739" style:parent-style-name="內文" style:family="paragraph">
      <style:paragraph-properties fo:text-align="start" fo:text-indent="0in"/>
    </style:style>
    <style:style style:name="T7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41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4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74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744" style:parent-style-name="內文" style:family="paragraph">
      <style:paragraph-properties fo:text-align="start" fo:text-indent="0in"/>
    </style:style>
    <style:style style:name="T7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4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47" style:parent-style-name="內文" style:family="paragraph">
      <style:paragraph-properties fo:text-align="start" fo:text-indent="0in"/>
    </style:style>
    <style:style style:name="T748" style:parent-style-name="預設段落字型" style:family="text">
      <style:text-properties style:font-name-asian="Times New Roman" fo:font-size="8pt" style:font-size-asian="8pt" style:font-size-complex="8pt"/>
    </style:style>
    <style:style style:name="T749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start" fo:text-indent="0in"/>
    </style:style>
    <style:style style:name="T752" style:parent-style-name="預設段落字型" style:family="text">
      <style:text-properties style:font-name="新細明體" style:font-name-asian="新細明體" style:font-name-complex="新細明體" fo:color="#FF0000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755" style:parent-style-name="內文" style:family="paragraph">
      <style:paragraph-properties fo:text-align="start" fo:text-indent="0in"/>
    </style:style>
    <style:style style:name="T756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757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758" style:parent-style-name="內文" style:family="paragraph">
      <style:paragraph-properties fo:text-align="start" fo:text-indent="0in"/>
    </style:style>
    <style:style style:name="T759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760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61" style:parent-style-name="內文" style:family="paragraph">
      <style:paragraph-properties fo:text-align="start" fo:text-indent="0in"/>
    </style:style>
    <style:style style:name="T76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76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764" style:parent-style-name="內文" style:family="paragraph">
      <style:paragraph-properties fo:text-align="start" fo:text-indent="0in"/>
      <style:text-properties style:font-name-asian="Times New Roman" fo:color="#FF0000"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start" fo:text-indent="0in"/>
    </style:style>
    <style:style style:name="T767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68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769" style:parent-style-name="內文" style:family="paragraph">
      <style:paragraph-properties fo:text-align="start" fo:text-indent="0in"/>
    </style:style>
    <style:style style:name="T770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71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772" style:parent-style-name="內文" style:family="paragraph">
      <style:paragraph-properties fo:text-align="start" fo:text-indent="0in"/>
    </style:style>
    <style:style style:name="T773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74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775" style:parent-style-name="內文" style:family="paragraph">
      <style:paragraph-properties fo:text-align="start" fo:text-indent="0in"/>
    </style:style>
    <style:style style:name="T776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77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778" style:parent-style-name="內文" style:family="paragraph">
      <style:paragraph-properties fo:text-align="start" fo:text-indent="0in"/>
    </style:style>
    <style:style style:name="T779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80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start" fo:text-indent="0in"/>
    </style:style>
    <style:style style:name="T783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784" style:parent-style-name="內文" style:family="paragraph">
      <style:paragraph-properties fo:text-align="start" fo:text-indent="0in"/>
    </style:style>
    <style:style style:name="T785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86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87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88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89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790" style:parent-style-name="內文" style:family="paragraph">
      <style:paragraph-properties fo:text-align="start" fo:text-indent="0in"/>
    </style:style>
    <style:style style:name="T791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92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93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94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795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796" style:parent-style-name="內文" style:family="paragraph">
      <style:paragraph-properties fo:text-align="start" fo:text-indent="0in"/>
      <style:text-properties style:font-name-asian="Times New Roman" fo:color="#000000" fo:font-size="8pt" style:font-size-asian="8pt" style:font-size-complex="8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start" fo:text-indent="0in"/>
    </style:style>
    <style:style style:name="T799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start" fo:text-indent="0in"/>
    </style:style>
    <style:style style:name="T8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start" fo:text-indent="0in"/>
    </style:style>
    <style:style style:name="T8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80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81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81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81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start" fo:text-indent="0in"/>
    </style:style>
    <style:style style:name="T8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17" style:parent-style-name="內文" style:family="paragraph">
      <style:paragraph-properties fo:text-align="start" fo:text-indent="0in"/>
    </style:style>
    <style:style style:name="T8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20" style:parent-style-name="內文" style:family="paragraph">
      <style:paragraph-properties fo:text-align="start" fo:text-indent="0in"/>
    </style:style>
    <style:style style:name="T8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825" style:parent-style-name="內文" style:family="paragraph">
      <style:paragraph-properties fo:text-align="start" fo:text-indent="0in"/>
    </style:style>
    <style:style style:name="T8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2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828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82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830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831" style:parent-style-name="內文" style:family="paragraph">
      <style:paragraph-properties fo:text-align="start" fo:text-indent="0in"/>
    </style:style>
    <style:style style:name="T8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3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83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835" style:parent-style-name="內文" style:family="paragraph">
      <style:paragraph-properties fo:text-align="start" fo:text-indent="0in"/>
    </style:style>
    <style:style style:name="T836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837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838" style:parent-style-name="內文" style:family="paragraph">
      <style:paragraph-properties fo:text-align="start" fo:text-indent="0in"/>
    </style:style>
    <style:style style:name="T8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4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84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845" style:parent-style-name="內文" style:family="paragraph">
      <style:paragraph-properties fo:text-align="start" fo:text-indent="0in"/>
    </style:style>
    <style:style style:name="T846" style:parent-style-name="預設段落字型" style:family="text">
      <style:text-properties style:font-name-asian="Times New Roman" fo:font-size="8pt" style:font-size-asian="8pt" style:font-size-complex="8pt"/>
    </style:style>
    <style:style style:name="T847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start" fo:text-indent="0in"/>
    </style:style>
    <style:style style:name="T8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853" style:parent-style-name="內文" style:family="paragraph">
      <style:paragraph-properties fo:text-align="start" fo:text-indent="0in"/>
    </style:style>
    <style:style style:name="T854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855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856" style:parent-style-name="內文" style:family="paragraph">
      <style:paragraph-properties fo:text-align="start" fo:text-indent="0in"/>
    </style:style>
    <style:style style:name="T857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85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859" style:parent-style-name="內文" style:family="paragraph">
      <style:paragraph-properties fo:text-align="start" fo:text-indent="0in"/>
    </style:style>
    <style:style style:name="T860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861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862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start" fo:text-indent="0in"/>
    </style:style>
    <style:style style:name="T8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67" style:parent-style-name="內文" style:family="paragraph">
      <style:paragraph-properties fo:text-align="start" fo:text-indent="0in"/>
    </style:style>
    <style:style style:name="T8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70" style:parent-style-name="內文" style:family="paragraph">
      <style:paragraph-properties fo:text-align="start" fo:text-indent="0in"/>
    </style:style>
    <style:style style:name="T8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73" style:parent-style-name="內文" style:family="paragraph">
      <style:paragraph-properties fo:text-align="start" fo:text-indent="0in"/>
    </style:style>
    <style:style style:name="T8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76" style:parent-style-name="內文" style:family="paragraph">
      <style:paragraph-properties fo:text-align="start" fo:text-indent="0in"/>
    </style:style>
    <style:style style:name="T8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881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start" fo:text-indent="0in"/>
    </style:style>
    <style:style style:name="T884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start" fo:text-indent="0in"/>
    </style:style>
    <style:style style:name="T8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start" fo:text-indent="0in"/>
    </style:style>
    <style:style style:name="T8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9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start" fo:text-indent="0in"/>
    </style:style>
    <style:style style:name="T8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897" style:parent-style-name="內文" style:family="paragraph">
      <style:paragraph-properties fo:text-align="start" fo:text-indent="0in"/>
    </style:style>
    <style:style style:name="T8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00" style:parent-style-name="內文" style:family="paragraph">
      <style:paragraph-properties fo:text-align="start" fo:text-indent="0in"/>
    </style:style>
    <style:style style:name="T9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03" style:parent-style-name="內文" style:family="paragraph">
      <style:paragraph-properties fo:text-align="start" fo:text-indent="0in"/>
    </style:style>
    <style:style style:name="T9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06" style:parent-style-name="內文" style:family="paragraph">
      <style:paragraph-properties fo:text-align="start" fo:text-indent="0in"/>
    </style:style>
    <style:style style:name="T9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09" style:parent-style-name="內文" style:family="paragraph">
      <style:paragraph-properties fo:text-align="start" fo:text-indent="0in"/>
    </style:style>
    <style:style style:name="T9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start" fo:text-indent="0in"/>
    </style:style>
    <style:style style:name="T9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15" style:parent-style-name="內文" style:family="paragraph">
      <style:paragraph-properties fo:border="0in solid #FFFFFF" fo:padding="0.4305in" style:shadow="#000000 0in 0in" fo:text-align="start"/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P916" style:parent-style-name="內文" style:family="paragraph">
      <style:paragraph-properties fo:border="0in solid #FFFFFF" fo:padding="0.4305in" style:shadow="#000000 0in 0in" fo:text-align="start"/>
    </style:style>
    <style:style style:name="T917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1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1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2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2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2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2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2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25" style:parent-style-name="內文" style:family="paragraph">
      <style:paragraph-properties fo:background-color="#FFFFFF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26" style:parent-style-name="內文" style:family="paragraph">
      <style:paragraph-properties fo:background-color="#FFFFFF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27" style:parent-style-name="內文" style:family="paragraph">
      <style:paragraph-properties fo:background-color="#FFFFFF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28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929" style:parent-style-name="內文" style:family="paragraph">
      <style:paragraph-properties fo:text-align="start" fo:text-indent="0in"/>
    </style:style>
    <style:style style:name="T9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31" style:parent-style-name="內文" style:family="paragraph">
      <style:paragraph-properties fo:text-align="start" fo:text-indent="0in"/>
    </style:style>
    <style:style style:name="T9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34" style:parent-style-name="內文" style:family="paragraph">
      <style:paragraph-properties fo:text-align="start" fo:text-indent="0in"/>
    </style:style>
    <style:style style:name="T9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37" style:parent-style-name="內文" style:family="paragraph">
      <style:paragraph-properties fo:text-align="start" fo:text-indent="0in"/>
    </style:style>
    <style:style style:name="T9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40" style:parent-style-name="內文" style:family="paragraph">
      <style:paragraph-properties fo:text-align="start" fo:text-indent="0in"/>
    </style:style>
    <style:style style:name="T9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start" fo:text-indent="0in"/>
    </style:style>
    <style:style style:name="T9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948" style:parent-style-name="內文" style:family="paragraph">
      <style:paragraph-properties fo:text-align="start" fo:text-indent="0in"/>
    </style:style>
    <style:style style:name="T949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950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951" style:parent-style-name="內文" style:family="paragraph">
      <style:paragraph-properties fo:text-align="start" fo:text-indent="0in"/>
    </style:style>
    <style:style style:name="T95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95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54" style:parent-style-name="內文" style:family="paragraph">
      <style:paragraph-properties fo:text-align="start" fo:text-indent="0in"/>
    </style:style>
    <style:style style:name="T95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95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957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start" fo:text-indent="0in"/>
    </style:style>
    <style:style style:name="T9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62" style:parent-style-name="內文" style:family="paragraph">
      <style:paragraph-properties fo:text-align="start" fo:text-indent="0in"/>
    </style:style>
    <style:style style:name="T9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65" style:parent-style-name="內文" style:family="paragraph">
      <style:paragraph-properties fo:text-align="start" fo:text-indent="0in"/>
    </style:style>
    <style:style style:name="T9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68" style:parent-style-name="內文" style:family="paragraph">
      <style:paragraph-properties fo:text-align="start" fo:text-indent="0in"/>
    </style:style>
    <style:style style:name="T9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71" style:parent-style-name="內文" style:family="paragraph">
      <style:paragraph-properties fo:text-align="start" fo:text-indent="0in"/>
    </style:style>
    <style:style style:name="T9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start" fo:text-indent="0in"/>
    </style:style>
    <style:style style:name="T9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77" style:parent-style-name="內文" style:family="paragraph">
      <style:paragraph-properties fo:text-align="start" fo:text-indent="0in"/>
    </style:style>
    <style:style style:name="T9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81" style:parent-style-name="內文" style:family="paragraph">
      <style:paragraph-properties fo:text-align="start" fo:text-indent="0in"/>
    </style:style>
    <style:style style:name="T9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85" style:parent-style-name="內文" style:family="paragraph">
      <style:paragraph-properties fo:text-align="start" fo:text-indent="0in"/>
    </style:style>
    <style:style style:name="T9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9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989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start" fo:text-indent="0in"/>
    </style:style>
    <style:style style:name="T9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start" fo:text-indent="0in"/>
    </style:style>
    <style:style style:name="T9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start" fo:text-indent="0in"/>
    </style:style>
    <style:style style:name="T9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start" fo:text-indent="0in"/>
    </style:style>
    <style:style style:name="T10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06" style:parent-style-name="內文" style:family="paragraph">
      <style:paragraph-properties fo:text-align="start" fo:text-indent="0in"/>
    </style:style>
    <style:style style:name="T10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09" style:parent-style-name="內文" style:family="paragraph">
      <style:paragraph-properties fo:text-align="start" fo:text-indent="0in"/>
    </style:style>
    <style:style style:name="T10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12" style:parent-style-name="內文" style:family="paragraph">
      <style:paragraph-properties fo:text-align="start" fo:text-indent="0in"/>
    </style:style>
    <style:style style:name="T10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15" style:parent-style-name="內文" style:family="paragraph">
      <style:paragraph-properties fo:text-align="start" fo:text-indent="0in"/>
    </style:style>
    <style:style style:name="T10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18" style:parent-style-name="內文" style:family="paragraph">
      <style:paragraph-properties fo:text-align="start" fo:text-indent="0in"/>
    </style:style>
    <style:style style:name="T10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start" fo:text-indent="0in"/>
    </style:style>
    <style:style style:name="T10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24" style:parent-style-name="內文" style:family="paragraph">
      <style:paragraph-properties fo:text-align="start" fo:text-indent="0in"/>
    </style:style>
    <style:style style:name="T10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27" style:parent-style-name="內文" style:family="paragraph">
      <style:paragraph-properties fo:text-align="start" fo:text-indent="0in"/>
    </style:style>
    <style:style style:name="T10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30" style:parent-style-name="內文" style:family="paragraph">
      <style:paragraph-properties fo:text-align="start" fo:text-indent="0in"/>
    </style:style>
    <style:style style:name="T10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37" style:parent-style-name="內文" style:family="paragraph">
      <style:paragraph-properties fo:text-align="start" fo:text-indent="0in"/>
    </style:style>
    <style:style style:name="T10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39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040" style:parent-style-name="內文" style:family="paragraph">
      <style:paragraph-properties fo:text-align="start" fo:text-indent="0in"/>
    </style:style>
    <style:style style:name="T10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43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start" fo:text-indent="0in"/>
    </style:style>
    <style:style style:name="T10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049" style:parent-style-name="內文" style:family="paragraph">
      <style:paragraph-properties fo:text-align="start" fo:text-indent="0in"/>
    </style:style>
    <style:style style:name="T1050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051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052" style:parent-style-name="內文" style:family="paragraph">
      <style:paragraph-properties fo:text-align="start" fo:text-indent="0in"/>
    </style:style>
    <style:style style:name="T105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05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055" style:parent-style-name="內文" style:family="paragraph">
      <style:paragraph-properties fo:text-align="start" fo:text-indent="0in"/>
    </style:style>
    <style:style style:name="T105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057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058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start" fo:text-indent="0in"/>
    </style:style>
    <style:style style:name="T10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63" style:parent-style-name="內文" style:family="paragraph">
      <style:paragraph-properties fo:text-align="start" fo:text-indent="0in"/>
    </style:style>
    <style:style style:name="T10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66" style:parent-style-name="內文" style:family="paragraph">
      <style:paragraph-properties fo:text-align="start" fo:text-indent="0in"/>
    </style:style>
    <style:style style:name="T10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69" style:parent-style-name="內文" style:family="paragraph">
      <style:paragraph-properties fo:text-align="start" fo:text-indent="0in"/>
    </style:style>
    <style:style style:name="T10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72" style:parent-style-name="內文" style:family="paragraph">
      <style:paragraph-properties fo:text-align="start" fo:text-indent="0in"/>
    </style:style>
    <style:style style:name="T10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start" fo:text-indent="0in"/>
    </style:style>
    <style:style style:name="T10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78" style:parent-style-name="內文" style:family="paragraph">
      <style:paragraph-properties fo:text-align="start" fo:text-indent="0in"/>
    </style:style>
    <style:style style:name="T10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83" style:parent-style-name="內文" style:family="paragraph">
      <style:paragraph-properties fo:text-align="start" fo:text-indent="0in"/>
    </style:style>
    <style:style style:name="T10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87" style:parent-style-name="內文" style:family="paragraph">
      <style:paragraph-properties fo:text-align="start" fo:text-indent="0in"/>
    </style:style>
    <style:style style:name="T10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0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091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start" fo:text-indent="0in"/>
    </style:style>
    <style:style style:name="T10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start" fo:text-indent="0in"/>
    </style:style>
    <style:style style:name="T10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start" fo:text-indent="0in"/>
    </style:style>
    <style:style style:name="T11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P11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start" fo:text-indent="0in"/>
    </style:style>
    <style:style style:name="T11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11" style:parent-style-name="內文" style:family="paragraph">
      <style:paragraph-properties fo:text-align="start" fo:text-indent="0in"/>
    </style:style>
    <style:style style:name="T1112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113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114" style:parent-style-name="內文" style:family="paragraph">
      <style:paragraph-properties fo:text-align="start" fo:text-indent="0in"/>
    </style:style>
    <style:style style:name="T111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11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117" style:parent-style-name="內文" style:family="paragraph">
      <style:paragraph-properties fo:text-align="start" fo:text-indent="0in"/>
    </style:style>
    <style:style style:name="T111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119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120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start" fo:text-indent="0in"/>
    </style:style>
    <style:style style:name="T11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25" style:parent-style-name="內文" style:family="paragraph">
      <style:paragraph-properties fo:text-align="start" fo:text-indent="0in"/>
    </style:style>
    <style:style style:name="T11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28" style:parent-style-name="內文" style:family="paragraph">
      <style:paragraph-properties fo:text-align="start" fo:text-indent="0in"/>
    </style:style>
    <style:style style:name="T11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31" style:parent-style-name="內文" style:family="paragraph">
      <style:paragraph-properties fo:text-align="start" fo:text-indent="0in"/>
    </style:style>
    <style:style style:name="T11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34" style:parent-style-name="內文" style:family="paragraph">
      <style:paragraph-properties fo:text-align="start" fo:text-indent="0in"/>
    </style:style>
    <style:style style:name="T11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start" fo:text-indent="0in"/>
    </style:style>
    <style:style style:name="T11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40" style:parent-style-name="內文" style:family="paragraph">
      <style:paragraph-properties fo:text-align="start" fo:text-indent="0in"/>
    </style:style>
    <style:style style:name="T11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45" style:parent-style-name="內文" style:family="paragraph">
      <style:paragraph-properties fo:text-align="start" fo:text-indent="0in"/>
    </style:style>
    <style:style style:name="T11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49" style:parent-style-name="內文" style:family="paragraph">
      <style:paragraph-properties fo:text-align="start" fo:text-indent="0in"/>
    </style:style>
    <style:style style:name="T11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53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start" fo:text-indent="0in"/>
    </style:style>
    <style:style style:name="T11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start" fo:text-indent="0in"/>
    </style:style>
    <style:style style:name="T11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start" fo:text-indent="0in"/>
    </style:style>
    <style:style style:name="T11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6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6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6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6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7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7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17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start" fo:text-indent="0in"/>
    </style:style>
    <style:style style:name="T11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77" style:parent-style-name="內文" style:family="paragraph">
      <style:paragraph-properties fo:text-align="start" fo:text-indent="0in"/>
    </style:style>
    <style:style style:name="T11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80" style:parent-style-name="內文" style:family="paragraph">
      <style:paragraph-properties fo:text-align="start" fo:text-indent="0in"/>
    </style:style>
    <style:style style:name="T11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83" style:parent-style-name="內文" style:family="paragraph">
      <style:paragraph-properties fo:text-align="start" fo:text-indent="0in"/>
    </style:style>
    <style:style style:name="T11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86" style:parent-style-name="內文" style:family="paragraph">
      <style:paragraph-properties fo:text-align="start" fo:text-indent="0in"/>
    </style:style>
    <style:style style:name="T11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start" fo:text-indent="0in"/>
    </style:style>
    <style:style style:name="T11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95" style:parent-style-name="內文" style:family="paragraph">
      <style:paragraph-properties fo:text-align="start" fo:text-indent="0in"/>
    </style:style>
    <style:style style:name="T11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197" style:parent-style-name="內文" style:family="paragraph">
      <style:paragraph-properties fo:text-align="start" fo:text-indent="0in"/>
    </style:style>
    <style:style style:name="T11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0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20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20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205" style:parent-style-name="內文" style:family="paragraph">
      <style:paragraph-properties fo:text-align="start" fo:text-indent="0in"/>
    </style:style>
    <style:style style:name="T120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207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start" fo:text-indent="0in"/>
    </style:style>
    <style:style style:name="T12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213" style:parent-style-name="內文" style:family="paragraph">
      <style:paragraph-properties fo:text-align="start" fo:text-indent="0in"/>
    </style:style>
    <style:style style:name="T1214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215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216" style:parent-style-name="內文" style:family="paragraph">
      <style:paragraph-properties fo:text-align="start" fo:text-indent="0in"/>
    </style:style>
    <style:style style:name="T1217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21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219" style:parent-style-name="內文" style:family="paragraph">
      <style:paragraph-properties fo:text-align="start" fo:text-indent="0in"/>
    </style:style>
    <style:style style:name="T1220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221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222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start" fo:text-indent="0in"/>
    </style:style>
    <style:style style:name="T12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27" style:parent-style-name="內文" style:family="paragraph">
      <style:paragraph-properties fo:text-align="start" fo:text-indent="0in"/>
    </style:style>
    <style:style style:name="T12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30" style:parent-style-name="內文" style:family="paragraph">
      <style:paragraph-properties fo:text-align="start" fo:text-indent="0in"/>
    </style:style>
    <style:style style:name="T12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33" style:parent-style-name="內文" style:family="paragraph">
      <style:paragraph-properties fo:text-align="start" fo:text-indent="0in"/>
    </style:style>
    <style:style style:name="T12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36" style:parent-style-name="內文" style:family="paragraph">
      <style:paragraph-properties fo:text-align="start" fo:text-indent="0in"/>
    </style:style>
    <style:style style:name="T12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start" fo:text-indent="0in"/>
    </style:style>
    <style:style style:name="T12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42" style:parent-style-name="內文" style:family="paragraph">
      <style:paragraph-properties fo:text-align="start" fo:text-indent="0in"/>
    </style:style>
    <style:style style:name="T12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46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start" fo:text-indent="0in"/>
    </style:style>
    <style:style style:name="T12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start" fo:text-indent="0in"/>
    </style:style>
    <style:style style:name="T12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start" fo:text-indent="0in"/>
    </style:style>
    <style:style style:name="T12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5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start" fo:text-indent="0in"/>
    </style:style>
    <style:style style:name="T12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62" style:parent-style-name="內文" style:family="paragraph">
      <style:paragraph-properties fo:text-align="start" fo:text-indent="0in"/>
    </style:style>
    <style:style style:name="T12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65" style:parent-style-name="內文" style:family="paragraph">
      <style:paragraph-properties fo:text-align="start" fo:text-indent="0in"/>
    </style:style>
    <style:style style:name="T12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68" style:parent-style-name="內文" style:family="paragraph">
      <style:paragraph-properties fo:text-align="start" fo:text-indent="0in"/>
    </style:style>
    <style:style style:name="T12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71" style:parent-style-name="內文" style:family="paragraph">
      <style:paragraph-properties fo:text-align="start" fo:text-indent="0in"/>
    </style:style>
    <style:style style:name="T12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start" fo:text-indent="0in"/>
    </style:style>
    <style:style style:name="T12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77" style:parent-style-name="內文" style:family="paragraph">
      <style:paragraph-properties fo:text-align="start" fo:text-indent="0in"/>
    </style:style>
    <style:style style:name="T12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82" style:parent-style-name="內文" style:family="paragraph">
      <style:paragraph-properties fo:text-align="start" fo:text-indent="0in"/>
    </style:style>
    <style:style style:name="T12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87" style:parent-style-name="內文" style:family="paragraph">
      <style:paragraph-properties fo:text-align="start" fo:text-indent="0in"/>
    </style:style>
    <style:style style:name="T12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9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29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29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295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1296" style:parent-style-name="內文" style:family="paragraph">
      <style:paragraph-properties fo:text-align="start" fo:text-indent="0in"/>
    </style:style>
    <style:style style:name="T12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298" style:parent-style-name="內文" style:family="paragraph">
      <style:paragraph-properties fo:text-align="start" fo:text-indent="0in"/>
    </style:style>
    <style:style style:name="T12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03" style:parent-style-name="內文" style:family="paragraph">
      <style:paragraph-properties fo:text-align="start" fo:text-indent="0in"/>
    </style:style>
    <style:style style:name="T13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0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309" style:parent-style-name="內文" style:family="paragraph">
      <style:paragraph-properties fo:text-align="start" fo:text-indent="0in"/>
    </style:style>
    <style:style style:name="T13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11" style:parent-style-name="內文" style:family="paragraph">
      <style:paragraph-properties fo:text-align="start" fo:text-indent="0in"/>
    </style:style>
    <style:style style:name="T13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16" style:parent-style-name="內文" style:family="paragraph">
      <style:paragraph-properties fo:text-align="start" fo:text-indent="0in"/>
    </style:style>
    <style:style style:name="T13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2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32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start" fo:text-indent="0in"/>
    </style:style>
    <style:style style:name="T13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328" style:parent-style-name="內文" style:family="paragraph">
      <style:paragraph-properties fo:text-align="start" fo:text-indent="0in"/>
    </style:style>
    <style:style style:name="T1329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330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331" style:parent-style-name="內文" style:family="paragraph">
      <style:paragraph-properties fo:text-align="start" fo:text-indent="0in"/>
    </style:style>
    <style:style style:name="T133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33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334" style:parent-style-name="內文" style:family="paragraph">
      <style:paragraph-properties fo:text-align="start" fo:text-indent="0in"/>
    </style:style>
    <style:style style:name="T133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33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337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start" fo:text-indent="0in"/>
    </style:style>
    <style:style style:name="T13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42" style:parent-style-name="內文" style:family="paragraph">
      <style:paragraph-properties fo:text-align="start" fo:text-indent="0in"/>
    </style:style>
    <style:style style:name="T13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45" style:parent-style-name="內文" style:family="paragraph">
      <style:paragraph-properties fo:text-align="start" fo:text-indent="0in"/>
    </style:style>
    <style:style style:name="T13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48" style:parent-style-name="內文" style:family="paragraph">
      <style:paragraph-properties fo:text-align="start" fo:text-indent="0in"/>
    </style:style>
    <style:style style:name="T13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51" style:parent-style-name="內文" style:family="paragraph">
      <style:paragraph-properties fo:text-align="start" fo:text-indent="0in"/>
    </style:style>
    <style:style style:name="T13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start" fo:text-indent="0in"/>
    </style:style>
    <style:style style:name="T13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57" style:parent-style-name="內文" style:family="paragraph">
      <style:paragraph-properties fo:text-align="start" fo:text-indent="0in"/>
    </style:style>
    <style:style style:name="T13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61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start" fo:text-indent="0in"/>
    </style:style>
    <style:style style:name="T13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start" fo:text-indent="0in"/>
    </style:style>
    <style:style style:name="T13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start" fo:text-indent="0in"/>
    </style:style>
    <style:style style:name="T13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start" fo:text-indent="0in"/>
    </style:style>
    <style:style style:name="T13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78" style:parent-style-name="內文" style:family="paragraph">
      <style:paragraph-properties fo:text-align="start" fo:text-indent="0in"/>
    </style:style>
    <style:style style:name="T13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81" style:parent-style-name="內文" style:family="paragraph">
      <style:paragraph-properties fo:text-align="start" fo:text-indent="0in"/>
    </style:style>
    <style:style style:name="T13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84" style:parent-style-name="內文" style:family="paragraph">
      <style:paragraph-properties fo:text-align="start" fo:text-indent="0in"/>
    </style:style>
    <style:style style:name="T13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87" style:parent-style-name="內文" style:family="paragraph">
      <style:paragraph-properties fo:text-align="start" fo:text-indent="0in"/>
    </style:style>
    <style:style style:name="T13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start" fo:text-indent="0in"/>
    </style:style>
    <style:style style:name="T13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93" style:parent-style-name="內文" style:family="paragraph">
      <style:paragraph-properties fo:text-align="start" fo:text-indent="0in"/>
    </style:style>
    <style:style style:name="T13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3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39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399" style:parent-style-name="內文" style:family="paragraph">
      <style:paragraph-properties fo:text-align="start" fo:text-indent="0in"/>
    </style:style>
    <style:style style:name="T14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01" style:parent-style-name="內文" style:family="paragraph">
      <style:paragraph-properties fo:text-align="start" fo:text-indent="0in"/>
    </style:style>
    <style:style style:name="T14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0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0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06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1407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start" fo:text-indent="0in"/>
    </style:style>
    <style:style style:name="T14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13" style:parent-style-name="內文" style:family="paragraph">
      <style:paragraph-properties fo:text-align="start" fo:text-indent="0in"/>
    </style:style>
    <style:style style:name="T1414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415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416" style:parent-style-name="內文" style:family="paragraph">
      <style:paragraph-properties fo:text-align="start" fo:text-indent="0in"/>
    </style:style>
    <style:style style:name="T1417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41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19" style:parent-style-name="內文" style:family="paragraph">
      <style:paragraph-properties fo:text-align="start" fo:text-indent="0in"/>
    </style:style>
    <style:style style:name="T1420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421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422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start" fo:text-indent="0in"/>
    </style:style>
    <style:style style:name="T14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27" style:parent-style-name="內文" style:family="paragraph">
      <style:paragraph-properties fo:text-align="start" fo:text-indent="0in"/>
    </style:style>
    <style:style style:name="T14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30" style:parent-style-name="內文" style:family="paragraph">
      <style:paragraph-properties fo:text-align="start" fo:text-indent="0in"/>
    </style:style>
    <style:style style:name="T14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33" style:parent-style-name="內文" style:family="paragraph">
      <style:paragraph-properties fo:text-align="start" fo:text-indent="0in"/>
    </style:style>
    <style:style style:name="T14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36" style:parent-style-name="內文" style:family="paragraph">
      <style:paragraph-properties fo:text-align="start" fo:text-indent="0in"/>
    </style:style>
    <style:style style:name="T14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start" fo:text-indent="0in"/>
    </style:style>
    <style:style style:name="T14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42" style:parent-style-name="內文" style:family="paragraph">
      <style:paragraph-properties fo:text-align="start" fo:text-indent="0in"/>
    </style:style>
    <style:style style:name="T14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46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start" fo:text-indent="0in"/>
    </style:style>
    <style:style style:name="T14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start" fo:text-indent="0in"/>
    </style:style>
    <style:style style:name="T14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start" fo:text-indent="0in"/>
    </style:style>
    <style:style style:name="T14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5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6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6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6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6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6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6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6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6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6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6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7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start" fo:text-indent="0in"/>
    </style:style>
    <style:style style:name="T14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75" style:parent-style-name="內文" style:family="paragraph">
      <style:paragraph-properties fo:text-align="start" fo:text-indent="0in"/>
    </style:style>
    <style:style style:name="T14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78" style:parent-style-name="內文" style:family="paragraph">
      <style:paragraph-properties fo:text-align="start" fo:text-indent="0in"/>
    </style:style>
    <style:style style:name="T14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81" style:parent-style-name="內文" style:family="paragraph">
      <style:paragraph-properties fo:text-align="start" fo:text-indent="0in"/>
    </style:style>
    <style:style style:name="T14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84" style:parent-style-name="內文" style:family="paragraph">
      <style:paragraph-properties fo:text-align="start" fo:text-indent="0in"/>
    </style:style>
    <style:style style:name="T14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87" style:parent-style-name="內文" style:family="paragraph">
      <style:paragraph-properties fo:text-align="start" fo:text-indent="0in"/>
    </style:style>
    <style:style style:name="T14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493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1494" style:parent-style-name="內文" style:family="paragraph">
      <style:paragraph-properties fo:text-align="start" fo:text-indent="0in"/>
    </style:style>
    <style:style style:name="T14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496" style:parent-style-name="內文" style:family="paragraph">
      <style:paragraph-properties fo:text-align="start" fo:text-indent="0in"/>
    </style:style>
    <style:style style:name="T14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4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01" style:parent-style-name="內文" style:family="paragraph">
      <style:paragraph-properties fo:text-align="start" fo:text-indent="0in"/>
    </style:style>
    <style:style style:name="T15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0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507" style:parent-style-name="內文" style:family="paragraph">
      <style:paragraph-properties fo:text-align="start" fo:text-indent="0in"/>
    </style:style>
    <style:style style:name="T1508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509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510" style:parent-style-name="內文" style:family="paragraph">
      <style:paragraph-properties fo:text-align="start" fo:text-indent="0in"/>
    </style:style>
    <style:style style:name="T1511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512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513" style:parent-style-name="內文" style:family="paragraph">
      <style:paragraph-properties fo:text-align="start" fo:text-indent="0in"/>
    </style:style>
    <style:style style:name="T1514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515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516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517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518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519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520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1521" style:parent-style-name="內文" style:family="paragraph">
      <style:paragraph-properties fo:text-align="start" fo:text-indent="0in"/>
    </style:style>
    <style:style style:name="T15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23" style:parent-style-name="內文" style:family="paragraph">
      <style:paragraph-properties fo:text-align="start" fo:text-indent="0in"/>
    </style:style>
    <style:style style:name="T15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26" style:parent-style-name="內文" style:family="paragraph">
      <style:paragraph-properties fo:text-align="start" fo:text-indent="0in"/>
    </style:style>
    <style:style style:name="T152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29" style:parent-style-name="內文" style:family="paragraph">
      <style:paragraph-properties fo:text-align="start" fo:text-indent="0in"/>
    </style:style>
    <style:style style:name="T15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32" style:parent-style-name="內文" style:family="paragraph">
      <style:paragraph-properties fo:text-align="start" fo:text-indent="0in"/>
    </style:style>
    <style:style style:name="T15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35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start" fo:text-indent="0in"/>
    </style:style>
    <style:style style:name="T15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41" style:parent-style-name="內文" style:family="paragraph">
      <style:paragraph-properties fo:text-align="start" fo:text-indent="0in"/>
    </style:style>
    <style:style style:name="T1542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543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544" style:parent-style-name="內文" style:family="paragraph">
      <style:paragraph-properties fo:text-align="start" fo:text-indent="0in"/>
    </style:style>
    <style:style style:name="T154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54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547" style:parent-style-name="內文" style:family="paragraph">
      <style:paragraph-properties fo:text-align="start" fo:text-indent="0in"/>
    </style:style>
    <style:style style:name="T154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549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550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start" fo:text-indent="0in"/>
    </style:style>
    <style:style style:name="T15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55" style:parent-style-name="內文" style:family="paragraph">
      <style:paragraph-properties fo:text-align="start" fo:text-indent="0in"/>
    </style:style>
    <style:style style:name="T15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58" style:parent-style-name="內文" style:family="paragraph">
      <style:paragraph-properties fo:text-align="start" fo:text-indent="0in"/>
    </style:style>
    <style:style style:name="T15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61" style:parent-style-name="內文" style:family="paragraph">
      <style:paragraph-properties fo:text-align="start" fo:text-indent="0in"/>
    </style:style>
    <style:style style:name="T156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64" style:parent-style-name="內文" style:family="paragraph">
      <style:paragraph-properties fo:text-align="start" fo:text-indent="0in"/>
    </style:style>
    <style:style style:name="T15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start" fo:text-indent="0in"/>
    </style:style>
    <style:style style:name="T15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70" style:parent-style-name="內文" style:family="paragraph">
      <style:paragraph-properties fo:text-align="start" fo:text-indent="0in"/>
    </style:style>
    <style:style style:name="T15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7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74" style:parent-style-name="內文" style:family="paragraph">
      <style:paragraph-properties fo:text-align="start" fo:text-indent="0in"/>
    </style:style>
    <style:style style:name="T15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5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78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start" fo:text-indent="0in"/>
    </style:style>
    <style:style style:name="T15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58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8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8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8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86" style:parent-style-name="內文" style:family="paragraph">
      <style:paragraph-properties fo:text-align="start" fo:text-indent="0in"/>
    </style:style>
    <style:style style:name="T15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start" fo:text-indent="0in"/>
    </style:style>
    <style:style style:name="T15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start" fo:text-indent="0in"/>
    </style:style>
    <style:style style:name="T15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9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9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59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0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0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0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0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start" fo:text-indent="0in"/>
    </style:style>
    <style:style style:name="T16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08" style:parent-style-name="內文" style:family="paragraph">
      <style:paragraph-properties fo:text-align="start" fo:text-indent="0in"/>
    </style:style>
    <style:style style:name="T16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11" style:parent-style-name="內文" style:family="paragraph">
      <style:paragraph-properties fo:text-align="start" fo:text-indent="0in"/>
    </style:style>
    <style:style style:name="T16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start" fo:text-indent="0in"/>
    </style:style>
    <style:style style:name="T16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17" style:parent-style-name="內文" style:family="paragraph">
      <style:paragraph-properties fo:text-align="start" fo:text-indent="0in"/>
    </style:style>
    <style:style style:name="T16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20" style:parent-style-name="內文" style:family="paragraph">
      <style:paragraph-properties fo:text-align="start" fo:text-indent="0in"/>
    </style:style>
    <style:style style:name="T16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23" style:parent-style-name="內文" style:family="paragraph">
      <style:paragraph-properties fo:text-align="start" fo:text-indent="0in"/>
    </style:style>
    <style:style style:name="T16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2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2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28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1629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start" fo:text-indent="0in"/>
    </style:style>
    <style:style style:name="T16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635" style:parent-style-name="內文" style:family="paragraph">
      <style:paragraph-properties fo:text-align="start" fo:text-indent="0in"/>
    </style:style>
    <style:style style:name="T1636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637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638" style:parent-style-name="內文" style:family="paragraph">
      <style:paragraph-properties fo:text-align="start" fo:text-indent="0in"/>
    </style:style>
    <style:style style:name="T1639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640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641" style:parent-style-name="內文" style:family="paragraph">
      <style:paragraph-properties fo:text-align="start" fo:text-indent="0in"/>
    </style:style>
    <style:style style:name="T164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64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644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start" fo:text-indent="0in"/>
    </style:style>
    <style:style style:name="T16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49" style:parent-style-name="內文" style:family="paragraph">
      <style:paragraph-properties fo:text-align="start" fo:text-indent="0in"/>
    </style:style>
    <style:style style:name="T16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52" style:parent-style-name="內文" style:family="paragraph">
      <style:paragraph-properties fo:text-align="start" fo:text-indent="0in"/>
    </style:style>
    <style:style style:name="T16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55" style:parent-style-name="內文" style:family="paragraph">
      <style:paragraph-properties fo:text-align="start" fo:text-indent="0in"/>
    </style:style>
    <style:style style:name="T16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58" style:parent-style-name="內文" style:family="paragraph">
      <style:paragraph-properties fo:text-align="start" fo:text-indent="0in"/>
    </style:style>
    <style:style style:name="T16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start" fo:text-indent="0in"/>
    </style:style>
    <style:style style:name="T16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64" style:parent-style-name="內文" style:family="paragraph">
      <style:paragraph-properties fo:text-align="start" fo:text-indent="0in"/>
    </style:style>
    <style:style style:name="T16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68" style:parent-style-name="內文" style:family="paragraph">
      <style:paragraph-properties fo:text-align="start" fo:text-indent="0in"/>
    </style:style>
    <style:style style:name="T16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72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start" fo:text-indent="0in"/>
    </style:style>
    <style:style style:name="T16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start" fo:text-indent="0in"/>
    </style:style>
    <style:style style:name="T16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start" fo:text-indent="0in"/>
    </style:style>
    <style:style style:name="T16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start" fo:text-indent="0in"/>
    </style:style>
    <style:style style:name="T16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88" style:parent-style-name="內文" style:family="paragraph">
      <style:paragraph-properties fo:text-align="start" fo:text-indent="0in"/>
    </style:style>
    <style:style style:name="T16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91" style:parent-style-name="內文" style:family="paragraph">
      <style:paragraph-properties fo:text-align="start" fo:text-indent="0in"/>
    </style:style>
    <style:style style:name="T16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start" fo:text-indent="0in"/>
    </style:style>
    <style:style style:name="T16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697" style:parent-style-name="內文" style:family="paragraph">
      <style:paragraph-properties fo:text-align="start" fo:text-indent="0in"/>
    </style:style>
    <style:style style:name="T16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6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00" style:parent-style-name="內文" style:family="paragraph">
      <style:paragraph-properties fo:text-align="start" fo:text-indent="0in"/>
    </style:style>
    <style:style style:name="T17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03" style:parent-style-name="內文" style:family="paragraph">
      <style:paragraph-properties fo:text-align="start" fo:text-indent="0in"/>
    </style:style>
    <style:style style:name="T17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10" style:parent-style-name="內文" style:family="paragraph">
      <style:paragraph-properties fo:text-align="start" fo:text-indent="0in"/>
    </style:style>
    <style:style style:name="T17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15" style:parent-style-name="內文" style:family="paragraph">
      <style:paragraph-properties fo:text-align="start" fo:text-indent="0in"/>
    </style:style>
    <style:style style:name="T17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18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start" fo:text-indent="0in"/>
    </style:style>
    <style:style style:name="T17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724" style:parent-style-name="內文" style:family="paragraph">
      <style:paragraph-properties fo:text-align="start" fo:text-indent="0in"/>
    </style:style>
    <style:style style:name="T1725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726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727" style:parent-style-name="內文" style:family="paragraph">
      <style:paragraph-properties fo:text-align="start" fo:text-indent="0in"/>
    </style:style>
    <style:style style:name="T172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729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730" style:parent-style-name="內文" style:family="paragraph">
      <style:paragraph-properties fo:text-align="start" fo:text-indent="0in"/>
    </style:style>
    <style:style style:name="T1731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73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733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start" fo:text-indent="0in"/>
    </style:style>
    <style:style style:name="T17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38" style:parent-style-name="內文" style:family="paragraph">
      <style:paragraph-properties fo:text-align="start" fo:text-indent="0in"/>
    </style:style>
    <style:style style:name="T17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41" style:parent-style-name="內文" style:family="paragraph">
      <style:paragraph-properties fo:text-align="start" fo:text-indent="0in"/>
    </style:style>
    <style:style style:name="T17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44" style:parent-style-name="內文" style:family="paragraph">
      <style:paragraph-properties fo:text-align="start" fo:text-indent="0in"/>
    </style:style>
    <style:style style:name="T17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47" style:parent-style-name="內文" style:family="paragraph">
      <style:paragraph-properties fo:text-align="start" fo:text-indent="0in"/>
    </style:style>
    <style:style style:name="T17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start" fo:text-indent="0in"/>
    </style:style>
    <style:style style:name="T17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53" style:parent-style-name="內文" style:family="paragraph">
      <style:paragraph-properties fo:text-align="start" fo:text-indent="0in"/>
    </style:style>
    <style:style style:name="T17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57" style:parent-style-name="內文" style:family="paragraph">
      <style:paragraph-properties fo:text-align="start" fo:text-indent="0in"/>
    </style:style>
    <style:style style:name="T175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61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start" fo:text-indent="0in"/>
    </style:style>
    <style:style style:name="T17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start" fo:text-indent="0in"/>
    </style:style>
    <style:style style:name="T17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start" fo:text-indent="0in"/>
    </style:style>
    <style:style style:name="T17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start" fo:text-indent="0in"/>
    </style:style>
    <style:style style:name="T17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77" style:parent-style-name="內文" style:family="paragraph">
      <style:paragraph-properties fo:text-align="start" fo:text-indent="0in"/>
    </style:style>
    <style:style style:name="T17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80" style:parent-style-name="內文" style:family="paragraph">
      <style:paragraph-properties fo:text-align="start" fo:text-indent="0in"/>
    </style:style>
    <style:style style:name="T17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start" fo:text-indent="0in"/>
    </style:style>
    <style:style style:name="T17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89" style:parent-style-name="內文" style:family="paragraph">
      <style:paragraph-properties fo:text-align="start" fo:text-indent="0in"/>
    </style:style>
    <style:style style:name="T17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791" style:parent-style-name="內文" style:family="paragraph">
      <style:paragraph-properties fo:border="0in solid #FFFFFF" fo:padding="0.4305in" style:shadow="#000000 0in 0in" fo:text-align="start"/>
    </style:style>
    <style:style style:name="T1792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1793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1794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179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796" style:parent-style-name="內文" style:family="paragraph">
      <style:paragraph-properties fo:text-align="start" fo:text-indent="0in"/>
    </style:style>
    <style:style style:name="T17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7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0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01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start" fo:text-indent="0in"/>
    </style:style>
    <style:style style:name="T18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07" style:parent-style-name="內文" style:family="paragraph">
      <style:paragraph-properties fo:text-align="start" fo:text-indent="0in"/>
    </style:style>
    <style:style style:name="T1808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809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810" style:parent-style-name="內文" style:family="paragraph">
      <style:paragraph-properties fo:text-align="start" fo:text-indent="0in"/>
    </style:style>
    <style:style style:name="T1811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81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813" style:parent-style-name="內文" style:family="paragraph">
      <style:paragraph-properties fo:text-align="start" fo:text-indent="0in"/>
    </style:style>
    <style:style style:name="T181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81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816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start" fo:text-indent="0in"/>
    </style:style>
    <style:style style:name="T18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2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21" style:parent-style-name="內文" style:family="paragraph">
      <style:paragraph-properties fo:text-align="start" fo:text-indent="0in"/>
    </style:style>
    <style:style style:name="T18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24" style:parent-style-name="內文" style:family="paragraph">
      <style:paragraph-properties fo:text-align="start" fo:text-indent="0in"/>
    </style:style>
    <style:style style:name="T18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27" style:parent-style-name="內文" style:family="paragraph">
      <style:paragraph-properties fo:text-align="start" fo:text-indent="0in"/>
    </style:style>
    <style:style style:name="T18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2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30" style:parent-style-name="內文" style:family="paragraph">
      <style:paragraph-properties fo:text-align="start" fo:text-indent="0in"/>
    </style:style>
    <style:style style:name="T18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start" fo:text-indent="0in"/>
    </style:style>
    <style:style style:name="T18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36" style:parent-style-name="內文" style:family="paragraph">
      <style:paragraph-properties fo:text-align="start" fo:text-indent="0in"/>
    </style:style>
    <style:style style:name="T18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40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start" fo:text-indent="0in"/>
    </style:style>
    <style:style style:name="T18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start" fo:text-indent="0in"/>
    </style:style>
    <style:style style:name="T18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start" fo:text-indent="0in"/>
    </style:style>
    <style:style style:name="T18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5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5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55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56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5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5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5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86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start" fo:text-indent="0in"/>
    </style:style>
    <style:style style:name="T18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6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65" style:parent-style-name="內文" style:family="paragraph">
      <style:paragraph-properties fo:text-align="start" fo:text-indent="0in"/>
    </style:style>
    <style:style style:name="T18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68" style:parent-style-name="內文" style:family="paragraph">
      <style:paragraph-properties fo:text-align="start" fo:text-indent="0in"/>
    </style:style>
    <style:style style:name="T186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start" fo:text-indent="0in"/>
    </style:style>
    <style:style style:name="T18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74" style:parent-style-name="內文" style:family="paragraph">
      <style:paragraph-properties fo:text-align="start" fo:text-indent="0in"/>
    </style:style>
    <style:style style:name="T187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79" style:parent-style-name="內文" style:family="paragraph">
      <style:paragraph-properties fo:text-align="start" fo:text-indent="0in"/>
    </style:style>
    <style:style style:name="T18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84" style:parent-style-name="內文" style:family="paragraph">
      <style:paragraph-properties fo:text-align="start" fo:text-indent="0in"/>
    </style:style>
    <style:style style:name="T18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8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89" style:parent-style-name="內文" style:family="paragraph">
      <style:paragraph-properties fo:text-align="start" fo:text-indent="0in"/>
    </style:style>
    <style:style style:name="T189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94" style:parent-style-name="內文" style:family="paragraph">
      <style:paragraph-properties fo:text-align="start" fo:text-indent="0in"/>
    </style:style>
    <style:style style:name="T18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897" style:parent-style-name="內文" style:family="paragraph">
      <style:paragraph-properties fo:text-align="start" fo:text-indent="0in"/>
    </style:style>
    <style:style style:name="T18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8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00" style:parent-style-name="內文" style:family="paragraph">
      <style:paragraph-properties fo:text-align="start" fo:text-indent="0in"/>
    </style:style>
    <style:style style:name="T19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02" style:parent-style-name="內文" style:family="paragraph">
      <style:paragraph-properties fo:text-align="start" fo:text-indent="0in"/>
    </style:style>
    <style:style style:name="T190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05" style:parent-style-name="內文" style:family="paragraph">
      <style:paragraph-properties fo:text-align="start" fo:text-indent="0in"/>
    </style:style>
    <style:style style:name="T19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0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09" style:parent-style-name="內文" style:family="paragraph">
      <style:paragraph-properties fo:text-align="start" fo:text-indent="0in"/>
    </style:style>
    <style:style style:name="T19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1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12" style:parent-style-name="內文" style:family="paragraph">
      <style:paragraph-properties fo:text-align="start" fo:text-indent="0in"/>
    </style:style>
    <style:style style:name="T19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start" fo:text-indent="0in"/>
    </style:style>
    <style:style style:name="T19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1920" style:parent-style-name="內文" style:family="paragraph">
      <style:paragraph-properties fo:text-align="start" fo:text-indent="0in"/>
    </style:style>
    <style:style style:name="T1921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1922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1923" style:parent-style-name="內文" style:family="paragraph">
      <style:paragraph-properties fo:text-align="start" fo:text-indent="0in"/>
    </style:style>
    <style:style style:name="T1924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92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926" style:parent-style-name="內文" style:family="paragraph">
      <style:paragraph-properties fo:text-align="start" fo:text-indent="0in"/>
    </style:style>
    <style:style style:name="T1927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192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1929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start" fo:text-indent="0in"/>
    </style:style>
    <style:style style:name="T19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34" style:parent-style-name="內文" style:family="paragraph">
      <style:paragraph-properties fo:text-align="start" fo:text-indent="0in"/>
    </style:style>
    <style:style style:name="T193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3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37" style:parent-style-name="內文" style:family="paragraph">
      <style:paragraph-properties fo:text-align="start" fo:text-indent="0in"/>
    </style:style>
    <style:style style:name="T19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40" style:parent-style-name="內文" style:family="paragraph">
      <style:paragraph-properties fo:text-align="start" fo:text-indent="0in"/>
    </style:style>
    <style:style style:name="T19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43" style:parent-style-name="內文" style:family="paragraph">
      <style:paragraph-properties fo:text-align="start" fo:text-indent="0in"/>
    </style:style>
    <style:style style:name="T19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start" fo:text-indent="0in"/>
    </style:style>
    <style:style style:name="T19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49" style:parent-style-name="內文" style:family="paragraph">
      <style:paragraph-properties fo:text-align="start" fo:text-indent="0in"/>
    </style:style>
    <style:style style:name="T19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53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start" fo:text-indent="0in"/>
    </style:style>
    <style:style style:name="T19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start" fo:text-indent="0in"/>
    </style:style>
    <style:style style:name="T19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start" fo:text-indent="0in"/>
    </style:style>
    <style:style style:name="T19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6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start" fo:text-indent="0in"/>
    </style:style>
    <style:style style:name="T19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69" style:parent-style-name="內文" style:family="paragraph">
      <style:paragraph-properties fo:text-align="start" fo:text-indent="0in"/>
    </style:style>
    <style:style style:name="T19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7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72" style:parent-style-name="內文" style:family="paragraph">
      <style:paragraph-properties fo:text-align="start" fo:text-indent="0in"/>
    </style:style>
    <style:style style:name="T19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7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start" fo:text-indent="0in"/>
    </style:style>
    <style:style style:name="T19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78" style:parent-style-name="內文" style:family="paragraph">
      <style:paragraph-properties fo:text-align="start" fo:text-indent="0in"/>
    </style:style>
    <style:style style:name="T197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81" style:parent-style-name="內文" style:family="paragraph">
      <style:paragraph-properties fo:text-align="start" fo:text-indent="0in"/>
    </style:style>
    <style:style style:name="T19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84" style:parent-style-name="內文" style:family="paragraph">
      <style:paragraph-properties fo:text-align="start" fo:text-indent="0in"/>
    </style:style>
    <style:style style:name="T19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87" style:parent-style-name="內文" style:family="paragraph">
      <style:paragraph-properties fo:text-align="start" fo:text-indent="0in"/>
    </style:style>
    <style:style style:name="T19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90" style:parent-style-name="內文" style:family="paragraph">
      <style:paragraph-properties fo:text-align="start" fo:text-indent="0in"/>
    </style:style>
    <style:style style:name="T19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92" style:parent-style-name="內文" style:family="paragraph">
      <style:paragraph-properties fo:text-align="start" fo:text-indent="0in"/>
    </style:style>
    <style:style style:name="T19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1997" style:parent-style-name="內文" style:family="paragraph">
      <style:paragraph-properties fo:text-align="start" fo:text-indent="0in"/>
    </style:style>
    <style:style style:name="T19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9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00" style:parent-style-name="內文" style:family="paragraph">
      <style:paragraph-properties fo:text-align="start" fo:text-indent="0in"/>
    </style:style>
    <style:style style:name="T200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03" style:parent-style-name="內文" style:family="paragraph">
      <style:paragraph-properties fo:text-align="start" fo:text-indent="0in"/>
    </style:style>
    <style:style style:name="T200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05" style:parent-style-name="內文" style:family="paragraph">
      <style:paragraph-properties fo:text-align="start" fo:text-indent="0in"/>
    </style:style>
    <style:style style:name="T200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0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08" style:parent-style-name="內文" style:family="paragraph">
      <style:paragraph-properties fo:text-align="start" fo:text-indent="0in"/>
    </style:style>
    <style:style style:name="T20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11" style:parent-style-name="內文" style:family="paragraph">
      <style:paragraph-properties fo:text-align="start" fo:text-indent="0in"/>
    </style:style>
    <style:style style:name="T20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18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019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start" fo:text-indent="0in"/>
    </style:style>
    <style:style style:name="T20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025" style:parent-style-name="內文" style:family="paragraph">
      <style:paragraph-properties fo:text-align="start" fo:text-indent="0in"/>
    </style:style>
    <style:style style:name="T2026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2027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2028" style:parent-style-name="內文" style:family="paragraph">
      <style:paragraph-properties fo:text-align="start" fo:text-indent="0in"/>
    </style:style>
    <style:style style:name="T2029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2030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031" style:parent-style-name="內文" style:family="paragraph">
      <style:paragraph-properties fo:text-align="start" fo:text-indent="0in"/>
    </style:style>
    <style:style style:name="T203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203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034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start" fo:text-indent="0in"/>
    </style:style>
    <style:style style:name="T20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39" style:parent-style-name="內文" style:family="paragraph">
      <style:paragraph-properties fo:text-align="start" fo:text-indent="0in"/>
    </style:style>
    <style:style style:name="T20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42" style:parent-style-name="內文" style:family="paragraph">
      <style:paragraph-properties fo:text-align="start" fo:text-indent="0in"/>
    </style:style>
    <style:style style:name="T20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45" style:parent-style-name="內文" style:family="paragraph">
      <style:paragraph-properties fo:text-align="start" fo:text-indent="0in"/>
    </style:style>
    <style:style style:name="T20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48" style:parent-style-name="內文" style:family="paragraph">
      <style:paragraph-properties fo:text-align="start" fo:text-indent="0in"/>
    </style:style>
    <style:style style:name="T20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start" fo:text-indent="0in"/>
    </style:style>
    <style:style style:name="T20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54" style:parent-style-name="內文" style:family="paragraph">
      <style:paragraph-properties fo:text-align="start" fo:text-indent="0in"/>
    </style:style>
    <style:style style:name="T205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58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start" fo:text-indent="0in"/>
    </style:style>
    <style:style style:name="T20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start" fo:text-indent="0in"/>
    </style:style>
    <style:style style:name="T206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start" fo:text-indent="0in"/>
    </style:style>
    <style:style style:name="T20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071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072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073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07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start" fo:text-indent="0in"/>
    </style:style>
    <style:style style:name="T207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7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79" style:parent-style-name="內文" style:family="paragraph">
      <style:paragraph-properties fo:text-align="start" fo:text-indent="0in"/>
    </style:style>
    <style:style style:name="T208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8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082" style:parent-style-name="內文" style:family="paragraph">
      <style:paragraph-properties fo:text-align="start" fo:text-indent="0in"/>
    </style:style>
    <style:style style:name="T20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0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border="0in solid #FFFFFF" fo:padding="0.4305in" style:shadow="#000000 0in 0in" fo:text-align="start"/>
    </style:style>
    <style:style style:name="T2087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P2088" style:parent-style-name="內文" style:family="paragraph">
      <style:paragraph-properties fo:border="0in solid #FFFFFF" fo:padding="0.4305in" style:shadow="#000000 0in 0in" fo:text-align="start"/>
    </style:style>
    <style:style style:name="T2089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start" fo:text-indent="0in"/>
    </style:style>
    <style:style style:name="T20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095" style:parent-style-name="內文" style:family="paragraph">
      <style:paragraph-properties fo:text-align="start" fo:text-indent="0in"/>
    </style:style>
    <style:style style:name="T2096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2097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2098" style:parent-style-name="內文" style:family="paragraph">
      <style:paragraph-properties fo:text-align="start" fo:text-indent="0in"/>
    </style:style>
    <style:style style:name="T2099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2100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101" style:parent-style-name="內文" style:family="paragraph">
      <style:paragraph-properties fo:text-align="start" fo:text-indent="0in"/>
    </style:style>
    <style:style style:name="T2102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2103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104" style:parent-style-name="內文" style:family="paragraph">
      <style:paragraph-properties fo:text-align="start" fo:text-indent="0in"/>
    </style:style>
    <style:style style:name="T2105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2106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start" fo:text-indent="0in"/>
    </style:style>
    <style:style style:name="T21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1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11" style:parent-style-name="內文" style:family="paragraph">
      <style:paragraph-properties fo:text-align="start" fo:text-indent="0in"/>
    </style:style>
    <style:style style:name="T211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14" style:parent-style-name="內文" style:family="paragraph">
      <style:paragraph-properties fo:text-align="start" fo:text-indent="0in"/>
    </style:style>
    <style:style style:name="T21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1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17" style:parent-style-name="內文" style:family="paragraph">
      <style:paragraph-properties fo:text-align="start" fo:text-indent="0in"/>
    </style:style>
    <style:style style:name="T211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1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20" style:parent-style-name="內文" style:family="paragraph">
      <style:paragraph-properties fo:text-align="start" fo:text-indent="0in"/>
    </style:style>
    <style:style style:name="T212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2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2125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start" fo:text-indent="0in"/>
    </style:style>
    <style:style style:name="T213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start" fo:text-indent="0in"/>
    </style:style>
    <style:style style:name="T213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font-size="8pt" style:font-size-asian="8pt" style:font-size-complex="8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text-align="start" fo:text-indent="0in"/>
    </style:style>
    <style:style style:name="T21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3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40" style:parent-style-name="內文" style:family="paragraph">
      <style:paragraph-properties fo:text-align="start" fo:text-indent="0in"/>
    </style:style>
    <style:style style:name="T21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43" style:parent-style-name="內文" style:family="paragraph">
      <style:paragraph-properties fo:text-align="start" fo:text-indent="0in"/>
    </style:style>
    <style:style style:name="T21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46" style:parent-style-name="內文" style:family="paragraph">
      <style:paragraph-properties fo:text-align="start" fo:text-indent="0in"/>
    </style:style>
    <style:style style:name="T214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4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49" style:parent-style-name="內文" style:family="paragraph">
      <style:paragraph-properties fo:text-align="start" fo:text-indent="0in"/>
    </style:style>
    <style:style style:name="T21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52" style:parent-style-name="內文" style:family="paragraph">
      <style:paragraph-properties fo:text-align="start" fo:text-indent="0in"/>
    </style:style>
    <style:style style:name="T21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55" style:parent-style-name="內文" style:family="paragraph">
      <style:paragraph-properties fo:text-align="start" fo:text-indent="0in"/>
    </style:style>
    <style:style style:name="T215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5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58" style:parent-style-name="內文" style:family="paragraph">
      <style:paragraph-properties fo:text-align="start" fo:text-indent="0in"/>
    </style:style>
    <style:style style:name="T21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6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border="0in solid #FFFFFF" fo:padding="0.4305in" style:shadow="#000000 0in 0in" fo:text-align="start"/>
    </style:style>
    <style:style style:name="T2163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P2164" style:parent-style-name="內文" style:family="paragraph">
      <style:paragraph-properties fo:border="0in solid #FFFFFF" fo:padding="0.4305in" style:shadow="#000000 0in 0in" fo:text-align="start"/>
    </style:style>
    <style:style style:name="T2165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start" fo:text-indent="0in"/>
    </style:style>
    <style:style style:name="T216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start" fo:text-indent="0in"/>
      <style:text-properties style:font-name="新細明體" style:font-name-asian="新細明體" style:font-name-complex="新細明體" fo:font-size="8pt" style:font-size-asian="8pt" style:font-size-complex="8pt"/>
    </style:style>
    <style:style style:name="P2171" style:parent-style-name="內文" style:family="paragraph">
      <style:paragraph-properties fo:text-align="start" fo:text-indent="0in"/>
    </style:style>
    <style:style style:name="T2172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2173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P2174" style:parent-style-name="內文" style:family="paragraph">
      <style:paragraph-properties fo:text-align="start" fo:text-indent="0in"/>
    </style:style>
    <style:style style:name="T2175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2176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177" style:parent-style-name="內文" style:family="paragraph">
      <style:paragraph-properties fo:text-align="start" fo:text-indent="0in"/>
    </style:style>
    <style:style style:name="T2178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T2179" style:parent-style-name="預設段落字型" style:family="text">
      <style:text-properties style:font-name="新細明體" style:font-name-asian="新細明體" style:font-name-complex="新細明體" fo:color="#4472C4" fo:font-size="8pt" style:font-size-asian="8pt" style:font-size-complex="8pt"/>
    </style:style>
    <style:style style:name="P2180" style:parent-style-name="內文" style:family="paragraph">
      <style:paragraph-properties fo:text-align="start" fo:text-indent="0in"/>
    </style:style>
    <style:style style:name="T2181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2182" style:parent-style-name="預設段落字型" style:family="text">
      <style:text-properties style:font-name="Gungsuh" style:font-name-asian="Gungsuh" style:font-name-complex="Gungsuh" fo:color="#4472C4" fo:font-size="8pt" style:font-size-asian="8pt" style:font-size-complex="8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start" fo:text-indent="0in"/>
    </style:style>
    <style:style style:name="T218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87" style:parent-style-name="內文" style:family="paragraph">
      <style:paragraph-properties fo:text-align="start" fo:text-indent="0in"/>
    </style:style>
    <style:style style:name="T21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90" style:parent-style-name="內文" style:family="paragraph">
      <style:paragraph-properties fo:text-align="start" fo:text-indent="0in"/>
    </style:style>
    <style:style style:name="T21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93" style:parent-style-name="內文" style:family="paragraph">
      <style:paragraph-properties fo:text-align="start" fo:text-indent="0in"/>
    </style:style>
    <style:style style:name="T21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2196" style:parent-style-name="內文" style:family="paragraph">
      <style:paragraph-properties fo:text-align="start" fo:text-indent="0in"/>
    </style:style>
    <style:style style:name="T219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19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2201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start" fo:text-indent="0in"/>
      <style:text-properties style:font-name-asian="Times New Roman" fo:font-size="8pt" style:font-size-asian="8pt" style:font-size-complex="8pt"/>
    </style:style>
    <style:style style:name="P220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0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06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2208" style:family="table-column">
      <style:table-column-properties style:column-width="0.4923in" style:use-optimal-column-width="false"/>
    </style:style>
    <style:style style:name="TableColumn2209" style:family="table-column">
      <style:table-column-properties style:column-width="2.4215in" style:use-optimal-column-width="false"/>
    </style:style>
    <style:style style:name="TableColumn2210" style:family="table-column">
      <style:table-column-properties style:column-width="0.5909in" style:use-optimal-column-width="false"/>
    </style:style>
    <style:style style:name="TableColumn2211" style:family="table-column">
      <style:table-column-properties style:column-width="1.6736in" style:use-optimal-column-width="false"/>
    </style:style>
    <style:style style:name="TableColumn2212" style:family="table-column">
      <style:table-column-properties style:column-width="0.8263in" style:use-optimal-column-width="false"/>
    </style:style>
    <style:style style:name="TableColumn2213" style:family="table-column">
      <style:table-column-properties style:column-width="0.8861in" style:use-optimal-column-width="false"/>
    </style:style>
    <style:style style:name="TableColumn2214" style:family="table-column">
      <style:table-column-properties style:column-width="2.9145in" style:use-optimal-column-width="false"/>
    </style:style>
    <style:style style:name="Table2207" style:family="table">
      <style:table-properties style:width="9.8055in" fo:margin-left="0in" table:align="center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</style:style>
    <style:style style:name="T221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</style:style>
    <style:style style:name="T222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225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</style:style>
    <style:style style:name="T22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</style:style>
    <style:style style:name="T22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Row2234" style:family="table-row">
      <style:table-row-properties style:use-optimal-row-height="false"/>
    </style:style>
    <style:style style:name="P22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2pt" style:font-size-asian="12pt" style:font-size-complex="12pt"/>
    </style:style>
    <style:style style:name="P223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2pt" style:font-size-asian="12pt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/>
    </style:style>
    <style:style style:name="T22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</style:style>
    <style:style style:name="T224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</style:style>
    <style:style style:name="T22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246" style:parent-style-name="內文" style:family="paragraph">
      <style:paragraph-properties fo:text-align="center"/>
    </style:style>
    <style:style style:name="T224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24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2pt" style:font-size-asian="12pt" style:font-size-complex="12pt"/>
    </style:style>
    <style:style style:name="P224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2pt" style:font-size-asian="12pt" style:font-size-complex="12pt"/>
    </style:style>
    <style:style style:name="TableRow2250" style:family="table-row">
      <style:table-row-properties style:min-row-height="0.4118in" style:use-optimal-row-height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start"/>
    </style:style>
    <style:style style:name="T2266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26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26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26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2270" style:parent-style-name="內文" style:family="paragraph">
      <style:paragraph-properties fo:text-align="start"/>
    </style:style>
    <style:style style:name="T227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27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27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27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2275" style:parent-style-name="內文" style:family="paragraph">
      <style:paragraph-properties fo:text-align="start"/>
    </style:style>
    <style:style style:name="T2276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27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27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27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2280" style:parent-style-name="內文" style:family="paragraph">
      <style:paragraph-properties fo:text-align="start"/>
    </style:style>
    <style:style style:name="T228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28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28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2284" style:parent-style-name="內文" style:family="paragraph">
      <style:paragraph-properties fo:text-align="start"/>
    </style:style>
    <style:style style:name="T228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28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28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28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28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2290" style:family="table-row">
      <style:table-row-properties style:min-row-height="0.4118in" style:use-optimal-row-height="false"/>
    </style:style>
    <style:style style:name="P22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29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text-properties style:font-name-asian="Times New Roman" fo:color="#000000" fo:font-size="11pt" style:font-size-asian="11pt" style:font-size-complex="11pt"/>
    </style:style>
    <style:style style:name="P23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302" style:family="table-row">
      <style:table-row-properties style:min-row-height="0.4125in" style:use-optimal-row-height="false"/>
    </style:style>
    <style:style style:name="P23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3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text-properties style:font-name-asian="Times New Roman" fo:color="#000000" fo:font-size="11pt" style:font-size-asian="11pt" style:font-size-complex="11pt"/>
    </style:style>
    <style:style style:name="P23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314" style:family="table-row">
      <style:table-row-properties style:min-row-height="0.2361in" style:use-optimal-row-height="false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</style:style>
    <style:style style:name="T2319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start"/>
    </style:style>
    <style:style style:name="T233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33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33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33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2334" style:parent-style-name="內文" style:family="paragraph">
      <style:paragraph-properties fo:text-align="start"/>
    </style:style>
    <style:style style:name="T233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33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33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33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2339" style:family="table-row">
      <style:table-row-properties style:min-row-height="0.2361in" style:use-optimal-row-height="false"/>
    </style:style>
    <style:style style:name="P234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3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P235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351" style:family="table-row">
      <style:table-row-properties style:min-row-height="0.2361in" style:use-optimal-row-height="false"/>
    </style:style>
    <style:style style:name="P235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3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P236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363" style:family="table-row">
      <style:table-row-properties style:min-row-height="0.4118in" style:use-optimal-row-height="false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/>
    </style:style>
    <style:style style:name="T236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37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38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38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38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38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38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38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38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38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38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38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39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39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39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2393" style:family="table-row">
      <style:table-row-properties style:min-row-height="0.4118in" style:use-optimal-row-height="false"/>
    </style:style>
    <style:style style:name="P23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3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P24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405" style:family="table-row">
      <style:table-row-properties style:min-row-height="0.4125in" style:use-optimal-row-height="false"/>
    </style:style>
    <style:style style:name="P24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4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P241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417" style:family="table-row">
      <style:table-row-properties style:min-row-height="0.2361in" style:use-optimal-row-height="false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/>
    </style:style>
    <style:style style:name="T2422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</style:style>
    <style:style style:name="T242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/>
    </style:style>
    <style:style style:name="T242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</style:style>
    <style:style style:name="T243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</style:style>
    <style:style style:name="T243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T2436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43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43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43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44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44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44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44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2444" style:family="table-row">
      <style:table-row-properties style:min-row-height="0.2361in" style:use-optimal-row-height="false"/>
    </style:style>
    <style:style style:name="P24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24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P245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456" style:family="table-row">
      <style:table-row-properties style:min-row-height="0.2361in" style:use-optimal-row-height="false"/>
    </style:style>
    <style:style style:name="P245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45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P24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468" style:family="table-row">
      <style:table-row-properties style:min-row-height="0.2361in"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/>
    </style:style>
    <style:style style:name="T2473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48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485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486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48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48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48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49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49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2492" style:family="table-row">
      <style:table-row-properties style:min-row-height="0.2361in" style:use-optimal-row-height="false"/>
    </style:style>
    <style:style style:name="P249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4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P25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504" style:family="table-row">
      <style:table-row-properties style:min-row-height="0.2361in" style:use-optimal-row-height="false"/>
    </style:style>
    <style:style style:name="P25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5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P25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516" style:family="table-row">
      <style:table-row-properties style:min-row-height="0.2361in" style:use-optimal-row-height="false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/>
    </style:style>
    <style:style style:name="T2521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53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53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253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ableRow2535" style:family="table-row">
      <style:table-row-properties style:min-row-height="0.2361in" style:use-optimal-row-height="false"/>
    </style:style>
    <style:style style:name="P253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53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P25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547" style:family="table-row">
      <style:table-row-properties style:min-row-height="0.2361in" style:use-optimal-row-height="false"/>
    </style:style>
    <style:style style:name="P254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54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P255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559" style:family="table-row">
      <style:table-row-properties style:min-row-height="0.4951in" style:use-optimal-row-height="false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/>
    </style:style>
    <style:style style:name="T256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</style:style>
    <style:style style:name="T256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/>
    </style:style>
    <style:style style:name="T257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/>
    </style:style>
    <style:style style:name="T257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/>
    </style:style>
    <style:style style:name="T257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7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8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8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8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8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8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8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8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8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8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8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9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9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9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9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9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259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2596" style:family="table-row">
      <style:table-row-properties style:min-row-height="0.4951in" style:use-optimal-row-height="false"/>
    </style:style>
    <style:style style:name="P259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59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P26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608" style:family="table-row">
      <style:table-row-properties style:min-row-height="0.4958in" style:use-optimal-row-height="false"/>
    </style:style>
    <style:style style:name="P26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P26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P261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Times New Roman" fo:color="#000000" fo:font-size="11pt" style:font-size-asian="11pt" style:font-size-complex="11pt"/>
    </style:style>
    <style:style style:name="TableRow2620" style:family="table-row">
      <style:table-row-properties style:min-row-height="0.4958in" style:use-optimal-row-height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text-align="center"/>
    </style:style>
    <style:style style:name="T262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636" style:family="table-row">
      <style:table-row-properties style:min-row-height="0.4958in"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paragraph-properties fo:text-align="center"/>
    </style:style>
    <style:style style:name="T264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652" style:family="table-row">
      <style:table-row-properties style:min-row-height="0.4958in" style:use-optimal-row-height="false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start"/>
    </style:style>
    <style:style style:name="T265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668" style:family="table-row">
      <style:table-row-properties style:min-row-height="0.4958in" style:use-optimal-row-height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paragraph-properties fo:text-align="center"/>
    </style:style>
    <style:style style:name="T267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/>
    </style:style>
    <style:style style:name="T267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/>
    </style:style>
    <style:style style:name="T267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/>
    </style:style>
    <style:style style:name="T268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/>
    </style:style>
    <style:style style:name="T268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688" style:family="table-row">
      <style:table-row-properties style:min-row-height="0.4958in"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</style:style>
    <style:style style:name="T269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/>
    </style:style>
    <style:style style:name="T269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/>
    </style:style>
    <style:style style:name="T269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/>
    </style:style>
    <style:style style:name="T270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/>
    </style:style>
    <style:style style:name="T270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708" style:family="table-row">
      <style:table-row-properties style:min-row-height="0.4958in"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text-align="center"/>
    </style:style>
    <style:style style:name="T271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/>
    </style:style>
    <style:style style:name="T271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/>
    </style:style>
    <style:style style:name="T271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center"/>
    </style:style>
    <style:style style:name="T272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/>
    </style:style>
    <style:style style:name="T272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728" style:family="table-row">
      <style:table-row-properties style:min-row-height="0.4958in" style:use-optimal-row-height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/>
    </style:style>
    <style:style style:name="T273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744" style:family="table-row">
      <style:table-row-properties style:min-row-height="0.4958in" style:use-optimal-row-height="false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paragraph-properties fo:text-align="center"/>
    </style:style>
    <style:style style:name="T274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760" style:family="table-row">
      <style:table-row-properties style:min-row-height="0.4958in" style:use-optimal-row-height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2766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777" style:family="table-row">
      <style:table-row-properties style:min-row-height="0.4958in" style:use-optimal-row-height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paragraph-properties fo:text-align="center"/>
    </style:style>
    <style:style style:name="T278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2783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ableRow2794" style:family="table-row">
      <style:table-row-properties style:min-row-height="0.4958in" style:use-optimal-row-height="false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fo:text-align="center"/>
    </style:style>
    <style:style style:name="T279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-asian="Times New Roman" fo:color="#000000" fo:font-size="11pt" style:font-size-asian="11pt" style:font-size-complex="11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text-properties style:font-name-asian="Times New Roman" fo:color="#000000" fo:font-size="11pt" style:font-size-asian="11pt" style:font-size-complex="11pt"/>
    </style:style>
    <style:style style:name="T28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olumn2813" style:family="table-column">
      <style:table-column-properties style:column-width="0.4881in" style:use-optimal-column-width="false"/>
    </style:style>
    <style:style style:name="TableColumn2814" style:family="table-column">
      <style:table-column-properties style:column-width="2.4611in" style:use-optimal-column-width="false"/>
    </style:style>
    <style:style style:name="TableColumn2815" style:family="table-column">
      <style:table-column-properties style:column-width="0.4923in" style:use-optimal-column-width="false"/>
    </style:style>
    <style:style style:name="TableColumn2816" style:family="table-column">
      <style:table-column-properties style:column-width="1.7715in" style:use-optimal-column-width="false"/>
    </style:style>
    <style:style style:name="TableColumn2817" style:family="table-column">
      <style:table-column-properties style:column-width="0.8861in" style:use-optimal-column-width="false"/>
    </style:style>
    <style:style style:name="TableColumn2818" style:family="table-column">
      <style:table-column-properties style:column-width="0.7875in" style:use-optimal-column-width="false"/>
    </style:style>
    <style:style style:name="TableColumn2819" style:family="table-column">
      <style:table-column-properties style:column-width="2.9645in" style:use-optimal-column-width="false"/>
    </style:style>
    <style:style style:name="Table2812" style:family="table">
      <style:table-properties style:width="9.8513in" fo:margin-left="0in" table:align="center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28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83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/>
    </style:style>
    <style:style style:name="T28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2834" style:family="table-row">
      <style:table-row-properties style:use-optimal-row-height="false"/>
    </style:style>
    <style:style style:name="P28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83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84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84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8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TableRow2846" style:family="table-row">
      <style:table-row-properties style:min-row-height="0.2361in" style:use-optimal-row-height="false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/>
    </style:style>
    <style:style style:name="T285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text-align="center"/>
    </style:style>
    <style:style style:name="T285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/>
    </style:style>
    <style:style style:name="T285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86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86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86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6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6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6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7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872" style:family="table-column">
      <style:table-column-properties style:column-width="0.8972in" style:use-optimal-column-width="false"/>
    </style:style>
    <style:style style:name="TableColumn2873" style:family="table-column">
      <style:table-column-properties style:column-width="2.3722in" style:use-optimal-column-width="false"/>
    </style:style>
    <style:style style:name="TableColumn2874" style:family="table-column">
      <style:table-column-properties style:column-width="2.4395in" style:use-optimal-column-width="false"/>
    </style:style>
    <style:style style:name="TableColumn2875" style:family="table-column">
      <style:table-column-properties style:column-width="1.5944in" style:use-optimal-column-width="false"/>
    </style:style>
    <style:style style:name="TableColumn2876" style:family="table-column">
      <style:table-column-properties style:column-width="0.9715in" style:use-optimal-column-width="false"/>
    </style:style>
    <style:style style:name="TableColumn2877" style:family="table-column">
      <style:table-column-properties style:column-width="2.2166in" style:use-optimal-column-width="false"/>
    </style:style>
    <style:style style:name="Table2871" style:family="table">
      <style:table-properties style:width="10.4916in" fo:margin-left="-0.2006in" table:align="lef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138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81" style:family="table-cell">
      <style:table-cell-properties fo:border="0.0138in solid #000000" style:writing-mode="lr-tb" fo:padding-top="0in" fo:padding-left="0.075in" fo:padding-bottom="0in" fo:padding-right="0.075in"/>
    </style:style>
    <style:style style:name="P288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83" style:family="table-cell">
      <style:table-cell-properties fo:border="0.0138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85" style:family="table-cell">
      <style:table-cell-properties fo:border="0.0138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89" style:family="table-cell">
      <style:table-cell-properties fo:border="0.0138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138in solid #000000" style:writing-mode="lr-tb" fo:padding-top="0in" fo:padding-left="0.075in" fo:padding-bottom="0in" fo:padding-right="0.075in"/>
    </style:style>
    <style:style style:name="P289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94" style:family="table-cell">
      <style:table-cell-properties fo:border="0.0138in solid #000000" style:writing-mode="lr-tb" fo:padding-top="0in" fo:padding-left="0.075in" fo:padding-bottom="0in" fo:padding-right="0.075in"/>
    </style:style>
    <style:style style:name="P289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96" style:family="table-cell">
      <style:table-cell-properties fo:border="0.0138in solid #000000" style:writing-mode="lr-tb" fo:padding-top="0in" fo:padding-left="0.075in" fo:padding-bottom="0in" fo:padding-right="0.075in"/>
    </style:style>
    <style:style style:name="P289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9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99" style:family="table-cell">
      <style:table-cell-properties fo:border="0.0138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01" style:family="table-cell">
      <style:table-cell-properties fo:border="0.0138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03" style:family="table-cell">
      <style:table-cell-properties fo:border="0.0138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138in solid #000000" style:writing-mode="lr-tb" fo:padding-top="0in" fo:padding-left="0.075in" fo:padding-bottom="0in" fo:padding-right="0.075in"/>
    </style:style>
    <style:style style:name="P290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08" style:family="table-cell">
      <style:table-cell-properties fo:border="0.0138in solid #000000" style:writing-mode="lr-tb" fo:padding-top="0in" fo:padding-left="0.075in" fo:padding-bottom="0in" fo:padding-right="0.075in"/>
    </style:style>
    <style:style style:name="P290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10" style:family="table-cell">
      <style:table-cell-properties fo:border="0.0138in solid #000000" style:writing-mode="lr-tb" fo:padding-top="0in" fo:padding-left="0.075in" fo:padding-bottom="0in" fo:padding-right="0.075in"/>
    </style:style>
    <style:style style:name="P291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12" style:family="table-cell">
      <style:table-cell-properties fo:border="0.0138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14" style:family="table-cell">
      <style:table-cell-properties fo:border="0.0138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16" style:family="table-cell">
      <style:table-cell-properties fo:border="0.0138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138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21" style:family="table-cell">
      <style:table-cell-properties fo:border="0.0138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23" style:family="table-cell">
      <style:table-cell-properties fo:border="0.0138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25" style:family="table-cell">
      <style:table-cell-properties fo:border="0.0138in solid #000000" style:writing-mode="lr-tb" fo:padding-top="0in" fo:padding-left="0.075in" fo:padding-bottom="0in" fo:padding-right="0.075in"/>
    </style:style>
    <style:style style:name="P292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27" style:family="table-cell">
      <style:table-cell-properties fo:border="0.0138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29" style:family="table-cell">
      <style:table-cell-properties fo:border="0.0138in solid #000000" style:writing-mode="lr-tb" fo:padding-top="0in" fo:padding-left="0.075in" fo:padding-bottom="0in" fo:padding-right="0.075in"/>
    </style:style>
    <style:style style:name="P293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3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新北市<text:s text:c="2"/>溪崑<text:s text:c="3"/>國民中學<text:s/>111<text:s/>學年度<text:s/>九<text:s text:c="2"/>年級第<text:s text:c="2"/>1 <text:s/>學期部定課程計畫<text:s text:c="2"/>設計者：施玫伶</text:p>
      <text:p text:style-name="P7"><text:span text:style-name="T8">一、課程類別：</text:span><text:span text:style-name="T9"><text:tab/></text:span></text:p>
      <text:p text:style-name="P10"><text:s text:c="4"/>1.□國語文<text:s text:c="3"/>2.■英語文<text:s text:c="3"/>3.□健康與體育<text:s text:c="3"/>4.□數學<text:s text:c="3"/>5.□社會<text:s text:c="3"/>6.□藝術<text:s text:c="2"/>7.□自然科學<text:s/>8.□科技<text:s text:c="2"/>9.□綜合活動</text:p>
      <text:p text:style-name="P11"><text:bookmark-start text:name="_gjdgxs"/><text:bookmark-end text:name="_gjdgxs"/><text:span text:style-name="T12">二、學習節數：每週</text:span><text:span text:style-name="T13">(4)</text:span><text:span text:style-name="T14">節，實施</text:span><text:span text:style-name="T15">( 21 <text:s/>)</text:span><text:span text:style-name="T16">週，共</text:span><text:span text:style-name="T17">( <text:s/>84 )</text:span><text:span text:style-name="T18">節。</text:span><text:span text:style-name="T19"><text:s text:c="2"/></text:span></text:p>
      <text:p text:style-name="P20">三、課程內涵：<text:tab/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總綱核心素養</text:p>
          </table:table-cell>
          <table:table-cell table:style-name="TableCell27">
            <text:p text:style-name="P28">學習領域核心素養</text:p>
          </table:table-cell>
        </table:table-row>
        <table:table-row table:style-name="TableRow29">
          <table:table-cell table:style-name="TableCell30">
            <text:p text:style-name="P31">高組</text:p>
            <text:p text:style-name="內文"><text:span text:style-name="T32">■</text:span><text:span text:style-name="T33"><text:s/></text:span><text:span text:style-name="T34">A1</text:span><text:span text:style-name="T35">身心素質與自我精進</text:span></text:p>
            <text:p text:style-name="內文"><text:span text:style-name="T36">■</text:span><text:span text:style-name="T37"><text:s/></text:span><text:span text:style-name="T38">A2</text:span><text:span text:style-name="T39">系統思考與解決問題</text:span></text:p>
            <text:p text:style-name="內文"><text:span text:style-name="T40">□<text:s/></text:span><text:span text:style-name="T41">A3</text:span><text:span text:style-name="T42">規劃執行與創新應變</text:span></text:p>
            <text:p text:style-name="內文"><text:span text:style-name="T43">■</text:span><text:span text:style-name="T44"><text:s/></text:span><text:span text:style-name="T45">B1</text:span><text:span text:style-name="T46">符號運用與溝通表達</text:span></text:p>
            <text:p text:style-name="內文"><text:span text:style-name="T47">□<text:s/></text:span><text:span text:style-name="T48">B2</text:span><text:span text:style-name="T49">科技資訊與媒體素養</text:span></text:p>
            <text:p text:style-name="內文"><text:span text:style-name="T50">□<text:s/></text:span><text:span text:style-name="T51">B3</text:span><text:span text:style-name="T52">藝術涵養與美感素養</text:span></text:p>
            <text:p text:style-name="內文"><text:span text:style-name="T53">□<text:s/></text:span><text:span text:style-name="T54">C1</text:span><text:span text:style-name="T55">道德實踐與公民意識</text:span></text:p>
            <text:p text:style-name="內文"><text:span text:style-name="T56">■</text:span><text:span text:style-name="T57"><text:s/></text:span><text:span text:style-name="T58">C2</text:span><text:span text:style-name="T59">人際關係與團隊合作</text:span></text:p>
            <text:p text:style-name="內文"><text:span text:style-name="T60">■</text:span><text:span text:style-name="T61"><text:s/></text:span><text:span text:style-name="T62">C3</text:span><text:span text:style-name="T63">多元文化與國際理解</text:span></text:p>
            <text:p text:style-name="P64"/>
            <text:p text:style-name="P65">低組</text:p>
            <text:p text:style-name="內文"><text:span text:style-name="T66">■</text:span><text:span text:style-name="T67"><text:s/></text:span><text:span text:style-name="T68">A1</text:span><text:span text:style-name="T69">身心素質與自我精進</text:span></text:p>
            <text:p text:style-name="內文"><text:span text:style-name="T70">□<text:s/></text:span><text:span text:style-name="T71">A2</text:span><text:span text:style-name="T72">系統思考與解決問題</text:span></text:p>
            <text:p text:style-name="內文"><text:span text:style-name="T73">□<text:s/></text:span><text:span text:style-name="T74">A3</text:span><text:span text:style-name="T75">規劃執行與創新應變</text:span></text:p>
            <text:p text:style-name="內文"><text:span text:style-name="T76">■</text:span><text:span text:style-name="T77"><text:s/></text:span><text:span text:style-name="T78">B1</text:span><text:span text:style-name="T79">符號運用與溝通表達</text:span></text:p>
            <text:p text:style-name="內文"><text:span text:style-name="T80">□<text:s/></text:span><text:span text:style-name="T81">B2</text:span><text:span text:style-name="T82">科技資訊與媒體素養</text:span></text:p>
            <text:p text:style-name="內文"><text:span text:style-name="T83">□<text:s/></text:span><text:span text:style-name="T84">B3</text:span><text:span text:style-name="T85">藝術涵養與美感素養</text:span></text:p>
            <text:soft-page-break/>
            <text:p text:style-name="內文"><text:span text:style-name="T86">□<text:s/></text:span><text:span text:style-name="T87">C1</text:span><text:span text:style-name="T88">道德實踐與公民意識</text:span></text:p>
            <text:p text:style-name="內文"><text:span text:style-name="T89">□<text:s/></text:span><text:span text:style-name="T90">C2</text:span><text:span text:style-name="T91">人際關係與團隊合作</text:span></text:p>
            <text:p text:style-name="內文"><text:span text:style-name="T92">□<text:s/></text:span><text:span text:style-name="T93">C3</text:span><text:span text:style-name="T94">多元文化與國際理解</text:span></text:p>
          </table:table-cell>
          <table:table-cell table:style-name="TableCell95">
            <text:p text:style-name="P96">高組</text:p>
            <text:p text:style-name="P97">英-J-A1具備積極主動的學習態度，將學習延伸至課堂外，豐富個人知識。運用各種學習與溝通策略，精進英語文學習與溝通成效。</text:p>
            <text:p text:style-name="P98">英-J-A2具備系統性理解與推演的能力，能釐清文本訊息間的關係進行推論，並能經由訊息的比較，對國內外文化的異同有初步的了解。</text:p>
            <text:p text:style-name="P99">英-J-B1具備聽、說、讀、寫英語文的基礎素養，在日常生活常見情境中，能運用所學字詞、句型及肢體語言進行適切合宜的溝通與互動。</text:p>
            <text:p text:style-name="P100">英-J-C2積極參與課內及課外英語文團體學習活動，培養團隊合作精神。</text:p>
            <text:p text:style-name="P101">英-J-C3具備基本的世界觀，能以簡易英語介紹國內外主要節慶習俗及風土民情，並加以比較、尊重、接納。</text:p>
            <text:p text:style-name="P102"/>
            <text:p text:style-name="P103"/>
            <text:p text:style-name="P104">低組</text:p>
            <text:p text:style-name="內文"><text:span text:style-name="T105">英</text:span><text:span text:style-name="T106">-J-A1</text:span><text:span text:style-name="T107">具備積極主動的學習態度，</text:span><text:span text:style-name="T108">運用各種學習平台及課程資源</text:span><text:span text:style-name="T109">，</text:span><text:span text:style-name="T110">精進英語文學習成效</text:span><text:span text:style-name="T111">。</text:span></text:p>
            <text:p text:style-name="P112">英-J-B1具備聽、說、讀、寫英語文的基礎素養，在日常生活常見情境中，能運用所學字詞、句型及肢體語言進行適切合宜的溝通與互動。</text:p>
            <text:p text:style-name="P113"/>
          </table:table-cell>
        </table:table-row>
      </table:table>
      <text:p text:style-name="P114"/>
      <text:p text:style-name="P115"><text:span text:style-name="T116">四、課程架構：無</text:span><text:span text:style-name="T117">(</text:span><text:span text:style-name="T118">自行視需要決定是否呈現</text:span><text:span text:style-name="T119">)</text:span></text:p>
      <text:p text:style-name="P120">五、素養導向教學規劃：(康軒版本)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columns-spanned="2">
              <text:p text:style-name="P135"/>
              <text:p text:style-name="P136"><text:span text:style-name="T137">教學期程</text:span></text:p>
            </table:table-cell>
            <table:covered-table-cell/>
            <table:table-cell table:style-name="TableCell138" table:number-rows-spanned="2">
              <text:p text:style-name="P139"><text:span text:style-name="T140">學習表現</text:span></text:p>
            </table:table-cell>
            <table:table-cell table:style-name="TableCell141" table:number-rows-spanned="2">
              <text:p text:style-name="P142"><text:span text:style-name="T143">學習內容</text:span></text:p>
            </table:table-cell>
            <table:table-cell table:style-name="TableCell144" table:number-rows-spanned="2">
              <text:p text:style-name="P145">單元/主題名稱與活動內容</text:p>
            </table:table-cell>
            <table:table-cell table:style-name="TableCell146" table:number-rows-spanned="2">
              <text:p text:style-name="P147"><text:span text:style-name="T148">節數</text:span></text:p>
            </table:table-cell>
            <table:table-cell table:style-name="TableCell149" table:number-rows-spanned="2">
              <text:p text:style-name="P150">教學資源</text:p>
              <text:p text:style-name="P151"/>
              <text:p text:style-name="P152"><text:span text:style-name="T153">學習策略</text:span></text:p>
            </table:table-cell>
            <table:table-cell table:style-name="TableCell154" table:number-rows-spanned="2">
              <text:p text:style-name="P155"><text:span text:style-name="T156">評量方式</text:span></text:p>
            </table:table-cell>
            <table:table-cell table:style-name="TableCell157" table:number-rows-spanned="2">
              <text:p text:style-name="P158"><text:span text:style-name="T159">議題融入</text:span></text:p>
            </table:table-cell>
            <table:table-cell table:style-name="TableCell160" table:number-rows-spanned="2">
              <text:p text:style-name="P161"><text:span text:style-name="T162">備註</text:span></text:p>
            </table:table-cell>
          </table:table-row>
          <table:table-row table:style-name="TableRow163">
            <table:table-cell table:style-name="TableCell164">
              <text:p text:style-name="P165">週次</text:p>
            </table:table-cell>
            <table:table-cell table:style-name="TableCell166">
              <text:p text:style-name="P167">起訖日期</text:p>
            </table: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</table:table-row>
        </table:table-header-rows>
        <table:table-row table:style-name="TableRow176">
          <table:table-cell table:style-name="TableCell177">
            <text:p text:style-name="P178"><text:span text:style-name="T179">一</text:span></text:p>
          </table:table-cell>
          <table:table-cell table:style-name="TableCell180">
            <text:p text:style-name="P181"><text:span text:style-name="T182">8/30-9/02</text:span></text:p>
          </table:table-cell>
          <table:table-cell table:style-name="TableCell183" table:number-rows-spanned="3">
            <text:p text:style-name="P184">2-Ⅳ-14<text:s/>能以簡易的英語介紹國內外風土民情。</text:p>
            <text:p text:style-name="P185">3-Ⅳ-12<text:s/>能熟悉重要的閱讀技巧，如擷取大意、猜測字義、推敲文意、預測後續文意及情節發展等。</text:p>
            <text:p text:style-name="P186">5-Ⅳ-11<text:s/>能看懂並能填寫簡單的表格及資料等。</text:p>
            <text:p text:style-name="P187">6-Ⅳ-6<text:s/>主動從網路或其他課外材料，搜尋相關英語文資源，並與教師及同學分享。</text:p>
            <text:p text:style-name="P188">7-Ⅳ-2<text:s/>善用相關主題之背景知識，以利閱讀或聽力理解。</text:p>
            <text:p text:style-name="P189">8-Ⅳ-2<text:s/>能以簡易英語介紹國外主要節慶習俗。</text:p>
            <text:p text:style-name="P190">8-Ⅳ-5<text:s/>能具有基本的世界觀。</text:p>
            <text:p text:style-name="P191">9-Ⅳ-2<text:s/>能把二至三項訊息加以比較、歸類、排序。</text:p>
          </table:table-cell>
          <table:table-cell table:style-name="TableCell192" table:number-rows-spanned="2">
            <text:p text:style-name="P193"><text:span text:style-name="T194">Ac-Ⅳ-3<text:s/></text:span><text:span text:style-name="T195">常見的生活用語。</text:span></text:p>
            <text:p text:style-name="P196"><text:span text:style-name="T197">Ae-Ⅳ-6<text:s/></text:span><text:span text:style-name="T198">簡易故事的背景、人物、事件和結局。</text:span></text:p>
            <text:p text:style-name="P199"><text:span text:style-name="T200">B-Ⅳ-5<text:s/></text:span><text:span text:style-name="T201">人、事、時、地、物的描述及問答。</text:span></text:p>
            <text:p text:style-name="P202"><text:span text:style-name="T203">C-Ⅳ-1<text:s/></text:span><text:span text:style-name="T204">國內外節慶習俗。</text:span></text:p>
            <text:p text:style-name="P205"><text:span text:style-name="T206">C-Ⅳ-4<text:s/></text:span><text:span text:style-name="T207">基本的世界觀。</text:span></text:p>
            <text:p text:style-name="P208"><text:span text:style-name="T209">D-Ⅳ-2<text:s/></text:span><text:span text:style-name="T210">二至三項訊息的比較、歸類、排序的方法。</text:span></text:p>
          </table:table-cell>
          <table:table-cell table:style-name="TableCell211">
            <text:p text:style-name="P212">飲食文化Lesson 1 Have You Ever Tried These Dishes?</text:p>
            <text:p text:style-name="P213"><text:span text:style-name="T214">[Word Bank]</text:span></text:p>
            <text:p text:style-name="P215"><text:span text:style-name="T216">1.<text:s/></text:span><text:span text:style-name="T217">進行</text:span><text:span text:style-name="T218">Word Bank</text:span><text:span text:style-name="T219">字彙教學。</text:span></text:p>
            <text:p text:style-name="P220">2.<text:s/>進行Word Bank聽力練習。</text:p>
            <text:p text:style-name="P221">3.多義單字的教學。</text:p>
            <text:p text:style-name="P222"/>
            <text:p text:style-name="P223">低組</text:p>
            <text:p text:style-name="P224">1.進行單字配合音標的熟悉唸讀</text:p>
            <text:p text:style-name="P225">2.進行單字例句的唸讀</text:p>
            <text:p text:style-name="P226">3.<text:s/>單字賓果活動</text:p>
            <text:p text:style-name="P227"/>
            <text:p text:style-name="P228">高組</text:p>
            <text:p text:style-name="P229">1.擔任低組單字例句英文唸讀小老師</text:p>
            <text:p text:style-name="P230">2.進行單字例句的口譯英文為中文</text:p>
            <text:p text:style-name="P231">3.單字賓果活動</text:p>
            <text:p text:style-name="P232"/>
            <text:p text:style-name="P233"/>
          </table:table-cell>
          <table:table-cell table:style-name="TableCell234">
            <text:p text:style-name="P235"><text:span text:style-name="T236">3</text:span></text:p>
          </table:table-cell>
          <table:table-cell table:style-name="TableCell237" table:number-rows-spanned="2">
            <text:list text:style-name="LFO8" text:continue-numbering="true">
              <text:list-item>
                <text:p text:style-name="P238">電子教科書</text:p>
              </text:list-item>
              <text:list-item>
                <text:p text:style-name="P239"><text:span text:style-name="T240">canva</text:span><text:span text:style-name="T241">簡報</text:span></text:p>
              </text:list-item>
              <text:list-item>
                <text:p text:style-name="P242"><text:span text:style-name="T243">wordwall</text:span><text:span text:style-name="T244">互動遊戲</text:span></text:p>
              </text:list-item>
              <text:list-item>
                <text:p text:style-name="P245"><text:span text:style-name="T246">學習單補充資料</text:span></text:p>
              </text:list-item>
            </text:list>
          </table:table-cell>
          <table:table-cell table:style-name="TableCell247" table:number-rows-spanned="2">
            <text:p text:style-name="P248"><text:span text:style-name="T249">1.<text:s/></text:span><text:span text:style-name="T250">口語練習</text:span></text:p>
            <text:p text:style-name="P251"><text:span text:style-name="T252">2.<text:s/></text:span><text:span text:style-name="T253">作業書寫</text:span></text:p>
            <text:p text:style-name="P254"><text:span text:style-name="T255">3.<text:s/></text:span><text:span text:style-name="T256">討論發表</text:span></text:p>
            <text:p text:style-name="P257"><text:span text:style-name="T258">4.<text:s/></text:span><text:span text:style-name="T259">聽力練習</text:span></text:p>
            <text:p text:style-name="P260"><text:span text:style-name="T261">5.<text:s/></text:span><text:span text:style-name="T262">小組互動</text:span></text:p>
          </table:table-cell>
          <table:table-cell table:style-name="TableCell263">
            <text:p text:style-name="P264"><text:span text:style-name="T265">【多元文化教育】</text:span></text:p>
            <text:p text:style-name="P266"><text:span text:style-name="T267">多</text:span><text:span text:style-name="T268">J5<text:s/></text:span><text:span text:style-name="T269">了解及尊重不同文化的習俗與禁忌。</text:span></text:p>
            <text:p text:style-name="P270">多J6<text:s/>分析不同群體的文化如何影響社會與生活方式。</text:p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二</text:span></text:p>
          </table:table-cell>
          <table:table-cell table:style-name="TableCell281">
            <text:p text:style-name="P282"><text:span text:style-name="T283">9/05-9/09</text:span>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[Reading]</text:span></text:p>
            <text:list text:style-name="LFO1" text:continue-numbering="true">
              <text:list-item>
                <text:p text:style-name="P289">Reading <text:s/>Q＆A活動。</text:p>
              </text:list-item>
            </text:list>
            <text:p text:style-name="P290">(1)事先列出提問問題</text:p>
            <text:p text:style-name="P291">(2)播放文章內容</text:p>
            <text:soft-page-break/>
            <text:p text:style-name="P292">(3)分組回答問題</text:p>
            <text:p text:style-name="P293">低組</text:p>
            <text:p text:style-name="P294">文章中找答案</text:p>
            <text:p text:style-name="P295">高組</text:p>
            <text:p text:style-name="P296">習寫句子回答問題</text:p>
            <text:p text:style-name="P297">(4)各組分享</text:p>
            <text:p text:style-name="P298">(5)老師回饋</text:p>
            <text:p text:style-name="P299">{Oral Practice}</text:p>
            <text:p text:style-name="P300">1.兩至三人為一組練習對話，安排一位高組學生協助提示單字發音。</text:p>
            <text:p text:style-name="P301"><text:span text:style-name="T302">2.</text:span><text:span text:style-name="T303">各組進行錄音由老師事後聆聽整理發音需要加強的單字。</text:span></text:p>
          </table:table-cell>
          <table:table-cell table:style-name="TableCell304">
            <text:p text:style-name="P305"><text:span text:style-name="T306">3</text:span>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pan text:style-name="T311">【多元文化教育】</text:span></text:p>
            <text:soft-page-break/>
            <text:p text:style-name="P312"><text:span text:style-name="T313">多</text:span><text:span text:style-name="T314">J5<text:s/></text:span><text:span text:style-name="T315">了解及尊重不同文化的習俗與禁忌。</text:span></text:p>
            <text:p text:style-name="P316"><text:span text:style-name="T317">多</text:span><text:span text:style-name="T318">J6<text:s/></text:span><text:span text:style-name="T319">分析不同群體的文化如何影響社會與生活方式。</text:span></text:p>
            <text:p text:style-name="P320"/>
          </table:table-cell>
          <table:table-cell table:style-name="TableCell321">
            <text:p text:style-name="P322"><text:span text:style-name="T323">實施線上教學演練</text:span></text:p>
            <text:p text:style-name="P324"><text:span text:style-name="T325">(</text:span><text:span text:style-name="T326">並確認學生會運用</text:span><text:span text:style-name="T327">CLASSKICK)</text:span></text:p>
          </table:table-cell>
        </table:table-row>
        <table:table-row table:style-name="TableRow328">
          <table:table-cell table:style-name="TableCell329">
            <text:p text:style-name="P330"><text:span text:style-name="T331">三</text:span></text:p>
          </table:table-cell>
          <table:table-cell table:style-name="TableCell332">
            <text:p text:style-name="P333"><text:span text:style-name="T334">9/12-9/16</text:span></text:p>
          </table: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Grammar A &amp; B</text:span><text:span text:style-name="T341">　</text:span><text:span text:style-name="T342">C]</text:span></text:p>
            <text:p text:style-name="P343"><text:span text:style-name="T344">1.<text:s/></text:span><text:span text:style-name="T345">進行句型暖身活動，帶出現在完成式的概念。</text:span></text:p>
            <text:p text:style-name="P346">2.<text:s/>教師說明現在完成式表達的意義、句型及使用時機。</text:p>
            <text:p text:style-name="P347"><text:span text:style-name="T348">3.<text:s/></text:span><text:span text:style-name="T349">進行以</text:span><text:span text:style-name="T350">ever</text:span><text:span text:style-name="T351">或</text:span><text:span text:style-name="T352">never</text:span><text:span text:style-name="T353">為重點的溝通式活動完成課本習題及學習單練習。</text:span></text:p>
            <text:p text:style-name="P354"><text:span text:style-name="T355">4.<text:s/></text:span><text:span text:style-name="T356">進行以</text:span><text:span text:style-name="T357">since</text:span><text:span text:style-name="T358">或</text:span><text:span text:style-name="T359">for</text:span><text:span text:style-name="T360">為重點的溝通式活動完成課本習題及學習單練習。</text:span></text:p>
            <text:p text:style-name="P361"><text:span text:style-name="T362">5.<text:s/></text:span><text:span text:style-name="T363">進行以</text:span><text:span text:style-name="T364">already/yet</text:span><text:span text:style-name="T365">為重點的溝通式活動完成課本習題及學習單練習。</text:span></text:p>
            <text:p text:style-name="P366"><text:span text:style-name="T367">[Listening]</text:span></text:p>
            <text:p text:style-name="P368"><text:span text:style-name="T369">1.<text:s/></text:span><text:span text:style-name="T370">請學生針對選項中的圖片，做「內容預測」。</text:span></text:p>
            <text:p text:style-name="P371"><text:span text:style-name="T372">2.<text:s/></text:span><text:span text:style-name="T373">進行文字敘述中生難單字推測或認識。</text:span></text:p>
            <text:p text:style-name="P374"><text:span text:style-name="T375">3.<text:s/></text:span><text:span text:style-name="T376">請學生聽</text:span><text:span text:style-name="T377">CD</text:span><text:span text:style-name="T378">，並將所聽到的</text:span><text:span text:style-name="T379">CD</text:span><text:span text:style-name="T380">內容與題目之間相互確認。</text:span></text:p>
            <text:p text:style-name="P381"><text:span text:style-name="T382">4.<text:s/></text:span><text:span text:style-name="T383">請學生給老師核對答案，找出錯題。</text:span></text:p>
            <text:p text:style-name="P384">5.<text:s/>請學生再聽一次後修正</text:p>
            <text:soft-page-break/>
            <text:p text:style-name="P385">答案。</text:p>
            <text:p text:style-name="P386"><text:span text:style-name="T387">6.</text:span><text:span text:style-name="T388">教師帶核對答案。</text:span></text:p>
            <text:p text:style-name="P389"><text:span text:style-name="T390">7.</text:span><text:span text:style-name="T391">教師帶問句重點統整。</text:span></text:p>
          </table:table-cell>
          <table:table-cell table:style-name="TableCell392">
            <text:p text:style-name="P393"><text:span text:style-name="T394">3</text:span></text:p>
          </table:table-cell>
          <table:table-cell table:style-name="TableCell395">
            <text:list text:style-name="LFO5" text:continue-numbering="true">
              <text:list-item>
                <text:p text:style-name="P396">電子教科書</text:p>
              </text:list-item>
              <text:list-item>
                <text:p text:style-name="P397"><text:span text:style-name="T398">canva</text:span><text:span text:style-name="T399">簡報</text:span></text:p>
              </text:list-item>
              <text:list-item>
                <text:p text:style-name="P400"><text:span text:style-name="T401">wordwall</text:span><text:span text:style-name="T402">互動遊戲</text:span></text:p>
              </text:list-item>
              <text:list-item>
                <text:p text:style-name="P403"><text:span text:style-name="T404">學習單補充資料</text:span></text:p>
              </text:list-item>
            </text:list>
          </table:table-cell>
          <table:table-cell table:style-name="TableCell405">
            <text:p text:style-name="P406"><text:span text:style-name="T407">1.<text:s/></text:span><text:span text:style-name="T408">口語練習</text:span></text:p>
            <text:p text:style-name="P409"><text:span text:style-name="T410">2.<text:s/></text:span><text:span text:style-name="T411">作業書寫</text:span></text:p>
            <text:p text:style-name="P412"><text:span text:style-name="T413">3.<text:s/></text:span><text:span text:style-name="T414">討論發表</text:span></text:p>
            <text:p text:style-name="P415"><text:span text:style-name="T416">4.<text:s/></text:span><text:span text:style-name="T417">聽力練習</text:span></text:p>
            <text:p text:style-name="P418"><text:span text:style-name="T419">5.<text:s/></text:span><text:span text:style-name="T420">小組互動</text:span></text:p>
          </table:table-cell>
          <table:table-cell table:style-name="TableCell421">
            <text:p text:style-name="P422"><text:span text:style-name="T423">【多元文化教育】</text:span></text:p>
            <text:p text:style-name="P424"><text:span text:style-name="T425">多</text:span><text:span text:style-name="T426">J5<text:s/></text:span><text:span text:style-name="T427">了解及尊重不同文化的習俗與禁忌。</text:span></text:p>
            <text:p text:style-name="P428"><text:span text:style-name="T429">多</text:span><text:span text:style-name="T430">J6<text:s/></text:span><text:span text:style-name="T431">分析不同群體的文化如何影響社會與生活方式。</text:span></text:p>
            <text:p text:style-name="P432"/>
          </table:table-cell>
          <table:table-cell table:style-name="TableCell433">
            <text:p text:style-name="P434">實施線上教學演練</text:p>
            <text:p text:style-name="P435">(並確認學生會使用酷英平台完成指派作業)</text:p>
          </table:table-cell>
        </table:table-row>
        <table:table-row table:style-name="TableRow436">
          <table:table-cell table:style-name="TableCell437">
            <text:p text:style-name="P438"><text:span text:style-name="T439">四</text:span></text:p>
          </table:table-cell>
          <table:table-cell table:style-name="TableCell440">
            <text:p text:style-name="P441"><text:span text:style-name="T442">9/19-9/23</text:span></text:p>
          </table:table-cell>
          <table:table-cell table:style-name="TableCell443" table:number-rows-spanned="3">
            <text:p text:style-name="P444">2-Ⅳ-14<text:s/>能以簡易的英語介紹國內外風土民情。</text:p>
            <text:p text:style-name="P445">3-Ⅳ-12<text:s/>能熟悉重要的閱讀技巧，如擷取大意、猜測字義、推敲文意、預測後續文意及情節發展等。</text:p>
            <text:p text:style-name="P446">5-Ⅳ-11<text:s/>能看懂並能填寫簡單的表格及資料等。</text:p>
            <text:p text:style-name="P447">6-Ⅳ-6<text:s/>主動從網路或其他課外材料，搜尋相關英語文資源，並與教師及同學分享。</text:p>
            <text:p text:style-name="P448">7-Ⅳ-2<text:s/>善用相關主題之背景知識，以利閱讀或聽力理解。</text:p>
            <text:p text:style-name="P449">8-Ⅳ-2<text:s/>能以簡易英語介紹國外主要節慶習俗。</text:p>
            <text:p text:style-name="P450">8-Ⅳ-5<text:s/>能具有基本的世界觀。</text:p>
            <text:p text:style-name="P451">9-Ⅳ-2<text:s/>能把二至三項訊息加以比較、歸類、排序。</text:p>
            <text:p text:style-name="P452">1-Ⅳ-9<text:s/>能辨識句子語調所表達的情緒和態度。</text:p>
            <text:p text:style-name="P453">2-Ⅳ-6<text:s/>能依人、事、時、地、物作簡易的描述或回答。</text:p>
            <text:p text:style-name="P454">2-Ⅳ-12<text:s/>能以簡易的英語參與引導式討論。</text:p>
            <text:p text:style-name="P455">2-Ⅳ-13<text:s/>能依主題或情境以簡易英語進行日常生活溝通。</text:p>
            <text:p text:style-name="P456">5-Ⅳ-6<text:s/>能轉述所聽到的簡短談話。</text:p>
            <text:p text:style-name="P457">7-Ⅳ-4<text:s/>能對教師或同學討論的內容觸類旁通、舉一反三。</text:p>
            <text:p text:style-name="P458">9-Ⅳ-1<text:s/>能綜合相關資訊作合理的猜測。</text:p>
            <text:soft-page-break/>
            <text:p text:style-name="P459">9-Ⅳ-4<text:s/>能依上下文所提供的文字線索（如in my opinion、maybe）分辨客觀事實與主觀意見。</text:p>
          </table:table-cell>
          <table:table-cell table:style-name="TableCell460" table:number-rows-spanned="2">
            <text:p text:style-name="P461">Ac-Ⅳ-3<text:s/>常見</text:p>
            <text:p text:style-name="P462"><text:span text:style-name="T463">的生活用語。</text:span></text:p>
            <text:p text:style-name="P464"><text:span text:style-name="T465">Ae-Ⅳ-6<text:s/></text:span><text:span text:style-name="T466">簡易故事的背景、人物、事件和結局。</text:span></text:p>
            <text:p text:style-name="P467"><text:span text:style-name="T468">B-Ⅳ-5<text:s/></text:span><text:span text:style-name="T469">人、事、時、地、物的描述及問答。</text:span></text:p>
            <text:p text:style-name="P470"><text:span text:style-name="T471">C-Ⅳ-1<text:s/></text:span><text:span text:style-name="T472">國內外節慶習俗。</text:span></text:p>
            <text:p text:style-name="P473"><text:span text:style-name="T474">C-Ⅳ-4<text:s/></text:span><text:span text:style-name="T475">基本的世界觀。</text:span></text:p>
            <text:p text:style-name="P476"><text:span text:style-name="T477">D-Ⅳ-2<text:s/></text:span><text:span text:style-name="T478">二至三項訊息的比較、歸類、排序的方法。</text:span></text:p>
            <text:p text:style-name="P479"><text:span text:style-name="T480">Ae-Ⅳ-2<text:s/></text:span><text:span text:style-name="T481">常見的圖表。</text:span></text:p>
            <text:p text:style-name="P482"><text:span text:style-name="T483">Ae-Ⅳ-7<text:s/></text:span><text:span text:style-name="T484">敘述者的觀點、態度、及寫作目的。</text:span></text:p>
            <text:p text:style-name="P485"><text:span text:style-name="T486">B-Ⅳ-3<text:s/></text:span><text:span text:style-name="T487">語言與非語言的溝通策略（如請求重述、手勢、表情等）。</text:span></text:p>
            <text:p text:style-name="P488"><text:span text:style-name="T489">B-Ⅳ-7<text:s/></text:span><text:span text:style-name="T490">角色扮演。</text:span></text:p>
            <text:p text:style-name="P491"><text:span text:style-name="T492">B-Ⅳ-8<text:s/></text:span><text:span text:style-name="T493">引導式討論。</text:span></text:p>
            <text:p text:style-name="P494"><text:span text:style-name="T495">D-Ⅳ-1<text:s/></text:span><text:span text:style-name="T496">依綜合資訊作合理猜測。</text:span></text:p>
            <text:p text:style-name="P497"><text:span text:style-name="T498">D-Ⅳ-4<text:s/></text:span><text:span text:style-name="T499">藉文字線索，對客觀事實及主觀意見的分辨。</text:span></text:p>
          </table:table-cell>
          <table:table-cell table:style-name="TableCell500">
            <text:p text:style-name="P501"><text:span text:style-name="T502">Lesson 2</text:span><text:span text:style-name="T503">科技生活習慣</text:span></text:p>
            <text:p text:style-name="P504"><text:span text:style-name="T505">[Word Bank]</text:span></text:p>
            <text:list text:style-name="LFO2" text:continue-numbering="true">
              <text:list-item>
                <text:p text:style-name="P506">進行Word Bank字彙教學。</text:p>
              </text:list-item>
            </text:list>
            <text:p text:style-name="P507">全－字彙音標的複習發音</text:p>
            <text:p text:style-name="P508">低組－單字結合音標的認讀，例句認唸</text:p>
            <text:p text:style-name="P509">高組－由教師提供單字中文例句，請學生利用以造句。</text:p>
            <text:p text:style-name="P510"/>
            <text:p text:style-name="P511"><text:span text:style-name="T512">2.<text:s/></text:span><text:span text:style-name="T513">進行</text:span><text:span text:style-name="T514">Word Bank</text:span><text:span text:style-name="T515">聽力練習。</text:span></text:p>
            <text:p text:style-name="P516"><text:span text:style-name="T517">[Dialogue Part 1]</text:span></text:p>
            <text:p text:style-name="P518"><text:span text:style-name="T519">1.<text:s/></text:span><text:span text:style-name="T520">引導學生掃描第</text:span><text:span text:style-name="T521">23-24</text:span><text:span text:style-name="T522">頁的插圖與單字後，用提問的方式引導學生預測對話內容。</text:span></text:p>
            <text:p text:style-name="P523"><text:span text:style-name="T524">2.<text:s/></text:span><text:span text:style-name="T525">播放</text:span><text:span text:style-name="T526">Dialogue</text:span><text:span text:style-name="T527">動畫後，</text:span><text:span text:style-name="T528">高組－學生根據聽到的內容回答教師的提問。</text:span></text:p>
            <text:p text:style-name="P529">低組－以填充方式完成Dialogue</text:p>
            <text:p text:style-name="P530"/>
          </table:table-cell>
          <table:table-cell table:style-name="TableCell531">
            <text:p text:style-name="P532"><text:span text:style-name="T533">3</text:span></text:p>
          </table:table-cell>
          <table:table-cell table:style-name="TableCell534">
            <text:list text:style-name="LFO3" text:continue-numbering="true">
              <text:list-item>
                <text:p text:style-name="P535">電子教科書</text:p>
              </text:list-item>
              <text:list-item>
                <text:p text:style-name="P536"><text:span text:style-name="T537">canva</text:span><text:span text:style-name="T538">簡報</text:span></text:p>
              </text:list-item>
              <text:list-item>
                <text:p text:style-name="P539"><text:span text:style-name="T540">wordwall</text:span><text:span text:style-name="T541">互動遊戲</text:span></text:p>
              </text:list-item>
              <text:list-item>
                <text:p text:style-name="P542"><text:span text:style-name="T543">學習單補充資料</text:span></text:p>
              </text:list-item>
            </text:list>
          </table:table-cell>
          <table:table-cell table:style-name="TableCell544">
            <text:p text:style-name="P545"><text:span text:style-name="T546">1.<text:s/></text:span><text:span text:style-name="T547">口語練習</text:span></text:p>
            <text:p text:style-name="P548"><text:span text:style-name="T549">2.<text:s/></text:span><text:span text:style-name="T550">作業書寫</text:span></text:p>
            <text:p text:style-name="P551"><text:span text:style-name="T552">3.<text:s/></text:span><text:span text:style-name="T553">討論發表</text:span></text:p>
            <text:p text:style-name="P554"><text:span text:style-name="T555">4.<text:s/></text:span><text:span text:style-name="T556">聽力練習</text:span></text:p>
            <text:p text:style-name="P557"><text:span text:style-name="T558">5.<text:s/></text:span><text:span text:style-name="T559">小組互動</text:span></text:p>
          </table:table-cell>
          <table:table-cell table:style-name="TableCell560">
            <text:p text:style-name="P561"><text:span text:style-name="T562">【多元文化教育】</text:span></text:p>
            <text:p text:style-name="P563"><text:span text:style-name="T564">多</text:span><text:span text:style-name="T565">J5<text:s/></text:span><text:span text:style-name="T566">了解及尊重不同文化的習俗與禁忌。</text:span></text:p>
            <text:p text:style-name="P567"><text:span text:style-name="T568">多</text:span><text:span text:style-name="T569">J6<text:s/></text:span><text:span text:style-name="T570">分析不同群體的文化如何影響社會與生活方式。</text:span></text:p>
            <text:p text:style-name="P571"><text:span text:style-name="T572">【生涯規劃教育】</text:span></text:p>
            <text:p text:style-name="P573"><text:span text:style-name="T574">涯</text:span><text:span text:style-name="T575">J8<text:s/></text:span><text:span text:style-name="T576">工作</text:span><text:span text:style-name="T577">/</text:span><text:span text:style-name="T578">教育環境的類型與現況。</text:span></text:p>
            <text:p text:style-name="P579"><text:span text:style-name="T580">涯</text:span><text:span text:style-name="T581">J9<text:s/></text:span><text:span text:style-name="T582">社會變遷與工作</text:span><text:span text:style-name="T583">/</text:span><text:span text:style-name="T584">教育環境的關係。</text:span></text:p>
            <text:p text:style-name="P585"/>
          </table:table-cell>
          <table:table-cell table:style-name="TableCell586">
            <text:p text:style-name="P587"><text:span text:style-name="T588">[Lesson 1]</text:span></text:p>
            <text:p text:style-name="P589"><text:span text:style-name="T590">社會</text:span></text:p>
            <text:p text:style-name="P591"><text:span text:style-name="T592">[Lesson 2]</text:span></text:p>
            <text:p text:style-name="P593"><text:span text:style-name="T594">科技</text:span></text:p>
          </table:table-cell>
        </table:table-row>
        <table:table-row table:style-name="TableRow595">
          <table:table-cell table:style-name="TableCell596">
            <text:p text:style-name="P597"><text:span text:style-name="T598">五</text:span></text:p>
          </table:table-cell>
          <table:table-cell table:style-name="TableCell599">
            <text:p text:style-name="P600"><text:span text:style-name="T601">9/26-9/30</text:span>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<text:span text:style-name="T606"><text:s/>[Dialogue (Part 2)]</text:span></text:p>
            <text:p text:style-name="P607"><text:span text:style-name="T608">1.<text:s/></text:span><text:span text:style-name="T609">進行</text:span><text:span text:style-name="T610">Dialogue</text:span><text:span text:style-name="T611">聽力理解練習。</text:span></text:p>
            <text:p text:style-name="P612">高組－練習英文翻譯成中文</text:p>
            <text:p text:style-name="P613">低組－日常對話常用句子筆記</text:p>
            <text:p text:style-name="P614"/>
            <text:p text:style-name="P615"/>
            <text:p text:style-name="P616">2.分組完成對話任務及錄音。</text:p>
            <text:p text:style-name="P617"/>
            <text:p text:style-name="P618"><text:span text:style-name="T619">[Grammar 1]</text:span></text:p>
            <text:p text:style-name="P620"><text:span text:style-name="T621">1.<text:s/></text:span><text:span text:style-name="T622">進行句型暖身活動，帶出現在分詞及過去分詞可當形容詞的概念。</text:span></text:p>
            <text:p text:style-name="P623"><text:span text:style-name="T624">2.<text:s/></text:span><text:span text:style-name="T625">教師說明現在分詞及過去分詞當形容詞的意思及使用時機。</text:span></text:p>
            <text:p text:style-name="P626"><text:span text:style-name="T627">3.<text:s/></text:span><text:span text:style-name="T628">完成課本習題及學習單練習。</text:span></text:p>
            <text:soft-page-break/>
            <text:p text:style-name="P629"><text:span text:style-name="T630">[Grammar 2A]</text:span></text:p>
            <text:p text:style-name="P631"><text:span text:style-name="T632">1.<text:s/></text:span><text:span text:style-name="T633">進行句型暖身活動，並帶出</text:span><text:span text:style-name="T634">that</text:span><text:span text:style-name="T635">名詞子句。</text:span></text:p>
            <text:p text:style-name="P636"><text:span text:style-name="T637">2.<text:s/></text:span><text:span text:style-name="T638">教師對</text:span><text:span text:style-name="T639">that</text:span><text:span text:style-name="T640">名詞子句做進一步說明。</text:span></text:p>
            <text:p text:style-name="P641"><text:span text:style-name="T642">3.<text:s/></text:span><text:span text:style-name="T643">完成課本習題及學習單練習。</text:span></text:p>
            <text:p text:style-name="P644"/>
          </table:table-cell>
          <table:table-cell table:style-name="TableCell645">
            <text:p text:style-name="P646"><text:span text:style-name="T647">3</text:span></text:p>
          </table:table-cell>
          <table:table-cell table:style-name="TableCell648">
            <text:p text:style-name="P649">1.電子教科書</text:p>
            <text:p text:style-name="P650"><text:span text:style-name="T651">2.canva</text:span><text:span text:style-name="T652">簡報</text:span></text:p>
            <text:p text:style-name="P653"><text:span text:style-name="T654">3.wordwall</text:span><text:span text:style-name="T655">互動遊戲</text:span></text:p>
            <text:p text:style-name="P656"><text:span text:style-name="T657">4.</text:span><text:span text:style-name="T658">學習單補充資料</text:span></text:p>
            <text:p text:style-name="P659"/>
          </table:table-cell>
          <table:table-cell table:style-name="TableCell660">
            <text:p text:style-name="P661"><text:span text:style-name="T662">1.<text:s/></text:span><text:span text:style-name="T663">口語練習</text:span></text:p>
            <text:p text:style-name="P664"><text:span text:style-name="T665">2.<text:s/></text:span><text:span text:style-name="T666">作業書寫</text:span></text:p>
            <text:p text:style-name="P667"><text:span text:style-name="T668">3.<text:s/></text:span><text:span text:style-name="T669">討論發表</text:span></text:p>
            <text:p text:style-name="P670"><text:span text:style-name="T671">4.<text:s/></text:span><text:span text:style-name="T672">聽力練習</text:span></text:p>
            <text:p text:style-name="P673"><text:span text:style-name="T674">5.<text:s/></text:span><text:span text:style-name="T675">小組互動</text:span></text:p>
          </table:table-cell>
          <table:table-cell table:style-name="TableCell676">
            <text:p text:style-name="P677"><text:span text:style-name="T678">【生涯規劃教育】</text:span></text:p>
            <text:p text:style-name="P679"><text:span text:style-name="T680">涯</text:span><text:span text:style-name="T681">J8<text:s/></text:span><text:span text:style-name="T682">工作</text:span><text:span text:style-name="T683">/</text:span><text:span text:style-name="T684">教育環境的類型與現況。</text:span></text:p>
            <text:p text:style-name="P685"><text:span text:style-name="T686">涯</text:span><text:span text:style-name="T687">J9<text:s/></text:span><text:span text:style-name="T688">社會變遷與工作</text:span><text:span text:style-name="T689">/</text:span><text:span text:style-name="T690">教育環境的關係。</text:span></text:p>
            <text:p text:style-name="P691"/>
          </table:table-cell>
          <table:table-cell table:style-name="TableCell692">
            <text:p text:style-name="P693"><text:span text:style-name="T694">科技</text:span></text:p>
          </table:table-cell>
        </table:table-row>
        <table:table-row table:style-name="TableRow695">
          <table:table-cell table:style-name="TableCell696">
            <text:p text:style-name="P697"><text:span text:style-name="T698">六</text:span></text:p>
          </table:table-cell>
          <table:table-cell table:style-name="TableCell699">
            <text:p text:style-name="P700"><text:span text:style-name="T701">10/03-10/07</text:span></text:p>
          </table:table-cell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<text:s/>[Grammar 2B]</text:span></text:p>
            <text:p text:style-name="P708"><text:span text:style-name="T709">1.<text:s/></text:span><text:span text:style-name="T710">進行句型暖身活動，帶出</text:span><text:span text:style-name="T711">that</text:span><text:span text:style-name="T712">子句內動詞「時態」的概念。</text:span></text:p>
            <text:p text:style-name="P713"><text:span text:style-name="T714">2.<text:s/></text:span><text:span text:style-name="T715">教師對</text:span><text:span text:style-name="T716">that</text:span><text:span text:style-name="T717">名詞子句及報導句之間的差異做進一步說明。</text:span></text:p>
            <text:p text:style-name="P718"><text:span text:style-name="T719">3.<text:s/></text:span><text:span text:style-name="T720">進行溝通式的句型活動。</text:span></text:p>
            <text:p text:style-name="P721"><text:span text:style-name="T722">4.<text:s/></text:span><text:span text:style-name="T723">完成課本習題練習。</text:span></text:p>
            <text:p text:style-name="P724"><text:span text:style-name="T725">[Listening]</text:span></text:p>
            <text:p text:style-name="P726"><text:span text:style-name="T727">1.<text:s/></text:span><text:span text:style-name="T728">請學生針對選項中的圖片，做「內容預測」。</text:span></text:p>
            <text:p text:style-name="P729"><text:span text:style-name="T730">2.<text:s/></text:span><text:span text:style-name="T731">進行文字敘述中生難單字推測或認識。</text:span></text:p>
            <text:p text:style-name="P732"><text:span text:style-name="T733">3.<text:s/></text:span><text:span text:style-name="T734">請學生聽</text:span><text:span text:style-name="T735">CD</text:span><text:span text:style-name="T736">，並將所聽到的</text:span><text:span text:style-name="T737">CD</text:span><text:span text:style-name="T738">內容與題目之間相互確認。</text:span></text:p>
            <text:p text:style-name="P739"><text:span text:style-name="T740">4.<text:s/></text:span><text:span text:style-name="T741">請學生給老師核對答案，找出錯題。</text:span></text:p>
            <text:p text:style-name="P742">5.<text:s/>請學生再聽一次後修正</text:p>
            <text:p text:style-name="P743">答案。</text:p>
            <text:p text:style-name="P744"><text:span text:style-name="T745">6.</text:span><text:span text:style-name="T746">教師帶核對答案。</text:span></text:p>
            <text:p text:style-name="P747"><text:span text:style-name="T748">7.</text:span><text:span text:style-name="T749">教師帶問句重點統整。</text:span></text:p>
          </table:table-cell>
          <table:table-cell table:style-name="TableCell750">
            <text:p text:style-name="P751"><text:span text:style-name="T752">3</text:span></text:p>
          </table:table-cell>
          <table:table-cell table:style-name="TableCell753">
            <text:p text:style-name="P754">1.電子教科書</text:p>
            <text:p text:style-name="P755"><text:span text:style-name="T756">2.canva</text:span><text:span text:style-name="T757">簡報</text:span></text:p>
            <text:p text:style-name="P758"><text:span text:style-name="T759">3.wordwall</text:span><text:span text:style-name="T760">互動遊戲</text:span></text:p>
            <text:p text:style-name="P761"><text:span text:style-name="T762">4.</text:span><text:span text:style-name="T763">學習單補充資料</text:span></text:p>
            <text:p text:style-name="P764"/>
          </table:table-cell>
          <table:table-cell table:style-name="TableCell765">
            <text:p text:style-name="P766"><text:span text:style-name="T767">1.<text:s/></text:span><text:span text:style-name="T768">口語練習</text:span></text:p>
            <text:p text:style-name="P769"><text:span text:style-name="T770">2.<text:s/></text:span><text:span text:style-name="T771">作業書寫</text:span></text:p>
            <text:p text:style-name="P772"><text:span text:style-name="T773">3.<text:s/></text:span><text:span text:style-name="T774">討論發表</text:span></text:p>
            <text:p text:style-name="P775"><text:span text:style-name="T776">4.<text:s/></text:span><text:span text:style-name="T777">聽力練習</text:span></text:p>
            <text:p text:style-name="P778"><text:span text:style-name="T779">5.<text:s/></text:span><text:span text:style-name="T780">小組互動</text:span></text:p>
          </table:table-cell>
          <table:table-cell table:style-name="TableCell781">
            <text:p text:style-name="P782"><text:span text:style-name="T783">【生涯規劃教育】</text:span></text:p>
            <text:p text:style-name="P784"><text:span text:style-name="T785">涯</text:span><text:span text:style-name="T786">J8<text:s/></text:span><text:span text:style-name="T787">工作</text:span><text:span text:style-name="T788">/</text:span><text:span text:style-name="T789">教育環境的類型與現況。</text:span></text:p>
            <text:p text:style-name="P790"><text:span text:style-name="T791">涯</text:span><text:span text:style-name="T792">J9<text:s/></text:span><text:span text:style-name="T793">社會變遷與工作</text:span><text:span text:style-name="T794">/</text:span><text:span text:style-name="T795">教育環境的關係。</text:span></text:p>
            <text:p text:style-name="P796"/>
          </table:table-cell>
          <table:table-cell table:style-name="TableCell797">
            <text:p text:style-name="P798"><text:span text:style-name="T799">科技</text:span></text:p>
          </table:table-cell>
        </table:table-row>
        <table:table-row table:style-name="TableRow800">
          <table:table-cell table:style-name="TableCell801">
            <text:p text:style-name="P802"><text:span text:style-name="T803">七</text:span></text:p>
          </table:table-cell>
          <table:table-cell table:style-name="TableCell804">
            <text:p text:style-name="P805"><text:span text:style-name="T806">10/10-10/14</text:span></text:p>
          </table:table-cell>
          <table:table-cell table:style-name="TableCell807" table:number-rows-spanned="2">
            <text:p text:style-name="P808">1-Ⅳ-3<text:s/>能聽懂基本或重要句型的句子。</text:p>
            <text:p text:style-name="P809">2-Ⅳ-1<text:s/>能說出課堂中所學的字詞。</text:p>
            <text:p text:style-name="P810">2-Ⅳ-6<text:s/>能依人、事、時、地、物作簡易的描述或回答。</text:p>
            <text:soft-page-break/>
            <text:p text:style-name="P811">2-Ⅳ-8<text:s/>能以正確的發音、適切的重音及語調說出基本或重要句型的句子。</text:p>
            <text:p text:style-name="P812">8-Ⅳ-4<text:s/>能了解、尊重不同之文化習俗。</text:p>
          </table:table-cell>
          <table:table-cell table:style-name="TableCell813">
            <text:p text:style-name="P814"><text:span text:style-name="T815">Ad-Ⅳ-1<text:s/></text:span><text:span text:style-name="T816">國中階段所學的文法句型。</text:span></text:p>
            <text:p text:style-name="P817"><text:span text:style-name="T818">B-Ⅳ-5<text:s/></text:span><text:span text:style-name="T819">人、事、時、地、物的描述及問答。</text:span></text:p>
            <text:p text:style-name="P820"><text:span text:style-name="T821">C-Ⅳ-3<text:s/></text:span><text:span text:style-name="T822">文化習俗的了解及尊重。</text:span></text:p>
          </table:table-cell>
          <table:table-cell table:style-name="TableCell823">
            <text:p text:style-name="P824">Lesson 3 Movies Are Made to Help People Dream [Reading Skills</text:p>
            <text:p text:style-name="P825"><text:span text:style-name="T826">[Word Bank]</text:span></text:p>
            <text:p text:style-name="P827">1.<text:s/>進行Word Bank字彙教學。分組熟悉唸法。</text:p>
            <text:p text:style-name="P828"/>
            <text:p text:style-name="P829">高低混合分組，由低組嘗試畫出自己選擇的詞彙時，另一人則嘗試猜測該單詞。</text:p>
            <text:p text:style-name="P830"/>
            <text:p text:style-name="P831"><text:span text:style-name="T832">[Dialogue (Part 1)]</text:span></text:p>
            <text:p text:style-name="P833">1.<text:s/>引導學生掃描第47-48頁的插圖與單字後，學生預測對話內容。</text:p>
            <text:p text:style-name="P834"/>
            <text:p text:style-name="P835"><text:span text:style-name="T836">高組嘗試運用英文造句，低組則引導說出單字。</text:span></text:p>
            <text:p text:style-name="P837"/>
            <text:p text:style-name="P838"><text:span text:style-name="T839">2.<text:s/></text:span><text:span text:style-name="T840">播放</text:span><text:span text:style-name="T841">Dialogue</text:span><text:span text:style-name="T842">音檔後，請學生根據聽到的內容回答教師的提問。</text:span><text:span text:style-name="T843">高低混合分組，可索取提示單（包括單字；句型）合作完成句子。</text:span></text:p>
            <text:p text:style-name="P844"/>
            <text:p text:style-name="P845"><text:span text:style-name="T846">3.</text:span><text:span text:style-name="T847">教師帶領學生互相觀摩，修改句子。</text:span></text:p>
          </table:table-cell>
          <table:table-cell table:style-name="TableCell848">
            <text:p text:style-name="P849"><text:span text:style-name="T850">3</text:span></text:p>
          </table:table-cell>
          <table:table-cell table:style-name="TableCell851">
            <text:p text:style-name="P852">1.電子教科書</text:p>
            <text:p text:style-name="P853"><text:span text:style-name="T854">2.canva</text:span><text:span text:style-name="T855">簡報</text:span></text:p>
            <text:p text:style-name="P856"><text:span text:style-name="T857">3.wordwall</text:span><text:span text:style-name="T858">互動遊戲</text:span></text:p>
            <text:p text:style-name="P859"><text:span text:style-name="T860">4.</text:span><text:span text:style-name="T861">學習單補充資料</text:span></text:p>
            <text:p text:style-name="P862"/>
          </table:table-cell>
          <table:table-cell table:style-name="TableCell863">
            <text:p text:style-name="P864"><text:span text:style-name="T865">1.<text:s/></text:span><text:span text:style-name="T866">口語練習</text:span></text:p>
            <text:p text:style-name="P867"><text:span text:style-name="T868">2.<text:s/></text:span><text:span text:style-name="T869">作業書寫</text:span></text:p>
            <text:p text:style-name="P870"><text:span text:style-name="T871">3.<text:s/></text:span><text:span text:style-name="T872">討論發表</text:span></text:p>
            <text:p text:style-name="P873"><text:span text:style-name="T874">4.<text:s/></text:span><text:span text:style-name="T875">聽力練習</text:span></text:p>
            <text:p text:style-name="P876"><text:span text:style-name="T877">5.<text:s/></text:span><text:span text:style-name="T878">小組互動</text:span></text:p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><text:span text:style-name="T884">段考週</text:span></text:p>
          </table:table-cell>
        </table:table-row>
        <table:table-row table:style-name="TableRow885">
          <table:table-cell table:style-name="TableCell886">
            <text:p text:style-name="P887"><text:span text:style-name="T888">八</text:span></text:p>
          </table:table-cell>
          <table:table-cell table:style-name="TableCell889">
            <text:p text:style-name="P890"><text:span text:style-name="T891">10/17-10/21</text:span></text:p>
          </table:table-cell>
          <table:covered-table-cell>
            <text:p text:style-name="P892"/>
          </table:covered-table-cell>
          <table:table-cell table:style-name="TableCell893">
            <text:p text:style-name="P894"><text:span text:style-name="T895">Ab-Ⅳ-1<text:s/></text:span><text:span text:style-name="T896">句子的發音、重音及語調。</text:span></text:p>
            <text:p text:style-name="P897"><text:span text:style-name="T898">Ac-Ⅳ-3<text:s/></text:span><text:span text:style-name="T899">常見的生活用語。</text:span></text:p>
            <text:p text:style-name="P900"><text:span text:style-name="T901">Ad-Ⅳ-1<text:s/></text:span><text:span text:style-name="T902">國中階段所學的文法句型。</text:span></text:p>
            <text:p text:style-name="P903"><text:span text:style-name="T904">Ae-Ⅳ-7<text:s/></text:span><text:span text:style-name="T905">敘述者的觀點、態度、及寫作目的。</text:span></text:p>
            <text:p text:style-name="P906"><text:span text:style-name="T907">B-Ⅳ-2<text:s/></text:span><text:span text:style-name="T908">國中階段所學字詞及句型的生活溝通。</text:span></text:p>
            <text:p text:style-name="P909"><text:span text:style-name="T910">B-Ⅳ-4<text:s/></text:span><text:span text:style-name="T911">個人的需求、意願和感受的表達。</text:span></text:p>
          </table:table-cell>
          <table:table-cell table:style-name="TableCell912">
            <text:p text:style-name="P913"><text:span text:style-name="T914">[Grammar 1]</text:span></text:p>
            <text:list text:style-name="LFO4" text:continue-numbering="true">
              <text:list-item>
                <text:p text:style-name="P915">進行句型暖身活動，帶出被動語態的概念</text:p>
              </text:list-item>
              <text:list-item>
                <text:p text:style-name="P916"><text:span text:style-name="T917">提供多個含有被動式的句子，讓學生歸納出被動式的句型。</text:span></text:p>
              </text:list-item>
            </text:list>
            <text:p text:style-name="P918">Math is taught at every high school.</text:p>
            <text:p text:style-name="P919">Paper umbrellas aren’t used today.</text:p>
            <text:p text:style-name="P920">The butterfly was caught by a student.</text:p>
            <text:p text:style-name="P921">The ants weren’t killed by Patty.</text:p>
            <text:p text:style-name="P922">Halloween is celebrated by many Americans.</text:p>
            <text:p text:style-name="P923">3.講解被動式使用時機、形成原則、不同時態的被動式等文法規則。</text:p>
            <text:p text:style-name="P924">4.冰棒棍練習:冰棒棍一面寫主動句，一面寫被動句，開始進行練習，</text:p>
            <text:p text:style-name="P925">（１）簡單分類，由老師念一個句子，請學生判斷是主動句還是被動</text:p>
            <text:p text:style-name="P926">句</text:p>
            <text:soft-page-break/>
            <text:p text:style-name="P927">（２）主動句改被動句，或被動句改主動句．</text:p>
            <text:p text:style-name="P928"/>
            <text:p text:style-name="P929"><text:span text:style-name="T930">[Grammar 2]</text:span></text:p>
            <text:p text:style-name="P931"><text:span text:style-name="T932">1.<text:s/></text:span><text:span text:style-name="T933">進行句型暖身活動，帶出附加問句的概念。</text:span></text:p>
            <text:p text:style-name="P934"><text:span text:style-name="T935">2.<text:s/></text:span><text:span text:style-name="T936">教師對附加問句的句構做進一步說明。</text:span></text:p>
            <text:p text:style-name="P937"><text:span text:style-name="T938">3.<text:s/></text:span><text:span text:style-name="T939">進行溝通式的句型活動。</text:span></text:p>
            <text:p text:style-name="P940"><text:span text:style-name="T941">4.<text:s/></text:span><text:span text:style-name="T942">完成課本習題練習。</text:span></text:p>
          </table:table-cell>
          <table:table-cell table:style-name="TableCell943">
            <text:p text:style-name="P944"><text:span text:style-name="T945">3</text:span></text:p>
          </table:table-cell>
          <table:table-cell table:style-name="TableCell946">
            <text:p text:style-name="P947">1.電子教科書</text:p>
            <text:p text:style-name="P948"><text:span text:style-name="T949">2.canva</text:span><text:span text:style-name="T950">簡報</text:span></text:p>
            <text:p text:style-name="P951"><text:span text:style-name="T952">3.wordwall</text:span><text:span text:style-name="T953">互動遊戲</text:span></text:p>
            <text:p text:style-name="P954"><text:span text:style-name="T955">4.</text:span><text:span text:style-name="T956">學習單補充資料</text:span></text:p>
            <text:p text:style-name="P957"/>
          </table:table-cell>
          <table:table-cell table:style-name="TableCell958">
            <text:p text:style-name="P959"><text:span text:style-name="T960">1.<text:s/></text:span><text:span text:style-name="T961">口語練習</text:span></text:p>
            <text:p text:style-name="P962"><text:span text:style-name="T963">2.<text:s/></text:span><text:span text:style-name="T964">作業書寫</text:span></text:p>
            <text:p text:style-name="P965"><text:span text:style-name="T966">3.<text:s/></text:span><text:span text:style-name="T967">討論發表</text:span></text:p>
            <text:p text:style-name="P968"><text:span text:style-name="T969">4.<text:s/></text:span><text:span text:style-name="T970">聽力練習</text:span></text:p>
            <text:p text:style-name="P971"><text:span text:style-name="T972">5.<text:s/></text:span><text:span text:style-name="T973">小組互動</text:span></text:p>
          </table:table-cell>
          <table:table-cell table:style-name="TableCell974">
            <text:p text:style-name="P975"><text:span text:style-name="T976">【性別平等教育】</text:span></text:p>
            <text:p text:style-name="P977"><text:span text:style-name="T978">性</text:span><text:span text:style-name="T979">J3<text:s/></text:span><text:span text:style-name="T980">檢視家庭、學校、職場中基於性別刻板印象產生的偏見與歧視。</text:span></text:p>
            <text:p text:style-name="P981"><text:span text:style-name="T982">性</text:span><text:span text:style-name="T983">J7<text:s/></text:span><text:span text:style-name="T984">解析各種媒體所傳遞的性別迷思、偏見與歧視。</text:span></text:p>
            <text:p text:style-name="P985"><text:span text:style-name="T986">性</text:span><text:span text:style-name="T987">J11<text:s/></text:span><text:span text:style-name="T988">去除性別刻板與性別偏見的情感表達與溝通，具備與他人平等互動的能力。</text:span></text:p>
            <text:p text:style-name="P989"/>
          </table:table-cell>
          <table:table-cell table:style-name="TableCell990">
            <text:p text:style-name="P991"><text:span text:style-name="T992">綜合活動</text:span></text:p>
          </table:table-cell>
        </table:table-row>
        <table:table-row table:style-name="TableRow993">
          <table:table-cell table:style-name="TableCell994">
            <text:p text:style-name="P995"><text:span text:style-name="T996">九</text:span></text:p>
          </table:table-cell>
          <table:table-cell table:style-name="TableCell997">
            <text:p text:style-name="P998"><text:span text:style-name="T999">10/24-10/28</text:span></text:p>
          </table:table-cell>
          <table:table-cell table:style-name="TableCell1000" table:number-rows-spanned="2">
            <text:p text:style-name="P1001"/>
          </table:table-cell>
          <table:table-cell table:style-name="TableCell1002" table:number-rows-spanned="2">
            <text:p text:style-name="P1003"><text:span text:style-name="T1004">Ab-Ⅳ-1<text:s/></text:span><text:span text:style-name="T1005">句子的發音、重音及語調。</text:span></text:p>
            <text:p text:style-name="P1006"><text:span text:style-name="T1007">Ac-Ⅳ-3<text:s/></text:span><text:span text:style-name="T1008">常見的生活用語。</text:span></text:p>
            <text:p text:style-name="P1009"><text:span text:style-name="T1010">Ad-Ⅳ-1<text:s/></text:span><text:span text:style-name="T1011">國中階段所學的文法句型。</text:span></text:p>
            <text:p text:style-name="P1012"><text:span text:style-name="T1013">Ae-Ⅳ-7<text:s/></text:span><text:span text:style-name="T1014">敘述者的觀點、態度、及寫作目的。</text:span></text:p>
            <text:p text:style-name="P1015"><text:span text:style-name="T1016">B-Ⅳ-2<text:s/></text:span><text:span text:style-name="T1017">國中階段所學字詞及句型的生活溝通。</text:span></text:p>
            <text:p text:style-name="P1018"><text:span text:style-name="T1019">B-Ⅳ-4<text:s/></text:span><text:span text:style-name="T1020">個人的需求、意願和感受的表達。</text:span></text:p>
          </table:table-cell>
          <table:table-cell table:style-name="TableCell1021">
            <text:p text:style-name="P1022"><text:span text:style-name="T1023">Listening</text:span></text:p>
            <text:p text:style-name="P1024"><text:span text:style-name="T1025">1.</text:span><text:span text:style-name="T1026">帶學生複習本課重要的文法句型和生字。</text:span></text:p>
            <text:p text:style-name="P1027"><text:span text:style-name="T1028">2.<text:s/></text:span><text:span text:style-name="T1029">請學生針對選項中的圖片或文字敘述，做「選項預測」。</text:span></text:p>
            <text:p text:style-name="P1030"><text:span text:style-name="T1031">3.<text:s/></text:span><text:span text:style-name="T1032">請學生聽</text:span><text:span text:style-name="T1033">CD</text:span><text:span text:style-name="T1034">，並將所聽到的</text:span><text:span text:style-name="T1035">CD</text:span><text:span text:style-name="T1036">內容與題目之間相互確認。</text:span></text:p>
            <text:p text:style-name="P1037"><text:span text:style-name="T1038">4.<text:s/></text:span><text:span text:style-name="T1039">高組學生嘗試複誦聽到的句子，低組學生根據聽到的句子講述概略意思。</text:span></text:p>
            <text:p text:style-name="P1040"><text:span text:style-name="T1041">5.<text:s/></text:span><text:span text:style-name="T1042">請學生再聽一次後核對答案。</text:span></text:p>
            <text:p text:style-name="P1043"/>
          </table:table-cell>
          <table:table-cell table:style-name="TableCell1044">
            <text:p text:style-name="P1045"><text:span text:style-name="T1046">3</text:span></text:p>
          </table:table-cell>
          <table:table-cell table:style-name="TableCell1047">
            <text:p text:style-name="P1048">1.電子教科書</text:p>
            <text:p text:style-name="P1049"><text:span text:style-name="T1050">2.canva</text:span><text:span text:style-name="T1051">簡報</text:span></text:p>
            <text:p text:style-name="P1052"><text:span text:style-name="T1053">3.wordwall</text:span><text:span text:style-name="T1054">互動遊戲</text:span></text:p>
            <text:p text:style-name="P1055"><text:span text:style-name="T1056">4.</text:span><text:span text:style-name="T1057">學習單補充資料</text:span></text:p>
            <text:p text:style-name="P1058"/>
          </table:table-cell>
          <table:table-cell table:style-name="TableCell1059">
            <text:p text:style-name="P1060"><text:span text:style-name="T1061">1.<text:s/></text:span><text:span text:style-name="T1062">口語練習</text:span></text:p>
            <text:p text:style-name="P1063"><text:span text:style-name="T1064">2.<text:s/></text:span><text:span text:style-name="T1065">作業書寫</text:span></text:p>
            <text:p text:style-name="P1066"><text:span text:style-name="T1067">3.<text:s/></text:span><text:span text:style-name="T1068">討論發表</text:span></text:p>
            <text:p text:style-name="P1069"><text:span text:style-name="T1070">4.<text:s/></text:span><text:span text:style-name="T1071">聽力練習</text:span></text:p>
            <text:p text:style-name="P1072"><text:span text:style-name="T1073">5.<text:s/></text:span><text:span text:style-name="T1074">小組互動</text:span></text:p>
          </table:table-cell>
          <table:table-cell table:style-name="TableCell1075">
            <text:p text:style-name="P1076"><text:span text:style-name="T1077">【性別平等教育】</text:span></text:p>
            <text:p text:style-name="P1078"><text:span text:style-name="T1079">性</text:span><text:span text:style-name="T1080">J3<text:s/></text:span><text:span text:style-name="T1081">檢視家庭、學校、職場中基於性別刻板印象產生的</text:span><text:span text:style-name="T1082">偏見與歧視。</text:span></text:p>
            <text:p text:style-name="P1083"><text:span text:style-name="T1084">性</text:span><text:span text:style-name="T1085">J7<text:s/></text:span><text:span text:style-name="T1086">解析各種媒體所傳遞的性別迷思、偏見與歧視。</text:span></text:p>
            <text:p text:style-name="P1087"><text:span text:style-name="T1088">性</text:span><text:span text:style-name="T1089">J11<text:s/></text:span><text:span text:style-name="T1090">去除性別刻板與性別偏見的情感表達與溝通，具備與他人平等互動的能力。</text:span></text:p>
            <text:p text:style-name="P1091"/>
          </table:table-cell>
          <table:table-cell table:style-name="TableCell1092">
            <text:p text:style-name="P1093"><text:span text:style-name="T1094">綜合活動</text:span></text:p>
          </table:table-cell>
        </table:table-row>
        <table:table-row table:style-name="TableRow1095">
          <table:table-cell table:style-name="TableCell1096">
            <text:p text:style-name="P1097"><text:span text:style-name="T1098">十</text:span></text:p>
          </table:table-cell>
          <table:table-cell table:style-name="TableCell1099">
            <text:p text:style-name="P1100"><text:span text:style-name="T1101">10/31-11/04</text:span>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3</text:span></text:p>
          </table:table-cell>
          <table:table-cell table:style-name="TableCell1109">
            <text:p text:style-name="P1110">1.電子教科書</text:p>
            <text:p text:style-name="P1111"><text:span text:style-name="T1112">2.canva</text:span><text:span text:style-name="T1113">簡報</text:span></text:p>
            <text:p text:style-name="P1114"><text:span text:style-name="T1115">3.wordwall</text:span><text:span text:style-name="T1116">互動遊戲</text:span></text:p>
            <text:p text:style-name="P1117"><text:span text:style-name="T1118">4.</text:span><text:span text:style-name="T1119">學習單補充資料</text:span></text:p>
            <text:p text:style-name="P1120"/>
          </table:table-cell>
          <table:table-cell table:style-name="TableCell1121">
            <text:p text:style-name="P1122"><text:span text:style-name="T1123">1.<text:s/></text:span><text:span text:style-name="T1124">口語練習</text:span></text:p>
            <text:p text:style-name="P1125"><text:span text:style-name="T1126">2.<text:s/></text:span><text:span text:style-name="T1127">作業書寫</text:span></text:p>
            <text:p text:style-name="P1128"><text:span text:style-name="T1129">3.<text:s/></text:span><text:span text:style-name="T1130">討論發表</text:span></text:p>
            <text:p text:style-name="P1131"><text:span text:style-name="T1132">4.<text:s/></text:span><text:span text:style-name="T1133">聽力練習</text:span></text:p>
            <text:p text:style-name="P1134"><text:span text:style-name="T1135">5.<text:s/></text:span><text:span text:style-name="T1136">小組互動</text:span></text:p>
          </table:table-cell>
          <table:table-cell table:style-name="TableCell1137">
            <text:p text:style-name="P1138"><text:span text:style-name="T1139">【性別平等教育】</text:span></text:p>
            <text:p text:style-name="P1140"><text:span text:style-name="T1141">性</text:span><text:span text:style-name="T1142">J3<text:s/></text:span><text:span text:style-name="T1143">檢視家庭、學校、職場中基於性別刻板印象產生</text:span><text:soft-page-break/><text:span text:style-name="T1144">的偏見與歧視。</text:span></text:p>
            <text:p text:style-name="P1145"><text:span text:style-name="T1146">性</text:span><text:span text:style-name="T1147">J7<text:s/></text:span><text:span text:style-name="T1148">解析各種媒體所傳遞的性別迷思、偏見與歧視。</text:span></text:p>
            <text:p text:style-name="P1149"><text:span text:style-name="T1150">性</text:span><text:span text:style-name="T1151">J11<text:s/></text:span><text:span text:style-name="T1152">去除性別刻板與性別偏見的情感表達與溝通，具備與他人平等互動的能力。</text:span></text:p>
            <text:p text:style-name="P1153"/>
          </table:table-cell>
          <table:table-cell table:style-name="TableCell1154">
            <text:p text:style-name="P1155"><text:span text:style-name="T1156">綜合活動</text:span></text:p>
          </table:table-cell>
        </table:table-row>
        <table:table-row table:style-name="TableRow1157">
          <table:table-cell table:style-name="TableCell1158">
            <text:p text:style-name="P1159"><text:span text:style-name="T1160">十一</text:span></text:p>
          </table:table-cell>
          <table:table-cell table:style-name="TableCell1161">
            <text:p text:style-name="P1162"><text:span text:style-name="T1163">11/07-11/11</text:span></text:p>
          </table:table-cell>
          <table:table-cell table:style-name="TableCell1164" table:number-rows-spanned="2">
            <text:p text:style-name="P1165">1-Ⅳ-3<text:s/>能聽懂基本或重要句型的句子。</text:p>
            <text:p text:style-name="P1166">2-Ⅳ-12<text:s/>能以簡易的英語參與引導式討論。</text:p>
            <text:p text:style-name="P1167">4-Ⅳ-5<text:s/>能依提示寫出正確達意的簡單句子。</text:p>
            <text:p text:style-name="P1168">5-Ⅳ-3<text:s/>能聽懂日常生活應對中常用語句，並能作適當的回應。</text:p>
            <text:p text:style-name="P1169">6-Ⅳ-1<text:s/>樂於參與課堂中各類練習活動，不畏犯錯。</text:p>
            <text:p text:style-name="P1170">7-Ⅳ-1<text:s/>能使用英文字典，配合上下文找出適當的字義。</text:p>
            <text:p text:style-name="P1171">8-Ⅳ-4<text:s/>能了解、尊重不同之文化習俗。</text:p>
            <text:p text:style-name="P1172">8-Ⅳ-5<text:s/>能具有基本的世界觀。</text:p>
          </table:table-cell>
          <table:table-cell table:style-name="TableCell1173">
            <text:p text:style-name="P1174"><text:span text:style-name="T1175">Ac-Ⅳ-3<text:s/></text:span><text:span text:style-name="T1176">常見的生活用語。</text:span></text:p>
            <text:p text:style-name="P1177"><text:span text:style-name="T1178">Ae-Ⅳ-8<text:s/></text:span><text:span text:style-name="T1179">簡易故事及短文的大意。</text:span></text:p>
            <text:p text:style-name="P1180"><text:span text:style-name="T1181">B-Ⅳ-8<text:s/></text:span><text:span text:style-name="T1182">引導式討論。</text:span></text:p>
            <text:p text:style-name="P1183"><text:span text:style-name="T1184">C-Ⅳ-3<text:s/></text:span><text:span text:style-name="T1185">文化習俗的了解及尊重。</text:span></text:p>
            <text:p text:style-name="P1186"><text:span text:style-name="T1187">C-Ⅳ-4<text:s/></text:span><text:span text:style-name="T1188">基本的世界觀。</text:span></text:p>
          </table:table-cell>
          <table:table-cell table:style-name="TableCell1189">
            <text:p text:style-name="P1190"><text:span text:style-name="T1191">文字起源與發展</text:span><text:span text:style-name="T1192">Lesson 4 Do You Know What These Words Mean? [Reading Skills</text:span><text:span text:style-name="T1193">、</text:span><text:span text:style-name="T1194">Reading 1]</text:span></text:p>
            <text:p text:style-name="P1195"><text:span text:style-name="T1196">[Word Bank]</text:span></text:p>
            <text:p text:style-name="P1197"><text:span text:style-name="T1198">1.<text:s/></text:span><text:span text:style-name="T1199">進行</text:span><text:span text:style-name="T1200">Word Bank</text:span><text:span text:style-name="T1201">字彙教學。</text:span></text:p>
            <text:p text:style-name="P1202">2.<text:s/>高低組混合練習發音，高組由教師檢核後擔任認證人，聆聽低組單字練習。</text:p>
            <text:p text:style-name="P1203">3.　低組ｓｐｙ遊戲，教師唸單字，學生由單字學習單中找出適合的單字。</text:p>
            <text:p text:style-name="P1204"/>
            <text:p text:style-name="P1205"><text:span text:style-name="T1206">4.<text:s/></text:span><text:span text:style-name="T1207">高組　給學生一段文字（例如：段落、歌詞、信函甚至是短文等），再從內文中挖出一些空格，並附上單字選項，請學生從中填入正確的答案。</text:span></text:p>
          </table:table-cell>
          <table:table-cell table:style-name="TableCell1208">
            <text:p text:style-name="P1209"><text:span text:style-name="T1210">3</text:span></text:p>
          </table:table-cell>
          <table:table-cell table:style-name="TableCell1211">
            <text:p text:style-name="P1212">1.電子教科書</text:p>
            <text:p text:style-name="P1213"><text:span text:style-name="T1214">2.canva</text:span><text:span text:style-name="T1215">簡報</text:span></text:p>
            <text:p text:style-name="P1216"><text:span text:style-name="T1217">3.wordwall</text:span><text:span text:style-name="T1218">互動遊戲</text:span></text:p>
            <text:p text:style-name="P1219"><text:span text:style-name="T1220">4.</text:span><text:span text:style-name="T1221">學習單補充資料</text:span></text:p>
            <text:p text:style-name="P1222"/>
          </table:table-cell>
          <table:table-cell table:style-name="TableCell1223">
            <text:p text:style-name="P1224"><text:span text:style-name="T1225">1.<text:s/></text:span><text:span text:style-name="T1226">口語練習</text:span></text:p>
            <text:p text:style-name="P1227"><text:span text:style-name="T1228">2.<text:s/></text:span><text:span text:style-name="T1229">作業書寫</text:span></text:p>
            <text:p text:style-name="P1230"><text:span text:style-name="T1231">3.<text:s/></text:span><text:span text:style-name="T1232">討論發表</text:span></text:p>
            <text:p text:style-name="P1233"><text:span text:style-name="T1234">4.<text:s/></text:span><text:span text:style-name="T1235">聽力練習</text:span></text:p>
            <text:p text:style-name="P1236"><text:span text:style-name="T1237">5.<text:s/></text:span><text:span text:style-name="T1238">小組互動</text:span></text:p>
          </table:table-cell>
          <table:table-cell table:style-name="TableCell1239">
            <text:p text:style-name="P1240"><text:span text:style-name="T1241">【國際教育】</text:span></text:p>
            <text:p text:style-name="P1242"><text:span text:style-name="T1243">國</text:span><text:span text:style-name="T1244">J4<text:s/></text:span><text:span text:style-name="T1245">尊重與欣賞世界不同文化的價值。</text:span></text:p>
            <text:p text:style-name="P1246"/>
          </table:table-cell>
          <table:table-cell table:style-name="TableCell1247">
            <text:p text:style-name="P1248"><text:span text:style-name="T1249">社會</text:span></text:p>
          </table:table-cell>
        </table:table-row>
        <table:table-row table:style-name="TableRow1250">
          <table:table-cell table:style-name="TableCell1251">
            <text:p text:style-name="P1252"><text:span text:style-name="T1253">十二</text:span></text:p>
          </table:table-cell>
          <table:table-cell table:style-name="TableCell1254">
            <text:p text:style-name="P1255"><text:span text:style-name="T1256">11/14-11/18</text:span></text:p>
          </table:table-cell>
          <table:covered-table-cell>
            <text:p text:style-name="P1257"/>
          </table:covered-table-cell>
          <table:table-cell table:style-name="TableCell1258">
            <text:p text:style-name="P1259"><text:span text:style-name="T1260">Ac-Ⅳ-3<text:s/></text:span><text:span text:style-name="T1261">常見的生活用語。</text:span></text:p>
            <text:p text:style-name="P1262"><text:span text:style-name="T1263">Ae-Ⅳ-8<text:s/></text:span><text:span text:style-name="T1264">簡易故事及短文的大意。</text:span></text:p>
            <text:p text:style-name="P1265"><text:span text:style-name="T1266">B-Ⅳ-8<text:s/></text:span><text:span text:style-name="T1267">引導式討論。</text:span></text:p>
            <text:soft-page-break/>
            <text:p text:style-name="P1268"><text:span text:style-name="T1269">C-Ⅳ-3<text:s/></text:span><text:span text:style-name="T1270">文化習俗的了解及尊重。</text:span></text:p>
            <text:p text:style-name="P1271"><text:span text:style-name="T1272">C-Ⅳ-4<text:s/></text:span><text:span text:style-name="T1273">基本的世界觀。</text:span></text:p>
          </table:table-cell>
          <table:table-cell table:style-name="TableCell1274">
            <text:p text:style-name="P1275"><text:span text:style-name="T1276">[Reading 2]</text:span></text:p>
            <text:p text:style-name="P1277"><text:span text:style-name="T1278">1.<text:s/></text:span><text:span text:style-name="T1279">進行</text:span><text:span text:style-name="T1280">Reading 2 Pre-reading Questions</text:span><text:span text:style-name="T1281">學習單活動。</text:span></text:p>
            <text:p text:style-name="P1282"><text:span text:style-name="T1283">2.<text:s/></text:span><text:span text:style-name="T1284">進行</text:span><text:span text:style-name="T1285">Reading 2</text:span><text:span text:style-name="T1286">聽力理解練習。</text:span></text:p>
            <text:p text:style-name="P1287"><text:span text:style-name="T1288">3.<text:s/></text:span><text:span text:style-name="T1289">進行</text:span><text:span text:style-name="T1290">Reading 2</text:span><text:span text:style-name="T1291">閱讀理解練習。</text:span></text:p>
            <text:soft-page-break/>
            <text:p text:style-name="P1292">4.<text:s/>運用八年級學習的閱讀策略，高低混合組完成閱讀學習單提問的回答。教師巡行了解學生回答問題的困惑。</text:p>
            <text:p text:style-name="P1293"/>
            <text:p text:style-name="P1294">低組　文章提供標示重點及提供單字查詢或提示。</text:p>
            <text:p text:style-name="P1295"/>
            <text:p text:style-name="P1296"><text:span text:style-name="T1297">[Grammar A]</text:span></text:p>
            <text:p text:style-name="P1298"><text:span text:style-name="T1299">1.<text:s/></text:span><text:span text:style-name="T1300">進行句型暖身活動，帶出</text:span><text:span text:style-name="T1301">wh-</text:span><text:span text:style-name="T1302">名詞子句的概念。</text:span></text:p>
            <text:p text:style-name="P1303"><text:span text:style-name="T1304">2.<text:s/></text:span><text:span text:style-name="T1305">教師引導學生找出</text:span><text:span text:style-name="T1306">wh-</text:span><text:span text:style-name="T1307">名詞子句四種句構的差異。</text:span></text:p>
            <text:p text:style-name="P1308">3.帶領學生完成課本習題練習。</text:p>
            <text:p text:style-name="P1309"><text:span text:style-name="T1310">[Grammar B]</text:span></text:p>
            <text:p text:style-name="P1311"><text:span text:style-name="T1312">1.<text:s/></text:span><text:span text:style-name="T1313">進行句型暖身活動，帶出</text:span><text:span text:style-name="T1314">wh-</text:span><text:span text:style-name="T1315">不定詞片語的概念。</text:span></text:p>
            <text:p text:style-name="P1316"><text:span text:style-name="T1317">2.<text:s/></text:span><text:span text:style-name="T1318">教師對</text:span><text:span text:style-name="T1319">wh-</text:span><text:span text:style-name="T1320">不定詞片語做進一步說明。</text:span></text:p>
            <text:p text:style-name="P1321">3.帶領學生完成課本習題練習。</text:p>
            <text:p text:style-name="P1322"/>
          </table:table-cell>
          <table:table-cell table:style-name="TableCell1323">
            <text:p text:style-name="P1324"><text:span text:style-name="T1325">3</text:span></text:p>
          </table:table-cell>
          <table:table-cell table:style-name="TableCell1326">
            <text:p text:style-name="P1327">1.電子教科書</text:p>
            <text:p text:style-name="P1328"><text:span text:style-name="T1329">2.canva</text:span><text:span text:style-name="T1330">簡報</text:span></text:p>
            <text:p text:style-name="P1331"><text:span text:style-name="T1332">3.wordwall</text:span><text:span text:style-name="T1333">互動遊戲</text:span></text:p>
            <text:p text:style-name="P1334"><text:span text:style-name="T1335">4.</text:span><text:span text:style-name="T1336">學習單補充資料</text:span></text:p>
            <text:p text:style-name="P1337"/>
          </table:table-cell>
          <table:table-cell table:style-name="TableCell1338">
            <text:p text:style-name="P1339"><text:span text:style-name="T1340">1.<text:s/></text:span><text:span text:style-name="T1341">口語練習</text:span></text:p>
            <text:p text:style-name="P1342"><text:span text:style-name="T1343">2.<text:s/></text:span><text:span text:style-name="T1344">作業書寫</text:span></text:p>
            <text:p text:style-name="P1345"><text:span text:style-name="T1346">3.<text:s/></text:span><text:span text:style-name="T1347">討論發表</text:span></text:p>
            <text:p text:style-name="P1348"><text:span text:style-name="T1349">4.<text:s/></text:span><text:span text:style-name="T1350">聽力練習</text:span></text:p>
            <text:p text:style-name="P1351"><text:span text:style-name="T1352">5.<text:s/></text:span><text:span text:style-name="T1353">小組互動</text:span></text:p>
          </table:table-cell>
          <table:table-cell table:style-name="TableCell1354">
            <text:p text:style-name="P1355"><text:span text:style-name="T1356">【國際教育】</text:span></text:p>
            <text:p text:style-name="P1357"><text:span text:style-name="T1358">國</text:span><text:span text:style-name="T1359">J4<text:s/></text:span><text:span text:style-name="T1360">尊重與欣賞世界不同文化的價值。</text:span></text:p>
            <text:p text:style-name="P1361"/>
          </table:table-cell>
          <table:table-cell table:style-name="TableCell1362">
            <text:p text:style-name="P1363"><text:span text:style-name="T1364">社會</text:span></text:p>
          </table:table-cell>
        </table:table-row>
        <table:table-row table:style-name="TableRow1365">
          <table:table-cell table:style-name="TableCell1366">
            <text:p text:style-name="P1367"><text:span text:style-name="T1368">十三</text:span></text:p>
          </table:table-cell>
          <table:table-cell table:style-name="TableCell1369">
            <text:p text:style-name="P1370"><text:span text:style-name="T1371">11/21-11/25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<text:span text:style-name="T1376">Ac-Ⅳ-3<text:s/></text:span><text:span text:style-name="T1377">常見的生活用語。</text:span></text:p>
            <text:p text:style-name="P1378"><text:span text:style-name="T1379">Ae-Ⅳ-8<text:s/></text:span><text:span text:style-name="T1380">簡易故事及短文的大意。</text:span></text:p>
            <text:p text:style-name="P1381"><text:span text:style-name="T1382">B-Ⅳ-8<text:s/></text:span><text:span text:style-name="T1383">引導式討論。</text:span></text:p>
            <text:p text:style-name="P1384"><text:span text:style-name="T1385">C-Ⅳ-3<text:s/></text:span><text:span text:style-name="T1386">文化習俗的了解及尊重。</text:span></text:p>
            <text:p text:style-name="P1387"><text:span text:style-name="T1388">C-Ⅳ-4<text:s/></text:span><text:span text:style-name="T1389">基本的世界觀。</text:span></text:p>
          </table:table-cell>
          <table:table-cell table:style-name="TableCell1390">
            <text:p text:style-name="P1391"><text:span text:style-name="T1392">[Grammar 2]</text:span></text:p>
            <text:p text:style-name="P1393"><text:span text:style-name="T1394">1.<text:s/></text:span><text:span text:style-name="T1395">複習</text:span><text:span text:style-name="T1396">whether/if</text:span><text:span text:style-name="T1397">引導的名詞子句。</text:span></text:p>
            <text:p text:style-name="P1398">2.帶領學生完成課本習題練習。</text:p>
            <text:p text:style-name="P1399"><text:span text:style-name="T1400">[Listening]</text:span></text:p>
            <text:p text:style-name="P1401"><text:span text:style-name="T1402">1.</text:span><text:span text:style-name="T1403">帶領學生回想本課的文章內容，包括重要的文法句型和生字。</text:span></text:p>
            <text:p text:style-name="P1404">2.<text:s/>利用ｃｌａｓｓｋｉｋ提供個別學習單，依照學生程度指派任務，聆聽次數高組以兩次，低組為四次，請學生完成聽力練習並對答。</text:p>
            <text:p text:style-name="P1405">3.教師針對學生錯誤個別指導。</text:p>
            <text:p text:style-name="P1406"/>
            <text:p text:style-name="P1407"/>
          </table:table-cell>
          <table:table-cell table:style-name="TableCell1408">
            <text:p text:style-name="P1409"><text:span text:style-name="T1410">3</text:span></text:p>
          </table:table-cell>
          <table:table-cell table:style-name="TableCell1411">
            <text:p text:style-name="P1412">1.電子教科書</text:p>
            <text:p text:style-name="P1413"><text:span text:style-name="T1414">2.canva</text:span><text:span text:style-name="T1415">簡報</text:span></text:p>
            <text:p text:style-name="P1416"><text:span text:style-name="T1417">3.wordwall</text:span><text:span text:style-name="T1418">互動遊戲</text:span></text:p>
            <text:p text:style-name="P1419"><text:span text:style-name="T1420">4.</text:span><text:span text:style-name="T1421">學習單補充資料</text:span></text:p>
            <text:p text:style-name="P1422"/>
          </table:table-cell>
          <table:table-cell table:style-name="TableCell1423">
            <text:p text:style-name="P1424"><text:span text:style-name="T1425">1.<text:s/></text:span><text:span text:style-name="T1426">口語練習</text:span></text:p>
            <text:p text:style-name="P1427"><text:span text:style-name="T1428">2.<text:s/></text:span><text:span text:style-name="T1429">作業書寫</text:span></text:p>
            <text:p text:style-name="P1430"><text:span text:style-name="T1431">3.<text:s/></text:span><text:span text:style-name="T1432">討論發表</text:span></text:p>
            <text:p text:style-name="P1433"><text:span text:style-name="T1434">4.<text:s/></text:span><text:span text:style-name="T1435">聽力練習</text:span></text:p>
            <text:p text:style-name="P1436"><text:span text:style-name="T1437">5.<text:s/></text:span><text:span text:style-name="T1438">小組互動</text:span></text:p>
          </table:table-cell>
          <table:table-cell table:style-name="TableCell1439">
            <text:p text:style-name="P1440"><text:span text:style-name="T1441">【國際教育】</text:span></text:p>
            <text:p text:style-name="P1442"><text:span text:style-name="T1443">國</text:span><text:span text:style-name="T1444">J4<text:s/></text:span><text:span text:style-name="T1445">尊重與欣賞世界不同文化的價值。</text:span></text:p>
            <text:p text:style-name="P1446"/>
          </table:table-cell>
          <table:table-cell table:style-name="TableCell1447">
            <text:p text:style-name="P1448"><text:span text:style-name="T1449">社會</text:span></text:p>
          </table:table-cell>
        </table:table-row>
        <table:table-row table:style-name="TableRow1450">
          <table:table-cell table:style-name="TableCell1451">
            <text:p text:style-name="P1452"><text:span text:style-name="T1453">十四</text:span></text:p>
          </table:table-cell>
          <table:table-cell table:style-name="TableCell1454">
            <text:p text:style-name="P1455"><text:span text:style-name="T1456">11/28-12/02</text:span></text:p>
          </table:table-cell>
          <table:table-cell table:style-name="TableCell1457">
            <text:p text:style-name="P1458">1-Ⅳ-3<text:s/>能聽懂基本或重要句型的句子。</text:p>
            <text:soft-page-break/>
            <text:p text:style-name="P1459">2-Ⅳ-1<text:s/>能說出課堂中所學的字詞。</text:p>
            <text:p text:style-name="P1460">2-Ⅳ-6<text:s/>能依人、事、時、地、物作簡易的描述或回答。</text:p>
            <text:p text:style-name="P1461">2-Ⅳ-8<text:s/>能以正確的發音、適切的重音及語調說出基本或重要句型的句子。</text:p>
            <text:p text:style-name="P1462">8-Ⅳ-4<text:s/>能了解、尊重不同之文化習俗。</text:p>
            <text:p text:style-name="P1463">1-Ⅳ-6<text:s/>能聽懂簡易故事及短劇的主要內容。</text:p>
            <text:p text:style-name="P1464">2-Ⅳ-12<text:s/>能以簡易的英語參與引導式討論。</text:p>
            <text:p text:style-name="P1465">3-Ⅳ-9<text:s/>能了解故事的主要內容與情節。</text:p>
            <text:p text:style-name="P1466">3-Ⅳ-12<text:s/>能熟悉重要的閱讀技巧，如擷取大意、猜測字義、推敲文意、預測後續文意及情節發展等。</text:p>
            <text:p text:style-name="P1467">4-Ⅳ-5<text:s/>能依提示寫出正確達意的簡單句子。</text:p>
            <text:p text:style-name="P1468">6-Ⅳ-1<text:s/>樂於參與課堂中各類練習活動，不畏犯錯。</text:p>
            <text:p text:style-name="P1469">7-Ⅳ-4<text:s/>能對教師或同學討論的內容觸類旁通、舉一反三。</text:p>
            <text:p text:style-name="P1470">9-Ⅳ-1<text:s/>能綜合相關資訊作合理的猜測。</text:p>
          </table:table-cell>
          <table:table-cell table:style-name="TableCell1471">
            <text:p text:style-name="P1472"><text:span text:style-name="T1473">Ad-Ⅳ-1<text:s/></text:span><text:span text:style-name="T1474">國中階段所學的文法句型。</text:span></text:p>
            <text:soft-page-break/>
            <text:p text:style-name="P1475"><text:span text:style-name="T1476">B-Ⅳ-5<text:s/></text:span><text:span text:style-name="T1477">人、事、時、地、物的描述及問答。</text:span></text:p>
            <text:p text:style-name="P1478"><text:span text:style-name="T1479">C-Ⅳ-3<text:s/></text:span><text:span text:style-name="T1480">文化習俗的了解及尊重。</text:span></text:p>
            <text:p text:style-name="P1481"><text:span text:style-name="T1482">Ae-Ⅳ-8<text:s/></text:span><text:span text:style-name="T1483">簡易故事及短文的大意。</text:span></text:p>
            <text:p text:style-name="P1484"><text:span text:style-name="T1485">B-Ⅳ-8<text:s/></text:span><text:span text:style-name="T1486">引導式討論。</text:span></text:p>
            <text:p text:style-name="P1487"><text:span text:style-name="T1488">D-Ⅳ-1<text:s/></text:span><text:span text:style-name="T1489">依綜合資訊作合理猜測</text:span><text:span text:style-name="T1490">。</text:span></text:p>
          </table:table-cell>
          <table:table-cell table:style-name="TableCell1491">
            <text:p text:style-name="P1492">問題解決Lesson 5 The Amazing Candy That Cleans Your Teeth</text:p>
            <text:p text:style-name="P1493"/>
            <text:p text:style-name="P1494"><text:span text:style-name="T1495">[Word Bank]</text:span></text:p>
            <text:p text:style-name="P1496"><text:span text:style-name="T1497">1.<text:s/></text:span><text:span text:style-name="T1498">進行</text:span><text:span text:style-name="T1499">Word Bank</text:span><text:span text:style-name="T1500">暖身活動。</text:span></text:p>
            <text:p text:style-name="P1501"><text:span text:style-name="T1502">2.<text:s/></text:span><text:span text:style-name="T1503">進行</text:span><text:span text:style-name="T1504">Word Bank</text:span><text:span text:style-name="T1505">字彙教學。</text:span></text:p>
            <text:p text:style-name="P1506">3.<text:s/>進行字彙練習活動：</text:p>
            <text:p text:style-name="P1507"><text:span text:style-name="T1508">1. charade:<text:s/></text:span><text:span text:style-name="T1509">請孩子上來演出一個單字，台下猜猜。</text:span></text:p>
            <text:p text:style-name="P1510"><text:span text:style-name="T1511">2. Pictionary:<text:s/></text:span><text:span text:style-name="T1512">請孩子上台畫出一個單字，台下猜猜。</text:span></text:p>
            <text:p text:style-name="P1513"><text:span text:style-name="T1514">3. cowboy:<text:s/></text:span><text:span text:style-name="T1515">請兩個孩子上台，各拿一張字卡，</text:span><text:span text:style-name="T1516">123<text:s/></text:span><text:span text:style-name="T1517">轉身，最快念出單字</text:span><text:span text:style-name="T1518"><text:s/></text:span><text:span text:style-name="T1519">贏家。</text:span></text:p>
            <text:p text:style-name="P1520"/>
            <text:p text:style-name="P1521"><text:span text:style-name="T1522">[Grammar 1]</text:span></text:p>
            <text:p text:style-name="P1523"><text:span text:style-name="T1524">1.<text:s/></text:span><text:span text:style-name="T1525">進行句型暖身活動，帶出介系詞後位修飾的概念。</text:span></text:p>
            <text:p text:style-name="P1526"><text:span text:style-name="T1527">2.<text:s/></text:span><text:span text:style-name="T1528">教師說明介系詞後位修飾的功能及在句中的位置。</text:span></text:p>
            <text:p text:style-name="P1529"><text:span text:style-name="T1530">3.<text:s/></text:span><text:span text:style-name="T1531">進行溝通式的句型活動。</text:span></text:p>
            <text:p text:style-name="P1532"><text:span text:style-name="T1533">4.<text:s/></text:span><text:span text:style-name="T1534">完成課本習題練習。</text:span></text:p>
            <text:p text:style-name="P1535"/>
          </table:table-cell>
          <table:table-cell table:style-name="TableCell1536">
            <text:p text:style-name="P1537"><text:span text:style-name="T1538">3</text:span></text:p>
          </table:table-cell>
          <table:table-cell table:style-name="TableCell1539">
            <text:p text:style-name="P1540">1.電子教科書</text:p>
            <text:p text:style-name="P1541"><text:span text:style-name="T1542">2.canva</text:span><text:span text:style-name="T1543">簡報</text:span></text:p>
            <text:soft-page-break/>
            <text:p text:style-name="P1544"><text:span text:style-name="T1545">3.wordwall</text:span><text:span text:style-name="T1546">互動遊戲</text:span></text:p>
            <text:p text:style-name="P1547"><text:span text:style-name="T1548">4.</text:span><text:span text:style-name="T1549">學習單補充資料</text:span></text:p>
            <text:p text:style-name="P1550"/>
          </table:table-cell>
          <table:table-cell table:style-name="TableCell1551">
            <text:p text:style-name="P1552"><text:span text:style-name="T1553">1.<text:s/></text:span><text:span text:style-name="T1554">口語練習</text:span></text:p>
            <text:p text:style-name="P1555"><text:span text:style-name="T1556">2.<text:s/></text:span><text:span text:style-name="T1557">作業書寫</text:span></text:p>
            <text:soft-page-break/>
            <text:p text:style-name="P1558"><text:span text:style-name="T1559">3.<text:s/></text:span><text:span text:style-name="T1560">討論發表</text:span></text:p>
            <text:p text:style-name="P1561"><text:span text:style-name="T1562">4.<text:s/></text:span><text:span text:style-name="T1563">聽力練習</text:span></text:p>
            <text:p text:style-name="P1564"><text:span text:style-name="T1565">5.<text:s/></text:span><text:span text:style-name="T1566">小組互動</text:span></text:p>
          </table:table-cell>
          <table:table-cell table:style-name="TableCell1567">
            <text:p text:style-name="P1568"><text:span text:style-name="T1569">【品德教育】</text:span></text:p>
            <text:soft-page-break/>
            <text:p text:style-name="P1570"><text:span text:style-name="T1571">品</text:span><text:span text:style-name="T1572">J1<text:s/></text:span><text:span text:style-name="T1573">溝通合作與和諧人際關係。</text:span></text:p>
            <text:p text:style-name="P1574"><text:span text:style-name="T1575">品</text:span><text:span text:style-name="T1576">J8<text:s/></text:span><text:span text:style-name="T1577">理性溝通與問題解決。</text:span></text:p>
            <text:p text:style-name="P1578"/>
          </table:table-cell>
          <table:table-cell table:style-name="TableCell1579">
            <text:p text:style-name="P1580"><text:span text:style-name="T1581">[Lesson 5]</text:span></text:p>
            <text:p text:style-name="P1582">社會、綜合活動</text:p>
            <text:p text:style-name="P1583"/>
            <text:p text:style-name="P1584"/>
            <text:p text:style-name="P1585"/>
            <text:p text:style-name="P1586"><text:span text:style-name="T1587">段考週</text:span></text:p>
          </table:table-cell>
        </table:table-row>
        <table:table-row table:style-name="TableRow1588">
          <table:table-cell table:style-name="TableCell1589">
            <text:p text:style-name="P1590"><text:span text:style-name="T1591">十五</text:span></text:p>
          </table:table-cell>
          <table:table-cell table:style-name="TableCell1592">
            <text:p text:style-name="P1593"><text:span text:style-name="T1594">12/05-12/09</text:span></text:p>
          </table:table-cell>
          <table:table-cell table:style-name="TableCell1595" table:number-rows-spanned="3">
            <text:p text:style-name="P1596">1-Ⅳ-6<text:s/>能聽懂簡易故事及短劇的主要內容。</text:p>
            <text:p text:style-name="P1597">2-Ⅳ-12<text:s/>能以簡易的英語參與引導式討論。</text:p>
            <text:p text:style-name="P1598">3-Ⅳ-9<text:s/>能了解故事的主要內容與情節。</text:p>
            <text:p text:style-name="P1599">3-Ⅳ-12<text:s/>能熟悉重要的閱讀技巧，如擷取大意、猜測字<text:soft-page-break/>義、推敲文意、預測後續文意及情節發展等。</text:p>
            <text:p text:style-name="P1600">4-Ⅳ-5<text:s/>能依提示寫出正確達意的簡單句子。</text:p>
            <text:p text:style-name="P1601">6-Ⅳ-1<text:s/>樂於參與課堂中各類練習活動，不畏犯錯。</text:p>
            <text:p text:style-name="P1602">7-Ⅳ-4<text:s/>能對教師或同學討論的內容觸類旁通、舉一反三。</text:p>
            <text:p text:style-name="P1603">9-Ⅳ-1<text:s/>能綜合相關資訊作合理的猜測。</text:p>
          </table:table-cell>
          <table:table-cell table:style-name="TableCell1604">
            <text:p text:style-name="P1605"><text:span text:style-name="T1606">Ae-Ⅳ-8<text:s/></text:span><text:span text:style-name="T1607">簡易故事及短文的大意。</text:span></text:p>
            <text:p text:style-name="P1608"><text:span text:style-name="T1609">B-Ⅳ-8<text:s/></text:span><text:span text:style-name="T1610">引導式討論。</text:span></text:p>
            <text:p text:style-name="P1611"><text:span text:style-name="T1612">D-Ⅳ-1<text:s/></text:span><text:span text:style-name="T1613">依綜合資訊作合理猜測。</text:span></text:p>
          </table:table-cell>
          <table:table-cell table:style-name="TableCell1614">
            <text:p text:style-name="P1615"><text:span text:style-name="T1616">[Grammar 2]</text:span></text:p>
            <text:p text:style-name="P1617"><text:span text:style-name="T1618">1.<text:s/></text:span><text:span text:style-name="T1619">進行句型暖身活動，帶出關係子句的概念。</text:span></text:p>
            <text:p text:style-name="P1620"><text:span text:style-name="T1621">2.<text:s/></text:span><text:span text:style-name="T1622">教師針對關係代名詞當關係子句主詞做進一步說明。進行溝通式的句型活動</text:span></text:p>
            <text:p text:style-name="P1623"><text:span text:style-name="T1624">3.</text:span><text:span text:style-name="T1625">。</text:span></text:p>
            <text:p text:style-name="P1626">4.<text:s/>完成課本習題練習。</text:p>
            <text:p text:style-name="P1627"/>
            <text:p text:style-name="P1628"><text:bookmark-start text:name="30j0zll"/><text:bookmark-start text:name="1fob9te"/><text:bookmark-end text:name="30j0zll"/><text:bookmark-end text:name="1fob9te"/></text:p>
            <text:p text:style-name="P1629"/>
          </table:table-cell>
          <table:table-cell table:style-name="TableCell1630">
            <text:p text:style-name="P1631"><text:span text:style-name="T1632">3</text:span></text:p>
          </table:table-cell>
          <table:table-cell table:style-name="TableCell1633">
            <text:p text:style-name="P1634">1.電子教科書</text:p>
            <text:p text:style-name="P1635"><text:span text:style-name="T1636">2.canva</text:span><text:span text:style-name="T1637">簡報</text:span></text:p>
            <text:p text:style-name="P1638"><text:span text:style-name="T1639">3.wordwall</text:span><text:span text:style-name="T1640">互動遊戲</text:span></text:p>
            <text:p text:style-name="P1641"><text:span text:style-name="T1642">4.</text:span><text:span text:style-name="T1643">學習單補充資料</text:span></text:p>
            <text:p text:style-name="P1644"/>
          </table:table-cell>
          <table:table-cell table:style-name="TableCell1645">
            <text:p text:style-name="P1646"><text:span text:style-name="T1647">1.<text:s/></text:span><text:span text:style-name="T1648">口語練習</text:span></text:p>
            <text:p text:style-name="P1649"><text:span text:style-name="T1650">2.<text:s/></text:span><text:span text:style-name="T1651">作業書寫</text:span></text:p>
            <text:p text:style-name="P1652"><text:span text:style-name="T1653">3.<text:s/></text:span><text:span text:style-name="T1654">討論發表</text:span></text:p>
            <text:p text:style-name="P1655"><text:span text:style-name="T1656">4.<text:s/></text:span><text:span text:style-name="T1657">聽力練習</text:span></text:p>
            <text:p text:style-name="P1658"><text:span text:style-name="T1659">5.<text:s/></text:span><text:span text:style-name="T1660">小組互動</text:span></text:p>
          </table:table-cell>
          <table:table-cell table:style-name="TableCell1661">
            <text:p text:style-name="P1662"><text:span text:style-name="T1663">【品德教育】</text:span></text:p>
            <text:p text:style-name="P1664"><text:span text:style-name="T1665">品</text:span><text:span text:style-name="T1666">J1<text:s/></text:span><text:span text:style-name="T1667">溝通合作與和諧人際關係。</text:span></text:p>
            <text:p text:style-name="P1668"><text:span text:style-name="T1669">品</text:span><text:span text:style-name="T1670">J8<text:s/></text:span><text:span text:style-name="T1671">理性溝通與問題解決。</text:span></text:p>
            <text:p text:style-name="P1672"/>
          </table:table-cell>
          <table:table-cell table:style-name="TableCell1673">
            <text:p text:style-name="P1674"><text:span text:style-name="T1675">社會、綜合活動</text:span></text:p>
          </table:table-cell>
        </table:table-row>
        <table:table-row table:style-name="TableRow1676">
          <table:table-cell table:style-name="TableCell1677">
            <text:p text:style-name="P1678"><text:span text:style-name="T1679">十六</text:span></text:p>
          </table:table-cell>
          <table:table-cell table:style-name="TableCell1680">
            <text:p text:style-name="P1681"><text:span text:style-name="T1682">12/12-12/16</text:span></text:p>
          </table:table-cell>
          <table:covered-table-cell>
            <text:p text:style-name="P1683"/>
          </table:covered-table-cell>
          <table:table-cell table:style-name="TableCell1684">
            <text:p text:style-name="P1685"><text:span text:style-name="T1686">Ae-Ⅳ-8<text:s/></text:span><text:span text:style-name="T1687">簡易故事及短文的大意。</text:span></text:p>
            <text:p text:style-name="P1688"><text:span text:style-name="T1689">B-Ⅳ-8<text:s/></text:span><text:span text:style-name="T1690">引導式討論。</text:span></text:p>
            <text:p text:style-name="P1691"><text:span text:style-name="T1692">D-Ⅳ-1<text:s/></text:span><text:span text:style-name="T1693">依綜合資訊作合理猜測。</text:span></text:p>
          </table:table-cell>
          <table:table-cell table:style-name="TableCell1694">
            <text:p text:style-name="P1695"><text:span text:style-name="T1696">[Listening]</text:span></text:p>
            <text:p text:style-name="P1697"><text:span text:style-name="T1698">1.<text:s/></text:span><text:span text:style-name="T1699">請學生回想本課的文章內容，包括重要的文法句型和生字。</text:span></text:p>
            <text:p text:style-name="P1700"><text:span text:style-name="T1701">2.<text:s/></text:span><text:span text:style-name="T1702">請學生針對選項中的圖片或文字敘述，做「內容預測」。</text:span></text:p>
            <text:p text:style-name="P1703"><text:span text:style-name="T1704">3.<text:s/></text:span><text:span text:style-name="T1705">請學生聽</text:span><text:span text:style-name="T1706">CD</text:span><text:span text:style-name="T1707">，並將所聽到的</text:span><text:span text:style-name="T1708">CD</text:span><text:span text:style-name="T1709">內容與題目之間相互確認。</text:span></text:p>
            <text:p text:style-name="P1710"><text:span text:style-name="T1711">4.<text:s/></text:span><text:span text:style-name="T1712">請學生快速筆記</text:span><text:span text:style-name="T1713">CD</text:span><text:span text:style-name="T1714">播放的大概念或細節關鍵字。</text:span></text:p>
            <text:p text:style-name="P1715"><text:span text:style-name="T1716">5.<text:s/></text:span><text:span text:style-name="T1717">請學生再聽一次後核對答案。</text:span></text:p>
            <text:p text:style-name="P1718"/>
          </table:table-cell>
          <table:table-cell table:style-name="TableCell1719">
            <text:p text:style-name="P1720"><text:span text:style-name="T1721">3</text:span></text:p>
          </table:table-cell>
          <table:table-cell table:style-name="TableCell1722">
            <text:p text:style-name="P1723">1.電子教科書</text:p>
            <text:p text:style-name="P1724"><text:span text:style-name="T1725">2.canva</text:span><text:span text:style-name="T1726">簡報</text:span></text:p>
            <text:p text:style-name="P1727"><text:span text:style-name="T1728">3.wordwall</text:span><text:span text:style-name="T1729">互動遊戲</text:span></text:p>
            <text:p text:style-name="P1730"><text:span text:style-name="T1731">4.</text:span><text:span text:style-name="T1732">學習單補充資料</text:span></text:p>
            <text:p text:style-name="P1733"/>
          </table:table-cell>
          <table:table-cell table:style-name="TableCell1734">
            <text:p text:style-name="P1735"><text:span text:style-name="T1736">1.<text:s/></text:span><text:span text:style-name="T1737">口語練習</text:span></text:p>
            <text:p text:style-name="P1738"><text:span text:style-name="T1739">2.<text:s/></text:span><text:span text:style-name="T1740">作業書寫</text:span></text:p>
            <text:p text:style-name="P1741"><text:span text:style-name="T1742">3.<text:s/></text:span><text:span text:style-name="T1743">討論發表</text:span></text:p>
            <text:p text:style-name="P1744"><text:span text:style-name="T1745">4.<text:s/></text:span><text:span text:style-name="T1746">聽力練習</text:span></text:p>
            <text:p text:style-name="P1747"><text:span text:style-name="T1748">5.<text:s/></text:span><text:span text:style-name="T1749">小組互動</text:span></text:p>
          </table:table-cell>
          <table:table-cell table:style-name="TableCell1750">
            <text:p text:style-name="P1751"><text:span text:style-name="T1752">【品德教育】</text:span></text:p>
            <text:p text:style-name="P1753"><text:span text:style-name="T1754">品</text:span><text:span text:style-name="T1755">J1<text:s/></text:span><text:span text:style-name="T1756">溝通合作與和諧人際關係。</text:span></text:p>
            <text:p text:style-name="P1757"><text:span text:style-name="T1758">品</text:span><text:span text:style-name="T1759">J8<text:s/></text:span><text:span text:style-name="T1760">理性溝通與問題解決。</text:span></text:p>
            <text:p text:style-name="P1761"/>
          </table:table-cell>
          <table:table-cell table:style-name="TableCell1762">
            <text:p text:style-name="P1763"><text:span text:style-name="T1764">社會、綜合活動</text:span></text:p>
          </table:table-cell>
        </table:table-row>
        <table:table-row table:style-name="TableRow1765">
          <table:table-cell table:style-name="TableCell1766">
            <text:p text:style-name="P1767"><text:span text:style-name="T1768">十七</text:span></text:p>
          </table:table-cell>
          <table:table-cell table:style-name="TableCell1769">
            <text:p text:style-name="P1770"><text:span text:style-name="T1771">12/19-12/23</text:span></text:p>
          </table:table-cell>
          <table:covered-table-cell>
            <text:p text:style-name="P1772"/>
          </table:covered-table-cell>
          <table:table-cell table:style-name="TableCell1773">
            <text:p text:style-name="P1774"><text:span text:style-name="T1775">Ac-Ⅳ-3<text:s/></text:span><text:span text:style-name="T1776">常見的生活用語。</text:span></text:p>
            <text:p text:style-name="P1777"><text:span text:style-name="T1778">Ae-Ⅳ-5<text:s/></text:span><text:span text:style-name="T1779">不同體裁、不同主題之簡易文章。</text:span></text:p>
            <text:p text:style-name="P1780"><text:span text:style-name="T1781">B-Ⅳ-8<text:s/></text:span><text:span text:style-name="T1782">引導式討論。</text:span></text:p>
          </table:table-cell>
          <table:table-cell table:style-name="TableCell1783">
            <text:p text:style-name="P1784"><text:span text:style-name="T1785">消費行為</text:span><text:span text:style-name="T1786">Lesson 6 Are You One of the Customers Who Businesses Trick? [Reading Skills</text:span><text:span text:style-name="T1787">、</text:span><text:span text:style-name="T1788">Reading]</text:span></text:p>
            <text:p text:style-name="P1789"><text:span text:style-name="T1790">[Word Bank]</text:span></text:p>
            <text:list text:style-name="LFO6" text:continue-numbering="true">
              <text:list-item>
                <text:p text:style-name="P1791"><text:span text:style-name="T1792">進行</text:span><text:span text:style-name="T1793">Word Bank</text:span><text:span text:style-name="T1794">字彙教學。</text:span><text:span text:style-name="T1795">運用教導過的發音規則，邀請學生對字彙發音進行練習。</text:span></text:p>
              </text:list-item>
            </text:list>
            <text:p text:style-name="P1796"><text:span text:style-name="T1797">2.<text:s/></text:span><text:span text:style-name="T1798">進行</text:span><text:span text:style-name="T1799">Word Bank</text:span><text:span text:style-name="T1800">聽力練習。</text:span><text:span text:style-name="T1801">使用英文例句，由老師唸出，學生在學習單中完成字彙填空。</text:span></text:p>
          </table:table-cell>
          <table:table-cell table:style-name="TableCell1802">
            <text:p text:style-name="P1803"><text:span text:style-name="T1804">3</text:span></text:p>
          </table:table-cell>
          <table:table-cell table:style-name="TableCell1805">
            <text:p text:style-name="P1806">1.電子教科書</text:p>
            <text:p text:style-name="P1807"><text:span text:style-name="T1808">2.canva</text:span><text:span text:style-name="T1809">簡報</text:span></text:p>
            <text:p text:style-name="P1810"><text:span text:style-name="T1811">3.wordwall</text:span><text:span text:style-name="T1812">互動遊戲</text:span></text:p>
            <text:p text:style-name="P1813"><text:span text:style-name="T1814">4.</text:span><text:span text:style-name="T1815">學習單補充資料</text:span></text:p>
            <text:p text:style-name="P1816"/>
          </table:table-cell>
          <table:table-cell table:style-name="TableCell1817">
            <text:p text:style-name="P1818"><text:span text:style-name="T1819">1.<text:s/></text:span><text:span text:style-name="T1820">口語練習</text:span></text:p>
            <text:p text:style-name="P1821"><text:span text:style-name="T1822">2.<text:s/></text:span><text:span text:style-name="T1823">作業書寫</text:span></text:p>
            <text:p text:style-name="P1824"><text:span text:style-name="T1825">3.<text:s/></text:span><text:span text:style-name="T1826">討論發表</text:span></text:p>
            <text:p text:style-name="P1827"><text:span text:style-name="T1828">4.<text:s/></text:span><text:span text:style-name="T1829">聽力練習</text:span></text:p>
            <text:p text:style-name="P1830"><text:span text:style-name="T1831">5.<text:s/></text:span><text:span text:style-name="T1832">小組互動</text:span></text:p>
          </table:table-cell>
          <table:table-cell table:style-name="TableCell1833">
            <text:p text:style-name="P1834"><text:span text:style-name="T1835">【家庭教育】</text:span></text:p>
            <text:p text:style-name="P1836"><text:span text:style-name="T1837">家</text:span><text:span text:style-name="T1838">J8<text:s/></text:span><text:span text:style-name="T1839">探討家庭消費與財物管理策略。</text:span></text:p>
            <text:p text:style-name="P1840"/>
          </table:table-cell>
          <table:table-cell table:style-name="TableCell1841">
            <text:p text:style-name="P1842"><text:span text:style-name="T1843">社會</text:span></text:p>
          </table:table-cell>
        </table:table-row>
        <table:table-row table:style-name="TableRow1844">
          <table:table-cell table:style-name="TableCell1845">
            <text:p text:style-name="P1846"><text:span text:style-name="T1847">十八</text:span></text:p>
          </table:table-cell>
          <table:table-cell table:style-name="TableCell1848">
            <text:p text:style-name="P1849"><text:span text:style-name="T1850">12/26-12/30</text:span></text:p>
          </table:table-cell>
          <table:table-cell table:style-name="TableCell1851" table:number-rows-spanned="2">
            <text:p text:style-name="P1852">2-Ⅳ-2<text:s/>能依情境使用日常生活用語。</text:p>
            <text:p text:style-name="P1853">2-Ⅳ-12<text:s/>能以簡易的英語參與引導式討論。</text:p>
            <text:p text:style-name="P1854">2-Ⅳ-13<text:s/>能依主題或情境以簡易英語進行日常生活溝通。</text:p>
            <text:p text:style-name="P1855">3-Ⅳ-12<text:s/>能熟悉重要的閱讀技巧，如擷取大意、猜測字義、推敲文意、預測後續文意及情節發展等。</text:p>
            <text:p text:style-name="P1856">3-Ⅳ-16<text:s/>能閱讀不同體裁、不同主題的簡易文章。</text:p>
            <text:soft-page-break/>
            <text:p text:style-name="P1857">4-Ⅳ-5<text:s/>能依提示寫出正確達意的簡單句子。</text:p>
            <text:p text:style-name="P1858">5-Ⅳ-3<text:s/>能聽懂日常生活應對中常用語句，並能作適當的回應。</text:p>
            <text:p text:style-name="P1859">6-Ⅳ-1<text:s/>樂於參與課堂中各類練習活動，不畏犯錯。</text:p>
            <text:p text:style-name="P1860">7-Ⅳ-4<text:s/>能對教師或同學討論的內容觸類旁通、舉一反三。</text:p>
          </table:table-cell>
          <table:table-cell table:style-name="TableCell1861">
            <text:p text:style-name="P1862"><text:span text:style-name="T1863">Ac-Ⅳ-3<text:s/></text:span><text:span text:style-name="T1864">常見的生活用語。</text:span></text:p>
            <text:p text:style-name="P1865"><text:span text:style-name="T1866">Ae-Ⅳ-5<text:s/></text:span><text:span text:style-name="T1867">不同體裁、不同主題之簡易文章。</text:span></text:p>
            <text:p text:style-name="P1868"><text:span text:style-name="T1869">B-Ⅳ-8<text:s/></text:span><text:span text:style-name="T1870">引導式討論。</text:span></text:p>
          </table:table-cell>
          <table:table-cell table:style-name="TableCell1871">
            <text:p text:style-name="P1872"><text:span text:style-name="T1873">[Dialogue]</text:span></text:p>
            <text:p text:style-name="P1874"><text:span text:style-name="T1875">1.<text:s/></text:span><text:span text:style-name="T1876">引導學生掃描</text:span><text:span text:style-name="T1877">p. 103</text:span><text:span text:style-name="T1878">的插圖與單字後，用提問的方式引導學生預測對話內容。</text:span></text:p>
            <text:p text:style-name="P1879"><text:span text:style-name="T1880">2.<text:s/></text:span><text:span text:style-name="T1881">播放</text:span><text:span text:style-name="T1882">Dialogue</text:span><text:span text:style-name="T1883">音檔後，請學生根據聽到的內容回答教師的提問。</text:span></text:p>
            <text:p text:style-name="P1884"><text:span text:style-name="T1885">3.<text:s/></text:span><text:span text:style-name="T1886">進行</text:span><text:span text:style-name="T1887">Dialogue</text:span><text:span text:style-name="T1888">聽力理解練習。</text:span></text:p>
            <text:p text:style-name="P1889"><text:span text:style-name="T1890">4.<text:s/></text:span><text:span text:style-name="T1891">進行</text:span><text:span text:style-name="T1892">Dialogue</text:span><text:span text:style-name="T1893">閱讀理解練習。</text:span></text:p>
            <text:p text:style-name="P1894"><text:span text:style-name="T1895">5.<text:s/></text:span><text:span text:style-name="T1896">教師發下學習單，請各小組討論。</text:span></text:p>
            <text:p text:style-name="P1897"><text:span text:style-name="T1898">6.<text:s/></text:span><text:span text:style-name="T1899">各組輪流上臺發表，臺下同學可提問或給予回饋。</text:span></text:p>
            <text:p text:style-name="P1900"><text:span text:style-name="T1901">[Grammar A]</text:span></text:p>
            <text:soft-page-break/>
            <text:p text:style-name="P1902"><text:span text:style-name="T1903">1.<text:s/></text:span><text:span text:style-name="T1904">進行句型暖身活動，帶出關係代名詞當關係子句受詞的概念。</text:span></text:p>
            <text:p text:style-name="P1905"><text:span text:style-name="T1906">2.</text:span><text:span text:style-name="T1907"><text:s/></text:span><text:span text:style-name="T1908">教師針對關係代名詞可當關係子句受詞修飾句子受詞做進一步說明。</text:span></text:p>
            <text:p text:style-name="P1909"><text:span text:style-name="T1910">3.<text:s/></text:span><text:span text:style-name="T1911">進行溝通式的句型活動。</text:span></text:p>
            <text:p text:style-name="P1912"><text:span text:style-name="T1913">4.<text:s/></text:span><text:span text:style-name="T1914">完成課本習題練習。</text:span></text:p>
          </table:table-cell>
          <table:table-cell table:style-name="TableCell1915">
            <text:p text:style-name="P1916"><text:span text:style-name="T1917">3</text:span></text:p>
          </table:table-cell>
          <table:table-cell table:style-name="TableCell1918">
            <text:p text:style-name="P1919">1.電子教科書</text:p>
            <text:p text:style-name="P1920"><text:span text:style-name="T1921">2.canva</text:span><text:span text:style-name="T1922">簡報</text:span></text:p>
            <text:p text:style-name="P1923"><text:span text:style-name="T1924">3.wordwall</text:span><text:span text:style-name="T1925">互動遊戲</text:span></text:p>
            <text:p text:style-name="P1926"><text:span text:style-name="T1927">4.</text:span><text:span text:style-name="T1928">學習單補充資料</text:span></text:p>
            <text:p text:style-name="P1929"/>
          </table:table-cell>
          <table:table-cell table:style-name="TableCell1930">
            <text:p text:style-name="P1931"><text:span text:style-name="T1932">1.<text:s/></text:span><text:span text:style-name="T1933">口語練習</text:span></text:p>
            <text:p text:style-name="P1934"><text:span text:style-name="T1935">2.<text:s/></text:span><text:span text:style-name="T1936">作業書寫</text:span></text:p>
            <text:p text:style-name="P1937"><text:span text:style-name="T1938">3.<text:s/></text:span><text:span text:style-name="T1939">討論發表</text:span></text:p>
            <text:p text:style-name="P1940"><text:span text:style-name="T1941">4.<text:s/></text:span><text:span text:style-name="T1942">聽力練習</text:span></text:p>
            <text:p text:style-name="P1943"><text:span text:style-name="T1944">5.<text:s/></text:span><text:span text:style-name="T1945">小組互動</text:span></text:p>
          </table:table-cell>
          <table:table-cell table:style-name="TableCell1946">
            <text:p text:style-name="P1947"><text:span text:style-name="T1948">【家庭教育】</text:span></text:p>
            <text:p text:style-name="P1949"><text:span text:style-name="T1950">家</text:span><text:span text:style-name="T1951">J8<text:s/></text:span><text:span text:style-name="T1952">探討家庭消費與財物管理策略。</text:span></text:p>
            <text:p text:style-name="P1953"/>
          </table:table-cell>
          <table:table-cell table:style-name="TableCell1954">
            <text:p text:style-name="P1955"><text:span text:style-name="T1956">社會</text:span></text:p>
          </table:table-cell>
        </table:table-row>
        <table:table-row table:style-name="TableRow1957">
          <table:table-cell table:style-name="TableCell1958">
            <text:p text:style-name="P1959"><text:span text:style-name="T1960">十九</text:span></text:p>
          </table:table-cell>
          <table:table-cell table:style-name="TableCell1961">
            <text:p text:style-name="P1962"><text:span text:style-name="T1963">1/02-1/06</text:span></text:p>
          </table:table-cell>
          <table:covered-table-cell>
            <text:p text:style-name="P1964"/>
          </table:covered-table-cell>
          <table:table-cell table:style-name="TableCell1965">
            <text:p text:style-name="P1966"><text:span text:style-name="T1967">Ac-Ⅳ-3<text:s/></text:span><text:span text:style-name="T1968">常見的生活用語。</text:span></text:p>
            <text:p text:style-name="P1969"><text:span text:style-name="T1970">Ae-Ⅳ-5<text:s/></text:span><text:span text:style-name="T1971">不同體裁、不同主題之簡易文章。</text:span></text:p>
            <text:p text:style-name="P1972"><text:span text:style-name="T1973">B-Ⅳ-8<text:s/></text:span><text:span text:style-name="T1974">引導式討論。</text:span></text:p>
          </table:table-cell>
          <table:table-cell table:style-name="TableCell1975">
            <text:p text:style-name="P1976"><text:span text:style-name="T1977">[Grammar B]</text:span></text:p>
            <text:p text:style-name="P1978"><text:span text:style-name="T1979">1.<text:s/></text:span><text:span text:style-name="T1980">進行句型暖身活動，複習關係代名詞當關係子句受詞的概念。</text:span></text:p>
            <text:p text:style-name="P1981"><text:span text:style-name="T1982">2.<text:s/></text:span><text:span text:style-name="T1983">教師針對關係代名詞可當關係子句受詞修飾句子主詞做進一步說明。</text:span></text:p>
            <text:p text:style-name="P1984"><text:span text:style-name="T1985">3.<text:s/></text:span><text:span text:style-name="T1986">進行溝通式的句型活動。</text:span></text:p>
            <text:p text:style-name="P1987"><text:span text:style-name="T1988">4.<text:s/></text:span><text:span text:style-name="T1989">完成課本習題練習。</text:span></text:p>
            <text:p text:style-name="P1990"><text:span text:style-name="T1991">[Grammar C]</text:span></text:p>
            <text:p text:style-name="P1992"><text:span text:style-name="T1993">1.<text:s/></text:span><text:span text:style-name="T1994">教師針對關係代名詞所有格</text:span><text:span text:style-name="T1995">whose</text:span><text:span text:style-name="T1996">的用法做進一步說明。</text:span></text:p>
            <text:p text:style-name="P1997"><text:span text:style-name="T1998">2.<text:s/></text:span><text:span text:style-name="T1999">進行溝通式的句型活動。</text:span></text:p>
            <text:p text:style-name="P2000"><text:span text:style-name="T2001">3.<text:s/></text:span><text:span text:style-name="T2002">完成課本習題練習。</text:span></text:p>
            <text:p text:style-name="P2003"><text:span text:style-name="T2004">[Listening]</text:span></text:p>
            <text:p text:style-name="P2005"><text:span text:style-name="T2006">1.<text:s/></text:span><text:span text:style-name="T2007">請學生回想本課的文章內容，包括重要的文法句型和生字。</text:span></text:p>
            <text:p text:style-name="P2008"><text:span text:style-name="T2009">2.<text:s/></text:span><text:span text:style-name="T2010">請學生針對選項中的圖片或文字敘述，做「內容預測」。</text:span></text:p>
            <text:p text:style-name="P2011"><text:span text:style-name="T2012">3.<text:s/></text:span><text:span text:style-name="T2013">請學生聽</text:span><text:span text:style-name="T2014">CD</text:span><text:span text:style-name="T2015">，並將所聽到的</text:span><text:span text:style-name="T2016">CD</text:span><text:span text:style-name="T2017">內容與題目之間相互確認。</text:span></text:p>
            <text:p text:style-name="P2018">4.請學生再聽一次後核對答案。</text:p>
            <text:p text:style-name="P2019"/>
          </table:table-cell>
          <table:table-cell table:style-name="TableCell2020">
            <text:p text:style-name="P2021"><text:span text:style-name="T2022">3</text:span></text:p>
          </table:table-cell>
          <table:table-cell table:style-name="TableCell2023">
            <text:p text:style-name="P2024">1.電子教科書</text:p>
            <text:p text:style-name="P2025"><text:span text:style-name="T2026">2.canva</text:span><text:span text:style-name="T2027">簡報</text:span></text:p>
            <text:p text:style-name="P2028"><text:span text:style-name="T2029">3.wordwall</text:span><text:span text:style-name="T2030">互動遊戲</text:span></text:p>
            <text:p text:style-name="P2031"><text:span text:style-name="T2032">4.</text:span><text:span text:style-name="T2033">學習單補充資料</text:span></text:p>
            <text:p text:style-name="P2034"/>
          </table:table-cell>
          <table:table-cell table:style-name="TableCell2035">
            <text:p text:style-name="P2036"><text:span text:style-name="T2037">1.<text:s/></text:span><text:span text:style-name="T2038">口語練習</text:span></text:p>
            <text:p text:style-name="P2039"><text:span text:style-name="T2040">2.<text:s/></text:span><text:span text:style-name="T2041">作業書寫</text:span></text:p>
            <text:p text:style-name="P2042"><text:span text:style-name="T2043">3.<text:s/></text:span><text:span text:style-name="T2044">討論發表</text:span></text:p>
            <text:p text:style-name="P2045"><text:span text:style-name="T2046">4.<text:s/></text:span><text:span text:style-name="T2047">聽力練習</text:span></text:p>
            <text:p text:style-name="P2048"><text:span text:style-name="T2049">5.<text:s/></text:span><text:span text:style-name="T2050">小組互動</text:span></text:p>
          </table:table-cell>
          <table:table-cell table:style-name="TableCell2051">
            <text:p text:style-name="P2052"><text:span text:style-name="T2053">【家庭教育】</text:span></text:p>
            <text:p text:style-name="P2054"><text:span text:style-name="T2055">家</text:span><text:span text:style-name="T2056">J8<text:s/></text:span><text:span text:style-name="T2057">探討家庭消費與財物管理策略。</text:span></text:p>
            <text:p text:style-name="P2058"/>
          </table:table-cell>
          <table:table-cell table:style-name="TableCell2059">
            <text:p text:style-name="P2060"><text:span text:style-name="T2061">社會</text:span></text:p>
          </table:table-cell>
        </table:table-row>
        <table:table-row table:style-name="TableRow2062">
          <table:table-cell table:style-name="TableCell2063">
            <text:p text:style-name="P2064"><text:span text:style-name="T2065">廿</text:span></text:p>
          </table:table-cell>
          <table:table-cell table:style-name="TableCell2066">
            <text:p text:style-name="P2067"><text:span text:style-name="T2068">1/09-1/13</text:span></text:p>
          </table:table-cell>
          <table:table-cell table:style-name="TableCell2069" table:number-rows-spanned="2">
            <text:p text:style-name="P2070">1-Ⅳ-3<text:s/>能聽懂基本或重要句型的句子。</text:p>
            <text:p text:style-name="P2071">2-Ⅳ-1<text:s/>能說出課堂中所學的字詞。</text:p>
            <text:p text:style-name="P2072">2-Ⅳ-6<text:s/>能依人、事、時、地、物作簡易的描述或回答。</text:p>
            <text:soft-page-break/>
            <text:p text:style-name="P2073">2-Ⅳ-8<text:s/>能以正確的發音、適切的重音及語調說出基本或重要句型的句子。</text:p>
            <text:p text:style-name="P2074">8-Ⅳ-4<text:s/>能了解、尊重不同之文化習俗。</text:p>
          </table:table-cell>
          <table:table-cell table:style-name="TableCell2075">
            <text:p text:style-name="P2076"><text:span text:style-name="T2077">Ad-Ⅳ-1<text:s/></text:span><text:span text:style-name="T2078">國中階段所學的文法句型。</text:span></text:p>
            <text:p text:style-name="P2079"><text:span text:style-name="T2080">B-Ⅳ-5<text:s/></text:span><text:span text:style-name="T2081">人、事、時、地、物的描述及問答。</text:span></text:p>
            <text:p text:style-name="P2082"><text:span text:style-name="T2083">C-Ⅳ-3<text:s/></text:span><text:span text:style-name="T2084">文化習俗的了解及尊重。</text:span></text:p>
          </table:table-cell>
          <table:table-cell table:style-name="TableCell2085">
            <text:list text:style-name="LFO7" text:continue-numbering="true">
              <text:list-item>
                <text:p text:style-name="P2086"><text:span text:style-name="T2087">利用酷英平台指派學習任務，進行學期總複習。</text:span></text:p>
              </text:list-item>
              <text:list-item>
                <text:p text:style-name="P2088"><text:span text:style-name="T2089">介紹平台聽說讀寫資源。</text:span></text:p>
              </text:list-item>
            </text:list>
          </table:table-cell>
          <table:table-cell table:style-name="TableCell2090">
            <text:p text:style-name="P2091"><text:span text:style-name="T2092">3</text:span></text:p>
          </table:table-cell>
          <table:table-cell table:style-name="TableCell2093">
            <text:p text:style-name="P2094">1.電子教科書</text:p>
            <text:p text:style-name="P2095"><text:span text:style-name="T2096">2.canva</text:span><text:span text:style-name="T2097">簡報</text:span></text:p>
            <text:p text:style-name="P2098"><text:span text:style-name="T2099">3.wordwall</text:span><text:span text:style-name="T2100">互動遊戲</text:span></text:p>
            <text:p text:style-name="P2101"><text:span text:style-name="T2102">4.</text:span><text:span text:style-name="T2103">學習單補充資料</text:span></text:p>
            <text:p text:style-name="P2104"><text:span text:style-name="T2105">5.</text:span><text:span text:style-name="T2106">學習網站</text:span></text:p>
          </table:table-cell>
          <table:table-cell table:style-name="TableCell2107">
            <text:p text:style-name="P2108"><text:span text:style-name="T2109">1.<text:s/></text:span><text:span text:style-name="T2110">口語練習</text:span></text:p>
            <text:p text:style-name="P2111"><text:span text:style-name="T2112">2.<text:s/></text:span><text:span text:style-name="T2113">作業書寫</text:span></text:p>
            <text:p text:style-name="P2114"><text:span text:style-name="T2115">3.<text:s/></text:span><text:span text:style-name="T2116">討論發表</text:span></text:p>
            <text:p text:style-name="P2117"><text:span text:style-name="T2118">4.<text:s/></text:span><text:span text:style-name="T2119">聽力練習</text:span></text:p>
            <text:p text:style-name="P2120"><text:span text:style-name="T2121">5.<text:s/></text:span><text:span text:style-name="T2122">小組互動</text:span></text:p>
          </table:table-cell>
          <table:table-cell table:style-name="TableCell2123">
            <text:p text:style-name="P2124"/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<text:span text:style-name="T2131">廿一</text:span></text:p>
          </table:table-cell>
          <table:table-cell table:style-name="TableCell2132">
            <text:p text:style-name="P2133"><text:span text:style-name="T2134">1/16-1/20</text:span></text:p>
          </table:table-cell>
          <table:covered-table-cell>
            <text:p text:style-name="P2135"/>
          </table:covered-table-cell>
          <table:table-cell table:style-name="TableCell2136">
            <text:p text:style-name="P2137"><text:span text:style-name="T2138">Ac-Ⅳ-3<text:s/></text:span><text:span text:style-name="T2139">常見的生活用語。</text:span></text:p>
            <text:p text:style-name="P2140"><text:span text:style-name="T2141">Ae-Ⅳ-6<text:s/></text:span><text:span text:style-name="T2142">簡易故事的背景、人物、事件和結局。</text:span></text:p>
            <text:p text:style-name="P2143"><text:span text:style-name="T2144">B-Ⅳ-5<text:s/></text:span><text:span text:style-name="T2145">人、事、時、地、物的描述及問答。</text:span></text:p>
            <text:p text:style-name="P2146"><text:span text:style-name="T2147">B-Ⅳ-8<text:s/></text:span><text:span text:style-name="T2148">引導式討論。</text:span></text:p>
            <text:p text:style-name="P2149"><text:span text:style-name="T2150">C-Ⅳ-3<text:s/></text:span><text:span text:style-name="T2151">文化習俗的了解及尊重。</text:span></text:p>
            <text:p text:style-name="P2152"><text:span text:style-name="T2153">C-Ⅳ-4<text:s/></text:span><text:span text:style-name="T2154">基本的世界觀。</text:span></text:p>
            <text:p text:style-name="P2155"><text:span text:style-name="T2156">D-Ⅳ-1<text:s/></text:span><text:span text:style-name="T2157">依綜合資訊作合理猜測。</text:span></text:p>
            <text:p text:style-name="P2158"><text:span text:style-name="T2159">D-Ⅳ-2<text:s/></text:span><text:span text:style-name="T2160">二至三項訊息的比較、歸類、排序的方法。</text:span></text:p>
          </table:table-cell>
          <table:table-cell table:style-name="TableCell2161">
            <text:list text:style-name="LFO9" text:continue-numbering="true">
              <text:list-item>
                <text:p text:style-name="P2162"><text:span text:style-name="T2163">學生搜尋學習資源，提升單字字彙熟悉度的遊戲，互相介紹與試玩。</text:span></text:p>
              </text:list-item>
              <text:list-item>
                <text:p text:style-name="P2164"><text:span text:style-name="T2165">利用酷英平台的資源，派發學習任務，學生依照自己的速度完成目標。</text:span></text:p>
              </text:list-item>
            </text:list>
          </table:table-cell>
          <table:table-cell table:style-name="TableCell2166">
            <text:p text:style-name="P2167"><text:span text:style-name="T2168">3</text:span></text:p>
          </table:table-cell>
          <table:table-cell table:style-name="TableCell2169">
            <text:p text:style-name="P2170">1.電子教科書</text:p>
            <text:p text:style-name="P2171"><text:span text:style-name="T2172">2.canva</text:span><text:span text:style-name="T2173">簡報</text:span></text:p>
            <text:p text:style-name="P2174"><text:span text:style-name="T2175">3.wordwall</text:span><text:span text:style-name="T2176">互動遊戲</text:span></text:p>
            <text:p text:style-name="P2177"><text:span text:style-name="T2178">4.</text:span><text:span text:style-name="T2179">學習單補充資料</text:span></text:p>
            <text:p text:style-name="P2180"><text:span text:style-name="T2181">5.</text:span><text:span text:style-name="T2182">學習網站</text:span></text:p>
          </table:table-cell>
          <table:table-cell table:style-name="TableCell2183">
            <text:p text:style-name="P2184"><text:span text:style-name="T2185">1.<text:s/></text:span><text:span text:style-name="T2186">口語練習</text:span></text:p>
            <text:p text:style-name="P2187"><text:span text:style-name="T2188">2.<text:s/></text:span><text:span text:style-name="T2189">作業書寫</text:span></text:p>
            <text:p text:style-name="P2190"><text:span text:style-name="T2191">3.<text:s/></text:span><text:span text:style-name="T2192">討論發表</text:span></text:p>
            <text:p text:style-name="P2193"><text:span text:style-name="T2194">4.<text:s/></text:span><text:span text:style-name="T2195">聽力練習</text:span></text:p>
            <text:p text:style-name="P2196"><text:span text:style-name="T2197">5.<text:s/></text:span><text:span text:style-name="T2198">小組互動</text:span></text:p>
          </table:table-cell>
          <table:table-cell table:style-name="TableCell2199">
            <text:p text:style-name="P2200"/>
            <text:p text:style-name="P2201"/>
          </table:table-cell>
          <table:table-cell table:style-name="TableCell2202">
            <text:p text:style-name="P2203"/>
          </table:table-cell>
        </table:table-row>
      </table:table>
      <text:p text:style-name="P2204"/>
      <text:p text:style-name="P2205"/>
      <text:p text:style-name="P2206">六、法律規定教育議題實施規劃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 table:number-rows-spanned="2">
            <text:p text:style-name="P2217"><text:span text:style-name="T2218">序號</text:span></text:p>
          </table:table-cell>
          <table:table-cell table:style-name="TableCell2219" table:number-rows-spanned="2">
            <text:p text:style-name="P2220"><text:span text:style-name="T2221">重要教育工作</text:span></text:p>
          </table:table-cell>
          <table:table-cell table:style-name="TableCell2222" table:number-columns-spanned="3">
            <text:p text:style-name="P2223"><text:span text:style-name="T2224">納入課程規劃實施情形</text:span></text:p>
            <text:p text:style-name="內文"><text:span text:style-name="T222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226" table:number-rows-spanned="2">
            <text:p text:style-name="P2227"><text:span text:style-name="T2228">本學期</text:span></text:p>
            <text:p text:style-name="P2229"><text:span text:style-name="T2230">實施時數</text:span></text:p>
          </table:table-cell>
          <table:table-cell table:style-name="TableCell2231" table:number-rows-spanned="2">
            <text:p text:style-name="P2232"><text:span text:style-name="T2233">相關規定說明</text:span></text:p>
          </table: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<text:span text:style-name="T2239">實施年級</text:span></text:p>
          </table:table-cell>
          <table:table-cell table:style-name="TableCell2240">
            <text:p text:style-name="P2241"><text:span text:style-name="T2242">領域學習或彈性學習課程別</text:span></text:p>
          </table:table-cell>
          <table:table-cell table:style-name="TableCell2243">
            <text:p text:style-name="P2244"><text:span text:style-name="T2245">實施</text:span></text:p>
            <text:p text:style-name="P2246"><text:span text:style-name="T2247">週次</text:span></text:p>
          </table:table-cell>
          <table:covered-table-cell>
            <text:p text:style-name="P2248"/>
          </table:covered-table-cell>
          <table:covered-table-cell>
            <text:p text:style-name="P2249"/>
          </table:covered-table-cell>
        </table:table-row>
        <table:table-row table:style-name="TableRow2250">
          <table:table-cell table:style-name="TableCell2251" table:number-rows-spanned="3">
            <text:p text:style-name="P2252">1</text:p>
          </table:table-cell>
          <table:table-cell table:style-name="TableCell2253" table:number-rows-spanned="3">
            <text:p text:style-name="P2254"><text:span text:style-name="T2255">性別平等教育課程或活動</text:span></text:p>
          </table:table-cell>
          <table:table-cell table:style-name="TableCell2256">
            <text:p text:style-name="內文"><text:span text:style-name="T2257">九</text:span></text:p>
          </table:table-cell>
          <table:table-cell table:style-name="TableCell2258">
            <text:p text:style-name="內文"><text:span text:style-name="T2259">英語文</text:span></text:p>
          </table:table-cell>
          <table:table-cell table:style-name="TableCell2260">
            <text:p text:style-name="內文"><text:span text:style-name="T2261">八～十</text:span></text:p>
          </table:table-cell>
          <table:table-cell table:style-name="TableCell2262">
            <text:p text:style-name="內文"><text:span text:style-name="T2263">９</text:span></text:p>
          </table:table-cell>
          <table:table-cell table:style-name="TableCell2264" table:number-rows-spanned="3">
            <text:p text:style-name="P2265"><text:span text:style-name="T2266">✽</text:span><text:span text:style-name="T2267">性別平等教育法第</text:span><text:span text:style-name="T2268">17</text:span><text:span text:style-name="T2269">條</text:span></text:p>
            <text:p text:style-name="P2270"><text:span text:style-name="T2271"><text:s text:c="2"/></text:span><text:span text:style-name="T2272">每學期至少</text:span><text:span text:style-name="T2273">4</text:span><text:span text:style-name="T2274">小時</text:span></text:p>
            <text:p text:style-name="P2275"><text:span text:style-name="T2276">✽</text:span><text:span text:style-name="T2277">兒童及少年性剝削防制條例第</text:span><text:span text:style-name="T2278">4</text:span><text:span text:style-name="T2279">條</text:span></text:p>
            <text:p text:style-name="P2280"><text:span text:style-name="T2281"><text:s text:c="2"/></text:span><text:span text:style-name="T2282">每學年應辦理兒童及少年性剝削防</text:span><text:span text:style-name="T2283"><text:s text:c="2"/></text:span></text:p>
            <text:p text:style-name="P2284"><text:span text:style-name="T2285"><text:s text:c="2"/></text:span><text:span text:style-name="T2286">治教育課程或教育宣導</text:span><text:span text:style-name="T2287">(</text:span><text:span text:style-name="T2288">建議融入</text:span><text:span text:style-name="T2289">)</text:span></text:p>
          </table:table-cell>
        </table:table-row>
        <table:table-row table:style-name="TableRow2290"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covered-table-cell>
            <text:p text:style-name="P2301"/>
          </table:covered-table-cell>
        </table:table-row>
        <table:table-row table:style-name="TableRow2302"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covered-table-cell>
            <text:p text:style-name="P2313"/>
          </table:covered-table-cell>
        </table:table-row>
        <table:table-row table:style-name="TableRow2314">
          <table:table-cell table:style-name="TableCell2315" table:number-rows-spanned="3">
            <text:p text:style-name="P2316">2</text:p>
          </table:table-cell>
          <table:table-cell table:style-name="TableCell2317" table:number-rows-spanned="3">
            <text:p text:style-name="P2318"><text:span text:style-name="T2319">性侵害防治教育課程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 table:number-rows-spanned="3">
            <text:p text:style-name="P2329"><text:span text:style-name="T2330">✽</text:span><text:span text:style-name="T2331">性侵害犯罪防治法第</text:span><text:span text:style-name="T2332">7</text:span><text:span text:style-name="T2333">條</text:span></text:p>
            <text:p text:style-name="P2334"><text:span text:style-name="T2335"><text:s text:c="2"/></text:span><text:span text:style-name="T2336">每學年至少</text:span><text:span text:style-name="T2337">4</text:span><text:span text:style-name="T2338">小時</text:span>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covered-table-cell>
            <text:p text:style-name="P2350"/>
          </table:covered-table-cell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covered-table-cell>
            <text:p text:style-name="P2362"/>
          </table:covered-table-cell>
        </table:table-row>
        <table:table-row table:style-name="TableRow2363">
          <table:table-cell table:style-name="TableCell2364" table:number-rows-spanned="3">
            <text:p text:style-name="P2365">3</text:p>
          </table:table-cell>
          <table:table-cell table:style-name="TableCell2366" table:number-rows-spanned="3">
            <text:p text:style-name="P2367"><text:span text:style-name="T2368">環境教育課程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 table:number-rows-spanned="3">
            <text:p text:style-name="內文"><text:span text:style-name="T2378">✽</text:span><text:span text:style-name="T2379">環境教育法第</text:span><text:span text:style-name="T2380">19</text:span><text:span text:style-name="T2381">條</text:span></text:p>
            <text:p text:style-name="內文"><text:span text:style-name="T2382"><text:s text:c="2"/></text:span><text:span text:style-name="T2383">每學年至少</text:span><text:span text:style-name="T2384">4</text:span><text:span text:style-name="T2385">小時</text:span></text:p>
            <text:p text:style-name="內文"><text:span text:style-name="T2386">(</text:span><text:span text:style-name="T2387">含海洋教育</text:span><text:span text:style-name="T2388">1</text:span><text:span text:style-name="T2389">小時，環境倫理、永續發展、氣候變遷、災害防救、能源資源永續利用</text:span><text:span text:style-name="T2390">3</text:span><text:span text:style-name="T2391">小時</text:span><text:span text:style-name="T2392">)</text:span></text:p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covered-table-cell>
            <text:p text:style-name="P2404"/>
          </table:covered-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covered-table-cell>
            <text:p text:style-name="P2416"/>
          </table:covered-table-cell>
        </table:table-row>
        <table:table-row table:style-name="TableRow2417">
          <table:table-cell table:style-name="TableCell2418" table:number-rows-spanned="3">
            <text:p text:style-name="P2419">4</text:p>
          </table:table-cell>
          <table:table-cell table:style-name="TableCell2420" table:number-rows-spanned="3">
            <text:p text:style-name="P2421"><text:span text:style-name="T2422">家庭教育課程及活動</text:span></text:p>
          </table:table-cell>
          <table:table-cell table:style-name="TableCell2423">
            <text:p text:style-name="P2424"><text:span text:style-name="T2425">九</text:span></text:p>
          </table:table-cell>
          <table:table-cell table:style-name="TableCell2426">
            <text:p text:style-name="P2427"><text:span text:style-name="T2428">英語文</text:span></text:p>
          </table:table-cell>
          <table:table-cell table:style-name="TableCell2429">
            <text:p text:style-name="P2430"><text:span text:style-name="T2431">十七～十九</text:span></text:p>
          </table:table-cell>
          <table:table-cell table:style-name="TableCell2432">
            <text:p text:style-name="P2433"><text:span text:style-name="T2434">９</text:span></text:p>
          </table:table-cell>
          <table:table-cell table:style-name="TableCell2435" table:number-rows-spanned="3">
            <text:p text:style-name="內文"><text:span text:style-name="T2436">✽</text:span><text:span text:style-name="T2437">家庭教育法第</text:span><text:span text:style-name="T2438">12</text:span><text:span text:style-name="T2439">條</text:span></text:p>
            <text:p text:style-name="內文"><text:span text:style-name="T2440"><text:s text:c="2"/></text:span><text:span text:style-name="T2441">每學年至少</text:span><text:span text:style-name="T2442">4</text:span><text:span text:style-name="T2443">小時</text:span></text:p>
          </table: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covered-table-cell>
            <text:p text:style-name="P2455"/>
          </table:covered-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covered-table-cell>
            <text:p text:style-name="P2467"/>
          </table:covered-table-cell>
        </table:table-row>
        <table:table-row table:style-name="TableRow2468">
          <table:table-cell table:style-name="TableCell2469" table:number-rows-spanned="3">
            <text:p text:style-name="P2470">5</text:p>
          </table:table-cell>
          <table:table-cell table:style-name="TableCell2471" table:number-rows-spanned="3">
            <text:p text:style-name="P2472"><text:span text:style-name="T2473">家庭暴力防治課程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 table:number-rows-spanned="3">
            <text:p text:style-name="內文"><text:span text:style-name="T2483">✽</text:span><text:span text:style-name="T2484">家庭暴力防治法第</text:span><text:span text:style-name="T2485">60</text:span><text:span text:style-name="T2486">條</text:span><text:span text:style-name="T2487">)</text:span></text:p>
            <text:p text:style-name="內文"><text:span text:style-name="T2488"><text:s text:c="2"/></text:span><text:span text:style-name="T2489">每學年至少</text:span><text:span text:style-name="T2490">4</text:span><text:span text:style-name="T2491">小時</text:span></text:p>
          </table: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covered-table-cell>
            <text:p text:style-name="P2503"/>
          </table:covered-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covered-table-cell>
            <text:p text:style-name="P2515"/>
          </table:covered-table-cell>
        </table:table-row>
        <table:table-row table:style-name="TableRow2516">
          <table:table-cell table:style-name="TableCell2517" table:number-rows-spanned="3">
            <text:p text:style-name="P2518">6</text:p>
          </table:table-cell>
          <table:table-cell table:style-name="TableCell2519" table:number-rows-spanned="3">
            <text:p text:style-name="P2520"><text:span text:style-name="T2521">全民國防教育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 table:number-rows-spanned="3">
            <text:p text:style-name="內文"><text:span text:style-name="T2531">✽</text:span><text:span text:style-name="T2532">全民國防教育法第</text:span><text:span text:style-name="T2533">7</text:span><text:span text:style-name="T2534">條</text:span></text:p>
          </table:table-cell>
        </table:table-row>
        <table:table-row table:style-name="TableRow2535"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covered-table-cell>
            <text:p text:style-name="P2546"/>
          </table:covered-table-cell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covered-table-cell>
            <text:p text:style-name="P2558"/>
          </table:covered-table-cell>
        </table:table-row>
        <table:table-row table:style-name="TableRow2559">
          <table:table-cell table:style-name="TableCell2560" table:number-rows-spanned="3">
            <text:p text:style-name="P2561">7</text:p>
          </table:table-cell>
          <table:table-cell table:style-name="TableCell2562" table:number-rows-spanned="3">
            <text:p text:style-name="P2563"><text:span text:style-name="T2564">國際教育</text:span></text:p>
          </table:table-cell>
          <table:table-cell table:style-name="TableCell2565">
            <text:p text:style-name="P2566"><text:span text:style-name="T2567">九</text:span></text:p>
          </table:table-cell>
          <table:table-cell table:style-name="TableCell2568">
            <text:p text:style-name="P2569"><text:span text:style-name="T2570">英語文</text:span></text:p>
          </table:table-cell>
          <table:table-cell table:style-name="TableCell2571">
            <text:p text:style-name="P2572"><text:span text:style-name="T2573">十一～十三</text:span></text:p>
          </table:table-cell>
          <table:table-cell table:style-name="TableCell2574">
            <text:p text:style-name="P2575"><text:span text:style-name="T2576">９</text:span></text:p>
          </table:table-cell>
          <table:table-cell table:style-name="TableCell2577" table:number-rows-spanned="3">
            <text:p text:style-name="內文"><text:span text:style-name="T2578">依本局</text:span><text:span text:style-name="T2579">109</text:span><text:span text:style-name="T2580">年</text:span><text:span text:style-name="T2581">2</text:span><text:span text:style-name="T2582">月</text:span><text:span text:style-name="T2583">20</text:span><text:span text:style-name="T2584">日新北教新字第</text:span><text:span text:style-name="T2585">1090294487</text:span><text:span text:style-name="T2586">號函辦理，自</text:span><text:span text:style-name="T2587">110</text:span><text:span text:style-name="T2588">學年度起實施國際教育</text:span><text:span text:style-name="T2589">4</text:span><text:span text:style-name="T2590">堂課。</text:span></text:p>
            <text:p text:style-name="內文"><text:span text:style-name="T2591">每學年實施</text:span><text:span text:style-name="T2592">4</text:span><text:span text:style-name="T2593">節課，原則每學期</text:span><text:span text:style-name="T2594">2</text:span><text:span text:style-name="T2595">節課，惟經由各校課程委員會通過後，得彈性調整實施學期。</text:span></text:p>
          </table:table-cell>
        </table:table-row>
        <table:table-row table:style-name="TableRow2596">
          <table:covered-table-cell>
            <text:p text:style-name="P2597"/>
          </table:covered-table-cell>
          <table:covered-table-cell>
            <text:p text:style-name="P2598"/>
          </table:covered-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covered-table-cell>
            <text:p text:style-name="P2607"/>
          </table:covered-table-cell>
        </table:table-row>
        <table:table-row table:style-name="TableRow2608"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covered-table-cell>
            <text:p text:style-name="P2619"/>
          </table:covered-table-cell>
        </table:table-row>
        <table:table-row table:style-name="TableRow2620">
          <table:table-cell table:style-name="TableCell2621">
            <text:p text:style-name="P2622">8</text:p>
          </table:table-cell>
          <table:table-cell table:style-name="TableCell2623">
            <text:p text:style-name="P2624"><text:span text:style-name="T2625">安全教育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9</text:p>
          </table:table-cell>
          <table:table-cell table:style-name="TableCell2639">
            <text:p text:style-name="P2640"><text:span text:style-name="T2641">生命教育</text:span>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10</text:p>
          </table:table-cell>
          <table:table-cell table:style-name="TableCell2655">
            <text:p text:style-name="P2656"><text:span text:style-name="T2657">閱讀素養、媒體素養教育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><text:span text:style-name="T2673">生涯規劃教育</text:span></text:p>
          </table:table-cell>
          <table:table-cell table:style-name="TableCell2674">
            <text:p text:style-name="P2675"><text:span text:style-name="T2676">九</text:span></text:p>
          </table:table-cell>
          <table:table-cell table:style-name="TableCell2677">
            <text:p text:style-name="P2678"><text:span text:style-name="T2679">英語文</text:span></text:p>
          </table:table-cell>
          <table:table-cell table:style-name="TableCell2680">
            <text:p text:style-name="P2681"><text:span text:style-name="T2682">四～六</text:span></text:p>
          </table:table-cell>
          <table:table-cell table:style-name="TableCell2683">
            <text:p text:style-name="P2684"><text:span text:style-name="T2685">９</text:span>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><text:span text:style-name="T2693">多元文化教育</text:span></text:p>
          </table:table-cell>
          <table:table-cell table:style-name="TableCell2694">
            <text:p text:style-name="P2695"><text:span text:style-name="T2696">九</text:span></text:p>
          </table:table-cell>
          <table:table-cell table:style-name="TableCell2697">
            <text:p text:style-name="P2698"><text:span text:style-name="T2699">英語文</text:span></text:p>
          </table:table-cell>
          <table:table-cell table:style-name="TableCell2700">
            <text:p text:style-name="P2701"><text:span text:style-name="T2702">一～四</text:span></text:p>
          </table:table-cell>
          <table:table-cell table:style-name="TableCell2703">
            <text:p text:style-name="P2704"><text:span text:style-name="T2705">９</text:span>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><text:span text:style-name="T2713">品德教育</text:span></text:p>
          </table:table-cell>
          <table:table-cell table:style-name="TableCell2714">
            <text:p text:style-name="P2715"><text:span text:style-name="T2716">九</text:span></text:p>
          </table:table-cell>
          <table:table-cell table:style-name="TableCell2717">
            <text:p text:style-name="P2718"><text:span text:style-name="T2719">英語文</text:span></text:p>
          </table:table-cell>
          <table:table-cell table:style-name="TableCell2720">
            <text:p text:style-name="P2721"><text:span text:style-name="T2722">十四～十六</text:span></text:p>
          </table:table-cell>
          <table:table-cell table:style-name="TableCell2723">
            <text:p text:style-name="P2724"><text:span text:style-name="T2725">９</text:span>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><text:span text:style-name="T2733">原住民族教育</text:span>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><text:span text:style-name="T2749">法治教育</text:span>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><text:span text:style-name="T2765">生命教育</text:span></text:p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><text:span text:style-name="T2782">能源教育</text:span></text:p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><text:span text:style-name="T2799">戶外教育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</table:table>
      <text:p text:style-name="內文"><text:span text:style-name="T2810"><text:line-break/></text:span><text:span text:style-name="T2811">生涯規劃教育</text:span></text:p>
      <table:table table:style-name="Table2812">
        <table:table-columns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 table:number-rows-spanned="2">
            <text:p text:style-name="P2822">序號</text:p>
          </table:table-cell>
          <table:table-cell table:style-name="TableCell2823" table:number-rows-spanned="2">
            <text:p text:style-name="P2824">重要教育工作</text:p>
          </table:table-cell>
          <table:table-cell table:style-name="TableCell2825" table:number-columns-spanned="3">
            <text:p text:style-name="P2826">納入課程規劃實施情形</text:p>
            <text:soft-page-break/>
            <text:p text:style-name="內文"><text:span text:style-name="T282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828" table:number-rows-spanned="2">
            <text:p text:style-name="P2829">本學期</text:p>
            <text:soft-page-break/>
            <text:p text:style-name="P2830">實施時數</text:p>
          </table:table-cell>
          <table:table-cell table:style-name="TableCell2831" table:number-rows-spanned="2">
            <text:p text:style-name="P2832"><text:span text:style-name="T2833">請註明課程單元及實質內涵指標表</text:span></text:p>
          </table:table-cell>
        </table:table-row>
        <table:table-row table:style-name="TableRow2834"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實施年級</text:p>
          </table:table-cell>
          <table:table-cell table:style-name="TableCell2839">
            <text:p text:style-name="P2840">領域學習或彈性學習課程別</text:p>
          </table:table-cell>
          <table:table-cell table:style-name="TableCell2841">
            <text:p text:style-name="P2842">實施</text:p>
            <text:p text:style-name="P2843">週次</text:p>
          </table:table-cell>
          <table:covered-table-cell>
            <text:p text:style-name="P2844"/>
          </table:covered-table-cell>
          <table:covered-table-cell>
            <text:p text:style-name="P2845"/>
          </table:covered-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>生涯規劃教育</text:p>
          </table:table-cell>
          <table:table-cell table:style-name="TableCell2851">
            <text:p text:style-name="P2852"><text:span text:style-name="T2853">九</text:span></text:p>
          </table:table-cell>
          <table:table-cell table:style-name="TableCell2854">
            <text:p text:style-name="P2855"><text:span text:style-name="T2856">英語文</text:span></text:p>
          </table:table-cell>
          <table:table-cell table:style-name="TableCell2857">
            <text:p text:style-name="P2858"><text:span text:style-name="T2859">四～六</text:span></text:p>
          </table:table-cell>
          <table:table-cell table:style-name="TableCell2860">
            <text:p text:style-name="P2861">９</text:p>
          </table:table-cell>
          <table:table-cell table:style-name="TableCell2862">
            <text:p text:style-name="P2863">Ｌessson 2<text:s/>科技生活習慣　</text:p>
            <text:p text:style-name="P2864">涯Ｊ８工作教育環境的類型與現況</text:p>
            <text:p text:style-name="P2865">涯Ｊ９<text:s text:c="2"/>社會變遷與工作教育環境的關係</text:p>
          </table:table-cell>
        </table:table-row>
      </table:table>
      <text:p text:style-name="P2866"/>
      <text:p text:style-name="P2867">七、本課程是否有校外人士協助教學</text:p>
      <text:p text:style-name="P2868">＊否，全學年都沒有(以下免填)</text:p>
      <text:p text:style-name="P2869">□有，部分班級，實施的班級為：___________</text:p>
      <text:p text:style-name="P2870">□有，全學年實施</text:p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>
            <text:p text:style-name="P2880">教學期程</text:p>
          </table:table-cell>
          <table:table-cell table:style-name="TableCell2881">
            <text:p text:style-name="P2882">校外人士協助之課程大綱</text:p>
          </table:table-cell>
          <table:table-cell table:style-name="TableCell2883">
            <text:p text:style-name="P2884">教材形式</text:p>
          </table:table-cell>
          <table:table-cell table:style-name="TableCell2885">
            <text:p text:style-name="P2886">教材內容簡介</text:p>
          </table:table-cell>
          <table:table-cell table:style-name="TableCell2887">
            <text:p text:style-name="P2888">預期成效</text:p>
          </table:table-cell>
          <table:table-cell table:style-name="TableCell2889">
            <text:p text:style-name="P2890">原授課教師角色</text:p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□簡報□印刷品□影音光碟</text:p>
            <text:p text:style-name="P2898">□其他於課程或活動中使用之教學資料，請說明：<text:s/>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</table:table>
      <text:p text:style-name="P2931">*上述欄位皆與校外人士協助教學與活動之申請表一致</text:p>
      <text:p text:style-name="P2932"/>
      <text:p text:style-name="P2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信 童</dc:creator>
    <meta:creation-date>2026-02-05T06:52:00Z</meta:creation-date>
    <dc:date>2026-02-05T06:52:00Z</dc:date>
    <meta:template xlink:href="Normal.dotm" xlink:type="simple"/>
    <meta:editing-cycles>2</meta:editing-cycles>
    <meta:editing-duration>PT0S</meta:editing-duration>
    <meta:document-statistic meta:page-count="16" meta:paragraph-count="26" meta:word-count="2004" meta:character-count="13407" meta:row-count="95" meta:non-whitespace-character-count="11429"/>
  </office:meta>
</office:document-meta>
</file>