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text-indent="0.2958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olumn45" style:family="table-column">
      <style:table-column-properties style:column-width="2.1597in" style:use-optimal-column-width="false"/>
    </style:style>
    <style:style style:name="TableColumn46" style:family="table-column">
      <style:table-column-properties style:column-width="7.934in" style:use-optimal-column-width="false"/>
    </style:style>
    <style:style style:name="Table44" style:family="table">
      <style:table-properties style:width="10.0937in" fo:margin-left="0in" table:align="center"/>
    </style:style>
    <style:style style:name="TableRow47" style:family="table-row">
      <style:table-row-properties style:min-row-height="0.5861in" style:use-optimal-row-height="false"/>
    </style:style>
    <style:style style:name="TableCell4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>
        <style:tab-stops>
          <style:tab-stop style:type="left" style:position="0.604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新細明體" style:font-name-asian="新細明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101" style:parent-style-name="內文" style:family="paragraph">
      <style:paragraph-properties>
        <style:tab-stops>
          <style:tab-stop style:type="left" style:position="0.604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0.9777in" style:use-optimal-column-width="false"/>
    </style:style>
    <style:style style:name="TableColumn129" style:family="table-column">
      <style:table-column-properties style:column-width="0.9708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2.0673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2388in" style:use-optimal-column-width="false"/>
    </style:style>
    <style:style style:name="Table127" style:family="table">
      <style:table-properties style:width="10.4715in" fo:margin-left="0in" table:align="center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4" style:family="table-row">
      <style:table-row-properties style:min-row-height="0.193in" style:use-optimal-row-height="false"/>
    </style:style>
    <style:style style:name="P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" style:family="table-row">
      <style:table-row-properties style:min-row-height="0.611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text-properties style:font-name="標楷體" style:font-name-asian="標楷體" style:font-name-complex="標楷體" fo:color="#000000"/>
    </style:style>
    <style:style style:name="P178" style:parent-style-name="內文" style:family="paragraph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start" fo:text-indent="-0.0048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 fo:text-indent="-0.0048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6111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start" fo:margin-left="0.26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0" style:family="table-row">
      <style:table-row-properties style:min-row-height="15.5652in" style:use-optimal-row-height="false"/>
    </style:style>
    <style:style style:name="TableCell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10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olumn416" style:family="table-column">
      <style:table-column-properties style:column-width="0.4381in" style:use-optimal-column-width="false"/>
    </style:style>
    <style:style style:name="TableColumn417" style:family="table-column">
      <style:table-column-properties style:column-width="0.9854in" style:use-optimal-column-width="false"/>
    </style:style>
    <style:style style:name="TableColumn418" style:family="table-column">
      <style:table-column-properties style:column-width="1.168in" style:use-optimal-column-width="false"/>
    </style:style>
    <style:style style:name="TableColumn419" style:family="table-column">
      <style:table-column-properties style:column-width="2.9687in" style:use-optimal-column-width="false"/>
    </style:style>
    <style:style style:name="TableColumn420" style:family="table-column">
      <style:table-column-properties style:column-width="0.8298in" style:use-optimal-column-width="false"/>
    </style:style>
    <style:style style:name="TableColumn421" style:family="table-column">
      <style:table-column-properties style:column-width="0.7118in" style:use-optimal-column-width="false"/>
    </style:style>
    <style:style style:name="TableColumn422" style:family="table-column">
      <style:table-column-properties style:column-width="3.0097in" style:use-optimal-column-width="false"/>
    </style:style>
    <style:style style:name="Table415" style:family="table">
      <style:table-properties style:width="10.1118in" fo:margin-left="0in" table: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/>
    </style:style>
    <style:style style:name="P4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/>
    </style:style>
    <style:style style:name="P4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0" style:parent-style-name="內文" style:family="paragraph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/>
    </style:style>
    <style:style style:name="P4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80" style:family="table-column">
      <style:table-column-properties style:column-width="0.8972in" style:use-optimal-column-width="false"/>
    </style:style>
    <style:style style:name="TableColumn481" style:family="table-column">
      <style:table-column-properties style:column-width="2.3722in" style:use-optimal-column-width="false"/>
    </style:style>
    <style:style style:name="TableColumn482" style:family="table-column">
      <style:table-column-properties style:column-width="2.4395in" style:use-optimal-column-width="false"/>
    </style:style>
    <style:style style:name="TableColumn483" style:family="table-column">
      <style:table-column-properties style:column-width="1.5944in" style:use-optimal-column-width="false"/>
    </style:style>
    <style:style style:name="TableColumn484" style:family="table-column">
      <style:table-column-properties style:column-width="0.9715in" style:use-optimal-column-width="false"/>
    </style:style>
    <style:style style:name="TableColumn485" style:family="table-column">
      <style:table-column-properties style:column-width="2.2166in" style:use-optimal-column-width="false"/>
    </style:style>
    <style:style style:name="Table479" style:family="table">
      <style:table-properties style:width="10.4916in" fo:margin-left="-0.2006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<text:s/>111<text:s/></text:span><text:span text:style-name="T11">學年度</text:span><text:span text:style-name="T12"><text:s/></text:span><text:span text:style-name="T13">七八九</text:span><text:span text:style-name="T14"><text:s text:c="2"/></text:span><text:span text:style-name="T15">年級第</text:span><text:span text:style-name="T16"><text:s text:c="2"/>1 <text:s/>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施玫伶</text:span></text:p>
      <text:p text:style-name="內文"><text:span text:style-name="T22">一、課程類別：</text:span><text:span text:style-name="T23"><text:tab/></text:span></text:p>
      <text:p text:style-name="P24"><text:s text:c="4"/>1.□國語文<text:s text:c="3"/>2. 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5"><text:span text:style-name="T26">10. <text:s text:c="2"/></text:span><text:span text:style-name="T27">□</text:span><text:span text:style-name="T28">特殊需求</text:span><text:span text:style-name="T29">-</text:span><text:span text:style-name="T30">社交技巧</text:span></text:p>
      <text:p text:style-name="P31"><text:span text:style-name="T32">二、學習節數：</text:span><text:span text:style-name="T33">每週</text:span><text:span text:style-name="T34">(1)</text:span><text:span text:style-name="T35">節，實施</text:span><text:span text:style-name="T36">( <text:s/>21 )</text:span><text:span text:style-name="T37">週，共</text:span><text:span text:style-name="T38">( 21 <text:s/>)</text:span><text:span text:style-name="T39">節。</text:span><text:span text:style-name="T40"><text:s text:c="2"/></text:span></text:p>
      <text:p text:style-name="P41"><text:span text:style-name="T42">三、課程內涵：</text:span><text:span text:style-name="T43"><text:tab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總綱核心素養</text:p>
          </table:table-cell>
          <table:table-cell table:style-name="TableCell50">
            <text:p text:style-name="P51">學習領域核心素養</text:p>
          </table:table-cell>
        </table:table-row>
        <table:table-row table:style-name="TableRow52">
          <table:table-cell table:style-name="TableCell53">
            <text:p text:style-name="內文"><text:span text:style-name="T54">■</text:span><text:span text:style-name="T55"><text:s/></text:span><text:span text:style-name="T56">A1</text:span><text:span text:style-name="T57">身心素質與自我精進</text:span></text:p>
            <text:p text:style-name="內文"><text:span text:style-name="T58">■</text:span><text:span text:style-name="T59"><text:s/></text:span><text:span text:style-name="T60">A2</text:span><text:span text:style-name="T61">系統思考與解決問題</text:span></text:p>
            <text:p text:style-name="內文"><text:span text:style-name="T62">□<text:s/></text:span><text:span text:style-name="T63">A3</text:span><text:span text:style-name="T64">規劃執行與創新應變</text:span></text:p>
            <text:p text:style-name="內文"><text:span text:style-name="T65">■</text:span><text:span text:style-name="T66"><text:s/></text:span><text:span text:style-name="T67">B1</text:span><text:span text:style-name="T68">符號運用與溝通表達</text:span></text:p>
            <text:p text:style-name="內文"><text:span text:style-name="T69">□<text:s/></text:span><text:span text:style-name="T70">B2</text:span><text:span text:style-name="T71">科技資訊與媒體素養</text:span></text:p>
            <text:p text:style-name="內文"><text:span text:style-name="T72">□<text:s/></text:span><text:span text:style-name="T73">B3</text:span><text:span text:style-name="T74">藝術涵養與美感素養</text:span></text:p>
            <text:p text:style-name="內文"><text:span text:style-name="T75">■</text:span><text:span text:style-name="T76"><text:s/></text:span><text:span text:style-name="T77">C1</text:span><text:span text:style-name="T78">道德實踐與公民意識</text:span></text:p>
            <text:p text:style-name="內文"><text:span text:style-name="T79">■</text:span><text:span text:style-name="T80"><text:s/></text:span><text:span text:style-name="T81">C2</text:span><text:span text:style-name="T82">人際關係與團隊合作</text:span></text:p>
            <text:p text:style-name="內文"><text:span text:style-name="T83">□<text:s/></text:span><text:span text:style-name="T84">C3</text:span><text:span text:style-name="T85">多元文化與國際理解</text:span></text:p>
          </table:table-cell>
          <table:table-cell table:style-name="TableCell86">
            <text:p text:style-name="P87">特社-J-A1<text:s/>具備良好的身<text:s/>心<text:s/>發<text:s/>展<text:s/>與<text:s/>態<text:s/>度，為自己的<text:s/>行<text:s/>為<text:s/>後<text:s/>果<text:s/>負<text:s/>責。</text:p>
            <text:p text:style-name="P88"><text:span text:style-name="T89">特社</text:span><text:span text:style-name="T90">-J-A2<text:s/></text:span><text:span text:style-name="T91">具備理解情境</text:span><text:span text:style-name="T92"><text:s/></text:span><text:span text:style-name="T93">與運用適當的</text:span><text:span text:style-name="T94"><text:s/></text:span><text:span text:style-name="T95">策略解決生活</text:span><text:span text:style-name="T96"><text:s/></text:span><text:span text:style-name="T97">壓</text:span><text:span text:style-name="T98">力</text:span><text:span text:style-name="T99">的問題。</text:span></text:p>
            <text:p text:style-name="P100">特社-J-B1<text:s/>具備察覺他人<text:s/>語言和非語言<text:s/>溝通目的與意<text:s/>圖，並以同理<text:s/>心的角度與人<text:s/>溝通。</text:p>
            <text:p text:style-name="P101"><text:span text:style-name="T102">特社</text:span><text:span text:style-name="T103">-J-C1<text:s/></text:span><text:span text:style-name="T104">具備道德實踐</text:span><text:span text:style-name="T105"><text:s/></text:span><text:span text:style-name="T106">能</text:span><text:span text:style-name="T107">力</text:span><text:span text:style-name="T108">，</text:span><text:span text:style-name="T109">並參與</text:span><text:span text:style-name="T110"><text:s/></text:span><text:span text:style-name="T111">學校與社區關</text:span><text:span text:style-name="T112"><text:s/></text:span><text:span text:style-name="T113">懷生命與生態</text:span><text:span text:style-name="T114"><text:s/></text:span><text:span text:style-name="T115">環境的活動，</text:span><text:span text:style-name="T116"><text:s/></text:span><text:span text:style-name="T117">主動遵守法律</text:span><text:span text:style-name="T118"><text:s/></text:span><text:span text:style-name="T119">規約。</text:span></text:p>
            <text:p text:style-name="P120">特社-J-C2<text:s/>具備利他與合<text:s/>群的態度，並<text:s/>透過合作與人<text:s/>和諧互動</text:p>
            <text:p text:style-name="P121"/>
          </table:table-cell>
        </table:table-row>
      </table:table>
      <text:p text:style-name="P122"/>
      <text:p text:style-name="P123">四、課程架構：無(自行視需要決定是否呈現)</text:p>
      <text:p text:style-name="P124"/>
      <text:p text:style-name="P125"/>
      <text:p text:style-name="內文"><text:span text:style-name="T126">五、素養導向教學規劃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教學期程</text:p>
          </table:table-cell>
          <table:table-cell table:style-name="TableCell140" table:number-columns-spanned="2">
            <text:p text:style-name="P141">學習重點</text:p>
          </table:table-cell>
          <table:covered-table-cell/>
          <table:table-cell table:style-name="TableCell142" table:number-rows-spanned="2">
            <text:p text:style-name="P143">單元/主題名稱與活動內容</text:p>
          </table:table-cell>
          <table:table-cell table:style-name="TableCell144" table:number-rows-spanned="2">
            <text:p text:style-name="P145">節數</text:p>
          </table:table-cell>
          <table:table-cell table:style-name="TableCell146" table:number-rows-spanned="2">
            <text:p text:style-name="P147">教學資源/學習策略</text:p>
          </table:table-cell>
          <table:table-cell table:style-name="TableCell148" table:number-rows-spanned="2">
            <text:p text:style-name="P149">評量方式</text:p>
          </table:table-cell>
          <table:table-cell table:style-name="TableCell150" table:number-rows-spanned="2">
            <text:p text:style-name="P151">融入議題</text:p>
          </table:table-cell>
          <table:table-cell table:style-name="TableCell152" table:number-rows-spanned="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習內容</text:p>
          </table:table-cell>
          <table:table-cell table:style-name="TableCell158">
            <text:p text:style-name="P159">學習表現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第一週</text:p>
            <text:p text:style-name="P169">~第四週</text:p>
            <text:p text:style-name="P170">8/30</text:p>
            <text:p text:style-name="P171">~9/25</text:p>
          </table:table-cell>
          <table:table-cell table:style-name="TableCell172">
            <text:p text:style-name="P173">特社C-Ⅲ-1<text:s/>不同學習情境變化的適應與調整。</text:p>
            <text:p text:style-name="P174">特社A-Ⅰ-1<text:s/>基本情緒的認識與分辨。</text:p>
            <text:p text:style-name="P175">特社A-Ⅱ-3<text:s/>自我接納與激勵。</text:p>
          </table:table-cell>
          <table:table-cell table:style-name="TableCell176">
            <text:p text:style-name="P177">特社3-III-1<text:s/>遵守不同課堂的規則。</text:p>
            <text:p text:style-name="P178">特社1-I-2<text:s/>藉由生理反應察覺及辨識壓力與情緒的反<text:s/>應。</text:p>
            <text:p text:style-name="P179"><text:span text:style-name="T180">特社</text:span><text:span text:style-name="T181"><text:s/>1-II-1<text:s/></text:span><text:span text:style-name="T182">嘗試因應與處理基本的情緒及壓力。</text:span></text:p>
          </table:table-cell>
          <table:table-cell table:style-name="TableCell183">
            <text:p text:style-name="P184">單元一<text:s/>破解情緒炸彈-1</text:p>
            <text:p text:style-name="P185">1第一週<text:s/>：</text:p>
            <text:p text:style-name="P186">(2)觀賞影片腦急轉彎，從樂樂、憂憂、驚驚、怒怒與厭厭，討論主角的情緒，對情緒命名，並引伸討論學生生活中常出現的情緒為何？</text:p>
            <text:p text:style-name="P187">(3)從影片中的島嶼討論主角的生活與個性，並進而討論自己在意的人事物。</text:p>
            <text:p text:style-name="P188">2.第二週：</text:p>
            <text:p text:style-name="P189">(1)輔助觀賞影片（慧卿的看電影聊人生）從電影中瞭解情緒角色的意義。</text:p>
            <text:p text:style-name="P190">(2)引導學生使用情緒表達工具，認識非暴力溝通圖卡。</text:p>
            <text:p text:style-name="P191">(3)回顧一天的生活，引導學生分享情緒起伏點，運用圖卡選出適合自己情緒感受的圖卡。</text:p>
            <text:p text:style-name="P192">(4)引導回溯事件，練習客觀描述事件發生事實。</text:p>
            <text:p text:style-name="P193"/>
            <text:p text:style-name="P194">第三週：</text:p>
            <text:p text:style-name="P195"/>
            <text:soft-page-break/>
            <text:p text:style-name="P196">(1)非暴力溝通圖卡的使用，學生練習從圖卡中挑選出適合自己感受的圖卡，並回溯事件。</text:p>
            <text:p text:style-name="P197">(2)從感受中認識自我的需求，引導學生辨識感受的產生係因何種需求不滿足。</text:p>
            <text:p text:style-name="P198">(3)透過對話，引導學生認識需求的滿足來自自我與他人，練習自我滿足需求的重要。</text:p>
            <text:p text:style-name="P199"/>
            <text:p text:style-name="P200">第四週：引導學生分享當有情緒時，自己抒解的方式，找出適合自己的情緒安撫方法。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哇咧新樂園</text:p>
            <text:p text:style-name="P205">簡報</text:p>
            <text:p text:style-name="P206">租用影片</text:p>
            <text:p text:style-name="P207">網站資源：</text:p>
            <text:p text:style-name="P208">忍者食堂</text:p>
            <text:p text:style-name="P209"/>
            <text:p text:style-name="P210"/>
          </table:table-cell>
          <table:table-cell table:style-name="TableCell211">
            <text:p text:style-name="P212">1.觀察記錄</text:p>
            <text:p text:style-name="P213">2.學習單</text:p>
            <text:p text:style-name="P214">3.參與態度</text:p>
            <text:p text:style-name="P215">4.合作能力</text:p>
          </table:table-cell>
          <table:table-cell table:style-name="TableCell216">
            <text:p text:style-name="P217"/>
            <text:p text:style-name="P218"/>
            <text:p text:style-name="P219"/>
            <text:p text:style-name="P220"><text:span text:style-name="T221">第二週實施線上教學演練</text:span></text:p>
            <text:p text:style-name="P222"/>
          </table:table-cell>
          <table:table-cell table:style-name="TableCell223">
            <text:p text:style-name="P224">□實施跨領域或跨科目協同教學(需另申請授課鐘點費者)</text:p>
            <text:p text:style-name="P225">1.協同科目：</text:p>
            <text:p text:style-name="P226"><text:s/>＿<text:s text:c="7"/>＿<text:s/></text:p>
            <text:p text:style-name="P227"><text:span text:style-name="T228">2.</text:span><text:span text:style-name="T229">協同節數：</text:span></text:p>
            <text:p text:style-name="P230"><text:span text:style-name="T231">＿</text:span><text:span text:style-name="T232"><text:s text:c="6"/></text:span><text:span text:style-name="T233">＿＿</text:span></text:p>
          </table:table-cell>
        </table:table-row>
        <table:table-row table:style-name="TableRow234">
          <table:table-cell table:style-name="TableCell235">
            <text:p text:style-name="P236">第五週</text:p>
            <text:p text:style-name="P237">~第九週</text:p>
            <text:p text:style-name="P238">9/26~10/28</text:p>
          </table:table-cell>
          <table:table-cell table:style-name="TableCell239">
            <text:p text:style-name="P240">特社B-Ⅱ-1<text:s/>訊息解讀的技巧。<text:s/>特社B-Ⅱ-2<text:s/>表達與傾聽的時機。特社B-Ⅲ-1<text:s/>正負向訊息的判<text:soft-page-break/>斷。<text:s/>特社B-Ⅲ-2<text:s/>話題的開啟與延續。</text:p>
          </table:table-cell>
          <table:table-cell table:style-name="TableCell241">
            <text:p text:style-name="P242"><text:span text:style-name="T243">特社</text:span><text:span text:style-name="T244">2-I-3<text:s/></text:span><text:span text:style-name="T245">適當使用口語、非口語或輔具與人溝通。</text:span></text:p>
          </table:table-cell>
          <table:table-cell table:style-name="TableCell246">
            <text:p text:style-name="P247">單元二<text:s/>破解情緒炸彈-2</text:p>
            <text:p text:style-name="P248">第五週</text:p>
            <text:list text:style-name="LFO6" text:continue-numbering="true">
              <text:list-item>
                <text:p text:style-name="P249">觀看腦補QQ包影片，練習當事件發生時，可能的偏差思考。</text:p>
              </text:list-item>
              <text:list-item>
                <text:p text:style-name="P250">分組討論：練習寫下想法。</text:p>
              </text:list-item>
              <text:list-item>
                <text:p text:style-name="P251">教師介紹腦補怪物：讀星怪、放大怪、過濾怪</text:p>
              </text:list-item>
            </text:list>
            <text:soft-page-break/>
            <text:p text:style-name="P252">透過怪物特徵介紹認識腦補陷阱。</text:p>
            <text:list text:style-name="LFO6" text:continue-numbering="true">
              <text:list-item>
                <text:p text:style-name="P253">引導學生當事件發生時，先處理情緒再解決問題。</text:p>
              </text:list-item>
            </text:list>
            <text:p text:style-name="P254">第六週</text:p>
            <text:list text:style-name="LFO8" text:continue-numbering="true">
              <text:list-item>
                <text:p text:style-name="P255">透過看圖說話，學生描述人事物的語句，引導學生辨識客觀描述與主觀想法的差異。</text:p>
              </text:list-item>
              <text:list-item>
                <text:p text:style-name="P256">介紹常見造成對立空間的四種想法：貼標籤、抱怨、責怪、命令。</text:p>
              </text:list-item>
              <text:list-item>
                <text:p text:style-name="P257">分享討論，找出生活中自己或他人落在對立空間的可能時刻，提出對自己的情緒覺察力。或透過引爆地雷桌遊認識容易引發情緒的事件。</text:p>
              </text:list-item>
            </text:list>
            <text:p text:style-name="P258">第七週</text:p>
            <text:list text:style-name="LFO7" text:continue-numbering="true">
              <text:list-item>
                <text:p text:style-name="P259">進行活動你說我畫，透過畫圖與說者描述產生的差異，引導學生思考溝通的重要。</text:p>
              </text:list-item>
              <text:list-item>
                <text:p text:style-name="P260">進行心理測驗，瞭解溝通卡關的原因。</text:p>
              </text:list-item>
              <text:list-item>
                <text:p text:style-name="P261">討論有效溝通小撇步，教師亦可提供參考如判斷時機、先傾聽、後發言。</text:p>
              </text:list-item>
            </text:list>
            <text:p text:style-name="P262"/>
            <text:p text:style-name="P263">第八週</text:p>
            <text:list text:style-name="LFO9" text:continue-numbering="true">
              <text:list-item>
                <text:p text:style-name="P264">提出觀賞影片的討論，學生先選出心目中的影片。</text:p>
              </text:list-item>
              <text:list-item>
                <text:p text:style-name="P265">分組討論，採共識決定共同觀賞的影片。</text:p>
              </text:list-item>
              <text:list-item>
                <text:p text:style-name="P266">透過討論的過程，老師觀察溝通過程，回饋給學生溝通勇敢溝通的重要。</text:p>
              </text:list-item>
            </text:list>
            <text:p text:style-name="P267">第九週</text:p>
            <text:list text:style-name="LFO10" text:continue-numbering="true">
              <text:list-item>
                <text:p text:style-name="P268">將學生分為小組，每組提供思考轉化表，由教師搭配講解。</text:p>
              </text:list-item>
              <text:list-item>
                <text:p text:style-name="P269">播放影片，討論劇情對話與事件，引導回想角色衝突的點，試著做轉化。</text:p>
              </text:list-item>
            </text:list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簡報</text:p>
            <text:p text:style-name="P274">網站資源：</text:p>
            <text:p text:style-name="P275">忍者食堂</text:p>
            <text:p text:style-name="P276">腦補怪進化桌遊</text:p>
            <text:p text:style-name="P277">紙筆</text:p>
            <text:p text:style-name="P278"/>
            <text:p text:style-name="P279"/>
          </table:table-cell>
          <table:table-cell table:style-name="TableCell280">
            <text:p text:style-name="P281">1.觀察記錄</text:p>
            <text:p text:style-name="P282">2.學習單</text:p>
            <text:p text:style-name="P283">3.參與態度</text:p>
            <text:p text:style-name="P284">4.合作能力</text:p>
          </table:table-cell>
          <table:table-cell table:style-name="TableCell285">
            <text:p text:style-name="P286">涯<text:s/>J4<text:s/>了解自己的人格特質與價值觀。</text:p>
            <text:p text:style-name="P287"/>
          </table:table-cell>
          <table:table-cell table:style-name="TableCell288">
            <text:p text:style-name="P289">10/12~13段考</text:p>
          </table:table-cell>
        </table:table-row>
        <table:table-row table:style-name="TableRow290">
          <table:table-cell table:style-name="TableCell291">
            <text:p text:style-name="P292">第十週10/31~</text:p>
            <text:p text:style-name="P293">第十四週12/4</text:p>
          </table:table-cell>
          <table:table-cell table:style-name="TableCell294">
            <text:p text:style-name="P295">特社B-Ⅱ-1<text:s/>訊息解讀的技巧。<text:s/>特社B-Ⅱ-2<text:s/>表達與傾聽的時機。特社B-Ⅲ-1<text:s/>正負向訊息的判斷。<text:s/>特社B-Ⅲ-2<text:s/>話題的開啟與延續。</text:p>
          </table:table-cell>
          <table:table-cell table:style-name="TableCell296">
            <text:p text:style-name="P297">特社2-I-3<text:s/>適當使用口語、非口語或輔具與人溝通。</text:p>
            <text:p text:style-name="P298"/>
            <text:p text:style-name="P299">特社2-II-1<text:s/>解讀他人口語與非口語溝通的情緒及目<text:s/>的，並反思自己是否有應留意或改善之處。</text:p>
            <text:p text:style-name="P300">。</text:p>
          </table:table-cell>
          <table:table-cell table:style-name="TableCell301">
            <text:p text:style-name="P302">單元三<text:s/>搭起友誼的橋樑</text:p>
            <text:p text:style-name="P303"/>
            <text:p text:style-name="P304">第十週<text:s/>讚美別人</text:p>
            <text:list text:style-name="LFO1" text:continue-numbering="true">
              <text:list-item>
                <text:p text:style-name="P305">播放錯誤版及正確版影片，向學生提問詢問他們看見甚麼?及比較異同。</text:p>
              </text:list-item>
            </text:list>
            <text:p text:style-name="P306">2.教師詳述正確讚美別人的四個步驟，<text:s/>(1)步驟一：觀察別人的優點<text:s/>(2)步驟二：想讚美的方式(3)步驟三：選一個讚美的方法<text:s/>(4)步驟四：開始讚美對方<text:s/></text:p>
            <text:p text:style-name="P307">3.教學者示範演練：教學者邀請自願的同學上臺演練，由教學<text:s/>者擔任讚美別人四步驟的演練主角。</text:p>
            <text:p text:style-name="P308">4.學生情境演練：教學者發下「讚美別人-學校演練步驟檢核表」以輪流的方式，讓每一位同學都能上臺擔<text:s/>任主角，演練讚美別人的四個步驟(演練的情境則可抽附件一<text:s/>的情境籤紙決定)。</text:p>
            <text:p text:style-name="P309">第十一週<text:s/>認識你我</text:p>
            <text:soft-page-break/>
            <text:list text:style-name="LFO2" text:continue-numbering="true">
              <text:list-item>
                <text:p text:style-name="P310">發下九宮格，請學生依照格子寫下自己的興趣等相關資訊。</text:p>
              </text:list-item>
              <text:list-item>
                <text:p text:style-name="P311">請學生起立離開座位，嘗試跟其他人交換資訊，邀請他人在與自己相同資訊的表格內簽名。</text:p>
              </text:list-item>
              <text:list-item>
                <text:p text:style-name="P312">玩九宮格連連看，活動中認識他人與自己共同與相異的地方。</text:p>
              </text:list-item>
              <text:list-item>
                <text:p text:style-name="P313">教師結語，及在活動中引導學生互相回饋，練習讚美他人，講出具體的地方。</text:p>
              </text:list-item>
            </text:list>
            <text:p text:style-name="P314">第十二週<text:s/>聽你聽我</text:p>
            <text:list text:style-name="LFO3" text:continue-numbering="true">
              <text:list-item>
                <text:p text:style-name="P315">使用我想聽你說的桌遊，任意挑選數個主題，由學生自我發表。</text:p>
              </text:list-item>
              <text:list-item>
                <text:p text:style-name="P316">發表完畢，請學生分享印象最深刻的地方，教師觀察學生聆聽他人述說時的行為表現。</text:p>
              </text:list-item>
              <text:list-item>
                <text:p text:style-name="P317">教師回饋學生於活動中具體的表現。強調交友過程聆聽他人的重要。</text:p>
              </text:list-item>
            </text:list>
            <text:p text:style-name="P318">第十三週</text:p>
            <text:soft-page-break/>
            <text:list text:style-name="LFO4" text:continue-numbering="true">
              <text:list-item>
                <text:p text:style-name="P319">使用貪心農場桌遊，由教師說明遊戲規則，開始試玩。</text:p>
              </text:list-item>
              <text:list-item>
                <text:p text:style-name="P320">遊戲時觀察學生在聆聽規則上的行為表現。</text:p>
              </text:list-item>
              <text:list-item>
                <text:p text:style-name="P321">有不清楚規則時學生主動練習提問。</text:p>
              </text:list-item>
              <text:list-item>
                <text:p text:style-name="P322">觀察遊戲中的互動，遊戲結束時，引導學生發表感受。</text:p>
              </text:list-item>
            </text:list>
            <text:p text:style-name="P323">第十四週</text:p>
            <text:p text:style-name="P324">綜合分組，將桌遊分成數桌，每一桌安置一位桌遊長，學生輪流在時間內與不同同學互動。</text:p>
            <text:p text:style-name="P325"/>
            <text:p text:style-name="P326">由教師回饋學生互動過程中的觀察。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簡報</text:p>
            <text:p text:style-name="P331">網站資源：</text:p>
            <text:p text:style-name="P332">影片</text:p>
            <text:p text:style-name="P333">桌遊</text:p>
            <text:p text:style-name="P334">紙筆</text:p>
            <text:p text:style-name="P335"/>
            <text:p text:style-name="P336"/>
          </table:table-cell>
          <table:table-cell table:style-name="TableCell337">
            <text:p text:style-name="P338">1.觀察記錄</text:p>
            <text:p text:style-name="P339">2.學習單</text:p>
            <text:p text:style-name="P340">3.參與態度</text:p>
            <text:p text:style-name="P341">4.合作能力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9/6~7九年級複習考</text:p>
          </table:table-cell>
        </table:table-row>
        <table:table-row table:style-name="TableRow346">
          <table:table-cell table:style-name="TableCell347">
            <text:p text:style-name="P348">第十五週12/5~<text:s/>第二十一週~1/19</text:p>
          </table:table-cell>
          <table:table-cell table:style-name="TableCell349">
            <text:p text:style-name="P350">特社C-Ⅲ-1<text:s/>不同學習情境變化的適應與調整。</text:p>
            <text:p text:style-name="P351">特社B-Ⅱ-1<text:s/>訊息解讀的技巧。特社B-Ⅲ-1<text:s/>正負向訊息的判斷。<text:s/></text:p>
          </table:table-cell>
          <table:table-cell table:style-name="TableCell352">
            <text:p text:style-name="P353">特社2-I-3<text:s/>適當使用口語、非口語或輔具與人溝通。</text:p>
            <text:p text:style-name="P354"/>
            <text:p text:style-name="P355">特社2-II-1<text:s/>解讀他人口語與非口語溝通的情緒及目<text:s/>的，並反思自己是否有應留意或改善之處。</text:p>
            <text:p text:style-name="P356">。</text:p>
          </table:table-cell>
          <table:table-cell table:style-name="TableCell357">
            <text:p text:style-name="P358">單元三<text:s/></text:p>
            <text:p text:style-name="P359"/>
            <text:p text:style-name="P360">第十五週</text:p>
            <text:p text:style-name="P361">1.<text:s/>學生書寫blob tree，學生分享自選位置原因，反應心理層面。</text:p>
            <text:p text:style-name="P362"/>
            <text:list text:style-name="LFO1" text:continue-numbering="true">
              <text:list-item>
                <text:p text:style-name="P363">引導學生分享目前班級生活適應的酸甜苦辣。</text:p>
              </text:list-item>
              <text:list-item>
                <text:p text:style-name="P364"><text:bookmark-start text:name="_gjdgxs"/><text:bookmark-end text:name="_gjdgxs"/>從同學的分享中了解自己是否遇到類似的問題，分享自己如何處理，由教師引導學生了解問題解決的方</text:p>
              </text:list-item>
            </text:list>
            <text:p text:style-name="P365"/>
            <text:p text:style-name="P366">第十六週</text:p>
            <text:p text:style-name="P367"/>
            <text:list text:style-name="LFO5" text:continue-numbering="true">
              <text:list-item>
                <text:p text:style-name="P368">觀賞哆啦ㄟ夢影片，引導學生思考霸凌與被霸凌的議題。</text:p>
              </text:list-item>
              <text:list-item>
                <text:p text:style-name="P369">引導學生從角色思考可以怎麼辦？</text:p>
              </text:list-item>
              <text:list-item>
                <text:p text:style-name="P370">角色改寫篇，發下漫畫情節，邀請學生改編。</text:p>
              </text:list-item>
              <text:list-item>
                <text:p text:style-name="P371">根據各組不同劇情扮演，練習情境反應。</text:p>
              </text:list-item>
            </text:list>
            <text:p text:style-name="P372"/>
            <text:soft-page-break/>
            <text:p text:style-name="P373"><text:span text:style-name="T374">第十七週</text:span><text:span text:style-name="T375">～</text:span><text:span text:style-name="T376">第十九週</text:span></text:p>
            <text:p text:style-name="P377">1.分別共讀其實我不想霸凌別人，我被霸凌了怎麼辦，遇見霸凌，我要裝作沒看見嗎？</text:p>
            <text:p text:style-name="P378">2.故事進行中進行問題與討論。</text:p>
            <text:p text:style-name="P379">3.<text:s/>邀請學生寫下自己遇到的問題</text:p>
            <text:p text:style-name="P380"/>
            <text:p text:style-name="P381"><text:span text:style-name="T382">第二十</text:span><text:span text:style-name="T383">～</text:span><text:span text:style-name="T384">二十一週</text:span></text:p>
            <text:p text:style-name="P385">大家一起Ｑ＆Ａ</text:p>
            <text:p text:style-name="P386">透過大家寫下的問題或老師蒐集到的問題，在團體中討論可以怎麼辦？</text:p>
          </table:table-cell>
          <table:table-cell table:style-name="TableCell387">
            <text:p text:style-name="P388">７</text:p>
          </table:table-cell>
          <table:table-cell table:style-name="TableCell389">
            <text:p text:style-name="P390">參考網站</text:p>
            <text:p text:style-name="P391"><text:a xlink:href="https://blog.xuite.net/kambiching/100/55203127" office:target-frame-name="_top" xlink:show="replace"><text:span text:style-name="T392">https://blog.xuite.net/kambiching/100/55203127</text:span></text:a></text:p>
            <text:p text:style-name="P393"/>
            <text:p text:style-name="P394"/>
            <text:p text:style-name="P395">電子書</text:p>
            <text:p text:style-name="P396"/>
            <text:p text:style-name="P397"/>
            <text:p text:style-name="P398">租借影片</text:p>
            <text:p text:style-name="P399"/>
            <text:p text:style-name="P400"/>
            <text:p text:style-name="P401"/>
          </table:table-cell>
          <table:table-cell table:style-name="TableCell402">
            <text:p text:style-name="P403">1.觀察記錄</text:p>
            <text:p text:style-name="P404">2.學習單</text:p>
            <text:p text:style-name="P405">3.參與態度</text:p>
            <text:p text:style-name="P406">4.合作能力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>六、法律規定教育議題實施規劃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<text:span text:style-name="T426">序號</text:span></text:p>
          </table:table-cell>
          <table:table-cell table:style-name="TableCell427" table:number-rows-spanned="2">
            <text:p text:style-name="P428"><text:span text:style-name="T429">重要教育工作</text:span></text:p>
          </table:table-cell>
          <table:table-cell table:style-name="TableCell430" table:number-columns-spanned="3">
            <text:p text:style-name="P431"><text:span text:style-name="T432">納入課程規劃實施情形</text:span></text:p>
            <text:p text:style-name="內文"><text:span text:style-name="T43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434" table:number-rows-spanned="2">
            <text:p text:style-name="P435"><text:span text:style-name="T436">本學期</text:span></text:p>
            <text:p text:style-name="P437"><text:span text:style-name="T438">實施時數</text:span></text:p>
          </table:table-cell>
          <table:table-cell table:style-name="TableCell439" table:number-rows-spanned="2">
            <text:p text:style-name="P440"><text:span text:style-name="T441">相關規定說明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實施年級</text:span></text:p>
          </table:table-cell>
          <table:table-cell table:style-name="TableCell448">
            <text:p text:style-name="P449"><text:span text:style-name="T450">領域學習或彈性學習課程別</text:span></text:p>
          </table:table-cell>
          <table:table-cell table:style-name="TableCell451">
            <text:p text:style-name="P452"><text:span text:style-name="T453">實施</text:span></text:p>
            <text:p text:style-name="P454"><text:span text:style-name="T455">週次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生涯規劃教育</text:p>
          </table:table-cell>
          <table:table-cell table:style-name="TableCell463">
            <text:p text:style-name="P464">七~九</text:p>
          </table:table-cell>
          <table:table-cell table:style-name="TableCell465">
            <text:p text:style-name="P466">特殊需求~社交</text:p>
          </table:table-cell>
          <table:table-cell table:style-name="TableCell467">
            <text:p text:style-name="P468">五~九</text:p>
          </table:table-cell>
          <table:table-cell table:style-name="TableCell469">
            <text:p text:style-name="P470">五</text:p>
          </table:table-cell>
          <table:table-cell table:style-name="TableCell471">
            <text:p text:style-name="P472">涯<text:s/>J4<text:s/>了解自己的人格特質與價值觀。</text:p>
            <text:p text:style-name="P473"/>
          </table:table-cell>
        </table:table-row>
      </table:table>
      <text:p text:style-name="P474"/>
      <text:soft-page-break/>
      <text:p text:style-name="P475">七、本課程是否有校外人士協助教學</text:p>
      <text:p text:style-name="P476">＊否，全學年都沒有(以下免填)</text:p>
      <text:p text:style-name="P477">□有，部分班級，實施的班級為：___________</text:p>
      <text:p text:style-name="P478">□有，全學年實施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教學期程</text:p>
          </table:table-cell>
          <table:table-cell table:style-name="TableCell489">
            <text:p text:style-name="P490">校外人士協助之課程大綱</text:p>
          </table:table-cell>
          <table:table-cell table:style-name="TableCell491">
            <text:p text:style-name="P492">教材形式</text:p>
          </table:table-cell>
          <table:table-cell table:style-name="TableCell493">
            <text:p text:style-name="P494">教材內容簡介</text:p>
          </table:table-cell>
          <table:table-cell table:style-name="TableCell495">
            <text:p text:style-name="P496">預期成效</text:p>
          </table:table-cell>
          <table:table-cell table:style-name="TableCell497">
            <text:p text:style-name="P498">原授課教師角色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簡報□印刷品□影音光碟</text:p>
            <text:p text:style-name="P506">□其他於課程或活動中使用之教學資料，請說明：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*上述欄位皆與校外人士協助教學與活動之申請表一致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6:52:00Z</meta:creation-date>
    <dc:date>2026-02-05T06:52:00Z</dc:date>
    <meta:template xlink:href="Normal.dotm" xlink:type="simple"/>
    <meta:editing-cycles>2</meta:editing-cycles>
    <meta:editing-duration>PT0S</meta:editing-duration>
    <meta:document-statistic meta:page-count="11" meta:paragraph-count="8" meta:word-count="598" meta:character-count="4002" meta:row-count="28" meta:non-whitespace-character-count="3412"/>
  </office:meta>
</office:document-meta>
</file>