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01/" manifest:media-type="application/vnd.oasis.opendocument.formula"/>
  <manifest:file-entry manifest:full-path="Object 102/" manifest:media-type="application/vnd.oasis.opendocument.formula"/>
  <manifest:file-entry manifest:full-path="Object 103/" manifest:media-type="application/vnd.oasis.opendocument.formula"/>
  <manifest:file-entry manifest:full-path="Object 104/" manifest:media-type="application/vnd.oasis.opendocument.formula"/>
  <manifest:file-entry manifest:full-path="Object 105/" manifest:media-type="application/vnd.oasis.opendocument.formula"/>
  <manifest:file-entry manifest:full-path="Object 107/" manifest:media-type="application/vnd.oasis.opendocument.formula"/>
  <manifest:file-entry manifest:full-path="Object 108/" manifest:media-type="application/vnd.oasis.opendocument.formula"/>
  <manifest:file-entry manifest:full-path="Object 11/" manifest:media-type="application/vnd.oasis.opendocument.formula"/>
  <manifest:file-entry manifest:full-path="Object 111/" manifest:media-type="application/vnd.oasis.opendocument.formula"/>
  <manifest:file-entry manifest:full-path="Object 112/" manifest:media-type="application/vnd.oasis.opendocument.formula"/>
  <manifest:file-entry manifest:full-path="Object 113/" manifest:media-type="application/vnd.oasis.opendocument.formula"/>
  <manifest:file-entry manifest:full-path="Object 114/" manifest:media-type="application/vnd.oasis.opendocument.formula"/>
  <manifest:file-entry manifest:full-path="Object 115/" manifest:media-type="application/vnd.oasis.opendocument.formula"/>
  <manifest:file-entry manifest:full-path="Object 116/" manifest:media-type="application/vnd.oasis.opendocument.formula"/>
  <manifest:file-entry manifest:full-path="Object 118/" manifest:media-type="application/vnd.oasis.opendocument.formula"/>
  <manifest:file-entry manifest:full-path="Object 119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01/content.xml" manifest:media-type="text/xml"/>
  <manifest:file-entry manifest:full-path="Object 102/content.xml" manifest:media-type="text/xml"/>
  <manifest:file-entry manifest:full-path="Object 19/content.xml" manifest:media-type="text/xml"/>
  <manifest:file-entry manifest:full-path="Object 103/content.xml" manifest:media-type="text/xml"/>
  <manifest:file-entry manifest:full-path="Object 104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10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108/content.xml" manifest:media-type="text/xml"/>
  <manifest:file-entry manifest:full-path="Object 111/content.xml" manifest:media-type="text/xml"/>
  <manifest:file-entry manifest:full-path="Object 112/content.xml" manifest:media-type="text/xml"/>
  <manifest:file-entry manifest:full-path="Object 113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114/content.xml" manifest:media-type="text/xml"/>
  <manifest:file-entry manifest:full-path="Object 115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116/content.xml" manifest:media-type="text/xml"/>
  <manifest:file-entry manifest:full-path="Object 118/content.xml" manifest:media-type="text/xml"/>
  <manifest:file-entry manifest:full-path="Object 119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107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meta.xml" manifest:media-type="text/xml"/>
  <manifest:file-entry manifest:full-path="ObjectReplacements/Object 1" manifest:media-type=""/>
  <manifest:file-entry manifest:full-path="Object 18" manifest:media-type="application/octet-stream"/>
  <manifest:file-entry manifest:full-path="ObjectReplacements/Object 18" manifest:media-type=""/>
  <manifest:file-entry manifest:full-path="Object 20" manifest:media-type="application/octet-stream"/>
  <manifest:file-entry manifest:full-path="ObjectReplacements/Object 20" manifest:media-type=""/>
  <manifest:file-entry manifest:full-path="Object 25" manifest:media-type="application/octet-stream"/>
  <manifest:file-entry manifest:full-path="ObjectReplacements/Object 25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6" manifest:media-type="application/octet-stream"/>
  <manifest:file-entry manifest:full-path="ObjectReplacements/Object 36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75" manifest:media-type=""/>
  <manifest:file-entry manifest:full-path="Object 106" manifest:media-type="application/octet-stream"/>
  <manifest:file-entry manifest:full-path="ObjectReplacements/Object 106" manifest:media-type=""/>
  <manifest:file-entry manifest:full-path="Object 68" manifest:media-type="application/octet-stream"/>
  <manifest:file-entry manifest:full-path="Object 92" manifest:media-type="application/octet-stream"/>
  <manifest:file-entry manifest:full-path="Object 109" manifest:media-type="application/octet-stream"/>
  <manifest:file-entry manifest:full-path="ObjectReplacements/Object 109" manifest:media-type=""/>
  <manifest:file-entry manifest:full-path="Object 110" manifest:media-type="application/octet-stream"/>
  <manifest:file-entry manifest:full-path="ObjectReplacements/Object 110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0" manifest:media-type="application/octet-stream"/>
  <manifest:file-entry manifest:full-path="ObjectReplacements/Object 100" manifest:media-type=""/>
  <manifest:file-entry manifest:full-path="ObjectReplacements/Object 68" manifest:media-type=""/>
  <manifest:file-entry manifest:full-path="Object 82" manifest:media-type="application/octet-stream"/>
  <manifest:file-entry manifest:full-path="Object 117" manifest:media-type="application/octet-stream"/>
  <manifest:file-entry manifest:full-path="ObjectReplacements/Object 117" manifest:media-type=""/>
  <manifest:file-entry manifest:full-path="ObjectReplacements/Object 82" manifest:media-type=""/>
  <manifest:file-entry manifest:full-path="Object 75" manifest:media-type="application/octet-stream"/>
  <manifest:file-entry manifest:full-path="Object 1" manifest:media-type="application/octet-stream"/>
  <manifest:file-entry manifest:full-path="ObjectReplacements/Object 54" manifest:media-type=""/>
  <manifest:file-entry manifest:full-path="ObjectReplacements/Object 9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N-BZ" svg:font-family="FN-BZ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6" style:parent-style-name="預設段落字型" style:family="text">
      <style:text-properties style:font-name="標楷體" style:font-name-asian="標楷體" fo:font-size="13.5pt" style:font-size-asian="13.5pt"/>
    </style:style>
    <style:style style:name="T17" style:parent-style-name="預設段落字型" style:family="text">
      <style:text-properties style:font-name="標楷體" style:font-name-asian="標楷體" fo:font-size="13.5pt" style:font-size-asian="13.5pt"/>
    </style:style>
    <style:style style:name="T18" style:parent-style-name="預設段落字型" style:family="text">
      <style:text-properties style:font-name="標楷體" style:font-name-asian="標楷體" fo:font-size="13.5pt" style:font-size-asian="13.5pt"/>
    </style:style>
    <style:style style:name="T19" style:parent-style-name="預設段落字型" style:family="text">
      <style:text-properties style:font-name="標楷體" style:font-name-asian="標楷體" fo:font-size="13.5pt" style:font-size-asian="13.5pt"/>
    </style:style>
    <style:style style:name="T20" style:parent-style-name="預設段落字型" style:family="text">
      <style:text-properties style:font-name="標楷體" style:font-name-asian="標楷體" fo:font-size="13.5pt" style:font-size-asian="13.5pt"/>
    </style:style>
    <style:style style:name="T21" style:parent-style-name="預設段落字型" style:family="text">
      <style:text-properties style:font-name="標楷體" style:font-name-asian="標楷體" fo:font-size="13.5pt" style:font-size-asian="13.5pt"/>
    </style:style>
    <style:style style:name="P22" style:parent-style-name="內文" style:family="paragraph">
      <style:paragraph-properties style:snap-to-layout-grid="false" style:line-height-at-least="0.2777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style="italic" style:font-style-asian="ital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font-style="italic" style:font-style-asian="italic"/>
    </style:style>
    <style:style style:name="T29" style:parent-style-name="預設段落字型" style:family="text">
      <style:text-properties fo:font-style="italic" style:font-style-asian="italic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.2777in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fo:letter-spacing="0.0027in" style:font-size-complex="12pt"/>
    </style:style>
    <style:style style:name="P37" style:parent-style-name="內文" style:family="paragraph">
      <style:paragraph-properties style:line-height-at-least="0.2777in" fo:text-indent="0.1722in"/>
    </style:style>
    <style:style style:name="T38" style:parent-style-name="預設段落字型" style:family="text">
      <style:text-properties style:font-name="標楷體" style:font-name-asian="標楷體" fo:letter-spacing="0.0027in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40" style:parent-style-name="預設段落字型" style:family="text">
      <style:text-properties style:font-size-complex="13.5pt"/>
    </style:style>
    <style:style style:name="T41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42" style:parent-style-name="預設段落字型" style:family="text">
      <style:text-properties fo:font-style="italic" style:font-style-asian="italic"/>
    </style:style>
    <style:style style:name="T43" style:parent-style-name="預設段落字型" style:family="text">
      <style:text-properties fo:font-style="italic" style:font-style-asian="italic"/>
    </style:style>
    <style:style style:name="T44" style:parent-style-name="預設段落字型" style:family="text">
      <style:text-properties style:font-name="標楷體" style:font-name-asian="標楷體" fo:letter-spacing="0.0027in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46" style:parent-style-name="預設段落字型" style:family="text">
      <style:text-properties fo:font-style="italic" style:font-style-asian="italic"/>
    </style:style>
    <style:style style:name="T47" style:parent-style-name="預設段落字型" style:family="text">
      <style:text-properties fo:font-style="italic" style:font-style-asian="italic"/>
    </style:style>
    <style:style style:name="T48" style:parent-style-name="預設段落字型" style:family="text">
      <style:text-properties fo:font-style="italic" style:font-style-asian="italic"/>
    </style:style>
    <style:style style:name="T49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50" style:parent-style-name="預設段落字型" style:family="text">
      <style:text-properties fo:font-style="italic" style:font-style-asian="italic"/>
    </style:style>
    <style:style style:name="T51" style:parent-style-name="預設段落字型" style:family="text">
      <style:text-properties fo:font-style="italic" style:font-style-asian="italic"/>
    </style:style>
    <style:style style:name="T52" style:parent-style-name="預設段落字型" style:family="text">
      <style:text-properties fo:font-style="italic" style:font-style-asian="italic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letter-spacing="0.0027in" fo:font-size="14pt" style:font-size-asian="14pt" style:font-size-complex="14pt"/>
    </style:style>
    <style:style style:name="T55" style:parent-style-name="預設段落字型" style:family="text">
      <style:text-properties style:font-size-complex="13.5pt"/>
    </style:style>
    <style:style style:name="P56" style:parent-style-name="內文" style:family="paragraph">
      <style:paragraph-properties style:line-height-at-least="0.2777in"/>
    </style:style>
    <style:style style:name="T57" style:parent-style-name="FU-BZ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FU-BZ" style:family="text">
      <style:text-properties style:font-name="標楷體" style:font-name-asian="標楷體" style:font-size-complex="12pt"/>
    </style:style>
    <style:style style:name="T60" style:parent-style-name="FU-BZ" style:family="text">
      <style:text-properties style:font-name="標楷體" style:font-name-asian="標楷體" style:font-size-complex="12pt"/>
    </style:style>
    <style:style style:name="T61" style:parent-style-name="FU-BZ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FU-BZ" style:family="text">
      <style:text-properties style:font-name="標楷體" style:font-name-asian="標楷體" style:font-size-complex="12pt"/>
    </style:style>
    <style:style style:name="T64" style:parent-style-name="FU-BZ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FU-BZ" style:family="text">
      <style:text-properties style:font-name="標楷體" style:font-name-asian="標楷體" style:font-size-complex="12pt"/>
    </style:style>
    <style:style style:name="T67" style:parent-style-name="FU-BZ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FU-BZ" style:family="text">
      <style:text-properties style:font-name="標楷體" style:font-name-asian="標楷體" style:font-size-complex="12pt"/>
    </style:style>
    <style:style style:name="T70" style:parent-style-name="FU-BZ" style:family="text">
      <style:text-properties style:font-name="標楷體" style:font-name-asian="標楷體" style:font-size-complex="12pt"/>
    </style:style>
    <style:style style:name="T71" style:parent-style-name="FU-BZ" style:family="text">
      <style:text-properties style:font-name="標楷體" style:font-name-asian="標楷體" style:font-size-complex="12pt"/>
    </style:style>
    <style:style style:name="T72" style:parent-style-name="FU-BZ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FU-BZ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2777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.2777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FU-BZ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FU-BZ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fo:font-style="italic" style:font-style-asian="italic" style:font-size-complex="12pt"/>
    </style:style>
    <style:style style:name="T89" style:parent-style-name="FU-BZ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fo:font-style="italic" style:font-style-asian="italic"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FU-BZ" style:family="text">
      <style:text-properties style:font-name="標楷體" style:font-name-asian="標楷體" style:font-size-complex="12pt"/>
    </style:style>
    <style:style style:name="T94" style:parent-style-name="FU-BZ" style:family="text">
      <style:text-properties style:font-name="標楷體" style:font-name-asian="標楷體" style:font-size-complex="12pt"/>
    </style:style>
    <style:style style:name="T95" style:parent-style-name="FU-BZ" style:family="text">
      <style:text-properties style:font-name="標楷體" style:font-name-asian="標楷體" style:font-size-complex="12pt"/>
    </style:style>
    <style:style style:name="T96" style:parent-style-name="FU-BZ" style:family="text">
      <style:text-properties style:font-name="標楷體" style:font-name-asian="標楷體" style:font-size-complex="12pt"/>
    </style:style>
    <style:style style:name="T97" style:parent-style-name="FU-BZ" style:family="text">
      <style:text-properties style:font-name="標楷體" style:font-name-asian="標楷體" style:font-size-complex="12pt"/>
    </style:style>
    <style:style style:name="T98" style:parent-style-name="FU-BZ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FU-BZ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fo:font-style="italic" style:font-style-asian="italic" style:font-size-complex="12pt"/>
    </style:style>
    <style:style style:name="T103" style:parent-style-name="FU-BZ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style="italic" style:font-style-asian="italic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FU-BZ" style:family="text">
      <style:text-properties style:font-name="標楷體" style:font-name-asian="標楷體" style:font-size-complex="12pt"/>
    </style:style>
    <style:style style:name="T109" style:parent-style-name="FU-BZ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777in"/>
    </style:style>
    <style:style style:name="T111" style:parent-style-name="FU-BZ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FU-BZ" style:family="text">
      <style:text-properties style:font-name="標楷體" style:font-name-asian="標楷體" style:font-size-complex="12pt"/>
    </style:style>
    <style:style style:name="T115" style:parent-style-name="FU-BZ" style:family="text">
      <style:text-properties style:font-name="標楷體" style:font-name-asian="標楷體" style:font-size-complex="12pt"/>
    </style:style>
    <style:style style:name="T116" style:parent-style-name="FU-BZ" style:family="text">
      <style:text-properties style:font-name="標楷體" style:font-name-asian="標楷體" style:font-size-complex="12pt"/>
    </style:style>
    <style:style style:name="T117" style:parent-style-name="FU-BZ" style:family="text">
      <style:text-properties style:font-name="標楷體" style:font-name-asian="標楷體" style:font-size-complex="12pt"/>
    </style:style>
    <style:style style:name="T118" style:parent-style-name="FU-BZ" style:family="text">
      <style:text-properties style:font-name="標楷體" style:font-name-asian="標楷體" style:font-size-complex="12pt"/>
    </style:style>
    <style:style style:name="T119" style:parent-style-name="FU-BZ" style:family="text">
      <style:text-properties style:font-name="標楷體" style:font-name-asian="標楷體" style:font-size-complex="12pt"/>
    </style:style>
    <style:style style:name="T120" style:parent-style-name="FU-BZ" style:family="text">
      <style:text-properties style:font-name="標楷體" style:font-name-asian="標楷體" style:font-size-complex="12pt"/>
    </style:style>
    <style:style style:name="T121" style:parent-style-name="FU-BZ" style:family="text">
      <style:text-properties style:font-name="標楷體" style:font-name-asian="標楷體" style:font-size-complex="12pt"/>
    </style:style>
    <style:style style:name="T122" style:parent-style-name="FU-BZ" style:family="text">
      <style:text-properties style:font-name="標楷體" style:font-name-asian="標楷體" style:font-size-complex="12pt"/>
    </style:style>
    <style:style style:name="T123" style:parent-style-name="FU-BZ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FU-BZ" style:family="text">
      <style:text-properties style:font-name="標楷體" style:font-name-asian="標楷體" style:font-size-complex="12pt"/>
    </style:style>
    <style:style style:name="T127" style:parent-style-name="FU-BZ" style:family="text">
      <style:text-properties style:font-name="標楷體" style:font-name-asian="標楷體" style:font-size-complex="12pt"/>
    </style:style>
    <style:style style:name="T128" style:parent-style-name="FU-BZ" style:family="text">
      <style:text-properties style:font-name="標楷體" style:font-name-asian="標楷體" style:font-size-complex="12pt"/>
    </style:style>
    <style:style style:name="T129" style:parent-style-name="FU-BZ" style:family="text">
      <style:text-properties style:font-name="標楷體" style:font-name-asian="標楷體" style:font-size-complex="12pt"/>
    </style:style>
    <style:style style:name="T130" style:parent-style-name="FU-BZ" style:family="text">
      <style:text-properties style:font-name="標楷體" style:font-name-asian="標楷體" style:font-size-complex="12pt"/>
    </style:style>
    <style:style style:name="T131" style:parent-style-name="FU-BZ" style:family="text">
      <style:text-properties style:font-name="標楷體" style:font-name-asian="標楷體" style:font-size-complex="12pt"/>
    </style:style>
    <style:style style:name="T132" style:parent-style-name="FU-BZ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49" style:parent-style-name="內文" style:family="paragraph">
      <style:paragraph-properties style:line-height-at-least="0.2777in" fo:margin-left="0.0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fo:font-style="italic" style:font-style-asian="italic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FU-BZ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fo:font-style="italic" style:font-style-asian="italic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position="super 5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fo:font-style="italic" style:font-style-asian="italic" style:font-size-complex="12pt"/>
    </style:style>
    <style:style style:name="T167" style:parent-style-name="預設段落字型" style:family="text">
      <style:text-properties style:font-name="標楷體" style:font-name-asian="標楷體" style:text-position="super 50%"/>
    </style:style>
    <style:style style:name="T168" style:parent-style-name="FU-BZ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style:line-height-at-least="0.2777in" fo:margin-left="0.098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tyle="italic" style:font-style-asian="italic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tyle="italic" style:font-style-asian="italic"/>
    </style:style>
    <style:style style:name="T185" style:parent-style-name="預設段落字型" style:family="text">
      <style:text-properties style:font-name="標楷體" style:font-name-asian="標楷體" fo:font-style="italic" style:font-style-asian="italic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tyle="italic" style:font-style-asian="italic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tyle="italic" style:font-style-asian="italic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tyle="italic" style:font-style-asian="italic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FU-BZ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tyle="italic" style:font-style-asian="italic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tyle="italic" style:font-style-asian="italic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style:line-height-at-least="0.2777in" fo:margin-left="0.098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style:line-height-at-least="0.2777in" fo:margin-left="0.098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FU-BZ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243" style:parent-style-name="內文" style:family="paragraph">
      <style:paragraph-properties fo:line-height="200%"/>
      <style:text-properties style:font-name="標楷體" style:font-name-asian="標楷體" fo:color="#000000" style:letter-kerning="false" style:font-size-complex="12pt" fo:language="zh" fo:country="TW"/>
    </style:style>
    <style:style style:name="P244" style:parent-style-name="內文" style:family="paragraph">
      <style:paragraph-properties style:line-height-at-least="0.2777in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FU-BZ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FU-BZ" style:family="text">
      <style:text-properties style:font-name="標楷體" style:font-name-asian="標楷體" style:font-size-complex="12pt"/>
    </style:style>
    <style:style style:name="T261" style:parent-style-name="FU-BZ" style:family="text">
      <style:text-properties style:font-name="標楷體" style:font-name-asian="標楷體" style:font-size-complex="12pt"/>
    </style:style>
    <style:style style:name="T262" style:parent-style-name="FU-BZ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FU-BZ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FU-BZ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FU-BZ" style:family="text">
      <style:text-properties style:font-name="標楷體" style:font-name-asian="標楷體" style:font-size-complex="12pt"/>
    </style:style>
    <style:style style:name="T269" style:parent-style-name="FU-BZ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fo:font-style="italic" style:font-style-asian="italic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fo:font-style="italic" style:font-style-asian="italic"/>
    </style:style>
    <style:style style:name="T279" style:parent-style-name="預設段落字型" style:family="text">
      <style:text-properties fo:font-style="italic" style:font-style-asian="italic"/>
    </style:style>
    <style:style style:name="T280" style:parent-style-name="預設段落字型" style:family="text">
      <style:text-properties fo:font-style="italic" style:font-style-asian="italic"/>
    </style:style>
    <style:style style:name="T281" style:parent-style-name="預設段落字型" style:family="text">
      <style:text-properties fo:font-style="italic" style:font-style-asian="italic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fo:font-style="italic" style:font-style-asian="italic"/>
    </style:style>
    <style:style style:name="T290" style:parent-style-name="預設段落字型" style:family="text">
      <style:text-properties fo:font-style="italic" style:font-style-asian="italic"/>
    </style:style>
    <style:style style:name="T291" style:parent-style-name="預設段落字型" style:family="text">
      <style:text-properties fo:font-style="italic" style:font-style-asian="italic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.2777in" fo:margin-left="0.1666in">
        <style:tab-stops/>
      </style:paragraph-properties>
    </style:style>
    <style:style style:name="T294" style:parent-style-name="FU-BZ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FU-BZ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FU-BZ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FU-BZ" style:family="text">
      <style:text-properties style:font-name="Times New Roman" style:font-name-asian="標楷體" style:font-name-complex="Times New Roman" style:font-size-complex="12pt"/>
    </style:style>
    <style:style style:name="T301" style:parent-style-name="FU-BZ" style:family="text">
      <style:text-properties style:font-name="Times New Roman" style:font-name-asian="標楷體" style:font-name-complex="Times New Roman" style:font-size-complex="12pt"/>
    </style:style>
    <style:style style:name="T302" style:parent-style-name="FU-BZ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FU-BZ" style:family="text">
      <style:text-properties style:font-name="Times New Roman" style:font-name-asian="標楷體" style:font-name-complex="Times New Roman" style:font-size-complex="12pt"/>
    </style:style>
    <style:style style:name="T305" style:parent-style-name="FU-BZ" style:family="text">
      <style:text-properties style:font-name="Times New Roman" style:font-name-asian="標楷體" style:font-name-complex="Times New Roman" style:font-size-complex="12pt"/>
    </style:style>
    <style:style style:name="T306" style:parent-style-name="FU-BZ" style:family="text">
      <style:text-properties style:font-name="標楷體" style:font-name-asian="標楷體" style:font-size-complex="12pt"/>
    </style:style>
    <style:style style:name="T307" style:parent-style-name="FU-BZ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0" style:parent-style-name="內文" style:family="paragraph">
      <style:paragraph-properties fo:line-height="200%" fo:margin-left="0.1666in" fo:text-indent="-0.1666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line-height-at-least="0.2777in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fo:font-style="italic" style:font-style-asian="italic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fo:font-style="italic" style:font-style-asian="italic"/>
    </style:style>
    <style:style style:name="T318" style:parent-style-name="預設段落字型" style:family="text">
      <style:text-properties fo:font-style="italic" style:font-style-asian="italic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fo:font-style="italic" style:font-style-asian="italic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line-height-at-least="0.2777in" fo:text-indent="0.1666i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FU-BZ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標題7字元" style:family="text">
      <style:text-properties style:font-name="標楷體" style:font-name-asian="標楷體" style:font-size-complex="12pt"/>
    </style:style>
    <style:style style:name="T334" style:parent-style-name="標題7字元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fo:font-style="italic" style:font-style-asian="italic"/>
    </style:style>
    <style:style style:name="T337" style:parent-style-name="預設段落字型" style:family="text">
      <style:text-properties fo:font-style="italic" style:font-style-asian="italic"/>
    </style:style>
    <style:style style:name="T338" style:parent-style-name="預設段落字型" style:family="text">
      <style:text-properties fo:font-style="italic" style:font-style-asian="italic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FU-BZ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200%" fo:text-indent="0.1666in"/>
    </style:style>
    <style:style style:name="P347" style:parent-style-name="內文" style:family="paragraph">
      <style:paragraph-properties style:line-height-at-least="0.2777in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fo:font-style="italic" style:font-style-asian="italic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line-height-at-least="0.2777in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tyle="italic" style:font-style-asian="italic"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tyle="italic" style:font-style-asian="italic"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tyle="italic" style:font-style-asian="italic"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tyle="italic" style:font-style-asian="italic"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tyle="italic" style:font-style-asian="italic" fo:font-size="10pt" style:font-size-asian="10pt"/>
    </style:style>
    <style:style style:name="T375" style:parent-style-name="預設段落字型" style:family="text">
      <style:text-properties fo:font-style="italic" style:font-style-asian="italic" fo:font-size="10pt" style:font-size-asian="10pt"/>
    </style:style>
    <style:style style:name="T376" style:parent-style-name="預設段落字型" style:family="text">
      <style:text-properties fo:font-style="italic" style:font-style-asian="italic"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tyle="italic" style:font-style-asian="italic"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line-height-at-least="0.2777in"/>
    </style:style>
    <style:style style:name="T383" style:parent-style-name="預設段落字型" style:family="text">
      <style:text-properties style:font-size-complex="13pt"/>
    </style:style>
    <style:style style:name="P384" style:parent-style-name="內文" style:family="paragraph">
      <style:paragraph-properties style:line-height-at-least="0.2777in" fo:text-indent="0.1666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line-height-at-least="0.2777in" fo:text-inden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FU-BZ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419" style:parent-style-name="內文" style:family="paragraph">
      <style:paragraph-properties fo:line-height="200%" fo:text-indent="0.1666in"/>
    </style:style>
    <style:style style:name="P420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fo:font-style="italic" style:font-style-asian="italic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fo:font-style="italic" style:font-style-asian="italic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fo:font-style="italic" style:font-style-asian="italic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434" style:parent-style-name="內文" style:family="paragraph">
      <style:paragraph-properties style:line-height-at-least="0.2777in" fo:margin-left="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fo:font-style="italic" style:font-style-asian="italic"/>
    </style:style>
    <style:style style:name="T444" style:parent-style-name="預設段落字型" style:family="text">
      <style:text-properties fo:font-style="italic" style:font-style-asian="italic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fo:font-style="italic" style:font-style-asian="italic"/>
    </style:style>
    <style:style style:name="T448" style:parent-style-name="預設段落字型" style:family="text">
      <style:text-properties fo:font-style="italic" style:font-style-asian="italic"/>
    </style:style>
    <style:style style:name="T449" style:parent-style-name="預設段落字型" style:family="text">
      <style:text-properties fo:font-style="italic" style:font-style-asian="italic"/>
    </style:style>
    <style:style style:name="T450" style:parent-style-name="預設段落字型" style:family="text">
      <style:text-properties fo:font-style="italic" style:font-style-asian="italic"/>
    </style:style>
    <style:style style:name="T451" style:parent-style-name="標題7字元" style:family="text">
      <style:text-properties style:font-name="標楷體" style:font-name-asian="標楷體" style:font-size-complex="12pt"/>
    </style:style>
    <style:style style:name="T452" style:parent-style-name="標題7字元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style:line-height-at-least="0.2777in" fo:margin-left="0.1666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FU-BZ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line-height="2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fo:font-style="italic" style:font-style-asian="italic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內文" style:family="paragraph">
      <style:paragraph-properties style:line-height-at-least="0.2777in" fo:margin-left="0.1666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T486" style:parent-style-name="FU-BZ" style:family="text">
      <style:text-properties style:font-name="標楷體" style:font-name-asian="標楷體" style:font-size-complex="12pt"/>
    </style:style>
    <style:style style:name="T487" style:parent-style-name="FU-BZ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fo:font-style="italic" style:font-style-asian="italic"/>
    </style:style>
    <style:style style:name="T490" style:parent-style-name="預設段落字型" style:family="text">
      <style:text-properties fo:font-style="italic" style:font-style-asian="italic"/>
    </style:style>
    <style:style style:name="T491" style:parent-style-name="預設段落字型" style:family="text">
      <style:text-properties fo:font-style="italic" style:font-style-asian="italic"/>
    </style:style>
    <style:style style:name="T492" style:parent-style-name="預設段落字型" style:family="text">
      <style:text-properties fo:font-style="italic" style:font-style-asian="italic"/>
    </style:style>
    <style:style style:name="T493" style:parent-style-name="FU-BZ" style:family="text">
      <style:text-properties style:font-name="標楷體" style:font-name-asian="標楷體" style:font-size-complex="12pt"/>
    </style:style>
    <style:style style:name="T494" style:parent-style-name="FU-BZ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FU-BZ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FU-BZ" style:family="text">
      <style:text-properties style:font-name="標楷體" style:font-name-asian="標楷體" style:font-size-complex="12pt"/>
    </style:style>
    <style:style style:name="T499" style:parent-style-name="FU-BZ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FU-BZ" style:family="text">
      <style:text-properties style:font-name="標楷體" style:font-name-asian="標楷體" style:font-size-complex="12pt"/>
    </style:style>
    <style:style style:name="P503" style:parent-style-name="內文" style:family="paragraph">
      <style:paragraph-properties fo:line-height="200%"/>
    </style:style>
    <style:style style:name="P504" style:parent-style-name="內文" style:family="paragraph">
      <style:paragraph-properties style:line-height-at-least="0.2777in" fo:margin-left="0.799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</style:style>
    <style:style style:name="T505" style:parent-style-name="FU-BZ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fo:font-style="italic" style:font-style-asian="italic" style:font-style-complex="italic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fo:font-style="italic" style:font-style-asian="italic" style:font-style-complex="italic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fo:font-style="italic" style:font-style-asian="italic" style:font-style-complex="italic"/>
    </style:style>
    <style:style style:name="T517" style:parent-style-name="預設段落字型" style:family="text">
      <style:text-properties fo:font-style="italic" style:font-style-asian="italic"/>
    </style:style>
    <style:style style:name="T518" style:parent-style-name="預設段落字型" style:family="text">
      <style:text-properties fo:font-style="italic" style:font-style-asian="italic" style:font-style-complex="italic"/>
    </style:style>
    <style:style style:name="P519" style:parent-style-name="內文" style:family="paragraph">
      <style:paragraph-properties style:line-height-at-least="0.2777in" fo:margin-left="0.799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fo:font-style="italic" style:font-style-asian="italic" style:font-style-complex="italic"/>
    </style:style>
    <style:style style:name="T524" style:parent-style-name="預設段落字型" style:family="text">
      <style:text-properties fo:font-style="italic" style:font-style-asian="italic" style:font-style-complex="italic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529" style:parent-style-name="預設段落字型" style:family="text">
      <style:text-properties fo:font-style="italic" style:font-style-asian="italic" style:font-style-complex="italic"/>
    </style:style>
    <style:style style:name="T530" style:parent-style-name="預設段落字型" style:family="text">
      <style:text-properties fo:font-style="italic" style:font-style-asian="italic" style:font-style-complex="italic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FU-BZ" style:family="text">
      <style:text-properties style:font-name="標楷體" style:font-name-asian="標楷體" style:font-size-complex="12pt"/>
    </style:style>
    <style:style style:name="P533" style:parent-style-name="內文" style:family="paragraph">
      <style:paragraph-properties fo:line-height="200%"/>
    </style:style>
    <style:style style:name="P534" style:parent-style-name="內文" style:family="paragraph">
      <style:paragraph-properties style:line-height-at-least="0.2777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53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style:line-height-at-least="0.2777in"/>
    </style:style>
    <style:style style:name="T540" style:parent-style-name="預設段落字型" style:family="text">
      <style:text-properties style:font-name="標楷體" style:font-name-asian="標楷體" fo:letter-spacing="0.0027in" style:font-size-complex="12pt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Times New Roman" style:font-name-complex="Times New Roman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size-complex="13.5pt"/>
    </style:style>
    <style:style style:name="T547" style:parent-style-name="預設段落字型" style:family="text">
      <style:text-properties style:font-name="Times New Roman" style:font-name-complex="Times New Roman"/>
    </style:style>
    <style:style style:name="T548" style:parent-style-name="預設段落字型" style:family="text">
      <style:text-properties style:font-name="Times New Roman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52" style:parent-style-name="內文" style:family="paragraph">
      <style:paragraph-properties style:line-height-at-least="0.2777in"/>
    </style:style>
    <style:style style:name="T553" style:parent-style-name="預設段落字型" style:family="text">
      <style:text-properties style:font-name="標楷體" style:font-name-asian="標楷體" fo:letter-spacing="0.0027in" style:font-size-complex="12pt"/>
    </style:style>
    <style:style style:name="T554" style:parent-style-name="預設段落字型" style:family="text">
      <style:text-properties style:font-name="Times New Roman" style:font-name-complex="Times New Roman"/>
    </style:style>
    <style:style style:name="T555" style:parent-style-name="預設段落字型" style:family="text">
      <style:text-properties style:font-name="Times New Roman" style:font-name-complex="Times New Roman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7" style:parent-style-name="預設段落字型" style:family="text">
      <style:text-properties fo:font-style="italic" style:font-style-asian="italic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Times New Roman" style:font-name-complex="Times New Roman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4" style:parent-style-name="FU-BZ" style:family="text">
      <style:text-properties style:font-name="標楷體" style:font-name-asian="標楷體" style:font-size-complex="12pt"/>
    </style:style>
    <style:style style:name="T565" style:parent-style-name="FU-BZ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FU-BZ" style:family="text">
      <style:text-properties style:font-name="標楷體" style:font-name-asian="標楷體" style:font-size-complex="12pt"/>
    </style:style>
    <style:style style:name="P569" style:parent-style-name="內文" style:family="paragraph">
      <style:paragraph-properties fo:line-height="200%"/>
    </style:style>
    <style:style style:name="T570" style:parent-style-name="預設段落字型" style:family="text">
      <style:text-properties style:font-size-complex="12pt"/>
    </style:style>
    <style:style style:name="P571" style:parent-style-name="內文" style:family="paragraph">
      <style:paragraph-properties style:line-height-at-least="0.2777in" fo:margin-left="0.799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4" style:parent-style-name="預設段落字型" style:family="text">
      <style:text-properties fo:font-style="italic" style:font-style-asian="italic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6" style:parent-style-name="預設段落字型" style:family="text">
      <style:text-properties fo:font-style="italic" style:font-style-asian="italic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fo:font-style="italic" style:font-style-asian="italic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0" style:parent-style-name="預設段落字型" style:family="text">
      <style:text-properties fo:font-style="italic" style:font-style-asian="italic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2" style:parent-style-name="內文" style:family="paragraph">
      <style:paragraph-properties style:line-height-at-least="0.2777in"/>
    </style:style>
    <style:style style:name="T583" style:parent-style-name="預設段落字型" style:family="text">
      <style:text-properties style:font-name="Times New Roman" style:font-name-complex="Times New Roman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FU-BZ" style:family="text">
      <style:text-properties style:font-name="標楷體" style:font-name-asian="標楷體" style:font-size-complex="12pt"/>
    </style:style>
    <style:style style:name="T586" style:parent-style-name="FU-BZ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FU-BZ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Times New Roman" style:font-name-complex="Times New Roman"/>
    </style:style>
    <style:style style:name="T591" style:parent-style-name="FU-BZ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Times New Roman" style:font-name-complex="Times New Roman"/>
    </style:style>
    <style:style style:name="T593" style:parent-style-name="FU-BZ" style:family="text">
      <style:text-properties style:font-name="標楷體" style:font-name-asian="標楷體" style:font-size-complex="12pt"/>
    </style:style>
    <style:style style:name="T594" style:parent-style-name="FU-BZ" style:family="text">
      <style:text-properties style:font-name="標楷體" style:font-name-asian="標楷體" style:font-size-complex="12pt"/>
    </style:style>
    <style:style style:name="T595" style:parent-style-name="FU-BZ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8" style:parent-style-name="內文" style:family="paragraph">
      <style:paragraph-properties fo:line-height="200%"/>
    </style:style>
    <style:style style:name="P599" style:parent-style-name="內文" style:family="paragraph">
      <style:paragraph-properties style:line-height-at-least="0.2777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3" style:parent-style-name="預設段落字型" style:family="text">
      <style:text-properties fo:font-style="italic" style:font-style-asian="italic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5" style:parent-style-name="預設段落字型" style:family="text">
      <style:text-properties fo:font-style="italic" style:font-style-asian="italic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line-height-at-least="0.2777in"/>
    </style:style>
    <style:style style:name="T610" style:parent-style-name="預設段落字型" style:family="text">
      <style:text-properties style:font-name="Times New Roman" style:font-name-complex="Times New Roman"/>
    </style:style>
    <style:style style:name="T611" style:parent-style-name="預設段落字型" style:family="text">
      <style:text-properties style:font-name="Times New Roman" style:font-name-complex="Times New Roman"/>
    </style:style>
    <style:style style:name="T612" style:parent-style-name="FU-BZ" style:family="text">
      <style:text-properties style:font-name="標楷體" style:font-name-asian="標楷體" style:font-size-complex="12pt"/>
    </style:style>
    <style:style style:name="T613" style:parent-style-name="FU-BZ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FU-BZ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FU-BZ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FU-BZ" style:family="text">
      <style:text-properties style:font-name="標楷體" style:font-name-asian="標楷體" style:font-size-complex="12pt"/>
    </style:style>
    <style:style style:name="T621" style:parent-style-name="FU-BZ" style:family="text">
      <style:text-properties style:font-name="標楷體" style:font-name-asian="標楷體" style:font-size-complex="12pt"/>
    </style:style>
    <style:style style:name="T622" style:parent-style-name="FU-BZ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5" style:parent-style-name="內文" style:family="paragraph">
      <style:paragraph-properties fo:line-height="200%"/>
      <style:text-properties style:font-name="標楷體" style:font-name-asian="標楷體"/>
    </style:style>
    <style:style style:name="P626" style:parent-style-name="內文" style:family="paragraph">
      <style:paragraph-properties style:line-height-at-least="0.2777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9" style:parent-style-name="預設段落字型" style:family="text">
      <style:text-properties fo:font-style="italic" style:font-style-asian="italic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1" style:parent-style-name="預設段落字型" style:family="text">
      <style:text-properties style:font-name="標楷體" style:font-name-asian="標楷體" fo:font-style="italic" style:font-style-asian="italic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3" style:parent-style-name="預設段落字型" style:family="text">
      <style:text-properties style:font-name="標楷體" style:font-name-asian="標楷體" fo:font-style="italic" style:font-style-asian="italic"/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5" style:parent-style-name="預設段落字型" style:family="text">
      <style:text-properties style:font-name="標楷體" style:font-name-asian="標楷體" fo:font-style="italic" style:font-style-asian="italic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37" style:parent-style-name="內文" style:family="paragraph">
      <style:paragraph-properties style:line-height-at-least="0.2777in"/>
    </style:style>
    <style:style style:name="T638" style:parent-style-name="預設段落字型" style:family="text">
      <style:text-properties style:font-name="Times New Roman" style:font-name-complex="Times New Roman"/>
    </style:style>
    <style:style style:name="T639" style:parent-style-name="預設段落字型" style:family="text">
      <style:text-properties style:font-name="Times New Roman" style:font-name-complex="Times New Roman"/>
    </style:style>
    <style:style style:name="T640" style:parent-style-name="FU-BZ" style:family="text">
      <style:text-properties style:font-name="標楷體" style:font-name-asian="標楷體" style:font-size-complex="12pt"/>
    </style:style>
    <style:style style:name="T641" style:parent-style-name="FU-BZ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Times New Roman" style:font-name-complex="Times New Roman"/>
    </style:style>
    <style:style style:name="T643" style:parent-style-name="預設段落字型" style:family="text">
      <style:text-properties style:font-name="Times New Roman" style:font-name-complex="Times New Roman"/>
    </style:style>
    <style:style style:name="T644" style:parent-style-name="FU-BZ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FU-BZ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648" style:parent-style-name="FU-BZ" style:family="text">
      <style:text-properties style:font-name="標楷體" style:font-name-asian="標楷體" style:font-size-complex="12pt"/>
    </style:style>
    <style:style style:name="T649" style:parent-style-name="FU-BZ" style:family="text">
      <style:text-properties style:font-name="標楷體" style:font-name-asian="標楷體" style:font-size-complex="12pt"/>
    </style:style>
    <style:style style:name="T650" style:parent-style-name="FU-BZ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54" style:parent-style-name="內文" style:family="paragraph">
      <style:paragraph-properties fo:line-height="200%"/>
    </style:style>
    <style:style style:name="P655" style:parent-style-name="內文" style:family="paragraph">
      <style:paragraph-properties style:line-height-at-least="0.2777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style="italic" style:font-style-asian="italic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style="italic" style:font-style-asian="italic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fo:font-style="italic" style:font-style-asian="italic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P669" style:parent-style-name="內文" style:family="paragraph">
      <style:paragraph-properties style:line-height-at-least="0.2777in" fo:margin-left="0.25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style="italic" style:font-style-asian="italic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FU-BZ" style:family="text">
      <style:text-properties style:font-name="標楷體" style:font-name-asian="標楷體" style:font-size-complex="12pt"/>
    </style:style>
    <style:style style:name="T675" style:parent-style-name="FU-BZ" style:family="text">
      <style:text-properties style:font-name="標楷體" style:font-name-asian="標楷體" style:font-size-complex="12pt"/>
    </style:style>
    <style:style style:name="T676" style:parent-style-name="FU-BZ" style:family="text">
      <style:text-properties style:font-name="標楷體" style:font-name-asian="標楷體" style:font-size-complex="12pt"/>
    </style:style>
    <style:style style:name="T677" style:parent-style-name="FU-BZ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Times New Roman" style:font-name-complex="Times New Roman"/>
    </style:style>
    <style:style style:name="T679" style:parent-style-name="預設段落字型" style:family="text">
      <style:text-properties style:font-name="Times New Roman" style:font-name-complex="Times New Roman"/>
    </style:style>
    <style:style style:name="T680" style:parent-style-name="預設段落字型" style:family="text">
      <style:text-properties style:font-name="標楷體" style:font-name-asian="標楷體" fo:font-style="italic" style:font-style-asian="italic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tyle="italic" style:font-style-asian="italic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font-style="italic" style:font-style-asian="italic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FU-BZ" style:family="text">
      <style:text-properties style:font-name="標楷體" style:font-name-asian="標楷體" style:font-size-complex="12pt"/>
    </style:style>
    <style:style style:name="T687" style:parent-style-name="FU-BZ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style:line-height-at-least="0.2777in" fo:margin-left="0.25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標楷體" style:font-name-asian="標楷體" fo:font-style="italic" style:font-style-asian="italic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692" style:parent-style-name="預設段落字型" style:family="text">
      <style:text-properties style:font-name="Times New Roman" style:font-name-complex="Times New Roma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style="italic" style:font-style-asian="italic"/>
    </style:style>
    <style:style style:name="T695" style:parent-style-name="預設段落字型" style:family="text">
      <style:text-properties style:font-name="標楷體" style:font-name-asian="標楷體" fo:font-style="italic" style:font-style-asian="italic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FU-BZ" style:family="text">
      <style:text-properties style:font-name="標楷體" style:font-name-asian="標楷體" style:font-size-complex="12pt"/>
    </style:style>
    <style:style style:name="T698" style:parent-style-name="FU-BZ" style:family="text">
      <style:text-properties style:font-name="標楷體" style:font-name-asian="標楷體" style:font-size-complex="12pt"/>
    </style:style>
    <style:style style:name="T699" style:parent-style-name="FU-BZ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04" style:parent-style-name="內文" style:family="paragraph">
      <style:paragraph-properties fo:line-height="200%" fo:margin-left="0.25in">
        <style:tab-stops/>
      </style:paragraph-properties>
    </style:style>
    <style:style style:name="T705" style:parent-style-name="預設段落字型" style:family="text">
      <style:text-properties fo:font-weight="bold" style:font-weight-asian="bold" style:font-size-complex="12pt"/>
    </style:style>
    <style:style style:name="P706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09" style:parent-style-name="預設段落字型" style:family="text">
      <style:text-properties fo:font-style="italic" style:font-style-asian="italic"/>
    </style:style>
    <style:style style:name="T71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11" style:parent-style-name="預設段落字型" style:family="text">
      <style:text-properties fo:font-style="italic" style:font-style-asian="italic"/>
    </style:style>
    <style:style style:name="T71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13" style:parent-style-name="預設段落字型" style:family="text">
      <style:text-properties fo:font-style="italic" style:font-style-asian="italic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1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1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19" style:parent-style-name="內文" style:family="paragraph">
      <style:paragraph-properties style:line-height-at-least="0.2777in" fo:text-indent="0.25in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2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P724" style:parent-style-name="內文" style:family="paragraph">
      <style:paragraph-properties style:line-height-at-least="0.2777in" fo:text-indent="0.25i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726" style:parent-style-name="預設段落字型" style:family="text">
      <style:text-properties fo:font-style="italic" style:font-style-asian="italic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FU-BZ" style:family="text">
      <style:text-properties style:font-name="標楷體" style:font-name-asian="標楷體" style:font-size-complex="12pt"/>
    </style:style>
    <style:style style:name="T729" style:parent-style-name="FU-BZ" style:family="text">
      <style:text-properties style:font-name="標楷體" style:font-name-asian="標楷體" style:font-size-complex="12pt"/>
    </style:style>
    <style:style style:name="T730" style:parent-style-name="FU-BZ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fo:font-style="italic" style:font-style-asian="italic"/>
    </style:style>
    <style:style style:name="T736" style:parent-style-name="預設段落字型" style:family="text">
      <style:text-properties fo:font-style="italic" style:font-style-asian="italic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line-height-at-least="0.2777in" fo:text-indent="0.25i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size-complex="13.5pt"/>
    </style:style>
    <style:style style:name="T741" style:parent-style-name="FU-BZ" style:family="text">
      <style:text-properties style:font-name="標楷體" style:font-name-asian="標楷體" style:font-size-complex="12pt"/>
    </style:style>
    <style:style style:name="T742" style:parent-style-name="FU-BZ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fo:font-style="italic" style:font-style-asian="italic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FU-BZ" style:family="text">
      <style:text-properties style:font-name="標楷體" style:font-name-asian="標楷體" style:font-size-complex="12pt"/>
    </style:style>
    <style:style style:name="T750" style:parent-style-name="FU-BZ" style:family="text">
      <style:text-properties style:font-name="標楷體" style:font-name-asian="標楷體" style:font-size-complex="12pt"/>
    </style:style>
    <style:style style:name="T751" style:parent-style-name="FU-BZ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6" style:parent-style-name="FU-BZ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9" style:parent-style-name="FU-BZ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62" style:parent-style-name="內文" style:family="paragraph">
      <style:paragraph-properties fo:line-height="200%" fo:text-indent="0.25in"/>
    </style:style>
    <style:style style:name="T763" style:parent-style-name="預設段落字型" style:family="text">
      <style:text-properties style:font-size-complex="12pt"/>
    </style:style>
    <style:style style:name="P764" style:parent-style-name="內文" style:family="paragraph">
      <style:paragraph-properties style:line-height-at-least="0.2777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6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68" style:parent-style-name="預設段落字型" style:family="text">
      <style:text-properties fo:font-style="italic" style:font-style-asian="italic"/>
    </style:style>
    <style:style style:name="T76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70" style:parent-style-name="預設段落字型" style:family="text">
      <style:text-properties fo:font-style="italic" style:font-style-asian="italic"/>
    </style:style>
    <style:style style:name="T77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72" style:parent-style-name="預設段落字型" style:family="text">
      <style:text-properties fo:font-style="italic" style:font-style-asian="italic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fo:font-style="italic" style:font-style-asian="italic"/>
    </style:style>
    <style:style style:name="T775" style:parent-style-name="預設段落字型" style:family="text">
      <style:text-properties fo:font-style="italic" style:font-style-asian="italic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fo:font-style="italic" style:font-style-asian="italic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style:line-height-at-least="0.2777in" fo:margin-left="0.25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fo:font-style="italic" style:font-style-asian="italic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fo:font-style="italic" style:font-style-asian="italic"/>
    </style:style>
    <style:style style:name="T78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8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790" style:parent-style-name="FU-BZ" style:family="text">
      <style:text-properties style:font-name="標楷體" style:font-name-asian="標楷體" style:font-size-complex="12pt"/>
    </style:style>
    <style:style style:name="T791" style:parent-style-name="FU-BZ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Times New Roman" style:font-name-complex="Times New Roman"/>
    </style:style>
    <style:style style:name="T793" style:parent-style-name="預設段落字型" style:family="text">
      <style:text-properties style:font-name="Times New Roman" style:font-name-complex="Times New Roman"/>
    </style:style>
    <style:style style:name="T794" style:parent-style-name="FU-BZ" style:family="text">
      <style:text-properties style:font-name="標楷體" style:font-name-asian="標楷體" style:font-size-complex="12pt"/>
    </style:style>
    <style:style style:name="T795" style:parent-style-name="FU-BZ" style:family="text">
      <style:text-properties style:font-name="標楷體" style:font-name-asian="標楷體" style:font-size-complex="12pt"/>
    </style:style>
    <style:style style:name="T796" style:parent-style-name="FU-BZ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Times New Roman" style:font-name-complex="Times New Roman"/>
    </style:style>
    <style:style style:name="T798" style:parent-style-name="FU-BZ" style:family="text">
      <style:text-properties style:font-name="標楷體" style:font-name-asian="標楷體" style:font-size-complex="12pt"/>
    </style:style>
    <style:style style:name="T799" style:parent-style-name="FU-BZ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Times New Roman" style:font-name-complex="Times New Roman"/>
    </style:style>
    <style:style style:name="T801" style:parent-style-name="預設段落字型" style:family="text">
      <style:text-properties style:font-name="Times New Roman" style:font-name-complex="Times New Roman"/>
    </style:style>
    <style:style style:name="T802" style:parent-style-name="FU-BZ" style:family="text">
      <style:text-properties style:font-name="標楷體" style:font-name-asian="標楷體" style:font-size-complex="12pt"/>
    </style:style>
    <style:style style:name="T803" style:parent-style-name="FU-BZ" style:family="text">
      <style:text-properties style:font-name="標楷體" style:font-name-asian="標楷體" style:font-size-complex="12pt"/>
    </style:style>
    <style:style style:name="T804" style:parent-style-name="FU-BZ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07" style:parent-style-name="內文" style:family="paragraph">
      <style:paragraph-properties style:line-height-at-least="0.2777in"/>
    </style:style>
    <style:style style:name="T808" style:parent-style-name="預設段落字型" style:family="text">
      <style:text-properties style:font-name-complex="Times New Roman" style:font-size-complex="12pt"/>
    </style:style>
    <style:style style:name="T8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2" style:parent-style-name="預設段落字型" style:family="text">
      <style:text-properties fo:font-style="italic" style:font-style-asian="italic"/>
    </style:style>
    <style:style style:name="T8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1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1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1" style:parent-style-name="預設段落字型" style:family="text">
      <style:text-properties fo:font-style="italic" style:font-style-asian="italic"/>
    </style:style>
    <style:style style:name="T82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2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2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827" style:parent-style-name="內文" style:family="paragraph">
      <style:paragraph-properties style:line-height-at-least="0.2777in"/>
    </style:style>
    <style:style style:name="T82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2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30" style:parent-style-name="預設段落字型" style:family="text">
      <style:text-properties fo:font-style="italic" style:font-style-asian="italic"/>
    </style:style>
    <style:style style:name="T83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3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3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P838" style:parent-style-name="解1." style:family="paragraph">
      <style:paragraph-properties style:line-height-at-least="0.2777in" fo:text-indent="-0.25in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fo:font-style="italic" style:font-style-asian="italic" style:use-window-font-color="true"/>
    </style:style>
    <style:style style:name="T841" style:parent-style-name="預設段落字型" style:family="text">
      <style:text-properties fo:font-style="italic" style:font-style-asian="italic" style:use-window-font-color="true"/>
    </style:style>
    <style:style style:name="T84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 style:font-size-complex="13.5pt"/>
    </style:style>
    <style:style style:name="T846" style:parent-style-name="預設段落字型" style:family="text">
      <style:text-properties style:use-window-font-color="true" style:font-size-complex="13.5pt"/>
    </style:style>
    <style:style style:name="T847" style:parent-style-name="FU-BZ" style:family="text">
      <style:text-properties style:font-name="標楷體" style:font-name-asian="標楷體" style:use-window-font-color="true" style:font-size-complex="12pt"/>
    </style:style>
    <style:style style:name="T848" style:parent-style-name="預設段落字型" style:family="text">
      <style:text-properties style:font-name-complex="Times New Roman" style:use-window-font-color="true"/>
    </style:style>
    <style:style style:name="T849" style:parent-style-name="FU-BZ" style:family="text">
      <style:text-properties style:font-name="標楷體" style:font-name-asian="標楷體" style:use-window-font-color="true" style:font-size-complex="12pt"/>
    </style:style>
    <style:style style:name="T850" style:parent-style-name="FU-BZ" style:family="text">
      <style:text-properties style:font-name="標楷體" style:font-name-asian="標楷體" style:use-window-font-color="true" style:font-size-complex="12pt"/>
    </style:style>
    <style:style style:name="T851" style:parent-style-name="FU-BZ" style:family="text">
      <style:text-properties style:font-name="標楷體" style:font-name-asian="標楷體" style:use-window-font-color="true" style:font-size-complex="12pt"/>
    </style:style>
    <style:style style:name="T852" style:parent-style-name="FU-BZ" style:family="text">
      <style:text-properties style:font-name="標楷體" style:font-name-asian="標楷體" style:use-window-font-color="true" style:font-size-complex="12pt"/>
    </style:style>
    <style:style style:name="P853" style:parent-style-name="解1." style:family="paragraph">
      <style:paragraph-properties style:line-height-at-least="0.2777in" fo:margin-left="0.2395in" fo:text-indent="0in">
        <style:tab-stops/>
      </style:paragraph-properties>
    </style:style>
    <style:style style:name="T854" style:parent-style-name="預設段落字型" style:family="text">
      <style:text-properties style:font-name-complex="Times New Roman" style:use-window-font-color="true"/>
    </style:style>
    <style:style style:name="T855" style:parent-style-name="預設段落字型" style:family="text">
      <style:text-properties style:font-name-complex="Times New Roman"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fo:font-style="italic" style:font-style-asian="italic" style:use-window-font-color="true"/>
    </style:style>
    <style:style style:name="T85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0" style:parent-style-name="預設段落字型" style:family="text">
      <style:text-properties style:use-window-font-color="true"/>
    </style:style>
    <style:style style:name="T861" style:parent-style-name="FU-BZ" style:family="text">
      <style:text-properties style:font-name="標楷體" style:font-name-asian="標楷體" style:use-window-font-color="true" style:font-size-complex="12pt"/>
    </style:style>
    <style:style style:name="T862" style:parent-style-name="FU-BZ" style:family="text">
      <style:text-properties style:font-name="標楷體" style:font-name-asian="標楷體" style:use-window-font-color="true" style:font-size-complex="12pt"/>
    </style:style>
    <style:style style:name="T863" style:parent-style-name="FU-BZ" style:family="text">
      <style:text-properties style:font-name="標楷體" style:font-name-asian="標楷體" style:use-window-font-color="true" style:font-size-complex="12pt"/>
    </style:style>
    <style:style style:name="T864" style:parent-style-name="預設段落字型" style:family="text">
      <style:text-properties style:font-name-complex="Times New Roman" style:use-window-font-color="true"/>
    </style:style>
    <style:style style:name="T865" style:parent-style-name="FU-BZ" style:family="text">
      <style:text-properties style:font-name="標楷體" style:font-name-asian="標楷體" style:use-window-font-color="true" style:font-size-complex="12pt"/>
    </style:style>
    <style:style style:name="T866" style:parent-style-name="FU-BZ" style:family="text">
      <style:text-properties style:font-name="標楷體" style:font-name-asian="標楷體" style:use-window-font-color="true" style:font-size-complex="12pt"/>
    </style:style>
    <style:style style:name="T867" style:parent-style-name="預設段落字型" style:family="text">
      <style:text-properties style:font-name="標楷體" style:font-name-asian="標楷體" style:use-window-font-color="true" style:letter-kerning="false" style:font-size-complex="12pt"/>
    </style:style>
    <style:style style:name="T868" style:parent-style-name="FU-BZ" style:family="text">
      <style:text-properties style:font-name="標楷體" style:font-name-asian="標楷體" style:use-window-font-color="true" style:font-size-complex="12pt"/>
    </style:style>
    <style:style style:name="T869" style:parent-style-name="預設段落字型" style:family="text">
      <style:text-properties style:font-name="標楷體" style:font-name-asian="標楷體" style:use-window-font-color="true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use-window-font-color="true" style:letter-kerning="false" style:font-size-complex="12pt"/>
    </style:style>
    <style:style style:name="P871" style:parent-style-name="解1." style:family="paragraph">
      <style:paragraph-properties fo:line-height="200%" fo:text-indent="-0.2in"/>
    </style:style>
    <style:style style:name="T872" style:parent-style-name="預設段落字型" style:family="text">
      <style:text-properties style:font-name-complex="Times New Roman" style:font-size-complex="12pt"/>
    </style:style>
    <style:style style:name="P873" style:parent-style-name="內文" style:family="paragraph">
      <style:paragraph-properties style:line-height-at-least="0.2777in"/>
    </style:style>
    <style:style style:name="T8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7" style:parent-style-name="預設段落字型" style:family="text">
      <style:text-properties fo:font-style="italic" style:font-style-asian="italic"/>
    </style:style>
    <style:style style:name="T87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879" style:parent-style-name="預設段落字型" style:family="text">
      <style:text-properties fo:font-style="italic" style:font-style-asian="italic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fo:font-style="italic" style:font-style-asian="italic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style:line-height-at-least="0.2777in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fo:font-style="italic" style:font-style-asian="italic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fo:font-style="italic" style:font-style-asian="italic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paragraph-properties style:line-height-at-least="0.2777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Times New Roman" style:font-name-complex="Times New Roman"/>
    </style:style>
    <style:style style:name="T896" style:parent-style-name="FU-BZ" style:family="text">
      <style:text-properties style:font-name="標楷體" style:font-name-asian="標楷體" style:font-size-complex="12pt"/>
    </style:style>
    <style:style style:name="T897" style:parent-style-name="FU-BZ" style:family="text">
      <style:text-properties style:font-name="標楷體" style:font-name-asian="標楷體" style:font-size-complex="12pt"/>
    </style:style>
    <style:style style:name="T898" style:parent-style-name="FU-BZ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Times New Roman" style:font-name-complex="Times New Roman"/>
    </style:style>
    <style:style style:name="T900" style:parent-style-name="FU-BZ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Times New Roman" style:font-name-complex="Times New Roman"/>
    </style:style>
    <style:style style:name="T902" style:parent-style-name="FU-BZ" style:family="text">
      <style:text-properties style:font-name="標楷體" style:font-name-asian="標楷體" style:font-size-complex="12pt"/>
    </style:style>
    <style:style style:name="T903" style:parent-style-name="FU-BZ" style:family="text">
      <style:text-properties style:font-name="標楷體" style:font-name-asian="標楷體" style:font-size-complex="12pt"/>
    </style:style>
    <style:style style:name="T904" style:parent-style-name="FU-BZ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Times New Roman" style:font-name-complex="Times New Roman"/>
    </style:style>
    <style:style style:name="T906" style:parent-style-name="預設段落字型" style:family="text">
      <style:text-properties style:font-name="Times New Roman" style:font-name-complex="Times New Roman"/>
    </style:style>
    <style:style style:name="T907" style:parent-style-name="FU-BZ" style:family="text">
      <style:text-properties style:font-name="標楷體" style:font-name-asian="標楷體" style:font-size-complex="12pt"/>
    </style:style>
    <style:style style:name="T908" style:parent-style-name="FU-BZ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910" style:parent-style-name="FU-BZ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letter-kerning="false" style:font-size-complex="12pt"/>
    </style:style>
    <style:style style:name="P914" style:parent-style-name="內文" style:family="paragraph">
      <style:paragraph-properties fo:line-height="200%"/>
    </style:style>
    <style:style style:name="T915" style:parent-style-name="預設段落字型" style:family="text">
      <style:text-properties style:font-name-complex="Times New Roman" style:font-size-complex="12pt"/>
    </style:style>
    <style:style style:name="P916" style:parent-style-name="內文" style:family="paragraph">
      <style:paragraph-properties style:line-height-at-least="0.2777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1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2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3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31" style:parent-style-name="預設段落字型" style:family="text">
      <style:text-properties fo:font-style="italic" style:font-style-asian="italic"/>
    </style:style>
    <style:style style:name="T93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933" style:parent-style-name="內文" style:family="paragraph">
      <style:paragraph-properties style:line-height-at-least="0.2777in"/>
    </style:style>
    <style:style style:name="T93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3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36" style:parent-style-name="預設段落字型" style:family="text">
      <style:text-properties fo:font-style="italic" style:font-style-asian="italic"/>
    </style:style>
    <style:style style:name="T93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3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93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4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941" style:parent-style-name="內文" style:family="paragraph">
      <style:paragraph-properties style:line-height-at-least="0.2777in"/>
    </style:style>
    <style:style style:name="T942" style:parent-style-name="預設段落字型" style:family="text">
      <style:text-properties style:font-name="Times New Roman" style:font-name-complex="Times New Roman"/>
    </style:style>
    <style:style style:name="T943" style:parent-style-name="預設段落字型" style:family="text">
      <style:text-properties style:font-name="Times New Roman" style:font-name-complex="Times New Roman"/>
    </style:style>
    <style:style style:name="T944" style:parent-style-name="預設段落字型" style:family="text">
      <style:text-properties fo:font-style="italic" style:font-style-asian="italic"/>
    </style:style>
    <style:style style:name="T945" style:parent-style-name="預設段落字型" style:family="text">
      <style:text-properties fo:font-style="italic" style:font-style-asian="italic"/>
    </style:style>
    <style:style style:name="T946" style:parent-style-name="預設段落字型" style:family="text">
      <style:text-properties fo:font-style="italic" style:font-style-asian="italic"/>
    </style:style>
    <style:style style:name="T947" style:parent-style-name="FU-BZ" style:family="text">
      <style:text-properties style:font-name="標楷體" style:font-name-asian="標楷體" style:font-size-complex="12pt"/>
    </style:style>
    <style:style style:name="T948" style:parent-style-name="FU-BZ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Times New Roman" style:font-name-complex="Times New Roman"/>
    </style:style>
    <style:style style:name="T950" style:parent-style-name="預設段落字型" style:family="text">
      <style:text-properties fo:font-style="italic" style:font-style-asian="italic"/>
    </style:style>
    <style:style style:name="T951" style:parent-style-name="預設段落字型" style:family="text">
      <style:text-properties fo:font-style="italic" style:font-style-asian="italic"/>
    </style:style>
    <style:style style:name="T952" style:parent-style-name="FU-BZ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Times New Roman" style:font-name-complex="Times New Roman"/>
    </style:style>
    <style:style style:name="T954" style:parent-style-name="預設段落字型" style:family="text">
      <style:text-properties fo:font-style="italic" style:font-style-asian="italic"/>
    </style:style>
    <style:style style:name="T955" style:parent-style-name="FU-BZ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Times New Roman" style:font-name-complex="Times New Roman"/>
    </style:style>
    <style:style style:name="T957" style:parent-style-name="預設段落字型" style:family="text">
      <style:text-properties style:font-name="Times New Roman" style:font-name-complex="Times New Roman"/>
    </style:style>
    <style:style style:name="T958" style:parent-style-name="預設段落字型" style:family="text">
      <style:text-properties fo:font-style="italic" style:font-style-asian="italic"/>
    </style:style>
    <style:style style:name="T959" style:parent-style-name="FU-BZ" style:family="text">
      <style:text-properties style:font-name="標楷體" style:font-name-asian="標楷體" style:font-size-complex="12pt"/>
    </style:style>
    <style:style style:name="T960" style:parent-style-name="FU-BZ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letter-kerning="false" style:font-size-complex="12pt"/>
    </style:style>
    <style:style style:name="T962" style:parent-style-name="FU-BZ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letter-kerning="false" style:font-size-complex="12pt"/>
    </style:style>
    <style:style style:name="P966" style:parent-style-name="內文" style:family="paragraph">
      <style:paragraph-properties fo:line-height="200%"/>
    </style:style>
    <style:style style:name="P967" style:parent-style-name="內文" style:family="paragraph">
      <style:paragraph-properties style:line-height-at-least="0.2777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1" style:parent-style-name="預設段落字型" style:family="text">
      <style:text-properties fo:font-style="italic" style:font-style-asian="italic"/>
    </style:style>
    <style:style style:name="T97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73" style:parent-style-name="預設段落字型" style:family="text">
      <style:text-properties fo:font-style="italic" style:font-style-asian="italic"/>
    </style:style>
    <style:style style:name="T97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7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78" style:parent-style-name="預設段落字型" style:family="text">
      <style:text-properties fo:font-style="italic" style:font-style-asian="italic"/>
    </style:style>
    <style:style style:name="T97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8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85" style:parent-style-name="預設段落字型" style:family="text">
      <style:text-properties fo:font-style="italic" style:font-style-asian="italic"/>
    </style:style>
    <style:style style:name="T986" style:parent-style-name="預設段落字型" style:family="text">
      <style:text-properties fo:font-style="italic" style:font-style-asian="italic"/>
    </style:style>
    <style:style style:name="T98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89" style:parent-style-name="內文" style:family="paragraph">
      <style:paragraph-properties style:line-height-at-least="0.2777in"/>
    </style:style>
    <style:style style:name="T990" style:parent-style-name="預設段落字型" style:family="text">
      <style:text-properties style:font-name="Times New Roman" style:font-name-complex="Times New Roman"/>
    </style:style>
    <style:style style:name="T991" style:parent-style-name="預設段落字型" style:family="text">
      <style:text-properties style:font-name="Times New Roman" style:font-name-complex="Times New Roman"/>
    </style:style>
    <style:style style:name="T992" style:parent-style-name="FU-BZ" style:family="text">
      <style:text-properties style:font-name="標楷體" style:font-name-asian="標楷體" style:font-size-complex="12pt"/>
    </style:style>
    <style:style style:name="T993" style:parent-style-name="FU-BZ" style:family="text">
      <style:text-properties style:font-name="標楷體" style:font-name-asian="標楷體" style:font-size-complex="12pt"/>
    </style:style>
    <style:style style:name="T994" style:parent-style-name="FU-BZ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Times New Roman" style:font-name-complex="Times New Roman"/>
    </style:style>
    <style:style style:name="T996" style:parent-style-name="FU-BZ" style:family="text">
      <style:text-properties style:font-name="標楷體" style:font-name-asian="標楷體" style:font-size-complex="12pt"/>
    </style:style>
    <style:style style:name="T997" style:parent-style-name="FU-BZ" style:family="text">
      <style:text-properties style:font-name="標楷體" style:font-name-asian="標楷體" style:font-size-complex="12pt"/>
    </style:style>
    <style:style style:name="T998" style:parent-style-name="FU-BZ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Times New Roman" style:font-name-complex="Times New Roman"/>
    </style:style>
    <style:style style:name="T1000" style:parent-style-name="FU-BZ" style:family="text">
      <style:text-properties style:font-name="標楷體" style:font-name-asian="標楷體" style:font-size-complex="12pt"/>
    </style:style>
    <style:style style:name="T1001" style:parent-style-name="FU-BZ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Times New Roman" style:font-name-complex="Times New Roman"/>
    </style:style>
    <style:style style:name="T1003" style:parent-style-name="預設段落字型" style:family="text">
      <style:text-properties style:font-name="Times New Roman" style:font-name-complex="Times New Roman"/>
    </style:style>
    <style:style style:name="T1004" style:parent-style-name="FU-BZ" style:family="text">
      <style:text-properties style:font-name="標楷體" style:font-name-asian="標楷體" style:font-size-complex="12pt"/>
    </style:style>
    <style:style style:name="T1005" style:parent-style-name="FU-BZ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letter-kerning="false" style:font-size-complex="12pt"/>
    </style:style>
    <style:style style:name="T1007" style:parent-style-name="FU-BZ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letter-kerning="false" style:font-size-complex="12pt"/>
    </style:style>
    <style:style style:name="P1011" style:parent-style-name="內文" style:family="paragraph">
      <style:paragraph-properties fo:line-height="200%"/>
    </style:style>
    <style:style style:name="P1012" style:parent-style-name="內文" style:family="paragraph">
      <style:paragraph-properties style:line-height-at-least="0.2777in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15" style:parent-style-name="預設段落字型" style:family="text">
      <style:text-properties fo:font-style="italic" style:font-style-asian="italic"/>
    </style:style>
    <style:style style:name="T10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17" style:parent-style-name="預設段落字型" style:family="text">
      <style:text-properties fo:font-style="italic" style:font-style-asian="italic"/>
    </style:style>
    <style:style style:name="T101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1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2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2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2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2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2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025" style:parent-style-name="內文" style:family="paragraph">
      <style:paragraph-properties style:line-height-at-least="0.2777in"/>
    </style:style>
    <style:style style:name="T102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27" style:parent-style-name="預設段落字型" style:family="text">
      <style:text-properties fo:font-style="italic" style:font-style-asian="italic"/>
    </style:style>
    <style:style style:name="T102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2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3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3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3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33" style:parent-style-name="預設段落字型" style:family="text">
      <style:text-properties fo:font-style="italic" style:font-style-asian="italic"/>
    </style:style>
    <style:style style:name="T103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035" style:parent-style-name="內文" style:family="paragraph">
      <style:paragraph-properties style:line-height-at-least="0.2777in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Times New Roman" style:font-name-complex="Times New Roman"/>
    </style:style>
    <style:style style:name="T103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3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3" style:parent-style-name="FU-BZ" style:family="text">
      <style:text-properties style:font-name="標楷體" style:font-name-asian="標楷體" style:font-size-complex="12pt"/>
    </style:style>
    <style:style style:name="T1044" style:parent-style-name="FU-BZ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Times New Roman" style:font-name-complex="Times New Roman"/>
    </style:style>
    <style:style style:name="T104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4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2" style:parent-style-name="FU-BZ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Times New Roman" style:font-name-complex="Times New Roman"/>
    </style:style>
    <style:style style:name="T105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59" style:parent-style-name="FU-BZ" style:family="text">
      <style:text-properties style:font-name="標楷體" style:font-name-asian="標楷體" style:font-size-complex="12pt"/>
    </style:style>
    <style:style style:name="T1060" style:parent-style-name="FU-BZ" style:family="text">
      <style:text-properties style:font-name="標楷體" style:font-name-asian="標楷體" style:font-size-complex="12pt"/>
    </style:style>
    <style:style style:name="T1061" style:parent-style-name="FU-BZ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Times New Roman" style:font-name-complex="Times New Roman"/>
    </style:style>
    <style:style style:name="T1063" style:parent-style-name="預設段落字型" style:family="text">
      <style:text-properties style:font-name="Times New Roman" style:font-name-complex="Times New Roman"/>
    </style:style>
    <style:style style:name="T106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6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6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6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6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69" style:parent-style-name="FU-BZ" style:family="text">
      <style:text-properties style:font-name="標楷體" style:font-name-asian="標楷體" style:font-size-complex="12pt"/>
    </style:style>
    <style:style style:name="T1070" style:parent-style-name="FU-BZ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letter-kerning="false" style:font-size-complex="12pt"/>
    </style:style>
    <style:style style:name="T1072" style:parent-style-name="FU-BZ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letter-kerning="false" style:font-size-complex="12pt"/>
    </style:style>
    <style:style style:name="P1076" style:parent-style-name="內文" style:family="paragraph">
      <style:paragraph-properties fo:line-height="200%"/>
    </style:style>
    <style:style style:name="P1077" style:parent-style-name="內文" style:family="paragraph">
      <style:paragraph-properties style:line-height-at-least="0.2777in"/>
    </style:style>
    <style:style style:name="T1078" style:parent-style-name="FU-BZ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80" style:parent-style-name="預設段落字型" style:family="text">
      <style:text-properties fo:font-style="italic" style:font-style-asian="italic"/>
    </style:style>
    <style:style style:name="T108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82" style:parent-style-name="預設段落字型" style:family="text">
      <style:text-properties fo:font-style="italic" style:font-style-asian="italic"/>
    </style:style>
    <style:style style:name="T108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84" style:parent-style-name="預設段落字型" style:family="text">
      <style:text-properties fo:font-style="italic" style:font-style-asian="italic"/>
    </style:style>
    <style:style style:name="T108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86" style:parent-style-name="預設段落字型" style:family="text">
      <style:text-properties fo:font-style="italic" style:font-style-asian="italic"/>
    </style:style>
    <style:style style:name="T1087" style:parent-style-name="預設段落字型" style:family="text">
      <style:text-properties fo:font-style="italic" style:font-style-asian="italic"/>
    </style:style>
    <style:style style:name="T108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89" style:parent-style-name="預設段落字型" style:family="text">
      <style:text-properties fo:font-style="italic" style:font-style-asian="italic"/>
    </style:style>
    <style:style style:name="T1090" style:parent-style-name="預設段落字型" style:family="text">
      <style:text-properties fo:font-style="italic" style:font-style-asian="italic"/>
    </style:style>
    <style:style style:name="T1091" style:parent-style-name="預設段落字型" style:family="text">
      <style:text-properties fo:font-style="italic" style:font-style-asian="italic"/>
    </style:style>
    <style:style style:name="T109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093" style:parent-style-name="內文" style:family="paragraph">
      <style:paragraph-properties style:line-height-at-least="0.2777in"/>
    </style:style>
    <style:style style:name="T109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9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96" style:parent-style-name="預設段落字型" style:family="text">
      <style:text-properties fo:font-style="italic" style:font-style-asian="italic"/>
    </style:style>
    <style:style style:name="T109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098" style:parent-style-name="預設段落字型" style:family="text">
      <style:text-properties fo:font-style="italic" style:font-style-asian="italic"/>
    </style:style>
    <style:style style:name="T109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0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0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10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03" style:parent-style-name="內文" style:family="paragraph">
      <style:paragraph-properties fo:line-height="0.2777in"/>
    </style:style>
    <style:style style:name="T1104" style:parent-style-name="預設段落字型" style:family="text">
      <style:text-properties fo:font-style="italic" style:font-style-asian="italic"/>
    </style:style>
    <style:style style:name="T1105" style:parent-style-name="FU-BZ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fo:font-style="italic" style:font-style-asian="italic"/>
    </style:style>
    <style:style style:name="T110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08" style:parent-style-name="FU-BZ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10" style:parent-style-name="內文" style:family="paragraph">
      <style:paragraph-properties fo:line-height="0.2777in"/>
    </style:style>
    <style:style style:name="T1111" style:parent-style-name="預設段落字型" style:family="text">
      <style:text-properties fo:font-style="italic" style:font-style-asian="italic"/>
    </style:style>
    <style:style style:name="T1112" style:parent-style-name="FU-BZ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fo:font-style="italic" style:font-style-asian="italic"/>
    </style:style>
    <style:style style:name="T111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15" style:parent-style-name="FU-BZ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17" style:parent-style-name="內文" style:family="paragraph">
      <style:paragraph-properties fo:line-height="0.2777in"/>
    </style:style>
    <style:style style:name="T1118" style:parent-style-name="預設段落字型" style:family="text">
      <style:text-properties fo:font-style="italic" style:font-style-asian="italic"/>
    </style:style>
    <style:style style:name="T1119" style:parent-style-name="FU-BZ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fo:font-style="italic" style:font-style-asian="italic"/>
    </style:style>
    <style:style style:name="T112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22" style:parent-style-name="FU-BZ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24" style:parent-style-name="內文" style:family="paragraph">
      <style:paragraph-properties fo:line-height="0.2777in"/>
    </style:style>
    <style:style style:name="T1125" style:parent-style-name="預設段落字型" style:family="text">
      <style:text-properties fo:font-style="italic" style:font-style-asian="italic"/>
    </style:style>
    <style:style style:name="T1126" style:parent-style-name="FU-BZ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fo:font-style="italic" style:font-style-asian="italic"/>
    </style:style>
    <style:style style:name="T112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29" style:parent-style-name="FU-BZ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31" style:parent-style-name="預設段落字型" style:family="text">
      <style:text-properties fo:color="#000000" style:letter-kerning="false" fo:language="zh" fo:country="TW"/>
    </style:style>
    <style:style style:name="T1132" style:parent-style-name="預設段落字型" style:family="text">
      <style:text-properties fo:color="#000000" style:letter-kerning="false" fo:language="zh" fo:country="TW"/>
    </style:style>
    <style:style style:name="T1133" style:parent-style-name="char國中題目" style:family="text">
      <style:text-properties style:font-name="標楷體" style:font-name-asian="標楷體"/>
    </style:style>
    <style:style style:name="P1134" style:parent-style-name="內文" style:family="paragraph">
      <style:paragraph-properties fo:line-height="200%"/>
    </style:style>
    <style:style style:name="P1135" style:parent-style-name="內文" style:family="paragraph">
      <style:paragraph-properties style:line-height-at-least="0.2777in"/>
    </style:style>
    <style:style style:name="T1136" style:parent-style-name="FU-BZ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3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39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114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41" style:parent-style-name="預設段落字型" style:family="text">
      <style:text-properties fo:font-style="italic" style:font-style-asian="italic"/>
    </style:style>
    <style:style style:name="T114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43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114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4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46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114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48" style:parent-style-name="預設段落字型" style:family="text">
      <style:text-properties fo:font-style="italic" style:font-style-asian="italic"/>
    </style:style>
    <style:style style:name="T1149" style:parent-style-name="預設段落字型" style:family="text">
      <style:text-properties fo:font-style="italic" style:font-style-asian="italic"/>
    </style:style>
    <style:style style:name="P1150" style:parent-style-name="內文" style:family="paragraph">
      <style:paragraph-properties style:line-height-at-least="0.2777in"/>
    </style:style>
    <style:style style:name="T115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52" style:parent-style-name="預設段落字型" style:family="text">
      <style:text-properties fo:font-style="italic" style:font-style-asian="italic"/>
    </style:style>
    <style:style style:name="T115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54" style:parent-style-name="預設段落字型" style:family="text">
      <style:text-properties fo:font-style="italic" style:font-style-asian="italic"/>
    </style:style>
    <style:style style:name="T115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56" style:parent-style-name="預設段落字型" style:family="text">
      <style:text-properties fo:font-style="italic" style:font-style-asian="italic"/>
    </style:style>
    <style:style style:name="T1157" style:parent-style-name="預設段落字型" style:family="text">
      <style:text-properties fo:font-style="italic" style:font-style-asian="italic"/>
    </style:style>
    <style:style style:name="T115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59" style:parent-style-name="內文" style:family="paragraph">
      <style:paragraph-properties style:line-height-at-least="0.2777in"/>
    </style:style>
    <style:style style:name="T116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61" style:parent-style-name="預設段落字型" style:family="text">
      <style:text-properties style:font-name="Times New Roman" style:font-name-complex="Times New Roman"/>
    </style:style>
    <style:style style:name="T116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language="zh" fo:country="TW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language="zh" fo:country="TW"/>
    </style:style>
    <style:style style:name="T116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6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6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68" style:parent-style-name="FU-BZ" style:family="text">
      <style:text-properties style:font-name="標楷體" style:font-name-asian="標楷體" style:font-size-complex="12pt"/>
    </style:style>
    <style:style style:name="T1169" style:parent-style-name="FU-BZ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Times New Roman" style:font-name-complex="Times New Roman"/>
    </style:style>
    <style:style style:name="T117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7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7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7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75" style:parent-style-name="FU-BZ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Times New Roman" style:font-name-complex="Times New Roman"/>
    </style:style>
    <style:style style:name="T117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7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7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80" style:parent-style-name="FU-BZ" style:family="text">
      <style:text-properties style:font-name="標楷體" style:font-name-asian="標楷體" style:font-size-complex="12pt"/>
    </style:style>
    <style:style style:name="T1181" style:parent-style-name="FU-BZ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Times New Roman" style:font-name-complex="Times New Roman"/>
    </style:style>
    <style:style style:name="T118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8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8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86" style:parent-style-name="FU-BZ" style:family="text">
      <style:text-properties style:font-name="標楷體" style:font-name-asian="標楷體" style:font-size-complex="12pt"/>
    </style:style>
    <style:style style:name="T1187" style:parent-style-name="FU-BZ" style:family="text">
      <style:text-properties style:font-name="標楷體" style:font-name-asian="標楷體" style:font-size-complex="12pt"/>
    </style:style>
    <style:style style:name="T1188" style:parent-style-name="char國中題目" style:family="text">
      <style:text-properties style:font-name="標楷體" style:font-name-asian="標楷體"/>
    </style:style>
    <style:style style:name="P1189" style:parent-style-name="內文" style:family="paragraph">
      <style:paragraph-properties fo:line-height="200%"/>
    </style:style>
    <style:style style:name="P1190" style:parent-style-name="內文" style:family="paragraph">
      <style:paragraph-properties fo:line-height="0.2777in"/>
    </style:style>
    <style:style style:name="T1191" style:parent-style-name="FU-BZ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93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119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95" style:parent-style-name="預設段落字型" style:family="text">
      <style:text-properties fo:font-style="italic" style:font-style-asian="italic"/>
    </style:style>
    <style:style style:name="T119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97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119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9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0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01" style:parent-style-name="預設段落字型" style:family="text">
      <style:text-properties fo:font-style="italic" style:font-style-asian="italic"/>
    </style:style>
    <style:style style:name="T120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03" style:parent-style-name="預設段落字型" style:family="text">
      <style:text-properties fo:font-style="italic" style:font-style-asian="italic"/>
    </style:style>
    <style:style style:name="T120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205" style:parent-style-name="內文" style:family="paragraph">
      <style:paragraph-properties fo:line-height="0.2777in"/>
    </style:style>
    <style:style style:name="T120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0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0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0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10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121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1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213" style:parent-style-name="內文" style:family="paragraph">
      <style:paragraph-properties style:line-height-at-least="0.2777in"/>
    </style:style>
    <style:style style:name="T121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1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217" style:parent-style-name="FU-BZ" style:family="text">
      <style:text-properties style:font-name="標楷體" style:font-name-asian="標楷體" style:font-size-complex="12pt"/>
    </style:style>
    <style:style style:name="T1218" style:parent-style-name="FU-BZ" style:family="text">
      <style:text-properties style:font-name="標楷體" style:font-name-asian="標楷體" style:font-size-complex="12pt"/>
    </style:style>
    <style:style style:name="T1219" style:parent-style-name="char國中題目" style:family="text">
      <style:text-properties style:font-name="標楷體" style:font-name-asian="標楷體"/>
    </style:style>
    <style:style style:name="P1220" style:parent-style-name="內文" style:family="paragraph">
      <style:paragraph-properties fo:line-height="200%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122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224" style:parent-style-name="預設段落字型" style:family="text">
      <style:text-properties style:font-name="標楷體" style:font-name-asian="標楷體" fo:font-weight="bold" style:font-weight-asian="bold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清單段落" style:family="paragraph">
      <style:paragraph-properties fo:margin-left="0.4in">
        <style:tab-stops/>
      </style:paragraph-properties>
      <style:text-properties style:font-name="Times New Roman" style:font-name-asian="標楷體" style:font-name-complex="Times New Roman" fo:font-size="20pt" style:font-size-asian="20pt"/>
    </style:style>
    <style:style style:name="P1232" style:parent-style-name="清單段落" style:family="paragraph">
      <style:paragraph-properties fo:margin-left="0.4in">
        <style:tab-stops/>
      </style:paragraph-properties>
      <style:text-properties style:font-name="Times New Roman" style:font-name-asian="標楷體" style:font-name-complex="Times New Roman" fo:font-size="20pt" style:font-size-asian="20pt"/>
    </style:style>
    <style:style style:name="P1233" style:parent-style-name="清單段落" style:family="paragraph">
      <style:paragraph-properties fo:margin-left="0.4in">
        <style:tab-stops/>
      </style:paragraph-properties>
    </style:style>
    <style:style style:name="T123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1235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 style:parent-style-name="Graphics">
      <style:graphic-properties style:writing-mode="lr-tb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100">
      <style:graphic-properties style:vertical-pos="middle"/>
    </style:style>
    <style:style style:family="graphic" style:name="a5">
      <style:graphic-properties style:vertical-pos="middle"/>
    </style:style>
    <style:style style:family="graphic" style:name="a101">
      <style:graphic-properties style:vertical-pos="middle"/>
    </style:style>
    <style:style style:family="graphic" style:name="a6">
      <style:graphic-properties style:vertical-pos="middle"/>
    </style:style>
    <style:style style:family="graphic" style:name="a102">
      <style:graphic-properties style:vertical-pos="middle"/>
    </style:style>
    <style:style style:family="graphic" style:name="a7">
      <style:graphic-properties style:vertical-pos="middle"/>
    </style:style>
    <style:style style:family="graphic" style:name="a10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10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105">
      <style:graphic-properties style:vertical-pos="middle"/>
    </style:style>
    <style:style style:family="graphic" style:name="a10">
      <style:graphic-properties style:vertical-pos="middle"/>
    </style:style>
    <style:style style:family="graphic" style:name="a106">
      <style:graphic-properties style:vertical-pos="middle"/>
    </style:style>
    <style:style style:family="graphic" style:name="a11">
      <style:graphic-properties style:vertical-pos="middle"/>
    </style:style>
    <style:style style:family="graphic" style:name="a107">
      <style:graphic-properties style:vertical-pos="middle"/>
    </style:style>
    <style:style style:family="graphic" style:name="a12">
      <style:graphic-properties style:vertical-pos="middle"/>
    </style:style>
    <style:style style:family="graphic" style:name="a108">
      <style:graphic-properties style:vertical-pos="middle"/>
    </style:style>
    <style:style style:family="graphic" style:name="a13">
      <style:graphic-properties style:vertical-pos="middle"/>
    </style:style>
    <style:style style:family="graphic" style:name="a109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1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5">
      <style:graphic-properties style:vertical-pos="middle"/>
    </style:style>
    <style:style style:family="graphic" style:name="a21">
      <style:graphic-properties style:vertical-pos="middle"/>
    </style:style>
    <style:style style:family="graphic" style:name="a116">
      <style:graphic-properties style:vertical-pos="middle"/>
    </style:style>
    <style:style style:family="graphic" style:name="a22">
      <style:graphic-properties style:vertical-pos="middle"/>
    </style:style>
    <style:style style:family="graphic" style:name="a117">
      <style:graphic-properties style:vertical-pos="middle"/>
    </style:style>
    <style:style style:family="graphic" style:name="a23">
      <style:graphic-properties style:vertical-pos="middle"/>
    </style:style>
    <style:style style:family="graphic" style:name="a118">
      <style:graphic-properties style:vertical-pos="middle"/>
    </style:style>
    <style:style style:family="graphic" style:name="a24">
      <style:graphic-properties style:vertical-pos="middle"/>
    </style:style>
    <style:style style:family="graphic" style:name="a119">
      <style:graphic-properties style:vertical-pos="middle"/>
    </style:style>
    <style:style style:family="graphic" style:name="a2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三次定期評量<text:s/>數學科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<text:span text:style-name="T14"><draw:frame draw:z-index="251661312" draw:id="id1" draw:style-name="a1" draw:name="Object 3" text:anchor-type="paragraph" svg:x="6.90556in" svg:y="0.11458in" svg:width="1.40625in" svg:height="1.3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">一、選擇題：(</text:span><text:span text:style-name="T16">每題</text:span><text:span text:style-name="T17">4</text:span><text:span text:style-name="T18">分，共</text:span><text:span text:style-name="T19">10</text:span><text:span text:style-name="T20">0分</text:span><text:span text:style-name="T21">)</text:span></text:p>
      <text:p text:style-name="P22"><text:span text:style-name="T23">1</text:span><text:span text:style-name="T24">.</text:span><text:bookmark-start text:name="_MON_1750079776"/><text:bookmark-end text:name="_MON_1750079776"/><text:span text:style-name="T25">如右圖，</text:span>△<text:span text:style-name="T26">ABC</text:span>中，<draw:frame draw:style-name="a2" text:anchor-type="as-char" svg:x="0in" svg:y="0in" svg:width="0.18333in" svg:height="0.21667in" style:rel-width="scale" style:rel-height="scale"><draw:object xlink:href="Object 2/" xlink:type="simple" xlink:show="embed" xlink:actuate="onLoad"/></draw:frame>＝<draw:frame draw:style-name="a3" text:anchor-type="as-char" svg:x="0in" svg:y="0in" svg:width="0.18333in" svg:height="0.21667in" style:rel-width="scale" style:rel-height="scale"><draw:object xlink:href="Object 3/" xlink:type="simple" xlink:show="embed" xlink:actuate="onLoad"/></draw:frame>，<draw:frame draw:style-name="a4" text:anchor-type="as-char" svg:x="0in" svg:y="0in" svg:width="0.175in" svg:height="0.21667in" style:rel-width="scale" style:rel-height="scale"><draw:object xlink:href="Object 4/" xlink:type="simple" xlink:show="embed" xlink:actuate="onLoad"/></draw:frame>、<draw:frame draw:style-name="a5" text:anchor-type="as-char" svg:x="0in" svg:y="0in" svg:width="0.16667in" svg:height="0.21667in" style:rel-width="scale" style:rel-height="scale"><draw:object xlink:href="Object 5/" xlink:type="simple" xlink:show="embed" xlink:actuate="onLoad"/></draw:frame><text:span text:style-name="T27">分別是</text:span>∠<text:span text:style-name="T28">ABC</text:span>、∠<text:span text:style-name="T29">ACB</text:span><text:span text:style-name="T30">的角平分線。</text:span></text:p>
      <text:p text:style-name="P31"><text:span text:style-name="T32"><text:s text:c="2"/>則下列敘述</text:span><text:span text:style-name="T33">中</text:span><text:span text:style-name="T34">正確</text:span><text:span text:style-name="T35">的有幾個</text:span><text:span text:style-name="T36">？</text:span></text:p>
      <text:p text:style-name="P37"><text:span text:style-name="T38"><text:s/></text:span><text:span text:style-name="T39"></text:span><draw:frame draw:style-name="a6" text:anchor-type="as-char" svg:x="0in" svg:y="0in" svg:width="0.175in" svg:height="0.21667in" style:rel-width="scale" style:rel-height="scale"><draw:object xlink:href="Object 6/" xlink:type="simple" xlink:show="embed" xlink:actuate="onLoad"/></draw:frame>＝<draw:frame draw:style-name="a7" text:anchor-type="as-char" svg:x="0in" svg:y="0in" svg:width="0.16667in" svg:height="0.21667in" style:rel-width="scale" style:rel-height="scale"><draw:object xlink:href="Object 7/" xlink:type="simple" xlink:show="embed" xlink:actuate="onLoad"/></draw:frame><text:span text:style-name="T40"><text:s text:c="2"/></text:span><text:span text:style-name="T41"></text:span>∠<text:span text:style-name="T42">1</text:span>＝∠<text:span text:style-name="T43">2<text:s/></text:span><text:span text:style-name="T44"><text:s/></text:span><text:span text:style-name="T45"></text:span>△<text:span text:style-name="T46">EBC</text:span><draw:frame draw:style-name="a8" text:anchor-type="as-char" svg:x="0in" svg:y="0in" svg:width="0.15833in" svg:height="0.19167in" style:rel-width="scale" style:rel-height="scale"><draw:object xlink:href="Object 8/" xlink:type="simple" xlink:show="embed" xlink:actuate="onLoad"/></draw:frame>△<text:span text:style-name="T47">FCB</text:span><text:span text:style-name="T48"><text:s/></text:span><text:s/><text:span text:style-name="T49"></text:span>△<text:span text:style-name="T50">EB</text:span><text:span text:style-name="T51">A</text:span><draw:frame draw:style-name="a9" text:anchor-type="as-char" svg:x="0in" svg:y="0in" svg:width="0.15833in" svg:height="0.19167in" style:rel-width="scale" style:rel-height="scale"><draw:object xlink:href="Object 9/" xlink:type="simple" xlink:show="embed" xlink:actuate="onLoad"/></draw:frame>△<text:span text:style-name="T52">EBC<text:s/></text:span><text:s/><text:span text:style-name="T53"><text:s/></text:span><text:span text:style-name="T54"></text:span><draw:frame draw:style-name="a10" text:anchor-type="as-char" svg:x="0in" svg:y="0in" svg:width="0.18333in" svg:height="0.225in" style:rel-width="scale" style:rel-height="scale"><draw:object xlink:href="Object 10/" xlink:type="simple" xlink:show="embed" xlink:actuate="onLoad"/></draw:frame>＝<draw:frame draw:style-name="a11" text:anchor-type="as-char" svg:x="0in" svg:y="0in" svg:width="0.18333in" svg:height="0.225in" style:rel-width="scale" style:rel-height="scale"><draw:object xlink:href="Object 11/" xlink:type="simple" xlink:show="embed" xlink:actuate="onLoad"/></draw:frame><text:span text:style-name="T55"><text:s text:c="2"/></text:span></text:p>
      <text:p text:style-name="P56"><text:span text:style-name="T57"><text:s text:c="2"/></text:span><text:span text:style-name="T58">(A)</text:span><text:span text:style-name="T59">2個</text:span><text:span text:style-name="T60"><text:s/></text:span><text:span text:style-name="T61"><text:s/></text:span><text:span text:style-name="T62">(B)</text:span><text:span text:style-name="T63">3個</text:span><text:span text:style-name="T64"><text:s text:c="2"/></text:span><text:span text:style-name="T65">(C)</text:span><text:span text:style-name="T66">4個</text:span><text:span text:style-name="T67"><text:s text:c="2"/></text:span><text:span text:style-name="T68">(D)</text:span><text:span text:style-name="T69">5</text:span><text:span text:style-name="T70">個</text:span><text:span text:style-name="T71">。</text:span><text:span text:style-name="T72">(</text:span><text:span text:style-name="T73">習</text:span><text:span text:style-name="T74">P43</text:span><text:span text:style-name="T75">)</text:span></text:p>
      <text:p text:style-name="P76"/>
      <text:p text:style-name="P77"><text:span text:style-name="T78">2.</text:span><text:span text:style-name="T79">下列敘述何者</text:span><text:span text:style-name="T80">正確</text:span><text:span text:style-name="T81">？</text:span><text:span text:style-name="T82"><text:s/></text:span></text:p>
      <text:p text:style-name="P83"><text:span text:style-name="T84"><text:s/></text:span><text:span text:style-name="T85"><text:s/></text:span><text:span text:style-name="T86">(A)</text:span><text:span text:style-name="T87"><text:s/>若</text:span><text:span text:style-name="T88">a</text:span><text:span text:style-name="T89">是整數，則</text:span><text:span text:style-name="T90">a</text:span><text:span text:style-name="T91">＋</text:span><text:span text:style-name="T92">2</text:span><text:span text:style-name="T93">必為偶數</text:span><text:span text:style-name="T94">。</text:span><text:span text:style-name="T95"><text:s text:c="3"/></text:span><text:span text:style-name="T96"><text:s text:c="2"/></text:span><text:span text:style-name="T97"><text:s text:c="17"/></text:span><text:span text:style-name="T98"><text:s/></text:span><text:span text:style-name="T99">(B)</text:span><text:span text:style-name="T100"><text:s/></text:span><text:span text:style-name="T101">若</text:span><text:span text:style-name="T102">a</text:span><text:span text:style-name="T103">是整數，則</text:span><text:span text:style-name="T104">2(2</text:span><text:span text:style-name="T105">a</text:span><text:span text:style-name="T106">－</text:span><text:span text:style-name="T107">1)</text:span><text:span text:style-name="T108"><text:s/>必為奇數</text:span><text:span text:style-name="T109">。</text:span></text:p>
      <text:p text:style-name="P110"><text:span text:style-name="T111"><text:s text:c="2"/></text:span><text:span text:style-name="T112">(C)</text:span><text:span text:style-name="T113"><text:s/></text:span><text:span text:style-name="T114">若</text:span><draw:frame draw:style-name="a12" text:anchor-type="as-char" svg:x="0in" svg:y="0in" svg:width="0.1in" svg:height="0.19167in" style:rel-width="scale" style:rel-height="scale"><draw:object xlink:href="Object 12/" xlink:type="simple" xlink:show="embed" xlink:actuate="onLoad"/></draw:frame><text:span text:style-name="T115">為3的倍數，</text:span><draw:frame draw:style-name="a13" text:anchor-type="as-char" svg:x="0in" svg:y="0in" svg:width="0.09167in" svg:height="0.19167in" style:rel-width="scale" style:rel-height="scale"><draw:object xlink:href="Object 13/" xlink:type="simple" xlink:show="embed" xlink:actuate="onLoad"/></draw:frame><text:span text:style-name="T116">為</text:span><text:span text:style-name="T117">3</text:span><text:span text:style-name="T118">的倍數，則</text:span><draw:frame draw:style-name="a14" text:anchor-type="as-char" svg:x="0in" svg:y="0in" svg:width="0.39167in" svg:height="0.19167in" style:rel-width="scale" style:rel-height="scale"><draw:object xlink:href="Object 14/" xlink:type="simple" xlink:show="embed" xlink:actuate="onLoad"/></draw:frame><text:span text:style-name="T119">必</text:span><text:span text:style-name="T120">為</text:span><text:span text:style-name="T121">6</text:span><text:span text:style-name="T122">的倍數。</text:span><text:span text:style-name="T123"><text:s text:c="3"/></text:span><text:span text:style-name="T124">(D)</text:span><text:span text:style-name="T125"><text:s/></text:span><text:span text:style-name="T126">若</text:span><draw:frame draw:style-name="a15" text:anchor-type="as-char" svg:x="0in" svg:y="0in" svg:width="0.1in" svg:height="0.19167in" style:rel-width="scale" style:rel-height="scale"><draw:object xlink:href="Object 15/" xlink:type="simple" xlink:show="embed" xlink:actuate="onLoad"/></draw:frame><text:span text:style-name="T127">為奇數，</text:span><draw:frame draw:style-name="a16" text:anchor-type="as-char" svg:x="0in" svg:y="0in" svg:width="0.09167in" svg:height="0.19167in" style:rel-width="scale" style:rel-height="scale"><draw:object xlink:href="Object 16/" xlink:type="simple" xlink:show="embed" xlink:actuate="onLoad"/></draw:frame><text:span text:style-name="T128">為偶數，則</text:span><draw:frame draw:style-name="a17" text:anchor-type="as-char" svg:x="0in" svg:y="0in" svg:width="0.39167in" svg:height="0.19167in" style:rel-width="scale" style:rel-height="scale"><draw:object xlink:href="Object 17/" xlink:type="simple" xlink:show="embed" xlink:actuate="onLoad"/></draw:frame><text:span text:style-name="T129">必</text:span><text:span text:style-name="T130">為奇數。</text:span><text:span text:style-name="T131">(</text:span><text:span text:style-name="T132">課P145</text:span><text:span text:style-name="T133">)</text:span></text:p>
      <text:p text:style-name="P134"/>
      <text:p text:style-name="P135"><text:span text:style-name="T136">3.</text:span><text:span text:style-name="T137">下列</text:span><text:span text:style-name="T138">關</text:span><text:span text:style-name="T139">於</text:span><text:span text:style-name="T140">甲、乙兩</text:span><text:span text:style-name="T141">位</text:span><text:span text:style-name="T142">學</text:span><text:span text:style-name="T143">生的敘述，請判斷</text:span><text:span text:style-name="T144">其敘述是</text:span><text:span text:style-name="T145">正確</text:span><text:span text:style-name="T146">或錯誤</text:span><text:span text:style-name="T147">？</text:span><text:span text:style-name="T148"><text:s/></text:span></text:p>
      <text:p text:style-name="P149"><text:span text:style-name="T150"><text:s text:c="2"/></text:span><text:span text:style-name="T151">甲</text:span><text:span text:style-name="T152">學</text:span><text:span text:style-name="T153">生說：</text:span><text:span text:style-name="T154">「</text:span><text:span text:style-name="T155">已知</text:span><text:span text:style-name="T156">a</text:span><text:span text:style-name="T157">為正整數，</text:span><text:span text:style-name="T158">則</text:span><text:span text:style-name="T159">(</text:span><text:span text:style-name="T160">a</text:span><text:span text:style-name="T161">＋</text:span><text:span text:style-name="T162">3</text:span><text:span text:style-name="T163">)</text:span><text:span text:style-name="T164">2</text:span><text:span text:style-name="T165">－</text:span><text:span text:style-name="T166">a</text:span><text:span text:style-name="T167">2</text:span><text:span text:style-name="T168">必</text:span><text:span text:style-name="T169">是</text:span><text:span text:style-name="T170">3</text:span><text:span text:style-name="T171">的倍數</text:span><text:span text:style-name="T172">」。</text:span></text:p>
      <text:p text:style-name="P173"><text:span text:style-name="T174"><text:s text:c="2"/></text:span><text:span text:style-name="T175">乙</text:span><text:span text:style-name="T176">學</text:span><text:span text:style-name="T177">生說：</text:span><text:span text:style-name="T178">「</text:span><text:span text:style-name="T179">直角三角形的三邊長為</text:span><text:span text:style-name="T180">5</text:span><text:span text:style-name="T181">、</text:span><text:span text:style-name="T182">b</text:span><text:span text:style-name="T183">、</text:span><text:span text:style-name="T184">c</text:span><text:span text:style-name="T185"><text:s/></text:span><text:span text:style-name="T186">(</text:span><text:span text:style-name="T187">b</text:span><text:span text:style-name="T188">、</text:span><text:span text:style-name="T189">c</text:span><text:span text:style-name="T190">為正整數</text:span><text:span text:style-name="T191">)</text:span><text:span text:style-name="T192">，其中</text:span><text:span text:style-name="T193">c</text:span><text:span text:style-name="T194">為斜邊長，</text:span><text:span text:style-name="T195">則</text:span><text:span text:style-name="T196">(</text:span><text:span text:style-name="T197">c</text:span><text:span text:style-name="T198">＋</text:span><text:span text:style-name="T199">b</text:span><text:span text:style-name="T200">)</text:span><text:span text:style-name="T201">是</text:span><text:span text:style-name="T202">25</text:span><text:span text:style-name="T203">的因數</text:span><text:span text:style-name="T204">」。</text:span></text:p>
      <text:p text:style-name="P205"><text:span text:style-name="T206"><text:s/></text:span><text:span text:style-name="T207">(A)</text:span><text:span text:style-name="T208"><text:s/></text:span><text:span text:style-name="T209">甲</text:span><text:span text:style-name="T210">學</text:span><text:span text:style-name="T211">生正確，乙</text:span><text:span text:style-name="T212">學</text:span><text:span text:style-name="T213">生錯誤</text:span><text:span text:style-name="T214">。</text:span><text:span text:style-name="T215"><text:s text:c="8"/></text:span><text:span text:style-name="T216">(B)</text:span><text:span text:style-name="T217"><text:s/></text:span><text:span text:style-name="T218">甲、乙兩</text:span><text:span text:style-name="T219">學</text:span><text:span text:style-name="T220">生皆正確</text:span><text:span text:style-name="T221">。</text:span></text:p>
      <text:p text:style-name="P222"><text:span text:style-name="T223"><text:s/></text:span><text:span text:style-name="T224">(C)</text:span><text:span text:style-name="T225"><text:s/></text:span><text:span text:style-name="T226">甲</text:span><text:span text:style-name="T227">學</text:span><text:span text:style-name="T228">生錯誤，乙</text:span><text:span text:style-name="T229">學</text:span><text:span text:style-name="T230">生正確</text:span><text:span text:style-name="T231">。</text:span><text:span text:style-name="T232"><text:s text:c="8"/></text:span><text:span text:style-name="T233">(D)</text:span><text:span text:style-name="T234"><text:s/></text:span><text:span text:style-name="T235">甲、乙兩</text:span><text:span text:style-name="T236">學</text:span><text:span text:style-name="T237">生皆錯誤</text:span><text:span text:style-name="T238">。</text:span><text:span text:style-name="T239">(</text:span><text:span text:style-name="T240">課P</text:span><text:span text:style-name="T241">147</text:span><text:span text:style-name="T242">)</text:span></text:p>
      <text:p text:style-name="P243"/>
      <text:p text:style-name="P244"><text:span text:style-name="T245">4.</text:span><text:span text:style-name="T246">有</text:span><text:span text:style-name="T247">3</text:span><text:span text:style-name="T248">、</text:span><text:span text:style-name="T249">4</text:span><text:span text:style-name="T250">、</text:span><text:span text:style-name="T251">5</text:span><text:span text:style-name="T252">、</text:span><text:span text:style-name="T253">6</text:span><text:span text:style-name="T254">、</text:span><text:span text:style-name="T255">7</text:span><text:span text:style-name="T256">五個數字，若由其中任選3個數字相乘，共有10種不同的乘積，則這10個數字中會有幾個奇數？</text:span><text:span text:style-name="T257"><text:line-break/></text:span><text:span text:style-name="T258"><text:s text:c="3"/></text:span><text:span text:style-name="T259">(A)</text:span><text:span text:style-name="T260">1個</text:span><text:span text:style-name="T261"><text:s/></text:span><text:span text:style-name="T262"><text:s/></text:span><text:span text:style-name="T263">(B)</text:span><text:span text:style-name="T264">3個 <text:s/></text:span><text:span text:style-name="T265">(C)</text:span><text:span text:style-name="T266">5個 <text:s/></text:span><text:span text:style-name="T267">(D)</text:span><text:span text:style-name="T268">7個</text:span><text:span text:style-name="T269">。</text:span></text:p>
      <text:p text:style-name="P270"/>
      <text:p text:style-name="P271"><text:span text:style-name="T272"><draw:frame draw:z-index="251663360" draw:id="id2" draw:style-name="a18" draw:name="Object 4" text:anchor-type="paragraph" svg:x="5.06458in" svg:y="0.11111in" svg:width="1.44236in" svg:height="0.825in" style:rel-width="scale" style:rel-height="scale"><draw:object-ole draw:class-id="00020907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73">5</text:span><text:span text:style-name="T274">.</text:span><text:span text:style-name="T275">如右圖，四邊形</text:span><text:span text:style-name="T276">ABCD</text:span><text:span text:style-name="T277">中，</text:span>∠<text:span text:style-name="T278">CBA</text:span>＝∠<text:span text:style-name="T279">DAB</text:span>，∠<text:span text:style-name="T280">CAB</text:span>＝∠<text:span text:style-name="T281">DBA</text:span><text:span text:style-name="T282">，則</text:span></text:p>
      <text:p text:style-name="P283"><text:span text:style-name="T284"><text:s text:c="2"/></text:span><text:span text:style-name="T285">可根據何種</text:span><text:span text:style-name="T286">三角形</text:span><text:span text:style-name="T287">全等性質</text:span><text:span text:style-name="T288">證得</text:span>△<text:span text:style-name="T289">ABC</text:span><text:span text:style-name="T290"><text:s/></text:span><draw:frame draw:style-name="a19" text:anchor-type="as-char" svg:x="0in" svg:y="0in" svg:width="0.125in" svg:height="0.19167in" style:rel-width="scale" style:rel-height="scale"><draw:object xlink:href="Object 19/" xlink:type="simple" xlink:show="embed" xlink:actuate="onLoad"/></draw:frame>△<text:span text:style-name="T291">BAD</text:span><text:span text:style-name="T292">？</text:span></text:p>
      <text:p text:style-name="P293"><text:span text:style-name="T294"><text:s/></text:span><text:span text:style-name="T295">(A)<text:s/></text:span><text:span text:style-name="T296">RHS <text:s/></text:span><text:span text:style-name="T297">(B)<text:s/></text:span><text:span text:style-name="T298">SAS <text:s/></text:span><text:span text:style-name="T299">(C)<text:s/></text:span><text:span text:style-name="T300">AA</text:span><text:span text:style-name="T301">A</text:span><text:span text:style-name="T302"><text:s text:c="2"/></text:span><text:span text:style-name="T303">(D)<text:s/></text:span><text:span text:style-name="T304">ASA</text:span><text:span text:style-name="T305">。</text:span><text:span text:style-name="T306">(</text:span><text:span text:style-name="T307">課P</text:span><text:span text:style-name="T308">149</text:span><text:span text:style-name="T309">)</text:span></text:p>
      <text:p text:style-name="P310"><text:span text:style-name="T311"><draw:frame draw:z-index="251665408" draw:id="id3" draw:style-name="a20" draw:name="Object 5" text:anchor-type="paragraph" svg:x="7.46528in" svg:y="0.4625in" svg:width="1.25in" svg:height="0.95139in" style:rel-width="scale" style:rel-height="scale"><draw:object-ole draw:class-id="00020907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312"><text:span text:style-name="T313">6.</text:span><text:span text:style-name="T314">如右圖，長方形</text:span><text:span text:style-name="T315">ABCD</text:span><text:span text:style-name="T316">中，</text:span><text:span text:style-name="T317">E</text:span>、<text:span text:style-name="T318">F</text:span><text:span text:style-name="T319">兩點分別在</text:span><draw:frame draw:style-name="a21" text:anchor-type="as-char" svg:x="0in" svg:y="0in" svg:width="0.175in" svg:height="0.21667in" style:rel-width="scale" style:rel-height="scale"><draw:object xlink:href="Object 21/" xlink:type="simple" xlink:show="embed" xlink:actuate="onLoad"/></draw:frame><text:span text:style-name="T320">、</text:span><draw:frame draw:style-name="a22" text:anchor-type="as-char" svg:x="0in" svg:y="0in" svg:width="0.19167in" svg:height="0.21667in" style:rel-width="scale" style:rel-height="scale"><draw:object xlink:href="Object 22/" xlink:type="simple" xlink:show="embed" xlink:actuate="onLoad"/></draw:frame><text:span text:style-name="T321">上，且</text:span>∠<text:span text:style-name="T322">AEF</text:span>＝90°<text:span text:style-name="T323">，</text:span><text:span text:style-name="T324">則下列敘述何者</text:span><text:span text:style-name="T325">錯誤</text:span><text:span text:style-name="T326">？</text:span></text:p>
      <text:p text:style-name="P327"><text:span text:style-name="T328">(A)</text:span>∠1<text:span text:style-name="T329">＝</text:span>∠3<text:s/><text:span text:style-name="T330"><text:s/></text:span><text:span text:style-name="T331">(B)</text:span><text:s/>∠3＋∠2<text:span text:style-name="T332">＝</text:span>90°<text:span text:style-name="T333"><text:s/></text:span><text:span text:style-name="T334"><text:s/></text:span><text:span text:style-name="T335">(C)</text:span><text:s/>△<text:span text:style-name="T336">ABE</text:span><text:span text:style-name="T337"><text:s/></text:span><draw:frame draw:style-name="a23" text:anchor-type="as-char" svg:x="0in" svg:y="0in" svg:width="0.125in" svg:height="0.19167in" style:rel-width="scale" style:rel-height="scale"><draw:object xlink:href="Object 23/" xlink:type="simple" xlink:show="embed" xlink:actuate="onLoad"/></draw:frame>△<text:span text:style-name="T338">ECF</text:span><text:s text:c="2"/><text:span text:style-name="T339">(D)</text:span><draw:frame draw:style-name="a24" text:anchor-type="as-char" svg:x="0in" svg:y="0in" svg:width="0.675in" svg:height="0.24167in" style:rel-width="scale" style:rel-height="scale"><draw:object xlink:href="Object 24/" xlink:type="simple" xlink:show="embed" xlink:actuate="onLoad"/></draw:frame><text:span text:style-name="T340">。</text:span><text:span text:style-name="T341">(</text:span><text:span text:style-name="T342">課P</text:span><text:span text:style-name="T343">14</text:span><text:span text:style-name="T344">1</text:span><text:span text:style-name="T345">)</text:span></text:p>
      <text:p text:style-name="P346"/>
      <text:p text:style-name="P347"><text:span text:style-name="T348">7.</text:span><text:span text:style-name="T349">如右</text:span><text:span text:style-name="T350">下</text:span><text:span text:style-name="T351">圖，</text:span><text:span text:style-name="T352">小翊</text:span><text:span text:style-name="T353">和</text:span><text:span text:style-name="T354">小妍</text:span><text:span text:style-name="T355">對於「三角錐</text:span><text:span text:style-name="T356">ABCD</text:span><text:span text:style-name="T357">中，</text:span>∠1＝∠3＝∠5、∠2＝∠4＝∠6<text:span text:style-name="T358">」的說法如下。</text:span></text:p>
      <text:p text:style-name="P359"><text:span text:style-name="T360"><draw:frame draw:z-index="251667456" draw:id="id4" draw:style-name="a25" draw:name="Object 6" text:anchor-type="paragraph" svg:x="6.10486in" svg:y="0.21875in" svg:width="2.79931in" svg:height="1.30625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draw:frame draw:z-index="251669504" draw:id="id5" draw:style-name="a26" draw:name="Text Box 8" text:anchor-type="paragraph" svg:x="3.23611in" svg:y="0.44722in" svg:width="2.08681in" svg:height="1.1in" style:rel-width="scale" style:rel-height="scale"><draw:text-box><text:p text:style-name="內文"><text:span text:style-name="T361">∵</text:span><draw:frame draw:style-name="a27" text:anchor-type="as-char" svg:x="0in" svg:y="0in" svg:width="0.65in" svg:height="0.65in" style:rel-width="scale" style:rel-height="scale"><draw:object xlink:href="Object 26/" xlink:type="simple" xlink:show="embed" xlink:actuate="onLoad"/></draw:frame></text:p><text:p text:style-name="內文"><text:span text:style-name="T362">∴△</text:span><text:span text:style-name="T363">ACD</text:span><draw:frame draw:style-name="a28" text:anchor-type="as-char" svg:x="0in" svg:y="0in" svg:width="0.1in" svg:height="0.16667in" style:rel-width="scale" style:rel-height="scale"><draw:object xlink:href="Object 27/" xlink:type="simple" xlink:show="embed" xlink:actuate="onLoad"/></draw:frame><text:span text:style-name="T364">△</text:span><text:span text:style-name="T365">BDC</text:span><text:span text:style-name="T366">(</text:span><text:span text:style-name="T367">ASA</text:span><text:span text:style-name="T368">全等性質</text:span><text:span text:style-name="T369">)</text:span></text:p></draw:text-box><svg:title/><svg:desc/></draw:frame><draw:frame draw:z-index="251668480" draw:id="id6" draw:style-name="a29" draw:name="Text Box 7" text:anchor-type="paragraph" svg:x="0.78542in" svg:y="0.44722in" svg:width="2.08542in" svg:height="1.1in" style:rel-width="scale" style:rel-height="scale"><draw:text-box><text:p text:style-name="內文"><text:span text:style-name="T370">∵</text:span><draw:frame draw:style-name="a30" text:anchor-type="as-char" svg:x="0in" svg:y="0in" svg:width="0.65in" svg:height="0.65in" style:rel-width="scale" style:rel-height="scale"><draw:object xlink:href="Object 28/" xlink:type="simple" xlink:show="embed" xlink:actuate="onLoad"/></draw:frame></text:p><text:p text:style-name="內文"><text:span text:style-name="T371">∴△</text:span><text:span text:style-name="T372">ABC</text:span><draw:frame draw:style-name="a31" text:anchor-type="as-char" svg:x="0in" svg:y="0in" svg:width="0.1in" svg:height="0.16667in" style:rel-width="scale" style:rel-height="scale"><draw:object xlink:href="Object 29/" xlink:type="simple" xlink:show="embed" xlink:actuate="onLoad"/></draw:frame><text:span text:style-name="T373">△</text:span><text:span text:style-name="T374">A</text:span><text:span text:style-name="T375">D</text:span><text:span text:style-name="T376">C</text:span><text:span text:style-name="T377">(</text:span><text:span text:style-name="T378">AAS</text:span><text:span text:style-name="T379">全等性質</text:span><text:span text:style-name="T380">)</text:span></text:p></draw:text-box><svg:title/><svg:desc/></draw:frame><text:s text:c="2"/><text:span text:style-name="T381">判斷他們的說法是否正確?</text:span></text:p>
      <text:p text:style-name="P382"><text:span text:style-name="T383"><draw:frame draw:z-index="0" draw:id="id7" draw:style-name="a32" draw:name="Object 5" text:anchor-type="as-char" svg:x="0in" svg:y="0in" svg:width="6.00833in" svg:height="1.43333in" style:rel-width="scale" style:rel-height="scale"><draw:object-ole draw:class-id="F4754C9B-64F5-4B40-8AF4-679732AC0607" xlink:href="Object 30" xlink:type="simple" xlink:show="embed" xlink:actuate="onLoad"/><draw:image xlink:href="ObjectReplacements/Object 30" xlink:type="simple" xlink:show="embed" xlink:actuate="onLoad"/><svg:title/><svg:desc/></draw:frame></text:span></text:p>
      <text:p text:style-name="P384"><text:span text:style-name="T385"><text:s text:c="2"/></text:span><text:span text:style-name="T386">(A)</text:span><text:span text:style-name="T387"><text:s/></text:span><text:span text:style-name="T388">小翊</text:span><text:span text:style-name="T389">正確，</text:span><text:span text:style-name="T390">小妍</text:span><text:span text:style-name="T391">錯誤。 <text:s text:c="7"/></text:span><text:span text:style-name="T392">(B)</text:span><text:span text:style-name="T393"><text:s/></text:span><text:span text:style-name="T394">小翊</text:span><text:span text:style-name="T395">、</text:span><text:span text:style-name="T396">小妍</text:span><text:span text:style-name="T397">兩</text:span><text:span text:style-name="T398">人</text:span><text:span text:style-name="T399">皆正確。</text:span></text:p>
      <text:p text:style-name="P400"><text:span text:style-name="T401"><text:s text:c="2"/></text:span><text:span text:style-name="T402">(C)</text:span><text:span text:style-name="T403"><text:s/></text:span><text:span text:style-name="T404">小翊</text:span><text:span text:style-name="T405">錯誤，</text:span><text:span text:style-name="T406">小妍</text:span><text:span text:style-name="T407">正確。 <text:s text:c="7"/></text:span><text:span text:style-name="T408">(D)</text:span><text:span text:style-name="T409"><text:s/></text:span><text:span text:style-name="T410">小翊</text:span><text:span text:style-name="T411">、</text:span><text:span text:style-name="T412">小妍</text:span><text:span text:style-name="T413">兩</text:span><text:span text:style-name="T414">人</text:span><text:span text:style-name="T415">皆錯誤。</text:span><text:span text:style-name="T416">(</text:span><text:span text:style-name="T417">課P</text:span><text:span text:style-name="T418">150)</text:span></text:p>
      <text:p text:style-name="P419"/>
      <text:p text:style-name="P420"><text:span text:style-name="T421"><draw:frame draw:z-index="251671552" draw:id="id8" draw:style-name="a33" draw:name="Object 9" text:anchor-type="paragraph" svg:x="5.65139in" svg:y="0.12431in" svg:width="1.68958in" svg:height="0.9625in" style:rel-width="scale" style:rel-height="scale"><draw:object-ole draw:class-id="00020907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22">8.</text:span><text:span text:style-name="T423">如右圖，平行四邊形</text:span><text:span text:style-name="T424">ABCD</text:span><text:span text:style-name="T425">中，</text:span><text:span text:style-name="T426">E</text:span><text:span text:style-name="T427">點為</text:span><draw:frame draw:style-name="a34" text:anchor-type="as-char" svg:x="0in" svg:y="0in" svg:width="0.18333in" svg:height="0.21667in" style:rel-width="scale" style:rel-height="scale"><draw:object xlink:href="Object 32/" xlink:type="simple" xlink:show="embed" xlink:actuate="onLoad"/></draw:frame><text:span text:style-name="T428">的中點，</text:span><text:span text:style-name="T429">F</text:span><text:span text:style-name="T430">點為</text:span><draw:frame draw:style-name="a35" text:anchor-type="as-char" svg:x="0in" svg:y="0in" svg:width="0.18333in" svg:height="0.21667in" style:rel-width="scale" style:rel-height="scale"><draw:object xlink:href="Object 33/" xlink:type="simple" xlink:show="embed" xlink:actuate="onLoad"/></draw:frame><text:span text:style-name="T431">與</text:span><draw:frame draw:style-name="a36" text:anchor-type="as-char" svg:x="0in" svg:y="0in" svg:width="0.18333in" svg:height="0.21667in" style:rel-width="scale" style:rel-height="scale"><draw:object xlink:href="Object 34/" xlink:type="simple" xlink:show="embed" xlink:actuate="onLoad"/></draw:frame><text:span text:style-name="T432">的交點</text:span><text:span text:style-name="T433">，</text:span></text:p>
      <text:p text:style-name="P434"><text:span text:style-name="T435">則</text:span><text:span text:style-name="T436">下列敘述何者</text:span><text:span text:style-name="T437">錯誤</text:span><text:span text:style-name="T438">？</text:span></text:p>
      <text:p text:style-name="P439"><text:span text:style-name="T440"><text:s text:c="2"/></text:span><text:span text:style-name="T441">(A)</text:span><text:span text:style-name="T442"><text:s/></text:span>△<text:span text:style-name="T443">AEF</text:span>～△<text:span text:style-name="T444">CDF</text:span><text:s/><text:s text:c="2"/><text:s text:c="2"/><text:span text:style-name="T445">(B)</text:span><text:span text:style-name="T446"><text:s/></text:span>△<text:span text:style-name="T447">AB</text:span><text:span text:style-name="T448">C</text:span><text:span text:style-name="T449"><text:s/></text:span><draw:frame draw:style-name="a37" text:anchor-type="as-char" svg:x="0in" svg:y="0in" svg:width="0.125in" svg:height="0.19167in" style:rel-width="scale" style:rel-height="scale"><draw:object xlink:href="Object 35/" xlink:type="simple" xlink:show="embed" xlink:actuate="onLoad"/></draw:frame>△<text:span text:style-name="T450">CDA</text:span><text:span text:style-name="T451"><text:s/></text:span><text:span text:style-name="T452"><text:s/></text:span></text:p>
      <text:p text:style-name="P453"><draw:frame draw:z-index="251673600" draw:id="id9" draw:style-name="a38" draw:name="Object 10" text:anchor-type="paragraph" svg:x="7.65069in" svg:y="0.18056in" svg:width="1.04931in" svg:height="1.575in" style:rel-width="scale" style:rel-height="scale"><draw:object-ole draw:class-id="00020907-0000-0000-C000-000000000046" xlink:href="Object 36" xlink:type="simple" xlink:show="embed" xlink:actuate="onLoad"/><draw:image xlink:href="ObjectReplacements/Object 36" xlink:type="simple" xlink:show="embed" xlink:actuate="onLoad"/><svg:title/><svg:desc/></draw:frame><text:span text:style-name="T454">(C)</text:span><draw:frame draw:style-name="a39" text:anchor-type="as-char" svg:x="0in" svg:y="0in" svg:width="0.25in" svg:height="0.21667in" style:rel-width="scale" style:rel-height="scale"><draw:object xlink:href="Object 37/" xlink:type="simple" xlink:show="embed" xlink:actuate="onLoad"/></draw:frame>＝2<draw:frame draw:style-name="a40" text:anchor-type="as-char" svg:x="0in" svg:y="0in" svg:width="0.15833in" svg:height="0.21667in" style:rel-width="scale" style:rel-height="scale"><draw:object xlink:href="Object 38/" xlink:type="simple" xlink:show="embed" xlink:actuate="onLoad"/></draw:frame><text:s text:c="2"/><text:s text:c="7"/><text:span text:style-name="T455">(D)</text:span><text:span text:style-name="T456"><text:s/></text:span>∠1<text:span text:style-name="T457">＝</text:span>∠2<text:span text:style-name="T458">。</text:span><text:span text:style-name="T459">(</text:span><text:span text:style-name="T460">課P</text:span><text:span text:style-name="T461">14</text:span><text:span text:style-name="T462">9</text:span><text:span text:style-name="T463">)</text:span></text:p>
      <text:p text:style-name="P464"/>
      <text:p text:style-name="P465"><text:span text:style-name="T466">9.</text:span><text:span text:style-name="T467">如右圖，</text:span><text:span text:style-name="T468">等腰</text:span>△<text:span text:style-name="T469">ABC</text:span><text:span text:style-name="T470">中，</text:span><draw:frame draw:style-name="a41" text:anchor-type="as-char" svg:x="0in" svg:y="0in" svg:width="0.18333in" svg:height="0.21667in" style:rel-width="scale" style:rel-height="scale"><draw:object xlink:href="Object 39/" xlink:type="simple" xlink:show="embed" xlink:actuate="onLoad"/></draw:frame>＝<draw:frame draw:style-name="a42" text:anchor-type="as-char" svg:x="0in" svg:y="0in" svg:width="0.18333in" svg:height="0.21667in" style:rel-width="scale" style:rel-height="scale"><draw:object xlink:href="Object 40/" xlink:type="simple" xlink:show="embed" xlink:actuate="onLoad"/></draw:frame>＝16，<draw:frame draw:style-name="a43" text:anchor-type="as-char" svg:x="0in" svg:y="0in" svg:width="0.175in" svg:height="0.21667in" style:rel-width="scale" style:rel-height="scale"><draw:object xlink:href="Object 41/" xlink:type="simple" xlink:show="embed" xlink:actuate="onLoad"/></draw:frame>＝8<text:span text:style-name="T471">，</text:span><draw:frame draw:style-name="a44" text:anchor-type="as-char" svg:x="0in" svg:y="0in" svg:width="0.225in" svg:height="0.21667in" style:rel-width="scale" style:rel-height="scale"><draw:object xlink:href="Object 42/" xlink:type="simple" xlink:show="embed" xlink:actuate="onLoad"/></draw:frame>＝<draw:frame draw:style-name="a45" text:anchor-type="as-char" svg:x="0in" svg:y="0in" svg:width="0.175in" svg:height="0.21667in" style:rel-width="scale" style:rel-height="scale"><draw:object xlink:href="Object 43/" xlink:type="simple" xlink:show="embed" xlink:actuate="onLoad"/></draw:frame><text:span text:style-name="T472">，</text:span><draw:frame draw:style-name="a46" text:anchor-type="as-char" svg:x="0in" svg:y="0in" svg:width="0.21667in" svg:height="0.21667in" style:rel-width="scale" style:rel-height="scale"><draw:object xlink:href="Object 44/" xlink:type="simple" xlink:show="embed" xlink:actuate="onLoad"/></draw:frame>＝<draw:frame draw:style-name="a47" text:anchor-type="as-char" svg:x="0in" svg:y="0in" svg:width="0.175in" svg:height="0.21667in" style:rel-width="scale" style:rel-height="scale"><draw:object xlink:href="Object 45/" xlink:type="simple" xlink:show="embed" xlink:actuate="onLoad"/></draw:frame><text:span text:style-name="T473">，</text:span>∠B<text:span text:style-name="T474">＝</text:span>a°<text:span text:style-name="T475">，</text:span><text:span text:style-name="T476">則</text:span><text:span text:style-name="T477">下列敘述何者</text:span><text:span text:style-name="T478">正確</text:span><text:span text:style-name="T479">？</text:span></text:p>
      <text:p text:style-name="P480"><text:span text:style-name="T481">(A)</text:span><text:s/>∠1<text:span text:style-name="T482">＝</text:span><text:span text:style-name="T483">360</text:span>°<text:s/><text:span text:style-name="T484">－</text:span><text:span text:style-name="T485">2</text:span>a°<text:span text:style-name="T486"><text:s/></text:span><text:span text:style-name="T487"><text:s/></text:span><text:span text:style-name="T488">(B)</text:span><text:s/>△<text:span text:style-name="T489">A</text:span><text:span text:style-name="T490">DE</text:span>～△<text:span text:style-name="T491">C</text:span><text:span text:style-name="T492">DE</text:span><text:span text:style-name="T493"><text:s/></text:span><text:span text:style-name="T494"><text:s text:c="2"/></text:span><text:span text:style-name="T495">(C)</text:span><draw:frame draw:style-name="a48" text:anchor-type="as-char" svg:x="0in" svg:y="0in" svg:width="0.26667in" svg:height="0.21667in" style:rel-width="scale" style:rel-height="scale"><draw:object xlink:href="Object 46/" xlink:type="simple" xlink:show="embed" xlink:actuate="onLoad"/></draw:frame>＝4<text:span text:style-name="T496"><text:s text:c="2"/></text:span><text:span text:style-name="T497">(D)</text:span><draw:frame draw:style-name="a49" text:anchor-type="as-char" svg:x="0in" svg:y="0in" svg:width="0.21667in" svg:height="0.21667in" style:rel-width="scale" style:rel-height="scale"><draw:object xlink:href="Object 47/" xlink:type="simple" xlink:show="embed" xlink:actuate="onLoad"/></draw:frame>＝8<text:span text:style-name="T498">。</text:span><text:span text:style-name="T499">(</text:span><text:span text:style-name="T500">習</text:span><text:span text:style-name="T501">P46</text:span><text:span text:style-name="T502">)</text:span></text:p>
      <text:p text:style-name="P503"/>
      <text:p text:style-name="P504"><text:span text:style-name="T505">10.</text:span><text:span text:style-name="T506">若</text:span><text:span text:style-name="T507">P</text:span><text:span text:style-name="T508">點在</text:span>∠<text:span text:style-name="T509">BAC</text:span><text:span text:style-name="T510">的角平分線上，則下列</text:span><text:span text:style-name="T511">敘述</text:span><text:span text:style-name="T512">何者</text:span><text:span text:style-name="T513">不能</text:span><text:span text:style-name="T514">證明</text:span><text:span text:style-name="T515"><text:s/></text:span>△<text:span text:style-name="T516">BAP</text:span><text:span text:style-name="T517"><text:s/></text:span><draw:frame draw:style-name="a50" text:anchor-type="as-char" svg:x="0in" svg:y="0in" svg:width="0.125in" svg:height="0.19167in" style:rel-width="scale" style:rel-height="scale"><draw:object xlink:href="Object 48/" xlink:type="simple" xlink:show="embed" xlink:actuate="onLoad"/></draw:frame>△<text:span text:style-name="T518">CAP</text:span>？</text:p>
      <text:p text:style-name="P519"><text:s text:c="2"/><text:span text:style-name="T520">(A)</text:span><draw:frame draw:style-name="a51" text:anchor-type="as-char" svg:x="0in" svg:y="0in" svg:width="0.25833in" svg:height="0.21667in" style:rel-width="scale" style:rel-height="scale"><draw:object xlink:href="Object 49/" xlink:type="simple" xlink:show="embed" xlink:actuate="onLoad"/></draw:frame>＝<draw:frame draw:style-name="a52" text:anchor-type="as-char" svg:x="0in" svg:y="0in" svg:width="0.18333in" svg:height="0.21667in" style:rel-width="scale" style:rel-height="scale"><draw:object xlink:href="Object 50/" xlink:type="simple" xlink:show="embed" xlink:actuate="onLoad"/></draw:frame>　<text:s/><text:span text:style-name="T521">(B)</text:span><text:span text:style-name="T522"><text:s/></text:span>∠<text:span text:style-name="T523">APB</text:span>＝∠<text:span text:style-name="T524">APC</text:span><text:span text:style-name="T525"><text:s/></text:span><text:span text:style-name="T526"><text:s text:c="2"/></text:span><text:span text:style-name="T527">(C)</text:span><text:span text:style-name="T528"><text:s/></text:span>∠<text:span text:style-name="T529">PBA</text:span>＝∠<text:span text:style-name="T530">PCA</text:span>　<text:s/><text:span text:style-name="T531">(D)</text:span><draw:frame draw:style-name="a53" text:anchor-type="as-char" svg:x="0in" svg:y="0in" svg:width="0.225in" svg:height="0.225in" style:rel-width="scale" style:rel-height="scale"><draw:object xlink:href="Object 51/" xlink:type="simple" xlink:show="embed" xlink:actuate="onLoad"/></draw:frame>＝<draw:frame draw:style-name="a54" text:anchor-type="as-char" svg:x="0in" svg:y="0in" svg:width="0.175in" svg:height="0.21667in" style:rel-width="scale" style:rel-height="scale"><draw:object xlink:href="Object 52/" xlink:type="simple" xlink:show="embed" xlink:actuate="onLoad"/></draw:frame><text:span text:style-name="T532">。</text:span></text:p>
      <text:p text:style-name="P533"/>
      <text:p text:style-name="P534"><text:span text:style-name="T535">11.</text:span><text:span text:style-name="T536">下列敘述何者</text:span><text:span text:style-name="T537">正確</text:span><text:span text:style-name="T538">？</text:span></text:p>
      <text:p text:style-name="P539"><text:span text:style-name="T540"><text:s text:c="3"/></text:span><text:span text:style-name="T541">(A)</text:span><text:span text:style-name="T542"><text:s/></text:span><text:span text:style-name="T543">三角形的外心必在三角形</text:span><text:span text:style-name="T544">外</text:span><text:span text:style-name="T545">部</text:span><text:span text:style-name="T546"><text:s text:c="9"/></text:span><text:span text:style-name="T547">(B)</text:span><text:span text:style-name="T548"><text:s/></text:span><text:span text:style-name="T549">三角形的</text:span><text:span text:style-name="T550">內</text:span><text:span text:style-name="T551">心到三角形的三頂點等距離</text:span></text:p>
      <text:p text:style-name="P552"><text:span text:style-name="T553"><text:s text:c="3"/></text:span><text:span text:style-name="T554">(C)</text:span><text:span text:style-name="T555"><text:s/></text:span><text:span text:style-name="T556">三角形的內心與重心必在三角形內部</text:span><text:span text:style-name="T557"><text:s/></text:span><text:s text:c="2"/><text:span text:style-name="T558">(D)</text:span><text:span text:style-name="T559"><text:s/></text:span><text:span text:style-name="T560">三角形</text:span><text:span text:style-name="T561">的三中</text:span><text:span text:style-name="T562">垂</text:span><text:span text:style-name="T563">線將三角形的面積六等分</text:span><text:span text:style-name="T564">。</text:span><text:span text:style-name="T565">(</text:span><text:span text:style-name="T566">習</text:span><text:span text:style-name="T567">P55</text:span><text:span text:style-name="T568">)</text:span></text:p>
      <text:p text:style-name="P569"><text:span text:style-name="T570"><draw:frame draw:z-index="251675648" draw:id="id10" draw:style-name="a55" draw:name="Object 14" text:anchor-type="paragraph" svg:x="6.76111in" svg:y="0.34306in" svg:width="1.34444in" svg:height="0.92986in" style:rel-width="scale" style:rel-height="scale"><draw:object-ole draw:class-id="00020907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/text:p>
      <text:p text:style-name="P571"><text:span text:style-name="T572">12.</text:span><text:span text:style-name="T573">如右圖，在鈍角</text:span>△<text:span text:style-name="T574">ABC</text:span><text:span text:style-name="T575">中，</text:span><text:span text:style-name="T576">O</text:span><text:span text:style-name="T577">點為外心，若</text:span>∠<text:span text:style-name="T578">BAC</text:span>＝105°<text:span text:style-name="T579">，則</text:span>∠<text:span text:style-name="T580">BOC</text:span><text:span text:style-name="T581">的度數為何？</text:span><text:bookmark-start text:name="_MON_1770735186"/><text:bookmark-end text:name="_MON_1770735186"/></text:p>
      <text:p text:style-name="P582"><text:span text:style-name="T583"><text:s text:c="3"/></text:span><text:span text:style-name="T584">(A)</text:span><text:s/>150°<text:span text:style-name="T585"><text:s/></text:span><text:span text:style-name="T586"><text:s/></text:span><text:span text:style-name="T587">(B)</text:span><text:span text:style-name="T588"><text:s/></text:span>105°<text:span text:style-name="T589"><text:s text:c="2"/></text:span><text:span text:style-name="T590">(C)</text:span><text:s/>255°<text:span text:style-name="T591"><text:s text:c="2"/></text:span><text:span text:style-name="T592">(D)</text:span><text:s/>210°<text:span text:style-name="T593">。</text:span><text:span text:style-name="T594">(</text:span><text:span text:style-name="T595">課P</text:span><text:span text:style-name="T596">1</text:span><text:span text:style-name="T597">55)</text:span></text:p>
      <text:p text:style-name="P598"/>
      <text:p text:style-name="P599"><text:span text:style-name="T600"><draw:frame draw:z-index="251677696" draw:id="id11" draw:style-name="a56" draw:name="Object 15" text:anchor-type="paragraph" svg:x="6.94375in" svg:y="0.06319in" svg:width="1.33819in" svg:height="1.20694in" style:rel-width="scale" style:rel-height="scale"><draw:object-ole draw:class-id="00020907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601">13.</text:span><text:span text:style-name="T602">如右圖，</text:span><text:span text:style-name="T603">O</text:span><text:span text:style-name="T604">點為鈍角</text:span>△<text:span text:style-name="T605">ABC</text:span><text:span text:style-name="T606">的外心，若</text:span><draw:frame draw:style-name="a57" text:anchor-type="as-char" svg:x="0in" svg:y="0in" svg:width="0.18333in" svg:height="0.21667in" style:rel-width="scale" style:rel-height="scale"><draw:object xlink:href="Object 55/" xlink:type="simple" xlink:show="embed" xlink:actuate="onLoad"/></draw:frame>＝<draw:frame draw:style-name="a58" text:anchor-type="as-char" svg:x="0in" svg:y="0in" svg:width="0.18333in" svg:height="0.21667in" style:rel-width="scale" style:rel-height="scale"><draw:object xlink:href="Object 56/" xlink:type="simple" xlink:show="embed" xlink:actuate="onLoad"/></draw:frame>＝25<text:span text:style-name="T607">、</text:span><draw:frame draw:style-name="a59" text:anchor-type="as-char" svg:x="0in" svg:y="0in" svg:width="0.175in" svg:height="0.21667in" style:rel-width="scale" style:rel-height="scale"><draw:object xlink:href="Object 57/" xlink:type="simple" xlink:show="embed" xlink:actuate="onLoad"/></draw:frame>＝48<text:span text:style-name="T608">，則其外接圓半徑為多少？</text:span><text:bookmark-start text:name="_MON_1770735331"/><text:bookmark-end text:name="_MON_1770735331"/></text:p>
      <text:p text:style-name="P609"><text:span text:style-name="T610"><text:s text:c="3"/></text:span><text:span text:style-name="T611">(A)</text:span><text:s/><draw:frame draw:style-name="a60" text:anchor-type="as-char" svg:x="0in" svg:y="0in" svg:width="0.36667in" svg:height="0.50833in" style:rel-width="scale" style:rel-height="scale"><draw:object xlink:href="Object 58/" xlink:type="simple" xlink:show="embed" xlink:actuate="onLoad"/></draw:frame><text:span text:style-name="T612"><text:s/></text:span><text:span text:style-name="T613"><text:s/></text:span><text:span text:style-name="T614">(B)</text:span><text:span text:style-name="T615"><text:s/></text:span><draw:frame draw:style-name="a61" text:anchor-type="as-char" svg:x="0in" svg:y="0in" svg:width="0.34167in" svg:height="0.49167in" style:rel-width="scale" style:rel-height="scale"><draw:object xlink:href="Object 59/" xlink:type="simple" xlink:show="embed" xlink:actuate="onLoad"/></draw:frame><text:span text:style-name="T616"><text:s text:c="2"/></text:span><text:span text:style-name="T617">(C)</text:span><text:s/><draw:frame draw:style-name="a62" text:anchor-type="as-char" svg:x="0in" svg:y="0in" svg:width="0.36667in" svg:height="0.50833in" style:rel-width="scale" style:rel-height="scale"><draw:object xlink:href="Object 60/" xlink:type="simple" xlink:show="embed" xlink:actuate="onLoad"/></draw:frame><text:span text:style-name="T618"><text:s text:c="2"/></text:span><text:span text:style-name="T619">(D)</text:span><text:s/><draw:frame draw:style-name="a63" text:anchor-type="as-char" svg:x="0in" svg:y="0in" svg:width="0.36667in" svg:height="0.50833in" style:rel-width="scale" style:rel-height="scale"><draw:object xlink:href="Object 61/" xlink:type="simple" xlink:show="embed" xlink:actuate="onLoad"/></draw:frame><text:span text:style-name="T620">。</text:span><text:span text:style-name="T621">(</text:span><text:span text:style-name="T622">課P</text:span><text:span text:style-name="T623">1</text:span><text:span text:style-name="T624">57)</text:span></text:p>
      <text:p text:style-name="P625"/>
      <text:p text:style-name="P626"><text:span text:style-name="T627">14.</text:span><text:span text:style-name="T628">在</text:span>△<text:span text:style-name="T629">ABC</text:span><text:span text:style-name="T630">中，</text:span><text:span text:style-name="T631">I</text:span><text:span text:style-name="T632">點為內心，若</text:span>∠<text:span text:style-name="T633">BIC</text:span>＝140°<text:span text:style-name="T634">，則</text:span>∠<text:span text:style-name="T635">BAC</text:span><text:span text:style-name="T636">的度數為何？</text:span></text:p>
      <text:p text:style-name="P637"><text:span text:style-name="T638"><text:s text:c="3"/></text:span><text:span text:style-name="T639">(A)</text:span><text:s/>70°<text:span text:style-name="T640"><text:s/></text:span><text:span text:style-name="T641"><text:s/></text:span><text:span text:style-name="T642">(B)</text:span><text:span text:style-name="T643"><text:s/></text:span>100°<text:span text:style-name="T644"><text:s text:c="2"/></text:span><text:span text:style-name="T645">(C)</text:span><text:s/>110°<text:span text:style-name="T646"><text:s text:c="2"/></text:span><text:span text:style-name="T647">(D)</text:span><text:s/>120°<text:span text:style-name="T648">。</text:span><text:span text:style-name="T649">(</text:span><text:span text:style-name="T650">課P</text:span><text:span text:style-name="T651">1</text:span><text:span text:style-name="T652">60</text:span><text:span text:style-name="T653">)</text:span></text:p>
      <text:p text:style-name="P654"/>
      <text:p text:style-name="P655"><text:span text:style-name="T656">15.</text:span><text:span text:style-name="T657">已知</text:span><text:span text:style-name="T658">I</text:span><text:span text:style-name="T659">點為直角</text:span>△<text:span text:style-name="T660">ABC</text:span><text:span text:style-name="T661">的內心，其中</text:span>∠<text:span text:style-name="T662">C</text:span>＝90°<text:span text:style-name="T663">。若</text:span><draw:frame draw:style-name="a64" text:anchor-type="as-char" svg:x="0in" svg:y="0in" svg:width="0.18333in" svg:height="0.21667in" style:rel-width="scale" style:rel-height="scale"><draw:object xlink:href="Object 62/" xlink:type="simple" xlink:show="embed" xlink:actuate="onLoad"/></draw:frame>＝15，<draw:frame draw:style-name="a65" text:anchor-type="as-char" svg:x="0in" svg:y="0in" svg:width="0.175in" svg:height="0.21667in" style:rel-width="scale" style:rel-height="scale"><draw:object xlink:href="Object 63/" xlink:type="simple" xlink:show="embed" xlink:actuate="onLoad"/></draw:frame>＝9<text:span text:style-name="T664">，</text:span><text:span text:style-name="T665">則</text:span><text:span text:style-name="T666">下列敘述何者</text:span><text:span text:style-name="T667">錯誤</text:span><text:span text:style-name="T668">？</text:span></text:p>
      <text:p text:style-name="P669"><text:span text:style-name="T670">(A)</text:span><text:s/><text:span text:style-name="T671">△</text:span><text:span text:style-name="T672">ABI</text:span><text:span text:style-name="T673">的面積</text:span>＝<draw:frame draw:style-name="a66" text:anchor-type="as-char" svg:x="0in" svg:y="0in" svg:width="0.25in" svg:height="0.50833in" style:rel-width="scale" style:rel-height="scale"><draw:object xlink:href="Object 64/" xlink:type="simple" xlink:show="embed" xlink:actuate="onLoad"/></draw:frame><text:span text:style-name="T674"><text:s/></text:span><text:span text:style-name="T675"><text:s/></text:span><text:span text:style-name="T676"><text:s text:c="9"/></text:span><text:span text:style-name="T677"><text:s/></text:span><text:span text:style-name="T678">(B)</text:span><text:span text:style-name="T679"><text:s/></text:span>△<text:span text:style-name="T680">AIB</text:span><text:span text:style-name="T681">面積</text:span>：△<text:span text:style-name="T682">CIA</text:span><text:span text:style-name="T683">面積</text:span>：△<text:span text:style-name="T684">BIC</text:span><text:span text:style-name="T685">面積</text:span>＝<draw:frame draw:style-name="a67" text:anchor-type="as-char" svg:x="0in" svg:y="0in" svg:width="0.09167in" svg:height="0.19167in" style:rel-width="scale" style:rel-height="scale"><draw:object xlink:href="Object 65/" xlink:type="simple" xlink:show="embed" xlink:actuate="onLoad"/></draw:frame>：<draw:frame draw:style-name="a68" text:anchor-type="as-char" svg:x="0in" svg:y="0in" svg:width="0.09167in" svg:height="0.19167in" style:rel-width="scale" style:rel-height="scale"><draw:object xlink:href="Object 66/" xlink:type="simple" xlink:show="embed" xlink:actuate="onLoad"/></draw:frame>：<draw:frame draw:style-name="a69" text:anchor-type="as-char" svg:x="0in" svg:y="0in" svg:width="0.09167in" svg:height="0.19167in" style:rel-width="scale" style:rel-height="scale"><draw:object xlink:href="Object 67/" xlink:type="simple" xlink:show="embed" xlink:actuate="onLoad"/></draw:frame><text:span text:style-name="T686"><text:s/></text:span><text:span text:style-name="T687"><text:s text:c="2"/></text:span></text:p>
      <text:p text:style-name="P688"><text:span text:style-name="T689">(C)</text:span><text:s/>△<text:span text:style-name="T690">ABC</text:span><text:span text:style-name="T691">的內切圓半徑</text:span>＝3<text:s text:c="7"/><text:span text:style-name="T692">(D)</text:span><text:s/><text:span text:style-name="T693">△</text:span><text:span text:style-name="T694">BC</text:span><text:span text:style-name="T695">I</text:span><text:span text:style-name="T696">的面積</text:span>＝18<text:span text:style-name="T697">。</text:span><text:span text:style-name="T698">(</text:span><text:span text:style-name="T699">課P</text:span><text:span text:style-name="T700">1</text:span><text:span text:style-name="T701">6</text:span><text:span text:style-name="T702">1</text:span><text:span text:style-name="T703">)</text:span></text:p>
      <text:p text:style-name="P704"><text:span text:style-name="T705"><draw:frame draw:z-index="251679744" draw:id="id12" draw:style-name="a70" draw:name="Object 18" text:anchor-type="paragraph" svg:x="7.03819in" svg:y="0.12917in" svg:width="1.32153in" svg:height="1.14375in" style:rel-width="scale" style:rel-height="scale"><draw:object-ole draw:class-id="00020907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/text:p>
      <text:p text:style-name="P706"><text:span text:style-name="T707">16.</text:span><text:span text:style-name="T708">如右圖，直角</text:span>△<text:span text:style-name="T709">ABC</text:span>中<text:span text:style-name="T710">，</text:span>∠<text:span text:style-name="T711">B</text:span>＝90°<text:span text:style-name="T712">，</text:span><text:span text:style-name="T713">G</text:span><text:span text:style-name="T714">點為中線</text:span><draw:frame draw:style-name="a71" text:anchor-type="as-char" svg:x="0in" svg:y="0in" svg:width="0.2in" svg:height="0.21667in" style:rel-width="scale" style:rel-height="scale"><draw:object xlink:href="Object 69/" xlink:type="simple" xlink:show="embed" xlink:actuate="onLoad"/></draw:frame><text:span text:style-name="T715">、</text:span><draw:frame draw:style-name="a72" text:anchor-type="as-char" svg:x="0in" svg:y="0in" svg:width="0.16667in" svg:height="0.21667in" style:rel-width="scale" style:rel-height="scale"><draw:object xlink:href="Object 70/" xlink:type="simple" xlink:show="embed" xlink:actuate="onLoad"/></draw:frame><text:span text:style-name="T716">之交點。若</text:span><draw:frame draw:style-name="a73" text:anchor-type="as-char" svg:x="0in" svg:y="0in" svg:width="0.18333in" svg:height="0.21667in" style:rel-width="scale" style:rel-height="scale"><draw:object xlink:href="Object 71/" xlink:type="simple" xlink:show="embed" xlink:actuate="onLoad"/></draw:frame>＝16<text:span text:style-name="T717">、</text:span><draw:frame draw:style-name="a74" text:anchor-type="as-char" svg:x="0in" svg:y="0in" svg:width="0.18333in" svg:height="0.21667in" style:rel-width="scale" style:rel-height="scale"><draw:object xlink:href="Object 72/" xlink:type="simple" xlink:show="embed" xlink:actuate="onLoad"/></draw:frame>＝20<text:span text:style-name="T718">，</text:span></text:p>
      <text:p text:style-name="P719"><text:span text:style-name="T720">則</text:span><text:span text:style-name="T721">下列敘述何者</text:span><text:span text:style-name="T722">正確</text:span><text:span text:style-name="T723">？</text:span></text:p>
      <text:p text:style-name="P724"><text:span text:style-name="T725">(A)</text:span><text:s/>△<text:span text:style-name="T726">ACG</text:span><text:span text:style-name="T727">的面積</text:span>＝16<text:span text:style-name="T728"><text:s/></text:span><text:span text:style-name="T729"><text:s text:c="3"/></text:span><text:span text:style-name="T730"><text:s/></text:span><text:span text:style-name="T731">(B)</text:span><text:span text:style-name="T732">四邊形</text:span><text:span text:style-name="T733">GEBD</text:span><text:span text:style-name="T734">的面積</text:span>＝△<text:span text:style-name="T735">AC</text:span><text:span text:style-name="T736">D</text:span><text:span text:style-name="T737">的面積</text:span></text:p>
      <text:p text:style-name="P738"><text:span text:style-name="T739">(C)</text:span><text:s/><draw:frame draw:style-name="a75" text:anchor-type="as-char" svg:x="0in" svg:y="0in" svg:width="0.2in" svg:height="0.225in" style:rel-width="scale" style:rel-height="scale"><draw:object xlink:href="Object 73/" xlink:type="simple" xlink:show="embed" xlink:actuate="onLoad"/></draw:frame><text:span text:style-name="T740"><text:s/></text:span>＝<draw:frame draw:style-name="a76" text:anchor-type="as-char" svg:x="0in" svg:y="0in" svg:width="0.41667in" svg:height="0.375in" style:rel-width="scale" style:rel-height="scale"><draw:object xlink:href="Object 74/" xlink:type="simple" xlink:show="embed" xlink:actuate="onLoad"/></draw:frame><text:span text:style-name="T741"><text:s text:c="2"/></text:span><text:span text:style-name="T742"><text:s text:c="9"/></text:span><text:span text:style-name="T743">(D)</text:span><text:s/>△<text:span text:style-name="T744">ABC</text:span><text:span text:style-name="T745">的</text:span><text:span text:style-name="T746">外接圓半徑</text:span><text:span text:style-name="T747">＝</text:span><text:span text:style-name="T748">8</text:span><text:span text:style-name="T749">。</text:span><text:span text:style-name="T750">(</text:span><text:span text:style-name="T751">課P</text:span><text:span text:style-name="T752">1</text:span><text:span text:style-name="T753">6</text:span><text:span text:style-name="T754">9</text:span><text:span text:style-name="T755">、</text:span><text:span text:style-name="T756">P</text:span><text:span text:style-name="T757">171</text:span><text:span text:style-name="T758">、習</text:span><text:span text:style-name="T759">P</text:span><text:span text:style-name="T760">53</text:span><text:span text:style-name="T761">)</text:span></text:p>
      <text:p text:style-name="P762"><text:span text:style-name="T763"><draw:frame draw:z-index="251681792" draw:id="id13" draw:style-name="a77" draw:name="Object 21" text:anchor-type="paragraph" svg:x="7.65069in" svg:y="0.44167in" svg:width="1.27778in" svg:height="1.16111in" style:rel-width="scale" style:rel-height="scale"><draw:object-ole draw:class-id="00020907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/text:p>
      <text:p text:style-name="P764"><text:span text:style-name="T765">17.</text:span><text:span text:style-name="T766">如右圖，</text:span><draw:frame draw:style-name="a78" text:anchor-type="as-char" svg:x="0in" svg:y="0in" svg:width="0.18333in" svg:height="0.21667in" style:rel-width="scale" style:rel-height="scale"><draw:object xlink:href="Object 76/" xlink:type="simple" xlink:show="embed" xlink:actuate="onLoad"/></draw:frame><text:span text:style-name="T767">為圓</text:span><text:span text:style-name="T768">O</text:span><text:span text:style-name="T769">的直徑，</text:span><text:span text:style-name="T770">C</text:span><text:span text:style-name="T771">點在圓</text:span><text:span text:style-name="T772">O</text:span><text:span text:style-name="T773">上，</text:span><text:span text:style-name="T774">D</text:span>、<text:span text:style-name="T775">E</text:span><text:span text:style-name="T776">分別為</text:span><draw:frame draw:style-name="a79" text:anchor-type="as-char" svg:x="0in" svg:y="0in" svg:width="0.18333in" svg:height="0.21667in" style:rel-width="scale" style:rel-height="scale"><draw:object xlink:href="Object 77/" xlink:type="simple" xlink:show="embed" xlink:actuate="onLoad"/></draw:frame>、<draw:frame draw:style-name="a80" text:anchor-type="as-char" svg:x="0in" svg:y="0in" svg:width="0.175in" svg:height="0.21667in" style:rel-width="scale" style:rel-height="scale"><draw:object xlink:href="Object 78/" xlink:type="simple" xlink:show="embed" xlink:actuate="onLoad"/></draw:frame><text:span text:style-name="T777">的中點，且</text:span><draw:frame draw:style-name="a81" text:anchor-type="as-char" svg:x="0in" svg:y="0in" svg:width="0.175in" svg:height="0.21667in" style:rel-width="scale" style:rel-height="scale"><draw:object xlink:href="Object 79/" xlink:type="simple" xlink:show="embed" xlink:actuate="onLoad"/></draw:frame>、<draw:frame draw:style-name="a82" text:anchor-type="as-char" svg:x="0in" svg:y="0in" svg:width="0.19167in" svg:height="0.21667in" style:rel-width="scale" style:rel-height="scale"><draw:object xlink:href="Object 80/" xlink:type="simple" xlink:show="embed" xlink:actuate="onLoad"/></draw:frame><text:span text:style-name="T778">相交於</text:span><text:span text:style-name="T779">G</text:span><text:span text:style-name="T780">點。</text:span></text:p>
      <text:p text:style-name="P781"><text:span text:style-name="T782">若圓</text:span><text:span text:style-name="T783">O</text:span><text:span text:style-name="T784">面積為</text:span>36<text:span text:style-name="T785">π</text:span><text:span text:style-name="T786">，則</text:span><draw:frame draw:style-name="a83" text:anchor-type="as-char" svg:x="0in" svg:y="0in" svg:width="0.21667in" svg:height="0.21667in" style:rel-width="scale" style:rel-height="scale"><draw:object xlink:href="Object 81/" xlink:type="simple" xlink:show="embed" xlink:actuate="onLoad"/></draw:frame><text:span text:style-name="T787">長度為多少？</text:span><text:span text:style-name="T788"><text:line-break/></text:span><text:span text:style-name="T789">(A)</text:span><text:s/>2<text:s/><text:span text:style-name="T790"><text:s/></text:span><text:span text:style-name="T791"><text:s/></text:span><text:span text:style-name="T792">(B)</text:span><text:span text:style-name="T793"><text:s/></text:span>4<text:span text:style-name="T794"><text:s/></text:span><text:span text:style-name="T795"><text:s/></text:span><text:span text:style-name="T796"><text:s/></text:span><text:span text:style-name="T797">(C)</text:span><text:s/>6<text:span text:style-name="T798"><text:s text:c="2"/></text:span><text:span text:style-name="T799"><text:s/></text:span><text:span text:style-name="T800">(D)</text:span><text:span text:style-name="T801"><text:s/>12</text:span><text:span text:style-name="T802">。</text:span><text:span text:style-name="T803">(</text:span><text:span text:style-name="T804">課P</text:span><text:span text:style-name="T805">1</text:span><text:span text:style-name="T806">75)</text:span></text:p>
      <text:p text:style-name="P807"><text:span text:style-name="T808"><draw:frame draw:z-index="251683840" draw:id="id14" draw:style-name="a84" draw:name="Object 24" text:anchor-type="paragraph" svg:x="6.57708in" svg:y="-0.09167in" svg:width="1.21458in" svg:height="1.37986in" style:rel-width="scale" style:rel-height="scale"><draw:object-ole draw:class-id="00020907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809">18.</text:span><text:span text:style-name="T810">如右圖</text:span><text:span text:style-name="T811">，</text:span>△<text:span text:style-name="T812">ABC</text:span>中<text:span text:style-name="T813">，</text:span><text:span text:style-name="T814">三中線</text:span><draw:frame draw:style-name="a85" text:anchor-type="as-char" svg:x="0in" svg:y="0in" svg:width="0.2in" svg:height="0.21667in" style:rel-width="scale" style:rel-height="scale"><draw:object xlink:href="Object 83/" xlink:type="simple" xlink:show="embed" xlink:actuate="onLoad"/></draw:frame><text:span text:style-name="T815">、</text:span><draw:frame draw:style-name="a86" text:anchor-type="as-char" svg:x="0in" svg:y="0in" svg:width="0.175in" svg:height="0.21667in" style:rel-width="scale" style:rel-height="scale"><draw:object xlink:href="Object 84/" xlink:type="simple" xlink:show="embed" xlink:actuate="onLoad"/></draw:frame><text:span text:style-name="T816">、</text:span><draw:frame draw:style-name="a87" text:anchor-type="as-char" svg:x="0in" svg:y="0in" svg:width="0.16667in" svg:height="0.21667in" style:rel-width="scale" style:rel-height="scale"><draw:object xlink:href="Object 85/" xlink:type="simple" xlink:show="embed" xlink:actuate="onLoad"/></draw:frame><text:span text:style-name="T817">交於</text:span><text:span text:style-name="T818">G</text:span><text:span text:style-name="T819">點</text:span><text:span text:style-name="T820">，</text:span><text:span text:style-name="T821">H</text:span><text:span text:style-name="T822">點在</text:span><draw:frame draw:style-name="a88" text:anchor-type="as-char" svg:x="0in" svg:y="0in" svg:width="0.16667in" svg:height="0.21667in" style:rel-width="scale" style:rel-height="scale"><draw:object xlink:href="Object 86/" xlink:type="simple" xlink:show="embed" xlink:actuate="onLoad"/></draw:frame><text:span text:style-name="T823">上</text:span><text:span text:style-name="T824">，</text:span><text:span text:style-name="T825">且</text:span><draw:frame draw:style-name="a89" text:anchor-type="as-char" svg:x="0in" svg:y="0in" svg:width="0.19167in" svg:height="0.21667in" style:rel-width="scale" style:rel-height="scale"><draw:object xlink:href="Object 87/" xlink:type="simple" xlink:show="embed" xlink:actuate="onLoad"/></draw:frame>＝<draw:frame draw:style-name="a90" text:anchor-type="as-char" svg:x="0in" svg:y="0in" svg:width="0.20833in" svg:height="0.21667in" style:rel-width="scale" style:rel-height="scale"><draw:object xlink:href="Object 88/" xlink:type="simple" xlink:show="embed" xlink:actuate="onLoad"/></draw:frame><text:span text:style-name="T826">。</text:span></text:p>
      <text:p text:style-name="P827"><text:span text:style-name="T828"><text:s text:c="3"/></text:span><text:span text:style-name="T829">若四邊形</text:span><text:span text:style-name="T830">AHBG</text:span><text:span text:style-name="T831">的</text:span><text:span text:style-name="T832">面積為</text:span>24<text:span text:style-name="T833">，</text:span><text:span text:style-name="T834">則</text:span><text:span text:style-name="T835">下列敘述何者</text:span><text:span text:style-name="T836">正確</text:span><text:span text:style-name="T837">？</text:span></text:p>
      <text:list text:style-name="LFO2" text:continue-numbering="true">
        <text:list-item>
          <text:p text:style-name="P838"><text:span text:style-name="T839">△</text:span><text:span text:style-name="T840">AB</text:span><text:span text:style-name="T841">D</text:span><text:span text:style-name="T842">的面積</text:span><text:span text:style-name="T843">＝</text:span><text:span text:style-name="T844">12</text:span><draw:frame draw:style-name="a91" text:anchor-type="as-char" svg:x="0in" svg:y="0in" svg:width="0.03333in" svg:height="0.19167in" style:rel-width="scale" style:rel-height="scale"><draw:object xlink:href="Object 89/" xlink:type="simple" xlink:show="embed" xlink:actuate="onLoad"/></draw:frame><text:span text:style-name="T845"><text:s/></text:span><text:span text:style-name="T846"><text:s/></text:span><text:span text:style-name="T847"><text:s/></text:span><text:span text:style-name="T848">(B)</text:span><draw:frame draw:style-name="a92" text:anchor-type="as-char" svg:x="0in" svg:y="0in" svg:width="0.69167in" svg:height="0.24167in" style:rel-width="scale" style:rel-height="scale"><draw:object xlink:href="Object 90/" xlink:type="simple" xlink:show="embed" xlink:actuate="onLoad"/></draw:frame><text:span text:style-name="T849"><text:s/></text:span><text:span text:style-name="T850"><text:s/></text:span><text:span text:style-name="T851"><text:s/></text:span><text:span text:style-name="T852"><text:s/></text:span></text:p>
        </text:list-item>
      </text:list>
      <text:p text:style-name="P853"><text:span text:style-name="T854">(C)</text:span><text:span text:style-name="T855"><text:s/></text:span><text:span text:style-name="T856">△</text:span><text:span text:style-name="T857">ABC</text:span><text:span text:style-name="T858">的面積</text:span><text:span text:style-name="T859">＝</text:span><text:span text:style-name="T860">24</text:span><text:span text:style-name="T861"><text:s/></text:span><text:span text:style-name="T862"><text:s/></text:span><text:span text:style-name="T863"><text:s/></text:span><text:span text:style-name="T864">(D)<text:s/></text:span><draw:frame draw:style-name="a93" text:anchor-type="as-char" svg:x="0in" svg:y="0in" svg:width="0.53333in" svg:height="0.24167in" style:rel-width="scale" style:rel-height="scale"><draw:object xlink:href="Object 91/" xlink:type="simple" xlink:show="embed" xlink:actuate="onLoad"/></draw:frame><text:span text:style-name="T865">。</text:span><text:span text:style-name="T866">(</text:span><text:span text:style-name="T867">習</text:span><text:span text:style-name="T868">P</text:span><text:span text:style-name="T869">53</text:span><text:span text:style-name="T870">)</text:span></text:p>
      <text:p text:style-name="P871"><text:span text:style-name="T872"><draw:g draw:z-index="251702272" draw:name="Group 40" draw:id="id17" draw:style-name="a96" text:anchor-type="paragraph"><svg:title/><svg:desc/><draw:frame draw:z-index="0" draw:id="id15" draw:style-name="a94" draw:name="Object 25" svg:x="5.3375in" svg:y="0.28542in" svg:width="1.59375in" svg:height="1.09375in" style:rel-width="scale" style:rel-height="scale"><draw:object-ole draw:class-id="00020907-0000-0000-C000-000000000046" xlink:href="Object 92" xlink:type="simple" xlink:show="embed" xlink:actuate="onLoad"/><draw:image xlink:href="ObjectReplacements/Object 92" xlink:type="simple" xlink:show="embed" xlink:actuate="onLoad"/><svg:title/><svg:desc/></draw:frame><draw:connector draw:type="line" svg:x1="6.14306in" svg:y1="0.50833in" svg:x2="6.14306in" svg:y2="1.18542in" draw:z-index="0" draw:id="id16" draw:style-name="a95" draw:name="AutoShape 39"><svg:title/><svg:desc/></draw:connector></draw:g></text:span></text:p>
      <text:p text:style-name="P873"><text:span text:style-name="T874">19.</text:span><text:span text:style-name="T875">如右圖</text:span><text:span text:style-name="T876">，</text:span><text:span text:style-name="T877">O</text:span><text:span text:style-name="T878">點為等腰</text:span>△<text:span text:style-name="T879">ABC</text:span><text:span text:style-name="T880">的外心，</text:span><draw:frame draw:style-name="a97" text:anchor-type="as-char" svg:x="0in" svg:y="0in" svg:width="0.2in" svg:height="0.21667in" style:rel-width="scale" style:rel-height="scale"><draw:object xlink:href="Object 93/" xlink:type="simple" xlink:show="embed" xlink:actuate="onLoad"/></draw:frame><text:span text:style-name="T881">交</text:span><draw:frame draw:style-name="a98" text:anchor-type="as-char" svg:x="0in" svg:y="0in" svg:width="0.175in" svg:height="0.21667in" style:rel-width="scale" style:rel-height="scale"><draw:object xlink:href="Object 94/" xlink:type="simple" xlink:show="embed" xlink:actuate="onLoad"/></draw:frame><text:span text:style-name="T882">於</text:span><text:span text:style-name="T883">D</text:span><text:span text:style-name="T884">點，若</text:span><draw:frame draw:style-name="a99" text:anchor-type="as-char" svg:x="0in" svg:y="0in" svg:width="0.18333in" svg:height="0.21667in" style:rel-width="scale" style:rel-height="scale"><draw:object xlink:href="Object 95/" xlink:type="simple" xlink:show="embed" xlink:actuate="onLoad"/></draw:frame>＝<draw:frame draw:style-name="a100" text:anchor-type="as-char" svg:x="0in" svg:y="0in" svg:width="0.18333in" svg:height="0.21667in" style:rel-width="scale" style:rel-height="scale"><draw:object xlink:href="Object 96/" xlink:type="simple" xlink:show="embed" xlink:actuate="onLoad"/></draw:frame>＝8<text:span text:style-name="T885">，</text:span></text:p>
      <text:p text:style-name="P886"><text:span text:style-name="T887"><text:s text:c="3"/></text:span><text:span text:style-name="T888">外接圓面積為</text:span>64<text:span text:style-name="T889">π</text:span>，<text:span text:style-name="T890">則</text:span>△<text:span text:style-name="T891">ABC</text:span><text:span text:style-name="T892">的面積為多少？</text:span></text:p>
      <text:p text:style-name="P893"><text:span text:style-name="T894"><text:s text:c="3"/></text:span><text:span text:style-name="T895">(A)</text:span><text:s/>8<text:span text:style-name="T896"><text:s/></text:span><text:span text:style-name="T897"><text:s/></text:span><text:span text:style-name="T898"><text:s/></text:span><text:span text:style-name="T899">(B)</text:span><text:s/>32<text:s/><text:span text:style-name="T900"><text:s text:c="2"/></text:span><text:span text:style-name="T901">(C)</text:span>32<draw:frame draw:style-name="a101" text:anchor-type="as-char" svg:x="0in" svg:y="0in" svg:width="0.19167in" svg:height="0.21667in" style:rel-width="scale" style:rel-height="scale"><draw:object xlink:href="Object 97/" xlink:type="simple" xlink:show="embed" xlink:actuate="onLoad"/></draw:frame><text:span text:style-name="T902"><text:s/></text:span><text:span text:style-name="T903"><text:s/></text:span><text:span text:style-name="T904"><text:s/></text:span><text:span text:style-name="T905">(D)</text:span><text:span text:style-name="T906"><text:s/></text:span>16<draw:frame draw:style-name="a102" text:anchor-type="as-char" svg:x="0in" svg:y="0in" svg:width="0.19167in" svg:height="0.21667in" style:rel-width="scale" style:rel-height="scale"><draw:object xlink:href="Object 98/" xlink:type="simple" xlink:show="embed" xlink:actuate="onLoad"/></draw:frame><text:span text:style-name="T907">。</text:span><text:span text:style-name="T908">(</text:span><text:span text:style-name="T909">習</text:span><text:span text:style-name="T910">P</text:span><text:span text:style-name="T911">5</text:span><text:span text:style-name="T912">4</text:span><text:span text:style-name="T913">)</text:span></text:p>
      <text:p text:style-name="P914"><text:span text:style-name="T915"><draw:frame draw:z-index="251687936" draw:id="id18" draw:style-name="a103" draw:name="Object 28" text:anchor-type="paragraph" svg:x="5.47431in" svg:y="0.23958in" svg:width="1.36111in" svg:height="1.48056in" style:rel-width="scale" style:rel-height="scale"><draw:object-ole draw:class-id="00020907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/text:p>
      <text:p text:style-name="P916"><text:span text:style-name="T917">20.</text:span><text:span text:style-name="T918">如右圖，</text:span><text:span text:style-name="T919">A</text:span><text:span text:style-name="T920">、</text:span><text:span text:style-name="T921">B</text:span><text:span text:style-name="T922">、</text:span><text:span text:style-name="T923">C</text:span><text:span text:style-name="T924">、</text:span><text:span text:style-name="T925">D</text:span><text:span text:style-name="T926">、</text:span><text:span text:style-name="T927">E五點</text:span><text:span text:style-name="T928">分別在</text:span><text:span text:style-name="T929">圓周上，</text:span><text:span text:style-name="T930">圓</text:span><text:span text:style-name="T931">O</text:span><text:span text:style-name="T932">中有多個三角形，</text:span></text:p>
      <text:p text:style-name="P933"><text:span text:style-name="T934"><text:s text:c="3"/></text:span><text:span text:style-name="T935">則</text:span><text:span text:style-name="T936">O</text:span><text:span text:style-name="T937">點</text:span><text:span text:style-name="T938">不是</text:span><text:span text:style-name="T939">下列</text:span><text:span text:style-name="T940">哪一個三角形的外心？</text:span></text:p>
      <text:p text:style-name="P941"><text:span text:style-name="T942"><text:s text:c="3"/></text:span><text:span text:style-name="T943">(A)</text:span><text:s/>△<text:span text:style-name="T944">A</text:span><text:span text:style-name="T945">B</text:span><text:span text:style-name="T946">F</text:span><text:span text:style-name="T947"><text:s/></text:span><text:span text:style-name="T948"><text:s/></text:span><text:span text:style-name="T949">(B)</text:span><text:s/>△<text:span text:style-name="T950">AB</text:span><text:span text:style-name="T951">C</text:span><text:span text:style-name="T952"><text:s text:c="2"/></text:span><text:span text:style-name="T953">(C)</text:span><text:s/>△<text:span text:style-name="T954">ABD</text:span><text:span text:style-name="T955"><text:s text:c="2"/></text:span><text:span text:style-name="T956">(D)</text:span><text:span text:style-name="T957"><text:s/></text:span>△<text:span text:style-name="T958">ADE</text:span><text:span text:style-name="T959">。</text:span><text:span text:style-name="T960">(</text:span><text:span text:style-name="T961">習</text:span><text:span text:style-name="T962">P</text:span><text:span text:style-name="T963">5</text:span><text:span text:style-name="T964">6</text:span><text:span text:style-name="T965">)</text:span></text:p>
      <text:p text:style-name="P966"><draw:frame draw:z-index="251689984" draw:id="id19" draw:style-name="a104" draw:name="Object 29" text:anchor-type="paragraph" svg:x="7.47292in" svg:y="0.23611in" svg:width="1.4in" svg:height="1.14236in" style:rel-width="scale" style:rel-height="scale"><draw:object-ole draw:class-id="00020907-0000-0000-C000-000000000046" xlink:href="Object 100" xlink:type="simple" xlink:show="embed" xlink:actuate="onLoad"/><draw:image xlink:href="ObjectReplacements/Object 100" xlink:type="simple" xlink:show="embed" xlink:actuate="onLoad"/><svg:title/><svg:desc/></draw:frame></text:p>
      <text:p text:style-name="P967"><text:span text:style-name="T968">21.</text:span><text:span text:style-name="T969">如右圖</text:span><text:span text:style-name="T970">，</text:span><text:span text:style-name="T971">G</text:span><text:span text:style-name="T972">點為等腰</text:span>△<text:span text:style-name="T973">DEF</text:span><text:span text:style-name="T974">的重心</text:span><text:span text:style-name="T975">，</text:span><draw:frame draw:style-name="a105" text:anchor-type="as-char" svg:x="0in" svg:y="0in" svg:width="0.21667in" svg:height="0.225in" style:rel-width="scale" style:rel-height="scale"><draw:object xlink:href="Object 101/" xlink:type="simple" xlink:show="embed" xlink:actuate="onLoad"/></draw:frame><text:span text:style-name="T976">交</text:span><draw:frame draw:style-name="a106" text:anchor-type="as-char" svg:x="0in" svg:y="0in" svg:width="0.18333in" svg:height="0.225in" style:rel-width="scale" style:rel-height="scale"><draw:object xlink:href="Object 102/" xlink:type="simple" xlink:show="embed" xlink:actuate="onLoad"/></draw:frame><text:span text:style-name="T977">於</text:span><text:span text:style-name="T978">P</text:span><text:span text:style-name="T979">點</text:span><text:span text:style-name="T980">，</text:span><text:span text:style-name="T981">若</text:span><draw:frame draw:style-name="a107" text:anchor-type="as-char" svg:x="0in" svg:y="0in" svg:width="0.20833in" svg:height="0.225in" style:rel-width="scale" style:rel-height="scale"><draw:object xlink:href="Object 103/" xlink:type="simple" xlink:show="embed" xlink:actuate="onLoad"/></draw:frame>＝<draw:frame draw:style-name="a108" text:anchor-type="as-char" svg:x="0in" svg:y="0in" svg:width="0.2in" svg:height="0.225in" style:rel-width="scale" style:rel-height="scale"><draw:object xlink:href="Object 104/" xlink:type="simple" xlink:show="embed" xlink:actuate="onLoad"/></draw:frame>＝13<text:span text:style-name="T982">、</text:span><draw:frame draw:style-name="a109" text:anchor-type="as-char" svg:x="0in" svg:y="0in" svg:width="0.18333in" svg:height="0.225in" style:rel-width="scale" style:rel-height="scale"><draw:object xlink:href="Object 105/" xlink:type="simple" xlink:show="embed" xlink:actuate="onLoad"/></draw:frame>＝10<text:span text:style-name="T983">，</text:span><text:bookmark-start text:name="_MON_1750081419"/><text:bookmark-end text:name="_MON_1750081419"/><text:span text:style-name="T984">則</text:span>△<text:span text:style-name="T985">DE</text:span><text:span text:style-name="T986">G</text:span><text:span text:style-name="T987">的面積為多少</text:span><text:span text:style-name="T988">？</text:span></text:p>
      <text:p text:style-name="P989"><text:span text:style-name="T990"><text:s text:c="3"/></text:span><text:span text:style-name="T991">(A)</text:span><text:s/>10<text:span text:style-name="T992"><text:s/></text:span><text:span text:style-name="T993"><text:s/></text:span><text:span text:style-name="T994"><text:s/></text:span><text:span text:style-name="T995">(B)</text:span><text:s/>20<text:span text:style-name="T996"><text:s/></text:span><text:span text:style-name="T997"><text:s/></text:span><text:span text:style-name="T998"><text:s/></text:span><text:span text:style-name="T999">(C)</text:span>40<text:span text:style-name="T1000"><text:s text:c="2"/></text:span><text:span text:style-name="T1001"><text:s/></text:span><text:span text:style-name="T1002">(D)</text:span><text:span text:style-name="T1003"><text:s/></text:span>80<text:span text:style-name="T1004">。</text:span><text:span text:style-name="T1005">(</text:span><text:span text:style-name="T1006">習</text:span><text:span text:style-name="T1007">P</text:span><text:span text:style-name="T1008">5</text:span><text:span text:style-name="T1009">8</text:span><text:span text:style-name="T1010">)</text:span></text:p>
      <text:p text:style-name="P1011"><draw:frame draw:z-index="251700224" draw:id="id20" draw:style-name="a110" draw:name="Object 36" text:anchor-type="paragraph" svg:x="5.75833in" svg:y="0.46111in" svg:width="1.59097in" svg:height="1.22917in" style:rel-width="scale" style:rel-height="scale"><draw:object-ole draw:class-id="00020907-0000-0000-C000-000000000046" xlink:href="Object 106" xlink:type="simple" xlink:show="embed" xlink:actuate="onLoad"/><draw:image xlink:href="ObjectReplacements/Object 106" xlink:type="simple" xlink:show="embed" xlink:actuate="onLoad"/><svg:title/><svg:desc/></draw:frame></text:p>
      <text:p text:style-name="P1012"><text:span text:style-name="T1013">22.</text:span><text:span text:style-name="T1014">如右圖，直角坐標平面上有一</text:span>△<text:span text:style-name="T1015">OAB</text:span><text:span text:style-name="T1016">，若</text:span><text:span text:style-name="T1017">A</text:span><text:span text:style-name="T1018">點坐標為</text:span><text:span text:style-name="T1019">(</text:span><text:span text:style-name="T1020">8</text:span><text:span text:style-name="T1021">,</text:span><text:span text:style-name="T1022">6</text:span><text:span text:style-name="T1023">)</text:span><text:span text:style-name="T1024">、</text:span></text:p>
      <text:p text:style-name="P1025"><text:span text:style-name="T1026"><text:s text:c="3"/></text:span><text:span text:style-name="T1027">B</text:span><text:span text:style-name="T1028">點坐標為</text:span><text:span text:style-name="T1029">(</text:span><text:span text:style-name="T1030">16</text:span><text:span text:style-name="T1031">,0)</text:span><text:span text:style-name="T1032">，則</text:span>△<text:span text:style-name="T1033">OAB</text:span><text:span text:style-name="T1034">的內心坐標為何？</text:span></text:p>
      <text:p text:style-name="P1035"><text:span text:style-name="T1036"><text:s text:c="3"/></text:span><text:span text:style-name="T1037">(A)</text:span><text:span text:style-name="T1038"><text:s/></text:span><text:span text:style-name="T1039">(</text:span><text:span text:style-name="T1040">8<text:s/></text:span><text:span text:style-name="T1041">,</text:span><draw:frame draw:style-name="a111" text:anchor-type="as-char" svg:x="0in" svg:y="0in" svg:width="0.175in" svg:height="0.5in" style:rel-width="scale" style:rel-height="scale"><draw:object xlink:href="Object 107/" xlink:type="simple" xlink:show="embed" xlink:actuate="onLoad"/></draw:frame><text:span text:style-name="T1042">)</text:span><text:span text:style-name="T1043"><text:s/></text:span><text:span text:style-name="T1044"><text:s text:c="2"/></text:span><text:span text:style-name="T1045">(B)</text:span><text:s/><text:span text:style-name="T1046">(</text:span><text:span text:style-name="T1047">8<text:s/></text:span><text:span text:style-name="T1048">,</text:span><text:span text:style-name="T1049">2</text:span><text:span text:style-name="T1050">)</text:span><text:span text:style-name="T1051"><text:s text:c="2"/></text:span><text:span text:style-name="T1052"><text:s/></text:span><text:span text:style-name="T1053">(C)</text:span><text:span text:style-name="T1054"><text:s/></text:span><text:span text:style-name="T1055">(</text:span><text:span text:style-name="T1056">8<text:s/></text:span><text:span text:style-name="T1057">,</text:span><draw:frame draw:style-name="a112" text:anchor-type="as-char" svg:x="0in" svg:y="0in" svg:width="0.175in" svg:height="0.5in" style:rel-width="scale" style:rel-height="scale"><draw:object xlink:href="Object 108/" xlink:type="simple" xlink:show="embed" xlink:actuate="onLoad"/></draw:frame><text:span text:style-name="T1058">)</text:span><text:span text:style-name="T1059"><text:s/></text:span><text:span text:style-name="T1060"><text:s/></text:span><text:span text:style-name="T1061"><text:s/></text:span><text:span text:style-name="T1062">(D)</text:span><text:span text:style-name="T1063"><text:s/></text:span><text:span text:style-name="T1064">(</text:span><text:span text:style-name="T1065">8<text:s/></text:span><text:span text:style-name="T1066">,</text:span><text:span text:style-name="T1067">4</text:span><text:span text:style-name="T1068">)</text:span><text:span text:style-name="T1069">。</text:span><text:span text:style-name="T1070">(</text:span><text:span text:style-name="T1071">習</text:span><text:span text:style-name="T1072">P</text:span><text:span text:style-name="T1073">5</text:span><text:span text:style-name="T1074">8</text:span><text:span text:style-name="T1075">)</text:span></text:p>
      <text:p text:style-name="P1076"/>
      <text:p text:style-name="P1077"><draw:frame draw:z-index="251694080" draw:id="id21" draw:style-name="a113" draw:name="Object 33" text:anchor-type="paragraph" svg:x="6.22986in" svg:y="0.27847in" svg:width="1.56181in" svg:height="1.15694in" style:rel-width="scale" style:rel-height="scale"><draw:object-ole draw:class-id="00020907-0000-0000-C000-000000000046" xlink:href="Object 109" xlink:type="simple" xlink:show="embed" xlink:actuate="onLoad"/><draw:image xlink:href="ObjectReplacements/Object 109" xlink:type="simple" xlink:show="embed" xlink:actuate="onLoad"/><svg:title/><svg:desc/></draw:frame><text:span text:style-name="T1078">23.</text:span><text:span text:style-name="T1079">如右圖，</text:span>△<text:span text:style-name="T1080">ABC</text:span><text:span text:style-name="T1081">內部有一點</text:span><text:span text:style-name="T1082">D</text:span><text:span text:style-name="T1083">，且</text:span>△<text:span text:style-name="T1084">DAB</text:span><text:span text:style-name="T1085">、</text:span>△<text:span text:style-name="T1086">D</text:span><text:span text:style-name="T1087">CA</text:span><text:span text:style-name="T1088">、</text:span>△<text:span text:style-name="T1089">D</text:span><text:span text:style-name="T1090">B</text:span><text:span text:style-name="T1091">C</text:span><text:span text:style-name="T1092">的面積分別為7、6、5。</text:span></text:p>
      <text:p text:style-name="P1093"><text:span text:style-name="T1094"><text:s text:c="3"/></text:span><text:span text:style-name="T1095">若</text:span>△<text:span text:style-name="T1096">ABC</text:span><text:span text:style-name="T1097">的重心為</text:span><text:span text:style-name="T1098">G</text:span><text:span text:style-name="T1099">，</text:span><text:span text:style-name="T1100">則下列敘述何者</text:span><text:span text:style-name="T1101">正確</text:span><text:span text:style-name="T1102">？</text:span><text:bookmark-start text:name="_MON_1778495470"/><text:bookmark-end text:name="_MON_1778495470"/></text:p>
      <text:p text:style-name="P1103"><text:span text:style-name="char國中題目"><text:s text:c="3"/></text:span><text:span text:style-name="char國中題目">(A)<text:s/></text:span>△<text:span text:style-name="T1104">GBC</text:span><text:span text:style-name="T1105">與</text:span>△<text:span text:style-name="T1106">DBC</text:span><text:span text:style-name="T1107">的面積相同，且</text:span><text:bookmark-start text:name="_Hlk69660951"/><text:bookmark-end text:name="_Hlk69660951"/><text:span text:style-name="T1108">與</text:span><text:span text:style-name="T1109">平行</text:span></text:p>
      <text:p text:style-name="P1110"><text:span text:style-name="char國中題目"><text:s text:c="3"/></text:span><text:span text:style-name="char國中題目">(B)<text:s/></text:span>△<text:span text:style-name="T1111">GBC</text:span><text:span text:style-name="T1112">與</text:span>△<text:span text:style-name="T1113">DBC</text:span><text:span text:style-name="T1114">的面積相同，且</text:span><text:span text:style-name="T1115">與</text:span><text:span text:style-name="T1116">不平行</text:span></text:p>
      <text:p text:style-name="P1117"><text:span text:style-name="char國中題目"><text:s text:c="3"/></text:span><text:span text:style-name="char國中題目">(C)<text:s/></text:span>△<text:span text:style-name="T1118">GCA</text:span><text:span text:style-name="T1119">與</text:span>△<text:span text:style-name="T1120">DCA</text:span><text:span text:style-name="T1121">的面積相同，且</text:span><text:span text:style-name="T1122">與</text:span><text:span text:style-name="T1123">平行</text:span></text:p>
      <text:p text:style-name="P1124"><text:span text:style-name="char國中題目"><text:s text:c="3"/></text:span><text:span text:style-name="char國中題目">(D)<text:s/></text:span>△<text:span text:style-name="T1125">GCA</text:span><text:span text:style-name="T1126">與</text:span>△<text:span text:style-name="T1127">DCA</text:span><text:span text:style-name="T1128">的面積相同，且</text:span><text:span text:style-name="T1129">與</text:span><text:span text:style-name="T1130">不平行</text:span><text:span text:style-name="T1131">。</text:span><text:span text:style-name="T1132">(</text:span><text:span text:style-name="T1133">會考</text:span><text:span text:style-name="char國中題目">11</text:span><text:span text:style-name="char國中題目">3</text:span><text:span text:style-name="char國中題目">)</text:span></text:p>
      <text:p text:style-name="P1134"/>
      <text:p text:style-name="P1135"><draw:frame draw:z-index="251696128" draw:id="id22" draw:style-name="a114" draw:name="Object 34" text:anchor-type="paragraph" svg:x="7.09444in" svg:y="0.16042in" svg:width="1.68611in" svg:height="1.28125in" style:rel-width="scale" style:rel-height="scale"><draw:object-ole draw:class-id="00020907-0000-0000-C000-000000000046" xlink:href="Object 110" xlink:type="simple" xlink:show="embed" xlink:actuate="onLoad"/><draw:image xlink:href="ObjectReplacements/Object 110" xlink:type="simple" xlink:show="embed" xlink:actuate="onLoad"/><svg:title/><svg:desc/></draw:frame><text:span text:style-name="T1136">24.</text:span><text:span text:style-name="T1137">如右圖，</text:span><text:span text:style-name="T1138">坐標平面上有一直線</text:span><text:span text:style-name="T1139">L</text:span><text:span text:style-name="T1140">與</text:span>△<text:span text:style-name="T1141">ABC</text:span><text:span text:style-name="T1142">，其中</text:span><text:span text:style-name="T1143">L</text:span><text:span text:style-name="T1144">為</text:span><text:span text:style-name="T1145">的中垂線，且</text:span><text:span text:style-name="T1146">L</text:span><text:span text:style-name="T1147">的方程式為</text:span><text:span text:style-name="T1148">x</text:span>＋3<text:span text:style-name="T1149">y</text:span>＝8。</text:p>
      <text:p text:style-name="P1150"><text:s text:c="3"/><text:span text:style-name="T1151">若</text:span><text:span text:style-name="T1152">B</text:span><text:span text:style-name="T1153">、</text:span><text:span text:style-name="T1154">C</text:span><text:span text:style-name="T1155">兩點的坐標分別為(－6 , 0)、(5 , 0)，則</text:span>△<text:span text:style-name="T1156">AB</text:span><text:span text:style-name="T1157">C</text:span><text:span text:style-name="T1158">的外心坐標為何？</text:span><text:bookmark-start text:name="_MON_1717587955"/><text:bookmark-end text:name="_MON_1717587955"/></text:p>
      <text:p text:style-name="P1159"><text:span text:style-name="T1160"><text:s text:c="3"/></text:span><text:span text:style-name="T1161">(A)</text:span><text:s/><text:span text:style-name="T1162">(</text:span><text:span text:style-name="T1163">-</text:span><text:span text:style-name="T1164">1<text:s/></text:span><text:span text:style-name="T1165">,</text:span><text:span text:style-name="T1166">3</text:span><text:span text:style-name="T1167">)</text:span><text:span text:style-name="T1168"><text:s/></text:span><text:span text:style-name="T1169"><text:s/></text:span><text:span text:style-name="T1170">(B)</text:span><text:s/><text:span text:style-name="T1171">(</text:span><text:span text:style-name="T1172"><text:s/></text:span><draw:frame draw:style-name="a115" text:anchor-type="as-char" svg:x="0in" svg:y="0in" svg:width="0.225in" svg:height="0.5in" style:rel-width="scale" style:rel-height="scale"><draw:object xlink:href="Object 111/" xlink:type="simple" xlink:show="embed" xlink:actuate="onLoad"/></draw:frame><text:span text:style-name="T1173">,</text:span><draw:frame draw:style-name="a116" text:anchor-type="as-char" svg:x="0in" svg:y="0in" svg:width="0.29167in" svg:height="0.50833in" style:rel-width="scale" style:rel-height="scale"><draw:object xlink:href="Object 112/" xlink:type="simple" xlink:show="embed" xlink:actuate="onLoad"/></draw:frame><text:span text:style-name="T1174">)</text:span><text:span text:style-name="T1175"><text:s/></text:span><text:span text:style-name="T1176">(C)</text:span><text:s/><text:span text:style-name="T1177">(</text:span><draw:frame draw:style-name="a117" text:anchor-type="as-char" svg:x="0in" svg:y="0in" svg:width="0.375in" svg:height="0.43333in" style:rel-width="scale" style:rel-height="scale"><draw:object xlink:href="Object 113/" xlink:type="simple" xlink:show="embed" xlink:actuate="onLoad"/></draw:frame><text:span text:style-name="T1178">,</text:span><draw:frame draw:style-name="a118" text:anchor-type="as-char" svg:x="0in" svg:y="0in" svg:width="0.29167in" svg:height="0.50833in" style:rel-width="scale" style:rel-height="scale"><draw:object xlink:href="Object 114/" xlink:type="simple" xlink:show="embed" xlink:actuate="onLoad"/></draw:frame><text:span text:style-name="T1179">)</text:span><text:span text:style-name="T1180"><text:s/></text:span><text:span text:style-name="T1181"><text:s text:c="2"/></text:span><text:span text:style-name="T1182">(D)</text:span><text:s/><text:span text:style-name="T1183">(</text:span><draw:frame draw:style-name="a119" text:anchor-type="as-char" svg:x="0in" svg:y="0in" svg:width="0.375in" svg:height="0.43333in" style:rel-width="scale" style:rel-height="scale"><draw:object xlink:href="Object 115/" xlink:type="simple" xlink:show="embed" xlink:actuate="onLoad"/></draw:frame><text:span text:style-name="T1184">,</text:span><draw:frame draw:style-name="a120" text:anchor-type="as-char" svg:x="0in" svg:y="0in" svg:width="0.29167in" svg:height="0.5in" style:rel-width="scale" style:rel-height="scale"><draw:object xlink:href="Object 116/" xlink:type="simple" xlink:show="embed" xlink:actuate="onLoad"/></draw:frame><text:span text:style-name="T1185">)</text:span><text:span text:style-name="T1186">。</text:span><text:span text:style-name="T1187">(</text:span><text:span text:style-name="T1188">會考</text:span>111)</text:p>
      <text:p text:style-name="P1189"><draw:frame draw:z-index="251698176" draw:id="id23" draw:style-name="a121" draw:name="Object 35" text:anchor-type="paragraph" svg:x="6.78194in" svg:y="0.4625in" svg:width="1.38819in" svg:height="1.57014in" style:rel-width="scale" style:rel-height="scale"><draw:object-ole draw:class-id="00020907-0000-0000-C000-000000000046" xlink:href="Object 117" xlink:type="simple" xlink:show="embed" xlink:actuate="onLoad"/><draw:image xlink:href="ObjectReplacements/Object 117" xlink:type="simple" xlink:show="embed" xlink:actuate="onLoad"/><svg:title/><svg:desc/></draw:frame></text:p>
      <text:p text:style-name="P1190"><text:span text:style-name="T1191">25.</text:span><text:span text:style-name="T1192">如右圖，</text:span><text:span text:style-name="T1193">I</text:span><text:span text:style-name="T1194">為</text:span>△<text:span text:style-name="T1195">ABC</text:span><text:span text:style-name="T1196">的內心，有一直線通過</text:span><text:span text:style-name="T1197">I</text:span><text:span text:style-name="T1198">點且分別與</text:span><text:span text:style-name="T1199">、</text:span><text:span text:style-name="T1200">相交於</text:span><text:span text:style-name="T1201">D</text:span><text:span text:style-name="T1202">點、</text:span><text:span text:style-name="T1203">E</text:span><text:span text:style-name="T1204">點。</text:span></text:p>
      <text:p text:style-name="P1205"><text:span text:style-name="T1206"><text:s text:c="3"/></text:span><text:span text:style-name="T1207">若</text:span>＝＝10<text:span text:style-name="T1208">，</text:span>＝12<text:span text:style-name="T1209">，則</text:span><text:span text:style-name="T1210">I</text:span><text:span text:style-name="T1211">點到</text:span><text:span text:style-name="T1212">的距離為何？</text:span></text:p>
      <text:p text:style-name="P1213"><text:span text:style-name="T1214"><text:s text:c="3"/></text:span>(A)<text:span text:style-name="T1215"><text:s/></text:span><draw:frame draw:style-name="a122" text:anchor-type="as-char" svg:x="0in" svg:y="0in" svg:width="0.29167in" svg:height="0.5in" style:rel-width="scale" style:rel-height="scale"><draw:object xlink:href="Object 118/" xlink:type="simple" xlink:show="embed" xlink:actuate="onLoad"/></draw:frame>　(B)<text:span text:style-name="T1216"><text:s/></text:span><draw:frame draw:style-name="a123" text:anchor-type="as-char" svg:x="0in" svg:y="0in" svg:width="0.29167in" svg:height="0.5in" style:rel-width="scale" style:rel-height="scale"><draw:object xlink:href="Object 119/" xlink:type="simple" xlink:show="embed" xlink:actuate="onLoad"/></draw:frame>　(C)<text:s/>5　(D)<text:s/>6<text:span text:style-name="T1217">。</text:span><text:span text:style-name="T1218">(</text:span><text:span text:style-name="T1219">會考</text:span>110)</text:p>
      <text:p text:style-name="P1220"/>
      <text:p text:style-name="P1221"><text:span text:style-name="T1222">【試題結束】</text:span></text:p>
      <text:p text:style-name="P1223">113-1-3 <text:s/>九年級 <text:s/>數學科－解答</text:p>
      <text:p text:style-name="內文"><text:span text:style-name="T1224">選擇題：(</text:span><text:span text:style-name="T1225">每題</text:span><text:span text:style-name="T1226">4</text:span><text:span text:style-name="T1227">分，共</text:span><text:span text:style-name="T1228">10</text:span><text:span text:style-name="T1229">0分</text:span><text:span text:style-name="T1230">)</text:span></text:p>
      <text:p text:style-name="P1231">01-10 <text:s text:c="2"/>BDBAD <text:s/>CB(A)DCD</text:p>
      <text:p text:style-name="P1232">11-20 <text:s text:c="2"/>CAABD <text:s/>CABDA</text:p>
      <text:p text:style-name="P1233"><text:span text:style-name="T1234">21-25 <text:s text:c="2"/></text:span><text:span text:style-name="T1235">BCC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N-BZ" svg:font-family="FN-BZ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line-height-at-least="0.5in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FU-BZ" style:display-name="FU-BZ" style:family="text">
      <style:text-properties style:font-name="FN-BZ" style:font-name-asian="FN-BZ" style:font-name-complex="FN-BZ"/>
    </style:style>
    <style:style style:name="解填空" style:display-name="解填空" style:family="text" style:parent-style-name="預設段落字型">
      <style:text-properties fo:color="#E4007F" style:letter-kerning="false" fo:font-size="12pt" style:font-size-asian="12pt" style:font-size-complex="13.5pt" style:text-underline-type="single" style:text-underline-style="solid" style:text-underline-width="auto" style:text-underline-mode="continuous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解1." style:display-name="解1." style:family="paragraph" style:parent-style-name="內文">
      <style:paragraph-properties fo:line-height="120%" fo:margin-left="0.2in" fo:text-indent="-0.2in">
        <style:tab-stops/>
      </style:paragraph-properties>
      <style:text-properties style:font-name="Times New Roman" style:font-name-asian="新細明體" fo:color="#E4007F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新細明體" style:font-name-complex="Times New Roman" style:use-window-font-color="true"/>
    </style:style>
    <style:style style:name="WW_CharLFO3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47:00Z</meta:creation-date>
    <dc:date>2026-02-04T09:47:00Z</dc:date>
    <meta:print-date>2025-01-02T08:40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77" meta:character-count="3863" meta:row-count="27" meta:non-whitespace-character-count="3293"/>
  </office:meta>
</office:document-meta>
</file>

<file path=Object 10/content.xml><?xml version="1.0" encoding="utf-8"?>
<mml:math xmlns:mml="http://www.w3.org/1998/Math/MathML" xmlns:m="http://schemas.openxmlformats.org/officeDocument/2006/math">
  <mml:mover accent="false">
    <mml:mrow>
      <mml:mtext>A</mml:mtext>
      <mml:mtext>E</mml:mtext>
    </mml:mrow>
    <mml:mo>¯</mml:mo>
  </mml:mover>
</mml:math>
</file>

<file path=Object 101/content.xml><?xml version="1.0" encoding="utf-8"?>
<mml:math xmlns:mml="http://www.w3.org/1998/Math/MathML" xmlns:m="http://schemas.openxmlformats.org/officeDocument/2006/math">
  <mml:mover accent="true">
    <mml:mrow>
      <mml:mtext>D</mml:mtext>
      <mml:mtext>G</mml:mtext>
    </mml:mrow>
    <mml:mo mathvariant="normal">⃡</mml:mo>
  </mml:mover>
</mml:math>
</file>

<file path=Object 102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103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104/content.xml><?xml version="1.0" encoding="utf-8"?>
<mml:math xmlns:mml="http://www.w3.org/1998/Math/MathML" xmlns:m="http://schemas.openxmlformats.org/officeDocument/2006/math">
  <mml:mover accent="false">
    <mml:mrow>
      <mml:mtext>DF</mml:mtext>
    </mml:mrow>
    <mml:mo>¯</mml:mo>
  </mml:mover>
</mml:math>
</file>

<file path=Object 105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107/content.xml><?xml version="1.0" encoding="utf-8"?>
<mml:math xmlns:mml="http://www.w3.org/1998/Math/MathML" xmlns:m="http://schemas.openxmlformats.org/officeDocument/2006/math">
  <mml:mi mathvariant="normal"> </mml:mi>
  <mml:mfrac>
    <mml:mrow>
      <mml:mtext>4</mml:mtext>
    </mml:mrow>
    <mml:mrow>
      <mml:mtext>3</mml:mtext>
    </mml:mrow>
  </mml:mfrac>
</mml:math>
</file>

<file path=Object 108/content.xml><?xml version="1.0" encoding="utf-8"?>
<mml:math xmlns:mml="http://www.w3.org/1998/Math/MathML" xmlns:m="http://schemas.openxmlformats.org/officeDocument/2006/math">
  <mml:mi mathvariant="normal"> </mml:mi>
  <mml:mfrac>
    <mml:mrow>
      <mml:mtext>8</mml:mtext>
    </mml:mrow>
    <mml:mrow>
      <mml:mtext>3</mml:mtext>
    </mml:mrow>
  </mml:mfrac>
</mml:math>
</file>

<file path=Object 11/content.xml><?xml version="1.0" encoding="utf-8"?>
<mml:math xmlns:mml="http://www.w3.org/1998/Math/MathML" xmlns:m="http://schemas.openxmlformats.org/officeDocument/2006/math">
  <mml:mover accent="false">
    <mml:mrow>
      <mml:mtext>E</mml:mtext>
      <mml:mtext>C</mml:mtext>
    </mml:mrow>
    <mml:mo>¯</mml:mo>
  </mml:mover>
</mml:math>
</file>

<file path=Object 111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  <mml:mi mathvariant="normal"> </mml:mi>
  <mml:mi mathvariant="normal"> </mml:mi>
</mml:math>
</file>

<file path=Object 112/content.xml><?xml version="1.0" encoding="utf-8"?>
<mml:math xmlns:mml="http://www.w3.org/1998/Math/MathML" xmlns:m="http://schemas.openxmlformats.org/officeDocument/2006/math">
  <mml:mi mathvariant="normal"> </mml:mi>
  <mml:mfrac>
    <mml:mrow>
      <mml:mtext>15</mml:mtext>
    </mml:mrow>
    <mml:mrow>
      <mml:mtext>6</mml:mtext>
    </mml:mrow>
  </mml:mfrac>
</mml:math>
</file>

<file path=Object 113/content.xml><?xml version="1.0" encoding="utf-8"?>
<mml:math xmlns:mml="http://www.w3.org/1998/Math/MathML" xmlns:m="http://schemas.openxmlformats.org/officeDocument/2006/math">
  <mml:mo>-</mml:mo>
  <mml:mfrac>
    <mml:mrow>
      <mml:mtext>1</mml:mtext>
    </mml:mrow>
    <mml:mrow>
      <mml:mtext>2</mml:mtext>
    </mml:mrow>
  </mml:mfrac>
  <mml:mi mathvariant="normal"> </mml:mi>
  <mml:mi mathvariant="normal"> </mml:mi>
</mml:math>
</file>

<file path=Object 114/content.xml><?xml version="1.0" encoding="utf-8"?>
<mml:math xmlns:mml="http://www.w3.org/1998/Math/MathML" xmlns:m="http://schemas.openxmlformats.org/officeDocument/2006/math">
  <mml:mi mathvariant="normal"> </mml:mi>
  <mml:mfrac>
    <mml:mrow>
      <mml:mtext>15</mml:mtext>
    </mml:mrow>
    <mml:mrow>
      <mml:mtext>6</mml:mtext>
    </mml:mrow>
  </mml:mfrac>
</mml:math>
</file>

<file path=Object 115/content.xml><?xml version="1.0" encoding="utf-8"?>
<mml:math xmlns:mml="http://www.w3.org/1998/Math/MathML" xmlns:m="http://schemas.openxmlformats.org/officeDocument/2006/math">
  <mml:mo>-</mml:mo>
  <mml:mfrac>
    <mml:mrow>
      <mml:mtext>1</mml:mtext>
    </mml:mrow>
    <mml:mrow>
      <mml:mtext>2</mml:mtext>
    </mml:mrow>
  </mml:mfrac>
  <mml:mi mathvariant="normal"> </mml:mi>
  <mml:mi mathvariant="normal"> </mml:mi>
</mml:math>
</file>

<file path=Object 116/content.xml><?xml version="1.0" encoding="utf-8"?>
<mml:math xmlns:mml="http://www.w3.org/1998/Math/MathML" xmlns:m="http://schemas.openxmlformats.org/officeDocument/2006/math">
  <mml:mi mathvariant="normal"> </mml:mi>
  <mml:mfrac>
    <mml:mrow>
      <mml:mtext>17</mml:mtext>
    </mml:mrow>
    <mml:mrow>
      <mml:mtext>6</mml:mtext>
    </mml:mrow>
  </mml:mfrac>
</mml:math>
</file>

<file path=Object 118/content.xml><?xml version="1.0" encoding="utf-8"?>
<mml:math xmlns:mml="http://www.w3.org/1998/Math/MathML" xmlns:m="http://schemas.openxmlformats.org/officeDocument/2006/math">
  <mml:mfrac>
    <mml:mrow>
      <mml:mtext>48</mml:mtext>
    </mml:mrow>
    <mml:mrow>
      <mml:mtext>11</mml:mtext>
    </mml:mrow>
  </mml:mfrac>
  <mml:mi mathvariant="normal"> </mml:mi>
</mml:math>
</file>

<file path=Object 119/content.xml><?xml version="1.0" encoding="utf-8"?>
<mml:math xmlns:mml="http://www.w3.org/1998/Math/MathML" xmlns:m="http://schemas.openxmlformats.org/officeDocument/2006/math">
  <mml:mfrac>
    <mml:mrow>
      <mml:mtext>24</mml:mtext>
    </mml:mrow>
    <mml:mrow>
      <mml:mtext>11</mml:mtext>
    </mml:mrow>
  </mml:mfrac>
  <mml:mi mathvariant="normal"> </mml:mi>
</mml:math>
</file>

<file path=Object 12/content.xml><?xml version="1.0" encoding="utf-8"?>
<mml:math xmlns:mml="http://www.w3.org/1998/Math/MathML" xmlns:m="http://schemas.openxmlformats.org/officeDocument/2006/math">
  <mml:mi>a</mml:mi>
</mml:math>
</file>

<file path=Object 13/content.xml><?xml version="1.0" encoding="utf-8"?>
<mml:math xmlns:mml="http://www.w3.org/1998/Math/MathML" xmlns:m="http://schemas.openxmlformats.org/officeDocument/2006/math">
  <mml:mi>b</mml:mi>
</mml:math>
</file>

<file path=Object 14/content.xml><?xml version="1.0" encoding="utf-8"?>
<mml:math xmlns:mml="http://www.w3.org/1998/Math/MathML" xmlns:m="http://schemas.openxmlformats.org/officeDocument/2006/math">
  <mml:mi>a</mml:mi>
  <mml:mo>+</mml:mo>
  <mml:mi>b</mml:mi>
</mml:math>
</file>

<file path=Object 15/content.xml><?xml version="1.0" encoding="utf-8"?>
<mml:math xmlns:mml="http://www.w3.org/1998/Math/MathML" xmlns:m="http://schemas.openxmlformats.org/officeDocument/2006/math">
  <mml:mi>a</mml:mi>
</mml:math>
</file>

<file path=Object 16/content.xml><?xml version="1.0" encoding="utf-8"?>
<mml:math xmlns:mml="http://www.w3.org/1998/Math/MathML" xmlns:m="http://schemas.openxmlformats.org/officeDocument/2006/math">
  <mml:mi>b</mml:mi>
</mml:math>
</file>

<file path=Object 17/content.xml><?xml version="1.0" encoding="utf-8"?>
<mml:math xmlns:mml="http://www.w3.org/1998/Math/MathML" xmlns:m="http://schemas.openxmlformats.org/officeDocument/2006/math">
  <mml:mi>a</mml:mi>
  <mml:mo>+</mml:mo>
  <mml:mi>b</mml:mi>
</mml:math>
</file>

<file path=Object 19/content.xml><?xml version="1.0" encoding="utf-8"?>
<mml:math xmlns:mml="http://www.w3.org/1998/Math/MathML" xmlns:m="http://schemas.openxmlformats.org/officeDocument/2006/math">
  <mml:mtext>≅</mml:mtext>
</mml:math>
</file>

<file path=Object 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1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22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23/content.xml><?xml version="1.0" encoding="utf-8"?>
<mml:math xmlns:mml="http://www.w3.org/1998/Math/MathML" xmlns:m="http://schemas.openxmlformats.org/officeDocument/2006/math">
  <mml:mtext>≅</mml:mtext>
</mml:math>
</file>

<file path=Object 24/content.xml><?xml version="1.0" encoding="utf-8"?>
<mml:math xmlns:mml="http://www.w3.org/1998/Math/MathML" xmlns:m="http://schemas.openxmlformats.org/officeDocument/2006/math">
  <mml:mtext>∠</mml:mtext>
  <mml:mtext>B</mml:mtext>
  <mml:mtext>＝</mml:mtext>
  <mml:mtext>∠</mml:mtext>
  <mml:mtext>C</mml:mtext>
</mml:math>
</file>

<file path=Object 26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∠</mml:mtext>
              <mml:mtext>3</mml:mtext>
              <mml:mtext>＝</mml:mtext>
              <mml:mtext>∠</mml:mtext>
              <mml:mtext>5</mml:mtext>
            </mml:mrow>
          </mml:mtd>
        </mml:mtr>
        <mml:mtr>
          <mml:mtd>
            <mml:mrow>
              <mml:maligngroup/>
              <mml:mtext>∠</mml:mtext>
              <mml:mtext>4</mml:mtext>
              <mml:mtext>＝</mml:mtext>
              <mml:mtext>∠</mml:mtext>
              <mml:mtext>6</mml:mtext>
            </mml:mrow>
          </mml:mtd>
        </mml:mtr>
        <mml:mtr>
          <mml:mtd>
            <mml:mrow>
              <mml:maligngroup/>
              <mml:mover accent="false">
                <mml:mrow>
                  <mml:mtext>CD</mml:mtext>
                </mml:mrow>
                <mml:mo>¯</mml:mo>
              </mml:mover>
              <mml:mtext>＝</mml:mtext>
              <mml:mover accent="false">
                <mml:mrow>
                  <mml:mtext>CD</mml:mtext>
                </mml:mrow>
                <mml:mo>¯</mml:mo>
              </mml:mover>
            </mml:mrow>
          </mml:mtd>
        </mml:mtr>
      </mml:mtable>
    </mml:mrow>
  </mml:mfenced>
</mml:math>
</file>

<file path=Object 27/content.xml><?xml version="1.0" encoding="utf-8"?>
<mml:math xmlns:mml="http://www.w3.org/1998/Math/MathML" xmlns:m="http://schemas.openxmlformats.org/officeDocument/2006/math">
  <mml:mtext>≅</mml:mtext>
</mml:math>
</file>

<file path=Object 28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∠</mml:mtext>
              <mml:mtext>1</mml:mtext>
              <mml:mtext>＝</mml:mtext>
              <mml:mtext>∠</mml:mtext>
              <mml:mtext>3</mml:mtext>
            </mml:mrow>
          </mml:mtd>
        </mml:mtr>
        <mml:mtr>
          <mml:mtd>
            <mml:mrow>
              <mml:maligngroup/>
              <mml:mtext>∠</mml:mtext>
              <mml:mtext>2</mml:mtext>
              <mml:mtext>＝</mml:mtext>
              <mml:mtext>∠</mml:mtext>
              <mml:mtext>4</mml:mtext>
            </mml:mrow>
          </mml:mtd>
        </mml:mtr>
        <mml:mtr>
          <mml:mtd>
            <mml:mrow>
              <mml:maligngroup/>
              <mml:mover accent="false">
                <mml:mrow>
                  <mml:mtext>AC</mml:mtext>
                </mml:mrow>
                <mml:mo>¯</mml:mo>
              </mml:mover>
              <mml:mtext>＝</mml:mtext>
              <mml:mover accent="false">
                <mml:mrow>
                  <mml:mtext>AC</mml:mtext>
                </mml:mrow>
                <mml:mo>¯</mml:mo>
              </mml:mover>
            </mml:mrow>
          </mml:mtd>
        </mml:mtr>
      </mml:mtable>
    </mml:mrow>
  </mml:mfenced>
</mml:math>
</file>

<file path=Object 29/content.xml><?xml version="1.0" encoding="utf-8"?>
<mml:math xmlns:mml="http://www.w3.org/1998/Math/MathML" xmlns:m="http://schemas.openxmlformats.org/officeDocument/2006/math">
  <mml:mtext>≅</mml:mtext>
</mml:math>
</file>

<file path=Object 3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3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33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34/content.xml><?xml version="1.0" encoding="utf-8"?>
<mml:math xmlns:mml="http://www.w3.org/1998/Math/MathML" xmlns:m="http://schemas.openxmlformats.org/officeDocument/2006/math">
  <mml:mover accent="false">
    <mml:mrow>
      <mml:mtext>ED</mml:mtext>
    </mml:mrow>
    <mml:mo>¯</mml:mo>
  </mml:mover>
</mml:math>
</file>

<file path=Object 35/content.xml><?xml version="1.0" encoding="utf-8"?>
<mml:math xmlns:mml="http://www.w3.org/1998/Math/MathML" xmlns:m="http://schemas.openxmlformats.org/officeDocument/2006/math">
  <mml:mtext>≅</mml:mtext>
</mml:math>
</file>

<file path=Object 37/content.xml><?xml version="1.0" encoding="utf-8"?>
<mml:math xmlns:mml="http://www.w3.org/1998/Math/MathML" xmlns:m="http://schemas.openxmlformats.org/officeDocument/2006/math">
  <mml:mi mathvariant="normal"> </mml:mi>
  <mml:mi mathvariant="normal"> </mml:mi>
  <mml:mover accent="false">
    <mml:mrow>
      <mml:mtext>DF</mml:mtext>
    </mml:mrow>
    <mml:mo>¯</mml:mo>
  </mml:mover>
</mml:math>
</file>

<file path=Object 38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39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text>B</mml:mtext>
      <mml:mtext>E</mml:mtext>
    </mml:mrow>
    <mml:mo mathvariant="normal">→</mml:mo>
  </mml:mover>
</mml:math>
</file>

<file path=Object 40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41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42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CD</mml:mtext>
    </mml:mrow>
    <mml:mo>¯</mml:mo>
  </mml:mover>
</mml:math>
</file>

<file path=Object 43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44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ED</mml:mtext>
    </mml:mrow>
    <mml:mo>¯</mml:mo>
  </mml:mover>
</mml:math>
</file>

<file path=Object 45/content.xml><?xml version="1.0" encoding="utf-8"?>
<mml:math xmlns:mml="http://www.w3.org/1998/Math/MathML" xmlns:m="http://schemas.openxmlformats.org/officeDocument/2006/math">
  <mml:mover accent="false">
    <mml:mrow>
      <mml:mtext>EA</mml:mtext>
    </mml:mrow>
    <mml:mo>¯</mml:mo>
  </mml:mover>
</mml:math>
</file>

<file path=Object 46/content.xml><?xml version="1.0" encoding="utf-8"?>
<mml:math xmlns:mml="http://www.w3.org/1998/Math/MathML" xmlns:m="http://schemas.openxmlformats.org/officeDocument/2006/math">
  <mml:mi mathvariant="normal"> </mml:mi>
  <mml:mi mathvariant="normal"> </mml:mi>
  <mml:mover accent="false">
    <mml:mrow>
      <mml:mtext>BD</mml:mtext>
    </mml:mrow>
    <mml:mo>¯</mml:mo>
  </mml:mover>
</mml:math>
</file>

<file path=Object 47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EA</mml:mtext>
    </mml:mrow>
    <mml:mo>¯</mml:mo>
  </mml:mover>
</mml:math>
</file>

<file path=Object 48/content.xml><?xml version="1.0" encoding="utf-8"?>
<mml:math xmlns:mml="http://www.w3.org/1998/Math/MathML" xmlns:m="http://schemas.openxmlformats.org/officeDocument/2006/math">
  <mml:mtext>≅</mml:mtext>
</mml:math>
</file>

<file path=Object 49/content.xml><?xml version="1.0" encoding="utf-8"?>
<mml:math xmlns:mml="http://www.w3.org/1998/Math/MathML" xmlns:m="http://schemas.openxmlformats.org/officeDocument/2006/math">
  <mml:mi mathvariant="normal"> </mml:mi>
  <mml:mi mathvariant="normal"> </mml:mi>
  <mml:mover accent="false">
    <mml:mrow>
      <mml:mtext>AB</mml:mtext>
    </mml:mrow>
    <mml:mo>¯</mml:mo>
  </mml:mover>
</mml:math>
</file>

<file path=Object 5/content.xml><?xml version="1.0" encoding="utf-8"?>
<mml:math xmlns:mml="http://www.w3.org/1998/Math/MathML" xmlns:m="http://schemas.openxmlformats.org/officeDocument/2006/math">
  <mml:mover accent="true">
    <mml:mrow>
      <mml:mtext>CF</mml:mtext>
    </mml:mrow>
    <mml:mo mathvariant="normal">→</mml:mo>
  </mml:mover>
</mml:math>
</file>

<file path=Object 50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51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P</mml:mtext>
      <mml:mtext>B</mml:mtext>
    </mml:mrow>
    <mml:mo>¯</mml:mo>
  </mml:mover>
</mml:math>
</file>

<file path=Object 52/content.xml><?xml version="1.0" encoding="utf-8"?>
<mml:math xmlns:mml="http://www.w3.org/1998/Math/MathML" xmlns:m="http://schemas.openxmlformats.org/officeDocument/2006/math">
  <mml:mover accent="false">
    <mml:mrow>
      <mml:mtext>PC</mml:mtext>
    </mml:mrow>
    <mml:mo>¯</mml:mo>
  </mml:mover>
</mml:math>
</file>

<file path=Object 55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56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57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58/content.xml><?xml version="1.0" encoding="utf-8"?>
<mml:math xmlns:mml="http://www.w3.org/1998/Math/MathML" xmlns:m="http://schemas.openxmlformats.org/officeDocument/2006/math">
  <mml:mfrac>
    <mml:mrow>
      <mml:mtext>625</mml:mtext>
    </mml:mrow>
    <mml:mrow>
      <mml:mtext>1</mml:mtext>
      <mml:mtext>4</mml:mtext>
    </mml:mrow>
  </mml:mfrac>
</mml:math>
</file>

<file path=Object 59/content.xml><?xml version="1.0" encoding="utf-8"?>
<mml:math xmlns:mml="http://www.w3.org/1998/Math/MathML" xmlns:m="http://schemas.openxmlformats.org/officeDocument/2006/math">
  <mml:mfrac>
    <mml:mrow>
      <mml:mtext>169</mml:mtext>
    </mml:mrow>
    <mml:mrow>
      <mml:mtext>10</mml:mtext>
    </mml:mrow>
  </mml:mfrac>
</mml:math>
</file>

<file path=Object 6/content.xml><?xml version="1.0" encoding="utf-8"?>
<mml:math xmlns:mml="http://www.w3.org/1998/Math/MathML" xmlns:m="http://schemas.openxmlformats.org/officeDocument/2006/math">
  <mml:mover accent="false">
    <mml:mrow>
      <mml:mtext>BE</mml:mtext>
    </mml:mrow>
    <mml:mo>¯</mml:mo>
  </mml:mover>
</mml:math>
</file>

<file path=Object 60/content.xml><?xml version="1.0" encoding="utf-8"?>
<mml:math xmlns:mml="http://www.w3.org/1998/Math/MathML" xmlns:m="http://schemas.openxmlformats.org/officeDocument/2006/math">
  <mml:mfrac>
    <mml:mrow>
      <mml:mtext>527</mml:mtext>
    </mml:mrow>
    <mml:mrow>
      <mml:mtext>1</mml:mtext>
      <mml:mtext>4</mml:mtext>
    </mml:mrow>
  </mml:mfrac>
</mml:math>
</file>

<file path=Object 61/content.xml><?xml version="1.0" encoding="utf-8"?>
<mml:math xmlns:mml="http://www.w3.org/1998/Math/MathML" xmlns:m="http://schemas.openxmlformats.org/officeDocument/2006/math">
  <mml:mfrac>
    <mml:mrow>
      <mml:mtext>625</mml:mtext>
    </mml:mrow>
    <mml:mrow>
      <mml:mtext>7</mml:mtext>
    </mml:mrow>
  </mml:mfrac>
</mml:math>
</file>

<file path=Object 6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63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64/content.xml><?xml version="1.0" encoding="utf-8"?>
<mml:math xmlns:mml="http://www.w3.org/1998/Math/MathML" xmlns:m="http://schemas.openxmlformats.org/officeDocument/2006/math">
  <mml:mfrac>
    <mml:mrow>
      <mml:mtext>45</mml:mtext>
    </mml:mrow>
    <mml:mrow>
      <mml:mtext>2</mml:mtext>
    </mml:mrow>
  </mml:mfrac>
</mml:math>
</file>

<file path=Object 65/content.xml><?xml version="1.0" encoding="utf-8"?>
<mml:math xmlns:mml="http://www.w3.org/1998/Math/MathML" xmlns:m="http://schemas.openxmlformats.org/officeDocument/2006/math">
  <mml:mtext>5</mml:mtext>
</mml:math>
</file>

<file path=Object 66/content.xml><?xml version="1.0" encoding="utf-8"?>
<mml:math xmlns:mml="http://www.w3.org/1998/Math/MathML" xmlns:m="http://schemas.openxmlformats.org/officeDocument/2006/math">
  <mml:mtext>4</mml:mtext>
</mml:math>
</file>

<file path=Object 67/content.xml><?xml version="1.0" encoding="utf-8"?>
<mml:math xmlns:mml="http://www.w3.org/1998/Math/MathML" xmlns:m="http://schemas.openxmlformats.org/officeDocument/2006/math">
  <mml:mtext>3</mml:mtext>
</mml:math>
</file>

<file path=Object 69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7/content.xml><?xml version="1.0" encoding="utf-8"?>
<mml:math xmlns:mml="http://www.w3.org/1998/Math/MathML" xmlns:m="http://schemas.openxmlformats.org/officeDocument/2006/math">
  <mml:mover accent="false">
    <mml:mrow>
      <mml:mtext>CF</mml:mtext>
    </mml:mrow>
    <mml:mo>¯</mml:mo>
  </mml:mover>
</mml:math>
</file>

<file path=Object 70/content.xml><?xml version="1.0" encoding="utf-8"?>
<mml:math xmlns:mml="http://www.w3.org/1998/Math/MathML" xmlns:m="http://schemas.openxmlformats.org/officeDocument/2006/math">
  <mml:mover accent="false">
    <mml:mrow>
      <mml:mtext>CE</mml:mtext>
    </mml:mrow>
    <mml:mo>¯</mml:mo>
  </mml:mover>
</mml:math>
</file>

<file path=Object 71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72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73/content.xml><?xml version="1.0" encoding="utf-8"?>
<mml:math xmlns:mml="http://www.w3.org/1998/Math/MathML" xmlns:m="http://schemas.openxmlformats.org/officeDocument/2006/math">
  <mml:mover accent="false">
    <mml:mrow>
      <mml:mtext>A</mml:mtext>
      <mml:mtext>G</mml:mtext>
    </mml:mrow>
    <mml:mo>¯</mml:mo>
  </mml:mover>
</mml:math>
</file>

<file path=Object 74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  <mml:msqrt>
    <mml:mn>73</mml:mn>
  </mml:msqrt>
</mml:math>
</file>

<file path=Object 76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77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78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79/content.xml><?xml version="1.0" encoding="utf-8"?>
<mml:math xmlns:mml="http://www.w3.org/1998/Math/MathML" xmlns:m="http://schemas.openxmlformats.org/officeDocument/2006/math">
  <mml:mover accent="false">
    <mml:mrow>
      <mml:mtext>AE</mml:mtext>
    </mml:mrow>
    <mml:mo>¯</mml:mo>
  </mml:mover>
</mml:math>
</file>

<file path=Object 8/content.xml><?xml version="1.0" encoding="utf-8"?>
<mml:math xmlns:mml="http://www.w3.org/1998/Math/MathML" xmlns:m="http://schemas.openxmlformats.org/officeDocument/2006/math">
  <mml:mi mathvariant="normal"> </mml:mi>
  <mml:mtext>≅</mml:mtext>
</mml:math>
</file>

<file path=Object 80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81/content.xml><?xml version="1.0" encoding="utf-8"?>
<mml:math xmlns:mml="http://www.w3.org/1998/Math/MathML" xmlns:m="http://schemas.openxmlformats.org/officeDocument/2006/math">
  <mml:mover accent="false">
    <mml:mrow>
      <mml:mtext>OG</mml:mtext>
    </mml:mrow>
    <mml:mo>¯</mml:mo>
  </mml:mover>
</mml:math>
</file>

<file path=Object 83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84/content.xml><?xml version="1.0" encoding="utf-8"?>
<mml:math xmlns:mml="http://www.w3.org/1998/Math/MathML" xmlns:m="http://schemas.openxmlformats.org/officeDocument/2006/math">
  <mml:mover accent="false">
    <mml:mrow>
      <mml:mtext>BE</mml:mtext>
    </mml:mrow>
    <mml:mo>¯</mml:mo>
  </mml:mover>
</mml:math>
</file>

<file path=Object 85/content.xml><?xml version="1.0" encoding="utf-8"?>
<mml:math xmlns:mml="http://www.w3.org/1998/Math/MathML" xmlns:m="http://schemas.openxmlformats.org/officeDocument/2006/math">
  <mml:mover accent="false">
    <mml:mrow>
      <mml:mtext>CF</mml:mtext>
    </mml:mrow>
    <mml:mo>¯</mml:mo>
  </mml:mover>
</mml:math>
</file>

<file path=Object 86/content.xml><?xml version="1.0" encoding="utf-8"?>
<mml:math xmlns:mml="http://www.w3.org/1998/Math/MathML" xmlns:m="http://schemas.openxmlformats.org/officeDocument/2006/math">
  <mml:mover accent="true">
    <mml:mrow>
      <mml:mtext>CF</mml:mtext>
    </mml:mrow>
    <mml:mo mathvariant="normal">⃡</mml:mo>
  </mml:mover>
</mml:math>
</file>

<file path=Object 87/content.xml><?xml version="1.0" encoding="utf-8"?>
<mml:math xmlns:mml="http://www.w3.org/1998/Math/MathML" xmlns:m="http://schemas.openxmlformats.org/officeDocument/2006/math">
  <mml:mover accent="false">
    <mml:mrow>
      <mml:mtext>CG</mml:mtext>
    </mml:mrow>
    <mml:mo>¯</mml:mo>
  </mml:mover>
</mml:math>
</file>

<file path=Object 88/content.xml><?xml version="1.0" encoding="utf-8"?>
<mml:math xmlns:mml="http://www.w3.org/1998/Math/MathML" xmlns:m="http://schemas.openxmlformats.org/officeDocument/2006/math">
  <mml:mover accent="false">
    <mml:mrow>
      <mml:mtext>GH</mml:mtext>
    </mml:mrow>
    <mml:mo>¯</mml:mo>
  </mml:mover>
</mml:math>
</file>

<file path=Object 89/content.xml><?xml version="1.0" encoding="utf-8"?>
<mml:math xmlns:mml="http://www.w3.org/1998/Math/MathML" xmlns:m="http://schemas.openxmlformats.org/officeDocument/2006/math">
  <mml:mi mathvariant="normal"> </mml:mi>
</mml:math>
</file>

<file path=Object 9/content.xml><?xml version="1.0" encoding="utf-8"?>
<mml:math xmlns:mml="http://www.w3.org/1998/Math/MathML" xmlns:m="http://schemas.openxmlformats.org/officeDocument/2006/math">
  <mml:mi mathvariant="normal"> </mml:mi>
  <mml:mtext>≅</mml:mtext>
</mml:math>
</file>

<file path=Object 90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CG</mml:mtext>
    </mml:mrow>
    <mml:mo>¯</mml:mo>
  </mml:mover>
  <mml:mo>＝</mml:mo>
  <mml:mn>2</mml:mn>
  <mml:mover accent="false">
    <mml:mrow>
      <mml:mtext>FH</mml:mtext>
    </mml:mrow>
    <mml:mo>¯</mml:mo>
  </mml:mover>
</mml:math>
</file>

<file path=Object 91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  <mml:mo>＝</mml:mo>
  <mml:mover accent="false">
    <mml:mrow>
      <mml:mtext>CF</mml:mtext>
    </mml:mrow>
    <mml:mo>¯</mml:mo>
  </mml:mover>
</mml:math>
</file>

<file path=Object 93/content.xml><?xml version="1.0" encoding="utf-8"?>
<mml:math xmlns:mml="http://www.w3.org/1998/Math/MathML" xmlns:m="http://schemas.openxmlformats.org/officeDocument/2006/math">
  <mml:mover accent="false">
    <mml:mrow>
      <mml:mtext>AO</mml:mtext>
    </mml:mrow>
    <mml:mo>¯</mml:mo>
  </mml:mover>
</mml:math>
</file>

<file path=Object 94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95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96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97/content.xml><?xml version="1.0" encoding="utf-8"?>
<mml:math xmlns:mml="http://www.w3.org/1998/Math/MathML" xmlns:m="http://schemas.openxmlformats.org/officeDocument/2006/math">
  <mml:msqrt>
    <mml:mtext>3</mml:mtext>
  </mml:msqrt>
</mml:math>
</file>

<file path=Object 98/content.xml><?xml version="1.0" encoding="utf-8"?>
<mml:math xmlns:mml="http://www.w3.org/1998/Math/MathML" xmlns:m="http://schemas.openxmlformats.org/officeDocument/2006/math">
  <mml:msqrt>
    <mml:mtext>3</mml:mtext>
  </mml:msqrt>
</mml:math>
</file>