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87" style:family="table-column">
      <style:table-column-properties style:column-width="2.1604in" style:use-optimal-column-width="false"/>
    </style:style>
    <style:style style:name="TableColumn88" style:family="table-column">
      <style:table-column-properties style:column-width="7.9375in" style:use-optimal-column-width="false"/>
    </style:style>
    <style:style style:name="Table86" style:family="table">
      <style:table-properties style:width="10.0979in" fo:margin-left="0in" table:align="center"/>
    </style:style>
    <style:style style:name="TableRow89" style:family="table-row">
      <style:table-row-properties style:min-row-height="0.5861in" style:use-optimal-row-height="false"/>
    </style:style>
    <style:style style:name="TableCell9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9" style:parent-style-name="內文" style:family="paragraph">
      <style:paragraph-properties style:line-height-at-least="0in" fo:text-indent="0in"/>
      <style:text-properties style:font-name="新細明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border="0in solid #FFFFFF" fo:padding="0.4305in" style:shadow="#000000 0in 0in" fo:line-height="150%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text-align="start" style:line-height-at-least="0in" fo:margin-left="0.5902in" fo:text-indent="-0.5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71" style:family="table-column">
      <style:table-column-properties style:column-width="0.8791in" style:use-optimal-column-width="false"/>
    </style:style>
    <style:style style:name="TableColumn172" style:family="table-column">
      <style:table-column-properties style:column-width="2.0673in" style:use-optimal-column-width="false"/>
    </style:style>
    <style:style style:name="TableColumn173" style:family="table-column">
      <style:table-column-properties style:column-width="1.6736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1.225in" style:use-optimal-column-width="false"/>
    </style:style>
    <style:style style:name="Table170" style:family="table">
      <style:table-properties style:width="10.4715in" fo:margin-left="0in" table:align="center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" style:family="table-row">
      <style:table-row-properties style:min-row-height="0.193in" style:use-optimal-row-height="false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P212" style:parent-style-name="內文" style:family="paragraph">
      <style:paragraph-properties fo:text-align="center" style:line-height-at-least="0in"/>
    </style:style>
    <style:style style:name="P213" style:parent-style-name="內文" style:family="paragraph">
      <style:paragraph-properties fo:text-align="center" style:line-height-at-least="0in"/>
    </style:style>
    <style:style style:name="P214" style:parent-style-name="內文" style:family="paragraph">
      <style:paragraph-properties fo:text-align="center" fo:line-height="0.2083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start"/>
      <style:text-properties style:font-name-asian="標楷體" fo:color="#FF0000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line-height-at-least="0in"/>
      <style:text-properties style:font-name="新細明體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style:line-height-at-least="0in"/>
      <style:text-properties style:font-name="新細明體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style:line-height-at-least="0in"/>
      <style:text-properties style:font-name="新細明體" fo:background-color="#FFFF00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.125in" style:line-height-at-least="0in"/>
      <style:text-properties style:font-name="新細明體" fo:color="#0070C0" fo:background-color="#FFFF00"/>
    </style:style>
    <style:style style:name="TableRow231" style:family="table-row">
      <style:table-row-properties style:min-row-height="0.611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P234" style:parent-style-name="內文" style:family="paragraph">
      <style:paragraph-properties fo:text-align="center" style:line-height-at-least="0in"/>
    </style:style>
    <style:style style:name="P235" style:parent-style-name="內文" style:family="paragraph">
      <style:paragraph-properties fo:text-align="center" style:line-height-at-least="0in"/>
    </style:style>
    <style:style style:name="P236" style:parent-style-name="內文" style:family="paragraph">
      <style:paragraph-properties fo:text-align="center" fo:line-height="0.2083in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ableCell2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use-window-font-color="true"/>
    </style:style>
    <style:style style:name="TableCell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 fo:line-height="0.1805in"/>
      <style:text-properties style:font-name="新細明體"/>
    </style:style>
    <style:style style:name="P245" style:parent-style-name="內文" style:family="paragraph">
      <style:paragraph-properties fo:text-align="start" fo:line-height="0.1805in"/>
      <style:text-properties style:font-name="新細明體"/>
    </style:style>
    <style:style style:name="P246" style:parent-style-name="內文" style:family="paragraph">
      <style:paragraph-properties fo:text-align="start" fo:line-height="0.1805in"/>
      <style:text-properties style:font-name="新細明體"/>
    </style:style>
    <style:style style:name="P247" style:parent-style-name="內文" style:family="paragraph">
      <style:paragraph-properties fo:text-align="start" fo:line-height="0.1805in"/>
      <style:text-properties style:font-name="新細明體"/>
    </style:style>
    <style:style style:name="P248" style:parent-style-name="內文" style:family="paragraph">
      <style:text-properties style:font-name="新細明體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line-height-at-least="0in"/>
      <style:text-properties style:font-name="新細明體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新細明體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use-window-font-color="true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63" style:parent-style-name="內文" style:family="paragraph">
      <style:paragraph-properties fo:text-align="start" fo:line-height="0.1805in"/>
    </style:style>
    <style:style style:name="T264" style:parent-style-name="預設段落字型" style:family="text">
      <style:text-properties style:font-name="標楷體" style:font-name-asian="標楷體" style:use-window-font-color="true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P272" style:parent-style-name="內文" style:family="paragraph">
      <style:paragraph-properties fo:text-align="center" style:line-height-at-least="0in"/>
    </style:style>
    <style:style style:name="P273" style:parent-style-name="內文" style:family="paragraph">
      <style:paragraph-properties fo:text-align="center" style:line-height-at-least="0in"/>
    </style:style>
    <style:style style:name="P274" style:parent-style-name="內文" style:family="paragraph">
      <style:paragraph-properties style:snap-to-layout-grid="false" fo:text-align="center" fo:line-height="0.2083in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use-window-font-color="true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use-window-font-color="true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0.1805in"/>
      <style:text-properties style:font-name="新細明體"/>
    </style:style>
    <style:style style:name="P283" style:parent-style-name="內文" style:family="paragraph">
      <style:paragraph-properties fo:text-align="start" fo:line-height="0.1805in"/>
      <style:text-properties style:font-name="新細明體"/>
    </style:style>
    <style:style style:name="P284" style:parent-style-name="內文Web" style:family="paragraph">
      <style:paragraph-properties fo:margin-top="0in" fo:margin-bottom="0in"/>
      <style:text-properties style:font-name-complex="Times New Roman" fo:color="#000000" fo:font-size="10pt" style:font-size-asian="10pt" style:font-size-complex="10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288" style:parent-style-name="預設段落字型" style:family="text">
      <style:text-properties style:font-name="新細明體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新細明體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9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9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97" style:parent-style-name="內文" style:family="paragraph">
      <style:paragraph-properties style:line-height-at-least="0in"/>
      <style:text-properties style:font-name="新細明體" fo:background-color="#FFFF00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300" style:family="table-row">
      <style:table-row-properties style:min-row-height="0.611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P303" style:parent-style-name="內文" style:family="paragraph">
      <style:paragraph-properties fo:text-align="center" style:line-height-at-least="0in"/>
    </style:style>
    <style:style style:name="P304" style:parent-style-name="內文" style:family="paragraph">
      <style:paragraph-properties fo:text-align="center" style:line-height-at-least="0in"/>
    </style:style>
    <style:style style:name="P305" style:parent-style-name="內文" style:family="paragraph">
      <style:paragraph-properties fo:text-align="center" fo:line-height="0.2083in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use-window-font-color="true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line-height="0.1805in"/>
      <style:text-properties style:font-name="新細明體"/>
    </style:style>
    <style:style style:name="P315" style:parent-style-name="內文" style:family="paragraph">
      <style:paragraph-properties fo:text-align="start" fo:line-height="0.1805in"/>
      <style:text-properties style:font-name="新細明體"/>
    </style:style>
    <style:style style:name="P316" style:parent-style-name="內文" style:family="paragraph">
      <style:paragraph-properties fo:text-align="start" fo:line-height="0.1805in"/>
      <style:text-properties style:font-name="新細明體"/>
    </style:style>
    <style:style style:name="P317" style:parent-style-name="內文" style:family="paragraph">
      <style:paragraph-properties fo:text-align="start" fo:text-indent="0in"/>
      <style:text-properties style:font-name="新細明體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21" style:parent-style-name="預設段落字型" style:family="text">
      <style:text-properties style:font-name="新細明體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新細明體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line-height-at-least="0in"/>
      <style:text-properties style:font-name="新細明體" fo:background-color="#FFFF00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P332" style:parent-style-name="內文" style:family="paragraph">
      <style:paragraph-properties fo:text-align="center" style:line-height-at-least="0in"/>
    </style:style>
    <style:style style:name="P333" style:parent-style-name="內文" style:family="paragraph">
      <style:paragraph-properties fo:text-align="center" style:line-height-at-least="0in"/>
    </style:style>
    <style:style style:name="P334" style:parent-style-name="內文" style:family="paragraph">
      <style:paragraph-properties fo:text-align="center" fo:line-height="0.2083in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ableCell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  <style:text-properties style:font-name="新細明體"/>
    </style:style>
    <style:style style:name="P343" style:parent-style-name="內文" style:family="paragraph">
      <style:paragraph-properties fo:text-align="start" fo:line-height="0.1805in"/>
      <style:text-properties style:font-name="新細明體"/>
    </style:style>
    <style:style style:name="P344" style:parent-style-name="內文" style:family="paragraph">
      <style:paragraph-properties fo:text-align="start" fo:line-height="0.1805in"/>
      <style:text-properties style:font-name="新細明體"/>
    </style:style>
    <style:style style:name="P345" style:parent-style-name="內文" style:family="paragraph">
      <style:paragraph-properties fo:text-align="start" fo:line-height="0.1805in"/>
      <style:text-properties style:font-name="新細明體"/>
    </style:style>
    <style:style style:name="P346" style:parent-style-name="內文" style:family="paragraph">
      <style:paragraph-properties fo:text-align="start" fo:line-height="0.1805in"/>
      <style:text-properties style:font-name="新細明體"/>
    </style:style>
    <style:style style:name="P347" style:parent-style-name="內文" style:family="paragraph">
      <style:paragraph-properties fo:text-align="start" fo:line-height="0.1805in"/>
      <style:text-properties style:font-name="新細明體"/>
    </style:style>
    <style:style style:name="P348" style:parent-style-name="內文" style:family="paragraph">
      <style:paragraph-properties fo:text-align="start" fo:text-indent="0in"/>
      <style:text-properties style:font-name="新細明體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52" style:parent-style-name="預設段落字型" style:family="text">
      <style:text-properties style:font-name="新細明體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新細明體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59" style:parent-style-name="內文" style:family="paragraph">
      <style:paragraph-properties fo:line-height="0.1805in"/>
    </style:style>
    <style:style style:name="T360" style:parent-style-name="預設段落字型" style:family="text">
      <style:text-properties style:font-name="標楷體" style:font-name-asian="標楷體" style:use-window-font-color="true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63" style:parent-style-name="內文" style:family="paragraph">
      <style:paragraph-properties fo:line-height="0.1805in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369" style:family="table-row">
      <style:table-row-properties style:min-row-height="0.611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P372" style:parent-style-name="內文" style:family="paragraph">
      <style:paragraph-properties fo:text-align="center" style:line-height-at-least="0in"/>
    </style:style>
    <style:style style:name="P373" style:parent-style-name="內文" style:family="paragraph">
      <style:paragraph-properties fo:text-align="center" style:line-height-at-least="0in"/>
    </style:style>
    <style:style style:name="P374" style:parent-style-name="內文" style:family="paragraph">
      <style:paragraph-properties style:snap-to-layout-grid="false" fo:text-align="center" fo:line-height="0.2083in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use-window-font-color="true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use-window-font-color="true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line-height="0.1805in"/>
      <style:text-properties style:font-name="新細明體"/>
    </style:style>
    <style:style style:name="P383" style:parent-style-name="內文" style:family="paragraph">
      <style:paragraph-properties fo:text-align="start" fo:line-height="0.1805in"/>
      <style:text-properties style:font-name="新細明體"/>
    </style:style>
    <style:style style:name="P384" style:parent-style-name="內文" style:family="paragraph">
      <style:paragraph-properties fo:text-align="start" fo:line-height="0.1805in"/>
      <style:text-properties style:font-name="新細明體"/>
    </style:style>
    <style:style style:name="P385" style:parent-style-name="內文" style:family="paragraph">
      <style:paragraph-properties fo:text-align="start" fo:line-height="0.1805in" fo:text-indent="0in"/>
      <style:text-properties style:font-name="新細明體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9" style:parent-style-name="預設段落字型" style:family="text">
      <style:text-properties style:font-name="新細明體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新細明體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line-height-at-least="0in"/>
      <style:text-properties style:font-name="新細明體" fo:background-color="#FFFF00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P400" style:parent-style-name="內文" style:family="paragraph">
      <style:paragraph-properties fo:text-align="center" style:line-height-at-least="0in"/>
    </style:style>
    <style:style style:name="P401" style:parent-style-name="內文" style:family="paragraph">
      <style:paragraph-properties fo:text-align="center" style:line-height-at-least="0in"/>
    </style:style>
    <style:style style:name="P402" style:parent-style-name="內文" style:family="paragraph">
      <style:paragraph-properties style:snap-to-layout-grid="false" fo:text-align="center" fo:line-height="0.2083in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標楷體" fo:font-size="8pt" style:font-size-asian="8pt" style:font-size-complex="8pt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Default" style:family="paragraph">
      <style:text-properties style:font-name-asian="標楷體" style:font-name-complex="Arial" style:font-size-complex="16pt" style:language-asian="zh" style:country-asian="HK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line-height="0.1527in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style:line-height-at-least="0in"/>
      <style:text-properties style:font-name="新細明體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新細明體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text-properties fo:background-color="#FFFF00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422" style:family="table-row">
      <style:table-row-properties style:min-row-height="0.611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P425" style:parent-style-name="內文" style:family="paragraph">
      <style:paragraph-properties fo:text-align="center" style:line-height-at-least="0in"/>
    </style:style>
    <style:style style:name="P426" style:parent-style-name="內文" style:family="paragraph">
      <style:paragraph-properties fo:text-align="center" style:line-height-at-least="0in"/>
    </style:style>
    <style:style style:name="P427" style:parent-style-name="內文" style:family="paragraph">
      <style:paragraph-properties style:snap-to-layout-grid="false" fo:text-align="center" fo:line-height="0.2083in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use-window-font-color="true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use-window-font-color="true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line-height="0.1805in"/>
      <style:text-properties style:font-name="新細明體"/>
    </style:style>
    <style:style style:name="P436" style:parent-style-name="內文" style:family="paragraph">
      <style:paragraph-properties fo:text-align="start" fo:line-height="0.1805in"/>
      <style:text-properties style:font-name="新細明體"/>
    </style:style>
    <style:style style:name="P437" style:parent-style-name="內文" style:family="paragraph">
      <style:paragraph-properties fo:text-align="start" fo:line-height="0.1805in"/>
      <style:text-properties style:font-name="新細明體"/>
    </style:style>
    <style:style style:name="P438" style:parent-style-name="內文" style:family="paragraph">
      <style:paragraph-properties fo:text-align="start" fo:line-height="0.1805in"/>
      <style:text-properties style:font-name="新細明體"/>
    </style:style>
    <style:style style:name="P439" style:parent-style-name="內文" style:family="paragraph">
      <style:paragraph-properties fo:text-align="start" fo:line-height="0.1805in"/>
      <style:text-properties style:font-name="新細明體"/>
    </style:style>
    <style:style style:name="P440" style:parent-style-name="內文" style:family="paragraph">
      <style:paragraph-properties fo:text-align="start" fo:line-height="0.1805in"/>
      <style:text-properties style:font-name="新細明體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44" style:parent-style-name="預設段落字型" style:family="text">
      <style:text-properties style:font-name="新細明體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新細明體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line-height="0.1805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51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P459" style:parent-style-name="內文" style:family="paragraph">
      <style:paragraph-properties fo:text-align="center" style:line-height-at-least="0in"/>
    </style:style>
    <style:style style:name="P460" style:parent-style-name="內文" style:family="paragraph">
      <style:paragraph-properties fo:text-align="center" style:line-height-at-least="0in"/>
    </style:style>
    <style:style style:name="P461" style:parent-style-name="內文" style:family="paragraph">
      <style:paragraph-properties style:snap-to-layout-grid="false" fo:text-align="center" fo:line-height="0.2083in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use-window-font-color="true"/>
    </style:style>
    <style:style style:name="T46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66" style:parent-style-name="預設段落字型" style:family="text">
      <style:text-properties style:font-name="標楷體" style:font-name-asian="標楷體" style:use-window-font-color="true"/>
    </style:style>
    <style:style style:name="T467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68" style:parent-style-name="預設段落字型" style:family="text">
      <style:text-properties style:font-name="標楷體" style:font-name-asian="標楷體" style:use-window-font-color="true"/>
    </style:style>
    <style:style style:name="T46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70" style:parent-style-name="預設段落字型" style:family="text">
      <style:text-properties style:font-name="標楷體" style:font-name-asian="標楷體" style:use-window-font-color="true"/>
    </style:style>
    <style:style style:name="T471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72" style:parent-style-name="預設段落字型" style:family="text">
      <style:text-properties style:font-name="標楷體" style:font-name-asian="標楷體" style:use-window-font-color="true"/>
    </style:style>
    <style:style style:name="T473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74" style:parent-style-name="預設段落字型" style:family="text">
      <style:text-properties style:font-name="標楷體" style:font-name-asian="標楷體" style:use-window-font-color="true"/>
    </style:style>
    <style:style style:name="T47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76" style:parent-style-name="預設段落字型" style:family="text">
      <style:text-properties style:font-name="標楷體" style:font-name-asian="標楷體" style:use-window-font-color="true"/>
    </style:style>
    <style:style style:name="T477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78" style:parent-style-name="預設段落字型" style:family="text">
      <style:text-properties style:font-name="標楷體" style:font-name-asian="標楷體" style:use-window-font-color="true"/>
    </style:style>
    <style:style style:name="T479" style:parent-style-name="預設段落字型" style:family="text">
      <style:text-properties style:font-name="標楷體" style:font-name-asian="標楷體" style:use-window-font-color="true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use-window-font-color="true"/>
    </style:style>
    <style:style style:name="T483" style:parent-style-name="預設段落字型" style:family="text">
      <style:text-properties style:font-name="標楷體" style:font-name-asian="標楷體" style:use-window-font-color="true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use-window-font-color="true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  <style:text-properties style:font-name="新細明體"/>
    </style:style>
    <style:style style:name="P488" style:parent-style-name="內文" style:family="paragraph">
      <style:paragraph-properties fo:text-align="start" fo:line-height="0.1805in"/>
      <style:text-properties style:font-name="新細明體"/>
    </style:style>
    <style:style style:name="P489" style:parent-style-name="內文" style:family="paragraph">
      <style:paragraph-properties fo:text-align="start" fo:line-height="0.1805in"/>
      <style:text-properties style:font-name="新細明體"/>
    </style:style>
    <style:style style:name="P490" style:parent-style-name="內文" style:family="paragraph">
      <style:paragraph-properties fo:text-indent="0in"/>
      <style:text-properties style:font-name="新細明體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94" style:parent-style-name="預設段落字型" style:family="text">
      <style:text-properties style:font-name="新細明體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新細明體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line-height-at-least="0in"/>
      <style:text-properties style:font-name="新細明體" fo:background-color="#FFFF00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502" style:family="table-row">
      <style:table-row-properties style:min-row-height="0.611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</style:style>
    <style:style style:name="P505" style:parent-style-name="內文" style:family="paragraph">
      <style:paragraph-properties fo:text-align="center" style:line-height-at-least="0in"/>
    </style:style>
    <style:style style:name="P506" style:parent-style-name="內文" style:family="paragraph">
      <style:paragraph-properties fo:text-align="center" style:line-height-at-least="0in"/>
    </style:style>
    <style:style style:name="P507" style:parent-style-name="內文" style:family="paragraph">
      <style:paragraph-properties style:snap-to-layout-grid="false" fo:text-align="center" fo:line-height="0.2083in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use-window-font-color="true"/>
    </style:style>
    <style:style style:name="T511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12" style:parent-style-name="預設段落字型" style:family="text">
      <style:text-properties style:font-name="標楷體" style:font-name-asian="標楷體" style:use-window-font-color="true"/>
    </style:style>
    <style:style style:name="T513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14" style:parent-style-name="預設段落字型" style:family="text">
      <style:text-properties style:font-name="標楷體" style:font-name-asian="標楷體" style:use-window-font-color="true"/>
    </style:style>
    <style:style style:name="T51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16" style:parent-style-name="預設段落字型" style:family="text">
      <style:text-properties style:font-name="標楷體" style:font-name-asian="標楷體" style:use-window-font-color="true"/>
    </style:style>
    <style:style style:name="T517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18" style:parent-style-name="預設段落字型" style:family="text">
      <style:text-properties style:font-name="標楷體" style:font-name-asian="標楷體" style:use-window-font-color="true"/>
    </style:style>
    <style:style style:name="T51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20" style:parent-style-name="預設段落字型" style:family="text">
      <style:text-properties style:font-name="標楷體" style:font-name-asian="標楷體" style:use-window-font-color="true"/>
    </style:style>
    <style:style style:name="T521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22" style:parent-style-name="預設段落字型" style:family="text">
      <style:text-properties style:font-name="標楷體" style:font-name-asian="標楷體" style:use-window-font-color="true"/>
    </style:style>
    <style:style style:name="T523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24" style:parent-style-name="預設段落字型" style:family="text">
      <style:text-properties style:font-name="標楷體" style:font-name-asian="標楷體" style:use-window-font-color="true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use-window-font-color="true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line-height="0.1805in"/>
      <style:text-properties style:font-name="新細明體"/>
    </style:style>
    <style:style style:name="P532" style:parent-style-name="內文" style:family="paragraph">
      <style:paragraph-properties fo:text-align="start" fo:line-height="0.1805in"/>
      <style:text-properties style:font-name="新細明體"/>
    </style:style>
    <style:style style:name="P533" style:parent-style-name="內文" style:family="paragraph">
      <style:paragraph-properties fo:text-indent="0in"/>
      <style:text-properties style:font-name="新細明體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37" style:parent-style-name="預設段落字型" style:family="text">
      <style:text-properties style:font-name="新細明體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新細明體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style:line-height-at-least="0in"/>
      <style:text-properties style:font-name="新細明體" fo:background-color="#FFFF00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545" style:family="table-row">
      <style:table-row-properties style:min-row-height="0.611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</style:style>
    <style:style style:name="P548" style:parent-style-name="內文" style:family="paragraph">
      <style:paragraph-properties fo:text-align="center" style:line-height-at-least="0in"/>
    </style:style>
    <style:style style:name="P549" style:parent-style-name="內文" style:family="paragraph">
      <style:paragraph-properties fo:text-align="center" style:line-height-at-least="0in"/>
    </style:style>
    <style:style style:name="P550" style:parent-style-name="內文" style:family="paragraph">
      <style:paragraph-properties style:snap-to-layout-grid="false" fo:text-align="center" fo:line-height="0.2083in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use-window-font-color="true"/>
    </style:style>
    <style:style style:name="T554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55" style:parent-style-name="預設段落字型" style:family="text">
      <style:text-properties style:font-name="標楷體" style:font-name-asian="標楷體" style:use-window-font-color="true"/>
    </style:style>
    <style:style style:name="T556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57" style:parent-style-name="預設段落字型" style:family="text">
      <style:text-properties style:font-name="標楷體" style:font-name-asian="標楷體" style:use-window-font-color="true"/>
    </style:style>
    <style:style style:name="T558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59" style:parent-style-name="預設段落字型" style:family="text">
      <style:text-properties style:font-name="標楷體" style:font-name-asian="標楷體" style:use-window-font-color="true"/>
    </style:style>
    <style:style style:name="T560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61" style:parent-style-name="預設段落字型" style:family="text">
      <style:text-properties style:font-name="標楷體" style:font-name-asian="標楷體" style:use-window-font-color="true"/>
    </style:style>
    <style:style style:name="T562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63" style:parent-style-name="預設段落字型" style:family="text">
      <style:text-properties style:font-name="標楷體" style:font-name-asian="標楷體" style:use-window-font-color="true"/>
    </style:style>
    <style:style style:name="T564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65" style:parent-style-name="預設段落字型" style:family="text">
      <style:text-properties style:font-name="標楷體" style:font-name-asian="標楷體" style:use-window-font-color="true"/>
    </style:style>
    <style:style style:name="T566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67" style:parent-style-name="預設段落字型" style:family="text">
      <style:text-properties style:font-name="標楷體" style:font-name-asian="標楷體" style:use-window-font-color="true"/>
    </style:style>
    <style:style style:name="TableCell5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use-window-font-color="true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use-window-font-color="true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line-height="0.1805in"/>
      <style:text-properties style:font-name="新細明體"/>
    </style:style>
    <style:style style:name="P575" style:parent-style-name="內文" style:family="paragraph">
      <style:paragraph-properties fo:text-align="start" fo:line-height="0.1805in"/>
      <style:text-properties style:font-name="新細明體"/>
    </style:style>
    <style:style style:name="P576" style:parent-style-name="內文" style:family="paragraph">
      <style:paragraph-properties fo:text-align="start" fo:line-height="0.1805in"/>
      <style:text-properties style:font-name="新細明體"/>
    </style:style>
    <style:style style:name="P577" style:parent-style-name="內文" style:family="paragraph">
      <style:paragraph-properties fo:text-align="start" fo:line-height="0.1805in"/>
      <style:text-properties style:font-name="新細明體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81" style:parent-style-name="預設段落字型" style:family="text">
      <style:text-properties style:font-name="新細明體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新細明體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line-height-at-least="0in"/>
      <style:text-properties style:font-name="新細明體" fo:background-color="#FFFF00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</style:style>
    <style:style style:name="P592" style:parent-style-name="內文" style:family="paragraph">
      <style:paragraph-properties fo:text-align="center" style:line-height-at-least="0in"/>
    </style:style>
    <style:style style:name="P593" style:parent-style-name="內文" style:family="paragraph">
      <style:paragraph-properties fo:text-align="center" style:line-height-at-least="0in"/>
    </style:style>
    <style:style style:name="P594" style:parent-style-name="內文" style:family="paragraph">
      <style:paragraph-properties fo:text-align="center" fo:line-height="0.2083in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use-window-font-color="true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use-window-font-color="true"/>
    </style:style>
    <style:style style:name="P601" style:parent-style-name="Default" style:family="paragraph">
      <style:paragraph-properties fo:text-align="start" fo:line-height="0.1805in"/>
    </style:style>
    <style:style style:name="T60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0.1805in"/>
      <style:text-properties style:font-name="新細明體"/>
    </style:style>
    <style:style style:name="P605" style:parent-style-name="內文" style:family="paragraph">
      <style:paragraph-properties fo:text-align="start" fo:line-height="0.1805in"/>
      <style:text-properties style:font-name="新細明體"/>
    </style:style>
    <style:style style:name="P606" style:parent-style-name="內文" style:family="paragraph">
      <style:paragraph-properties fo:text-align="start" fo:line-height="0.1805in"/>
      <style:text-properties style:font-name="新細明體"/>
    </style:style>
    <style:style style:name="P607" style:parent-style-name="內文" style:family="paragraph">
      <style:paragraph-properties fo:text-align="start" fo:line-height="0.1805in"/>
      <style:text-properties style:font-name="新細明體"/>
    </style:style>
    <style:style style:name="P608" style:parent-style-name="內文" style:family="paragraph">
      <style:paragraph-properties fo:text-align="start" fo:line-height="0.1805in"/>
      <style:text-properties style:font-name="新細明體"/>
    </style:style>
    <style:style style:name="P609" style:parent-style-name="內文Web" style:family="paragraph">
      <style:paragraph-properties fo:margin-top="0in" fo:margin-bottom="0in"/>
      <style:text-properties style:font-name-complex="Times New Roman" fo:color="#000000" fo:font-size="10pt" style:font-size-asian="10pt" style:font-size-complex="10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13" style:parent-style-name="預設段落字型" style:family="text">
      <style:text-properties style:font-name="新細明體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新細明體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use-window-font-color="true"/>
    </style:style>
    <style:style style:name="P622" style:parent-style-name="內文" style:family="paragraph">
      <style:paragraph-properties style:line-height-at-least="0in"/>
      <style:text-properties style:font-name="新細明體" fo:background-color="#FFFF00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625" style:family="table-row">
      <style:table-row-properties style:min-row-height="0.611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</style:style>
    <style:style style:name="P628" style:parent-style-name="內文" style:family="paragraph">
      <style:paragraph-properties fo:text-align="center" style:line-height-at-least="0in"/>
    </style:style>
    <style:style style:name="P629" style:parent-style-name="內文" style:family="paragraph">
      <style:paragraph-properties fo:text-align="center" style:line-height-at-least="0in"/>
    </style:style>
    <style:style style:name="P630" style:parent-style-name="內文" style:family="paragraph">
      <style:paragraph-properties style:snap-to-layout-grid="false" fo:text-align="center" fo:line-height="0.2083in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use-window-font-color="true"/>
    </style:style>
    <style:style style:name="TableCell6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use-window-font-color="true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line-height="0.1805in"/>
      <style:text-properties style:font-name="新細明體"/>
    </style:style>
    <style:style style:name="P639" style:parent-style-name="內文" style:family="paragraph">
      <style:paragraph-properties fo:text-align="start" fo:line-height="0.1805in"/>
      <style:text-properties style:font-name="新細明體"/>
    </style:style>
    <style:style style:name="P640" style:parent-style-name="內文" style:family="paragraph">
      <style:paragraph-properties fo:text-align="start" fo:line-height="0.1805in"/>
      <style:text-properties style:font-name="新細明體"/>
    </style:style>
    <style:style style:name="P641" style:parent-style-name="內文" style:family="paragraph">
      <style:paragraph-properties fo:text-indent="0in"/>
      <style:text-properties style:font-name="新細明體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45" style:parent-style-name="預設段落字型" style:family="text">
      <style:text-properties style:font-name="新細明體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style:font-name="新細明體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use-window-font-color="true"/>
    </style:style>
    <style:style style:name="P654" style:parent-style-name="內文" style:family="paragraph">
      <style:paragraph-properties style:line-height-at-least="0in"/>
      <style:text-properties style:font-name="新細明體" fo:background-color="#FFFF00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657" style:family="table-row">
      <style:table-row-properties style:min-row-height="0.611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</style:style>
    <style:style style:name="P660" style:parent-style-name="內文" style:family="paragraph">
      <style:paragraph-properties fo:text-align="center" style:line-height-at-least="0in"/>
    </style:style>
    <style:style style:name="P661" style:parent-style-name="內文" style:family="paragraph">
      <style:paragraph-properties fo:text-align="center" style:line-height-at-least="0in"/>
    </style:style>
    <style:style style:name="P662" style:parent-style-name="內文" style:family="paragraph">
      <style:paragraph-properties style:snap-to-layout-grid="false" fo:text-align="center" fo:line-height="0.2083in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text-autospace="none"/>
      <style:text-properties fo:font-size="8pt" style:font-size-asian="8pt" style:font-size-complex="8pt"/>
    </style:style>
    <style:style style:name="TableCell6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6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805in"/>
      <style:text-properties style:font-name="新細明體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line-height="0.1805in" fo:margin-left="0.2201in" fo:text-indent="-0.2201in">
        <style:tab-stops/>
      </style:paragraph-properties>
      <style:text-properties style:font-name="新細明體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line-height-at-least="0in"/>
      <style:text-properties style:font-name="新細明體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新細明體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line-height-at-least="0in"/>
      <style:text-properties style:font-name="新細明體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P683" style:parent-style-name="內文" style:family="paragraph">
      <style:paragraph-properties fo:text-align="center" style:line-height-at-least="0in"/>
    </style:style>
    <style:style style:name="P684" style:parent-style-name="內文" style:family="paragraph">
      <style:paragraph-properties fo:text-align="center" style:line-height-at-least="0in"/>
    </style:style>
    <style:style style:name="P685" style:parent-style-name="內文" style:family="paragraph">
      <style:paragraph-properties style:snap-to-layout-grid="false" fo:text-align="center" fo:line-height="0.2083in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use-window-font-color="true"/>
    </style:style>
    <style:style style:name="TableCell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use-window-font-color="true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805in"/>
      <style:text-properties style:font-name="新細明體"/>
    </style:style>
    <style:style style:name="P694" style:parent-style-name="內文" style:family="paragraph">
      <style:paragraph-properties fo:text-align="start" fo:line-height="0.1805in"/>
      <style:text-properties style:font-name="新細明體"/>
    </style:style>
    <style:style style:name="P695" style:parent-style-name="內文" style:family="paragraph">
      <style:paragraph-properties fo:text-align="start" fo:line-height="0.1805in"/>
      <style:text-properties style:font-name="新細明體"/>
    </style:style>
    <style:style style:name="P696" style:parent-style-name="內文" style:family="paragraph">
      <style:paragraph-properties fo:text-indent="0in"/>
      <style:text-properties style:font-name="新細明體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style:line-height-at-least="0in"/>
      <style:text-properties style:font-name="新細明體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新細明體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line-height-at-least="0in"/>
      <style:text-properties style:font-name="新細明體" fo:background-color="#FFFF00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708" style:family="table-row">
      <style:table-row-properties style:min-row-height="0.6111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P711" style:parent-style-name="內文" style:family="paragraph">
      <style:paragraph-properties fo:text-align="center" style:line-height-at-least="0in"/>
    </style:style>
    <style:style style:name="P712" style:parent-style-name="內文" style:family="paragraph">
      <style:paragraph-properties fo:text-align="center" style:line-height-at-least="0in"/>
    </style:style>
    <style:style style:name="P713" style:parent-style-name="內文" style:family="paragraph">
      <style:paragraph-properties style:snap-to-layout-grid="false" fo:text-align="center" fo:line-height="0.2083in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use-window-font-color="true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use-window-font-color="true"/>
    </style:style>
    <style:style style:name="T719" style:parent-style-name="預設段落字型" style:family="text">
      <style:text-properties style:font-name="標楷體" style:font-name-asian="標楷體" style:use-window-font-color="true"/>
    </style:style>
    <style:style style:name="T720" style:parent-style-name="預設段落字型" style:family="text">
      <style:text-properties style:font-name="標楷體" style:font-name-asian="標楷體" style:use-window-font-color="true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use-window-font-color="true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line-height="0.1805in"/>
      <style:text-properties style:font-name="新細明體"/>
    </style:style>
    <style:style style:name="P726" style:parent-style-name="內文" style:family="paragraph">
      <style:paragraph-properties fo:text-align="start" fo:line-height="0.1805in"/>
      <style:text-properties style:font-name="新細明體"/>
    </style:style>
    <style:style style:name="P727" style:parent-style-name="內文" style:family="paragraph">
      <style:paragraph-properties fo:text-align="start" fo:line-height="0.1805in"/>
      <style:text-properties style:font-name="新細明體"/>
    </style:style>
    <style:style style:name="P728" style:parent-style-name="內文" style:family="paragraph">
      <style:paragraph-properties fo:text-indent="0in"/>
      <style:text-properties style:font-name="新細明體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line-height-at-least="0in"/>
      <style:text-properties style:font-name="新細明體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新細明體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style:line-height-at-least="0in"/>
      <style:text-properties style:font-name="新細明體" fo:background-color="#FFFF00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740" style:family="table-row">
      <style:table-row-properties style:min-row-height="0.611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</style:style>
    <style:style style:name="P743" style:parent-style-name="內文" style:family="paragraph">
      <style:paragraph-properties fo:text-align="center" style:line-height-at-least="0in"/>
    </style:style>
    <style:style style:name="P744" style:parent-style-name="內文" style:family="paragraph">
      <style:paragraph-properties fo:text-align="center" style:line-height-at-least="0in"/>
    </style:style>
    <style:style style:name="P745" style:parent-style-name="內文" style:family="paragraph">
      <style:paragraph-properties style:snap-to-layout-grid="false" fo:text-align="center" fo:line-height="0.2083in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use-window-font-color="true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use-window-font-color="true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use-window-font-color="true"/>
    </style:style>
    <style:style style:name="P75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line-height="0.1805in"/>
      <style:text-properties style:font-name="新細明體"/>
    </style:style>
    <style:style style:name="P757" style:parent-style-name="內文" style:family="paragraph">
      <style:paragraph-properties fo:text-align="start" fo:line-height="0.1805in"/>
      <style:text-properties style:font-name="新細明體"/>
    </style:style>
    <style:style style:name="P758" style:parent-style-name="內文" style:family="paragraph">
      <style:paragraph-properties fo:text-align="start" fo:line-height="0.1805in"/>
      <style:text-properties style:font-name="新細明體"/>
    </style:style>
    <style:style style:name="P759" style:parent-style-name="內文" style:family="paragraph">
      <style:paragraph-properties fo:text-align="start" fo:line-height="0.1805in"/>
      <style:text-properties style:font-name="新細明體"/>
    </style:style>
    <style:style style:name="P760" style:parent-style-name="內文Web" style:family="paragraph">
      <style:paragraph-properties fo:margin-top="0in" fo:margin-bottom="0in"/>
      <style:text-properties style:font-name-complex="Times New Roman" fo:color="#000000" fo:font-size="10pt" style:font-size-asian="10pt" style:font-size-complex="10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line-height-at-least="0in"/>
      <style:text-properties style:font-name="新細明體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style:line-height-at-least="0in"/>
    </style:style>
    <style:style style:name="T767" style:parent-style-name="預設段落字型" style:family="text">
      <style:text-properties style:font-name="新細明體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style:line-height-at-least="0in"/>
      <style:text-properties style:font-name="新細明體" fo:background-color="#FFFF00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772" style:family="table-row">
      <style:table-row-properties style:min-row-height="0.611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</style:style>
    <style:style style:name="P775" style:parent-style-name="內文" style:family="paragraph">
      <style:paragraph-properties fo:text-align="center" style:line-height-at-least="0in"/>
    </style:style>
    <style:style style:name="P776" style:parent-style-name="內文" style:family="paragraph">
      <style:paragraph-properties fo:text-align="center" style:line-height-at-least="0in"/>
    </style:style>
    <style:style style:name="P777" style:parent-style-name="內文" style:family="paragraph">
      <style:paragraph-properties fo:text-align="center" style:line-height-at-least="0in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use-window-font-color="true"/>
    </style:style>
    <style:style style:name="TableCell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use-window-font-color="true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805in"/>
      <style:text-properties style:font-name="新細明體"/>
    </style:style>
    <style:style style:name="P788" style:parent-style-name="內文" style:family="paragraph">
      <style:paragraph-properties fo:text-align="start" fo:line-height="0.1805in"/>
      <style:text-properties style:font-name="新細明體"/>
    </style:style>
    <style:style style:name="P789" style:parent-style-name="內文" style:family="paragraph">
      <style:paragraph-properties fo:text-align="start" fo:line-height="0.1805in"/>
      <style:text-properties style:font-name="新細明體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line-height-at-least="0in"/>
      <style:text-properties style:font-name="新細明體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style:line-height-at-least="0in"/>
    </style:style>
    <style:style style:name="T796" style:parent-style-name="預設段落字型" style:family="text">
      <style:text-properties style:font-name="新細明體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line-height-at-least="0in"/>
      <style:text-properties style:font-name="新細明體" fo:background-color="#FFFF00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801" style:family="table-row">
      <style:table-row-properties style:min-row-height="0.6111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</style:style>
    <style:style style:name="P804" style:parent-style-name="內文" style:family="paragraph">
      <style:paragraph-properties fo:text-align="center" style:line-height-at-least="0in"/>
    </style:style>
    <style:style style:name="P805" style:parent-style-name="內文" style:family="paragraph">
      <style:paragraph-properties fo:text-align="center" style:line-height-at-least="0in"/>
    </style:style>
    <style:style style:name="P806" style:parent-style-name="內文" style:family="paragraph">
      <style:paragraph-properties style:snap-to-layout-grid="false" fo:text-align="center" fo:line-height="0.2083in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use-window-font-color="true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use-window-font-color="true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  <style:text-properties style:font-name="新細明體"/>
    </style:style>
    <style:style style:name="P815" style:parent-style-name="內文" style:family="paragraph">
      <style:paragraph-properties fo:text-align="start" fo:line-height="0.1805in"/>
      <style:text-properties style:font-name="新細明體"/>
    </style:style>
    <style:style style:name="P816" style:parent-style-name="內文" style:family="paragraph">
      <style:paragraph-properties fo:text-align="start" fo:line-height="0.1805in"/>
      <style:text-properties style:font-name="新細明體"/>
    </style:style>
    <style:style style:name="P817" style:parent-style-name="內文" style:family="paragraph">
      <style:paragraph-properties fo:text-align="start" fo:line-height="0.1805in"/>
      <style:text-properties style:font-name="新細明體"/>
    </style:style>
    <style:style style:name="P818" style:parent-style-name="內文" style:family="paragraph">
      <style:paragraph-properties fo:text-indent="0in"/>
      <style:text-properties style:font-name="新細明體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style:line-height-at-least="0in"/>
      <style:text-properties style:font-name="新細明體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新細明體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標楷體" style:font-name-asian="標楷體" style:use-window-font-color="true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841" style:family="table-row">
      <style:table-row-properties style:min-row-height="0.6111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</style:style>
    <style:style style:name="P844" style:parent-style-name="內文" style:family="paragraph">
      <style:paragraph-properties fo:text-align="center" style:line-height-at-least="0in"/>
    </style:style>
    <style:style style:name="P845" style:parent-style-name="內文" style:family="paragraph">
      <style:paragraph-properties fo:text-align="center" style:line-height-at-least="0in"/>
    </style:style>
    <style:style style:name="P846" style:parent-style-name="內文" style:family="paragraph">
      <style:paragraph-properties style:snap-to-layout-grid="false" fo:text-align="center" fo:line-height="0.2083in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use-window-font-color="true"/>
    </style:style>
    <style:style style:name="T850" style:parent-style-name="預設段落字型" style:family="text">
      <style:text-properties style:font-name="標楷體" style:font-name-asian="標楷體" style:use-window-font-color="true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use-window-font-color="true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0.1805in"/>
      <style:text-properties style:font-name="新細明體"/>
    </style:style>
    <style:style style:name="P856" style:parent-style-name="內文" style:family="paragraph">
      <style:paragraph-properties fo:text-align="start" fo:line-height="0.1805in"/>
      <style:text-properties style:font-name="新細明體"/>
    </style:style>
    <style:style style:name="P857" style:parent-style-name="內文" style:family="paragraph">
      <style:paragraph-properties fo:text-align="start" fo:line-height="0.1805in"/>
      <style:text-properties style:font-name="新細明體"/>
    </style:style>
    <style:style style:name="P858" style:parent-style-name="內文" style:family="paragraph">
      <style:paragraph-properties fo:text-align="start" fo:line-height="0.1805in"/>
      <style:text-properties style:font-name="新細明體"/>
    </style:style>
    <style:style style:name="P859" style:parent-style-name="內文" style:family="paragraph">
      <style:paragraph-properties fo:text-align="start" fo:line-height="0.1805in"/>
      <style:text-properties style:font-name="新細明體"/>
    </style:style>
    <style:style style:name="P860" style:parent-style-name="內文" style:family="paragraph">
      <style:paragraph-properties fo:text-align="start" fo:line-height="0.1805in"/>
      <style:text-properties style:font-name="新細明體"/>
    </style:style>
    <style:style style:name="P861" style:parent-style-name="內文" style:family="paragraph">
      <style:paragraph-properties fo:text-align="start" fo:line-height="0.1805in"/>
      <style:text-properties style:font-name="新細明體"/>
    </style:style>
    <style:style style:name="P862" style:parent-style-name="內文" style:family="paragraph">
      <style:paragraph-properties fo:text-align="start" fo:line-height="0.1805in"/>
      <style:text-properties style:font-name="新細明體"/>
    </style:style>
    <style:style style:name="P863" style:parent-style-name="內文" style:family="paragraph">
      <style:paragraph-properties fo:text-align="start" fo:line-height="0.1805in"/>
      <style:text-properties style:font-name="新細明體"/>
    </style:style>
    <style:style style:name="P864" style:parent-style-name="內文" style:family="paragraph">
      <style:paragraph-properties fo:text-align="start" fo:line-height="0.1805in"/>
      <style:text-properties style:font-name="新細明體"/>
    </style:style>
    <style:style style:name="P865" style:parent-style-name="內文" style:family="paragraph">
      <style:paragraph-properties fo:text-align="start" fo:line-height="0.1805in"/>
      <style:text-properties style:font-name="新細明體"/>
    </style:style>
    <style:style style:name="P866" style:parent-style-name="內文" style:family="paragraph">
      <style:paragraph-properties fo:text-align="start" fo:line-height="0.1805in"/>
      <style:text-properties style:font-name="新細明體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center" fo:margin-left="0.2201in">
        <style:tab-stops/>
      </style:paragraph-properties>
      <style:text-properties style:font-name="新細明體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line-height-at-least="0in"/>
      <style:text-properties style:font-name="新細明體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新細明體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87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879" style:parent-style-name="內文" style:family="paragraph">
      <style:paragraph-properties style:line-height-at-least="0in"/>
      <style:text-properties style:font-name="新細明體" fo:background-color="#FFFF00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 fo:background-color="#FFFF00"/>
    </style:style>
    <style:style style:name="TableRow882" style:family="table-row">
      <style:table-row-properties style:min-row-height="0.611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</style:style>
    <style:style style:name="P885" style:parent-style-name="內文" style:family="paragraph">
      <style:paragraph-properties fo:text-align="center" style:line-height-at-least="0in"/>
    </style:style>
    <style:style style:name="P886" style:parent-style-name="內文" style:family="paragraph">
      <style:paragraph-properties fo:text-align="center" style:line-height-at-least="0in"/>
    </style:style>
    <style:style style:name="P887" style:parent-style-name="內文" style:family="paragraph">
      <style:paragraph-properties fo:text-align="center" style:line-height-at-least="0in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use-window-font-color="true"/>
    </style:style>
    <style:style style:name="TableCell8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use-window-font-color="true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line-height="0.1805in"/>
      <style:text-properties style:font-name="新細明體"/>
    </style:style>
    <style:style style:name="P896" style:parent-style-name="內文" style:family="paragraph">
      <style:paragraph-properties fo:text-align="start" fo:line-height="0.1805in"/>
      <style:text-properties style:font-name="新細明體"/>
    </style:style>
    <style:style style:name="P897" style:parent-style-name="內文" style:family="paragraph">
      <style:paragraph-properties style:line-height-at-least="0in"/>
      <style:text-properties style:font-name="新細明體"/>
    </style:style>
    <style:style style:name="P898" style:parent-style-name="內文" style:family="paragraph">
      <style:paragraph-properties style:line-height-at-least="0in"/>
      <style:text-properties style:font-name="新細明體"/>
    </style:style>
    <style:style style:name="P899" style:parent-style-name="內文" style:family="paragraph">
      <style:paragraph-properties style:line-height-at-least="0in"/>
      <style:text-properties style:font-name="新細明體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line-height-at-least="0in"/>
      <style:text-properties style:font-name="新細明體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新細明體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line-height-at-least="0in"/>
      <style:text-properties style:font-name="新細明體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in" fo:text-indent="-0.0048in"/>
      <style:text-properties style:font-name="新細明體" style:font-name-complex="標楷體"/>
    </style:style>
    <style:style style:name="P9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12" style:parent-style-name="內文" style:family="paragraph">
      <style:paragraph-properties fo:break-before="page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16" style:family="table-column">
      <style:table-column-properties style:column-width="0.4895in"/>
    </style:style>
    <style:style style:name="TableColumn917" style:family="table-column">
      <style:table-column-properties style:column-width="2.3875in"/>
    </style:style>
    <style:style style:name="TableColumn918" style:family="table-column">
      <style:table-column-properties style:column-width="0.5868in"/>
    </style:style>
    <style:style style:name="TableColumn919" style:family="table-column">
      <style:table-column-properties style:column-width="1.652in"/>
    </style:style>
    <style:style style:name="TableColumn920" style:family="table-column">
      <style:table-column-properties style:column-width="0.818in"/>
    </style:style>
    <style:style style:name="TableColumn921" style:family="table-column">
      <style:table-column-properties style:column-width="0.877in"/>
    </style:style>
    <style:style style:name="TableColumn922" style:family="table-column">
      <style:table-column-properties style:column-width="2.875in"/>
    </style:style>
    <style:style style:name="Table915" style:family="table">
      <style:table-properties style:width="9.6861in" fo:margin-left="0in" table:align="center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6" style:family="table-row">
      <style:table-row-properties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8" style:family="table-row">
      <style:table-row-properties style:min-row-height="0.2361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0" style:family="table-row">
      <style:table-row-properties style:min-row-height="0.2361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2" style:family="table-row">
      <style:table-row-properties style:min-row-height="0.2361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4" style:family="table-row">
      <style:table-row-properties style:min-row-height="0.2361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6" style:family="table-row">
      <style:table-row-properties style:min-row-height="0.2361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8" style:family="table-row">
      <style:table-row-properties style:min-row-height="0.2361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26" style:family="table-row">
      <style:table-row-properties style:min-row-height="0.2361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8" style:family="table-row">
      <style:table-row-properties style:min-row-height="0.2361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0" style:family="table-row">
      <style:table-row-properties style:min-row-height="0.2361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2" style:family="table-row">
      <style:table-row-properties style:min-row-height="0.2361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4" style:family="table-row">
      <style:table-row-properties style:min-row-height="0.2361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6" style:family="table-row">
      <style:table-row-properties style:min-row-height="0.2361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98" style:family="table-row">
      <style:table-row-properties style:min-row-height="0.2361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10" style:family="table-row">
      <style:table-row-properties style:min-row-height="0.2361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2" style:family="table-row">
      <style:table-row-properties style:min-row-height="0.2361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4" style:family="table-row">
      <style:table-row-properties style:min-row-height="0.2361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50" style:family="table-row">
      <style:table-row-properties style:min-row-height="0.2361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2" style:family="table-row">
      <style:table-row-properties style:min-row-height="0.2361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4" style:family="table-row">
      <style:table-row-properties style:min-row-height="0.2361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6" style:family="table-row">
      <style:table-row-properties style:min-row-height="0.2361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 style:min-row-height="0.2826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1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14" style:parent-style-name="內文" style:family="paragraph">
      <style:text-properties style:font-name="標楷體" style:font-name-asian="標楷體" style:font-name-complex="標楷體"/>
    </style:style>
    <style:style style:name="P1215" style:parent-style-name="內文" style:family="paragraph">
      <style:text-properties style:font-name="標楷體" style:font-name-asian="標楷體" style:font-name-complex="標楷體"/>
    </style:style>
    <style:style style:name="P1216" style:parent-style-name="內文" style:family="paragraph">
      <style:text-properties style:font-name="標楷體" style:font-name-asian="標楷體" style:font-name-complex="標楷體"/>
    </style:style>
    <style:style style:name="TableColumn1218" style:family="table-column">
      <style:table-column-properties style:column-width="0.8972in" style:use-optimal-column-width="false"/>
    </style:style>
    <style:style style:name="TableColumn1219" style:family="table-column">
      <style:table-column-properties style:column-width="2.3722in" style:use-optimal-column-width="false"/>
    </style:style>
    <style:style style:name="TableColumn1220" style:family="table-column">
      <style:table-column-properties style:column-width="2.4395in" style:use-optimal-column-width="false"/>
    </style:style>
    <style:style style:name="TableColumn1221" style:family="table-column">
      <style:table-column-properties style:column-width="1.5944in" style:use-optimal-column-width="false"/>
    </style:style>
    <style:style style:name="TableColumn1222" style:family="table-column">
      <style:table-column-properties style:column-width="0.9715in" style:use-optimal-column-width="false"/>
    </style:style>
    <style:style style:name="TableColumn1223" style:family="table-column">
      <style:table-column-properties style:column-width="2.2166in" style:use-optimal-column-width="false"/>
    </style:style>
    <style:style style:name="Table1217" style:family="table">
      <style:table-properties style:width="10.4916in" fo:margin-left="-0.2006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33" style:family="table-cell">
      <style:table-cell-properties fo:border="0.013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35" style:family="table-cell">
      <style:table-cell-properties fo:border="0.0138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38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style:font-name-complex="標楷體"/>
    </style:style>
    <style:style style:name="TableCell1240" style:family="table-cell">
      <style:table-cell-properties fo:border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style:font-name-complex="標楷體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border="0in solid #FFFFFF" fo:padding="0.4305in" style:shadow="#000000 0in 0in" fo:margin-top="0.0694in" fo:margin-bottom="0.0694in"/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border="0in solid #FFFFFF" fo:padding="0.4305in" style:shadow="#000000 0in 0in" fo:margin-top="0.0694in" fo:margin-bottom="0.0694in"/>
      <style:text-properties style:font-name="標楷體" style:font-name-asian="標楷體" style:font-name-complex="標楷體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name-complex="標楷體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標楷體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name-complex="標楷體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style:font-name-complex="標楷體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style:font-name-complex="標楷體"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style:font-name-complex="標楷體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style:font-name-complex="標楷體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name-complex="標楷體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name-complex="標楷體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name-complex="標楷體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style:font-name-complex="標楷體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style:font-name-complex="標楷體"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style:font-name-complex="標楷體"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name-complex="標楷體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style:font-name-complex="標楷體"/>
    </style:style>
    <style:style style:name="P1277" style:parent-style-name="內文" style:family="paragraph">
      <style:text-properties style:font-name="標楷體" style:font-name-asian="標楷體" style:font-name-complex="標楷體"/>
    </style:style>
    <style:style style:name="P1278" style:parent-style-name="內文" style:family="paragraph">
      <style:text-properties style:font-name="標楷體" style:font-name-asian="標楷體" style:font-name-complex="標楷體" fo:color="#FF0000"/>
    </style:style>
    <style:style style:name="P127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80" style:parent-style-name="內文" style:family="paragraph">
      <style:paragraph-properties fo:text-align="center" fo:text-indent="0in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1286" style:family="table-column">
      <style:table-column-properties style:column-width="1.0041in"/>
    </style:style>
    <style:style style:name="TableColumn1287" style:family="table-column">
      <style:table-column-properties style:column-width="2.1631in"/>
    </style:style>
    <style:style style:name="TableColumn1288" style:family="table-column">
      <style:table-column-properties style:column-width="0.9868in"/>
    </style:style>
    <style:style style:name="TableColumn1289" style:family="table-column">
      <style:table-column-properties style:column-width="2.2048in"/>
    </style:style>
    <style:style style:name="TableColumn1290" style:family="table-column">
      <style:table-column-properties style:column-width="0.9451in"/>
    </style:style>
    <style:style style:name="TableColumn1291" style:family="table-column">
      <style:table-column-properties style:column-width="2.2708in"/>
    </style:style>
    <style:style style:name="Table1285" style:family="table">
      <style:table-properties style:width="9.575in" fo:margin-left="0in" table:align="left"/>
    </style:style>
    <style:style style:name="TableRow1292" style:family="table-row">
      <style:table-row-properties style:min-row-height="0.5444in"/>
    </style:style>
    <style:style style:name="TableCell1293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94" style:parent-style-name="內文" style:family="paragraph">
      <style:paragraph-properties fo:text-align="start" fo:text-indent="0in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297" style:parent-style-name="內文" style:family="paragraph">
      <style:paragraph-properties fo:text-align="start" fo:text-indent="0in"/>
    </style:style>
    <style:style style:name="T1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00" style:parent-style-name="內文" style:family="paragraph">
      <style:paragraph-properties fo:text-align="start" fo:text-indent="0in"/>
    </style:style>
    <style:style style:name="T1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03" style:parent-style-name="內文" style:family="paragraph">
      <style:paragraph-properties fo:text-align="start" fo:text-indent="0in"/>
    </style:style>
    <style:style style:name="T1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06" style:parent-style-name="內文" style:family="paragraph">
      <style:paragraph-properties fo:text-align="start" fo:text-indent="0in"/>
    </style:style>
    <style:style style:name="T1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09" style:parent-style-name="內文" style:family="paragraph">
      <style:paragraph-properties fo:text-align="start" fo:text-indent="0in"/>
    </style:style>
    <style:style style:name="T1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311" style:family="table-row">
      <style:table-row-properties style:min-row-height="0.5444in"/>
    </style:style>
    <style:style style:name="TableCell131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13" style:parent-style-name="內文" style:family="paragraph">
      <style:paragraph-properties fo:text-align="start" fo:text-indent="0in"/>
    </style:style>
    <style:style style:name="T1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1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18" style:parent-style-name="內文" style:family="paragraph">
      <style:paragraph-properties fo:text-align="start" fo:text-indent="0in"/>
    </style:style>
    <style:style style:name="T1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2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25" style:parent-style-name="內文" style:family="paragraph">
      <style:paragraph-properties fo:text-align="start" fo:text-indent="0in"/>
    </style:style>
    <style:style style:name="T1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2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330" style:family="table-row">
      <style:table-row-properties style:min-row-height="0.5444in"/>
    </style:style>
    <style:style style:name="TableCell133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32" style:parent-style-name="內文" style:family="paragraph">
      <style:paragraph-properties fo:text-align="start" fo:text-indent="0in"/>
    </style:style>
    <style:style style:name="T1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3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39" style:parent-style-name="內文" style:family="paragraph">
      <style:paragraph-properties fo:text-align="start" fo:text-indent="0in"/>
    </style:style>
    <style:style style:name="T1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4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45" style:parent-style-name="內文" style:family="paragraph">
      <style:paragraph-properties fo:text-align="start" fo:text-indent="0in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4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350" style:family="table-row">
      <style:table-row-properties style:min-row-height="0.5444in"/>
    </style:style>
    <style:style style:name="TableCell135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52" style:parent-style-name="內文" style:family="paragraph">
      <style:paragraph-properties fo:text-align="start" fo:text-indent="0in"/>
    </style:style>
    <style:style style:name="T1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5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58" style:parent-style-name="內文" style:family="paragraph">
      <style:paragraph-properties fo:text-align="start" fo:text-indent="0in"/>
    </style:style>
    <style:style style:name="T1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6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63" style:parent-style-name="內文" style:family="paragraph">
      <style:paragraph-properties fo:text-align="start" fo:text-indent="0in"/>
    </style:style>
    <style:style style:name="T1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6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369" style:family="table-row">
      <style:table-row-properties style:min-row-height="0.5444in"/>
    </style:style>
    <style:style style:name="TableCell1370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71" style:parent-style-name="內文" style:family="paragraph">
      <style:paragraph-properties fo:text-align="start" fo:text-indent="0in"/>
    </style:style>
    <style:style style:name="T1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77" style:parent-style-name="內文" style:family="paragraph">
      <style:paragraph-properties fo:text-align="start" fo:text-indent="0in"/>
    </style:style>
    <style:style style:name="T1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82" style:parent-style-name="內文" style:family="paragraph">
      <style:paragraph-properties fo:text-align="start" fo:text-indent="0in"/>
    </style:style>
    <style:style style:name="T1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386" style:family="table-row">
      <style:table-row-properties style:min-row-height="0.5444in"/>
    </style:style>
    <style:style style:name="TableCell138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88" style:parent-style-name="內文" style:family="paragraph">
      <style:paragraph-properties fo:text-align="start" fo:text-indent="0in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39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2" style:parent-style-name="內文" style:family="paragraph">
      <style:paragraph-properties fo:text-align="center" fo:text-indent="0in"/>
    </style:style>
    <style:style style:name="T13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397" style:parent-style-name="內文" style:family="paragraph">
      <style:paragraph-properties fo:text-align="start" fo:text-indent="0in"/>
    </style:style>
    <style:style style:name="T1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03" style:parent-style-name="內文" style:family="paragraph">
      <style:paragraph-properties fo:text-align="start" fo:text-indent="0in"/>
    </style:style>
    <style:style style:name="T1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7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408" style:family="table-row">
      <style:table-row-properties style:min-row-height="0.5444in"/>
    </style:style>
    <style:style style:name="TableCell1409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10" style:parent-style-name="內文" style:family="paragraph">
      <style:paragraph-properties fo:text-align="start" fo:text-indent="0in"/>
    </style:style>
    <style:style style:name="T1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13" style:parent-style-name="內文" style:family="paragraph">
      <style:paragraph-properties fo:text-align="center" fo:text-indent="0in"/>
    </style:style>
    <style:style style:name="T14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18" style:parent-style-name="內文" style:family="paragraph">
      <style:paragraph-properties fo:text-align="start" fo:text-indent="0in"/>
    </style:style>
    <style:style style:name="T1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2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24" style:parent-style-name="內文" style:family="paragraph">
      <style:paragraph-properties fo:text-align="start" fo:text-indent="0in"/>
    </style:style>
    <style:style style:name="T1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2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8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430" style:family="table-row">
      <style:table-row-properties style:min-row-height="0.5444in"/>
    </style:style>
    <style:style style:name="TableCell143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32" style:parent-style-name="內文" style:family="paragraph">
      <style:paragraph-properties fo:text-align="start" fo:text-indent="0in"/>
    </style:style>
    <style:style style:name="T14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35" style:parent-style-name="內文" style:family="paragraph">
      <style:paragraph-properties fo:text-align="center" fo:text-indent="0in"/>
    </style:style>
    <style:style style:name="T14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38" style:parent-style-name="內文" style:family="paragraph">
      <style:paragraph-properties fo:text-align="start" fo:text-indent="0in"/>
    </style:style>
    <style:style style:name="T1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4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443" style:parent-style-name="內文" style:family="paragraph">
      <style:paragraph-properties fo:text-align="start" fo:text-indent="0in"/>
    </style:style>
    <style:style style:name="T1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44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<text:s/></text:span><text:span text:style-name="T13">1</text:span><text:span text:style-name="T14">1</text:span><text:span text:style-name="T15">0</text:span><text:span text:style-name="T16"><text:s text:c="2"/></text:span><text:span text:style-name="T17">學年度</text:span><text:span text:style-name="T18"><text:s/></text:span><text:span text:style-name="T19">七</text:span><text:span text:style-name="T20"><text:s/></text:span><text:span text:style-name="T21">年級</text:span><text:span text:style-name="T22">第</text:span><text:span text:style-name="T23"><text:s/></text:span><text:span text:style-name="T24">二</text:span><text:span text:style-name="T25"><text:s/></text:span><text:span text:style-name="T26">學期</text:span><text:span text:style-name="T27">部定</text:span><text:span text:style-name="T28">課</text:span><text:span text:style-name="T29">程計畫</text:span><text:span text:style-name="T30"><text:s text:c="2"/></text:span><text:span text:style-name="T31">設計者：</text:span><text:span text:style-name="T32">＿</text:span><text:span text:style-name="T33">蔡宜靜</text:span><text:span text:style-name="T34">＿＿＿＿</text:span></text:p>
      <text:p text:style-name="P35"/>
      <text:p text:style-name="P36"><text:span text:style-name="T37">一、課程類別：</text:span><text:span text:style-name="T38"><text:tab/></text:span></text:p>
      <text:p text:style-name="P39"><text:span text:style-name="T40"><text:s text:c="4"/></text:span><text:span text:style-name="T41">1.</text:span><text:span text:style-name="T42">□</text:span><text:span text:style-name="T43">國語文 <text:s text:c="2"/></text:span><text:span text:style-name="T44">2.</text:span><text:span text:style-name="T45">□</text:span><text:span text:style-name="T46">英語文 <text:s text:c="2"/></text:span><text:span text:style-name="T47">3.</text:span><text:span text:style-name="T48">□</text:span><text:span text:style-name="T49">健康與體育 <text:s text:c="2"/></text:span><text:span text:style-name="T50">4.</text:span><text:span text:style-name="T51">□</text:span><text:span text:style-name="T52">數學 <text:s text:c="2"/></text:span><text:span text:style-name="T53">5.</text:span><text:span text:style-name="T54">□</text:span><text:span text:style-name="T55">社會 <text:s text:c="2"/></text:span><text:span text:style-name="T56">6.</text:span><text:span text:style-name="T57">□</text:span><text:span text:style-name="T58">藝術 <text:s/></text:span><text:span text:style-name="T59">7.</text:span><text:span text:style-name="T60">□</text:span><text:span text:style-name="T61">自然科學<text:s/></text:span><text:span text:style-name="T62">8.</text:span><text:span text:style-name="T63">□</text:span><text:span text:style-name="T64">科技 <text:s/></text:span><text:span text:style-name="T65">9.</text:span><text:span text:style-name="T66">□</text:span><text:span text:style-name="T67">綜合活動</text:span></text:p>
      <text:p text:style-name="P68"><text:span text:style-name="T69">二、</text:span><text:span text:style-name="T70">學習節數：</text:span><text:span text:style-name="T71">每週</text:span><text:span text:style-name="T72">(<text:s/></text:span><text:span text:style-name="T73">4</text:span><text:span text:style-name="T74"><text:s/>)</text:span><text:span text:style-name="T75">節，</text:span><text:span text:style-name="T76">實施(<text:s/></text:span><text:span text:style-name="T77">17</text:span><text:span text:style-name="T78"><text:s/>)週</text:span><text:span text:style-name="T79">，</text:span><text:span text:style-name="T80">共</text:span><text:span text:style-name="T81">(<text:s/></text:span><text:span text:style-name="T82">68</text:span><text:span text:style-name="T83"><text:s/>)</text:span><text:span text:style-name="T84">節。</text:span></text:p>
      <text:p text:style-name="P85">三、課程內涵：<text:tab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總綱核心素養</text:p>
          </table:table-cell>
          <table:table-cell table:style-name="TableCell92">
            <text:p text:style-name="P93">學習領域核心素養</text:p>
          </table:table-cell>
        </table:table-row>
        <table:table-row table:style-name="TableRow94">
          <table:table-cell table:style-name="TableCell95">
            <text:p text:style-name="P96"><text:span text:style-name="T97">□</text:span><text:span text:style-name="T98"><text:s/></text:span><text:span text:style-name="T99">A1</text:span><text:span text:style-name="T100">身心素質與自我精進</text:span></text:p>
            <text:p text:style-name="P101"><text:span text:style-name="T102">□</text:span><text:span text:style-name="T103"><text:s/></text:span><text:span text:style-name="T104">A</text:span><text:span text:style-name="T105">2</text:span><text:span text:style-name="T106">系統思考</text:span><text:span text:style-name="T107">與解決問題</text:span></text:p>
            <text:p text:style-name="P108"><text:span text:style-name="T109">□</text:span><text:span text:style-name="T110"><text:s/></text:span><text:span text:style-name="T111">A</text:span><text:span text:style-name="T112">3</text:span><text:span text:style-name="T113">規劃執行</text:span><text:span text:style-name="T114">與創新應變</text:span></text:p>
            <text:p text:style-name="P115"><text:span text:style-name="T116">□</text:span><text:span text:style-name="T117"><text:s/>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□</text:span><text:span text:style-name="T124"><text:s/></text:span><text:span text:style-name="T125">B2</text:span><text:span text:style-name="T126">科技資訊</text:span><text:span text:style-name="T127">與媒體素養</text:span></text:p>
            <text:p text:style-name="P128"><text:span text:style-name="T129">□</text:span><text:span text:style-name="T130"><text:s/></text:span><text:span text:style-name="T131">B3</text:span><text:span text:style-name="T132">藝術涵養</text:span><text:span text:style-name="T133">與美感素養</text:span></text:p>
            <text:p text:style-name="P134"><text:span text:style-name="T135">□</text:span><text:span text:style-name="T136"><text:s/></text:span><text:span text:style-name="T137">C</text:span><text:span text:style-name="T138">1</text:span><text:span text:style-name="T139">道德實踐</text:span><text:span text:style-name="T140">與公民意識</text:span></text:p>
            <text:p text:style-name="P141"><text:span text:style-name="T142">□</text:span><text:span text:style-name="T143">C2</text:span><text:span text:style-name="T144">人際關係</text:span><text:span text:style-name="T145">與團隊合作</text:span></text:p>
            <text:p text:style-name="P146"><text:span text:style-name="T147">□</text:span><text:span text:style-name="T148">C</text:span><text:span text:style-name="T149">3</text:span><text:span text:style-name="T150">多元文化</text:span><text:span text:style-name="T151">與國際理解</text:span></text:p>
          </table:table-cell>
          <table:table-cell table:style-name="TableCell152">
            <text:p text:style-name="內文"><text:span text:style-name="T153">數-J-A1 對於學習數學有信心和正向態度，能使用適當的數學語言進行溝通，並能將所學應用於日常生活中。</text:span></text:p>
            <text:p text:style-name="內文"><text:span text:style-name="T154">數-J-A3 具備識別現實生活問題和數學的關聯的能力，可從多元、彈性角度擬訂問題解決計畫，並能將問題解答轉化於真實世界。</text:span></text:p>
            <text:p text:style-name="內文"><text:span text:style-name="T155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內文"><text:span text:style-name="T156">數-J-B2 具備正確使用計算機以增進學習的素養，包含知道其適用性與限制、認識其與數學知識的輔成價值，並能用以執行數學程序。能認識統計資料的基本特徵。</text:span></text:p>
            <text:p text:style-name="內文"><text:span text:style-name="T157">數-J-C1 具備從證據討論與反思事情的態度，提出合理的論述，並能和他人進行理性溝通與合作。</text:span></text:p>
            <text:p text:style-name="內文"><text:span text:style-name="T158">數-J-C2 樂於與他人良好互動與溝通以解決問題，並欣賞問題的多元解法。</text:span>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><text:span text:style-name="T165">四、</text:span><text:span text:style-name="T166">課程架構：</text:span></text:p>
      <text:p text:style-name="P167">無</text:p>
      <text:p text:style-name="P168"/>
      <text:p text:style-name="P169">五、素養導向教學規劃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教學期程</text:p>
          </table:table-cell>
          <table:table-cell table:style-name="TableCell183" table:number-columns-spanned="2">
            <text:p text:style-name="P184">學習重點</text:p>
          </table:table-cell>
          <table:covered-table-cell/>
          <table:table-cell table:style-name="TableCell185" table:number-rows-spanned="2">
            <text:p text:style-name="P186">單元/主題名稱與活動內容</text:p>
          </table:table-cell>
          <table:table-cell table:style-name="TableCell187" table:number-rows-spanned="2">
            <text:p text:style-name="P188">節數</text:p>
          </table:table-cell>
          <table:table-cell table:style-name="TableCell189" table:number-rows-spanned="2">
            <text:p text:style-name="P190">教學資源/學習策略</text:p>
          </table:table-cell>
          <table:table-cell table:style-name="TableCell191" table:number-rows-spanned="2">
            <text:p text:style-name="P192">評量方式</text:p>
          </table:table-cell>
          <table:table-cell table:style-name="TableCell193" table:number-rows-spanned="2">
            <text:p text:style-name="P194">融入議題</text:p>
          </table:table-cell>
          <table:table-cell table:style-name="TableCell195" table:number-rows-spanned="2">
            <text:p text:style-name="P196">備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學習內容</text:p>
          </table:table-cell>
          <table:table-cell table:style-name="TableCell201">
            <text:p text:style-name="P202">學習表現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第1週</text:p>
            <text:p text:style-name="P212">02/06</text:p>
            <text:p text:style-name="P213">|</text:p>
            <text:p text:style-name="P214">02/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/11開學(不排課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第2週</text:p>
            <text:p text:style-name="P234">02/13</text:p>
            <text:p text:style-name="P235">|</text:p>
            <text:p text:style-name="P236">02/19</text:p>
          </table:table-cell>
          <table:table-cell table:style-name="TableCell237">
            <text:p text:style-name="P238"><text:span text:style-name="T239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240">
            <text:p text:style-name="P241"><text:span text:style-name="T242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43">
            <text:p text:style-name="P244">第1章 二元一次聯立方程式</text:p>
            <text:p text:style-name="P245">1-1 二元一次方程式</text:p>
            <text:p text:style-name="P246">1.藉由上學期一元一次方程式的列式，熟練列出含有兩個未知符號的式子。</text:p>
            <text:p text:style-name="P247">2.已知未知符號代表的數，代入式子，求出式子的值。</text:p>
            <text:p text:style-name="P248"/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翰林版教科書、學習單’</text:p>
          </table:table-cell>
          <table:table-cell table:style-name="TableCell253">
            <text:p text:style-name="P254"><text:span text:style-name="T255">口頭回答、討論、作業、操作、紙筆測驗</text:span></text:p>
          </table:table-cell>
          <table:table-cell table:style-name="TableCell256">
            <text:p text:style-name="P257"><text:span text:style-name="T258">閱讀素養教育】</text:span></text:p>
            <text:p text:style-name="P259"><text:span text:style-name="T260">閱J3 理解學科知識內的重要詞彙的意涵，並懂得如何運用該詞彙與他人進行溝通。</text:span></text:p>
            <text:p text:style-name="P261"><text:span text:style-name="T262">【品德教育】</text:span></text:p>
            <text:p text:style-name="P263"><text:span text:style-name="T264">品J1 溝通合作與和諧人際關係。</text:span></text:p>
            <text:p text:style-name="P265"><text:span text:style-name="T266">品J8 理性溝通與問題解決。</text:span>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第3週</text:p>
            <text:p text:style-name="P272">02/20</text:p>
            <text:p text:style-name="P273">|</text:p>
            <text:p text:style-name="P274">02/26</text:p>
          </table:table-cell>
          <table:table-cell table:style-name="TableCell275">
            <text:p text:style-name="P276"><text:span text:style-name="T277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278">
            <text:p text:style-name="P279"><text:span text:style-name="T280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81">
            <text:p text:style-name="P282">1-1 二元一次方程式</text:p>
            <text:p text:style-name="P283">1.<text:s/>已知未知符號代表的數，代入式子，求出式子的值。</text:p>
            <text:p text:style-name="P284"/>
          </table:table-cell>
          <table:table-cell table:style-name="TableCell285">
            <text:p text:style-name="P286">4</text:p>
          </table:table-cell>
          <table:table-cell table:style-name="TableCell287">
            <text:p text:style-name="內文"><text:span text:style-name="T288">翰林版教科書、學習單</text:span></text:p>
          </table:table-cell>
          <table:table-cell table:style-name="TableCell289">
            <text:p text:style-name="P290"><text:span text:style-name="T291">口頭回答、討論、作業、操作、紙筆測驗</text:span></text:p>
          </table:table-cell>
          <table:table-cell table:style-name="TableCell292">
            <text:p text:style-name="P293"><text:span text:style-name="T294">【生涯發展】</text:span></text:p>
            <text:p text:style-name="P295"/>
            <text:p text:style-name="P296">3-3-3培養解決生涯問題及做決定的能力。</text:p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第4週</text:p>
            <text:p text:style-name="P303">02/27</text:p>
            <text:p text:style-name="P304">|</text:p>
            <text:p text:style-name="P305">03/05</text:p>
          </table:table-cell>
          <table:table-cell table:style-name="TableCell306">
            <text:p text:style-name="P307">A-7-4 二元一次聯立方程式的意義：二元一次方程式及其解的意義；具體情境中列出二元一次方程式；二元一次聯立方程式及其解的意義；具體情境中列出二元一次聯立方程式。</text:p>
            <text:p text:style-name="P308"><text:span text:style-name="T309">A-7-5 二元一次聯立方程式的解法與應用：代入消去法；加減消去法；應用問題。</text:span></text:p>
          </table:table-cell>
          <table:table-cell table:style-name="TableCell310">
            <text:p text:style-name="P311"><text:span text:style-name="T312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13">
            <text:p text:style-name="P314">1-2 解二元一次聯立方程式</text:p>
            <text:p text:style-name="P315">1.了解二元一次聯立方程式解的意義，並檢驗二元一次聯立方程式的解。</text:p>
            <text:p text:style-name="P316">2.認識代入消去法。</text:p>
            <text:p text:style-name="P317"/>
          </table:table-cell>
          <table:table-cell table:style-name="TableCell318">
            <text:p text:style-name="P319">4</text:p>
          </table:table-cell>
          <table:table-cell table:style-name="TableCell320">
            <text:p text:style-name="內文"><text:span text:style-name="T321">翰林版教科書、學習單</text:span></text:p>
          </table:table-cell>
          <table:table-cell table:style-name="TableCell322">
            <text:p text:style-name="P323"><text:span text:style-name="T324">口頭回答、討論、作業、操作、紙筆測驗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第5週</text:p>
            <text:p text:style-name="P332">03/06</text:p>
            <text:p text:style-name="P333">|</text:p>
            <text:p text:style-name="P334">03/12</text:p>
          </table:table-cell>
          <table:table-cell table:style-name="TableCell335">
            <text:p text:style-name="P336"><text:span text:style-name="T337">A-7-5 二元一次聯立方程式的解法與應用：代入消去法；加減消去法；應用問題。</text:span></text:p>
          </table:table-cell>
          <table:table-cell table:style-name="TableCell338">
            <text:p text:style-name="P339"><text:span text:style-name="T340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41">
            <text:p text:style-name="P342">1-2 解二元一次聯立方程式</text:p>
            <text:p text:style-name="P343">1..認識代入消去法。</text:p>
            <text:p text:style-name="P344"/>
            <text:p text:style-name="P345">1-3 應用問題</text:p>
            <text:p text:style-name="P346">1.認識求解二元一次聯立方程式應用問題的步驟。</text:p>
            <text:p text:style-name="P347"/>
            <text:p text:style-name="P348"/>
          </table:table-cell>
          <table:table-cell table:style-name="TableCell349">
            <text:p text:style-name="P350">4</text:p>
          </table:table-cell>
          <table:table-cell table:style-name="TableCell351">
            <text:p text:style-name="內文"><text:span text:style-name="T352">翰林版教科書、學習單</text:span></text:p>
          </table:table-cell>
          <table:table-cell table:style-name="TableCell353">
            <text:p text:style-name="P354"><text:span text:style-name="T355">口頭回答、討論、作業、操作、紙筆測驗</text:span></text:p>
          </table:table-cell>
          <table:table-cell table:style-name="TableCell356">
            <text:p text:style-name="P357"><text:span text:style-name="T358">【閱讀素養教育】</text:span></text:p>
            <text:p text:style-name="P359"><text:span text:style-name="T360">閱J3 理解學科知識內的重要詞彙的意涵，並懂得如何運用該詞彙與他人進行溝通。</text:span></text:p>
            <text:p text:style-name="P361"><text:span text:style-name="T362">【品德教育】</text:span></text:p>
            <text:p text:style-name="P363"><text:span text:style-name="T364">品J1 溝通合作與和諧人際關係。</text:span></text:p>
            <text:p text:style-name="P365"><text:span text:style-name="T366">品J8 理性溝通與問題解決。</text:span>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第6週</text:p>
            <text:p text:style-name="P372">03/13</text:p>
            <text:p text:style-name="P373">|</text:p>
            <text:p text:style-name="P374">03/19</text:p>
          </table:table-cell>
          <table:table-cell table:style-name="TableCell375">
            <text:p text:style-name="P376"><text:span text:style-name="T377">A-7-5 二元一次聯立方程式的解法與應用：代入消去法；加減消去法；應用問題。</text:span></text:p>
          </table:table-cell>
          <table:table-cell table:style-name="TableCell378">
            <text:p text:style-name="P379"><text:span text:style-name="T380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81">
            <text:p text:style-name="P382">1-3 應用問題</text:p>
            <text:p text:style-name="P383">1.認識求解二元一次聯立方程式應用問題的步驟。</text:p>
            <text:p text:style-name="P384">2.根據問題的情境，做適當的假設、列式與求解。</text:p>
            <text:p text:style-name="P385"/>
          </table:table-cell>
          <table:table-cell table:style-name="TableCell386">
            <text:p text:style-name="P387">4</text:p>
          </table:table-cell>
          <table:table-cell table:style-name="TableCell388">
            <text:p text:style-name="內文"><text:span text:style-name="T389">翰林版教科書、學習單</text:span></text:p>
          </table:table-cell>
          <table:table-cell table:style-name="TableCell390">
            <text:p text:style-name="P391"><text:span text:style-name="T392">口頭回答、討論、作業、操作、紙筆測驗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第7週</text:p>
            <text:p text:style-name="P400">03/20</text:p>
            <text:p text:style-name="P401">|</text:p>
            <text:p text:style-name="P402">03/26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複</text:span><text:span text:style-name="T410">習評量</text:span>(第一次段考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紙筆測驗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8週</text:p>
            <text:p text:style-name="P425">03/27</text:p>
            <text:p text:style-name="P426">|</text:p>
            <text:p text:style-name="P427">04/02</text:p>
          </table:table-cell>
          <table:table-cell table:style-name="TableCell428">
            <text:p text:style-name="P429"><text:span text:style-name="T430">G-7-1 平面直角坐標系：以平面直角坐標系、方位距離標定位置；平面直角坐標系及其相關術語（縱軸、橫軸、象限）。</text:span></text:p>
          </table:table-cell>
          <table:table-cell table:style-name="TableCell431">
            <text:p text:style-name="P432"><text:span text:style-name="T433">g-IV-1 認識直角坐標的意義與構成要素，並能報讀與標示坐標點，以及計算兩個坐標點的距離。</text:span></text:p>
          </table:table-cell>
          <table:table-cell table:style-name="TableCell434">
            <text:p text:style-name="P435">第2章 直角坐標與二元一次方程式的圖形</text:p>
            <text:p text:style-name="P436">2-1 直角坐標平面</text:p>
            <text:p text:style-name="P437">1.利用座位與隊伍等生活情境了解坐標平面的意義，並學習利用數對記錄位置。</text:p>
            <text:p text:style-name="P438">2.認識直角坐標平面，並了解其組成元素與相關名詞，例如：x軸（橫軸）、y軸（縱軸）、直角坐標平面、直角坐標、原點O、坐標等。</text:p>
            <text:p text:style-name="P439">3.熟練在坐標平面上描出已知數對的對應點。</text:p>
            <text:p text:style-name="P440"/>
          </table:table-cell>
          <table:table-cell table:style-name="TableCell441">
            <text:p text:style-name="P442">4</text:p>
          </table:table-cell>
          <table:table-cell table:style-name="TableCell443">
            <text:p text:style-name="內文"><text:span text:style-name="T444">翰林版教科書、學習單</text:span></text:p>
          </table:table-cell>
          <table:table-cell table:style-name="TableCell445">
            <text:p text:style-name="P446"><text:span text:style-name="T447">口頭回答、討論、作業、操作、紙筆測驗</text:span></text:p>
          </table:table-cell>
          <table:table-cell table:style-name="TableCell448">
            <text:p text:style-name="P449"><text:span text:style-name="T450">【生涯發展】</text:span></text:p>
            <text:p text:style-name="P451"/>
            <text:p text:style-name="P452"><text:span text:style-name="T453">1-3-1探索自己的興趣、性向、價值觀及人格特質。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9週</text:p>
            <text:p text:style-name="P459">04/03</text:p>
            <text:p text:style-name="P460">|</text:p>
            <text:p text:style-name="P461">04/09</text:p>
          </table:table-cell>
          <table:table-cell table:style-name="TableCell462">
            <text:p text:style-name="P463"><text:span text:style-name="T464">A-7-6 二元一次聯立方程式的幾何意義：<text:s/></text:span><text:span text:style-name="T465">𝑎𝑥</text:span><text:span text:style-name="T466">+</text:span><text:span text:style-name="T467">𝑏𝑦</text:span><text:span text:style-name="T468">=</text:span><text:span text:style-name="T469">𝑐</text:span><text:span text:style-name="T470">的圖形；</text:span><text:span text:style-name="T471">𝑦</text:span><text:span text:style-name="T472">=</text:span><text:span text:style-name="T473">𝑐</text:span><text:span text:style-name="T474">的圖形（水平線）；</text:span><text:span text:style-name="T475">𝑥</text:span><text:span text:style-name="T476">=</text:span><text:span text:style-name="T477">𝑐</text:span><text:span text:style-name="T478">的圖形（鉛垂線）；二元一次聯</text:span><text:soft-page-break/><text:span text:style-name="T479">立方程式的解只處理相交且只有一個交點的情況。</text:span></text:p>
          </table:table-cell>
          <table:table-cell table:style-name="TableCell480">
            <text:p text:style-name="P481"><text:span text:style-name="T482">g-IV-2 在直角坐標上能描繪與理解二元一次方程式的直線圖形，以及二元一次聯立方程式唯一解的幾</text:span><text:soft-page-break/><text:span text:style-name="T483">何意義。</text:span></text:p>
            <text:p text:style-name="P484"><text:span text:style-name="T485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486">
            <text:p text:style-name="P487">2-1 直角坐標平面</text:p>
            <text:p text:style-name="P488">1.了解坐標上點到兩軸的距離。</text:p>
            <text:p text:style-name="P489">2.熟練象限上坐標的性質<text:soft-page-break/>符號。</text:p>
            <text:p text:style-name="P490">3.判別數對在象限上的位置。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內文"><text:span text:style-name="T494">翰林版教科書、學習單</text:span></text:p>
          </table:table-cell>
          <table:table-cell table:style-name="TableCell495">
            <text:p text:style-name="P496"><text:span text:style-name="T497">口頭回答、討論、作業、操作、紙筆測驗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第10週</text:p>
            <text:p text:style-name="P505">04/10</text:p>
            <text:p text:style-name="P506">|</text:p>
            <text:p text:style-name="P507">04/16</text:p>
          </table:table-cell>
          <table:table-cell table:style-name="TableCell508">
            <text:p text:style-name="P509"><text:span text:style-name="T510">A-7-6 二元一次聯立方程式的幾何意義：<text:s/></text:span><text:span text:style-name="T511">𝑎𝑥</text:span><text:span text:style-name="T512">+</text:span><text:span text:style-name="T513">𝑏𝑦</text:span><text:span text:style-name="T514">=</text:span><text:span text:style-name="T515">𝑐</text:span><text:span text:style-name="T516">的圖形；</text:span><text:span text:style-name="T517">𝑦</text:span><text:span text:style-name="T518">=</text:span><text:span text:style-name="T519">𝑐</text:span><text:span text:style-name="T520">的圖形（水平線）；</text:span><text:span text:style-name="T521">𝑥</text:span><text:span text:style-name="T522">=</text:span><text:span text:style-name="T523">𝑐</text:span><text:span text:style-name="T524">的圖形（鉛垂線）；二元一次聯立方程式的解只處理相交且只有一個交點的情況。</text:span></text:p>
          </table:table-cell>
          <table:table-cell table:style-name="TableCell525">
            <text:p text:style-name="P526"><text:span text:style-name="T527">g-IV-2 在直角坐標上能描繪與理解二元一次方程式的直線圖形，以及二元一次聯立方程式唯一解的幾何意義。</text:span></text:p>
            <text:p text:style-name="P528"><text:span text:style-name="T529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530">
            <text:p text:style-name="P531">2-2 二元一次方程式的圖形</text:p>
            <text:p text:style-name="P532">1.熟練將二元一次方程式的解轉換成坐標平面上的點。</text:p>
            <text:p text:style-name="P533"/>
          </table:table-cell>
          <table:table-cell table:style-name="TableCell534">
            <text:p text:style-name="P535">4</text:p>
          </table:table-cell>
          <table:table-cell table:style-name="TableCell536">
            <text:p text:style-name="內文"><text:span text:style-name="T537">翰林版教科書、學習單</text:span></text:p>
          </table:table-cell>
          <table:table-cell table:style-name="TableCell538">
            <text:p text:style-name="P539"><text:span text:style-name="T540">口頭回答、討論、作業、操作、紙筆測驗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第11週</text:p>
            <text:p text:style-name="P548">04/17</text:p>
            <text:p text:style-name="P549">|</text:p>
            <text:p text:style-name="P550">04/23</text:p>
          </table:table-cell>
          <table:table-cell table:style-name="TableCell551">
            <text:p text:style-name="P552"><text:span text:style-name="T553">A-7-6 二元一次聯立方程式的幾何意義：<text:s/></text:span><text:span text:style-name="T554">𝑎𝑥</text:span><text:span text:style-name="T555">+</text:span><text:span text:style-name="T556">𝑏𝑦</text:span><text:span text:style-name="T557">=</text:span><text:span text:style-name="T558">𝑐</text:span><text:span text:style-name="T559">的圖形；</text:span><text:span text:style-name="T560">𝑦</text:span><text:span text:style-name="T561">=</text:span><text:span text:style-name="T562">𝑐</text:span><text:span text:style-name="T563">的圖形（水平線）；</text:span><text:span text:style-name="T564">𝑥</text:span><text:span text:style-name="T565">=</text:span><text:span text:style-name="T566">𝑐</text:span><text:span text:style-name="T567">的圖形（鉛垂線）；二元一次聯立方程式的解只處理相交且只有一個交點的情況。</text:span></text:p>
          </table:table-cell>
          <table:table-cell table:style-name="TableCell568">
            <text:p text:style-name="P569"><text:span text:style-name="T570">g-IV-2 在直角坐標上能描繪與理解二元一次方程式的直線圖形，以及二元一次聯立方程式唯一解的幾何意義。</text:span></text:p>
            <text:p text:style-name="P571"><text:span text:style-name="T572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573">
            <text:p text:style-name="P574">2-2 二元一次方程式的圖形</text:p>
            <text:p text:style-name="P575">1.熟練在坐標平面上繪製二元一次方程式的圖形。</text:p>
            <text:p text:style-name="P576">2.可求出二元一次方程式的圖形與兩軸的交點坐標。</text:p>
            <text:p text:style-name="P577"/>
          </table:table-cell>
          <table:table-cell table:style-name="TableCell578">
            <text:p text:style-name="P579">4</text:p>
          </table:table-cell>
          <table:table-cell table:style-name="TableCell580">
            <text:p text:style-name="內文"><text:span text:style-name="T581">翰林版教科書、學習單</text:span></text:p>
          </table:table-cell>
          <table:table-cell table:style-name="TableCell582">
            <text:p text:style-name="P583"><text:span text:style-name="T584">口頭回答、討論、作業、操作、紙筆測驗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第12週</text:p>
            <text:p text:style-name="P592">04/24</text:p>
            <text:p text:style-name="P593">|</text:p>
            <text:p text:style-name="P594">04/30</text:p>
          </table:table-cell>
          <table:table-cell table:style-name="TableCell595">
            <text:p text:style-name="P596"><text:span text:style-name="T597">N-7-9 比與比例式：比；比例式；正比；反比；相關之基本運算與應用問題，教學情境應以有意義之比值為例。</text:span></text:p>
          </table:table-cell>
          <table:table-cell table:style-name="TableCell598">
            <text:p text:style-name="P599"><text:span text:style-name="T600">n-IV-4 理解比、比例式、正比、反比和連比的意義和推理，並能運用到日常生活的情境解決問題。</text:span></text:p>
            <text:p text:style-name="P601"><text:span text:style-name="T602">n-IV-9 使用計算機計算比值、複雜的數式、小數或根式等四則運算與三角比的近似值問題，並能理解計算機可能產生誤差。</text:span></text:p>
          </table:table-cell>
          <table:table-cell table:style-name="TableCell603">
            <text:p text:style-name="P604">第3章 比例</text:p>
            <text:p text:style-name="P605">3-1 比例式</text:p>
            <text:p text:style-name="P606">1.了解比的前項、後項與比值。</text:p>
            <text:p text:style-name="P607">2.熟練比值的求法，並利用比值解決生活中的應用問題。</text:p>
            <text:p text:style-name="P608">3.知道比值相等的兩個比，即為相等的比。</text:p>
            <text:p text:style-name="P609">4.能利用a：b＝（a÷m）：（b÷m），m≠0或a：b＝（a×m）：（b×m）來求最簡整數比。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內文"><text:span text:style-name="T613">翰林版教科書、學習單</text:span></text:p>
          </table:table-cell>
          <table:table-cell table:style-name="TableCell614">
            <text:p text:style-name="P615"><text:span text:style-name="T616">口頭回答、討論、作業、操作、紙筆測驗</text:span></text:p>
          </table:table-cell>
          <table:table-cell table:style-name="TableCell617">
            <text:p text:style-name="P618"><text:span text:style-name="T619">【閱讀素養教育】</text:span></text:p>
            <text:p text:style-name="P620"><text:span text:style-name="T621">閱J3 理解學科知識內的重要詞彙的意涵，並懂得如何運用該詞彙與他人進行溝通。</text:span></text:p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第13週</text:p>
            <text:p text:style-name="P628">05/01</text:p>
            <text:p text:style-name="P629">|</text:p>
            <text:p text:style-name="P630">05/07</text:p>
          </table:table-cell>
          <table:table-cell table:style-name="TableCell631">
            <text:p text:style-name="P632"><text:span text:style-name="T633">N-7-9 比與比例式：比；比例式；正比；反比；相關之基本運算與應用問題，教學情境應以有意義之比值為例。</text:span></text:p>
          </table:table-cell>
          <table:table-cell table:style-name="TableCell634">
            <text:p text:style-name="P635"><text:span text:style-name="T636">n-IV-4 理解比、比例式、正比、反比和連比的意義和推理，並能運用到日常生活的情境解決問題。</text:span></text:p>
          </table:table-cell>
          <table:table-cell table:style-name="TableCell637">
            <text:p text:style-name="P638">3-1 比例式</text:p>
            <text:p text:style-name="P639">1.了解比例式的意義，並熟練「若a：b＝c：d，則a×d＝b×c」的應用。</text:p>
            <text:p text:style-name="P640">2.理解「當a：b＝c：d時，可假設a＝cr，b＝dr（r≠0）」，並熟練其應用。</text:p>
            <text:p text:style-name="P641">3.熟練比例，進而解決生活中的應用問題與比例尺問題。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內文"><text:span text:style-name="T645">翰林版教科書、學習單</text:span></text:p>
          </table:table-cell>
          <table:table-cell table:style-name="TableCell646">
            <text:p text:style-name="P647"><text:span text:style-name="T648">口頭回答、討論、作業、操作、紙筆測驗</text:span></text:p>
          </table:table-cell>
          <table:table-cell table:style-name="TableCell649">
            <text:p text:style-name="P650"><text:span text:style-name="T651">【品德教育】</text:span></text:p>
            <text:p text:style-name="P652"><text:span text:style-name="T653">品J1 溝通合作與和諧人際關係。</text:span></text:p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第14週</text:p>
            <text:p text:style-name="P660">05/08</text:p>
            <text:p text:style-name="P661">|</text:p>
            <text:p text:style-name="P662">05/1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複習評量(第二次段考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紙筆測驗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第15週</text:p>
            <text:p text:style-name="P683">05/15</text:p>
            <text:p text:style-name="P684">|</text:p>
            <text:p text:style-name="P685">05/21</text:p>
          </table:table-cell>
          <table:table-cell table:style-name="TableCell686">
            <text:p text:style-name="P687"><text:span text:style-name="T688">N-7-9 比與比例式：比；比例式；正比；反比；相關之基本運算與應用問題，教學情境應以有意義之比值為例。</text:span></text:p>
          </table:table-cell>
          <table:table-cell table:style-name="TableCell689">
            <text:p text:style-name="P690"><text:span text:style-name="T691">n-IV-4 理解比、比例式、正比、反比和連比的意義和推理，並能運用到日常生活的情境解決問題。</text:span></text:p>
          </table:table-cell>
          <table:table-cell table:style-name="TableCell692">
            <text:p text:style-name="P693">3-2 正比與反比</text:p>
            <text:p text:style-name="P694">1.了解正比的意義與x、y若為正比關係，則x、y的關係式為y＝kx（k為定數且k≠0）。</text:p>
            <text:p text:style-name="P695">2.判斷兩數量是否成正比。</text:p>
            <text:p text:style-name="P696">3.熟練正比關係進而解決生活中的應用問題。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翰林版教科書、學習單</text:p>
          </table:table-cell>
          <table:table-cell table:style-name="TableCell701">
            <text:p text:style-name="P702"><text:span text:style-name="T703">口頭回答、討論、作業、操作、紙筆測驗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第16週</text:p>
            <text:p text:style-name="P711">05/22</text:p>
            <text:p text:style-name="P712">|</text:p>
            <text:p text:style-name="P713">05/28</text:p>
          </table:table-cell>
          <table:table-cell table:style-name="TableCell714">
            <text:p text:style-name="P715"><text:span text:style-name="T716">A-7-7 一元一次不等式的意義：不等式的意義；具體情境中列出一元一次不等式。</text:span></text:p>
            <text:p text:style-name="P717"><text:span text:style-name="T718">A-7-8</text:span><text:span text:style-name="T719"><text:s/></text:span><text:span text:style-name="T720">一元一次不等式的解與應用：單一的一元一次不等式的解；在數線上標示解的範圍；應用問題。</text:span></text:p>
          </table:table-cell>
          <table:table-cell table:style-name="TableCell721">
            <text:p text:style-name="P722"><text:span text:style-name="T723">a-IV-3 理解一元一次不等式的意義，並應用於標示數的範圍和其在數線上的圖形，以及使用不等式的數學符號描述情境，與人溝通。</text:span></text:p>
          </table:table-cell>
          <table:table-cell table:style-name="TableCell724">
            <text:p text:style-name="P725">3-2 正比與反比</text:p>
            <text:p text:style-name="P726">1.了解反比的意義與x、y若為反比關係，則x、y的關係式為xy＝k（k為定數且k≠0）。</text:p>
            <text:p text:style-name="P727">2.判斷兩數量是否成反比。</text:p>
            <text:p text:style-name="P728">3.熟練反比關係進而解決生活中的應用問題。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翰林版教科書、學習單</text:p>
          </table:table-cell>
          <table:table-cell table:style-name="TableCell733">
            <text:p text:style-name="P734"><text:span text:style-name="T735">口頭回答、討論、作業、操作、紙筆測驗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第17週</text:p>
            <text:p text:style-name="P743">05/29</text:p>
            <text:p text:style-name="P744">|</text:p>
            <text:p text:style-name="P745">06/04</text:p>
          </table:table-cell>
          <table:table-cell table:style-name="TableCell746">
            <text:p text:style-name="P747"><text:span text:style-name="T748">A-7-7 一元一次不等式的意義：不等式的意義；具體情境中列出一元一次不等式。</text:span></text:p>
            <text:p text:style-name="P749"><text:span text:style-name="T750">A-7-8 一元一次不等式的解與應用：單一的一元一次不等式的解；在數線上標示解的範圍；應用問題。</text:span></text:p>
          </table:table-cell>
          <table:table-cell table:style-name="TableCell751">
            <text:p text:style-name="P752"><text:span text:style-name="T753">a-IV-3 理解一元一次不等式的意義，並應用於標示數的範圍和其在數線上的圖形，以及使用不等式的數學符號描述情境，與人溝通。</text:span></text:p>
            <text:p text:style-name="P754"/>
          </table:table-cell>
          <table:table-cell table:style-name="TableCell755">
            <text:p text:style-name="P756">第4章 一元一次不等式</text:p>
            <text:p text:style-name="P757">4-1認識一元一次不等式</text:p>
            <text:p text:style-name="P758">1.由生活經驗熟練a＞b、a＜b、a＝b這三種情況恰好只有一種情況成立，並認識數學中常用的不等號。</text:p>
            <text:p text:style-name="P759">2.學習由文字敘述中列出不等式。</text:p>
            <text:p text:style-name="P760"/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翰林版教科書、學習單</text:p>
          </table:table-cell>
          <table:table-cell table:style-name="TableCell765">
            <text:p text:style-name="P766"><text:span text:style-name="T767">口頭回答、討論、作業、操作、紙筆測驗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第18週</text:p>
            <text:p text:style-name="P775">06/05</text:p>
            <text:p text:style-name="P776">|</text:p>
            <text:p text:style-name="P777">06/11</text:p>
          </table:table-cell>
          <table:table-cell table:style-name="TableCell778">
            <text:p text:style-name="P779"><text:span text:style-name="T780">A-7-7 一元一次不等式的意義：不等式的意義；具體情境中列出一元一次不等式。</text:span></text:p>
            <text:p text:style-name="P781"><text:span text:style-name="T782">A-7-8 一元一次不等式的解與應用：單一的一元一次不等式的解；在數線上標示解的範圍；應用問題。</text:span></text:p>
          </table:table-cell>
          <table:table-cell table:style-name="TableCell783">
            <text:p text:style-name="P784"><text:span text:style-name="T785">a-IV-3 理解一元一次不等式的意義，並應用於標示數的範圍和其在數線上的圖形，以及使用不等式的數學符號描述情境，與人溝通。</text:span></text:p>
          </table:table-cell>
          <table:table-cell table:style-name="TableCell786">
            <text:p text:style-name="P787">4-1認識一元一次不等式</text:p>
            <text:p text:style-name="P788">1.將已知數代入一元一次不等式，並檢驗不等式的解。</text:p>
            <text:p text:style-name="P789">2.在數線上畫出一元一次不等式解的範圍。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翰林版教科書、學習單</text:p>
          </table:table-cell>
          <table:table-cell table:style-name="TableCell794">
            <text:p text:style-name="P795"><text:span text:style-name="T796">口頭回答、討論、作業、操作、紙筆測驗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第19週</text:p>
            <text:p text:style-name="P804">06/12</text:p>
            <text:p text:style-name="P805">|</text:p>
            <text:p text:style-name="P806">06/18</text:p>
          </table:table-cell>
          <table:table-cell table:style-name="TableCell807">
            <text:p text:style-name="P808"><text:span text:style-name="T809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</table:table-cell>
          <table:table-cell table:style-name="TableCell810">
            <text:p text:style-name="P811"><text:span text:style-name="T812">d-IV-1 理解常用統計圖表，並能運用簡單統計量分析資料的特性及使用統計軟體的資訊表徵，與人溝通。</text:span></text:p>
          </table:table-cell>
          <table:table-cell table:style-name="TableCell813">
            <text:p text:style-name="P814">第5章 統計圖表與統計數據</text:p>
            <text:p text:style-name="P815">5-1 統計圖表</text:p>
            <text:p text:style-name="P816">1.認識一些常見的統計圖表，並熟練圓形圖與多條折線圖的畫法。</text:p>
            <text:p text:style-name="P817">2.透過生活實際例子認識列聯表，並能製作列聯表。</text:p>
            <text:p text:style-name="P818">3.判讀資料得到有用的資訊，進而解決問題。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翰林版教科書、學習單</text:p>
          </table:table-cell>
          <table:table-cell table:style-name="TableCell823">
            <text:p text:style-name="P824"><text:span text:style-name="T825">口頭回答、討論、作業、操作、紙筆測驗</text:span></text:p>
          </table:table-cell>
          <table:table-cell table:style-name="TableCell826">
            <text:p text:style-name="P827"><text:span text:style-name="T828">【品德教育】</text:span></text:p>
            <text:p text:style-name="P829"><text:span text:style-name="T830">品J1 溝通合作與和諧人際關係。</text:span></text:p>
            <text:p text:style-name="P831"><text:span text:style-name="T832">品J3 關懷生活環境與自然生態永續發展。</text:span></text:p>
            <text:p text:style-name="P833"><text:span text:style-name="T834">品J8 理性溝通與問題解決。</text:span></text:p>
            <text:p text:style-name="P835"><text:span text:style-name="T836">【環境教育】</text:span></text:p>
            <text:p text:style-name="P837"><text:span text:style-name="T838">環J8 了解臺灣生態環境及社會發展面對氣候變遷的脆弱性與韌性。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第20週</text:p>
            <text:p text:style-name="P844">06/19</text:p>
            <text:p text:style-name="P845">|</text:p>
            <text:p text:style-name="P846">06/25</text:p>
          </table:table-cell>
          <table:table-cell table:style-name="TableCell847">
            <text:p text:style-name="P848"><text:span text:style-name="T849">D-7-1 統計圖表：蒐集生活中常見的數據資料，整理並繪製成含有原始資料或百分率的統計圖表：直方圖、長條圖、圓形圖、折線圖、列聯表。遇到複雜數據時可使用計算機輔助，教師可使用電腦應用軟體</text:span><text:soft-page-break/><text:span text:style-name="T850">演示教授。</text:span></text:p>
          </table:table-cell>
          <table:table-cell table:style-name="TableCell851">
            <text:p text:style-name="P852"><text:span text:style-name="T853">d-IV-1 理解常用統計圖表，並能運用簡單統計量分析資料的特性及使用統計軟體的資訊表徵，與人溝通。</text:span></text:p>
          </table:table-cell>
          <table:table-cell table:style-name="TableCell854">
            <text:p text:style-name="P855">5-1 統計圖表</text:p>
            <text:p text:style-name="P856">1.介紹組距，並能製作次數分配表。</text:p>
            <text:p text:style-name="P857">2.將次數分配表繪製成次數分配直方圖與次數分配折線圖。</text:p>
            <text:p text:style-name="P858">3.判讀次數分配圖，了解<text:soft-page-break/>統計圖表所提供的資訊，進而解決問題。</text:p>
            <text:p text:style-name="P859"/>
            <text:p text:style-name="P860"/>
            <text:p text:style-name="P861">5-2 平均數、中位數與眾數</text:p>
            <text:p text:style-name="P862">1.藉由生活情境，例如球類運動員的平均身高理解平均數的意義。</text:p>
            <text:p text:style-name="P863">2.計算一筆資料的平均數與由統計圖求得平均數。</text:p>
            <text:p text:style-name="P864"/>
            <text:p text:style-name="P865">3.介紹奇數筆資料與偶數筆資料中位數的不同求法。</text:p>
            <text:p text:style-name="P866"/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翰林版教科書、學習單</text:p>
          </table:table-cell>
          <table:table-cell table:style-name="TableCell871">
            <text:p text:style-name="P872"><text:span text:style-name="T873">口頭回答、討論、作業、操作、紙筆測驗</text:span></text:p>
          </table:table-cell>
          <table:table-cell table:style-name="TableCell874">
            <text:p text:style-name="P875"><text:span text:style-name="T876">【生涯發展】</text:span></text:p>
            <text:p text:style-name="P877"/>
            <text:p text:style-name="P878">3-3-3培養解決生涯問題及做決定的能力。</text:p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第21週</text:p>
            <text:p text:style-name="P885">06/26</text:p>
            <text:p text:style-name="P886">|</text:p>
            <text:p text:style-name="P887">06/30</text:p>
          </table:table-cell>
          <table:table-cell table:style-name="TableCell888">
            <text:p text:style-name="P889"><text:span text:style-name="T890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</table:table-cell>
          <table:table-cell table:style-name="TableCell891">
            <text:p text:style-name="P892"><text:span text:style-name="T893">d-IV-1 理解常用統計圖表，並能運用簡單統計量分析資料的特性及使用統計軟體的資訊表徵，與人溝通。</text:span></text:p>
          </table:table-cell>
          <table:table-cell table:style-name="TableCell894">
            <text:p text:style-name="P895">5-2 平均數、中位數與眾數</text:p>
            <text:p text:style-name="P896">1.理解眾數的意義，並由已整理資料中求出眾數。</text:p>
            <text:p text:style-name="P897"/>
            <text:p text:style-name="P898">複習評量(第三次段考)</text:p>
            <text:p text:style-name="P899">結業式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翰林版教科書、學習單</text:p>
          </table:table-cell>
          <table:table-cell table:style-name="TableCell904">
            <text:p text:style-name="P905"><text:span text:style-name="T906">口頭回答、討論、作業、操作、紙筆測驗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soft-page-break/>
      <text:p text:style-name="P912"><text:span text:style-name="T913">六、</text:span><text:span text:style-name="T914">法律規定教育議題實施規劃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7">
            <text:p text:style-name="P925">序號</text:p>
          </table:table-cell>
          <table:table-cell table:style-name="TableCell926" table:number-rows-spanned="7">
            <text:p text:style-name="P927">重要教育工作</text:p>
          </table:table-cell>
          <table:table-cell table:style-name="TableCell928" table:number-columns-spanned="3">
            <text:p text:style-name="P929">納入課程規劃實施情形</text:p>
            <text:p text:style-name="內文"><text:span text:style-name="T93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31" table:number-rows-spanned="2">
            <text:p text:style-name="P932">本學期</text:p>
            <text:p text:style-name="P933">實施時數</text:p>
          </table:table-cell>
          <table:table-cell table:style-name="TableCell934" table:number-rows-spanned="7">
            <text:p text:style-name="P935">相關規定說明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實施年級</text:p>
          </table:table-cell>
          <table:table-cell table:style-name="TableCell941">
            <text:p text:style-name="P942">領域學習或彈性學習課程別</text:p>
          </table:table-cell>
          <table:table-cell table:style-name="TableCell943">
            <text:p text:style-name="P944">實施</text:p>
            <text:p text:style-name="P945">週次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10">
            <text:p text:style-name="P1010">3</text:p>
          </table:table-cell>
          <table:table-cell table:style-name="TableCell1011" table:number-rows-spanned="10">
            <text:p text:style-name="P1012">環境教育課程</text:p>
          </table:table-cell>
          <table:table-cell table:style-name="TableCell1013">
            <text:p text:style-name="P1014">七</text:p>
          </table:table-cell>
          <table:table-cell table:style-name="TableCell1015">
            <text:p text:style-name="P1016">語文領域數學</text:p>
          </table:table-cell>
          <table:table-cell table:style-name="TableCell1017">
            <text:p text:style-name="P1018">19</text:p>
          </table:table-cell>
          <table:table-cell table:style-name="TableCell1019">
            <text:p text:style-name="P1020">J8</text:p>
          </table:table-cell>
          <table:table-cell table:style-name="TableCell1021" table:number-rows-spanned="10">
            <text:p text:style-name="內文"><text:span text:style-name="T1022">✽</text:span><text:span text:style-name="T1023">環境教育法第19條</text:span></text:p>
            <text:p text:style-name="P1024"><text:s text:c="2"/>每學年至少4小時</text:p>
            <text:p text:style-name="內文"><text:span text:style-name="T1025">(含海洋教育1小時，環境倫理、永續發展、氣候變遷、災害防救、能源資源永續利用3小時)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6">
            <text:p text:style-name="P1136">7</text:p>
          </table:table-cell>
          <table:table-cell table:style-name="TableCell1137" table:number-rows-spanned="6">
            <text:p text:style-name="P1138">生涯發展教育</text:p>
          </table:table-cell>
          <table:table-cell table:style-name="TableCell1139">
            <text:p text:style-name="P1140">七</text:p>
          </table:table-cell>
          <table:table-cell table:style-name="TableCell1141">
            <text:p text:style-name="P1142">語文領域數學</text:p>
          </table:table-cell>
          <table:table-cell table:style-name="TableCell1143">
            <text:p text:style-name="P1144">3、20</text:p>
          </table:table-cell>
          <table:table-cell table:style-name="TableCell1145">
            <text:p text:style-name="P1146">J3</text:p>
          </table:table-cell>
          <table:table-cell table:style-name="TableCell1147" table:number-rows-spanned="6">
            <text:p text:style-name="內文"><text:span text:style-name="T1148">詳見：</text:span><text:span text:style-name="T1149">生涯發展教育能力指標表融入各領域編寫說明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8</text:p>
          </table:table-cell>
          <table:table-cell table:style-name="TableCell1159">
            <text:p text:style-name="P1160">J1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</table:table>
      <text:p text:style-name="P1210"/>
      <text:p text:style-name="P1211"/>
      <text:p text:style-name="P1212"><text:s/></text:p>
      <text:p text:style-name="P1213">七、本課程是否有校外人士協助教學</text:p>
      <text:p text:style-name="P1214">■否，全學年都沒有(以下免填)</text:p>
      <text:p text:style-name="P1215">□有，部分班級，實施的班級為：___________</text:p>
      <text:p text:style-name="P1216">□有，全學年實施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教學期程</text:p>
          </table:table-cell>
          <table:table-cell table:style-name="TableCell1227">
            <text:p text:style-name="P1228">校外人士協助之課程大綱</text:p>
          </table:table-cell>
          <table:table-cell table:style-name="TableCell1229">
            <text:p text:style-name="P1230">教材形式</text:p>
          </table:table-cell>
          <table:table-cell table:style-name="TableCell1231">
            <text:p text:style-name="P1232">教材內容簡介</text:p>
          </table:table-cell>
          <table:table-cell table:style-name="TableCell1233">
            <text:p text:style-name="P1234">預期成效</text:p>
          </table:table-cell>
          <table:table-cell table:style-name="TableCell1235">
            <text:p text:style-name="P1236">原授課教師角色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□簡報□印刷品□影音光碟</text:p>
            <text:p text:style-name="P1244">□其他於課程或活動中使用之教學資料，請說明：<text:s/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>*上述欄位皆與校外人士協助教學與活動之申請表一致</text:p>
      <text:p text:style-name="P1278"/>
      <text:p text:style-name="P1279"/>
      <text:p text:style-name="P1280"><text:span text:style-name="T1281">新北市溪崑國民中學110學年度第2學期</text:span><text:span text:style-name="T1282">  __</text:span><text:span text:style-name="T1283">7</text:span><text:span text:style-name="T1284">__年級    領域教學進度總表(視需要)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教學期程</text:span></text:p>
          </table:table-cell>
          <table:table-cell table:style-name="TableCell1296">
            <text:p text:style-name="P1297"><text:span text:style-name="T1298">教學進度</text:span></text:p>
          </table:table-cell>
          <table:table-cell table:style-name="TableCell1299">
            <text:p text:style-name="P1300"><text:span text:style-name="T1301">教學期程</text:span></text:p>
          </table:table-cell>
          <table:table-cell table:style-name="TableCell1302">
            <text:p text:style-name="P1303"><text:span text:style-name="T1304">教學進度</text:span></text:p>
          </table:table-cell>
          <table:table-cell table:style-name="TableCell1305">
            <text:p text:style-name="P1306"><text:span text:style-name="T1307">教學期程</text:span></text:p>
          </table:table-cell>
          <table:table-cell table:style-name="TableCell1308">
            <text:p text:style-name="P1309"><text:span text:style-name="T1310">教學進度</text:span></text:p>
          </table:table-cell>
        </table:table-row>
        <table:table-row table:style-name="TableRow1311">
          <table:table-cell table:style-name="TableCell1312">
            <text:p text:style-name="P1313"><text:span text:style-name="T1314">第一週</text:span></text:p>
          </table:table-cell>
          <table:table-cell table:style-name="TableCell1315">
            <text:p text:style-name="P1316">開學</text:p>
          </table:table-cell>
          <table:table-cell table:style-name="TableCell1317">
            <text:p text:style-name="P1318"><text:span text:style-name="T1319">第八週</text:span></text:p>
          </table:table-cell>
          <table:table-cell table:style-name="TableCell1320">
            <text:p text:style-name="P1321">第2章 直角坐標與二元一次方程式的圖形</text:p>
            <text:p text:style-name="P1322">2-1 直角坐標平面</text:p>
            <text:p text:style-name="P1323"/>
          </table:table-cell>
          <table:table-cell table:style-name="TableCell1324">
            <text:p text:style-name="P1325"><text:span text:style-name="T1326">第十五週</text:span></text:p>
          </table:table-cell>
          <table:table-cell table:style-name="TableCell1327">
            <text:p text:style-name="P1328">3-2 正比與反比</text:p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第二週</text:span></text:p>
          </table:table-cell>
          <table:table-cell table:style-name="TableCell1334">
            <text:p text:style-name="P1335">第1章 二元一次聯立方程式</text:p>
            <text:p text:style-name="P1336">1-1 二元一次方程式</text:p>
            <text:p text:style-name="P1337"/>
          </table:table-cell>
          <table:table-cell table:style-name="TableCell1338">
            <text:p text:style-name="P1339"><text:span text:style-name="T1340">第九週</text:span></text:p>
          </table:table-cell>
          <table:table-cell table:style-name="TableCell1341">
            <text:p text:style-name="P1342">2-1 直角坐標平面</text:p>
            <text:p text:style-name="P1343"/>
          </table:table-cell>
          <table:table-cell table:style-name="TableCell1344">
            <text:p text:style-name="P1345"><text:span text:style-name="T1346">第十六週</text:span></text:p>
          </table:table-cell>
          <table:table-cell table:style-name="TableCell1347">
            <text:p text:style-name="P1348">3-2 正比與反比</text:p>
            <text:p text:style-name="P1349"/>
          </table:table-cell>
        </table:table-row>
        <text:soft-page-break/>
        <table:table-row table:style-name="TableRow1350">
          <table:table-cell table:style-name="TableCell1351">
            <text:p text:style-name="P1352"><text:span text:style-name="T1353">第三週</text:span></text:p>
          </table:table-cell>
          <table:table-cell table:style-name="TableCell1354">
            <text:p text:style-name="P1355">1-1 二元一次方程式</text:p>
            <text:p text:style-name="P1356"/>
          </table:table-cell>
          <table:table-cell table:style-name="TableCell1357">
            <text:p text:style-name="P1358"><text:span text:style-name="T1359">第十週</text:span></text:p>
          </table:table-cell>
          <table:table-cell table:style-name="TableCell1360">
            <text:p text:style-name="P1361">2-2 二元一次方程式的圖形</text:p>
          </table:table-cell>
          <table:table-cell table:style-name="TableCell1362">
            <text:p text:style-name="P1363"><text:span text:style-name="T1364">第十七週</text:span></text:p>
          </table:table-cell>
          <table:table-cell table:style-name="TableCell1365">
            <text:p text:style-name="P1366">第4章 一元一次不等式</text:p>
            <text:p text:style-name="P1367">4-1認識一元一次不等式</text:p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第四週</text:span></text:p>
          </table:table-cell>
          <table:table-cell table:style-name="TableCell1373">
            <text:p text:style-name="P1374">1-2 解二元一次聯立方程式</text:p>
            <text:p text:style-name="P1375"/>
          </table:table-cell>
          <table:table-cell table:style-name="TableCell1376">
            <text:p text:style-name="P1377"><text:span text:style-name="T1378">第十一週</text:span></text:p>
          </table:table-cell>
          <table:table-cell table:style-name="TableCell1379">
            <text:p text:style-name="P1380">2-2 二元一次方程式的圖形</text:p>
          </table:table-cell>
          <table:table-cell table:style-name="TableCell1381">
            <text:p text:style-name="P1382"><text:span text:style-name="T1383">第十八週</text:span></text:p>
          </table:table-cell>
          <table:table-cell table:style-name="TableCell1384">
            <text:p text:style-name="P1385">4-1認識一元一次不等式</text:p>
          </table:table-cell>
        </table:table-row>
        <table:table-row table:style-name="TableRow1386">
          <table:table-cell table:style-name="TableCell1387">
            <text:p text:style-name="P1388"><text:span text:style-name="T1389">第五週</text:span></text:p>
          </table:table-cell>
          <table:table-cell table:style-name="TableCell1390">
            <text:p text:style-name="P1391">1-2 解二元一次聯立方程式</text:p>
            <text:p text:style-name="P1392"><text:span text:style-name="T1393">1</text:span><text:span text:style-name="T1394">-3</text:span><text:span text:style-name="T1395">應用問題</text:span></text:p>
          </table:table-cell>
          <table:table-cell table:style-name="TableCell1396">
            <text:p text:style-name="P1397"><text:span text:style-name="T1398">第十二週</text:span></text:p>
          </table:table-cell>
          <table:table-cell table:style-name="TableCell1399">
            <text:p text:style-name="P1400">第3章 比例</text:p>
            <text:p text:style-name="P1401">3-1 比例式</text:p>
          </table:table-cell>
          <table:table-cell table:style-name="TableCell1402">
            <text:p text:style-name="P1403"><text:span text:style-name="T1404">第十九週</text:span></text:p>
          </table:table-cell>
          <table:table-cell table:style-name="TableCell1405">
            <text:p text:style-name="P1406">第5章 統計圖表與統計數據</text:p>
            <text:p text:style-name="P1407">5-1 統計圖表</text:p>
          </table:table-cell>
        </table:table-row>
        <table:table-row table:style-name="TableRow1408">
          <table:table-cell table:style-name="TableCell1409">
            <text:p text:style-name="P1410"><text:span text:style-name="T1411">第六週</text:span></text:p>
          </table:table-cell>
          <table:table-cell table:style-name="TableCell1412">
            <text:p text:style-name="P1413"><text:span text:style-name="T1414">1</text:span><text:span text:style-name="T1415">-3</text:span><text:span text:style-name="T1416">應用問題</text:span></text:p>
          </table:table-cell>
          <table:table-cell table:style-name="TableCell1417">
            <text:p text:style-name="P1418"><text:span text:style-name="T1419">第十三週</text:span></text:p>
          </table:table-cell>
          <table:table-cell table:style-name="TableCell1420">
            <text:p text:style-name="P1421">3-1 比例式</text:p>
            <text:p text:style-name="P1422"/>
          </table:table-cell>
          <table:table-cell table:style-name="TableCell1423">
            <text:p text:style-name="P1424"><text:span text:style-name="T1425">第二十週</text:span></text:p>
          </table:table-cell>
          <table:table-cell table:style-name="TableCell1426">
            <text:p text:style-name="P1427">第5章 統計圖表與統計數據</text:p>
            <text:p text:style-name="P1428">5-1 統計圖表</text:p>
            <text:p text:style-name="P1429">5-2 平均數、中位數與眾數</text:p>
          </table:table-cell>
        </table:table-row>
        <table:table-row table:style-name="TableRow1430">
          <table:table-cell table:style-name="TableCell1431">
            <text:p text:style-name="P1432"><text:span text:style-name="T1433">第七週</text:span></text:p>
          </table:table-cell>
          <table:table-cell table:style-name="TableCell1434">
            <text:p text:style-name="P1435"><text:span text:style-name="T1436">段考複習</text:span></text:p>
          </table:table-cell>
          <table:table-cell table:style-name="TableCell1437">
            <text:p text:style-name="P1438"><text:span text:style-name="T1439">第十四週</text:span></text:p>
          </table:table-cell>
          <table:table-cell table:style-name="TableCell1440">
            <text:p text:style-name="P1441">段考複習</text:p>
          </table:table-cell>
          <table:table-cell table:style-name="TableCell1442">
            <text:p text:style-name="P1443"><text:span text:style-name="T1444">第二十一週</text:span></text:p>
          </table:table-cell>
          <table:table-cell table:style-name="TableCell1445">
            <text:p text:style-name="P1446">5-2 平均數、中位數與眾數</text:p>
            <text:p text:style-name="P1447">段考複習</text:p>
          </table:table-cell>
        </table:table-row>
      </table:table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6:50:00Z</meta:creation-date>
    <dc:date>2026-02-05T06:5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15" meta:word-count="1147" meta:character-count="7674" meta:row-count="54" meta:non-whitespace-character-count="6542"/>
  </office:meta>
</office:document-meta>
</file>