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P17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line-height="150%" fo:text-indent="0.2958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/>
    </style:style>
    <style:style style:name="TableColumn27" style:family="table-column">
      <style:table-column-properties style:column-width="2.1597in" style:use-optimal-column-width="false"/>
    </style:style>
    <style:style style:name="TableColumn28" style:family="table-column">
      <style:table-column-properties style:column-width="7.934in" style:use-optimal-column-width="false"/>
    </style:style>
    <style:style style:name="Table26" style:family="table">
      <style:table-properties style:width="10.0937in" fo:margin-left="0in" table:align="center"/>
    </style:style>
    <style:style style:name="TableRow29" style:family="table-row">
      <style:table-row-properties style:min-row-height="0.5861in" style:use-optimal-row-height="false"/>
    </style:style>
    <style:style style:name="TableCell3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6" style:parent-style-name="內文" style:family="paragraph">
      <style:paragraph-properties fo:widows="2" fo:orphans="2" fo:text-align="justify" fo:text-indent="0.0159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widows="2" fo:orphans="2" fo:text-align="justify" fo:text-indent="0.0159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widows="2" fo:orphans="2" fo:text-align="justify" fo:text-indent="0.0159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widows="2" fo:orphans="2" fo:text-align="justify" fo:text-indent="0.0159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2" fo:orphans="2" fo:text-align="justify" fo:text-indent="0.0159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widows="2" fo:orphans="2" fo:text-align="justify" fo:text-indent="0.0159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widows="2" fo:orphans="2" fo:text-align="justify" fo:text-indent="0.0159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widows="2" fo:orphans="2" fo:text-align="justify" fo:text-indent="0.0159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olumn74" style:family="table-column">
      <style:table-column-properties style:column-width="0.8652in" style:use-optimal-column-width="false"/>
    </style:style>
    <style:style style:name="TableColumn75" style:family="table-column">
      <style:table-column-properties style:column-width="1.0819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2.0666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1.5743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1.2388in" style:use-optimal-column-width="false"/>
    </style:style>
    <style:style style:name="Table73" style:family="table">
      <style:table-properties style:width="10.4687in" fo:margin-left="0in" table:align="center"/>
    </style:style>
    <style:style style:name="TableRow83" style:family="table-row">
      <style:table-row-properties style:min-row-height="0.193in" style:use-optimal-row-height="false"/>
    </style:style>
    <style:style style:name="TableCell84" style:family="table-cell">
      <style:table-cell-properties fo:border="0.0138in solid #000000" style:writing-mode="lr-tb" style:vertical-align="middle" fo:padding-top="0.0104in" fo:padding-left="0.0194in" fo:padding-bottom="0.0104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="0.0138in solid #000000" style:writing-mode="lr-tb" fo:padding-top="0.0104in" fo:padding-left="0.0194in" fo:padding-bottom="0.0104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94in" fo:padding-bottom="0.0104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5402in" style:use-optimal-row-height="false"/>
    </style:style>
    <style:style style:name="P1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138in solid #000000" style:writing-mode="lr-tb" fo:padding-top="0.0104in" fo:padding-left="0.0194in" fo:padding-bottom="0.0104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olumn114" style:family="table-column">
      <style:table-column-properties style:column-width="0.8659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2.1791in" style:use-optimal-column-width="false"/>
    </style:style>
    <style:style style:name="TableColumn118" style:family="table-column">
      <style:table-column-properties style:column-width="0.3805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1.2388in" style:use-optimal-column-width="false"/>
    </style:style>
    <style:style style:name="Table113" style:family="table">
      <style:table-properties style:width="10.4715in" fo:margin-left="0in" table:align="center"/>
    </style:style>
    <style:style style:name="TableRow123" style:family="table-row">
      <style:table-row-properties style:min-row-height="0.6111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" style:parent-style-name="內文" style:family="paragraph"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" style:parent-style-name="內文" style:family="paragraph">
      <style:text-properties style:font-name="標楷體" style:font-name-asian="標楷體" style:font-name-complex="標楷體" fo:color="#000000"/>
    </style:style>
    <style:style style:name="P132" style:parent-style-name="內文" style:family="paragraph">
      <style:text-properties style:font-name="標楷體" style:font-name-asian="標楷體" style:font-name-complex="標楷體" fo:color="#000000"/>
    </style:style>
    <style:style style:name="P133" style:parent-style-name="內文" style:family="paragraph">
      <style:text-properties style:font-name="標楷體" style:font-name-asian="標楷體" style:font-name-complex="標楷體" fo:color="#000000"/>
    </style:style>
    <style:style style:name="P134" style:parent-style-name="內文" style:family="paragraph"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000000"/>
    </style:style>
    <style:style style:name="P142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000000"/>
    </style:style>
    <style:style style:name="P14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" style:parent-style-name="內文" style:family="paragraph">
      <style:text-properties style:font-name="標楷體" style:font-name-asian="標楷體" style:font-name-complex="標楷體" fo:color="#000000"/>
    </style:style>
    <style:style style:name="P147" style:parent-style-name="內文" style:family="paragraph">
      <style:text-properties style:font-name="標楷體" style:font-name-asian="標楷體" style:font-name-complex="標楷體" fo:color="#000000"/>
    </style:style>
    <style:style style:name="P148" style:parent-style-name="內文" style:family="paragraph">
      <style:text-properties style:font-name="標楷體" style:font-name-asian="標楷體" style:font-name-complex="標楷體" fo:color="#000000"/>
    </style:style>
    <style:style style:name="P149" style:parent-style-name="內文" style:family="paragraph">
      <style:text-properties style:font-name="標楷體" style:font-name-asian="標楷體" style:font-name-complex="標楷體" fo:color="#000000"/>
    </style:style>
    <style:style style:name="P150" style:parent-style-name="內文" style:family="paragraph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內文" style:family="paragraph">
      <style:text-properties style:font-name="標楷體" style:font-name-asian="標楷體" style:font-name-complex="標楷體" fo:color="#000000"/>
    </style:style>
    <style:style style:name="P153" style:parent-style-name="內文" style:family="paragraph">
      <style:text-properties style:font-name="標楷體" style:font-name-asian="標楷體" style:font-name-complex="標楷體" fo:color="#000000"/>
    </style:style>
    <style:style style:name="P154" style:parent-style-name="內文" style:family="paragraph">
      <style:text-properties style:font-name="標楷體" style:font-name-asian="標楷體" style:font-name-complex="標楷體" fo:color="#000000"/>
    </style:style>
    <style:style style:name="P155" style:parent-style-name="內文" style:family="paragraph">
      <style:text-properties style:font-name="標楷體" style:font-name-asian="標楷體" style:font-name-complex="標楷體" fo:color="#000000"/>
    </style:style>
    <style:style style:name="P156" style:parent-style-name="內文" style:family="paragraph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內文" style:family="paragraph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indent="-0.0048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P16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標楷體" fo:color="#000000"/>
    </style:style>
    <style:style style:name="P165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indent="-0.0048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text-indent="-0.0048in"/>
    </style:style>
    <style:style style:name="T1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6111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標楷體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indent="0.0159in"/>
      <style:text-properties style:font-name="標楷體" style:font-name-asian="標楷體" style:font-name-complex="標楷體" fo:color="#FF0000"/>
    </style:style>
    <style:style style:name="TableCell1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7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78" style:parent-style-name="預設段落字型" style:family="text">
      <style:text-properties style:font-name="Gungsuh" style:font-name-asian="Gungsuh" style:font-name-complex="Gungsuh"/>
    </style:style>
    <style:style style:name="TableCell17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margin-left="0.059in">
        <style:tab-stops/>
      </style:paragraph-properties>
      <style:text-properties style:font-name="標楷體" style:font-name-asian="標楷體" style:font-name-complex="標楷體"/>
    </style:style>
    <style:style style:name="TableCell18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18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text-properties style:font-name="標楷體" style:font-name-asian="標楷體" style:font-name-complex="標楷體" fo:color="#FF0000"/>
    </style:style>
    <style:style style:name="TableCell18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indent="-0.0048in"/>
      <style:text-properties style:font-name="標楷體" style:font-name-asian="標楷體" style:font-name-complex="標楷體" fo:color="#FF0000"/>
    </style:style>
    <style:style style:name="TableRow189" style:family="table-row">
      <style:table-row-properties style:min-row-height="0.6111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border="0in solid #FFFFFF" fo:padding="0.4305in" style:shadow="#000000 0in 0in" fo:text-indent="0.0159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6" style:parent-style-name="內文" style:family="paragraph"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text-properties style:font-name="標楷體" style:font-name-asian="標楷體" style:font-name-complex="標楷體"/>
    </style:style>
    <style:style style:name="P211" style:parent-style-name="內文" style:family="paragraph">
      <style:text-properties style:font-name="標楷體" style:font-name-asian="標楷體" style:font-name-complex="標楷體"/>
    </style:style>
    <style:style style:name="P212" style:parent-style-name="內文" style:family="paragraph">
      <style:text-properties style:font-name="標楷體" style:font-name-asian="標楷體" style:font-name-complex="標楷體"/>
    </style:style>
    <style:style style:name="P213" style:parent-style-name="內文" style:family="paragraph">
      <style:text-properties style:font-name="標楷體" style:font-name-asian="標楷體" style:font-name-complex="標楷體"/>
    </style:style>
    <style:style style:name="TableCell21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margin-left="-0.0152in" fo:text-indent="-0.004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text-properties style:font-name="標楷體" style:font-name-asian="標楷體" style:font-name-complex="標楷體" fo:color="#FF0000"/>
    </style:style>
    <style:style style:name="TableCell22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標楷體" fo:color="#000000"/>
    </style:style>
    <style:style style:name="TableRow223" style:family="table-row">
      <style:table-row-properties style:min-row-height="0.6111in"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28" style:parent-style-name="內文" style:family="paragraph">
      <style:paragraph-properties fo:border="0in solid #FFFFFF" fo:padding="0.4305in" style:shadow="#000000 0in 0in" fo:text-indent="0.0159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34" style:parent-style-name="內文" style:family="paragraph">
      <style:text-properties style:font-name="標楷體" style:font-name-asian="標楷體" style:font-name-complex="標楷體" fo:color="#FF0000"/>
    </style:style>
    <style:style style:name="TableCell23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4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margin-left="0.2201in" fo:text-indent="-0.220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text-properties style:font-name="標楷體" style:font-name-asian="標楷體" style:font-name-complex="標楷體"/>
    </style:style>
    <style:style style:name="P248" style:parent-style-name="內文" style:family="paragraph">
      <style:text-properties style:font-name="標楷體" style:font-name-asian="標楷體" style:font-name-complex="標楷體"/>
    </style:style>
    <style:style style:name="P249" style:parent-style-name="內文" style:family="paragraph">
      <style:text-properties style:font-name="標楷體" style:font-name-asian="標楷體" style:font-name-complex="標楷體"/>
    </style:style>
    <style:style style:name="P250" style:parent-style-name="內文" style:family="paragraph">
      <style:text-properties style:font-name="標楷體" style:font-name-asian="標楷體" style:font-name-complex="標楷體"/>
    </style:style>
    <style:style style:name="P251" style:parent-style-name="內文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margin-left="-0.0152in" fo:text-indent="-0.004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text-properties style:font-name="標楷體" style:font-name-asian="標楷體" style:font-name-complex="標楷體" fo:color="#FF0000"/>
    </style:style>
    <style:style style:name="TableCell25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indent="-0.0048in"/>
      <style:text-properties style:font-name="標楷體" style:font-name-asian="標楷體" style:font-name-complex="標楷體" fo:color="#FF0000"/>
    </style:style>
    <style:style style:name="TableRow261" style:family="table-row">
      <style:table-row-properties style:min-row-height="0.6111in" style:use-optimal-row-height="false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66" style:parent-style-name="內文" style:family="paragraph">
      <style:paragraph-properties fo:border="0in solid #FFFFFF" fo:padding="0.4305in" style:shadow="#000000 0in 0in" fo:text-indent="0.0159in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margin-left="0.2201in" fo:text-indent="-0.220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text-properties style:font-name="標楷體" style:font-name-asian="標楷體" style:font-name-complex="標楷體"/>
    </style:style>
    <style:style style:name="P285" style:parent-style-name="內文" style:family="paragraph">
      <style:text-properties style:font-name="標楷體" style:font-name-asian="標楷體" style:font-name-complex="標楷體"/>
    </style:style>
    <style:style style:name="P286" style:parent-style-name="內文" style:family="paragraph">
      <style:text-properties style:font-name="標楷體" style:font-name-asian="標楷體" style:font-name-complex="標楷體"/>
    </style:style>
    <style:style style:name="P287" style:parent-style-name="內文" style:family="paragraph">
      <style:text-properties style:font-name="標楷體" style:font-name-asian="標楷體" style:font-name-complex="標楷體" fo:color="#FF0000"/>
    </style:style>
    <style:style style:name="TableCell28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margin-left="-0.0152in" fo:text-indent="-0.004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text-properties style:font-name="標楷體" style:font-name-asian="標楷體" style:font-name-complex="標楷體" fo:color="#FF0000"/>
    </style:style>
    <style:style style:name="TableCell295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color="#000000"/>
    </style:style>
    <style:style style:name="P297" style:parent-style-name="內文" style:family="paragraph">
      <style:paragraph-properties fo:text-indent="-0.0048in"/>
      <style:text-properties style:font-name="標楷體" style:font-name-asian="標楷體" style:font-name-complex="標楷體" fo:color="#FF0000"/>
    </style:style>
    <style:style style:name="TableRow298" style:family="table-row">
      <style:table-row-properties style:min-row-height="0.6111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03" style:parent-style-name="內文" style:family="paragraph">
      <style:paragraph-properties fo:border="0in solid #FFFFFF" fo:padding="0.4305in" style:shadow="#000000 0in 0in" fo:text-indent="0.0159in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08" style:parent-style-name="內文" style:family="paragraph">
      <style:text-properties style:font-name="標楷體" style:font-name-asian="標楷體" style:font-name-complex="標楷體" fo:color="#FF0000"/>
    </style:style>
    <style:style style:name="TableCell30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311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32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P323" style:parent-style-name="內文" style:family="paragraph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margin-left="-0.0152in" fo:text-indent="-0.004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text-properties style:font-name="標楷體" style:font-name-asian="標楷體" style:font-name-complex="標楷體" fo:color="#FF0000"/>
    </style:style>
    <style:style style:name="TableCell332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indent="-0.0048in"/>
      <style:text-properties style:font-name="標楷體" style:font-name-asian="標楷體" style:font-name-complex="標楷體" fo:color="#FF0000"/>
    </style:style>
    <style:style style:name="TableRow334" style:family="table-row">
      <style:table-row-properties style:min-row-height="0.6111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39" style:parent-style-name="內文" style:family="paragraph">
      <style:paragraph-properties fo:border="0in solid #FFFFFF" fo:padding="0.4305in" style:shadow="#000000 0in 0in" fo:text-indent="0.0159in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45" style:parent-style-name="內文" style:family="paragraph">
      <style:text-properties style:font-name="標楷體" style:font-name-asian="標楷體" style:font-name-complex="標楷體" fo:color="#FF0000"/>
    </style:style>
    <style:style style:name="TableCell34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348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margin-left="0.2201in" fo:text-indent="-0.220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text-properties style:font-name="標楷體" style:font-name-asian="標楷體" style:font-name-complex="標楷體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P360" style:parent-style-name="內文" style:family="paragraph">
      <style:text-properties style:font-name="標楷體" style:font-name-asian="標楷體" style:font-name-complex="標楷體"/>
    </style:style>
    <style:style style:name="P361" style:parent-style-name="內文" style:family="paragraph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margin-left="-0.0152in" fo:text-indent="-0.004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text-properties style:font-name="標楷體" style:font-name-asian="標楷體" style:font-name-complex="標楷體" fo:color="#FF0000"/>
    </style:style>
    <style:style style:name="TableCell37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indent="-0.0048in"/>
      <style:text-properties style:font-name="標楷體" style:font-name-asian="標楷體" style:font-name-complex="標楷體" fo:color="#FF0000"/>
    </style:style>
    <style:style style:name="TableRow372" style:family="table-row">
      <style:table-row-properties style:min-row-height="0.6111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border="0in solid #FFFFFF" fo:padding="0.4305in" style:shadow="#000000 0in 0in" fo:text-indent="0.0159in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386" style:parent-style-name="內文" style:family="paragraph">
      <style:text-properties style:font-name="標楷體" style:font-name-asian="標楷體" style:font-name-complex="標楷體" fo:color="#FF0000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margin-left="0.2201in" fo:text-indent="-0.220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text-properties style:font-name="標楷體" style:font-name-asian="標楷體" style:font-name-complex="標楷體"/>
    </style:style>
    <style:style style:name="P396" style:parent-style-name="內文" style:family="paragraph">
      <style:text-properties style:font-name="標楷體" style:font-name-asian="標楷體" style:font-name-complex="標楷體"/>
    </style:style>
    <style:style style:name="P397" style:parent-style-name="內文" style:family="paragraph"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TableCell39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margin-left="-0.0152in" fo:text-indent="-0.004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Cell40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text-properties style:font-name="標楷體" style:font-name-asian="標楷體" style:font-name-complex="標楷體" fo:color="#FF0000"/>
    </style:style>
    <style:style style:name="TableCell406" style:family="table-cell">
      <style:table-cell-properties fo:border-top="0.0138in solid #000000" fo:border-left="0.0069in solid #FFFFFF" fo:border-bottom="0.0069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indent="-0.0048in"/>
      <style:text-properties style:font-name="標楷體" style:font-name-asian="標楷體" style:font-name-complex="標楷體" fo:color="#FF0000"/>
    </style:style>
    <style:style style:name="TableRow408" style:family="table-row">
      <style:table-row-properties style:min-row-height="0.6111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border="0in solid #FFFFFF" fo:padding="0.4305in" style:shadow="#000000 0in 0in" fo:text-indent="0.0159in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ableCell4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text-properties style:font-name="標楷體" style:font-name-asian="標楷體" style:font-name-complex="標楷體"/>
    </style:style>
    <style:style style:name="P417" style:parent-style-name="內文" style:family="paragraph">
      <style:text-properties style:font-name="標楷體" style:font-name-asian="標楷體" style:font-name-complex="標楷體"/>
    </style:style>
    <style:style style:name="P418" style:parent-style-name="內文" style:family="paragraph">
      <style:text-properties style:font-name="標楷體" style:font-name-asian="標楷體" style:font-name-complex="標楷體" fo:color="#FF0000"/>
    </style:style>
    <style:style style:name="TableCell41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text-properties style:font-name="標楷體" style:font-name-asian="標楷體" style:font-name-complex="標楷體" fo:color="#FF0000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Cell42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margin-left="0.2201in" fo:text-indent="-0.220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margin-left="0.0638in" fo:text-indent="-0.004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margin-left="-0.0152in" fo:text-indent="-0.004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text-properties style:font-name="標楷體" style:font-name-asian="標楷體" style:font-name-complex="標楷體" fo:color="#FF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fo:color="#000000"/>
    </style:style>
    <style:style style:name="P436" style:parent-style-name="內文" style:family="paragraph">
      <style:paragraph-properties fo:text-indent="-0.0048in"/>
      <style:text-properties style:font-name="標楷體" style:font-name-asian="標楷體" style:font-name-complex="標楷體" fo:color="#FF0000"/>
    </style:style>
    <style:style style:name="TableRow437" style:family="table-row">
      <style:table-row-properties style:min-row-height="0.6111in" style:use-optimal-row-height="false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42" style:parent-style-name="內文" style:family="paragraph">
      <style:paragraph-properties fo:border="0in solid #FFFFFF" fo:padding="0.4305in" style:shadow="#000000 0in 0in" fo:text-indent="0.0159in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47" style:parent-style-name="內文" style:family="paragraph">
      <style:text-properties style:font-name="標楷體" style:font-name-asian="標楷體" style:font-name-complex="標楷體" fo:color="#FF0000"/>
    </style:style>
    <style:style style:name="TableCell44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54" style:parent-style-name="內文" style:family="paragraph"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margin-left="0.2201in" fo:text-indent="-0.220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text-properties style:font-name="標楷體" style:font-name-asian="標楷體" style:font-name-complex="標楷體"/>
    </style:style>
    <style:style style:name="P460" style:parent-style-name="內文" style:family="paragraph">
      <style:text-properties style:font-name="標楷體" style:font-name-asian="標楷體" style:font-name-complex="標楷體"/>
    </style:style>
    <style:style style:name="P461" style:parent-style-name="內文" style:family="paragraph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Cell46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4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margin-left="-0.0152in" fo:text-indent="-0.004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ableCell468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text-properties style:font-name="標楷體" style:font-name-asian="標楷體" style:font-name-complex="標楷體" fo:color="#FF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ableRow475" style:family="table-row">
      <style:table-row-properties style:min-row-height="0.6111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ableCell478" style:family="table-cell">
      <style:table-cell-properties fo:border="0.013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80" style:parent-style-name="內文" style:family="paragraph">
      <style:paragraph-properties fo:border="0in solid #FFFFFF" fo:padding="0.4305in" style:shadow="#000000 0in 0in" fo:text-indent="0.0159in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86" style:parent-style-name="內文" style:family="paragraph">
      <style:text-properties style:font-name="標楷體" style:font-name-asian="標楷體" style:font-name-complex="標楷體" fo:color="#FF0000"/>
    </style:style>
    <style:style style:name="TableCell48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89" style:parent-style-name="內文" style:family="paragraph">
      <style:text-properties style:font-name="標楷體" style:font-name-asian="標楷體" style:font-name-complex="標楷體" fo:color="#FF0000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ableCell49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margin-left="0.2201in" fo:text-indent="-0.220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text-properties style:font-name="標楷體" style:font-name-asian="標楷體" style:font-name-complex="標楷體"/>
    </style:style>
    <style:style style:name="P500" style:parent-style-name="內文" style:family="paragraph">
      <style:text-properties style:font-name="標楷體" style:font-name-asian="標楷體" style:font-name-complex="標楷體"/>
    </style:style>
    <style:style style:name="P501" style:parent-style-name="內文" style:family="paragraph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Cell50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margin-left="-0.0152in" fo:text-indent="-0.004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Cell508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text-properties style:font-name="標楷體" style:font-name-asian="標楷體" style:font-name-complex="標楷體" fo:color="#FF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fo:color="#FF0000"/>
    </style:style>
    <style:style style:name="TableRow512" style:family="table-row">
      <style:table-row-properties style:min-row-height="0.6111in" style:use-optimal-row-height="false"/>
    </style:style>
    <style:style style:name="TableCell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style:font-name-complex="標楷體" fo:color="#000000"/>
    </style:style>
    <style:style style:name="TableCell515" style:family="table-cell">
      <style:table-cell-properties fo:border="0.013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517" style:parent-style-name="內文" style:family="paragraph">
      <style:paragraph-properties fo:border="0in solid #FFFFFF" fo:padding="0.4305in" style:shadow="#000000 0in 0in" fo:text-indent="0.0159in"/>
    </style:style>
    <style:style style:name="T518" style:parent-style-name="預設段落字型" style:family="text">
      <style:text-properties style:font-name="標楷體" style:font-name-asian="標楷體" style:font-name-complex="標楷體" fo:color="#000000"/>
    </style:style>
    <style:style style:name="TableCell5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26" style:parent-style-name="內文" style:family="paragraph">
      <style:text-properties style:font-name="標楷體" style:font-name-asian="標楷體" style:font-name-complex="標楷體" fo:color="#000000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530" style:parent-style-name="內文" style:family="paragraph"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text-properties style:font-name="標楷體" style:font-name-asian="標楷體" style:font-name-complex="標楷體"/>
    </style:style>
    <style:style style:name="P535" style:parent-style-name="內文" style:family="paragraph">
      <style:text-properties style:font-name="標楷體" style:font-name-asian="標楷體" style:font-name-complex="標楷體"/>
    </style:style>
    <style:style style:name="P536" style:parent-style-name="內文" style:family="paragraph"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TableCell53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41" style:parent-style-name="內文" style:family="paragraph">
      <style:paragraph-properties fo:margin-left="-0.0152in" fo:text-indent="-0.004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Cell543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text-properties style:font-name="標楷體" style:font-name-asian="標楷體" style:font-name-complex="標楷體" fo:color="#FF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6" style:family="table-row">
      <style:table-row-properties style:min-row-height="0.6111in" style:use-optimal-row-height="false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551" style:parent-style-name="內文" style:family="paragraph">
      <style:paragraph-properties fo:border="0in solid #FFFFFF" fo:padding="0.4305in" style:shadow="#000000 0in 0in" fo:text-indent="0.0159in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TableCell5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556" style:parent-style-name="內文" style:family="paragraph">
      <style:text-properties style:font-name="標楷體" style:font-name-asian="標楷體" style:font-name-complex="標楷體" fo:color="#FF0000"/>
    </style:style>
    <style:style style:name="TableCell55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59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563" style:parent-style-name="預設段落字型" style:family="text"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margin-left="0.2201in" fo:text-indent="-0.220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TableCell56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text-properties style:font-name="標楷體" style:font-name-asian="標楷體" style:font-name-complex="標楷體"/>
    </style:style>
    <style:style style:name="P569" style:parent-style-name="內文" style:family="paragraph">
      <style:text-properties style:font-name="標楷體" style:font-name-asian="標楷體" style:font-name-complex="標楷體"/>
    </style:style>
    <style:style style:name="P570" style:parent-style-name="內文" style:family="paragraph"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TableCell57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margin-left="-0.0152in" fo:text-indent="-0.004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ableCell577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text-properties style:font-name="標楷體" style:font-name-asian="標楷體" style:font-name-complex="標楷體" fo:color="#FF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fo:color="#FF0000"/>
    </style:style>
    <style:style style:name="TableRow581" style:family="table-row">
      <style:table-row-properties style:min-row-height="0.6111in" style:use-optimal-row-height="false"/>
    </style:style>
    <style:style style:name="TableCell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name-complex="標楷體" fo:color="#000000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586" style:parent-style-name="內文" style:family="paragraph">
      <style:paragraph-properties fo:border="0in solid #FFFFFF" fo:padding="0.4305in" style:shadow="#000000 0in 0in" fo:text-indent="0.0159in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ableCell5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592" style:parent-style-name="內文" style:family="paragraph">
      <style:text-properties style:font-name="標楷體" style:font-name-asian="標楷體" style:font-name-complex="標楷體" fo:color="#FF0000"/>
    </style:style>
    <style:style style:name="TableCell59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95" style:parent-style-name="內文" style:family="paragraph">
      <style:text-properties style:font-name="標楷體" style:font-name-asian="標楷體" style:font-name-complex="標楷體" fo:color="#FF0000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60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margin-left="0.2201in" fo:text-indent="-0.220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ableCell60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text-properties style:font-name="標楷體" style:font-name-asian="標楷體" style:font-name-complex="標楷體"/>
    </style:style>
    <style:style style:name="P607" style:parent-style-name="內文" style:family="paragraph">
      <style:text-properties style:font-name="標楷體" style:font-name-asian="標楷體" style:font-name-complex="標楷體"/>
    </style:style>
    <style:style style:name="P608" style:parent-style-name="內文" style:family="paragraph">
      <style:text-properties style:font-name="標楷體" style:font-name-asian="標楷體" style:font-name-complex="標楷體"/>
    </style:style>
    <style:style style:name="P609" style:parent-style-name="內文" style:family="paragraph">
      <style:text-properties style:font-name="標楷體" style:font-name-asian="標楷體" style:font-name-complex="標楷體" fo:color="#FF0000"/>
    </style:style>
    <style:style style:name="TableCell61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13" style:parent-style-name="內文" style:family="paragraph">
      <style:paragraph-properties fo:margin-left="-0.0152in" fo:text-indent="-0.004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text-properties style:font-name="標楷體" style:font-name-asian="標楷體" style:font-name-complex="標楷體" fo:color="#FF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8" style:family="table-row">
      <style:table-row-properties style:min-row-height="0.6111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23" style:parent-style-name="內文" style:family="paragraph">
      <style:paragraph-properties fo:border="0in solid #FFFFFF" fo:padding="0.4305in" style:shadow="#000000 0in 0in" fo:text-indent="0.0159in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TableCell63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32" style:parent-style-name="內文" style:family="paragraph">
      <style:text-properties style:font-name="標楷體" style:font-name-asian="標楷體" style:font-name-complex="標楷體" fo:color="#000000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35" style:parent-style-name="內文" style:family="paragraph">
      <style:text-properties style:font-name="標楷體" style:font-name-asian="標楷體" style:font-name-complex="標楷體" fo:color="#000000"/>
    </style:style>
    <style:style style:name="TableCell63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63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text-properties style:font-name="標楷體" style:font-name-asian="標楷體" style:font-name-complex="標楷體"/>
    </style:style>
    <style:style style:name="P640" style:parent-style-name="內文" style:family="paragraph">
      <style:text-properties style:font-name="標楷體" style:font-name-asian="標楷體" style:font-name-complex="標楷體"/>
    </style:style>
    <style:style style:name="P641" style:parent-style-name="內文" style:family="paragraph"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TableCell64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46" style:parent-style-name="內文" style:family="paragraph">
      <style:paragraph-properties fo:margin-left="-0.0152in" fo:text-indent="-0.004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ableCell648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text-properties style:font-name="標楷體" style:font-name-asian="標楷體" style:font-name-complex="標楷體" fo:color="#FF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fo:color="#000000"/>
    </style:style>
    <style:style style:name="P652" style:parent-style-name="內文" style:family="paragraph">
      <style:text-properties fo:color="#FF0000"/>
    </style:style>
    <style:style style:name="TableRow653" style:family="table-row">
      <style:table-row-properties style:min-row-height="0.6111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55" style:parent-style-name="預設段落字型" style:family="text">
      <style:text-properties style:font-name="標楷體" style:font-name-asian="標楷體" style:font-name-complex="標楷體" fo:color="#000000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58" style:parent-style-name="內文" style:family="paragraph">
      <style:paragraph-properties fo:border="0in solid #FFFFFF" fo:padding="0.4305in" style:shadow="#000000 0in 0in" fo:text-indent="0.0159in"/>
    </style:style>
    <style:style style:name="T659" style:parent-style-name="預設段落字型" style:family="text">
      <style:text-properties style:font-name="標楷體" style:font-name-asian="標楷體" style:font-name-complex="標楷體" fo:color="#000000"/>
    </style:style>
    <style:style style:name="TableCell6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63" style:parent-style-name="內文" style:family="paragraph">
      <style:text-properties style:font-name="標楷體" style:font-name-asian="標楷體" style:font-name-complex="標楷體" fo:color="#FF0000"/>
    </style:style>
    <style:style style:name="TableCell66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66" style:parent-style-name="內文" style:family="paragraph">
      <style:text-properties style:font-name="標楷體" style:font-name-asian="標楷體" style:font-name-complex="標楷體" fo:color="#000000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70" style:parent-style-name="內文" style:family="paragraph">
      <style:text-properties style:font-name="標楷體" style:font-name-asian="標楷體" style:font-name-complex="標楷體" fo:color="#000000"/>
    </style:style>
    <style:style style:name="TableCell67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67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text-properties style:font-name="標楷體" style:font-name-asian="標楷體" style:font-name-complex="標楷體"/>
    </style:style>
    <style:style style:name="P675" style:parent-style-name="內文" style:family="paragraph">
      <style:text-properties style:font-name="標楷體" style:font-name-asian="標楷體" style:font-name-complex="標楷體"/>
    </style:style>
    <style:style style:name="P676" style:parent-style-name="內文" style:family="paragraph"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margin-left="0.0638in" fo:text-indent="-0.004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ableCell67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682" style:parent-style-name="內文" style:family="paragraph">
      <style:paragraph-properties fo:margin-left="-0.0152in" fo:text-indent="-0.004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ableCell684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fo:color="#FF0000"/>
    </style:style>
    <style:style style:name="TableRow692" style:family="table-row">
      <style:table-row-properties style:min-row-height="0.6111in" style:use-optimal-row-height="false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697" style:parent-style-name="內文" style:family="paragraph">
      <style:paragraph-properties fo:border="0in solid #FFFFFF" fo:padding="0.4305in" style:shadow="#000000 0in 0in" fo:text-indent="0.0159in"/>
    </style:style>
    <style:style style:name="T698" style:parent-style-name="預設段落字型" style:family="text"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03" style:parent-style-name="內文" style:family="paragraph">
      <style:text-properties style:font-name="標楷體" style:font-name-asian="標楷體" style:font-name-complex="標楷體" fo:color="#FF0000"/>
    </style:style>
    <style:style style:name="TableCell70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06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1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text-properties style:font-name="標楷體" style:font-name-asian="標楷體" style:font-name-complex="標楷體"/>
    </style:style>
    <style:style style:name="P717" style:parent-style-name="內文" style:family="paragraph">
      <style:text-properties style:font-name="標楷體" style:font-name-asian="標楷體" style:font-name-complex="標楷體"/>
    </style:style>
    <style:style style:name="P718" style:parent-style-name="內文" style:family="paragraph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ableCell72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7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723" style:parent-style-name="內文" style:family="paragraph">
      <style:paragraph-properties fo:margin-left="-0.0152in" fo:text-indent="-0.004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ableCell725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text-properties style:font-name="標楷體" style:font-name-asian="標楷體" style:font-name-complex="標楷體" fo:color="#FF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fo:color="#FF0000"/>
    </style:style>
    <style:style style:name="TableRow729" style:family="table-row">
      <style:table-row-properties style:min-row-height="0.6111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name-complex="標楷體" fo:color="#000000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34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39" style:parent-style-name="內文" style:family="paragraph">
      <style:text-properties style:font-name="標楷體" style:font-name-asian="標楷體" style:font-name-complex="標楷體" fo:color="#000000"/>
    </style:style>
    <style:style style:name="TableCell74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42" style:parent-style-name="內文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46" style:parent-style-name="內文" style:family="paragraph"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text-properties style:font-name="標楷體" style:font-name-asian="標楷體" style:font-name-complex="標楷體" fo:color="#000000"/>
    </style:style>
    <style:style style:name="P751" style:parent-style-name="內文" style:family="paragraph">
      <style:text-properties style:font-name="標楷體" style:font-name-asian="標楷體" style:font-name-complex="標楷體" fo:color="#000000"/>
    </style:style>
    <style:style style:name="P752" style:parent-style-name="內文" style:family="paragraph">
      <style:text-properties style:font-name="標楷體" style:font-name-asian="標楷體" style:font-name-complex="標楷體" fo:color="#000000"/>
    </style:style>
    <style:style style:name="P75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75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757" style:parent-style-name="內文" style:family="paragraph">
      <style:paragraph-properties fo:margin-left="-0.0152in" fo:text-indent="-0.004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ableCell759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64" style:parent-style-name="內文" style:family="paragraph">
      <style:text-properties style:font-name="標楷體" style:font-name-asian="標楷體" style:font-name-complex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fo:color="#000000"/>
    </style:style>
    <style:style style:name="TableRow767" style:family="table-row">
      <style:table-row-properties style:min-row-height="0.6111in" style:use-optimal-row-height="false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style:font-name-complex="標楷體" fo:color="#000000"/>
    </style:style>
    <style:style style:name="TableCell770" style:family="table-cell">
      <style:table-cell-properties fo:border="0.013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72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76" style:parent-style-name="內文" style:family="paragraph"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79" style:parent-style-name="內文" style:family="paragraph">
      <style:text-properties style:font-name="標楷體" style:font-name-asian="標楷體" style:font-name-complex="標楷體" fo:color="#000000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83" style:parent-style-name="內文" style:family="paragraph">
      <style:text-properties style:font-name="標楷體" style:font-name-asian="標楷體" style:font-name-complex="標楷體" fo:color="#000000"/>
    </style:style>
    <style:style style:name="TableCell78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78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text-properties style:font-name="標楷體" style:font-name-asian="標楷體" style:font-name-complex="標楷體"/>
    </style:style>
    <style:style style:name="P788" style:parent-style-name="內文" style:family="paragraph">
      <style:text-properties style:font-name="標楷體" style:font-name-asian="標楷體" style:font-name-complex="標楷體"/>
    </style:style>
    <style:style style:name="P789" style:parent-style-name="內文" style:family="paragraph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ableCell79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7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794" style:parent-style-name="內文" style:family="paragraph">
      <style:paragraph-properties fo:margin-left="-0.0152in" fo:text-indent="-0.004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ableCell796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802" style:parent-style-name="預設段落字型" style:family="text">
      <style:text-properties style:font-name="標楷體" style:font-name-asian="標楷體" style:font-name-complex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fo:color="#FF0000"/>
    </style:style>
    <style:style style:name="TableRow805" style:family="table-row">
      <style:table-row-properties style:min-row-height="0.6111in" style:use-optimal-row-height="false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10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8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81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817" style:parent-style-name="內文" style:family="paragraph">
      <style:text-properties style:font-name="標楷體" style:font-name-asian="標楷體" style:font-name-complex="標楷體" fo:color="#000000"/>
    </style:style>
    <style:style style:name="P81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82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text-properties style:font-name="標楷體" style:font-name-asian="標楷體" style:font-name-complex="標楷體"/>
    </style:style>
    <style:style style:name="P825" style:parent-style-name="內文" style:family="paragraph">
      <style:text-properties style:font-name="標楷體" style:font-name-asian="標楷體" style:font-name-complex="標楷體"/>
    </style:style>
    <style:style style:name="P826" style:parent-style-name="內文" style:family="paragraph">
      <style:text-properties style:font-name="標楷體" style:font-name-asian="標楷體" style:font-name-complex="標楷體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ableCell82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831" style:parent-style-name="內文" style:family="paragraph">
      <style:paragraph-properties fo:margin-left="-0.0152in" fo:text-indent="-0.004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ableCell833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text-properties style:font-name="標楷體" style:font-name-asian="標楷體" style:font-name-complex="標楷體" fo:color="#FF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6" style:family="table-row">
      <style:table-row-properties style:min-row-height="0.6111in"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41" style:parent-style-name="內文" style:family="paragraph">
      <style:paragraph-properties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46" style:parent-style-name="內文" style:family="paragraph">
      <style:text-properties style:font-name="標楷體" style:font-name-asian="標楷體" style:font-name-complex="標楷體" fo:color="#000000"/>
    </style:style>
    <style:style style:name="TableCell84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849" style:parent-style-name="內文" style:family="paragraph">
      <style:text-properties style:font-name="標楷體" style:font-name-asian="標楷體" style:font-name-complex="標楷體" fo:color="#000000"/>
    </style:style>
    <style:style style:name="P85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53" style:parent-style-name="內文" style:family="paragraph"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text-properties style:font-name="標楷體" style:font-name-asian="標楷體" style:font-name-complex="標楷體"/>
    </style:style>
    <style:style style:name="P858" style:parent-style-name="內文" style:family="paragraph">
      <style:text-properties style:font-name="標楷體" style:font-name-asian="標楷體" style:font-name-complex="標楷體"/>
    </style:style>
    <style:style style:name="P859" style:parent-style-name="內文" style:family="paragraph">
      <style:text-properties style:font-name="標楷體" style:font-name-asian="標楷體" style:font-name-complex="標楷體"/>
    </style:style>
    <style:style style:name="P86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TableCell86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margin-left="-0.0152in" fo:text-indent="-0.0048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ableCell866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872" style:parent-style-name="預設段落字型" style:family="text"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fo:color="#FF0000"/>
    </style:style>
    <style:style style:name="TableRow875" style:family="table-row">
      <style:table-row-properties style:min-row-height="0.6111in" style:use-optimal-row-height="false"/>
    </style:style>
    <style:style style:name="TableCell8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77" style:parent-style-name="預設段落字型" style:family="text">
      <style:text-properties style:font-name="標楷體" style:font-name-asian="標楷體" style:font-name-complex="標楷體" fo:color="#000000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style:font-name-complex="標楷體"/>
    </style:style>
    <style:style style:name="P880" style:parent-style-name="內文" style:family="paragraph">
      <style:paragraph-properties fo:border="0in solid #FFFFFF" fo:padding="0.4305in" style:shadow="#000000 0in 0in" fo:text-indent="0.0159in"/>
    </style:style>
    <style:style style:name="T881" style:parent-style-name="預設段落字型" style:family="text">
      <style:text-properties style:font-name="標楷體" style:font-name-asian="標楷體" style:font-name-complex="標楷體" fo:color="#000000"/>
    </style:style>
    <style:style style:name="TableCell8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text-properties style:font-name="標楷體" style:font-name-asian="標楷體" style:font-name-complex="標楷體"/>
    </style:style>
    <style:style style:name="P884" style:parent-style-name="內文" style:family="paragraph">
      <style:text-properties style:font-name="標楷體" style:font-name-asian="標楷體" style:font-name-complex="標楷體"/>
    </style:style>
    <style:style style:name="P885" style:parent-style-name="內文" style:family="paragraph">
      <style:text-properties style:font-name="標楷體" style:font-name-asian="標楷體" style:font-name-complex="標楷體" fo:color="#FF0000"/>
    </style:style>
    <style:style style:name="TableCell88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text-properties style:font-name="標楷體" style:font-name-asian="標楷體" style:font-name-complex="標楷體" fo:color="#FF0000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ableCell88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margin-left="0.2201in" fo:text-indent="-0.2201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ableCell89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margin-left="0.0638in" fo:text-indent="-0.0041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ableCell89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897" style:parent-style-name="內文" style:family="paragraph">
      <style:paragraph-properties fo:margin-left="-0.0152in" fo:text-indent="-0.004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ableCell899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text-properties style:font-name="標楷體" style:font-name-asian="標楷體" style:font-name-complex="標楷體" fo:color="#FF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fo:color="#000000"/>
    </style:style>
    <style:style style:name="T904" style:parent-style-name="預設段落字型" style:family="text">
      <style:text-properties fo:color="#000000"/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fo:color="#000000"/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olumn911" style:family="table-column">
      <style:table-column-properties style:column-width="0.4895in" style:use-optimal-column-width="false"/>
    </style:style>
    <style:style style:name="TableColumn912" style:family="table-column">
      <style:table-column-properties style:column-width="2.3875in" style:use-optimal-column-width="false"/>
    </style:style>
    <style:style style:name="TableColumn913" style:family="table-column">
      <style:table-column-properties style:column-width="0.5868in" style:use-optimal-column-width="false"/>
    </style:style>
    <style:style style:name="TableColumn914" style:family="table-column">
      <style:table-column-properties style:column-width="1.652in" style:use-optimal-column-width="false"/>
    </style:style>
    <style:style style:name="TableColumn915" style:family="table-column">
      <style:table-column-properties style:column-width="0.818in" style:use-optimal-column-width="false"/>
    </style:style>
    <style:style style:name="TableColumn916" style:family="table-column">
      <style:table-column-properties style:column-width="0.877in" style:use-optimal-column-width="false"/>
    </style:style>
    <style:style style:name="TableColumn917" style:family="table-column">
      <style:table-column-properties style:column-width="2.875in" style:use-optimal-column-width="false"/>
    </style:style>
    <style:style style:name="Table910" style:family="table">
      <style:table-properties style:width="9.6861in" fo:margin-left="0in" table:align="center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31" style:family="table-row">
      <style:table-row-properties style:use-optimal-row-height="false"/>
    </style:style>
    <style:style style:name="P9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9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9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943" style:family="table-row">
      <style:table-row-properties style:min-row-height="0.2361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style:font-name-complex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style:font-name-complex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name-complex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style:font-name-complex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7" style:family="table-row">
      <style:table-row-properties style:min-row-height="0.2361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新細明體" style:font-name-asian="新細明體" style:font-name-complex="新細明體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TableRow975" style:family="table-row">
      <style:table-row-properties style:min-row-height="0.2361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988" style:parent-style-name="預設段落字型" style:family="text">
      <style:text-properties style:font-name="新細明體" style:font-name-asian="新細明體" style:font-name-complex="新細明體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994" style:family="table-row">
      <style:table-row-properties style:min-row-height="0.2826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1006" style:parent-style-name="預設段落字型" style:family="text">
      <style:text-properties style:font-name="新細明體" style:font-name-asian="新細明體" style:font-name-complex="新細明體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14" style:parent-style-name="內文" style:family="paragraph">
      <style:text-properties style:font-name="標楷體" style:font-name-asian="標楷體" style:font-name-complex="標楷體"/>
    </style:style>
    <style:style style:name="P1015" style:parent-style-name="內文" style:family="paragraph">
      <style:text-properties style:font-name="標楷體" style:font-name-asian="標楷體" style:font-name-complex="標楷體"/>
    </style:style>
    <style:style style:name="P1016" style:parent-style-name="內文" style:family="paragraph">
      <style:text-properties style:font-name="標楷體" style:font-name-asian="標楷體" style:font-name-complex="標楷體"/>
    </style:style>
    <style:style style:name="TableColumn1018" style:family="table-column">
      <style:table-column-properties style:column-width="0.8972in" style:use-optimal-column-width="false"/>
    </style:style>
    <style:style style:name="TableColumn1019" style:family="table-column">
      <style:table-column-properties style:column-width="2.3722in" style:use-optimal-column-width="false"/>
    </style:style>
    <style:style style:name="TableColumn1020" style:family="table-column">
      <style:table-column-properties style:column-width="2.4395in" style:use-optimal-column-width="false"/>
    </style:style>
    <style:style style:name="TableColumn1021" style:family="table-column">
      <style:table-column-properties style:column-width="1.5944in" style:use-optimal-column-width="false"/>
    </style:style>
    <style:style style:name="TableColumn1022" style:family="table-column">
      <style:table-column-properties style:column-width="0.9715in" style:use-optimal-column-width="false"/>
    </style:style>
    <style:style style:name="TableColumn1023" style:family="table-column">
      <style:table-column-properties style:column-width="2.2166in" style:use-optimal-column-width="false"/>
    </style:style>
    <style:style style:name="Table1017" style:family="table">
      <style:table-properties style:width="10.4916in" fo:margin-left="-0.2006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13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7" style:family="table-cell">
      <style:table-cell-properties fo:border="0.013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031" style:family="table-cell">
      <style:table-cell-properties fo:border="0.013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033" style:family="table-cell">
      <style:table-cell-properties fo:border="0.013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035" style:family="table-cell">
      <style:table-cell-properties fo:border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style:font-name-complex="標楷體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style:font-name-complex="標楷體"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border="0in solid #FFFFFF" fo:padding="0.4305in" style:shadow="#000000 0in 0in" fo:text-align="justify" fo:margin-top="0.0694in" fo:margin-bottom="0.0694in"/>
      <style:text-properties style:font-name="標楷體" style:font-name-asian="標楷體" style:font-name-complex="標楷體" fo:color="#000000"/>
    </style:style>
    <style:style style:name="P1044" style:parent-style-name="內文" style:family="paragraph">
      <style:paragraph-properties fo:widows="2" fo:orphans="2" fo:border="0in solid #FFFFFF" fo:padding="0.4305in" style:shadow="#000000 0in 0in" fo:text-align="justify" fo:margin-top="0.0694in" fo:margin-bottom="0.0694in"/>
      <style:text-properties style:font-name="標楷體" style:font-name-asian="標楷體" style:font-name-complex="標楷體" fo:color="#000000"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style:font-name-complex="標楷體"/>
    </style:style>
    <style:style style:name="TableCell1047" style:family="table-cell">
      <style:table-cell-properties fo:border="0.0138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style:font-name-complex="標楷體"/>
    </style:style>
    <style:style style:name="TableCell1049" style:family="table-cell">
      <style:table-cell-properties fo:border="0.0138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style:font-name-complex="標楷體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name-complex="標楷體"/>
    </style:style>
    <style:style style:name="TableCell1054" style:family="table-cell">
      <style:table-cell-properties fo:border="0.0138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style:font-name-complex="標楷體"/>
    </style:style>
    <style:style style:name="TableCell1056" style:family="table-cell">
      <style:table-cell-properties fo:border="0.0138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font-name-complex="標楷體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name-complex="標楷體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style:font-name-complex="標楷體"/>
    </style:style>
    <style:style style:name="TableCell1062" style:family="table-cell">
      <style:table-cell-properties fo:border="0.0138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style:font-name-complex="標楷體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138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font-name-complex="標楷體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style:font-name-complex="標楷體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name-complex="標楷體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name-complex="標楷體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style:font-name-complex="標楷體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style:font-name-complex="標楷體"/>
    </style:style>
    <style:style style:name="P1077" style:parent-style-name="內文" style:family="paragraph">
      <style:text-properties style:font-name="標楷體" style:font-name-asian="標楷體" style:font-name-complex="標楷體"/>
    </style:style>
    <style:style style:name="P1078" style:parent-style-name="內文" style:family="paragraph">
      <style:text-properties style:font-name="標楷體" style:font-name-asian="標楷體" style:font-name-complex="標楷體" fo:color="#FF0000"/>
    </style:style>
    <style:style style:name="P107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085" style:family="table-column">
      <style:table-column-properties style:column-width="1.3756in" style:use-optimal-column-width="false"/>
    </style:style>
    <style:style style:name="TableColumn1086" style:family="table-column">
      <style:table-column-properties style:column-width="2.0069in" style:use-optimal-column-width="false"/>
    </style:style>
    <style:style style:name="TableColumn1087" style:family="table-column">
      <style:table-column-properties style:column-width="1.4388in" style:use-optimal-column-width="false"/>
    </style:style>
    <style:style style:name="TableColumn1088" style:family="table-column">
      <style:table-column-properties style:column-width="1.8701in" style:use-optimal-column-width="false"/>
    </style:style>
    <style:style style:name="TableColumn1089" style:family="table-column">
      <style:table-column-properties style:column-width="1.3784in" style:use-optimal-column-width="false"/>
    </style:style>
    <style:style style:name="TableColumn1090" style:family="table-column">
      <style:table-column-properties style:column-width="2.0756in" style:use-optimal-column-width="false"/>
    </style:style>
    <style:style style:name="Table1084" style:family="table">
      <style:table-properties style:width="10.1458in" fo:margin-left="0in" table:align="left"/>
    </style:style>
    <style:style style:name="TableRow1091" style:family="table-row">
      <style:table-row-properties style:min-row-height="0.5486in" style:use-optimal-row-height="false"/>
    </style:style>
    <style:style style:name="TableCell109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09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09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09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09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0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0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04" style:family="table-row">
      <style:table-row-properties style:min-row-height="0.5486in" style:use-optimal-row-height="false"/>
    </style:style>
    <style:style style:name="TableCell1105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06" style:parent-style-name="內文" style:family="paragraph">
      <style:text-properties style:font-name="標楷體" style:font-name-asian="標楷體" style:font-name-complex="標楷體"/>
    </style:style>
    <style:style style:name="TableCell1107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108" style:parent-style-name="內文" style:family="paragraph">
      <style:text-properties style:font-name="標楷體" style:font-name-asian="標楷體" style:font-name-complex="標楷體"/>
    </style:style>
    <style:style style:name="TableCell1109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10" style:parent-style-name="內文" style:family="paragraph">
      <style:text-properties style:font-name="標楷體" style:font-name-asian="標楷體" style:font-name-complex="標楷體"/>
    </style:style>
    <style:style style:name="TableCell1111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ableCell111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13" style:parent-style-name="內文" style:family="paragraph">
      <style:text-properties style:font-name="標楷體" style:font-name-asian="標楷體" style:font-name-complex="標楷體"/>
    </style:style>
    <style:style style:name="TableCell1114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15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16" style:family="table-row">
      <style:table-row-properties style:min-row-height="0.5486in" style:use-optimal-row-height="false"/>
    </style:style>
    <style:style style:name="TableCell111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18" style:parent-style-name="內文" style:family="paragraph">
      <style:text-properties style:font-name="標楷體" style:font-name-asian="標楷體" style:font-name-complex="標楷體"/>
    </style:style>
    <style:style style:name="TableCell1119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2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22" style:parent-style-name="內文" style:family="paragraph">
      <style:text-properties style:font-name="標楷體" style:font-name-asian="標楷體" style:font-name-complex="標楷體"/>
    </style:style>
    <style:style style:name="TableCell1123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2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26" style:parent-style-name="內文" style:family="paragraph">
      <style:text-properties style:font-name="標楷體" style:font-name-asian="標楷體" style:font-name-complex="標楷體"/>
    </style:style>
    <style:style style:name="TableCell1127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2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29" style:family="table-row">
      <style:table-row-properties style:min-row-height="0.5486in" style:use-optimal-row-height="false"/>
    </style:style>
    <style:style style:name="TableCell1130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31" style:parent-style-name="內文" style:family="paragraph">
      <style:text-properties style:font-name="標楷體" style:font-name-asian="標楷體" style:font-name-complex="標楷體"/>
    </style:style>
    <style:style style:name="TableCell1132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3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35" style:parent-style-name="內文" style:family="paragraph">
      <style:text-properties style:font-name="標楷體" style:font-name-asian="標楷體" style:font-name-complex="標楷體"/>
    </style:style>
    <style:style style:name="TableCell1136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P1137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38" style:parent-style-name="內文" style:family="paragraph">
      <style:text-properties style:font-name="標楷體" style:font-name-asian="標楷體" style:font-name-complex="標楷體"/>
    </style:style>
    <style:style style:name="TableCell1139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40" style:parent-style-name="內文" style:family="paragraph">
      <style:text-properties style:font-name="標楷體" style:font-name-asian="標楷體" style:font-name-complex="標楷體"/>
    </style:style>
    <style:style style:name="TableCell1141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4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43" style:family="table-row">
      <style:table-row-properties style:min-row-height="0.5486in" style:use-optimal-row-height="false"/>
    </style:style>
    <style:style style:name="TableCell1144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45" style:parent-style-name="內文" style:family="paragraph">
      <style:text-properties style:font-name="標楷體" style:font-name-asian="標楷體" style:font-name-complex="標楷體"/>
    </style:style>
    <style:style style:name="TableCell1146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4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49" style:parent-style-name="內文" style:family="paragraph">
      <style:text-properties style:font-name="標楷體" style:font-name-asian="標楷體" style:font-name-complex="標楷體"/>
    </style:style>
    <style:style style:name="TableCell1150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5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53" style:parent-style-name="內文" style:family="paragraph">
      <style:text-properties style:font-name="標楷體" style:font-name-asian="標楷體" style:font-name-complex="標楷體"/>
    </style:style>
    <style:style style:name="TableCell1154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55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56" style:family="table-row">
      <style:table-row-properties style:min-row-height="0.5486in" style:use-optimal-row-height="false"/>
    </style:style>
    <style:style style:name="TableCell115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58" style:parent-style-name="內文" style:family="paragraph">
      <style:text-properties style:font-name="標楷體" style:font-name-asian="標楷體" style:font-name-complex="標楷體"/>
    </style:style>
    <style:style style:name="TableCell1159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6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62" style:parent-style-name="內文" style:family="paragraph">
      <style:text-properties style:font-name="標楷體" style:font-name-asian="標楷體" style:font-name-complex="標楷體"/>
    </style:style>
    <style:style style:name="TableCell1163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6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66" style:parent-style-name="內文" style:family="paragraph">
      <style:text-properties style:font-name="標楷體" style:font-name-asian="標楷體" style:font-name-complex="標楷體"/>
    </style:style>
    <style:style style:name="TableCell1167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6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69" style:family="table-row">
      <style:table-row-properties style:min-row-height="0.5486in" style:use-optimal-row-height="false"/>
    </style:style>
    <style:style style:name="TableCell1170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71" style:parent-style-name="內文" style:family="paragraph">
      <style:text-properties style:font-name="標楷體" style:font-name-asian="標楷體" style:font-name-complex="標楷體"/>
    </style:style>
    <style:style style:name="TableCell1172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73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75" style:parent-style-name="內文" style:family="paragraph">
      <style:text-properties style:font-name="標楷體" style:font-name-asian="標楷體" style:font-name-complex="標楷體"/>
    </style:style>
    <style:style style:name="TableCell1176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7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79" style:parent-style-name="內文" style:family="paragraph">
      <style:text-properties style:font-name="標楷體" style:font-name-asian="標楷體" style:font-name-complex="標楷體"/>
    </style:style>
    <style:style style:name="TableCell1180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8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82" style:family="table-row">
      <style:table-row-properties style:min-row-height="0.5486in" style:use-optimal-row-height="false"/>
    </style:style>
    <style:style style:name="TableCell1183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84" style:parent-style-name="內文" style:family="paragraph">
      <style:text-properties style:font-name="標楷體" style:font-name-asian="標楷體" style:font-name-complex="標楷體"/>
    </style:style>
    <style:style style:name="TableCell1185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8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88" style:parent-style-name="內文" style:family="paragraph">
      <style:text-properties style:font-name="標楷體" style:font-name-asian="標楷體" style:font-name-complex="標楷體"/>
    </style:style>
    <style:style style:name="TableCell1189" style:family="table-cell">
      <style:table-cell-properties fo:border="0.0069in solid #000000" style:writing-mode="lr-tb" fo:padding-top="0.0104in" fo:padding-left="0.0194in" fo:padding-bottom="0.0104in" fo:padding-right="0.0194in"/>
    </style:style>
    <style:style style:name="T119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.0104in" fo:padding-left="0.0194in" fo:padding-bottom="0.0104in" fo:padding-right="0.0194in"/>
    </style:style>
    <style:style style:name="P1192" style:parent-style-name="內文" style:family="paragraph">
      <style:text-properties style:font-name="標楷體" style:font-name-asian="標楷體" style:font-name-complex="標楷體"/>
    </style:style>
    <style:style style:name="TableCell1193" style:family="table-cell">
      <style:table-cell-properties fo:border="0.0069in solid #000000" style:writing-mode="lr-tb" fo:padding-top="0.0104in" fo:padding-left="0.0194in" fo:padding-bottom="0.0104in" fo:padding-right="0.0194in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新北市</text:span><text:span text:style-name="T3"><text:s text:c="2"/>溪崑 <text:s text:c="2"/></text:span><text:span text:style-name="T4">國民中學</text:span><text:span text:style-name="T5"><text:s/>110<text:s/></text:span><text:span text:style-name="T6">學年度</text:span><text:span text:style-name="T7"><text:s/>八</text:span><text:span text:style-name="T8">年級第</text:span><text:span text:style-name="T9"><text:s text:c="2"/>二 <text:s/></text:span><text:span text:style-name="T10">學期</text:span><text:span text:style-name="T11">部定</text:span><text:span text:style-name="T12">課程計畫 <text:s/>設計者：</text:span><text:span text:style-name="T13">陳嘉鈴</text:span></text:p>
      <text:p text:style-name="P14"><text:span text:style-name="T15">一、課程類別：</text:span><text:span text:style-name="T16"><text:tab/></text:span></text:p>
      <text:p text:style-name="P17"><text:s text:c="4"/>1.□國語文 <text:s text:c="2"/>2. ■英語文 <text:s text:c="2"/>3.□健康與體育 <text:s text:c="2"/>4.□數學 <text:s text:c="2"/>5.□社會 <text:s text:c="2"/>6.□藝術 <text:s/>7.□自然科學 8.□科技 <text:s/>9.□綜合活動</text:p>
      <text:p text:style-name="P18"><text:span text:style-name="T19">10. <text:s/>□</text:span><text:span text:style-name="T20">特殊需求-社交技巧</text:span></text:p>
      <text:p text:style-name="P21"><text:span text:style-name="T22">二、學習節數：每週(4)節，實施( <text:s/></text:span><text:span text:style-name="T23">2</text:span><text:span text:style-name="T24">0 )週，共( 80 )節。 <text:s/></text:span></text:p>
      <text:p text:style-name="P25">三、課程內涵：<text:tab/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總綱核心素養</text:p>
          </table:table-cell>
          <table:table-cell table:style-name="TableCell32">
            <text:p text:style-name="P33">學習領域核心素養</text:p>
          </table:table-cell>
        </table:table-row>
        <table:table-row table:style-name="TableRow34">
          <table:table-cell table:style-name="TableCell35">
            <text:p text:style-name="P36"><text:span text:style-name="T37">■ A1身心素質與自我精進</text:span></text:p>
            <text:p text:style-name="P38"><text:span text:style-name="T39">□<text:s/></text:span><text:span text:style-name="T40">A2系統思考與解決問題</text:span></text:p>
            <text:p text:style-name="P41"><text:span text:style-name="T42">□<text:s/></text:span><text:span text:style-name="T43">A3規劃執行與創新應變</text:span></text:p>
            <text:p text:style-name="P44"><text:span text:style-name="T45">■</text:span><text:span text:style-name="T46"><text:s/></text:span><text:span text:style-name="T47">B1符號運用與溝通表達</text:span></text:p>
            <text:p text:style-name="P48"><text:span text:style-name="T49">□<text:s/></text:span><text:span text:style-name="T50">B2科技資訊與媒體素養</text:span></text:p>
            <text:p text:style-name="P51"><text:span text:style-name="T52">□<text:s/></text:span><text:span text:style-name="T53">B3藝術涵養與美感素養</text:span></text:p>
            <text:p text:style-name="P54"><text:span text:style-name="T55">□<text:s/></text:span><text:span text:style-name="T56">C1道德實踐與公民意識</text:span></text:p>
            <text:p text:style-name="P57"><text:span text:style-name="T58">□<text:s/></text:span><text:span text:style-name="T59">C2人際關係與團隊合作</text:span></text:p>
            <text:p text:style-name="內文"><text:span text:style-name="T60">■</text:span><text:span text:style-name="T61"><text:s/></text:span><text:span text:style-name="T62">C3多元文化與國際理解</text:span></text:p>
          </table:table-cell>
          <table:table-cell table:style-name="TableCell63">
            <text:p text:style-name="P64">英-J-A1:具備積極主動的學習態度，將學習延伸至課堂外，豐富個人知識。運用各種學習與溝通策略，精進英語文學習與溝通成效。</text:p>
            <text:p text:style-name="P65">英-J-B1:具備聽、說、讀、寫英語文的基礎素養，在日常生活常見情境中，能運用所學字詞、句型及肢體語言進行適切合宜的溝通與互動。</text:p>
            <text:p text:style-name="P66">英-J-C3:具備基本的世界觀，能以簡易英語介紹國內外主要節慶習俗及風土民情，並加以比較、尊重、接納。</text:p>
          </table:table-cell>
        </table:table-row>
      </table:table>
      <text:p text:style-name="P67"/>
      <text:p text:style-name="P68"><text:span text:style-name="T69">四、課程架構：無</text:span><text:span text:style-name="T70">(自行視需要決定是否呈現)</text:span></text:p>
      <text:p text:style-name="P71"><text:span text:style-name="T72">五、素養導向教學規劃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教學期程</text:p>
          </table:table-cell>
          <table:table-cell table:style-name="TableCell86" table:number-columns-spanned="2">
            <text:p text:style-name="P87">學習重點</text:p>
          </table:table-cell>
          <table:covered-table-cell/>
          <table:table-cell table:style-name="TableCell88" table:number-rows-spanned="2">
            <text:p text:style-name="P89">單元/主題名稱與活動內容</text:p>
          </table:table-cell>
          <table:table-cell table:style-name="TableCell90" table:number-rows-spanned="2">
            <text:p text:style-name="P91">節數</text:p>
          </table:table-cell>
          <table:table-cell table:style-name="TableCell92" table:number-rows-spanned="2">
            <text:p text:style-name="P93">教學資源/學習策略</text:p>
          </table:table-cell>
          <table:table-cell table:style-name="TableCell94" table:number-rows-spanned="2">
            <text:p text:style-name="P95">評量方式</text:p>
          </table:table-cell>
          <table:table-cell table:style-name="TableCell96" table:number-rows-spanned="2">
            <text:p text:style-name="P97">融入議題</text:p>
          </table:table-cell>
          <table:table-cell table:style-name="TableCell98" table:number-rows-spanned="2">
            <text:p text:style-name="P99">備註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學習內容</text:p>
          </table:table-cell>
          <table:table-cell table:style-name="TableCell104">
            <text:p text:style-name="P105">學習表現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週、月或起訖時間均可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例如：</text:p>
            <text:p text:style-name="P132">單元一</text:p>
            <text:p text:style-name="P133">活動一：</text:p>
            <text:p text:style-name="P134">﹙活動重點之詳略由各校自行斟酌決定﹚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例如：</text:p>
            <text:p text:style-name="P141">1.觀察記錄</text:p>
            <text:p text:style-name="P142">2.學習單</text:p>
            <text:p text:style-name="P143">3.參與態度</text:p>
            <text:p text:style-name="P144">4.合作能力</text:p>
          </table:table-cell>
          <table:table-cell table:style-name="TableCell145">
            <text:p text:style-name="P146">例如：</text:p>
            <text:p text:style-name="P147">性別平等、</text:p>
            <text:p text:style-name="P148">人權、環境</text:p>
            <text:p text:style-name="P149">海洋、品德</text:p>
            <text:p text:style-name="P150">生命、法治</text:p>
            <text:p text:style-name="內文"><text:span text:style-name="T151">科技、資訊</text:span></text:p>
            <text:p text:style-name="P152">能源、安全</text:p>
            <text:p text:style-name="P153">防災、</text:p>
            <text:p text:style-name="P154">家庭教育、</text:p>
            <text:p text:style-name="P155">生涯規劃、</text:p>
            <text:p text:style-name="P156">多元文化、</text:p>
            <text:p text:style-name="內文"><text:span text:style-name="T157">閱讀素養、</text:span></text:p>
            <text:p text:style-name="P158">戶外教育、</text:p>
            <text:p text:style-name="內文"><text:span text:style-name="T159">國際教育、</text:span></text:p>
            <text:p text:style-name="內文"><text:span text:style-name="T160">原住民族教育</text:span></text:p>
          </table:table-cell>
          <table:table-cell table:style-name="TableCell161">
            <text:p text:style-name="P162"><text:span text:style-name="T163">□實施跨領域或跨科目協同教學(需另申請授課鐘點費者)</text:span></text:p>
            <text:p text:style-name="P164">1.協同科目：</text:p>
            <text:p text:style-name="P165"><text:s/>＿ <text:s text:c="6"/>＿<text:s/></text:p>
            <text:p text:style-name="P166"><text:span text:style-name="T167">2.協同節數：</text:span></text:p>
            <text:p text:style-name="P168"><text:span text:style-name="T169">＿ <text:s text:c="5"/>＿＿</text:span></text:p>
          </table:table-cell>
        </table:table-row>
        <table:table-row table:style-name="TableRow170">
          <table:table-cell table:style-name="TableCell171">
            <text:p text:style-name="P172">第一週(2/11~12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內文"><text:span text:style-name="T178">開學日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第二週(2/13~2/19)</text:p>
          </table:table-cell>
          <table:table-cell table:style-name="TableCell192">
            <text:p text:style-name="P193">Ac-Ⅳ-4:聽說讀國中階段所學簡易字詞。</text:p>
            <text:p text:style-name="P194"><text:span text:style-name="T195">Ad-Ⅳ-1:國中階段所學的基本句型。</text:span></text:p>
          </table:table-cell>
          <table:table-cell table:style-name="TableCell196">
            <text:p text:style-name="P197">1-Ⅳ-3:能聽懂基本或重要句型的句子。</text:p>
            <text:p text:style-name="P198">2-Ⅳ-1:能說出課堂中所學的字詞。</text:p>
            <text:p text:style-name="P199"/>
          </table:table-cell>
          <table:table-cell table:style-name="TableCell200">
            <text:p text:style-name="P201">L1 The Coat Is Lighter Than the Jacket</text:p>
            <text:p text:style-name="P202"/>
            <text:p text:style-name="P203">[Word Bank]</text:p>
            <text:p text:style-name="P204">1.主題引導：複習與衣物相關的字詞。</text:p>
            <text:p text:style-name="P205">2.Word Bank字彙教學。</text:p>
            <text:p text:style-name="P206">3.使用字卡及遊戲進行複習與評量。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1. 電子教科書</text:p>
            <text:p text:style-name="P211">2. 教學ppt</text:p>
            <text:p text:style-name="P212">3. 學習單</text:p>
            <text:p text:style-name="P213">4. 互動遊戲</text:p>
          </table:table-cell>
          <table:table-cell table:style-name="TableCell214">
            <text:p text:style-name="P215">1.口語練習</text:p>
            <text:p text:style-name="P216">2.作業書寫</text:p>
            <text:p text:style-name="P217"><text:span text:style-name="T218">3.學習態度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第三週(2/20~2/26)</text:p>
          </table:table-cell>
          <table:table-cell table:style-name="TableCell226">
            <text:p text:style-name="P227">Ac-Ⅳ-4:聽說讀國中階段所學簡易字詞。</text:p>
            <text:soft-page-break/>
            <text:p text:style-name="P228"><text:span text:style-name="T229">Ad-Ⅳ-1:國中階段所學的基本句型。</text:span></text:p>
          </table:table-cell>
          <table:table-cell table:style-name="TableCell230">
            <text:p text:style-name="P231">1-Ⅳ-3:能聽懂基本或重要句型的句子。</text:p>
            <text:soft-page-break/>
            <text:p text:style-name="P232">2-Ⅳ-1:能說出課堂中所學的字詞。</text:p>
            <text:p text:style-name="P233">3-Ⅳ-6:能看懂基本的句型。</text:p>
            <text:p text:style-name="P234"/>
          </table:table-cell>
          <table:table-cell table:style-name="TableCell235">
            <text:p text:style-name="P236">L1 The Coat Is Lighter Than the Jacket</text:p>
            <text:p text:style-name="P237"/>
            <text:p text:style-name="P238">[Grammar]</text:p>
            <text:soft-page-break/>
            <text:p text:style-name="P239">1.引導學生觀察課本Grammar A的表格1、2，說明形容詞如何演變成比較級，單音節與多音節的差異。</text:p>
            <text:p text:style-name="P240">2.以學習單及遊戲方式熟練不同字詞的比較級方式。</text:p>
            <text:p text:style-name="P241">3.以影片及ppt教學帶學生認識比較級句型的形成。</text:p>
            <text:p text:style-name="P242">4.引導學生做課本及學習單之練習題。</text:p>
          </table:table-cell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P247">1. 電子教科書</text:p>
            <text:p text:style-name="P248">2. 教學ppt</text:p>
            <text:p text:style-name="P249">3. 學習單</text:p>
            <text:p text:style-name="P250">4. 互動遊戲</text:p>
            <text:soft-page-break/>
            <text:p text:style-name="P251">5. 網路多媒體</text:p>
          </table:table-cell>
          <table:table-cell table:style-name="TableCell252">
            <text:p text:style-name="P253">1.口語練習</text:p>
            <text:p text:style-name="P254">2.作業書寫</text:p>
            <text:p text:style-name="P255"><text:span text:style-name="T256">3.學習態度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內文"><text:span text:style-name="T263">第四週(2/27~3/5)</text:span></text:p>
          </table:table-cell>
          <table:table-cell table:style-name="TableCell264">
            <text:p text:style-name="P265">Ac-Ⅳ-4:聽說讀國中階段所學簡易字詞。</text:p>
            <text:p text:style-name="P266"><text:span text:style-name="T267">Ad-Ⅳ-1:國中階段所學的基本句型。</text:span></text:p>
          </table:table-cell>
          <table:table-cell table:style-name="TableCell268">
            <text:p text:style-name="P269">1-Ⅳ-3:能聽懂基本或重要句型的句子。</text:p>
            <text:p text:style-name="P270">2-Ⅳ-1:能說出課堂中所學的字詞。</text:p>
            <text:p text:style-name="P271">3-Ⅳ-6:能看懂基本的句型。</text:p>
            <text:p text:style-name="內文"><text:span text:style-name="T272">3-Ⅳ-7:能了解對話的主要內容。</text:span></text:p>
          </table:table-cell>
          <table:table-cell table:style-name="TableCell273">
            <text:p text:style-name="P274">L1 The Coat Is Lighter Than the Jacket</text:p>
            <text:p text:style-name="P275"/>
            <text:p text:style-name="P276">[Dialogue]</text:p>
            <text:p text:style-name="P277">1.使用電子書播放對話動畫後，進行相關提問與討論。</text:p>
            <text:p text:style-name="P278">2.挑選對話中重要單字及句子做教學與解釋。</text:p>
            <text:p text:style-name="內文"><text:span text:style-name="T279">3.兩兩一組進行基本對話之口語練習。</text:span></text:p>
          </table:table-cell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>1. 電子教科書</text:p>
            <text:p text:style-name="P285">2. 教學ppt</text:p>
            <text:p text:style-name="P286">3. 學習單</text:p>
            <text:p text:style-name="P287"/>
          </table:table-cell>
          <table:table-cell table:style-name="TableCell288">
            <text:p text:style-name="P289">1.口語練習</text:p>
            <text:p text:style-name="P290">2.作業書寫</text:p>
            <text:p text:style-name="P291"><text:span text:style-name="T292">3.學習態度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/28放假</text:p>
            <text:p text:style-name="P297"/>
          </table:table-cell>
        </table:table-row>
        <table:table-row table:style-name="TableRow298">
          <table:table-cell table:style-name="TableCell299">
            <text:p text:style-name="P300">第五週(3/6~3/12)</text:p>
          </table:table-cell>
          <table:table-cell table:style-name="TableCell301">
            <text:p text:style-name="P302">Ac-Ⅳ-4:聽說讀國中階段所學簡易字詞。</text:p>
            <text:p text:style-name="P303"><text:span text:style-name="T304">Ad-Ⅳ-1:國中階段所學的基本句型。</text:span></text:p>
          </table:table-cell>
          <table:table-cell table:style-name="TableCell305">
            <text:p text:style-name="P306">1-Ⅳ-3:能聽懂基本或重要句型的句子。</text:p>
            <text:p text:style-name="P307">2-Ⅳ-1:能說出課堂中所學的字詞。</text:p>
            <text:p text:style-name="P308"/>
          </table:table-cell>
          <table:table-cell table:style-name="TableCell309">
            <text:p text:style-name="P310">L2 This Must Be the Oldest Machine in Your Store</text:p>
            <text:p text:style-name="P311"/>
            <text:p text:style-name="P312">[Word Bank]</text:p>
            <text:p text:style-name="P313">1. 主題引導:</text:p>
            <text:p text:style-name="P314">(1)學生說出在家電行可以買到的商品。</text:p>
            <text:p text:style-name="P315">(2)複習有關家電用品的單字。</text:p>
            <text:soft-page-break/>
            <text:p text:style-name="P316">2.Word Bank字彙教學。</text:p>
            <text:p text:style-name="內文"><text:span text:style-name="T317">3.使用字卡及遊戲進行複習與評量。</text:span>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1. 電子教科書</text:p>
            <text:p text:style-name="P322">2. 教學ppt</text:p>
            <text:p text:style-name="P323">3. 學習單</text:p>
            <text:p text:style-name="內文"><text:span text:style-name="T324">4. 互動遊戲</text:span></text:p>
          </table:table-cell>
          <table:table-cell table:style-name="TableCell325">
            <text:p text:style-name="P326">1.口語練習</text:p>
            <text:p text:style-name="P327">2.作業書寫</text:p>
            <text:p text:style-name="P328"><text:span text:style-name="T329">3.學習態度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內文"><text:span text:style-name="T336">第六週(3/13~3/19)</text:span></text:p>
          </table:table-cell>
          <table:table-cell table:style-name="TableCell337">
            <text:p text:style-name="P338">Ac-Ⅳ-4:聽說讀國中階段所學簡易字詞。</text:p>
            <text:p text:style-name="P339"><text:span text:style-name="T340">Ad-Ⅳ-1:國中階段所學的基本句型。</text:span></text:p>
          </table:table-cell>
          <table:table-cell table:style-name="TableCell341">
            <text:p text:style-name="P342">1-Ⅳ-3:能聽懂基本或重要句型的句子。</text:p>
            <text:p text:style-name="P343">2-Ⅳ-1:能說出課堂中所學的字詞。</text:p>
            <text:p text:style-name="P344">3-Ⅳ-6:能看懂基本的句型。</text:p>
            <text:p text:style-name="P345"/>
          </table:table-cell>
          <table:table-cell table:style-name="TableCell346">
            <text:p text:style-name="P347">L2 This Must Be the Oldest Machine in Your Store</text:p>
            <text:p text:style-name="P348"/>
            <text:p text:style-name="P349">[Grammar]</text:p>
            <text:p text:style-name="P350">1.引導學生觀察課本Grammar A的表格，說明形容詞如何演變成最高級，單音節與多音節的差異。</text:p>
            <text:p text:style-name="P351">2.以學習單及遊戲方式熟練不同字詞的最高級形式。</text:p>
            <text:p text:style-name="P352">3.以影片及ppt教學帶學生認識最高級句型的形成。</text:p>
            <text:p text:style-name="內文"><text:span text:style-name="T353">4.引導學生做課本及學習單之練習題。</text:span></text:p>
          </table:table-cell>
          <table:table-cell table:style-name="TableCell354">
            <text:p text:style-name="P355"><text:span text:style-name="T356">4</text:span></text:p>
          </table:table-cell>
          <table:table-cell table:style-name="TableCell357">
            <text:p text:style-name="P358">1. 電子教科書</text:p>
            <text:p text:style-name="P359">2. 教學ppt</text:p>
            <text:p text:style-name="P360">3. 學習單</text:p>
            <text:p text:style-name="P361">4. 互動遊戲</text:p>
            <text:p text:style-name="內文"><text:span text:style-name="T362">5. 網路多媒體</text:span></text:p>
          </table:table-cell>
          <table:table-cell table:style-name="TableCell363">
            <text:p text:style-name="P364">1.口語練習</text:p>
            <text:p text:style-name="P365">2.作業書寫</text:p>
            <text:p text:style-name="P366"><text:span text:style-name="T367">3.學習態度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內文"><text:span text:style-name="T374">第七週(3/20~3/26)</text:span></text:p>
          </table:table-cell>
          <table:table-cell table:style-name="TableCell375">
            <text:p text:style-name="P376">Ac-Ⅳ-4:聽說讀國中階段所學簡易字詞。</text:p>
            <text:p text:style-name="P377"><text:span text:style-name="T378">Ad-Ⅳ-1:國中階段所學的基本句型。</text:span></text:p>
          </table:table-cell>
          <table:table-cell table:style-name="TableCell379">
            <text:p text:style-name="P380">1-Ⅳ-3:能聽懂基本或重要句型的句子。</text:p>
            <text:p text:style-name="P381">2-Ⅳ-1:能說出課堂中所學的字詞。</text:p>
            <text:p text:style-name="P382">3-Ⅳ-6:能看懂基本的句型。</text:p>
            <text:p text:style-name="內文"><text:span text:style-name="T383">3-Ⅳ-7:能了解對話的主要內容。</text:span></text:p>
          </table:table-cell>
          <table:table-cell table:style-name="TableCell384">
            <text:p text:style-name="P385">L2 This Must Be the Oldest Machine in Your Store</text:p>
            <text:p text:style-name="P386"/>
            <text:p text:style-name="P387">[Dialogue]</text:p>
            <text:p text:style-name="P388">1.使用電子書播放對話動畫後，進行相關提問與討論。</text:p>
            <text:p text:style-name="P389">2.挑選對話中重要單字及句子做教學與解釋。</text:p>
            <text:p text:style-name="內文"><text:span text:style-name="T390">3.兩兩一組進行基本對話之口語練習。</text:span></text:p>
          </table:table-cell>
          <table:table-cell table:style-name="TableCell391">
            <text:p text:style-name="P392"><text:span text:style-name="T393">4</text:span></text:p>
          </table:table-cell>
          <table:table-cell table:style-name="TableCell394">
            <text:p text:style-name="P395">1. 電子教科書</text:p>
            <text:p text:style-name="P396">2. 教學ppt</text:p>
            <text:p text:style-name="P397">3. 學習單</text:p>
            <text:p text:style-name="P398"/>
          </table:table-cell>
          <table:table-cell table:style-name="TableCell399">
            <text:p text:style-name="P400">1.口語練習</text:p>
            <text:p text:style-name="P401">2.作業書寫</text:p>
            <text:p text:style-name="P402"><text:span text:style-name="T403">3.學習態度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內文"><text:span text:style-name="T410">第八週(3/27~4/2)</text:span></text:p>
          </table:table-cell>
          <table:table-cell table:style-name="TableCell411">
            <text:p text:style-name="P412">Ac-Ⅳ-4:聽說讀國中階段所學簡易字詞。</text:p>
            <text:p text:style-name="P413"><text:span text:style-name="T414">Ad-Ⅳ-1:國中階段所學的基本句型。</text:span></text:p>
          </table:table-cell>
          <table:table-cell table:style-name="TableCell415">
            <text:p text:style-name="P416">1-Ⅳ-3:能聽懂基本或重要句型的句子。</text:p>
            <text:p text:style-name="P417">3-Ⅳ-6:能看懂基本的句型。</text:p>
            <text:p text:style-name="P418"/>
          </table:table-cell>
          <table:table-cell table:style-name="TableCell419">
            <text:p text:style-name="內文">Review 1</text:p>
            <text:p text:style-name="P420"/>
            <text:p text:style-name="內文"><text:span text:style-name="T421">複習所學過的單字及句型</text:span>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<text:span text:style-name="T427">學習單</text:span></text:p>
          </table:table-cell>
          <table:table-cell table:style-name="TableCell428">
            <text:p text:style-name="P429">1.口語練習</text:p>
            <text:p text:style-name="P430"><text:span text:style-name="T431">2.學習態度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3/29、30第一次段考</text:p>
            <text:p text:style-name="P436"/>
          </table:table-cell>
        </table:table-row>
        <table:table-row table:style-name="TableRow437">
          <table:table-cell table:style-name="TableCell438">
            <text:p text:style-name="內文"><text:span text:style-name="T439">第九週(4/3~4/9)</text:span></text:p>
          </table:table-cell>
          <table:table-cell table:style-name="TableCell440">
            <text:p text:style-name="P441">Ac-Ⅳ-4:聽說讀國中階段所學簡易字詞。</text:p>
            <text:p text:style-name="P442"><text:span text:style-name="T443">Ad-Ⅳ-1:國中階段所學的基本句型。</text:span></text:p>
          </table:table-cell>
          <table:table-cell table:style-name="TableCell444">
            <text:p text:style-name="P445">1-Ⅳ-3:能聽懂基本或重要句型的句子。</text:p>
            <text:p text:style-name="P446">2-Ⅳ-1:能說出課堂中所學的字詞。</text:p>
            <text:p text:style-name="P447"/>
          </table:table-cell>
          <table:table-cell table:style-name="TableCell448">
            <text:p text:style-name="P449">L3 Our Food Smells Good</text:p>
            <text:p text:style-name="P450"/>
            <text:p text:style-name="P451">[Word Bank]</text:p>
            <text:p text:style-name="P452">1.主題引導:請學生說出在速食店中會出現的食物、飲料字詞。</text:p>
            <text:p text:style-name="P453">2.Word Bank字彙教學。</text:p>
            <text:p text:style-name="P454">3.以實際menu及遊戲進行複習與評量。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1. 電子教科書</text:p>
            <text:p text:style-name="P460">2. 教學ppt</text:p>
            <text:p text:style-name="P461">3. 學習單</text:p>
            <text:p text:style-name="內文"><text:span text:style-name="T462">4. menu</text:span></text:p>
          </table:table-cell>
          <table:table-cell table:style-name="TableCell463">
            <text:p text:style-name="P464">1.口語練習</text:p>
            <text:p text:style-name="P465">2.作業書寫</text:p>
            <text:p text:style-name="P466"><text:span text:style-name="T467">3.學習態度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內文"><text:span text:style-name="T471">4/4</text:span><text:span text:style-name="T472">兒童節放假</text:span><text:span text:style-name="T473"><text:line-break/>4/5</text:span><text:span text:style-name="T474">清明節放假</text:span></text:p>
          </table:table-cell>
        </table:table-row>
        <table:table-row table:style-name="TableRow475">
          <table:table-cell table:style-name="TableCell476">
            <text:p text:style-name="內文"><text:span text:style-name="T477">第十週(4/10~4/16)</text:span></text:p>
          </table:table-cell>
          <table:table-cell table:style-name="TableCell478">
            <text:p text:style-name="P479">Ac-Ⅳ-4:聽說讀國中階段所學簡易字詞。</text:p>
            <text:p text:style-name="P480"><text:span text:style-name="T481">Ad-Ⅳ-1:國中階段所學的基本句型。</text:span></text:p>
          </table:table-cell>
          <table:table-cell table:style-name="TableCell482">
            <text:p text:style-name="P483">1-Ⅳ-3:能聽懂基本或重要句型的句子。</text:p>
            <text:p text:style-name="P484">2-Ⅳ-1:能說出課堂中所學的字詞。</text:p>
            <text:p text:style-name="P485">3-Ⅳ-6:能看懂基本的句型。</text:p>
            <text:p text:style-name="P486"/>
          </table:table-cell>
          <table:table-cell table:style-name="TableCell487">
            <text:p text:style-name="P488">L3 Our Food Smells Good</text:p>
            <text:p text:style-name="P489"/>
            <text:p text:style-name="P490">［Grammar A, B］</text:p>
            <text:p text:style-name="P491">1.說明與「感覺」有關的連綴動詞有哪些．</text:p>
            <text:p text:style-name="P492">2.以多媒體及ppt教學帶學生認識連綴動詞的使用。</text:p>
            <text:p text:style-name="P493">3.說明連綴動詞的wh-疑問句有兩種疑問詞，分別是What和How。</text:p>
            <text:p text:style-name="內文"><text:span text:style-name="T494">4.引導學生做課本及學習單之練習題。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1. 電子教科書</text:p>
            <text:p text:style-name="P500">2. 教學ppt</text:p>
            <text:p text:style-name="P501">3. 學習單</text:p>
            <text:p text:style-name="內文"><text:span text:style-name="T502">4. 網路多媒體</text:span></text:p>
          </table:table-cell>
          <table:table-cell table:style-name="TableCell503">
            <text:p text:style-name="P504">1.口語練習</text:p>
            <text:p text:style-name="P505">2.作業書寫</text:p>
            <text:p text:style-name="P506"><text:span text:style-name="T507">3.學習態度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內文"><text:span text:style-name="T514">第十一週(4/17~4/23)</text:span></text:p>
          </table:table-cell>
          <table:table-cell table:style-name="TableCell515">
            <text:p text:style-name="P516">Ac-Ⅳ-4:聽說讀國中階段所學簡易字詞。</text:p>
            <text:p text:style-name="P517"><text:span text:style-name="T518">Ad-Ⅳ-1:國中階段所學的基本句型。</text:span></text:p>
          </table:table-cell>
          <table:table-cell table:style-name="TableCell519">
            <text:p text:style-name="P520">1-Ⅳ-3:能聽懂基本或重要句型的句子。</text:p>
            <text:p text:style-name="P521">2-Ⅳ-1:能說出課堂中所學的字詞。</text:p>
            <text:p text:style-name="P522">3-Ⅳ-6:能看懂基本的句型。</text:p>
            <text:p text:style-name="內文"><text:span text:style-name="T523">3-Ⅳ-7:能了解對話的主要內容。</text:span></text:p>
          </table:table-cell>
          <table:table-cell table:style-name="TableCell524">
            <text:p text:style-name="P525">L3 Our Food Smells Good</text:p>
            <text:p text:style-name="P526"/>
            <text:p text:style-name="P527">[Dialogue]</text:p>
            <text:p text:style-name="P528">1.使用電子書播放對話動畫後，進行相關提問與討論。</text:p>
            <text:p text:style-name="P529">2.挑選對話中重要單字及句子做教學與解釋。</text:p>
            <text:p text:style-name="P530">3.兩兩一組進行基本對話之口語練習。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1. 電子教科書</text:p>
            <text:p text:style-name="P535">2. 教學ppt</text:p>
            <text:p text:style-name="P536">3. 學習單</text:p>
            <text:p text:style-name="P537"/>
          </table:table-cell>
          <table:table-cell table:style-name="TableCell538">
            <text:p text:style-name="P539">1.口語練習</text:p>
            <text:p text:style-name="P540">2.作業書寫</text:p>
            <text:p text:style-name="P541"><text:span text:style-name="T542">3.學習態度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內文"/>
          </table:table-cell>
        </table:table-row>
        <table:table-row table:style-name="TableRow546">
          <table:table-cell table:style-name="TableCell547">
            <text:p text:style-name="P548">第十二週(4/24~4/30)</text:p>
          </table:table-cell>
          <table:table-cell table:style-name="TableCell549">
            <text:p text:style-name="P550">Ac-Ⅳ-4:聽說讀國中階段所學簡易字詞。</text:p>
            <text:p text:style-name="P551"><text:span text:style-name="T552">Ad-Ⅳ-1:國中階段所學的基本句型。</text:span></text:p>
          </table:table-cell>
          <table:table-cell table:style-name="TableCell553">
            <text:p text:style-name="P554">1-Ⅳ-3:能聽懂基本或重要句型的句子。</text:p>
            <text:p text:style-name="P555">2-Ⅳ-1:能說出課堂中所學的字詞。</text:p>
            <text:p text:style-name="P556"/>
          </table:table-cell>
          <table:table-cell table:style-name="TableCell557">
            <text:p text:style-name="P558">L4 Let’s Set Up Camp Quickly</text:p>
            <text:p text:style-name="P559"/>
            <text:p text:style-name="P560">[Word Bank]</text:p>
            <text:p text:style-name="P561">1.主題引導:請學生說出露營的經驗及相關的英文字詞。</text:p>
            <text:p text:style-name="P562">2.Word Bank字彙教學。</text:p>
            <text:p text:style-name="內文"><text:span text:style-name="T563">3.以字卡進行複習與評量。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1. 電子教科書</text:p>
            <text:p text:style-name="P569">2. 教學ppt</text:p>
            <text:p text:style-name="P570">3. 學習單</text:p>
            <text:p text:style-name="P571"/>
          </table:table-cell>
          <table:table-cell table:style-name="TableCell572">
            <text:p text:style-name="P573">1.口語練習</text:p>
            <text:p text:style-name="P574">2.作業書寫</text:p>
            <text:p text:style-name="P575"><text:span text:style-name="T576">3.學習態度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第十三週(5/1~5/7)</text:p>
          </table:table-cell>
          <table:table-cell table:style-name="TableCell584">
            <text:p text:style-name="P585">Ac-Ⅳ-4:聽說讀國中階段所學簡易字詞。</text:p>
            <text:p text:style-name="P586"><text:span text:style-name="T587">Ad-Ⅳ-1:國中階段所學的基本句型。</text:span></text:p>
          </table:table-cell>
          <table:table-cell table:style-name="TableCell588">
            <text:p text:style-name="P589">1-Ⅳ-3:能聽懂基本或重要句型的句子。</text:p>
            <text:p text:style-name="P590">2-Ⅳ-1:能說出課堂中所學的字詞。</text:p>
            <text:p text:style-name="P591">3-Ⅳ-6:能看懂基本的句型。</text:p>
            <text:p text:style-name="P592"/>
          </table:table-cell>
          <table:table-cell table:style-name="TableCell593">
            <text:p text:style-name="P594">L4 Let’s Set Up Camp Quickly</text:p>
            <text:p text:style-name="P595"/>
            <text:p text:style-name="P596">[Grammar A, B]</text:p>
            <text:p text:style-name="P597">1.說明情態副詞的使用時機，及形容詞轉換副詞的規則。</text:p>
            <text:p text:style-name="P598">2.以ppt講解副詞的用法。</text:p>
            <text:p text:style-name="P599">3.引導學生做課本及學習單之練習題。</text:p>
            <text:p text:style-name="P600">[Dialogue]</text:p>
            <text:soft-page-break/>
            <text:p text:style-name="P601">1.使用電子書播放對話動畫後，進行相關提問與討論。</text:p>
          </table:table-cell>
          <table:table-cell table:style-name="TableCell602">
            <text:p text:style-name="P603"><text:span text:style-name="T604">4</text:span></text:p>
          </table:table-cell>
          <table:table-cell table:style-name="TableCell605">
            <text:p text:style-name="P606">1. 電子教科書</text:p>
            <text:p text:style-name="P607">2. 教學ppt</text:p>
            <text:p text:style-name="P608">3. 學習單</text:p>
            <text:p text:style-name="P609"/>
          </table:table-cell>
          <table:table-cell table:style-name="TableCell610">
            <text:p text:style-name="P611">1.口語練習</text:p>
            <text:p text:style-name="P612">2.作業書寫</text:p>
            <text:p text:style-name="P613"><text:span text:style-name="T614">3.學習態度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內文"/>
          </table:table-cell>
        </table:table-row>
        <table:table-row table:style-name="TableRow618">
          <table:table-cell table:style-name="TableCell619">
            <text:p text:style-name="內文"><text:span text:style-name="T620">第十四週(5/8~5/14)</text:span></text:p>
          </table:table-cell>
          <table:table-cell table:style-name="TableCell621">
            <text:p text:style-name="P622">Ac-Ⅳ-4:聽說讀國中階段所學簡易字詞。</text:p>
            <text:p text:style-name="P623"><text:span text:style-name="T624">Ad-Ⅳ-1:國中階段所學的基本句型。</text:span></text:p>
          </table:table-cell>
          <table:table-cell table:style-name="TableCell625">
            <text:p text:style-name="P626">1-Ⅳ-3:能聽懂基本或重要句型的句子。</text:p>
            <text:p text:style-name="P627">2-Ⅳ-1:能說出課堂中所學的字詞。</text:p>
            <text:p text:style-name="P628">3-Ⅳ-6:能看懂基本的句型。</text:p>
            <text:p text:style-name="內文"><text:span text:style-name="T629">3-Ⅳ-7:能了解對話的主要內容。</text:span></text:p>
          </table:table-cell>
          <table:table-cell table:style-name="TableCell630">
            <text:p text:style-name="P631">L4 Let’s Set Up Camp Quickly</text:p>
            <text:p text:style-name="P632"/>
            <text:p text:style-name="P633">[Dialogue]</text:p>
            <text:p text:style-name="P634">2.挑選對話中重要單字及句子做教學與解釋。</text:p>
            <text:p text:style-name="P635">3.兩兩一組進行基本對話之口語練習。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1. 電子教科書</text:p>
            <text:p text:style-name="P640">2. 教學ppt</text:p>
            <text:p text:style-name="P641">3. 學習單</text:p>
            <text:p text:style-name="P642"/>
          </table:table-cell>
          <table:table-cell table:style-name="TableCell643">
            <text:p text:style-name="P644">1.口語練習</text:p>
            <text:p text:style-name="P645">2.作業書寫</text:p>
            <text:p text:style-name="P646"><text:span text:style-name="T647">3.學習態度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5/12、13第二次段考</text:p>
            <text:p text:style-name="P652"/>
          </table:table-cell>
        </table:table-row>
        <table:table-row table:style-name="TableRow653">
          <table:table-cell table:style-name="TableCell654">
            <text:p text:style-name="內文"><text:span text:style-name="T655">第十五週(5/15~5/21)</text:span></text:p>
          </table:table-cell>
          <table:table-cell table:style-name="TableCell656">
            <text:p text:style-name="P657">Ac-Ⅳ-4:聽說讀國中階段所學簡易字詞。</text:p>
            <text:p text:style-name="P658"><text:span text:style-name="T659">Ad-Ⅳ-1:國中階段所學的基本句型。</text:span></text:p>
          </table:table-cell>
          <table:table-cell table:style-name="TableCell660">
            <text:p text:style-name="P661">1-Ⅳ-3:能聽懂基本或重要句型的句子。</text:p>
            <text:p text:style-name="P662">2-Ⅳ-1:能說出課堂中所學的字詞。</text:p>
            <text:p text:style-name="P663"/>
          </table:table-cell>
          <table:table-cell table:style-name="TableCell664">
            <text:p text:style-name="P665">L5 <text:s/>I Felt the Ground Shaking When the Earthquake Hit</text:p>
            <text:p text:style-name="P666"/>
            <text:p text:style-name="P667">[Word Bank]</text:p>
            <text:p text:style-name="P668">1.主題引導:播放影片進行問題與討論。</text:p>
            <text:p text:style-name="P669">2.Word Bank字彙教學。</text:p>
            <text:p text:style-name="P670">3.以字卡進行複習與評量。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1. 電子教科書</text:p>
            <text:p text:style-name="P675">2. 教學ppt</text:p>
            <text:p text:style-name="P676">3. 學習單</text:p>
            <text:p text:style-name="P677"><text:span text:style-name="T678">4. 互動遊戲</text:span></text:p>
          </table:table-cell>
          <table:table-cell table:style-name="TableCell679">
            <text:p text:style-name="P680">1.口語練習</text:p>
            <text:p text:style-name="P681">2.作業書寫</text:p>
            <text:p text:style-name="P682"><text:span text:style-name="T683">3.學習態度</text:span></text:p>
          </table:table-cell>
          <table:table-cell table:style-name="TableCell684">
            <text:p text:style-name="P685">【安全教育】</text:p>
            <text:p text:style-name="P686">安J1:理解安全教育的意義。</text:p>
            <text:p text:style-name="P687">安J3:了解日常生活容易發生事故的原因。</text:p>
            <text:p text:style-name="P688">【防災教育】</text:p>
            <text:p text:style-name="P689">防J3:臺灣災害防救的機制與運作。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內文"><text:span text:style-name="T694">第十六週(5/22~528)</text:span></text:p>
          </table:table-cell>
          <table:table-cell table:style-name="TableCell695">
            <text:p text:style-name="P696">Ac-Ⅳ-4:聽說讀國中階<text:soft-page-break/>段所學簡易字詞。</text:p>
            <text:p text:style-name="P697"><text:span text:style-name="T698">Ad-Ⅳ-1:國中階段所學的基本句型。</text:span></text:p>
          </table:table-cell>
          <table:table-cell table:style-name="TableCell699">
            <text:p text:style-name="P700">1-Ⅳ-3:能聽懂基本或重要句型的句子。</text:p>
            <text:soft-page-break/>
            <text:p text:style-name="P701">2-Ⅳ-1:能說出課堂中所學的字詞。</text:p>
            <text:p text:style-name="P702">3-Ⅳ-6:能看懂基本的句型。</text:p>
            <text:p text:style-name="P703"/>
          </table:table-cell>
          <table:table-cell table:style-name="TableCell704">
            <text:p text:style-name="P705">L5 <text:s/>I Felt the Ground Shaking When the Earthquake Hit</text:p>
            <text:p text:style-name="P706"/>
            <text:p text:style-name="P707">[GrammarA]</text:p>
            <text:soft-page-break/>
            <text:p text:style-name="P708">1.以多媒體講解感官動詞及其用法。</text:p>
            <text:p text:style-name="P709">2.引導學生做課本及學習單之練習題。</text:p>
            <text:p text:style-name="P710">[GrammarB]</text:p>
            <text:p text:style-name="P711">1.以ppt講解反身代名詞及其用法。</text:p>
            <text:p text:style-name="P712">2.引導學生做課本及學習單之練習題。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1. 電子教科書</text:p>
            <text:p text:style-name="P717">2. 教學ppt</text:p>
            <text:p text:style-name="P718">3. 學習單</text:p>
            <text:soft-page-break/>
            <text:p text:style-name="內文"><text:span text:style-name="T719">4. 網路多媒體</text:span></text:p>
          </table:table-cell>
          <table:table-cell table:style-name="TableCell720">
            <text:p text:style-name="P721">1.口語練習</text:p>
            <text:p text:style-name="P722">2.作業書寫</text:p>
            <text:p text:style-name="P723"><text:span text:style-name="T724">3.學習態度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第十七週(5/29~6/4)</text:p>
          </table:table-cell>
          <table:table-cell table:style-name="TableCell732">
            <text:p text:style-name="P733">Ac-Ⅳ-4:聽說讀國中階段所學簡易字詞。</text:p>
            <text:p text:style-name="P734">Ad-Ⅳ-1:國中階段所學的基本句型。</text:p>
          </table:table-cell>
          <table:table-cell table:style-name="TableCell735">
            <text:p text:style-name="P736">1-Ⅳ-3:能聽懂基本或重要句型的句子。</text:p>
            <text:p text:style-name="P737">2-Ⅳ-1:能說出課堂中所學的字詞。</text:p>
            <text:p text:style-name="P738">3-Ⅳ-6:能看懂基本的句型。</text:p>
            <text:p text:style-name="P739">3-Ⅳ-7:能了解對話的主要內容。</text:p>
          </table:table-cell>
          <table:table-cell table:style-name="TableCell740">
            <text:p text:style-name="P741">L5 <text:s/>I Felt the Ground Shaking When the Earthquake Hit</text:p>
            <text:p text:style-name="P742"/>
            <text:p text:style-name="P743">[Dialogue]</text:p>
            <text:p text:style-name="P744">1.使用電子書播放對話動畫後，進行相關提問與討論。</text:p>
            <text:p text:style-name="P745">2.挑選對話中重要單字及句子做教學與解釋。</text:p>
            <text:p text:style-name="P746">3.兩兩一組進行基本對話之口語練習。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1. 電子教科書</text:p>
            <text:p text:style-name="P751">2. 教學ppt</text:p>
            <text:p text:style-name="P752">3. 學習單</text:p>
            <text:p text:style-name="P753"/>
          </table:table-cell>
          <table:table-cell table:style-name="TableCell754">
            <text:p text:style-name="P755">1.口語練習</text:p>
            <text:p text:style-name="P756">2.作業書寫</text:p>
            <text:p text:style-name="P757"><text:span text:style-name="T758">3.學習態度</text:span></text:p>
          </table:table-cell>
          <table:table-cell table:style-name="TableCell759">
            <text:p text:style-name="P760">【安全教育】</text:p>
            <text:p text:style-name="P761">安J1:理解安全教育的意義。</text:p>
            <text:p text:style-name="P762">安J3:了解日常生活容易發生事故的原因。</text:p>
            <text:p text:style-name="P763">【防災教育】</text:p>
            <text:p text:style-name="P764">防J3:臺灣災害防救的機制與運作。</text:p>
          </table:table-cell>
          <table:table-cell table:style-name="TableCell765">
            <text:p text:style-name="P766">6/3端午節放假</text:p>
          </table:table-cell>
        </table:table-row>
        <table:table-row table:style-name="TableRow767">
          <table:table-cell table:style-name="TableCell768">
            <text:p text:style-name="P769">第十八週(6/5~6/11)</text:p>
          </table:table-cell>
          <table:table-cell table:style-name="TableCell770">
            <text:p text:style-name="P771">Ac-Ⅳ-4:聽說讀國中階段所學簡易字詞。</text:p>
            <text:p text:style-name="P772">Ad-Ⅳ-1:國中階段所學的基本句型。</text:p>
          </table:table-cell>
          <table:table-cell table:style-name="TableCell773">
            <text:p text:style-name="P774">1-Ⅳ-3:能聽懂基本或重要句型的句子。</text:p>
            <text:p text:style-name="P775">2-Ⅳ-1:能說出課堂中所學的字詞。</text:p>
            <text:p text:style-name="P776"/>
          </table:table-cell>
          <table:table-cell table:style-name="TableCell777">
            <text:p text:style-name="P778">L6 If We Don’t Act Now, There Will Be More Plastic in the Ocean</text:p>
            <text:p text:style-name="P779"/>
            <text:p text:style-name="P780">[Word Bank]</text:p>
            <text:p text:style-name="P781">1.主題引導: 說明及討論如何落實The 4 R’s Rules。</text:p>
            <text:p text:style-name="P782">2.Word Bank字彙教學。</text:p>
            <text:p text:style-name="P783">3.以字卡及遊戲進行複習與評量。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1. 電子教科書</text:p>
            <text:p text:style-name="P788">2. 教學ppt</text:p>
            <text:p text:style-name="P789">3. 學習單</text:p>
            <text:p text:style-name="內文"><text:span text:style-name="T790">4. 互動遊戲</text:span></text:p>
          </table:table-cell>
          <table:table-cell table:style-name="TableCell791">
            <text:p text:style-name="P792">1.口語練習</text:p>
            <text:p text:style-name="P793">2.作業書寫</text:p>
            <text:p text:style-name="P794"><text:span text:style-name="T795">3.學習態度</text:span></text:p>
          </table:table-cell>
          <table:table-cell table:style-name="TableCell796">
            <text:p text:style-name="P797">【環境教育】</text:p>
            <text:p text:style-name="P798">環J1:了解生物多樣性及環境承載力的重要性。</text:p>
            <text:p text:style-name="P799">環J4:了解永續發展的意義（環境、社會、與經濟的<text:soft-page-break/>均衡發展）與原則。</text:p>
            <text:p text:style-name="P800">【海洋教育】</text:p>
            <text:p text:style-name="P801">海J14:探討海洋生物與生態環境之關聯。</text:p>
            <text:p text:style-name="內文"><text:span text:style-name="T802">海J18:探討人類活動對海洋生態的影響。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第十九週(6/12~618)</text:p>
          </table:table-cell>
          <table:table-cell table:style-name="TableCell808">
            <text:p text:style-name="P809">Ac-Ⅳ-4:聽說讀國中階段所學簡易字詞。</text:p>
            <text:p text:style-name="P810">Ad-Ⅳ-1:國中階段所學的基本句型。</text:p>
          </table:table-cell>
          <table:table-cell table:style-name="TableCell811">
            <text:p text:style-name="P812">1-Ⅳ-3:能聽懂基本或重要句型的句子。</text:p>
            <text:p text:style-name="P813">2-Ⅳ-1:能說出課堂中所學的字詞。</text:p>
            <text:p text:style-name="P814">3-Ⅳ-6:能看懂基本的句型。</text:p>
          </table:table-cell>
          <table:table-cell table:style-name="TableCell815">
            <text:p text:style-name="P816">L6 If We Don’t Act Now, There Will Be More Plastic in the Ocean</text:p>
            <text:p text:style-name="P817"/>
            <text:p text:style-name="P818">[Grammar]</text:p>
            <text:p text:style-name="P819">1.以多媒體及ppt講解if的句型。</text:p>
            <text:p text:style-name="P820">2.引導學生做課本及學習單之練習題。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1. 電子教科書</text:p>
            <text:p text:style-name="P825">2. 教學ppt</text:p>
            <text:p text:style-name="P826">3. 學習單</text:p>
            <text:p text:style-name="內文"><text:span text:style-name="T827">4. 網路多媒體</text:span></text:p>
          </table:table-cell>
          <table:table-cell table:style-name="TableCell828">
            <text:p text:style-name="P829">1.口語練習</text:p>
            <text:p text:style-name="P830">2.作業書寫</text:p>
            <text:p text:style-name="P831"><text:span text:style-name="T832">3.學習態度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內文"/>
          </table:table-cell>
        </table:table-row>
        <table:table-row table:style-name="TableRow836">
          <table:table-cell table:style-name="TableCell837">
            <text:p text:style-name="P838">第二十週(6/19~6/25)</text:p>
          </table:table-cell>
          <table:table-cell table:style-name="TableCell839">
            <text:p text:style-name="P840">Ac-Ⅳ-4:聽說讀國中階段所學簡易字詞。</text:p>
            <text:p text:style-name="P841">Ad-Ⅳ-1:國中階段所學的基本句型。</text:p>
          </table:table-cell>
          <table:table-cell table:style-name="TableCell842">
            <text:p text:style-name="P843">1-Ⅳ-3:能聽懂基本或重要句型的句子。</text:p>
            <text:p text:style-name="P844">2-Ⅳ-1:能說出課堂中所學的字詞。</text:p>
            <text:p text:style-name="P845">3-Ⅳ-6:能看懂基本的句型。</text:p>
            <text:p text:style-name="P846">3-Ⅳ-7:能了解對話的主要內容。</text:p>
          </table:table-cell>
          <table:table-cell table:style-name="TableCell847">
            <text:p text:style-name="P848">L6 If We Don’t Act Now, There Will Be More Plastic in the Ocean</text:p>
            <text:p text:style-name="P849"/>
            <text:p text:style-name="P850">[Dialogue]</text:p>
            <text:p text:style-name="P851">1.使用電子書播放對話動畫後，進行相關提問與討論。</text:p>
            <text:p text:style-name="P852">2.挑選對話中重要單字及句子做教學與解釋。</text:p>
            <text:p text:style-name="P853">3.兩兩一組進行基本對話之口語練習。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1. 電子教科書</text:p>
            <text:p text:style-name="P858">2. 教學ppt</text:p>
            <text:p text:style-name="P859">3. 學習單</text:p>
            <text:p text:style-name="P860"/>
          </table:table-cell>
          <table:table-cell table:style-name="TableCell861">
            <text:p text:style-name="P862">1.口語練習</text:p>
            <text:p text:style-name="P863">2.作業書寫</text:p>
            <text:p text:style-name="P864"><text:span text:style-name="T865">3.學習態度</text:span></text:p>
          </table:table-cell>
          <table:table-cell table:style-name="TableCell866">
            <text:p text:style-name="P867">【環境教育】</text:p>
            <text:p text:style-name="P868">環J1:了解生物多樣性及環境承載力的重要性。</text:p>
            <text:p text:style-name="P869">環J4:了解永續發展的意義（環境、社會、與經濟的均衡發展）與原則。</text:p>
            <text:p text:style-name="P870">【海洋教育】</text:p>
            <text:soft-page-break/>
            <text:p text:style-name="P871">海J14:探討海洋生物與生態環境之關聯。</text:p>
            <text:p text:style-name="內文"><text:span text:style-name="T872">海J18:探討人類活動對海洋生態的影響。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內文"><text:span text:style-name="T877">第廿一週(6/26~6/30)</text:span></text:p>
          </table:table-cell>
          <table:table-cell table:style-name="TableCell878">
            <text:p text:style-name="P879">Ac-Ⅳ-4:聽說讀國中階段所學簡易字詞。</text:p>
            <text:p text:style-name="P880"><text:span text:style-name="T881">Ad-Ⅳ-1:國中階段所學的基本句型。</text:span></text:p>
          </table:table-cell>
          <table:table-cell table:style-name="TableCell882">
            <text:p text:style-name="P883">1-Ⅳ-3:能聽懂基本或重要句型的句子。</text:p>
            <text:p text:style-name="P884">3-Ⅳ-6:能看懂基本的句型。</text:p>
            <text:p text:style-name="P885"/>
          </table:table-cell>
          <table:table-cell table:style-name="TableCell886">
            <text:p text:style-name="內文">Review 3</text:p>
            <text:p text:style-name="P887"/>
            <text:p text:style-name="內文"><text:span text:style-name="T888">複習所學過的單字及句型</text:span></text:p>
          </table:table-cell>
          <table:table-cell table:style-name="TableCell889">
            <text:p text:style-name="P890"><text:span text:style-name="T891">2</text:span></text:p>
          </table:table-cell>
          <table:table-cell table:style-name="TableCell892">
            <text:p text:style-name="P893"><text:span text:style-name="T894">學習單</text:span></text:p>
          </table:table-cell>
          <table:table-cell table:style-name="TableCell895">
            <text:p text:style-name="P896">1.口語練習</text:p>
            <text:p text:style-name="P897"><text:span text:style-name="T898">2.學習態度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內文"><text:span text:style-name="T902">3/29</text:span><text:span text:style-name="T903">、</text:span><text:span text:style-name="T904">30</text:span><text:span text:style-name="T905">第三次段考</text:span><text:span text:style-name="T906"><text:line-break/>6/30</text:span><text:span text:style-name="T907">休業式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908">六、法律規定教育議題實施規劃</text:span><text:span text:style-name="T909">(※請參照檔案「十二年國教各項議題實質內涵表」)(視需要)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rows-spanned="2">
            <text:p text:style-name="P920">序號</text:p>
          </table:table-cell>
          <table:table-cell table:style-name="TableCell921" table:number-rows-spanned="2">
            <text:p text:style-name="P922">重要教育工作</text:p>
          </table:table-cell>
          <table:table-cell table:style-name="TableCell923" table:number-columns-spanned="3">
            <text:p text:style-name="P924">納入課程規劃實施情形</text:p>
            <text:p text:style-name="內文"><text:span text:style-name="T92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26" table:number-rows-spanned="2">
            <text:p text:style-name="P927">本學期</text:p>
            <text:p text:style-name="P928">實施時數</text:p>
          </table:table-cell>
          <table:table-cell table:style-name="TableCell929" table:number-rows-spanned="2">
            <text:p text:style-name="P930">相關規定說明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實施年級</text:p>
          </table:table-cell>
          <table:table-cell table:style-name="TableCell936">
            <text:p text:style-name="P937">領域學習或彈性學習課程別</text:p>
          </table:table-cell>
          <table:table-cell table:style-name="TableCell938">
            <text:p text:style-name="P939">實施</text:p>
            <text:p text:style-name="P940">週次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>1</text:p>
          </table:table-cell>
          <table:table-cell table:style-name="TableCell946">
            <text:p text:style-name="P947">性別平等教育課程或活動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內文"/>
          </table:table-cell>
        </table:table-row>
        <table:table-row table:style-name="TableRow957">
          <table:table-cell table:style-name="TableCell958">
            <text:p text:style-name="P959">3</text:p>
          </table:table-cell>
          <table:table-cell table:style-name="TableCell960">
            <text:p text:style-name="P961">環境教育課程</text:p>
          </table:table-cell>
          <table:table-cell table:style-name="TableCell962">
            <text:p text:style-name="P963"><text:s/>八</text:p>
          </table:table-cell>
          <table:table-cell table:style-name="TableCell964">
            <text:p text:style-name="P965">語文領域英文</text:p>
          </table:table-cell>
          <table:table-cell table:style-name="TableCell966">
            <text:p text:style-name="P967"><text:span text:style-name="T968">18</text:span><text:span text:style-name="T969">､</text:span><text:span text:style-name="T970">20</text:span>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內文"><text:span text:style-name="T974">環J1 環J4</text:span></text:p>
          </table:table-cell>
        </table:table-row>
        <table:table-row table:style-name="TableRow975">
          <table:table-cell table:style-name="TableCell976">
            <text:p text:style-name="P977">5</text:p>
          </table:table-cell>
          <table:table-cell table:style-name="TableCell978">
            <text:p text:style-name="P979"><text:span text:style-name="T980">生涯規劃教育</text:span></text:p>
          </table:table-cell>
          <table:table-cell table:style-name="TableCell981">
            <text:p text:style-name="P982"><text:s/>八</text:p>
          </table:table-cell>
          <table:table-cell table:style-name="TableCell983">
            <text:p text:style-name="P984">語文領域英文</text:p>
          </table:table-cell>
          <table:table-cell table:style-name="TableCell985">
            <text:p text:style-name="P986"><text:span text:style-name="T987">19</text:span><text:span text:style-name="T988">､</text:span><text:span text:style-name="T989">20</text:span>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涯 J3 涯J4</text:p>
          </table:table-cell>
        </table:table-row>
        <table:table-row table:style-name="TableRow994">
          <table:table-cell table:style-name="TableCell995">
            <text:p text:style-name="P996">8</text:p>
          </table:table-cell>
          <table:table-cell table:style-name="TableCell997">
            <text:p text:style-name="P998">安全教育</text:p>
          </table:table-cell>
          <table:table-cell table:style-name="TableCell999">
            <text:p text:style-name="P1000"><text:s/>八</text:p>
          </table:table-cell>
          <table:table-cell table:style-name="TableCell1001">
            <text:p text:style-name="P1002">語文領域英文</text:p>
          </table:table-cell>
          <table:table-cell table:style-name="TableCell1003">
            <text:p text:style-name="P1004"><text:span text:style-name="T1005">15</text:span><text:span text:style-name="T1006">､</text:span><text:span text:style-name="T1007">17</text:span></text:p>
          </table:table-cell>
          <table:table-cell table:style-name="TableCell1008">
            <text:p text:style-name="P1009">4</text:p>
          </table:table-cell>
          <table:table-cell table:style-name="TableCell1010">
            <text:p text:style-name="內文"><text:span text:style-name="T1011">安J1 安J3</text:span></text:p>
          </table:table-cell>
        </table:table-row>
      </table:table>
      <text:p text:style-name="P1012"/>
      <text:p text:style-name="內文"/>
      <text:p text:style-name="P1013">七、本課程是否有校外人士協助教學</text:p>
      <text:p text:style-name="P1014">■否，全學年都沒有(以下免填)</text:p>
      <text:p text:style-name="P1015">□有，部分班級，實施的班級為：___________</text:p>
      <text:p text:style-name="P1016">□有，全學年實施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教學期程</text:p>
          </table:table-cell>
          <table:table-cell table:style-name="TableCell1027">
            <text:p text:style-name="P1028">校外人士協助之課程大綱</text:p>
          </table:table-cell>
          <table:table-cell table:style-name="TableCell1029">
            <text:p text:style-name="P1030">教材形式</text:p>
          </table:table-cell>
          <table:table-cell table:style-name="TableCell1031">
            <text:p text:style-name="P1032">教材內容簡介</text:p>
          </table:table-cell>
          <table:table-cell table:style-name="TableCell1033">
            <text:p text:style-name="P1034">預期成效</text:p>
          </table:table-cell>
          <table:table-cell table:style-name="TableCell1035">
            <text:p text:style-name="P1036">原授課教師角色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□簡報□印刷品□影音光碟</text:p>
            <text:p text:style-name="P1044">□其他於課程或活動中使用之教學資料，請說明：<text:s/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>*上述欄位皆與校外人士協助教學與活動之申請表一致</text:p>
      <text:p text:style-name="P1078"/>
      <text:p text:style-name="P1079"/>
      <text:p text:style-name="P1080"><text:span text:style-name="T1081">新北市溪崑國民中學110學年度第2學期<text:s/></text:span><text:span text:style-name="T1082"><text:s/>八</text:span><text:span text:style-name="T1083">年級 <text:s text:c="3"/>領域教學進度總表(視需要)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教學期程</text:p>
          </table:table-cell>
          <table:table-cell table:style-name="TableCell1094">
            <text:p text:style-name="P1095">教學進度</text:p>
          </table:table-cell>
          <table:table-cell table:style-name="TableCell1096">
            <text:p text:style-name="P1097">教學期程</text:p>
          </table:table-cell>
          <table:table-cell table:style-name="TableCell1098">
            <text:p text:style-name="P1099">教學進度</text:p>
          </table:table-cell>
          <table:table-cell table:style-name="TableCell1100">
            <text:p text:style-name="P1101">教學期程</text:p>
          </table:table-cell>
          <table:table-cell table:style-name="TableCell1102">
            <text:p text:style-name="P1103">教學進度</text:p>
          </table:table-cell>
        </table:table-row>
        <table:table-row table:style-name="TableRow1104">
          <table:table-cell table:style-name="TableCell1105">
            <text:p text:style-name="P1106">第一週</text:p>
          </table:table-cell>
          <table:table-cell table:style-name="TableCell1107">
            <text:p text:style-name="P1108">開學日</text:p>
          </table:table-cell>
          <table:table-cell table:style-name="TableCell1109">
            <text:p text:style-name="P1110">第八週</text:p>
          </table:table-cell>
          <table:table-cell table:style-name="TableCell1111">
            <text:p text:style-name="內文">Review 1</text:p>
          </table:table-cell>
          <table:table-cell table:style-name="TableCell1112">
            <text:p text:style-name="P1113">第十五週</text:p>
          </table:table-cell>
          <table:table-cell table:style-name="TableCell1114">
            <text:p text:style-name="內文"><text:span text:style-name="T1115">L5 <text:s/>I Felt the Ground Shaking When the Earthquake Hit</text:span></text:p>
          </table:table-cell>
        </table:table-row>
        <table:table-row table:style-name="TableRow1116">
          <table:table-cell table:style-name="TableCell1117">
            <text:p text:style-name="P1118">第二週</text:p>
          </table:table-cell>
          <table:table-cell table:style-name="TableCell1119">
            <text:p text:style-name="內文"><text:span text:style-name="T1120">L1 The Coat Is Lighter Than the Jacket</text:span></text:p>
          </table:table-cell>
          <table:table-cell table:style-name="TableCell1121">
            <text:p text:style-name="P1122">第九週</text:p>
          </table:table-cell>
          <table:table-cell table:style-name="TableCell1123">
            <text:p text:style-name="內文"><text:span text:style-name="T1124">L3 Our Food Smells Good</text:span></text:p>
          </table:table-cell>
          <table:table-cell table:style-name="TableCell1125">
            <text:p text:style-name="P1126">第十六週</text:p>
          </table:table-cell>
          <table:table-cell table:style-name="TableCell1127">
            <text:p text:style-name="內文"><text:span text:style-name="T1128">L5 <text:s/>I Felt the Ground Shaking When the Earthquake Hit</text:span></text:p>
          </table:table-cell>
        </table:table-row>
        <table:table-row table:style-name="TableRow1129">
          <table:table-cell table:style-name="TableCell1130">
            <text:p text:style-name="P1131">第三週</text:p>
          </table:table-cell>
          <table:table-cell table:style-name="TableCell1132">
            <text:p text:style-name="內文"><text:span text:style-name="T1133">L1 The Coat Is Lighter Than the Jacket</text:span></text:p>
          </table:table-cell>
          <table:table-cell table:style-name="TableCell1134">
            <text:p text:style-name="P1135">第十週</text:p>
          </table:table-cell>
          <table:table-cell table:style-name="TableCell1136">
            <text:p text:style-name="P1137">L3 Our Food Smells Good</text:p>
            <text:p text:style-name="P1138"/>
          </table:table-cell>
          <table:table-cell table:style-name="TableCell1139">
            <text:p text:style-name="P1140">第十七週</text:p>
          </table:table-cell>
          <table:table-cell table:style-name="TableCell1141">
            <text:p text:style-name="內文"><text:span text:style-name="T1142">L5 <text:s/>I Felt the Ground Shaking When the Earthquake Hit</text:span></text:p>
          </table:table-cell>
        </table:table-row>
        <table:table-row table:style-name="TableRow1143">
          <table:table-cell table:style-name="TableCell1144">
            <text:p text:style-name="P1145">第四週</text:p>
          </table:table-cell>
          <table:table-cell table:style-name="TableCell1146">
            <text:p text:style-name="內文"><text:span text:style-name="T1147">L1 The Coat Is Lighter Than the Jacket</text:span></text:p>
          </table:table-cell>
          <table:table-cell table:style-name="TableCell1148">
            <text:p text:style-name="P1149">第十一週</text:p>
          </table:table-cell>
          <table:table-cell table:style-name="TableCell1150">
            <text:p text:style-name="內文"><text:span text:style-name="T1151">L3 Our Food Smells Good</text:span></text:p>
          </table:table-cell>
          <table:table-cell table:style-name="TableCell1152">
            <text:p text:style-name="P1153">第十八週</text:p>
          </table:table-cell>
          <table:table-cell table:style-name="TableCell1154">
            <text:p text:style-name="內文"><text:span text:style-name="T1155">L6 If We Don’t Act Now, There Will Be More Plastic in the Ocean</text:span></text:p>
          </table:table-cell>
        </table:table-row>
        <table:table-row table:style-name="TableRow1156">
          <table:table-cell table:style-name="TableCell1157">
            <text:p text:style-name="P1158">第五週</text:p>
          </table:table-cell>
          <table:table-cell table:style-name="TableCell1159">
            <text:p text:style-name="內文"><text:span text:style-name="T1160">L2 This Must Be the Oldest Machine in Your Store</text:span></text:p>
          </table:table-cell>
          <table:table-cell table:style-name="TableCell1161">
            <text:p text:style-name="P1162">第十二週</text:p>
          </table:table-cell>
          <table:table-cell table:style-name="TableCell1163">
            <text:p text:style-name="內文"><text:span text:style-name="T1164">L4 Let’s Set Up Camp Quickly</text:span></text:p>
          </table:table-cell>
          <table:table-cell table:style-name="TableCell1165">
            <text:p text:style-name="P1166">第十九週</text:p>
          </table:table-cell>
          <table:table-cell table:style-name="TableCell1167">
            <text:p text:style-name="內文"><text:span text:style-name="T1168">L6 If We Don’t Act Now, There Will Be More Plastic in the Ocean</text:span></text:p>
          </table:table-cell>
        </table:table-row>
        <table:table-row table:style-name="TableRow1169">
          <table:table-cell table:style-name="TableCell1170">
            <text:p text:style-name="P1171">第六週</text:p>
          </table:table-cell>
          <table:table-cell table:style-name="TableCell1172">
            <text:p text:style-name="內文"><text:span text:style-name="T1173">L2 This Must Be the Oldest Machine in Your Store</text:span></text:p>
          </table:table-cell>
          <table:table-cell table:style-name="TableCell1174">
            <text:p text:style-name="P1175">第十三週</text:p>
          </table:table-cell>
          <table:table-cell table:style-name="TableCell1176">
            <text:p text:style-name="內文"><text:span text:style-name="T1177">L4 Let’s Set Up Camp Quickly</text:span></text:p>
          </table:table-cell>
          <table:table-cell table:style-name="TableCell1178">
            <text:p text:style-name="P1179">第二十週</text:p>
          </table:table-cell>
          <table:table-cell table:style-name="TableCell1180">
            <text:p text:style-name="內文"><text:span text:style-name="T1181">L6 If We Don’t Act Now, There Will Be More Plastic in the Ocean</text:span></text:p>
          </table:table-cell>
        </table:table-row>
        <table:table-row table:style-name="TableRow1182">
          <table:table-cell table:style-name="TableCell1183">
            <text:p text:style-name="P1184">第七週</text:p>
          </table:table-cell>
          <table:table-cell table:style-name="TableCell1185">
            <text:p text:style-name="內文"><text:span text:style-name="T1186">L2 This Must Be the Oldest Machine in Your Store</text:span></text:p>
          </table:table-cell>
          <table:table-cell table:style-name="TableCell1187">
            <text:p text:style-name="P1188">第十四週</text:p>
          </table:table-cell>
          <table:table-cell table:style-name="TableCell1189">
            <text:p text:style-name="內文"><text:span text:style-name="T1190">L4 Let’s Set Up Camp Quickly</text:span></text:p>
            <text:p text:style-name="內文">Review 2</text:p>
          </table:table-cell>
          <table:table-cell table:style-name="TableCell1191">
            <text:p text:style-name="P1192">第二十一週</text:p>
          </table:table-cell>
          <table:table-cell table:style-name="TableCell1193">
            <text:p text:style-name="內文">Review 3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widows="2" fo:orphans="2" fo:text-align="justify" fo:margin-left="0.3333in" fo:text-indent="0.0159in">
        <style:tab-stops/>
      </style:paragraph-properties>
      <style:text-properties style:font-name="Times New Roman" style:font-name-complex="Times New Roman" fo:color="#000000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style:font-name-complex="Times New Roma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施玫伶</meta:initial-creator>
    <dc:creator>景信 童</dc:creator>
    <meta:creation-date>2026-02-05T06:49:00Z</meta:creation-date>
    <dc:date>2026-02-05T06:49:00Z</dc:date>
    <meta:template xlink:href="Normal.dotm" xlink:type="simple"/>
    <meta:editing-cycles>2</meta:editing-cycles>
    <meta:editing-duration>PT0S</meta:editing-duration>
    <meta:document-statistic meta:page-count="12" meta:paragraph-count="16" meta:word-count="1264" meta:character-count="8456" meta:row-count="60" meta:non-whitespace-character-count="7208"/>
  </office:meta>
</office:document-meta>
</file>