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2" style:family="table-column">
      <style:table-column-properties style:column-width="2.1604in" style:use-optimal-column-width="false"/>
    </style:style>
    <style:style style:name="TableColumn53" style:family="table-column">
      <style:table-column-properties style:column-width="7.9375in" style:use-optimal-column-width="false"/>
    </style:style>
    <style:style style:name="Table51" style:family="table">
      <style:table-properties style:width="10.0979in" fo:margin-left="0in" table:align="center"/>
    </style:style>
    <style:style style:name="TableRow54" style:family="table-row">
      <style:table-row-properties style:min-row-height="0.5861in" style:use-optimal-row-height="false"/>
    </style:style>
    <style:style style:name="TableCell5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 fo:text-align="star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break-before="page" fo:border="0in solid #FFFFFF" fo:padding="0.4305in" style:shadow="#000000 0in 0in" fo:line-height="150%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4" style:family="table-column">
      <style:table-column-properties style:column-width="0.8645in" style:use-optimal-column-width="false"/>
    </style:style>
    <style:style style:name="TableColumn125" style:family="table-column">
      <style:table-column-properties style:column-width="1.0833in" style:use-optimal-column-width="false"/>
    </style:style>
    <style:style style:name="TableColumn126" style:family="table-column">
      <style:table-column-properties style:column-width="1.0833in" style:use-optimal-column-width="false"/>
    </style:style>
    <style:style style:name="TableColumn127" style:family="table-column">
      <style:table-column-properties style:column-width="2.1659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1.1402in" style:use-optimal-column-width="false"/>
    </style:style>
    <style:style style:name="Table123" style:family="table">
      <style:table-properties style:width="10.4715in" fo:margin-left="0in" table:align="center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" style:family="table-row">
      <style:table-row-properties style:min-row-height="0.3437in" style:use-optimal-row-height="false"/>
    </style:style>
    <style:style style:name="TableCell152" style:family="table-cell">
      <style:table-cell-properties fo:border-top="0in solid #FFFFFF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7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" style:family="table-row">
      <style:table-row-properties style:min-row-height="0.3597in" style:use-optimal-row-height="false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style:use-window-font-color="true"/>
    </style:style>
    <style:style style:name="TableCell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line-height="0.1805in"/>
      <style:text-properties style:font-name="標楷體" style:font-name-asian="標楷體" style:font-weight-complex="bold"/>
    </style:style>
    <style:style style:name="TableCell1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6" style:family="table-row">
      <style:table-row-properties style:min-row-height="0.6111in" style:use-optimal-row-height="false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805in"/>
    </style:style>
    <style:style style:name="T195" style:parent-style-name="預設段落字型" style:family="text">
      <style:text-properties style:font-name="標楷體" style:font-name-asian="標楷體" style:use-window-font-color="true"/>
    </style:style>
    <style:style style:name="P196" style:parent-style-name="內文" style:family="paragraph">
      <style:paragraph-properties fo:text-align="start" fo:line-height="0.1805in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ableCell2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" style:parent-style-name="內文" style:family="paragraph">
      <style:paragraph-properties fo:text-align="start" fo:line-height="0.1805in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" style:parent-style-name="內文" style:family="paragraph">
      <style:paragraph-properties fo:text-align="start" fo:line-height="0.1805in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align="start" fo:line-height="0.1805in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start" fo:line-height="0.1805in" fo:text-indent="0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" style:parent-style-name="內文" style:family="paragraph">
      <style:paragraph-properties fo:text-align="start" fo:line-height="0.1805in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4" style:parent-style-name="內文" style:family="paragraph">
      <style:paragraph-properties fo:text-align="start" fo:line-height="0.1805in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6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align="start" fo:line-height="0.1805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9" style:parent-style-name="內文" style:family="paragraph">
      <style:paragraph-properties fo:text-align="start" fo:line-height="0.1805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1" style:parent-style-name="內文" style:family="paragraph">
      <style:paragraph-properties fo:text-align="start" fo:line-height="0.1805in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3" style:parent-style-name="內文" style:family="paragraph">
      <style:paragraph-properties fo:text-align="start" fo:line-height="0.1805in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5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fo:line-height="0.1805in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3" style:parent-style-name="內文" style:family="paragraph">
      <style:paragraph-properties fo:text-align="start" fo:line-height="0.1805in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5" style:parent-style-name="內文" style:family="paragraph">
      <style:paragraph-properties fo:text-align="start" fo:line-height="0.1805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 fo:line-height="0.1805in"/>
    </style:style>
    <style:style style:name="T2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0" style:parent-style-name="內文" style:family="paragraph">
      <style:paragraph-properties fo:text-align="start" fo:line-height="0.1805in"/>
    </style:style>
    <style:style style:name="T2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2" style:parent-style-name="內文" style:family="paragraph">
      <style:paragraph-properties fo:text-align="start" fo:line-height="0.1805in"/>
    </style:style>
    <style:style style:name="T25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style:line-height-at-least="0in" fo:text-indent="-0.0048in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use-window-font-color="true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use-window-font-color="true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use-window-font-color="true"/>
    </style:style>
    <style:style style:name="P271" style:parent-style-name="內文" style:family="paragraph">
      <style:paragraph-properties fo:text-align="start" fo:line-height="0.1805in"/>
    </style:style>
    <style:style style:name="T272" style:parent-style-name="預設段落字型" style:family="text">
      <style:text-properties style:font-name="標楷體" style:font-name-asian="標楷體" style:use-window-font-color="true"/>
    </style:style>
    <style:style style:name="P273" style:parent-style-name="內文" style:family="paragraph">
      <style:paragraph-properties fo:text-align="start" fo:line-height="0.1805in"/>
    </style:style>
    <style:style style:name="T274" style:parent-style-name="預設段落字型" style:family="text">
      <style:text-properties style:font-name="標楷體" style:font-name-asian="標楷體" style:use-window-font-color="true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paragraph-properties fo:text-align="start" fo:line-height="0.1805in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paragraph-properties fo:text-align="start" fo:line-height="0.1805in"/>
      <style:text-properties style:font-name="標楷體" style:font-name-asian="標楷體" style:font-name-complex="新細明體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line-height="0.1805in" fo:text-indent="0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5" style:parent-style-name="內文" style:family="paragraph">
      <style:paragraph-properties fo:text-align="start" fo:line-height="0.1805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center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" style:parent-style-name="內文" style:family="paragraph">
      <style:paragraph-properties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9" style:parent-style-name="內文" style:family="paragraph">
      <style:paragraph-properties fo:text-align="start" fo:line-height="0.1805in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3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start" fo:line-height="0.1805in"/>
    </style:style>
    <style:style style:name="T3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5" style:parent-style-name="內文" style:family="paragraph">
      <style:paragraph-properties fo:text-align="start" fo:line-height="0.1805in"/>
    </style:style>
    <style:style style:name="T3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1" style:parent-style-name="內文" style:family="paragraph">
      <style:paragraph-properties fo:text-align="start" fo:line-height="0.1805in"/>
    </style:style>
    <style:style style:name="T3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5" style:parent-style-name="內文" style:family="paragraph">
      <style:paragraph-properties fo:text-align="start" fo:line-height="0.1805in"/>
    </style:style>
    <style:style style:name="T3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7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style:line-height-at-least="0in" fo:text-indent="-0.0048in"/>
    </style:style>
    <style:style style:name="T350" style:parent-style-name="預設段落字型" style:family="text">
      <style:text-properties style:font-name="標楷體" style:font-name-asian="標楷體" style:font-name-complex="標楷體" fo:font-size="10.5pt" style:font-size-asian="10.5pt" style:font-size-complex="12pt"/>
    </style:style>
    <style:style style:name="TableRow351" style:family="table-row">
      <style:table-row-properties style:min-row-height="0.6111in" style:use-optimal-row-height="false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805in"/>
    </style:style>
    <style:style style:name="T360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1" style:parent-style-name="內文" style:family="paragraph">
      <style:paragraph-properties fo:text-align="start" fo:line-height="0.1805in"/>
    </style:style>
    <style:style style:name="T362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5" style:parent-style-name="內文" style:family="paragraph">
      <style:paragraph-properties fo:text-align="start" fo:line-height="0.2083in"/>
    </style:style>
    <style:style style:name="T366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7" style:parent-style-name="內文" style:family="paragraph">
      <style:paragraph-properties fo:text-align="start" fo:line-height="0.1805in"/>
    </style:style>
    <style:style style:name="T368" style:parent-style-name="預設段落字型" style:family="text">
      <style:text-properties style:font-name="標楷體" style:font-name-asian="標楷體" style:font-weight-complex="bold" style:use-window-font-color="true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3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9" style:parent-style-name="內文" style:family="paragraph">
      <style:paragraph-properties fo:text-align="start" fo:line-height="0.1805in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0.1805in" fo:text-indent="0in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2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use-window-font-color="true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2" style:parent-style-name="內文" style:family="paragraph">
      <style:paragraph-properties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08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1" style:parent-style-name="內文" style:family="paragraph">
      <style:paragraph-properties fo:text-align="start" fo:line-height="0.1805in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0" style:parent-style-name="內文" style:family="paragraph">
      <style:paragraph-properties fo:text-align="start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34" style:parent-style-name="內文" style:family="paragraph">
      <style:paragraph-properties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4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38" style:parent-style-name="內文" style:family="paragraph">
      <style:paragraph-properties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44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441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442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443" style:parent-style-name="內文" style:family="paragraph">
      <style:paragraph-properties fo:text-align="start" fo:line-height="0.1805in"/>
    </style:style>
    <style:style style:name="T4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5" style:parent-style-name="內文" style:family="paragraph">
      <style:paragraph-properties fo:text-align="start" fo:line-height="0.1805in"/>
    </style:style>
    <style:style style:name="T44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47" style:parent-style-name="內文" style:family="paragraph">
      <style:paragraph-properties fo:text-align="start" fo:line-height="0.1805in"/>
    </style:style>
    <style:style style:name="T4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5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fo:margin-top="0in" fo:margin-bottom="0in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56" style:family="table-row">
      <style:table-row-properties style:min-row-height="0.6111in" style:use-optimal-row-height="false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1805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1805in"/>
      <style:text-properties style:font-name="標楷體" style:font-name-asian="標楷體" style:font-weight-complex="bold" style:use-window-font-color="true"/>
    </style:style>
    <style:style style:name="TableCell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line-height="0.1805in" fo:text-indent="0in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68" style:parent-style-name="內文" style:family="paragraph">
      <style:paragraph-properties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內文Web" style:family="paragraph">
      <style:paragraph-properties fo:margin-top="0in" fo:margin-bottom="0in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88" style:parent-style-name="內文Web" style:family="paragraph">
      <style:paragraph-properties fo:margin-top="0in" fo:margin-bottom="0in"/>
      <style:text-properties style:font-name="標楷體" style:font-name-asian="標楷體" fo:color="#000000" fo:font-size="10pt" style:font-size-asian="10pt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1805in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805in"/>
    </style:style>
    <style:style style:name="T498" style:parent-style-name="預設段落字型" style:family="text">
      <style:text-properties style:font-name-asian="標楷體" style:use-window-font-color="true"/>
    </style:style>
    <style:style style:name="T499" style:parent-style-name="預設段落字型" style:family="text">
      <style:text-properties style:font-name-asian="標楷體" style:use-window-font-color="true"/>
    </style:style>
    <style:style style:name="T500" style:parent-style-name="預設段落字型" style:family="text">
      <style:text-properties style:font-name-asian="標楷體" style:font-weight-complex="bold" style:use-window-font-color="true"/>
    </style:style>
    <style:style style:name="T501" style:parent-style-name="預設段落字型" style:family="text">
      <style:text-properties style:font-name-asian="標楷體" style:use-window-font-color="true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-asian="標楷體" style:use-window-font-color="true"/>
    </style:style>
    <style:style style:name="T504" style:parent-style-name="預設段落字型" style:family="text">
      <style:text-properties style:font-name-asian="標楷體" style:use-window-font-color="true"/>
    </style:style>
    <style:style style:name="T505" style:parent-style-name="預設段落字型" style:family="text">
      <style:text-properties style:font-name-asian="標楷體" style:font-weight-complex="bold" style:use-window-font-color="true"/>
    </style:style>
    <style:style style:name="T506" style:parent-style-name="預設段落字型" style:family="text">
      <style:text-properties style:font-name-asian="標楷體" style:use-window-font-color="true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-asian="標楷體" style:use-window-font-color="true"/>
    </style:style>
    <style:style style:name="T509" style:parent-style-name="預設段落字型" style:family="text">
      <style:text-properties style:font-name-asian="標楷體" style:use-window-font-color="true"/>
    </style:style>
    <style:style style:name="T510" style:parent-style-name="預設段落字型" style:family="text">
      <style:text-properties style:font-name-asian="標楷體" style:font-weight-complex="bold" style:use-window-font-color="true"/>
    </style:style>
    <style:style style:name="T511" style:parent-style-name="預設段落字型" style:family="text">
      <style:text-properties style:font-name-asian="標楷體" style:use-window-font-color="true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-asian="標楷體" style:use-window-font-color="true"/>
    </style:style>
    <style:style style:name="T514" style:parent-style-name="預設段落字型" style:family="text">
      <style:text-properties style:font-name-asian="標楷體" style:use-window-font-color="true"/>
    </style:style>
    <style:style style:name="T515" style:parent-style-name="預設段落字型" style:family="text">
      <style:text-properties style:font-name-asian="標楷體" style:font-weight-complex="bold" style:use-window-font-color="true"/>
    </style:style>
    <style:style style:name="T516" style:parent-style-name="預設段落字型" style:family="text">
      <style:text-properties style:font-name-asian="標楷體" style:use-window-font-color="true"/>
    </style:style>
    <style:style style:name="P517" style:parent-style-name="內文" style:family="paragraph">
      <style:paragraph-properties fo:text-align="start" fo:line-height="0.1805in"/>
    </style:style>
    <style:style style:name="T518" style:parent-style-name="預設段落字型" style:family="text">
      <style:text-properties style:font-name-asian="標楷體" style:use-window-font-color="true"/>
    </style:style>
    <style:style style:name="T519" style:parent-style-name="預設段落字型" style:family="text">
      <style:text-properties style:font-name-asian="標楷體" style:use-window-font-color="true"/>
    </style:style>
    <style:style style:name="T520" style:parent-style-name="預設段落字型" style:family="text">
      <style:text-properties style:font-name-asian="標楷體" style:font-weight-complex="bold" style:use-window-font-color="true"/>
    </style:style>
    <style:style style:name="T521" style:parent-style-name="預設段落字型" style:family="text">
      <style:text-properties style:font-name-asian="標楷體" style:use-window-font-color="true"/>
    </style:style>
    <style:style style:name="TableCell5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align="start" fo:line-height="0.1805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 fo:text-indent="0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4" style:parent-style-name="內文" style:family="paragraph">
      <style:paragraph-properties fo:text-align="start" fo:line-height="0.1805in"/>
      <style:text-properties style:font-name="新細明體" style:font-name-asian="新細明體" style:font-weight-complex="bold"/>
    </style:style>
    <style:style style:name="P545" style:parent-style-name="內文" style:family="paragraph">
      <style:paragraph-properties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7" style:parent-style-name="內文" style:family="paragraph">
      <style:paragraph-properties fo:text-align="start" fo:line-height="0.1805in"/>
    </style:style>
    <style:style style:name="T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3" style:parent-style-name="內文" style:family="paragraph">
      <style:paragraph-properties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5" style:parent-style-name="內文" style:family="paragraph">
      <style:paragraph-properties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57" style:parent-style-name="內文" style:family="paragraph">
      <style:paragraph-properties fo:text-align="start" fo:line-height="0.1805in"/>
      <style:text-properties style:font-name="新細明體" style:font-name-asian="新細明體" style:font-weight-complex="bold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 fo:line-height="0.1805in"/>
    </style:style>
    <style:style style:name="T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TableRow591" style:family="table-row">
      <style:table-row-properties style:min-row-height="0.4104in" style:use-optimal-row-height="false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7" style:family="table-cell">
      <style:table-cell-properties fo:border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start" fo:line-height="0.1805in"/>
    </style:style>
    <style:style style:name="T599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0" style:parent-style-name="預設段落字型" style:family="text">
      <style:text-properties style:font-name="標楷體" style:font-name-asian="標楷體" style:use-window-font-color="true"/>
    </style:style>
    <style:style style:name="T601" style:parent-style-name="預設段落字型" style:family="text">
      <style:text-properties style:font-name="標楷體" style:font-name-asian="標楷體" style:font-weight-complex="bold" style:use-window-font-color="true"/>
    </style:style>
    <style:style style:name="P602" style:parent-style-name="內文" style:family="paragraph">
      <style:paragraph-properties fo:text-align="start" fo:line-height="0.1805in"/>
    </style:style>
    <style:style style:name="T603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4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5" style:parent-style-name="預設段落字型" style:family="text">
      <style:text-properties style:font-name="標楷體" style:font-name-asian="標楷體" style:use-window-font-color="true"/>
    </style:style>
    <style:style style:name="T606" style:parent-style-name="預設段落字型" style:family="text">
      <style:text-properties style:font-name="標楷體" style:font-name-asian="標楷體" style:font-weight-complex="bold" style:use-window-font-color="true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="標楷體" style:font-name-asian="標楷體" style:font-weight-complex="bold" style:use-window-font-color="true"/>
    </style:style>
    <style:style style:name="T609" style:parent-style-name="預設段落字型" style:family="text">
      <style:text-properties style:font-name="標楷體" style:font-name-asian="標楷體" style:use-window-font-color="true"/>
    </style:style>
    <style:style style:name="T610" style:parent-style-name="預設段落字型" style:family="text">
      <style:text-properties style:font-name="標楷體" style:font-name-asian="標楷體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="標楷體" style:font-name-asian="標楷體" style:font-weight-complex="bold" style:use-window-font-color="true"/>
    </style:style>
    <style:style style:name="T613" style:parent-style-name="預設段落字型" style:family="text">
      <style:text-properties style:font-name="標楷體" style:font-name-asian="標楷體" style:use-window-font-color="true"/>
    </style:style>
    <style:style style:name="T61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Cell6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8" style:parent-style-name="內文" style:family="paragraph">
      <style:paragraph-properties fo:text-align="start" fo:line-height="0.1805in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6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start" fo:line-height="0.1805in" fo:text-indent="0in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8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1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3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6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38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0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2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4" style:parent-style-name="內文" style:family="paragraph">
      <style:paragraph-properties fo:text-align="start" fo:line-height="0.1805in" fo:text-indent="0in"/>
    </style:style>
    <style:style style:name="T6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6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48" style:parent-style-name="內文" style:family="paragraph">
      <style:paragraph-properties fo:text-align="start" fo:line-height="0.1805in" fo:margin-left="0.1in" fo:text-indent="-0.1in">
        <style:tab-stops/>
      </style:paragraph-properties>
      <style:text-properties style:font-name="標楷體" style:font-name-asian="標楷體" style:font-weight-complex="bold"/>
    </style:style>
    <style:style style:name="P649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1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3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5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59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1" style:parent-style-name="內文" style:family="paragraph">
      <style:paragraph-properties fo:text-align="start" fo:line-height="0.1805in"/>
      <style:text-properties style:font-name="標楷體" style:font-name-asian="標楷體" style:font-weight-complex="bold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4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8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center" fo:line-height="0.1805in"/>
    </style:style>
    <style:style style:name="T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6" style:parent-style-name="內文" style:family="paragraph">
      <style:paragraph-properties fo:text-align="start" fo:line-height="0.1805in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1" style:parent-style-name="內文" style:family="paragraph">
      <style:paragraph-properties fo:text-align="start" fo:line-height="0.1805in"/>
    </style:style>
    <style:style style:name="T6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93" style:parent-style-name="內文" style:family="paragraph">
      <style:paragraph-properties fo:text-align="start" fo:line-height="0.1805in"/>
    </style:style>
    <style:style style:name="T6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697" style:parent-style-name="內文" style:family="paragraph">
      <style:paragraph-properties fo:text-align="start" fo:line-height="0.1805in"/>
    </style:style>
    <style:style style:name="T6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start" style:line-height-at-least="0in" fo:text-indent="-0.0048in"/>
    </style:style>
    <style:style style:name="T701" style:parent-style-name="預設段落字型" style:family="text">
      <style:text-properties style:font-name="標楷體" style:font-name-asian="標楷體"/>
    </style:style>
    <style:style style:name="TableRow702" style:family="table-row">
      <style:table-row-properties style:min-row-height="0.6111in" style:use-optimal-row-height="false"/>
    </style:style>
    <style:style style:name="TableCell703" style:family="table-cell">
      <style:table-cell-properties fo:border="0.0138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start" fo:line-height="0.1805in"/>
      <style:text-properties style:font-name-asian="標楷體" style:font-weight-complex="bold" style:use-window-font-color="true"/>
    </style:style>
    <style:style style:name="TableCell7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start" fo:line-height="0.1805in" fo:text-indent="0in"/>
    </style:style>
    <style:style style:name="T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標楷體" style:font-weight-complex="bold" style:use-window-font-color="true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center" fo:line-height="0.1805in"/>
      <style:text-properties style:font-name="標楷體" style:font-name-asian="標楷體" style:font-name-complex="標楷體" style:use-window-font-color="true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line-height="0.1805in" fo:margin-left="0.1in" fo:text-indent="-0.1in">
        <style:tab-stops/>
      </style:paragraph-properties>
      <style:text-properties style:font-name="標楷體" style:font-name-asian="標楷體" style:font-name-complex="標楷體" style:font-weight-complex="bold" style:use-window-font-color="true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start" fo:line-height="0.1666in"/>
      <style:text-properties style:font-name="標楷體" style:font-name-asian="標楷體" style:font-name-complex="標楷體" style:font-weight-complex="bold" style:use-window-font-color="true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TableRow733" style:family="table-row">
      <style:table-row-properties style:min-row-height="0.6111in" style:use-optimal-row-height="false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 fo:line-height="0.1805in"/>
    </style:style>
    <style:style style:name="T743" style:parent-style-name="預設段落字型" style:family="text">
      <style:text-properties style:font-name-asian="標楷體" style:font-weight-complex="bold" style:use-window-font-color="true"/>
    </style:style>
    <style:style style:name="T744" style:parent-style-name="預設段落字型" style:family="text">
      <style:text-properties style:font-name-asian="標楷體" style:font-weight-complex="bold" style:use-window-font-color="true"/>
    </style:style>
    <style:style style:name="T745" style:parent-style-name="預設段落字型" style:family="text">
      <style:text-properties style:font-name-asian="標楷體" style:font-weight-complex="bold" style:use-window-font-color="true"/>
    </style:style>
    <style:style style:name="T746" style:parent-style-name="預設段落字型" style:family="text">
      <style:text-properties style:font-name-asian="標楷體" style:font-weight-complex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-asian="標楷體" style:font-weight-complex="bold" style:use-window-font-color="true"/>
    </style:style>
    <style:style style:name="T749" style:parent-style-name="預設段落字型" style:family="text">
      <style:text-properties style:font-name-asian="標楷體" style:font-weight-complex="bold" style:use-window-font-color="true"/>
    </style:style>
    <style:style style:name="T750" style:parent-style-name="預設段落字型" style:family="text">
      <style:text-properties style:font-name-asian="標楷體" style:font-weight-complex="bold" style:use-window-font-color="true"/>
    </style:style>
    <style:style style:name="T751" style:parent-style-name="預設段落字型" style:family="text">
      <style:text-properties style:font-name-asian="標楷體" style:font-weight-complex="bold" style:use-window-font-color="true"/>
    </style:style>
    <style:style style:name="P752" style:parent-style-name="內文" style:family="paragraph">
      <style:paragraph-properties fo:text-align="start" fo:line-height="0.1805in"/>
    </style:style>
    <style:style style:name="T753" style:parent-style-name="預設段落字型" style:family="text">
      <style:text-properties style:font-name-asian="標楷體" style:font-weight-complex="bold" style:use-window-font-color="true"/>
    </style:style>
    <style:style style:name="T754" style:parent-style-name="預設段落字型" style:family="text">
      <style:text-properties style:font-name-asian="標楷體" style:font-weight-complex="bold" style:use-window-font-color="true"/>
    </style:style>
    <style:style style:name="T755" style:parent-style-name="預設段落字型" style:family="text">
      <style:text-properties style:font-name-asian="標楷體" style:font-weight-complex="bold" style:use-window-font-color="true"/>
    </style:style>
    <style:style style:name="T756" style:parent-style-name="預設段落字型" style:family="text">
      <style:text-properties style:font-name-asian="標楷體" style:font-weight-complex="bold" style:use-window-font-color="true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0" style:parent-style-name="內文" style:family="paragraph">
      <style:paragraph-properties fo:text-align="start" fo:line-height="0.1805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2" style:parent-style-name="內文" style:family="paragraph">
      <style:paragraph-properties fo:text-align="start" fo:line-height="0.1805in"/>
      <style:text-properties style:font-name="新細明體" style:font-name-asian="新細明體" style:font-weight-complex="bold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line-height="0.1805in" fo:text-indent="0in"/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6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68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0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2" style:parent-style-name="內文" style:family="paragraph">
      <style:paragraph-properties fo:text-align="start" fo:line-height="0.1805in" fo:margin-left="0.1in" fo:text-indent="-0.1in">
        <style:tab-stops/>
      </style:paragraph-properties>
      <style:text-properties style:font-name="新細明體" style:font-name-asian="新細明體" style:font-weight-complex="bold"/>
    </style:style>
    <style:style style:name="P773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5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7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9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1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3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5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87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1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3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96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98" style:parent-style-name="預設段落字型" style:family="text">
      <style:text-properties style:font-name="新細明體" style:font-name-asian="新細明體" style:font-weight-complex="bold"/>
    </style:style>
    <style:style style:name="P799" style:parent-style-name="內文" style:family="paragraph">
      <style:paragraph-properties fo:text-align="start" fo:line-height="0.1805in" fo:text-indent="0in"/>
      <style:text-properties style:font-name="新細明體" style:font-name-asian="新細明體" style:font-weight-complex="bold"/>
    </style:style>
    <style:style style:name="P800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2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5" style:parent-style-name="內文" style:family="paragraph">
      <style:paragraph-properties fo:text-align="start" fo:line-height="0.1805in" fo:margin-left="0.1in" fo:text-indent="-0.1in">
        <style:tab-stops/>
      </style:paragraph-properties>
      <style:text-properties style:font-name="新細明體" style:font-name-asian="新細明體" style:font-weight-complex="bold"/>
    </style:style>
    <style:style style:name="P806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08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0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fo:text-align="center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18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line-height="0.1666in"/>
    </style:style>
    <style:style style:name="T8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5" style:parent-style-name="內文" style:family="paragraph">
      <style:paragraph-properties fo:text-align="start" fo:line-height="0.1805in" fo:margin-left="0.1in" fo:text-indent="-0.1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 fo:line-height="0.1805in"/>
    </style:style>
    <style:style style:name="T8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32" style:parent-style-name="內文" style:family="paragraph">
      <style:paragraph-properties fo:text-align="start" fo:line-height="0.1805in"/>
    </style:style>
    <style:style style:name="T8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36" style:parent-style-name="內文" style:family="paragraph">
      <style:paragraph-properties fo:text-align="start" fo:line-height="0.1805in"/>
    </style:style>
    <style:style style:name="T8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4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46" style:parent-style-name="內文" style:family="paragraph">
      <style:paragraph-properties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5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53" style:parent-style-name="內文" style:family="paragraph">
      <style:paragraph-properties fo:text-align="start" fo:line-height="0.1805in"/>
    </style:style>
    <style:style style:name="T8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5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8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in" fo:text-indent="-0.0048in"/>
    </style:style>
    <style:style style:name="T863" style:parent-style-name="預設段落字型" style:family="text">
      <style:text-properties style:font-name="標楷體" style:font-name-asian="標楷體"/>
    </style:style>
    <style:style style:name="TableRow864" style:family="table-row">
      <style:table-row-properties style:min-row-height="0.6111in" style:use-optimal-row-height="false"/>
    </style:style>
    <style:style style:name="TableCell865" style:family="table-cell">
      <style:table-cell-properties fo:border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start" fo:line-height="0.1805in"/>
    </style:style>
    <style:style style:name="T873" style:parent-style-name="預設段落字型" style:family="text">
      <style:text-properties style:font-name="標楷體" style:font-name-asian="標楷體" style:use-window-font-color="true"/>
    </style:style>
    <style:style style:name="TableCell8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7" style:parent-style-name="內文" style:family="paragraph">
      <style:paragraph-properties fo:text-align="start" fo:line-height="0.1805in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fo:text-align="start" fo:line-height="0.1805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line-height="0.1805in" fo:text-indent="0in"/>
    </style:style>
    <style:style style:name="T8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center" fo:line-height="0.1805in"/>
    </style:style>
    <style:style style:name="T8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99" style:parent-style-name="內文" style:family="paragraph">
      <style:paragraph-properties fo:text-align="start" fo:line-height="0.1805in"/>
    </style:style>
    <style:style style:name="T9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9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05" style:parent-style-name="內文" style:family="paragraph">
      <style:paragraph-properties fo:text-align="start" fo:line-height="0.1805in"/>
    </style:style>
    <style:style style:name="T90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start" style:line-height-at-least="0in" fo:text-indent="-0.0048in"/>
    </style:style>
    <style:style style:name="T913" style:parent-style-name="預設段落字型" style:family="text">
      <style:text-properties style:font-name="標楷體" style:font-name-asian="標楷體"/>
    </style:style>
    <style:style style:name="TableRow914" style:family="table-row">
      <style:table-row-properties style:min-row-height="0.6111in" style:use-optimal-row-height="false"/>
    </style:style>
    <style:style style:name="TableCell915" style:family="table-cell">
      <style:table-cell-properties fo:border="0.013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use-window-font-color="true"/>
    </style:style>
    <style:style style:name="T923" style:parent-style-name="預設段落字型" style:family="text">
      <style:text-properties style:font-name="標楷體" style:font-name-asian="標楷體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use-window-font-color="true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use-window-font-color="true"/>
    </style:style>
    <style:style style:name="TableCell9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line-height="0.1805in" fo:text-indent="0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39" style:parent-style-name="內文" style:family="paragraph">
      <style:paragraph-properties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align="center" fo:line-height="0.1805in"/>
    </style:style>
    <style:style style:name="T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9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4" style:parent-style-name="內文" style:family="paragraph">
      <style:paragraph-properties fo:text-align="start" fo:line-height="0.1805in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59" style:parent-style-name="內文" style:family="paragraph">
      <style:paragraph-properties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9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start" style:line-height-at-least="0in" fo:text-indent="-0.0048in"/>
    </style:style>
    <style:style style:name="T968" style:parent-style-name="預設段落字型" style:family="text">
      <style:text-properties style:font-name="標楷體" style:font-name-asian="標楷體"/>
    </style:style>
    <style:style style:name="TableRow969" style:family="table-row">
      <style:table-row-properties style:min-row-height="0.6111in" style:use-optimal-row-height="false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75" style:family="table-cell">
      <style:table-cell-properties fo:border="0.013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use-window-font-color="true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use-window-font-color="true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use-window-font-color="true"/>
    </style:style>
    <style:style style:name="TableCell9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fo:text-align="start" fo:line-height="0.1805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fo:text-align="start" fo:line-height="0.1805in" fo:text-indent="0in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2" style:parent-style-name="內文" style:family="paragraph">
      <style:paragraph-properties fo:text-align="start" fo:line-height="0.1805in"/>
    </style:style>
    <style:style style:name="T9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4" style:parent-style-name="內文" style:family="paragraph">
      <style:paragraph-properties fo:text-align="start" fo:line-height="0.1805in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text-align="start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text-align="center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31" style:parent-style-name="內文" style:family="paragraph">
      <style:paragraph-properties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035" style:parent-style-name="內文" style:family="paragraph">
      <style:paragraph-properties fo:text-align="start" fo:line-height="0.1805in"/>
    </style:style>
    <style:style style:name="T1036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103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TableCell10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olumn1045" style:family="table-column">
      <style:table-column-properties style:column-width="0.4319in"/>
    </style:style>
    <style:style style:name="TableColumn1046" style:family="table-column">
      <style:table-column-properties style:column-width="1.0569in"/>
    </style:style>
    <style:style style:name="TableColumn1047" style:family="table-column">
      <style:table-column-properties style:column-width="0.877in"/>
    </style:style>
    <style:style style:name="TableColumn1048" style:family="table-column">
      <style:table-column-properties style:column-width="2.0138in"/>
    </style:style>
    <style:style style:name="TableColumn1049" style:family="table-column">
      <style:table-column-properties style:column-width="0.8763in"/>
    </style:style>
    <style:style style:name="TableColumn1050" style:family="table-column">
      <style:table-column-properties style:column-width="0.8625in"/>
    </style:style>
    <style:style style:name="TableColumn1051" style:family="table-column">
      <style:table-column-properties style:column-width="3.993in"/>
    </style:style>
    <style:style style:name="Table1044" style:family="table">
      <style:table-properties style:width="10.1118in" fo:margin-left="0in" table:align="center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4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9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3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064" style:family="table-row">
      <style:table-row-properties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8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0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3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75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076" style:family="table-row">
      <style:table-row-properties style:min-row-height="0.5902in"/>
    </style:style>
    <style:style style:name="TableCell10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0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88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Segoe UI Symbol" style:use-window-font-color="true" fo:font-size="12pt" style:font-size-asian="12pt" style:font-size-complex="12pt"/>
    </style:style>
    <style:style style:name="TableRow1091" style:family="table-row">
      <style:table-row-properties style:min-row-height="0.5902in"/>
    </style:style>
    <style:style style:name="TableCell10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0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4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6" style:parent-style-name="內文" style:family="paragraph">
      <style:paragraph-properties fo:text-indent="0in"/>
    </style:style>
    <style:style style:name="T110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9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110" style:family="table-row">
      <style:table-row-properties style:min-row-height="0.5902in"/>
    </style:style>
    <style:style style:name="TableCell1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4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0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3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5" style:parent-style-name="內文" style:family="paragraph">
      <style:paragraph-properties fo:text-indent="0in"/>
    </style:style>
    <style:style style:name="T1126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29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130" style:family="table-row">
      <style:table-row-properties style:min-row-height="0.5902in"/>
    </style:style>
    <style:style style:name="TableCell1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2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4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0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3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5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146" style:family="table-row">
      <style:table-row-properties style:min-row-height="0.5902in"/>
    </style:style>
    <style:style style:name="TableCell1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4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0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4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6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8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161" style:family="table-row">
      <style:table-row-properties style:min-row-height="0.5902in"/>
    </style:style>
    <style:style style:name="TableCell11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5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6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2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4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177" style:family="table-row">
      <style:table-row-properties style:min-row-height="0.5902in"/>
    </style:style>
    <style:style style:name="TableCell1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1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1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7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88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0" style:parent-style-name="內文" style:family="paragraph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Row1193" style:family="table-row">
      <style:table-row-properties style:min-row-height="0.5902in"/>
    </style:style>
    <style:style style:name="TableCell1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5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7" style:parent-style-name="內文Web" style:family="paragraph">
      <style:paragraph-properties fo:text-align="justify" fo:margin-top="0in" fo:margin-bottom="0in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0" style:parent-style-name="內文Web" style:family="paragraph">
      <style:paragraph-properties fo:text-align="justify" fo:margin-top="0in" fo:margin-bottom="0in"/>
    </style:style>
    <style:style style:name="T1201" style:parent-style-name="預設段落字型" style:family="text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3" style:parent-style-name="內文Web" style:family="paragraph">
      <style:paragraph-properties fo:text-align="justify" fo:margin-top="0in" fo:margin-bottom="0in"/>
    </style:style>
    <style:style style:name="T1204" style:parent-style-name="預設段落字型" style:family="text"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6" style:parent-style-name="內文Web" style:family="paragraph">
      <style:paragraph-properties fo:text-align="justify" fo:margin-top="0in" fo:margin-bottom="0in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0" style:parent-style-name="內文Web" style:family="paragraph">
      <style:paragraph-properties fo:text-align="justify" fo:margin-top="0in" fo:margin-bottom="0in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3" style:parent-style-name="內文Web" style:family="paragraph">
      <style:paragraph-properties fo:text-align="justify" fo:margin-top="0in" fo:margin-bottom="0in"/>
    </style:style>
    <style:style style:name="T1214" style:parent-style-name="預設段落字型" style:family="text">
      <style:text-properties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P1216" style:parent-style-name="內文Web" style:family="paragraph">
      <style:paragraph-properties fo:text-align="justify" fo:margin-top="0in" fo:margin-bottom="0in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P1218" style:parent-style-name="內文Web" style:family="paragraph">
      <style:paragraph-properties fo:text-align="justify" fo:margin-top="0in" fo:margin-bottom="0in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P1221" style:parent-style-name="內文Web" style:family="paragraph">
      <style:paragraph-properties fo:text-align="justify" fo:margin-top="0in" fo:margin-bottom="0in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P1223" style:parent-style-name="內文Web" style:family="paragraph">
      <style:paragraph-properties fo:text-align="justify" fo:margin-top="0in" fo:margin-bottom="0in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P122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</style:style>
    <style:style style:name="T1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2pt" style:font-size-asian="12pt" style:font-size-complex="12pt"/>
    </style:style>
    <style:style style:name="P1229" style:parent-style-name="內文" style:family="paragraph">
      <style:paragraph-properties fo:text-align="start" fo:text-indent="0in"/>
    </style:style>
    <style:style style:name="T1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fo:font-size="14pt" style:font-size-asian="14pt" style:font-size-complex="14pt"/>
    </style:style>
    <style:style style:name="TableColumn1232" style:family="table-column">
      <style:table-column-properties style:column-width="0.484in"/>
    </style:style>
    <style:style style:name="TableColumn1233" style:family="table-column">
      <style:table-column-properties style:column-width="0.6506in"/>
    </style:style>
    <style:style style:name="TableColumn1234" style:family="table-column">
      <style:table-column-properties style:column-width="0.6506in"/>
    </style:style>
    <style:style style:name="TableColumn1235" style:family="table-column">
      <style:table-column-properties style:column-width="0.484in"/>
    </style:style>
    <style:style style:name="TableColumn1236" style:family="table-column">
      <style:table-column-properties style:column-width="0.484in"/>
    </style:style>
    <style:style style:name="TableColumn1237" style:family="table-column">
      <style:table-column-properties style:column-width="1.318in"/>
    </style:style>
    <style:style style:name="TableColumn1238" style:family="table-column">
      <style:table-column-properties style:column-width="0.6506in"/>
    </style:style>
    <style:style style:name="TableColumn1239" style:family="table-column">
      <style:table-column-properties style:column-width="0.8173in"/>
    </style:style>
    <style:style style:name="TableColumn1240" style:family="table-column">
      <style:table-column-properties style:column-width="0.6506in"/>
    </style:style>
    <style:style style:name="TableColumn1241" style:family="table-column">
      <style:table-column-properties style:column-width="0.484in"/>
    </style:style>
    <style:style style:name="TableColumn1242" style:family="table-column">
      <style:table-column-properties style:column-width="0.484in"/>
    </style:style>
    <style:style style:name="Table1231" style:family="table">
      <style:table-properties style:width="7.1583in" fo:margin-left="0in" table:align="left"/>
    </style:style>
    <style:style style:name="TableRow1243" style:family="table-row">
      <style:table-row-properties style:min-row-height="0.3888in"/>
    </style:style>
    <style:style style:name="TableCell1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text-indent="0in"/>
    </style:style>
    <style:style style:name="T1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text-indent="0in"/>
    </style:style>
    <style:style style:name="T1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50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text-indent="0in"/>
    </style:style>
    <style:style style:name="T1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text-indent="0in"/>
    </style:style>
    <style:style style:name="T1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text-indent="0in"/>
    </style:style>
    <style:style style:name="T1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text-indent="0in"/>
    </style:style>
    <style:style style:name="T1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62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text-indent="0in"/>
    </style:style>
    <style:style style:name="T1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65" style:parent-style-name="內文" style:family="paragraph">
      <style:paragraph-properties fo:text-align="center" fo:text-indent="0in"/>
    </style:style>
    <style:style style:name="T1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67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text-indent="0in"/>
    </style:style>
    <style:style style:name="T1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70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text-indent="0in"/>
    </style:style>
    <style:style style:name="T12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73" style:parent-style-name="內文" style:family="paragraph">
      <style:paragraph-properties fo:text-align="center" fo:text-indent="0in"/>
    </style:style>
    <style:style style:name="T1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text-indent="0in"/>
    </style:style>
    <style:style style:name="T1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P1278" style:parent-style-name="內文" style:family="paragraph">
      <style:paragraph-properties fo:text-align="center" fo:text-indent="0in"/>
    </style:style>
    <style:style style:name="T1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 fo:text-indent="0in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83" style:family="table-row">
      <style:table-row-properties style:min-row-height="0.1534in"/>
    </style:style>
    <style:style style:name="TableCell1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2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306" style:family="table-row">
      <style:table-row-properties style:min-row-height="0.1534in"/>
    </style:style>
    <style:style style:name="TableCell13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329" style:family="table-row">
      <style:table-row-properties style:min-row-height="0.1534in"/>
    </style:style>
    <style:style style:name="TableCell1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1352" style:family="table-row">
      <style:table-row-properties style:min-row-height="0.3888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text-indent="0in"/>
    </style:style>
    <style:style style:name="T13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56" style:parent-style-name="內文" style:family="paragraph">
      <style:paragraph-properties fo:text-align="start" fo:text-indent="0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58" style:parent-style-name="內文" style:family="paragraph">
      <style:paragraph-properties fo:text-align="start" fo:text-indent="0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59" style:parent-style-name="內文" style:family="paragraph">
      <style:paragraph-properties fo:text-align="start" fo:text-indent="0in"/>
    </style:style>
    <style:style style:name="T1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361" style:parent-style-name="內文" style:family="paragraph">
      <style:paragraph-properties fo:text-align="start" fo:text-indent="0in"/>
      <style:text-properties style:font-name="新細明體" style:font-name-complex="新細明體" style:use-window-font-color="true"/>
    </style:style>
    <style:style style:name="TableColumn1363" style:family="table-column">
      <style:table-column-properties style:column-width="0.4722in"/>
    </style:style>
    <style:style style:name="TableColumn1364" style:family="table-column">
      <style:table-column-properties style:column-width="0.6888in"/>
    </style:style>
    <style:style style:name="TableColumn1365" style:family="table-column">
      <style:table-column-properties style:column-width="0.8611in"/>
    </style:style>
    <style:style style:name="TableColumn1366" style:family="table-column">
      <style:table-column-properties style:column-width="2.6541in"/>
    </style:style>
    <style:style style:name="TableColumn1367" style:family="table-column">
      <style:table-column-properties style:column-width="1.2798in"/>
    </style:style>
    <style:style style:name="Table1362" style:family="table">
      <style:table-properties style:width="5.9562in" fo:margin-left="0in" table:align="center"/>
    </style:style>
    <style:style style:name="TableRow1368" style:family="table-row">
      <style:table-row-properties style:min-row-height="0.3937in"/>
    </style:style>
    <style:style style:name="TableCell136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style:font-name-complex="新細明體"/>
    </style:style>
    <style:style style:name="TableCell137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name-complex="新細明體"/>
    </style:style>
    <style:style style:name="TableCell137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style:font-name-complex="新細明體"/>
    </style:style>
    <style:style style:name="TableCell137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style:font-name-complex="新細明體"/>
    </style:style>
    <style:style style:name="TableCell138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新細明體"/>
    </style:style>
    <style:style style:name="TableRow1384" style:family="table-row">
      <style:table-row-properties style:min-row-height="0.3937in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style:font-name-complex="新細明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style:font-name-complex="新細明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標楷體" style:font-name-asian="標楷體" style:font-name-complex="新細明體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font-name-complex="新細明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399" style:family="table-row">
      <style:table-row-properties style:min-row-height="0.3937in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 style:font-name-complex="新細明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style:font-name-complex="新細明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name-complex="新細明體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805in"/>
    </style:style>
    <style:style style:name="T1411" style:parent-style-name="預設段落字型" style:family="text">
      <style:text-properties style:font-name="標楷體" style:font-name-asian="標楷體" style:font-name-complex="新細明體"/>
    </style:style>
    <style:style style:name="T14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3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416" style:family="table-row">
      <style:table-row-properties style:min-row-height="0.3937in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 style:font-name-asian="標楷體" style:font-name-complex="新細明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font-name-complex="新細明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style:font-name-complex="新細明體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805in"/>
    </style:style>
    <style:style style:name="T1428" style:parent-style-name="預設段落字型" style:family="text">
      <style:text-properties style:font-name="標楷體" style:font-name-asian="標楷體" style:font-name-complex="新細明體"/>
    </style:style>
    <style:style style:name="T14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30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433" style:family="table-row">
      <style:table-row-properties style:min-row-height="0.3937in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style:font-name-complex="新細明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style:font-name-complex="新細明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style:font-name-complex="新細明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805in"/>
    </style:style>
    <style:style style:name="T14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46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style:font-name-complex="新細明體"/>
    </style:style>
    <style:style style:name="T1450" style:parent-style-name="預設段落字型" style:family="text">
      <style:text-properties style:font-name="標楷體" style:font-name-asian="標楷體" style:font-name-complex="新細明體"/>
    </style:style>
    <style:style style:name="T1451" style:parent-style-name="預設段落字型" style:family="text">
      <style:text-properties style:font-name="標楷體" style:font-name-asian="標楷體" style:font-name-complex="新細明體"/>
    </style:style>
    <style:style style:name="T1452" style:parent-style-name="預設段落字型" style:family="text">
      <style:text-properties style:font-name="標楷體" style:font-name-asian="標楷體" style:font-name-complex="新細明體"/>
    </style:style>
    <style:style style:name="TableRow1453" style:family="table-row">
      <style:table-row-properties style:min-row-height="0.3937in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style:font-name-complex="新細明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style:font-name-complex="新細明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 style:font-name-complex="新細明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805in"/>
    </style:style>
    <style:style style:name="T1465" style:parent-style-name="預設段落字型" style:family="text">
      <style:text-properties style:font-name="標楷體" style:font-name-asian="標楷體" style:font-name-complex="新細明體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style:font-name-complex="新細明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style:font-name-complex="新細明體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標楷體" style:font-name-asian="標楷體" style:font-name-complex="新細明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805in"/>
    </style:style>
    <style:style style:name="T1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3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486" style:family="table-row">
      <style:table-row-properties style:min-row-height="0.3937in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name-complex="新細明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標楷體" style:font-name-asian="標楷體" style:font-name-complex="新細明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新細明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805in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9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502" style:family="table-row">
      <style:table-row-properties style:min-row-height="0.3937in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style:font-name-complex="新細明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新細明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style:font-name-complex="新細明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style:font-name-complex="新細明體"/>
    </style:style>
    <style:style style:name="T1515" style:parent-style-name="預設段落字型" style:family="text">
      <style:text-properties style:font-name="標楷體" style:font-name-asian="標楷體" style:font-name-complex="新細明體"/>
    </style:style>
    <style:style style:name="T1516" style:parent-style-name="預設段落字型" style:family="text">
      <style:text-properties style:font-name="標楷體" style:font-name-asian="標楷體" style:font-name-complex="新細明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text-indent="0in"/>
    </style:style>
    <style:style style:name="T1519" style:parent-style-name="預設段落字型" style:family="text">
      <style:text-properties style:font-name="標楷體" style:font-name-asian="標楷體" style:font-name-complex="新細明體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標楷體" style:font-name-asian="標楷體" style:font-name-complex="新細明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標楷體" style:font-name-asian="標楷體" style:font-name-complex="新細明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name-complex="新細明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805in"/>
    </style:style>
    <style:style style:name="T1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3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style:font-name-complex="新細明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style:font-name-complex="新細明體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style:font-name-complex="新細明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805in"/>
    </style:style>
    <style:style style:name="T15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49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552" style:family="table-row">
      <style:table-row-properties style:min-row-height="0.3937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style:font-name-complex="新細明體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style:font-name-complex="新細明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style:font-name-complex="新細明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805in"/>
    </style:style>
    <style:style style:name="T1564" style:parent-style-name="預設段落字型" style:family="text">
      <style:text-properties style:font-name="標楷體" style:font-name-asian="標楷體" style:font-name-complex="新細明體"/>
    </style:style>
    <style:style style:name="T15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66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569" style:family="table-row">
      <style:table-row-properties style:min-row-height="0.3937in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style:font-name-complex="新細明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style:font-name-complex="新細明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style:font-name-complex="新細明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805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2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585" style:family="table-row">
      <style:table-row-properties style:min-row-height="0.3937in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style:font-name-complex="新細明體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style:font-name-complex="新細明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 style:font-name-complex="新細明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style:font-name-complex="新細明體"/>
    </style:style>
    <style:style style:name="T1598" style:parent-style-name="預設段落字型" style:family="text">
      <style:text-properties style:font-name="標楷體" style:font-name-asian="標楷體" style:font-name-complex="新細明體"/>
    </style:style>
    <style:style style:name="T1599" style:parent-style-name="預設段落字型" style:family="text">
      <style:text-properties style:font-name="標楷體" style:font-name-asian="標楷體" style:font-name-complex="新細明體"/>
    </style:style>
    <style:style style:name="T1600" style:parent-style-name="預設段落字型" style:family="text">
      <style:text-properties style:font-name="標楷體" style:font-name-asian="標楷體" style:font-name-complex="新細明體"/>
    </style:style>
    <style:style style:name="T1601" style:parent-style-name="預設段落字型" style:family="text">
      <style:text-properties style:font-name="標楷體" style:font-name-asian="標楷體" style:font-name-complex="新細明體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604" style:family="table-row">
      <style:table-row-properties style:min-row-height="0.3937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style:font-name-complex="新細明體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style:font-name-complex="新細明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style:font-name-complex="新細明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805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17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style:font-name-complex="新細明體"/>
    </style:style>
    <style:style style:name="TableRow1621" style:family="table-row">
      <style:table-row-properties style:min-row-height="0.3937in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style:font-name-complex="新細明體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style:font-name-complex="新細明體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</style:style>
    <style:style style:name="T1630" style:parent-style-name="預設段落字型" style:family="text">
      <style:text-properties style:font-name="標楷體" style:font-name-asian="標楷體" style:font-name-complex="新細明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34" style:parent-style-name="內文" style:family="paragraph">
      <style:paragraph-properties fo:text-align="center"/>
      <style:text-properties style:font-name="新細明體" style:font-name-complex="新細明體" style:use-window-font-color="true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637" style:family="table-row">
      <style:table-row-properties style:min-row-height="0.3937in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</style:style>
    <style:style style:name="T1640" style:parent-style-name="預設段落字型" style:family="text">
      <style:text-properties style:font-name="標楷體" style:font-name-asian="標楷體" style:font-name-complex="新細明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新細明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標楷體" style:font-name-asian="標楷體" style:font-name-complex="新細明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805in" fo:text-indent="0in"/>
    </style:style>
    <style:style style:name="T16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text-indent="0in"/>
    </style:style>
    <style:style style:name="T1652" style:parent-style-name="預設段落字型" style:family="text">
      <style:text-properties style:font-name="標楷體" style:font-name-asian="標楷體"/>
    </style:style>
    <style:style style:name="TableRow1653" style:family="table-row">
      <style:table-row-properties style:min-row-height="0.3937in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style:font-name-complex="新細明體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style:font-name-complex="新細明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style:font-name-complex="新細明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text-indent="0in"/>
    </style:style>
    <style:style style:name="T1671" style:parent-style-name="預設段落字型" style:family="text">
      <style:text-properties style:font-name="標楷體" style:font-name-asian="標楷體"/>
    </style:style>
    <style:style style:name="TableRow1672" style:family="table-row">
      <style:table-row-properties style:min-row-height="0.3937in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新細明體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style:font-name-complex="新細明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style:font-name-complex="新細明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 fo:text-indent="0in"/>
      <style:text-properties style:font-name="標楷體" style:font-name-asian="標楷體" style:font-weight-complex="bold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TableRow1691" style:family="table-row">
      <style:table-row-properties style:min-row-height="0.3937in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style:font-name-complex="新細明體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style:font-name-complex="新細明體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</style:style>
    <style:style style:name="T1700" style:parent-style-name="預設段落字型" style:family="text">
      <style:text-properties style:font-name="標楷體" style:font-name-asian="標楷體" style:font-name-complex="新細明體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text-indent="0in"/>
      <style:text-properties style:font-name="新細明體" style:font-name-complex="新細明體" style:use-window-font-color="true"/>
    </style:style>
    <style:style style:name="P1707" style:parent-style-name="內文" style:family="paragraph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<text:s/></text:span><text:span text:style-name="T13">110</text:span><text:span text:style-name="T14"><text:s/></text:span><text:span text:style-name="T15">學年度</text:span><text:span text:style-name="T16"><text:s/></text:span><text:span text:style-name="T17">九</text:span><text:span text:style-name="T18"><text:s/></text:span><text:span text:style-name="T19">年級</text:span><text:span text:style-name="T20">第</text:span><text:span text:style-name="T21"><text:s/></text:span><text:span text:style-name="T22">二</text:span><text:span text:style-name="T23"><text:s/></text:span><text:span text:style-name="T24">學期</text:span><text:span text:style-name="T25">部定</text:span><text:span text:style-name="T26">課</text:span><text:span text:style-name="T27">程計畫</text:span><text:span text:style-name="T28"><text:s text:c="2"/></text:span><text:span text:style-name="T29">設計者：</text:span><text:span text:style-name="T30"><text:s/></text:span><text:span text:style-name="T31">李寶欣<text:s/>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3"/>1.■國語文 <text:s text:c="2"/>2.□英語文 <text:s text:c="2"/>3.□健康與體育 <text:s text:c="2"/>4.<text:s/>□數學 <text:s text:c="2"/>5.□社會 <text:s text:c="2"/>6.□藝術 <text:s/>7.□自然科學<text:s/>8.□科技 <text:s/>9.□綜合活動</text:p>
      <text:p text:style-name="P37"><text:span text:style-name="T38">二、</text:span><text:span text:style-name="T39">學習節數：</text:span><text:span text:style-name="T40">每週（</text:span><text:span text:style-name="T41">3</text:span><text:span text:style-name="T42">）節，實施(</text:span><text:span text:style-name="T43">19</text:span><text:span text:style-name="T44">)週</text:span><text:span text:style-name="T45">，</text:span><text:span text:style-name="T46">共（</text:span><text:span text:style-name="T47">57</text:span><text:span text:style-name="T48">）節</text:span><text:span text:style-name="T49">。</text:span></text:p>
      <text:p text:style-name="P50">三、課程內涵：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總綱核心素養</text:p>
          </table:table-cell>
          <table:table-cell table:style-name="TableCell57">
            <text:p text:style-name="P58">學習領域核心素養</text:p>
          </table:table-cell>
        </table:table-row>
        <table:table-row table:style-name="TableRow59">
          <table:table-cell table:style-name="TableCell60">
            <text:p text:style-name="P61"><text:span text:style-name="T62">■</text:span><text:span text:style-name="T63"><text:s/></text:span><text:span text:style-name="T64">A1身心素質與自我精進</text:span></text:p>
            <text:p text:style-name="P65"><text:span text:style-name="T66">■</text:span><text:span text:style-name="T67"><text:s/></text:span><text:span text:style-name="T68">A2</text:span><text:span text:style-name="T69">系統思考</text:span><text:span text:style-name="T70">與解決問題</text:span></text:p>
            <text:p text:style-name="P71"><text:span text:style-name="T72">□</text:span><text:span text:style-name="T73"><text:s/></text:span><text:span text:style-name="T74">A3</text:span><text:span text:style-name="T75">規劃執行</text:span><text:span text:style-name="T76">與創新應變</text:span></text:p>
            <text:p text:style-name="P77"><text:span text:style-name="T78">■</text:span><text:span text:style-name="T79"><text:s/></text:span><text:span text:style-name="T80">B1</text:span><text:span text:style-name="T81">符號運用</text:span><text:span text:style-name="T82">與溝通表達</text:span></text:p>
            <text:p text:style-name="P83"><text:span text:style-name="T84">□</text:span><text:span text:style-name="T85"><text:s/></text:span><text:span text:style-name="T86">B2</text:span><text:span text:style-name="T87">科技資訊</text:span><text:span text:style-name="T88">與媒體素養</text:span></text:p>
            <text:p text:style-name="P89"><text:span text:style-name="T90">■<text:s/></text:span><text:span text:style-name="T91">B3</text:span><text:span text:style-name="T92">藝術涵養</text:span><text:span text:style-name="T93">與美感素養</text:span></text:p>
            <text:p text:style-name="P94"><text:span text:style-name="T95">■</text:span><text:span text:style-name="T96"><text:s/></text:span><text:span text:style-name="T97">C1</text:span><text:span text:style-name="T98">道德實踐</text:span><text:span text:style-name="T99">與公民意識</text:span></text:p>
            <text:p text:style-name="P100"><text:span text:style-name="T101">■</text:span><text:span text:style-name="T102"><text:s/></text:span><text:span text:style-name="T103">C2</text:span><text:span text:style-name="T104">人際關係</text:span><text:span text:style-name="T105">與團隊合作</text:span></text:p>
            <text:p text:style-name="P106"><text:span text:style-name="T107">□</text:span><text:span text:style-name="T108"><text:s/></text:span><text:span text:style-name="T109">C3</text:span><text:span text:style-name="T110">多元文化</text:span><text:span text:style-name="T111">與國際理解</text:span></text:p>
          </table:table-cell>
          <table:table-cell table:style-name="TableCell112">
            <text:p text:style-name="內文"><text:span text:style-name="T113">國-J-A1 透過國語文的學習，認識生涯及生命的典範，建立正向價值觀，提高語文自學的興趣。</text:span></text:p>
            <text:p text:style-name="內文"><text:span text:style-name="T114">國-J-A2 透過欣賞各類文本，培養思辨的能力，並能反思內容主題，應用於日常生活中，有效處理問題。</text:span></text:p>
            <text:p text:style-name="內文"><text:span text:style-name="T115">國-J-B1 運用國語文表情達意，增進閱讀理解，進而提升欣賞及評析文本的能力，並能傾聽他人的需求、理解他人的觀點，達到良性的人我溝通與互動。</text:span></text:p>
            <text:p text:style-name="內文"><text:span text:style-name="T116">國-J-B3 具備欣賞文學與相關藝術的能力，並培養創作的興趣，透過對文本的反思與分享，印證生活經驗，提升審美判斷力。</text:span></text:p>
            <text:p text:style-name="內文"><text:span text:style-name="T117">國-J-C1 閱讀各類文本，從中培養道德觀、責任感、同理心，並能觀察生活環境，主動關懷社會，增進對公共議題的興趣。</text:span></text:p>
            <text:p text:style-name="內文"><text:span text:style-name="T118">國-J-C2 在國語文學習情境中，與他人合作學習，增進理解、溝通與包容的能力，在生活中建立友善的人際關係。</text:span></text:p>
          </table:table-cell>
        </table:table-row>
      </table:table>
      <text:p text:style-name="P119"/>
      <text:soft-page-break/>
      <text:p text:style-name="P120"><text:span text:style-name="T121">四、</text:span><text:span text:style-name="T122">素養導向教學規劃：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教學期程</text:p>
          </table:table-cell>
          <table:table-cell table:style-name="TableCell136" table:number-columns-spanned="2">
            <text:p text:style-name="P137"><text:span text:style-name="T138">學習重點</text:span></text:p>
          </table:table-cell>
          <table:covered-table-cell/>
          <table:table-cell table:style-name="TableCell139" table:number-rows-spanned="2">
            <text:p text:style-name="P140">單元/主題名稱與活動內容</text:p>
          </table:table-cell>
          <table:table-cell table:style-name="TableCell141" table:number-rows-spanned="2">
            <text:p text:style-name="P142">節數</text:p>
          </table:table-cell>
          <table:table-cell table:style-name="TableCell143" table:number-rows-spanned="2">
            <text:p text:style-name="P144">教學資源/學習策略</text:p>
          </table:table-cell>
          <table:table-cell table:style-name="TableCell145" table:number-rows-spanned="2">
            <text:p text:style-name="P146">評量方式</text:p>
          </table:table-cell>
          <table:table-cell table:style-name="TableCell147" table:number-rows-spanned="2">
            <text:p text:style-name="P148">融入議題</text:p>
          </table:table-cell>
          <table:table-cell table:style-name="TableCell149" table:number-rows-spanned="2">
            <text:p text:style-name="P150">備註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學習內容</text:span></text:p>
          </table:table-cell>
          <table:table-cell table:style-name="TableCell157">
            <text:p text:style-name="P158"><text:span text:style-name="T159">學習表現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第一週</text:p>
            <text:p text:style-name="P169">2/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開學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第二週</text:p>
            <text:p text:style-name="P189">2/14~2/18</text:p>
            <text:p text:style-name="P190">第三週</text:p>
            <text:p text:style-name="P191">2/21~2/25</text:p>
            <text:p text:style-name="P192"/>
          </table:table-cell>
          <table:table-cell table:style-name="TableCell193">
            <text:p text:style-name="P194"><text:span text:style-name="T195">Ad-IV-1 篇章的主旨、結構、寓意與分析。</text:span></text:p>
            <text:p text:style-name="P196"><text:span text:style-name="T197">Bb-IV-3 對物或自然以及生命的感悟。</text:span></text:p>
            <text:p text:style-name="P198"><text:span text:style-name="T199">Bb-IV-5 藉由敘述事件與描寫景物間接抒情。</text:span></text:p>
          </table:table-cell>
          <table:table-cell table:style-name="TableCell200">
            <text:p text:style-name="P201"><text:span text:style-name="T202">2-IV-1 掌握生活情境，適切表情達意，分享自身經驗。</text:span></text:p>
            <text:p text:style-name="P203"><text:span text:style-name="T204">2-IV-4 靈活運用科技與資訊，豐富表達內容。</text:span></text:p>
            <text:p text:style-name="P205"><text:span text:style-name="T206">5-IV-1 比較不同標點符號的表達效果，流暢朗讀各類文本，並表現情感的起伏變化。</text:span></text:p>
            <text:p text:style-name="P207"><text:span text:style-name="T208">5-IV-6 運用圖書館(室)、科技工具，蒐集資訊、組織材料，擴充閱讀視野。</text:span></text:p>
          </table:table-cell>
          <table:table-cell table:style-name="TableCell209">
            <text:p text:style-name="P210"><text:span text:style-name="T211">第一課元曲選</text:span></text:p>
            <text:p text:style-name="P212"><text:span text:style-name="T213">‧引起活動</text:span></text:p>
            <text:p text:style-name="P214"><text:span text:style-name="T215">請學生分享喜歡的歌曲，並說明喜歡原因。</text:span></text:p>
            <text:p text:style-name="P216"/>
            <text:p text:style-name="P217"><text:span text:style-name="T218">‧教學活動</text:span></text:p>
            <text:p text:style-name="P219"><text:span text:style-name="T220">1.介紹元曲特色：元曲由詞演變而來，風格逐漸走入民間，與文人詞不同，不避俚俗，更多了「襯字」運用。</text:span></text:p>
            <text:p text:style-name="P221"><text:span text:style-name="T222">2.〈天淨沙〉：說明景物層次，以及遊子心理，了解情景交融的寫作手法。</text:span></text:p>
            <text:p text:style-name="P223"><text:span text:style-name="T224">3.〈沉醉東風〉：透過顏色帶出秋天活潑之感，並描繪出漁父閒適自在的簡單生活。</text:span></text:p>
            <text:p text:style-name="P225"/>
            <text:p text:style-name="P226"><text:span text:style-name="T227">‧總結活動</text:span></text:p>
            <text:p text:style-name="P228"><text:span text:style-name="T229">針對本課已經習得的知識加以評量，檢測其學習狀況，並針對同學該次評量不足的部分予以加強。</text:span></text:p>
          </table:table-cell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><text:span text:style-name="T235">1.課本</text:span></text:p>
            <text:p text:style-name="P236"><text:span text:style-name="T237">2.習作</text:span></text:p>
            <text:p text:style-name="P238"><text:span text:style-name="T239">3.學習單</text:span></text:p>
          </table:table-cell>
          <table:table-cell table:style-name="TableCell240">
            <text:p text:style-name="P241"><text:span text:style-name="T242">1.作業評量</text:span></text:p>
            <text:p text:style-name="P243"><text:span text:style-name="T244">2.口語表達</text:span></text:p>
            <text:p text:style-name="P245"><text:span text:style-name="T246">3.學習單練習</text:span></text:p>
          </table:table-cell>
          <table:table-cell table:style-name="TableCell247">
            <text:p text:style-name="P248"><text:span text:style-name="T249">生命教育</text:span></text:p>
            <text:p text:style-name="P250"><text:span text:style-name="T251">生J2 探討完整的人的各個面向，包括身體與心理、理性與感性、自由與命定、境遇與嚮往，理解人的主體能動性，培養適切的自我觀。</text:span></text:p>
            <text:p text:style-name="P252"><text:span text:style-name="T253">生J4 分析快樂、幸福與生命意義之間的關係。</text:span></text:p>
          </table:table-cell>
          <table:table-cell table:style-name="TableCell254">
            <text:p text:style-name="P255"><text:span text:style-name="T256">2/17、18第三次複習考</text:span></text:p>
          </table:table-cell>
        </table:table-row>
        <text:soft-page-break/>
        <table:table-row table:style-name="TableRow257">
          <table:table-cell table:style-name="TableCell258">
            <text:p text:style-name="P259">第四週</text:p>
            <text:p text:style-name="P260">2/28~3/4</text:p>
            <text:p text:style-name="P261">第五週</text:p>
            <text:p text:style-name="P262">3/7~3/11</text:p>
            <text:p text:style-name="P263"/>
          </table:table-cell>
          <table:table-cell table:style-name="TableCell264">
            <text:p text:style-name="P265"><text:span text:style-name="T266">Ac-Ⅳ-3 文句表達的邏輯與意義。</text:span></text:p>
            <text:p text:style-name="P267"><text:span text:style-name="T268">Ba-Ⅳ-2 各種描寫的作用及呈現的效果。</text:span></text:p>
            <text:p text:style-name="P269"><text:span text:style-name="T270">Bb-Ⅳ-3對物或自然以及生命的感悟。</text:span></text:p>
            <text:p text:style-name="P271"><text:span text:style-name="T272">Cb-Ⅳ-1 各類文本中的親屬關係、道德倫理、儀式風俗、典章制度等文化內涵。</text:span></text:p>
            <text:p text:style-name="P273"><text:span text:style-name="T274">Cb-Ⅳ-2 各類文本中所反映的個人與家庭、鄉里、國族及其他社群的關係。</text:span></text:p>
          </table:table-cell>
          <table:table-cell table:style-name="TableCell275">
            <text:p text:style-name="P276"><text:span text:style-name="T277">1-Ⅳ-2 依據不同情境，分辨聲情意涵及表達技巧，適切回應。</text:span></text:p>
            <text:p text:style-name="P278"><text:span text:style-name="T279">1-Ⅳ-3 分辨聆聽內容的邏輯性，找出解決問題的方法。</text:span></text:p>
            <text:p text:style-name="P280"><text:span text:style-name="T281">2-Ⅳ-2 有效把握聽聞內容的邏輯，做出提問或回饋。</text:span></text:p>
            <text:p text:style-name="P282"><text:span text:style-name="T283">2-Ⅳ-3 依理解的內容，明確表達意見，進行有條理的論辯，並注重言談禮貌。</text:span></text:p>
            <text:p text:style-name="P284"/>
          </table:table-cell>
          <table:table-cell table:style-name="TableCell285">
            <text:p text:style-name="P286"><text:span text:style-name="T287">第二課石滬</text:span></text:p>
            <text:p text:style-name="P288"><text:span text:style-name="T289">‧引起活動</text:span></text:p>
            <text:p text:style-name="P290"><text:span text:style-name="T291">播放澎湖風土民情介紹影片，藉旅遊觀光話題引起學生興趣，並帶出著名的七美嶼雙心石滬，以此進入課文。</text:span></text:p>
            <text:p text:style-name="P292"/>
            <text:p text:style-name="P293"><text:span text:style-name="T294">‧教學活動</text:span></text:p>
            <text:p text:style-name="P295"><text:span text:style-name="T296">1.介紹藉地景抒懷的詩作之概念及特色，補充相關創作。</text:span></text:p>
            <text:p text:style-name="P297"><text:span text:style-name="T298">2.</text:span><text:span text:style-name="T299">連結</text:span><text:span text:style-name="T300">海洋教育議題</text:span><text:span text:style-name="T301">，讓學生了解人類與動物彼此的互動關係，藉此延伸至沿海的環境及居民生活模式，與本文背景相結合。</text:span></text:p>
            <text:p text:style-name="P302"><text:span text:style-name="T303">3.文章段落分析及不同角度詮釋，引導學生體會不同個體於面對同一情境時，因身分差異而迥異的心聲。</text:span></text:p>
            <text:p text:style-name="P304"><text:span text:style-name="T305">4</text:span><text:span text:style-name="T306">.學生能藉此連結社會時事議題，甚至分享自身或周遭親友受騙經驗，培養防範各種陷阱的警覺心。</text:span></text:p>
            <text:p text:style-name="P307"/>
            <text:p text:style-name="P308"><text:span text:style-name="T309">‧總結活動</text:span></text:p>
            <text:p text:style-name="P310"><text:span text:style-name="T311">針對本課已經習得的知識加以評量，檢測其學習狀況，並針對同學該次評量不足的部分予以加強。</text:span></text:p>
          </table:table-cell>
          <table:table-cell table:style-name="TableCell312">
            <text:p text:style-name="P313"><text:span text:style-name="T314">6</text:span></text:p>
          </table:table-cell>
          <table:table-cell table:style-name="TableCell315">
            <text:p text:style-name="P316"><text:span text:style-name="T317">1.課文朗讀</text:span></text:p>
            <text:p text:style-name="P318"><text:span text:style-name="T319">2.課文動畫</text:span></text:p>
            <text:p text:style-name="P320"><text:span text:style-name="T321">3.相關影片</text:span></text:p>
          </table:table-cell>
          <table:table-cell table:style-name="TableCell322">
            <text:p text:style-name="P323"><text:span text:style-name="T324">1.學習單</text:span></text:p>
            <text:p text:style-name="P325"><text:span text:style-name="T326">2.口語表達</text:span></text:p>
            <text:p text:style-name="P327"><text:span text:style-name="T328">3.分組合作</text:span></text:p>
            <text:p text:style-name="P329"><text:span text:style-name="T330">4.課文朗誦</text:span></text:p>
            <text:p text:style-name="P331"/>
          </table:table-cell>
          <table:table-cell table:style-name="TableCell332">
            <text:p text:style-name="P333"><text:bookmark-start text:name="品德教育議題"/><text:span text:style-name="T334">環境教育議題</text:span><text:bookmark-end text:name="品德教育議題"/></text:p>
            <text:p text:style-name="P335"><text:span text:style-name="T336">環J2 了解人與周遭動物的互動關係，認識動物需求，並關切動物福利。</text:span></text:p>
            <text:p text:style-name="P337"><text:span text:style-name="T338">海洋教育議題</text:span></text:p>
            <text:p text:style-name="P339"><text:span text:style-name="T340">海J3 了解沿海或河岸的環境與居民生活及休閒方式。</text:span></text:p>
            <text:p text:style-name="P341"><text:span text:style-name="T342">海J8 閱讀、分享及創作以海洋為背景的文學作品。</text:span></text:p>
            <text:p text:style-name="P343"><text:span text:style-name="T344">海J10 運用各種媒材與形式，從事以海洋為主題的藝術表現。</text:span></text:p>
            <text:p text:style-name="P345"><text:span text:style-name="T346">海J18 探討人類活動對海洋生態的影響。</text:span></text:p>
            <text:p text:style-name="P347"/>
          </table:table-cell>
          <table:table-cell table:style-name="TableCell348">
            <text:p text:style-name="P349"><text:span text:style-name="T350">2/28放假</text:span></text:p>
          </table:table-cell>
        </table:table-row>
        <table:table-row table:style-name="TableRow351">
          <table:table-cell table:style-name="TableCell352">
            <text:p text:style-name="P353">第六週</text:p>
            <text:p text:style-name="P354">3/14~3/18</text:p>
            <text:p text:style-name="P355">第七週</text:p>
            <text:p text:style-name="P356">3/21~3/25</text:p>
            <text:p text:style-name="P357"/>
          </table:table-cell>
          <table:table-cell table:style-name="TableCell358">
            <text:p text:style-name="P359"><text:span text:style-name="T360">Ac-Ⅳ-3 文句表達的邏輯與意義。</text:span></text:p>
            <text:p text:style-name="P361"><text:span text:style-name="T362">Ba-Ⅳ-2 各種描寫的作用及呈現的效果。</text:span></text:p>
            <text:soft-page-break/>
            <text:p text:style-name="P363"><text:span text:style-name="T364">Bb-Ⅳ-1 自我及人際交流的感受。</text:span></text:p>
            <text:p text:style-name="P365"><text:span text:style-name="T366">Bb-Ⅳ-4 直接抒情。</text:span></text:p>
            <text:p text:style-name="P367"><text:span text:style-name="T368">Cb-Ⅳ-2 各類文本中所反映的個人與家庭、鄉里、國族及其他社群的關係。</text:span></text:p>
            <text:p text:style-name="P369"><text:span text:style-name="T370">Cb-Ⅴ-3 各類文本中所反映不同社群間的文化差異、交互影響等現象。</text:span></text:p>
          </table:table-cell>
          <table:table-cell table:style-name="TableCell371">
            <text:p text:style-name="P372"><text:span text:style-name="T373">1-Ⅳ-1 以同理心，聆聽各項發言，並加以記錄、歸納。</text:span></text:p>
            <text:p text:style-name="P374"><text:span text:style-name="T375">1-Ⅳ-3 分辨聆聽內容的邏輯</text:span><text:soft-page-break/><text:span text:style-name="T376">性，找出解決問題的方法。</text:span></text:p>
            <text:p text:style-name="P377"><text:span text:style-name="T378">2-Ⅳ-1 掌握生活情境，適切表情達意，分享自身經驗。</text:span></text:p>
            <text:p text:style-name="P379"><text:span text:style-name="T380">2-Ⅳ-4 靈活運用科技與資訊，豐富表達內容。</text:span></text:p>
            <text:p text:style-name="P381"/>
          </table:table-cell>
          <table:table-cell table:style-name="TableCell382">
            <text:p text:style-name="P383"><text:span text:style-name="T384">第三課一家手語餐廳的誕生</text:span></text:p>
            <text:p text:style-name="P385"><text:span text:style-name="T386">‧引起活動</text:span></text:p>
            <text:p text:style-name="P387"><text:span text:style-name="T388">1.透過播放「手語歌」活動，引起學生注意。教師先行剪輯，不要讓MV畫面中出現歌詞，而是直接讓學生透過畫面中的手語來猜測歌詞內</text:span><text:soft-page-break/><text:span text:style-name="T389">容，引導學生進入本課。</text:span></text:p>
            <text:p text:style-name="P390"><text:span text:style-name="T391">2.情境模擬「黑暗餐廳」，請一部分學生假設自己為黑暗餐廳的服務員、另一部分學生假設自己為進入黑暗餐廳的消費者。兩者皆可蒙上黑布，在教師先行布置完畢的安全空間內進行模擬，切身體會本文中提及的狀況，並請學生分享實作心得。</text:span></text:p>
            <text:p text:style-name="P392"/>
            <text:p text:style-name="P393"><text:span text:style-name="T394">‧教學活動</text:span></text:p>
            <text:p text:style-name="P395"><text:span text:style-name="T396">1.認識作者</text:span><text:span text:style-name="T397">王壽來</text:span><text:span text:style-name="T398">及其作品簡略，播放作者介紹影片加深印象。</text:span></text:p>
            <text:p text:style-name="P399"><text:span text:style-name="T400">2</text:span><text:span text:style-name="T401">.情境模擬，讓學生戴上口罩禁止交談，透過比手畫腳來傳達意念，藉此體會身障者的不便，也更能理解本文背後的深意。</text:span></text:p>
            <text:p text:style-name="P402"><text:span text:style-name="T403">3</text:span><text:span text:style-name="T404">.根據學習單進行提問教學，對文本內容進行更深入的了解。</text:span></text:p>
            <text:p text:style-name="P405"><text:span text:style-name="T406">4</text:span><text:span text:style-name="T407">.學習公共空間中出現的任何「無障礙設施」，讓學生懂得若遇上身障者可以如何幫忙、即時協助。</text:span></text:p>
            <text:p text:style-name="P408"/>
            <text:p text:style-name="P409"><text:span text:style-name="T410">‧總結活動</text:span></text:p>
            <text:p text:style-name="P411"><text:span text:style-name="T412">針對本課已經習得的知識加以評量，檢測其學習狀況，並針對同學該次評量不足的部分予以加強。</text:span></text:p>
          </table:table-cell>
          <table:table-cell table:style-name="TableCell413">
            <text:p text:style-name="P414">6</text:p>
          </table:table-cell>
          <table:table-cell table:style-name="TableCell415">
            <text:p text:style-name="P416"><text:span text:style-name="T417">1.課文朗讀</text:span></text:p>
            <text:p text:style-name="P418"><text:span text:style-name="T419">2.課文動畫</text:span></text:p>
            <text:p text:style-name="P420"><text:span text:style-name="T421">3.作者影片</text:span></text:p>
          </table:table-cell>
          <table:table-cell table:style-name="TableCell422">
            <text:p text:style-name="P423"><text:span text:style-name="T424">1.學習單</text:span></text:p>
            <text:p text:style-name="P425"><text:span text:style-name="T426">2.口語表達</text:span></text:p>
            <text:p text:style-name="P427"><text:span text:style-name="T428">3.分組合作</text:span></text:p>
            <text:p text:style-name="P429"><text:span text:style-name="T430">4.課文朗誦</text:span></text:p>
          </table:table-cell>
          <table:table-cell table:style-name="TableCell431">
            <text:p text:style-name="P432"><text:span text:style-name="T433">人權教育</text:span></text:p>
            <text:p text:style-name="P434"><text:span text:style-name="T435">人J4<text:s/></text:span><text:span text:style-name="T436">了解</text:span><text:span text:style-name="T437">平等、正義的原則，並在生活中實踐。</text:span></text:p>
            <text:p text:style-name="P438"><text:span text:style-name="T439">人J5 了解</text:span><text:span text:style-name="T440">社</text:span><text:span text:style-name="T441">會</text:span><text:soft-page-break/><text:span text:style-name="T442">上有不同的群體和文化，尊重並欣賞其差異。</text:span></text:p>
            <text:p text:style-name="P443"><text:span text:style-name="T444">品德教育</text:span></text:p>
            <text:p text:style-name="P445"><text:span text:style-name="T446">品J1 溝通合作與和諧人際關係。</text:span></text:p>
            <text:p text:style-name="P447"><text:span text:style-name="T448">生命教育</text:span></text:p>
            <text:p text:style-name="P449"><text:span text:style-name="T450">生J1 思考生活、學校與社區的公共議題，培養與他人理性溝通的素養。</text:span></text:p>
            <text:p text:style-name="P451"/>
          </table:table-cell>
          <table:table-cell table:style-name="TableCell452">
            <text:p text:style-name="P453"><text:span text:style-name="T454">3/29、30第一次段考</text:span></text:p>
            <text:p text:style-name="P455"/>
          </table:table-cell>
        </table:table-row>
        <table:table-row table:style-name="TableRow456">
          <table:table-cell table:style-name="TableCell457">
            <text:p text:style-name="P458">第八週</text:p>
            <text:p text:style-name="P459"><text:span text:style-name="T460">3/28~4/1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複習（第一次段考）</text:span></text:p>
            <text:p text:style-name="P468"><text:span text:style-name="T469">1.準備一至</text:span><text:span text:style-name="T470">三課</text:span><text:span text:style-name="T471">的習作、學習單。</text:span></text:p>
            <text:p text:style-name="P472"><text:span text:style-name="T473">2.由學生針對不了解的課程進行提問。</text:span></text:p>
            <text:p text:style-name="P474"><text:span text:style-name="T475">3.教師講解學生容易犯錯或疑惑的</text:span><text:soft-page-break/><text:span text:style-name="T476">內容。</text:span>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3/29、30第一次段考</text:span></text:p>
            <text:p text:style-name="P488"/>
          </table:table-cell>
        </table:table-row>
        <table:table-row table:style-name="TableRow489">
          <table:table-cell table:style-name="TableCell490">
            <text:p text:style-name="P491">第九週</text:p>
            <text:p text:style-name="P492">4/4~4/8</text:p>
            <text:p text:style-name="P493">第十週</text:p>
            <text:p text:style-name="P494"><text:span text:style-name="T495">4/11~4/15</text:span></text:p>
          </table:table-cell>
          <table:table-cell table:style-name="TableCell496">
            <text:p text:style-name="P497"><text:span text:style-name="T498">Ad-IV-1<text:s/></text:span><text:span text:style-name="T499">篇章</text:span><text:span text:style-name="T500">的</text:span><text:span text:style-name="T501">主旨、結構、寓意與分析。</text:span></text:p>
            <text:p text:style-name="P502"><text:span text:style-name="T503">Ad-IV-4<text:s/></text:span><text:span text:style-name="T504">非</text:span><text:span text:style-name="T505">韻</text:span><text:span text:style-name="T506">文：如古文、古典小說、語錄體、寓言等。</text:span></text:p>
            <text:p text:style-name="P507"><text:span text:style-name="T508">Bb-IV-5<text:s/></text:span><text:span text:style-name="T509">藉</text:span><text:span text:style-name="T510">由</text:span><text:span text:style-name="T511">敘述事件與描寫景物間接抒情。</text:span></text:p>
            <text:p text:style-name="P512"><text:span text:style-name="T513">Bd-IV-1<text:s/></text:span><text:span text:style-name="T514">以事</text:span><text:span text:style-name="T515">實</text:span><text:span text:style-name="T516">、理論為論據，達到說服、建構、批判等目的。</text:span></text:p>
            <text:p text:style-name="P517"><text:span text:style-name="T518">Cb-IV-1<text:s/></text:span><text:span text:style-name="T519">各類</text:span><text:span text:style-name="T520">文本</text:span><text:span text:style-name="T521">中的親屬關係、道德倫理、儀式風俗、典章制度等文化內涵。</text:span></text:p>
          </table:table-cell>
          <table:table-cell table:style-name="TableCell522">
            <text:p text:style-name="P523"><text:span text:style-name="T524">1-IV-3 分辨</text:span><text:span text:style-name="T525">聆</text:span><text:span text:style-name="T526">聽內容的邏輯性，找出解決問題的方法。</text:span></text:p>
            <text:p text:style-name="P527"><text:span text:style-name="T528">2-IV-3 依</text:span><text:span text:style-name="T529">理解</text:span><text:span text:style-name="T530">的內容，明確表達意見，進行有條理的論辯，並注重言談禮貌。</text:span></text:p>
            <text:p text:style-name="P531"><text:span text:style-name="T532">5-IV-4 應</text:span><text:span text:style-name="T533">用</text:span><text:span text:style-name="T534">閱讀策略增進學習效能，整合跨領域知識轉化為解決問題的能力。</text:span></text:p>
          </table:table-cell>
          <table:table-cell table:style-name="TableCell535">
            <text:p text:style-name="P536"><text:span text:style-name="T537">第四課鄒忌諷齊王納諫</text:span></text:p>
            <text:p text:style-name="P538"><text:span text:style-name="T539">‧引起活動</text:span></text:p>
            <text:p text:style-name="P540"><text:span text:style-name="T541">1.請同學翻閱《戰國策》，每組報告一則與齊國有關的小故事。</text:span></text:p>
            <text:p text:style-name="P542"><text:span text:style-name="T543">2.配合課文朗讀CD，引導學生誦讀。</text:span></text:p>
            <text:p text:style-name="P544"/>
            <text:p text:style-name="P545"><text:span text:style-name="T546">‧教學活動</text:span></text:p>
            <text:p text:style-name="P547"><text:span text:style-name="T548">1.介紹《戰國策》特色：主要記錄戰國策士謀臣的言談活動，善用譬喻說理。</text:span></text:p>
            <text:p text:style-name="P549"><text:span text:style-name="T550">2.透過主角的言行舉止觀察其心理活動。</text:span></text:p>
            <text:p text:style-name="P551"><text:span text:style-name="T552">3.由親身經歷類推到朝政，並以小喻大的方式諫言。</text:span></text:p>
            <text:p text:style-name="P553"><text:span text:style-name="T554">4.層遞修辭特色與用法。</text:span></text:p>
            <text:p text:style-name="P555"><text:span text:style-name="T556">5.練習：習作習題，課本應用練習。</text:span></text:p>
            <text:p text:style-name="P557"/>
            <text:p text:style-name="P558"><text:span text:style-name="T559">‧總結活動</text:span></text:p>
            <text:p text:style-name="P560"><text:span text:style-name="T561">針對本課已經習得的知識加以評量，檢測其學習狀況，並針對同學該次評量不足的部分予以加強。</text:span></text:p>
          </table:table-cell>
          <table:table-cell table:style-name="TableCell562">
            <text:p text:style-name="P563"><text:span text:style-name="T564">6</text:span></text:p>
          </table:table-cell>
          <table:table-cell table:style-name="TableCell565">
            <text:list text:style-name="LFO2" text:continue-numbering="true">
              <text:list-item>
                <text:p text:style-name="P566"><text:span text:style-name="T567">課本</text:span></text:p>
              </text:list-item>
            </text:list>
            <text:list text:style-name="LFO2" text:continue-numbering="true">
              <text:list-item>
                <text:p text:style-name="P568"><text:span text:style-name="T569">習作</text:span></text:p>
              </text:list-item>
            </text:list>
            <text:list text:style-name="LFO2" text:continue-numbering="true">
              <text:list-item>
                <text:p text:style-name="P570"><text:span text:style-name="T571">學習單</text:span></text:p>
              </text:list-item>
            </text:list>
          </table:table-cell>
          <table:table-cell table:style-name="TableCell572">
            <text:p text:style-name="P573"><text:span text:style-name="T574">1.作業評量</text:span></text:p>
            <text:p text:style-name="P575"><text:span text:style-name="T576">2.口語表達</text:span></text:p>
            <text:p text:style-name="P577"><text:span text:style-name="T578">3.學習單練習</text:span></text:p>
          </table:table-cell>
          <table:table-cell table:style-name="TableCell579">
            <text:p text:style-name="P580"><text:span text:style-name="T581">品德教育</text:span></text:p>
            <text:p text:style-name="P582"><text:span text:style-name="T583">品J8 理性溝通與問題解決。</text:span></text:p>
            <text:p text:style-name="P584"><text:span text:style-name="T585">家庭教育</text:span></text:p>
            <text:p text:style-name="P586"><text:span text:style-name="T587">家J3 了解人際交往、親密關係的發展，以及溝通與衝突處理。</text:span></text:p>
          </table:table-cell>
          <table:table-cell table:style-name="TableCell588">
            <text:p text:style-name="P589">4/4兒童節放假<text:line-break/>4/5清明節放假</text:p>
            <text:p text:style-name="P590"/>
          </table:table-cell>
        </table:table-row>
        <table:table-row table:style-name="TableRow591">
          <table:table-cell table:style-name="TableCell592">
            <text:p text:style-name="P593">第十一週</text:p>
            <text:p text:style-name="P594">4/18~4/22</text:p>
            <text:p text:style-name="P595">第十二週</text:p>
            <text:p text:style-name="P596">4/25~4/29</text:p>
          </table:table-cell>
          <table:table-cell table:style-name="TableCell597">
            <text:p text:style-name="P598"><text:span text:style-name="T599">Ac-Ⅳ-3 文</text:span><text:span text:style-name="T600">句</text:span><text:span text:style-name="T601">表達的邏輯與意義。</text:span></text:p>
            <text:p text:style-name="P602"><text:span text:style-name="T603">Ad-Ⅳ-1篇章</text:span><text:soft-page-break/><text:span text:style-name="T604">的主旨、結構、</text:span><text:span text:style-name="T605">寓意</text:span><text:span text:style-name="T606">與分析。</text:span></text:p>
            <text:p text:style-name="P607"><text:span text:style-name="T608">Ad-Ⅳ-2 新詩、現代散文、現代</text:span><text:span text:style-name="T609">小</text:span><text:span text:style-name="T610">說、劇本。</text:span></text:p>
            <text:p text:style-name="P611"><text:span text:style-name="T612">Bc -Ⅳ-2 描述、列舉、因果、問</text:span><text:span text:style-name="T613">題</text:span><text:span text:style-name="T614">解決、比較、分類、定義等寫作手法。</text:span></text:p>
          </table:table-cell>
          <table:table-cell table:style-name="TableCell615">
            <text:p text:style-name="P616"><text:span text:style-name="T617">2-IV-1 掌握生活情境，適切表情達意，分享自身經驗。</text:span></text:p>
            <text:soft-page-break/>
            <text:p text:style-name="P618"><text:span text:style-name="T619">5-Ⅳ-1 比較不同標點符號的表達效果，流暢朗讀各類文本並表現情情感的起伏變化。</text:span></text:p>
            <text:p text:style-name="P620"><text:span text:style-name="T621">5-Ⅳ-2 理解各類文本的句子、段落與主要概念，指出寫作的目的與觀點。</text:span></text:p>
            <text:p text:style-name="P622"/>
          </table:table-cell>
          <table:table-cell table:style-name="TableCell623">
            <text:p text:style-name="P624"><text:span text:style-name="T625">第五課人不可以無癖</text:span></text:p>
            <text:p text:style-name="P626"><text:span text:style-name="T627">‧引起活動</text:span></text:p>
            <text:p text:style-name="P628"><text:span text:style-name="T629">1.播放影片：TEDxProvidenceUniversity|興趣</text:span><text:soft-page-break/><text:span text:style-name="T630">沒有目的地|曾博恩影片。</text:span></text:p>
            <text:p text:style-name="P631"><text:span text:style-name="T632">2.引起學生思考自己的興趣。</text:span></text:p>
            <text:p text:style-name="P633"/>
            <text:p text:style-name="P634"><text:span text:style-name="T635">‧教學活動</text:span></text:p>
            <text:p text:style-name="P636"><text:span text:style-name="T637">1.課文前哨站：請學生分享曾閱讀的《幽夢影》文句。並說明《幽夢影》內容及特色。</text:span></text:p>
            <text:p text:style-name="P638"><text:span text:style-name="T639">2.題旨討論：請學生討論「人不可無癖」的意義，以及學生對此題目的想法。</text:span></text:p>
            <text:p text:style-name="P640"><text:span text:style-name="T641">3.作者介紹：分享作者楊俊毓先生的生平及成就。</text:span></text:p>
            <text:p text:style-name="P642"><text:span text:style-name="T643">4.文本探究</text:span></text:p>
            <text:p text:style-name="P644"><text:span text:style-name="T645">5.注釋及字詞教學。</text:span></text:p>
            <text:p text:style-name="P646"><text:span text:style-name="T647">6.課文賞析：本文特色為主題明確，層次清晰，論述完整。善引名言事例，既添文采，又具說服力。</text:span></text:p>
            <text:p text:style-name="P648"/>
            <text:p text:style-name="P649"><text:span text:style-name="T650">‧綜合活動</text:span></text:p>
            <text:p text:style-name="P651"><text:span text:style-name="T652">1.「當我們同在一起」活動</text:span></text:p>
            <text:p text:style-name="P653"><text:span text:style-name="T654">引導學生透過活動尋找與自己同興趣或專長的同學，並組成一隊。</text:span></text:p>
            <text:p text:style-name="P655"><text:span text:style-name="T656">2.引導</text:span><text:span text:style-name="T657">簡單</text:span><text:span text:style-name="T658">創作：引導學生以個人興趣為主題進行創作。</text:span></text:p>
            <text:p text:style-name="P659"><text:span text:style-name="T660">3.學生分享創作。</text:span></text:p>
            <text:p text:style-name="P661"/>
            <text:p text:style-name="P662"><text:span text:style-name="T663">‧總結活動</text:span></text:p>
            <text:p text:style-name="P664"><text:span text:style-name="T665">1.總結本課的主旨及寫作手法。</text:span></text:p>
            <text:p text:style-name="P666"><text:span text:style-name="T667">2.對本課已經習得的知識加以評量，檢測其學習狀況，並針對同學該次評量不足的部分予以加強。</text:span></text:p>
            <text:soft-page-break/>
            <text:p text:style-name="P668"><text:span text:style-name="T669">3.預告要分享個人癖好，並進行創作。</text:span></text:p>
          </table:table-cell>
          <table:table-cell table:style-name="TableCell670">
            <text:p text:style-name="P671"><text:span text:style-name="T672">6</text:span></text:p>
          </table:table-cell>
          <table:table-cell table:style-name="TableCell673">
            <text:p text:style-name="P674"><text:span text:style-name="T675">1.課本教材</text:span></text:p>
            <text:p text:style-name="P676"><text:span text:style-name="T677">2.相關書籍</text:span></text:p>
            <text:p text:style-name="P678"><text:span text:style-name="T679">3.教學資源：TEDxNTUST興趣能當飯吃嗎？|多多|</text:span><text:soft-page-break/><text:span text:style-name="T680">影片</text:span></text:p>
          </table:table-cell>
          <table:table-cell table:style-name="TableCell681">
            <text:p text:style-name="P682"><text:span text:style-name="T683">1.課程討論</text:span></text:p>
            <text:p text:style-name="P684"><text:span text:style-name="T685">2.興趣指南針學習單</text:span></text:p>
            <text:p text:style-name="P686"><text:span text:style-name="T687">3.創作</text:span></text:p>
          </table:table-cell>
          <table:table-cell table:style-name="TableCell688">
            <text:p text:style-name="P689"><text:span text:style-name="T690">生涯規劃教育</text:span></text:p>
            <text:p text:style-name="P691"><text:span text:style-name="T692">涯J3 覺察自己的能力與興趣。</text:span></text:p>
            <text:p text:style-name="P693"><text:span text:style-name="T694">閱讀素養教育</text:span></text:p>
            <text:soft-page-break/>
            <text:p text:style-name="P695"><text:span text:style-name="T696">閱J1 發展多元文本的閱讀策略。</text:span></text:p>
            <text:p text:style-name="P697"><text:span text:style-name="T698">閱J10 主動尋求多元的詮釋，並試著表達自己的想法。</text:span></text:p>
          </table:table-cell>
          <table:table-cell table:style-name="TableCell699">
            <text:p text:style-name="P700"><text:span text:style-name="T701">4/19、20第四次複習考</text:span></text:p>
          </table:table-cell>
        </table:table-row>
        <text:soft-page-break/>
        <table:table-row table:style-name="TableRow702">
          <table:table-cell table:style-name="TableCell703">
            <text:p text:style-name="P704">第十三週</text:p>
            <text:p text:style-name="P705">4/25~4/29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複習（第</text:span><text:span text:style-name="T714">二</text:span><text:span text:style-name="T715">次段考）</text:span></text:p>
            <text:p text:style-name="P716"><text:span text:style-name="T717">1.準備</text:span><text:span text:style-name="T718">四至五課</text:span><text:span text:style-name="T719">的習作、學習單。</text:span></text:p>
            <text:p text:style-name="P720"><text:span text:style-name="T721">2.由學生針對不了解的課程進行提問。</text:span></text:p>
            <text:p text:style-name="P722">3.教師講解學生容易犯錯或疑惑的內容。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第十四週</text:p>
            <text:p text:style-name="P736">5/2~5/6</text:p>
            <text:p text:style-name="P737">第十五週</text:p>
            <text:p text:style-name="P738"><text:span text:style-name="T739">5/9~5/13</text:span></text:p>
            <text:p text:style-name="P740"/>
          </table:table-cell>
          <table:table-cell table:style-name="TableCell741">
            <text:p text:style-name="P742"><text:span text:style-name="T743">Ac-</text:span><text:span text:style-name="T744">Ⅳ</text:span><text:span text:style-name="T745">-3<text:s/></text:span><text:span text:style-name="T746">文句表達的邏輯與意義。</text:span></text:p>
            <text:p text:style-name="P747"><text:span text:style-name="T748">Ad-</text:span><text:span text:style-name="T749">Ⅳ</text:span><text:span text:style-name="T750">-1</text:span><text:span text:style-name="T751">篇章的主旨、結構、寓意與分析。</text:span></text:p>
            <text:p text:style-name="P752"><text:span text:style-name="T753">Ad-</text:span><text:span text:style-name="T754">Ⅳ</text:span><text:span text:style-name="T755">-2<text:s/></text:span><text:span text:style-name="T756">新詩、現代散文、現代小說、劇本。</text:span></text:p>
          </table:table-cell>
          <table:table-cell table:style-name="TableCell757">
            <text:p text:style-name="P758"><text:span text:style-name="T759">2-IV-1 掌握生活情境，適切表情達意，分享自身經驗。</text:span></text:p>
            <text:p text:style-name="P760"><text:span text:style-name="T761">5-Ⅳ-1 比較不同標點符號的表達效果，流暢朗讀各類文本並表現情情感的起伏變化。</text:span></text:p>
            <text:p text:style-name="P762"/>
          </table:table-cell>
          <table:table-cell table:style-name="TableCell763">
            <text:p text:style-name="P764"><text:span text:style-name="T765">第六課羅密歐與茱麗葉樓臺會</text:span></text:p>
            <text:p text:style-name="P766"><text:span text:style-name="T767">‧引起活動</text:span></text:p>
            <text:p text:style-name="P768"><text:span text:style-name="T769">1.播放羅密歐與茱麗葉相關影片。</text:span></text:p>
            <text:p text:style-name="P770"><text:span text:style-name="T771">2.請學生查找並分享羅密歐與茱麗葉的故事。</text:span></text:p>
            <text:p text:style-name="P772"/>
            <text:p text:style-name="P773"><text:span text:style-name="T774">‧發展活動</text:span></text:p>
            <text:p text:style-name="P775"><text:span text:style-name="T776">1.介紹作家莎士比亞的劇本特色及其文學成就。</text:span></text:p>
            <text:p text:style-name="P777"><text:span text:style-name="T778">2.劇本簡介：說明劇本是戲劇表演的文本基礎，主要藉由臺詞來推展情節及凸顯角色性格特質。</text:span></text:p>
            <text:p text:style-name="P779"><text:span text:style-name="T780">3.文本探究</text:span></text:p>
            <text:p text:style-name="P781"><text:span text:style-name="T782">（1）文本發展的背景。</text:span></text:p>
            <text:p text:style-name="P783"><text:span text:style-name="T784">（2）從羅密歐的獨白討論其如何表現對茱麗葉的愛。</text:span></text:p>
            <text:p text:style-name="P785"><text:span text:style-name="T786">（3）從茱麗葉的獨白討論其如何表現對羅密歐的愛。</text:span></text:p>
            <text:p text:style-name="P787"><text:span text:style-name="T788">（</text:span><text:span text:style-name="T789">4</text:span><text:span text:style-name="T790">）從羅密歐及茱麗葉的對話探討他們對愛情的態度。</text:span></text:p>
            <text:p text:style-name="P791"><text:span text:style-name="T792">4.注釋及字詞教學。</text:span></text:p>
            <text:p text:style-name="P793"><text:span text:style-name="T794">5.課文賞析：本文特色在於透過角色獨白與對話，呈顯人物性格本</text:span><text:soft-page-break/><text:span text:style-name="T795">文特色，文句淺顯優美，隱含生活哲理。</text:span></text:p>
            <text:p text:style-name="P796"><text:span text:style-name="T797">6.</text:span><text:span text:style-name="T798"><text:s/></text:span></text:p>
            <text:p text:style-name="P799"/>
            <text:p text:style-name="P800"><text:span text:style-name="T801">‧綜合活動</text:span></text:p>
            <text:p text:style-name="P802"><text:span text:style-name="T803">1</text:span><text:span text:style-name="T804">親情與愛情：請學生分享倘若自己為羅密歐或茱麗葉，如何解決親情與愛情之衝突。</text:span></text:p>
            <text:p text:style-name="P805"/>
            <text:p text:style-name="P806"><text:span text:style-name="T807">‧總結活動</text:span></text:p>
            <text:p text:style-name="P808"><text:span text:style-name="T809">1.總結本課學習重點，鼓勵學生閱讀劇本並理解角色的性格特質。</text:span></text:p>
            <text:p text:style-name="P810"><text:span text:style-name="T811">2.檢測學習狀況，並針對理解不足的部分予以加強。</text:span></text:p>
          </table:table-cell>
          <table:table-cell table:style-name="TableCell812">
            <text:p text:style-name="P813"><text:span text:style-name="T814">6</text:span></text:p>
          </table:table-cell>
          <table:table-cell table:style-name="TableCell815">
            <text:p text:style-name="P816"><text:span text:style-name="T817">1.課本教材</text:span></text:p>
            <text:p text:style-name="P818"><text:span text:style-name="T819">2.相關書籍</text:span></text:p>
            <text:p text:style-name="P820"><text:span text:style-name="T821">3.教學資源</text:span></text:p>
          </table:table-cell>
          <table:table-cell table:style-name="TableCell822">
            <text:p text:style-name="P823"><text:span text:style-name="T824">1.課程討論</text:span></text:p>
            <text:p text:style-name="P825"><text:span text:style-name="T826">2.習作</text:span></text:p>
            <text:p text:style-name="P827"><text:span text:style-name="T828">3.讀劇表演會</text:span></text:p>
          </table:table-cell>
          <table:table-cell table:style-name="TableCell829">
            <text:p text:style-name="P830"><text:span text:style-name="T831">性別平等教育</text:span></text:p>
            <text:p text:style-name="P832"><text:span text:style-name="T833">性J4 認識身體自主權相關議題，維護自己與尊重他人的身體自主權。</text:span></text:p>
            <text:p text:style-name="P834"><text:bookmark-start text:name="家庭教育議題"/><text:span text:style-name="T835">家庭教育</text:span><text:bookmark-end text:name="家庭教育議題"/></text:p>
            <text:p text:style-name="P836"><text:span text:style-name="T837">家J3 了解人際交往、親密關係的發展，以及溝通與衝突處理。</text:span></text:p>
            <text:p text:style-name="P838"><text:span text:style-name="T839">家J4 探討約會、婚姻與家庭建立的歷程。</text:span></text:p>
            <text:p text:style-name="P840"><text:span text:style-name="T841">家J5 了解與</text:span><text:span text:style-name="T842">家人</text:span><text:span text:style-name="T843">溝通互動及相互支持的適切</text:span><text:span text:style-name="T844">方式</text:span><text:span text:style-name="T845">。</text:span></text:p>
            <text:p text:style-name="P846"><text:span text:style-name="T847">閱讀素養教育</text:span></text:p>
            <text:p text:style-name="P848"><text:span text:style-name="T849">閱J1 發展多元文本的閱讀策略。</text:span></text:p>
            <text:p text:style-name="P850"><text:span text:style-name="T851">閱J2 發展跨文</text:span><text:soft-page-break/><text:span text:style-name="T852">本的比對、分析、深究的能力，以判讀文本知識的正確性。</text:span></text:p>
            <text:p text:style-name="P853"><text:span text:style-name="T854">閱J4 除紙</text:span><text:span text:style-name="T855">本</text:span><text:span text:style-name="T856">閱讀之外，依學習需求選擇適當</text:span><text:span text:style-name="T857">的</text:span><text:span text:style-name="T858">閱讀媒材，並了解如何利用適</text:span><text:span text:style-name="T859">當</text:span><text:span text:style-name="T860">的管道獲得文本資源。</text:span></text:p>
          </table:table-cell>
          <table:table-cell table:style-name="TableCell861">
            <text:p text:style-name="P862"><text:span text:style-name="T863">5/5、6九年級第二次段考(含藝能科考試)</text:span></text:p>
          </table:table-cell>
        </table:table-row>
        <table:table-row table:style-name="TableRow864">
          <table:table-cell table:style-name="TableCell865">
            <text:p text:style-name="P866">第十六週</text:p>
            <text:p text:style-name="P867">5/16~5/20</text:p>
            <text:p text:style-name="P868">第十七週</text:p>
            <text:p text:style-name="P869">5/23~5/27</text:p>
            <text:p text:style-name="P870"/>
          </table:table-cell>
          <table:table-cell table:style-name="TableCell871">
            <text:p text:style-name="P872"><text:span text:style-name="T873">Ab-IV-6 常用文言文的詞義及語詞結構。</text:span></text:p>
          </table:table-cell>
          <table:table-cell table:style-name="TableCell874">
            <text:p text:style-name="P875"><text:span text:style-name="T876">5-IV-2 理解各類文本的句子、段落與主要概念，指出寫作的目的與觀點。</text:span></text:p>
            <text:p text:style-name="P877"><text:span text:style-name="T878">5-IV-3 理解各類文本內容、形式和寫作特色。</text:span></text:p>
            <text:p text:style-name="P879"><text:span text:style-name="T880">2-IV-5 視不同情境，進行報告、評論、演說及論辯。</text:span></text:p>
          </table:table-cell>
          <table:table-cell table:style-name="TableCell881">
            <text:p text:style-name="P882"><text:span text:style-name="T883">成語：成語選邊站</text:span></text:p>
            <text:p text:style-name="P884"><text:span text:style-name="T885">1.學生根據分類，選出至少十個成語，並將之寫在學習單上。(其中可加入干擾學生的成語)</text:span></text:p>
            <text:p text:style-name="P886"><text:span text:style-name="T887">2.跟學生說明遊戲規則，並試練幾次。</text:span></text:p>
            <text:p text:style-name="P888"><text:span text:style-name="T889">3.每次每組派一人參與比賽，最終獲勝者得一分，分數採累計制度。</text:span></text:p>
          </table:table-cell>
          <table:table-cell table:style-name="TableCell890">
            <text:p text:style-name="P891"><text:span text:style-name="T892">5</text:span></text:p>
          </table:table-cell>
          <table:table-cell table:style-name="TableCell893">
            <text:p text:style-name="P894"><text:span text:style-name="T895">1.成語學習單一份</text:span></text:p>
          </table:table-cell>
          <table:table-cell table:style-name="TableCell896">
            <text:p text:style-name="P897"><text:span text:style-name="T898">1.闖關表現</text:span></text:p>
            <text:p text:style-name="P899"><text:span text:style-name="T900">2.課堂表現</text:span></text:p>
          </table:table-cell>
          <table:table-cell table:style-name="TableCell901">
            <text:p text:style-name="P902"><text:span text:style-name="T903">閱讀素</text:span><text:span text:style-name="T904">養教育</text:span></text:p>
            <text:p text:style-name="P905"><text:span text:style-name="T906">閱J1 發展多元文本的閱讀策略。</text:span></text:p>
            <text:p text:style-name="P907"><text:span text:style-name="T908">閱J3 理解學科知識內的重要詞彙的意涵，並懂得如何運用該詞彙與他人進行溝通。</text:span></text:p>
            <text:p text:style-name="P909"><text:span text:style-name="T910">閱J10 主動尋求多元的詮釋，並試著表達自己的想法。</text:span></text:p>
          </table:table-cell>
          <table:table-cell table:style-name="TableCell911">
            <text:p text:style-name="P912"><text:span text:style-name="T913">5/21、22會考</text:span></text:p>
          </table:table-cell>
        </table:table-row>
        <table:table-row table:style-name="TableRow914">
          <table:table-cell table:style-name="TableCell915">
            <text:p text:style-name="P916">第十七週</text:p>
            <text:p text:style-name="P917">5/30~6/3</text:p>
            <text:p text:style-name="P918">第十八週</text:p>
            <text:soft-page-break/>
            <text:p text:style-name="P919">6/6~6/10</text:p>
          </table:table-cell>
          <table:table-cell table:style-name="TableCell920">
            <text:p text:style-name="P921"><text:span text:style-name="T922">Ad-IV-1 篇章的主旨、結構、寓意與分</text:span><text:soft-page-break/><text:span text:style-name="T923">析。</text:span></text:p>
            <text:p text:style-name="P924"><text:span text:style-name="T925">Ad-IV-2 新詩、現代散文、現代小說、劇本。</text:span></text:p>
            <text:p text:style-name="P926"><text:span text:style-name="T927">Ca-IV-1 各類文本中的飲食、服飾、建築形式、交通工具、名勝古蹟及休閒娛樂等文化內涵。</text:span></text:p>
          </table:table-cell>
          <table:table-cell table:style-name="TableCell928">
            <text:p text:style-name="P929"><text:span text:style-name="T930">5-IV-2 理解各類文本的句子、段落與主要概</text:span><text:soft-page-break/><text:span text:style-name="T931">念，指出寫作的目的與觀點。</text:span></text:p>
            <text:p text:style-name="P932"><text:span text:style-name="T933">5-IV-5 大量閱讀多元文本，理解議題內涵及其與個人生活、社會結構的關聯性。</text:span></text:p>
            <text:p text:style-name="P934"><text:span text:style-name="T935">6-IV-6 運用資訊科技編輯作品，發表個人見解、分享寫作樂趣。</text:span></text:p>
          </table:table-cell>
          <table:table-cell table:style-name="TableCell936">
            <text:p text:style-name="P937"><text:span text:style-name="T938">創意料理：型男大主廚</text:span></text:p>
            <text:p text:style-name="P939"><text:span text:style-name="T940">1.了解飲食文學。</text:span></text:p>
            <text:p text:style-name="P941"><text:span text:style-name="T942">2.學生能夠設計一分菜單。</text:span></text:p>
            <text:soft-page-break/>
            <text:p text:style-name="P943"><text:span text:style-name="T944">3.這份菜餙具備色、香、味三者。</text:span></text:p>
            <text:p text:style-name="P945"/>
          </table:table-cell>
          <table:table-cell table:style-name="TableCell946">
            <text:p text:style-name="P947"><text:span text:style-name="T948">5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1.學習單</text:span></text:p>
            <text:p text:style-name="P954"><text:span text:style-name="T955">2.課堂表現</text:span></text:p>
          </table:table-cell>
          <table:table-cell table:style-name="TableCell956">
            <text:p text:style-name="P957"><text:span text:style-name="T958">閱讀素養教育</text:span></text:p>
            <text:p text:style-name="P959"><text:span text:style-name="T960">閱J1 發展多元文本的閱讀策</text:span><text:soft-page-break/><text:span text:style-name="T961">略。</text:span></text:p>
            <text:p text:style-name="P962"><text:span text:style-name="T963">閱J3 理解學科知識內的重要詞彙的意涵，並懂得如何運用該詞彙與他人進行溝通。</text:span></text:p>
            <text:p text:style-name="P964"><text:span text:style-name="T965">閱J10 主動尋求多元的詮釋，並試著表達自己的想法。</text:span></text:p>
          </table:table-cell>
          <table:table-cell table:style-name="TableCell966">
            <text:p text:style-name="P967"><text:span text:style-name="T968">6/3端午節放假</text:span></text:p>
          </table:table-cell>
        </table:table-row>
        <table:table-row table:style-name="TableRow969">
          <table:table-cell table:style-name="TableCell970">
            <text:p text:style-name="P971">第十八週</text:p>
            <text:p text:style-name="P972">6/6~6/10</text:p>
            <text:p text:style-name="P973">第十九週</text:p>
            <text:p text:style-name="P974">6/13~6/17</text:p>
          </table:table-cell>
          <table:table-cell table:style-name="TableCell975">
            <text:p text:style-name="P976"><text:span text:style-name="T977">Ad-IV-1 篇章的主旨、結構、寓意與分析。</text:span></text:p>
            <text:p text:style-name="P978"><text:span text:style-name="T979">Ad-IV-2 新詩、現代散文、現代小說、劇本。</text:span></text:p>
            <text:p text:style-name="P980"><text:span text:style-name="T981">Ca-IV-1 各類文本中的飲食、服飾、建築形式、交通工具、名勝古蹟及休閒娛樂等文化內涵。</text:span></text:p>
          </table:table-cell>
          <table:table-cell table:style-name="TableCell982">
            <text:p text:style-name="P983"><text:span text:style-name="T984">5-IV-2 理解各類文本的句子、段落與主要概念，指出寫作的目的與觀點。</text:span></text:p>
            <text:p text:style-name="P985"><text:span text:style-name="T986">5-IV-5 大量閱讀多元文本，理解議題內涵及其與個人生活、社會結構的關聯性。</text:span></text:p>
            <text:p text:style-name="P987"><text:span text:style-name="T988">6-IV-5 主動創作、自訂題目、闡述見解，並發表自己的作品。</text:span></text:p>
          </table:table-cell>
          <table:table-cell table:style-name="TableCell989">
            <text:p text:style-name="P990"><text:span text:style-name="T991">旅行文學</text:span></text:p>
            <text:p text:style-name="P992"><text:span text:style-name="T993">1.教師詢問學生對旅行文學的想法以及概念。</text:span></text:p>
            <text:p text:style-name="P994"><text:span text:style-name="T995">2.教師播放影片，並與學生討論在影片中所介紹的三本書中，分別從哪些面向來書寫旅行。</text:span></text:p>
            <text:p text:style-name="P996"><text:span text:style-name="T997">參考影片：</text:span><text:span text:style-name="T998">﹝旅行文學書單﹞謝哲青｜Keep reading・夏午來讀書</text:span></text:p>
            <text:p text:style-name="P999"><text:span text:style-name="T1000">https://www.youtube.com/watch?v=oKQ17V016mA&amp;t=625s</text:span></text:p>
            <text:p text:style-name="P1001"><text:span text:style-name="T1002">3.學生回憶自己旅行的經驗，透過實際景色、當下感受以及個人體悟，可搭配照片，撰寫一篇旅行日記。</text:span></text:p>
            <text:p text:style-name="P1003"><text:span text:style-name="T1004">4.與同學分享旅行中最深刻的體驗。</text:span></text:p>
          </table:table-cell>
          <table:table-cell table:style-name="TableCell1005">
            <text:p text:style-name="P1006"><text:span text:style-name="T1007">5</text:span></text:p>
          </table:table-cell>
          <table:table-cell table:style-name="TableCell1008">
            <text:p text:style-name="P1009"><text:span text:style-name="T1010">1.影片播放設備</text:span></text:p>
            <text:p text:style-name="P1011"><text:span text:style-name="T1012">2.學習單</text:span></text:p>
          </table:table-cell>
          <table:table-cell table:style-name="TableCell1013">
            <text:p text:style-name="P1014"><text:span text:style-name="T1015">1.影片觀賞</text:span></text:p>
            <text:p text:style-name="P1016"><text:span text:style-name="T1017">2.課堂討論</text:span></text:p>
            <text:p text:style-name="P1018"><text:span text:style-name="T1019">3.寫作成果</text:span></text:p>
            <text:p text:style-name="P1020"><text:span text:style-name="T1021">4.上台分享</text:span></text:p>
          </table:table-cell>
          <table:table-cell table:style-name="TableCell1022">
            <text:p text:style-name="P1023"><text:span text:style-name="T1024">閱讀素養教育</text:span></text:p>
            <text:p text:style-name="P1025"><text:span text:style-name="T1026">閱J1 發展多元文本的閱讀策略。</text:span></text:p>
            <text:p text:style-name="P1027"><text:span text:style-name="T1028">閱J3 理解學科知識內的重要詞彙的意涵，並懂得如何運用該詞彙與他人進行溝通。</text:span></text:p>
            <text:p text:style-name="P1029"><text:span text:style-name="T1030">閱J10 主動尋求多元的詮釋，並試著表達自己的想法。</text:span></text:p>
            <text:p text:style-name="P1031"><text:a xlink:href="#環境教育議題" office:target-frame-name="_top" xlink:show="replace"><text:span text:style-name="T1032">環境教育</text:span></text:a></text:p>
            <text:p text:style-name="P1033"><text:span text:style-name="T1034">環J1 了解生物多樣性及環境承載力的重要性。</text:span></text:p>
            <text:p text:style-name="P1035"><text:span text:style-name="T1036">環J3 經由環境</text:span><text:soft-page-break/><text:span text:style-name="T1037">美學與自然文學了解自然環境的倫理價值。</text:span></text:p>
          </table:table-cell>
          <table:table-cell table:style-name="TableCell1038">
            <text:p text:style-name="P1039"/>
          </table:table-cell>
        </table:table-row>
      </table:table>
      <text:p text:style-name="P1040"/>
      <text:p text:style-name="P1041"/>
      <text:p text:style-name="P1042"/>
      <text:p text:style-name="P1043">、法律規定教育議題實施規劃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2">
            <text:p text:style-name="P1054">序號</text:p>
          </table:table-cell>
          <table:table-cell table:style-name="TableCell1055" table:number-rows-spanned="2">
            <text:p text:style-name="P1056">重要教育工作</text:p>
          </table:table-cell>
          <table:table-cell table:style-name="TableCell1057" table:number-columns-spanned="3">
            <text:p text:style-name="P1058">納入課程規劃實施情形</text:p>
            <text:p text:style-name="P1059">（請視實際情形自行增列，內容須與各年級領域學習或彈性學習課程計畫相符）</text:p>
          </table:table-cell>
          <table:covered-table-cell/>
          <table:covered-table-cell/>
          <table:table-cell table:style-name="TableCell1060" table:number-rows-spanned="2">
            <text:p text:style-name="P1061">本學期實施時數</text:p>
          </table:table-cell>
          <table:table-cell table:style-name="TableCell1062" table:number-rows-spanned="2">
            <text:p text:style-name="P1063">相關規定說明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實施年級</text:p>
          </table:table-cell>
          <table:table-cell table:style-name="TableCell1069">
            <text:p text:style-name="P1070">領域學習或彈性學習課程別</text:p>
          </table:table-cell>
          <table:table-cell table:style-name="TableCell1071">
            <text:p text:style-name="P1072">實施</text:p>
            <text:p text:style-name="P1073">週次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list text:style-name="LFO95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人權教育課程</text:p>
          </table:table-cell>
          <table:table-cell table:style-name="TableCell1081">
            <text:p text:style-name="P1082">九</text:p>
          </table:table-cell>
          <table:table-cell table:style-name="TableCell1083">
            <text:p text:style-name="P1084">語文領域國文</text:p>
          </table:table-cell>
          <table:table-cell table:style-name="TableCell1085">
            <text:p text:style-name="P1086">6-7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list text:style-name="LFO94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家庭教育課程及活動</text:p>
          </table:table-cell>
          <table:table-cell table:style-name="TableCell1096">
            <text:p text:style-name="內文"><text:span text:style-name="T1097">九</text:span></text:p>
          </table:table-cell>
          <table:table-cell table:style-name="TableCell1098">
            <text:p text:style-name="P1099">語文領域國文</text:p>
          </table:table-cell>
          <table:table-cell table:style-name="TableCell1100">
            <text:p text:style-name="P1101">9-10、</text:p>
            <text:p text:style-name="P1102">14-15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<text:span text:style-name="T1107">✽</text:span><text:span text:style-name="T1108">家庭教育法第12條</text:span></text:p>
            <text:p text:style-name="P1109">  每學年至少4小時</text:p>
          </table:table-cell>
        </table:table-row>
        <table:table-row table:style-name="TableRow1110">
          <table:table-cell table:style-name="TableCell1111">
            <text:list text:style-name="LFO94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環境教育課程</text:p>
          </table:table-cell>
          <table:table-cell table:style-name="TableCell1115">
            <text:p text:style-name="內文"><text:span text:style-name="T1116">九</text:span></text:p>
          </table:table-cell>
          <table:table-cell table:style-name="TableCell1117">
            <text:p text:style-name="P1118">語文領域國文</text:p>
          </table:table-cell>
          <table:table-cell table:style-name="TableCell1119">
            <text:p text:style-name="P1120">4-5、</text:p>
            <text:p text:style-name="P1121">18-19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<text:span text:style-name="T1126">✽</text:span><text:span text:style-name="T1127">環境教育法第19條</text:span></text:p>
            <text:p text:style-name="P1128">  每學年至少4小時</text:p>
            <text:p text:style-name="P1129">(含海洋教育1小時，環境倫理、永續發展、氣候變遷、災害防救、能源資源永續利用3小時)</text:p>
          </table:table-cell>
        </table:table-row>
        <table:table-row table:style-name="TableRow1130">
          <table:table-cell table:style-name="TableCell1131">
            <text:list text:style-name="LFO94" text:continue-numbering="true">
              <text:list-item>
                <text:p text:style-name="P1132"/>
              </text:list-item>
            </text:list>
          </table:table-cell>
          <table:table-cell table:style-name="TableCell1133">
            <text:p text:style-name="P1134">生命教育課程</text:p>
          </table:table-cell>
          <table:table-cell table:style-name="TableCell1135">
            <text:p text:style-name="內文"><text:span text:style-name="T1136">九</text:span></text:p>
          </table:table-cell>
          <table:table-cell table:style-name="TableCell1137">
            <text:p text:style-name="P1138">語文領域國文</text:p>
          </table:table-cell>
          <table:table-cell table:style-name="TableCell1139">
            <text:p text:style-name="P1140">2-3、</text:p>
            <text:p text:style-name="P1141">6-7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LFO94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生涯規劃課程</text:p>
          </table:table-cell>
          <table:table-cell table:style-name="TableCell1151">
            <text:p text:style-name="內文"><text:span text:style-name="T1152">九</text:span></text:p>
          </table:table-cell>
          <table:table-cell table:style-name="TableCell1153">
            <text:p text:style-name="P1154">語文領域國文</text:p>
          </table:table-cell>
          <table:table-cell table:style-name="TableCell1155">
            <text:p text:style-name="P1156">11-12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list text:style-name="LFO94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閱讀素養教育</text:p>
          </table:table-cell>
          <table:table-cell table:style-name="TableCell1166">
            <text:p text:style-name="內文"><text:span text:style-name="T1167">九</text:span></text:p>
          </table:table-cell>
          <table:table-cell table:style-name="TableCell1168">
            <text:p text:style-name="P1169">語文領域國文</text:p>
          </table:table-cell>
          <table:table-cell table:style-name="TableCell1170">
            <text:p text:style-name="P1171">11-12、</text:p>
            <text:p text:style-name="P1172">14-19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94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品德教育</text:p>
          </table:table-cell>
          <table:table-cell table:style-name="TableCell1182">
            <text:p text:style-name="內文"><text:span text:style-name="T1183">九</text:span></text:p>
          </table:table-cell>
          <table:table-cell table:style-name="TableCell1184">
            <text:p text:style-name="P1185">語文領域國文</text:p>
          </table:table-cell>
          <table:table-cell table:style-name="TableCell1186">
            <text:p text:style-name="P1187">6-7、</text:p>
            <text:p text:style-name="P1188">9-10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list text:style-name="LFO94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<text:span text:style-name="T1198">性別平等教育</text:span></text:p>
          </table:table-cell>
          <table:table-cell table:style-name="TableCell1199">
            <text:p text:style-name="P1200"><text:span text:style-name="T1201">九</text:span></text:p>
          </table:table-cell>
          <table:table-cell table:style-name="TableCell1202">
            <text:p text:style-name="P1203"><text:span text:style-name="T1204">語文領域國文</text:span></text:p>
          </table:table-cell>
          <table:table-cell table:style-name="TableCell1205">
            <text:p text:style-name="P1206"><text:span text:style-name="T1207">14</text:span><text:span text:style-name="T1208">-15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<text:span text:style-name="T1214">✽</text:span><text:span text:style-name="T1215">性別平等教育法第17條</text:span></text:p>
            <text:p text:style-name="P1216"><text:span text:style-name="T1217">每學期至少4小時</text:span></text:p>
            <text:p text:style-name="P1218"><text:span text:style-name="T1219">✽</text:span><text:span text:style-name="T1220">兒童及少年性剝削防制條例第4條</text:span></text:p>
            <text:p text:style-name="P1221"><text:span text:style-name="T1222">每學年應辦理兒童及少年性剝削防  </text:span></text:p>
            <text:p text:style-name="P1223"><text:span text:style-name="T1224">治教育課程或教育宣導(建議融入)</text:span></text:p>
          </table:table-cell>
        </table:table-row>
      </table:table>
      <text:p text:style-name="P1225"/>
      <text:p text:style-name="P1226"><text:span text:style-name="T1227">國中會考後至畢業典禮前課程活動規劃安排</text:span><text:span text:style-name="T1228">(得彈性調整表格敘寫)</text:span></text:p>
      <text:p text:style-name="P1229"><text:span text:style-name="T1230"><text:tab/></text:span></text:p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週次</text:span></text:p>
          </table:table-cell>
          <table:table-cell table:style-name="TableCell1247">
            <text:p text:style-name="P1248"><text:span text:style-name="T1249">國語文</text:span></text:p>
          </table:table-cell>
          <table:table-cell table:style-name="TableCell1250">
            <text:p text:style-name="P1251"><text:span text:style-name="T1252">英語文</text:span></text:p>
          </table:table-cell>
          <table:table-cell table:style-name="TableCell1253">
            <text:p text:style-name="P1254"><text:span text:style-name="T1255">數學</text:span></text:p>
          </table:table-cell>
          <table:table-cell table:style-name="TableCell1256">
            <text:p text:style-name="P1257"><text:span text:style-name="T1258">社會</text:span></text:p>
          </table:table-cell>
          <table:table-cell table:style-name="TableCell1259">
            <text:p text:style-name="P1260"><text:span text:style-name="T1261">自然與生活科技</text:span></text:p>
          </table:table-cell>
          <table:table-cell table:style-name="TableCell1262">
            <text:p text:style-name="P1263"><text:span text:style-name="T1264">藝術與</text:span></text:p>
            <text:p text:style-name="P1265"><text:span text:style-name="T1266">人文</text:span></text:p>
          </table:table-cell>
          <table:table-cell table:style-name="TableCell1267">
            <text:p text:style-name="P1268"><text:span text:style-name="T1269">綜合活動</text:span></text:p>
          </table:table-cell>
          <table:table-cell table:style-name="TableCell1270">
            <text:p text:style-name="P1271"><text:span text:style-name="T1272">健康與</text:span></text:p>
            <text:p text:style-name="P1273"><text:span text:style-name="T1274">體育</text:span></text:p>
          </table:table-cell>
          <table:table-cell table:style-name="TableCell1275">
            <text:p text:style-name="P1276"><text:span text:style-name="T1277">共同</text:span></text:p>
            <text:p text:style-name="P1278"><text:span text:style-name="T1279">活動</text:span></text:p>
          </table:table-cell>
          <table:table-cell table:style-name="TableCell1280">
            <text:p text:style-name="P1281"><text:span text:style-name="T1282">其他</text:span></text:p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11">
            <text:p text:style-name="P1354"><text:span text:style-name="T1355">畢業典禮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6"/>
      <text:p text:style-name="P1357"/>
      <text:p text:style-name="P1358"/>
      <text:p text:style-name="P1359"><text:span text:style-name="T1360">教學進度總表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soft-page-break/>
            <text:p text:style-name="P1370"><text:span text:style-name="T1371">月分</text:span></text:p>
          </table:table-cell>
          <table:table-cell table:style-name="TableCell1372">
            <text:p text:style-name="P1373"><text:span text:style-name="T1374">週次</text:span></text:p>
          </table:table-cell>
          <table:table-cell table:style-name="TableCell1375">
            <text:p text:style-name="P1376"><text:span text:style-name="T1377">日期</text:span></text:p>
          </table:table-cell>
          <table:table-cell table:style-name="TableCell1378">
            <text:p text:style-name="P1379"><text:span text:style-name="T1380">主題單元（節數4）</text:span></text:p>
          </table:table-cell>
          <table:table-cell table:style-name="TableCell1381">
            <text:p text:style-name="P1382"><text:span text:style-name="T1383">學校行事活動</text:span></text:p>
          </table:table-cell>
        </table:table-row>
        <table:table-row table:style-name="TableRow1384"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第1週</text:span></text:p>
          </table:table-cell>
          <table:table-cell table:style-name="TableCell1391">
            <text:p text:style-name="P1392"><text:span text:style-name="T1393">2/11</text:span></text:p>
          </table:table-cell>
          <table:table-cell table:style-name="TableCell1394">
            <text:p text:style-name="P1395"><text:span text:style-name="T1396">開學日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</text:span></text:p>
          </table:table-cell>
          <table:table-cell table:style-name="TableCell1403">
            <text:p text:style-name="P1404"><text:span text:style-name="T1405">第2週</text:span></text:p>
          </table:table-cell>
          <table:table-cell table:style-name="TableCell1406">
            <text:p text:style-name="P1407"><text:span text:style-name="T1408">2/14-18</text:span></text:p>
          </table:table-cell>
          <table:table-cell table:style-name="TableCell1409">
            <text:p text:style-name="P1410"><text:span text:style-name="T1411">第一課</text:span><text:span text:style-name="T1412">第一課元曲選</text:span></text:p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<text:span text:style-name="T1419">2</text:span></text:p>
          </table:table-cell>
          <table:table-cell table:style-name="TableCell1420">
            <text:p text:style-name="P1421"><text:span text:style-name="T1422">第3週</text:span></text:p>
          </table:table-cell>
          <table:table-cell table:style-name="TableCell1423">
            <text:p text:style-name="P1424"><text:span text:style-name="T1425">2/21-2/25</text:span></text:p>
          </table:table-cell>
          <table:table-cell table:style-name="TableCell1426">
            <text:p text:style-name="P1427"><text:span text:style-name="T1428">第一課</text:span><text:span text:style-name="T1429">第一課元曲選</text:span></text:p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2</text:span></text:p>
          </table:table-cell>
          <table:table-cell table:style-name="TableCell1437">
            <text:p text:style-name="P1438"><text:span text:style-name="T1439">第4週</text:span></text:p>
          </table:table-cell>
          <table:table-cell table:style-name="TableCell1440">
            <text:p text:style-name="P1441"><text:span text:style-name="T1442">2/28-3/4</text:span></text:p>
          </table:table-cell>
          <table:table-cell table:style-name="TableCell1443">
            <text:p text:style-name="P1444"><text:span text:style-name="T1445">第二課石滬</text:span></text:p>
            <text:p text:style-name="P1446"/>
          </table:table-cell>
          <table:table-cell table:style-name="TableCell1447">
            <text:p text:style-name="P1448"><text:span text:style-name="T1449">2</text:span><text:span text:style-name="T1450">/</text:span><text:span text:style-name="T1451">28</text:span><text:span text:style-name="T1452">放假</text:span></text:p>
          </table:table-cell>
        </table:table-row>
        <table:table-row table:style-name="TableRow1453">
          <table:table-cell table:style-name="TableCell1454">
            <text:p text:style-name="P1455"><text:span text:style-name="T1456">3</text:span></text:p>
          </table:table-cell>
          <table:table-cell table:style-name="TableCell1457">
            <text:p text:style-name="P1458"><text:span text:style-name="T1459">第5週</text:span></text:p>
          </table:table-cell>
          <table:table-cell table:style-name="TableCell1460">
            <text:p text:style-name="P1461"><text:span text:style-name="T1462">3/7-3/11</text:span></text:p>
          </table:table-cell>
          <table:table-cell table:style-name="TableCell1463">
            <text:p text:style-name="P1464"><text:span text:style-name="T1465">第</text:span><text:span text:style-name="T1466">第二課石滬</text:span></text:p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3</text:span></text:p>
          </table:table-cell>
          <table:table-cell table:style-name="TableCell1474">
            <text:p text:style-name="P1475"><text:span text:style-name="T1476">第6週</text:span></text:p>
          </table:table-cell>
          <table:table-cell table:style-name="TableCell1477">
            <text:p text:style-name="P1478"><text:span text:style-name="T1479">3/14-3/18</text:span></text:p>
          </table:table-cell>
          <table:table-cell table:style-name="TableCell1480">
            <text:p text:style-name="P1481"><text:span text:style-name="T1482">第三課一家手語餐廳的誕生</text:span></text:p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3</text:span></text:p>
          </table:table-cell>
          <table:table-cell table:style-name="TableCell1490">
            <text:p text:style-name="P1491"><text:span text:style-name="T1492">第7週</text:span></text:p>
          </table:table-cell>
          <table:table-cell table:style-name="TableCell1493">
            <text:p text:style-name="P1494"><text:span text:style-name="T1495">3/21-3/25</text:span></text:p>
          </table:table-cell>
          <table:table-cell table:style-name="TableCell1496">
            <text:p text:style-name="P1497"><text:span text:style-name="T1498">第三課一家手語餐廳的誕生</text:span></text:p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3</text:span></text:p>
          </table:table-cell>
          <table:table-cell table:style-name="TableCell1506">
            <text:p text:style-name="P1507"><text:span text:style-name="T1508">第8週</text:span></text:p>
          </table:table-cell>
          <table:table-cell table:style-name="TableCell1509">
            <text:p text:style-name="P1510"><text:span text:style-name="T1511">3/28-4/1</text:span></text:p>
          </table:table-cell>
          <table:table-cell table:style-name="TableCell1512">
            <text:p text:style-name="P1513"><text:span text:style-name="T1514">第一~</text:span><text:span text:style-name="T1515">三</text:span><text:span text:style-name="T1516">課複習</text:span></text:p>
          </table:table-cell>
          <table:table-cell table:style-name="TableCell1517">
            <text:p text:style-name="P1518"><text:span text:style-name="T1519">第一次段考</text:span></text:p>
          </table:table-cell>
        </table:table-row>
        <table:table-row table:style-name="TableRow1520">
          <table:table-cell table:style-name="TableCell1521">
            <text:p text:style-name="P1522"><text:span text:style-name="T1523">4</text:span></text:p>
          </table:table-cell>
          <table:table-cell table:style-name="TableCell1524">
            <text:p text:style-name="P1525"><text:span text:style-name="T1526">第9週</text:span></text:p>
          </table:table-cell>
          <table:table-cell table:style-name="TableCell1527">
            <text:p text:style-name="P1528"><text:span text:style-name="T1529">4/4-4/8</text:span></text:p>
          </table:table-cell>
          <table:table-cell table:style-name="TableCell1530">
            <text:p text:style-name="P1531"><text:span text:style-name="T1532">第四課鄒忌諷齊王納諫</text:span></text:p>
            <text:p text:style-name="P1533"/>
          </table:table-cell>
          <table:table-cell table:style-name="TableCell1534">
            <text:p text:style-name="P1535">4/4兒童節放假<text:line-break/>4/5清明節放假</text:p>
          </table:table-cell>
        </table:table-row>
        <table:table-row table:style-name="TableRow1536">
          <table:table-cell table:style-name="TableCell1537">
            <text:p text:style-name="P1538"><text:span text:style-name="T1539">4</text:span></text:p>
          </table:table-cell>
          <table:table-cell table:style-name="TableCell1540">
            <text:p text:style-name="P1541"><text:span text:style-name="T1542">第10週</text:span></text:p>
          </table:table-cell>
          <table:table-cell table:style-name="TableCell1543">
            <text:p text:style-name="P1544"><text:span text:style-name="T1545">4/10-4/15</text:span></text:p>
          </table:table-cell>
          <table:table-cell table:style-name="TableCell1546">
            <text:p text:style-name="P1547"><text:span text:style-name="T1548">第四課鄒忌諷齊王納諫</text:span></text:p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4</text:span></text:p>
          </table:table-cell>
          <table:table-cell table:style-name="TableCell1556">
            <text:p text:style-name="P1557"><text:span text:style-name="T1558">第11週</text:span></text:p>
          </table:table-cell>
          <table:table-cell table:style-name="TableCell1559">
            <text:p text:style-name="P1560"><text:span text:style-name="T1561">4/18-4/22</text:span></text:p>
          </table:table-cell>
          <table:table-cell table:style-name="TableCell1562">
            <text:p text:style-name="P1563"><text:span text:style-name="T1564">第</text:span><text:span text:style-name="T1565">第五課人不可以無癖</text:span></text:p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4</text:span></text:p>
          </table:table-cell>
          <table:table-cell table:style-name="TableCell1573">
            <text:p text:style-name="P1574"><text:span text:style-name="T1575">第12週</text:span></text:p>
          </table:table-cell>
          <table:table-cell table:style-name="TableCell1576">
            <text:p text:style-name="P1577"><text:span text:style-name="T1578">4/25-4/29</text:span></text:p>
          </table:table-cell>
          <table:table-cell table:style-name="TableCell1579">
            <text:p text:style-name="P1580"><text:span text:style-name="T1581">第五課人不可以無癖</text:span></text:p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5</text:span></text:p>
          </table:table-cell>
          <table:table-cell table:style-name="TableCell1589">
            <text:p text:style-name="P1590"><text:span text:style-name="T1591">第13週</text:span></text:p>
          </table:table-cell>
          <table:table-cell table:style-name="TableCell1592">
            <text:p text:style-name="P1593"><text:span text:style-name="T1594">5/2-5/6</text:span></text:p>
          </table:table-cell>
          <table:table-cell table:style-name="TableCell1595">
            <text:p text:style-name="P1596"><text:span text:style-name="T1597">第</text:span><text:span text:style-name="T1598">四</text:span><text:span text:style-name="T1599">~</text:span><text:span text:style-name="T1600">五</text:span><text:span text:style-name="T1601">課複習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5</text:span></text:p>
          </table:table-cell>
          <table:table-cell table:style-name="TableCell1608">
            <text:p text:style-name="P1609"><text:span text:style-name="T1610">第14週</text:span></text:p>
          </table:table-cell>
          <table:table-cell table:style-name="TableCell1611">
            <text:p text:style-name="P1612"><text:span text:style-name="T1613">5/9-5/13</text:span></text:p>
          </table:table-cell>
          <table:table-cell table:style-name="TableCell1614">
            <text:p text:style-name="P1615"><text:span text:style-name="T1616">第六課羅密歐與茱麗葉樓臺會</text:span></text:p>
            <text:p text:style-name="P1617"/>
          </table:table-cell>
          <table:table-cell table:style-name="TableCell1618">
            <text:p text:style-name="P1619"><text:span text:style-name="T1620">第二次段考</text:span></text:p>
          </table:table-cell>
        </table:table-row>
        <text:soft-page-break/>
        <table:table-row table:style-name="TableRow1621">
          <table:table-cell table:style-name="TableCell1622">
            <text:p text:style-name="P1623"><text:span text:style-name="T1624">5</text:span></text:p>
          </table:table-cell>
          <table:table-cell table:style-name="TableCell1625">
            <text:p text:style-name="P1626"><text:span text:style-name="T1627">第15週</text:span></text:p>
          </table:table-cell>
          <table:table-cell table:style-name="TableCell1628">
            <text:p text:style-name="P1629"><text:span text:style-name="T1630">5/16-5/20</text:span></text:p>
          </table:table-cell>
          <table:table-cell table:style-name="TableCell1631">
            <text:p text:style-name="P1632"><text:span text:style-name="T1633">第六課羅密歐與茱麗葉樓臺會</text:span></text:p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5</text:span></text:p>
          </table:table-cell>
          <table:table-cell table:style-name="TableCell1641">
            <text:p text:style-name="P1642"><text:span text:style-name="T1643">第16週</text:span></text:p>
          </table:table-cell>
          <table:table-cell table:style-name="TableCell1644">
            <text:p text:style-name="P1645"><text:span text:style-name="T1646">5/23-5/27</text:span></text:p>
          </table:table-cell>
          <table:table-cell table:style-name="TableCell1647">
            <text:p text:style-name="P1648"><text:span text:style-name="T1649">成語選邊站</text:span></text:p>
          </table:table-cell>
          <table:table-cell table:style-name="TableCell1650">
            <text:p text:style-name="P1651"><text:span text:style-name="T1652">5/21、22會考</text:span></text:p>
          </table:table-cell>
        </table:table-row>
        <table:table-row table:style-name="TableRow1653">
          <table:table-cell table:style-name="TableCell1654">
            <text:p text:style-name="P1655"><text:span text:style-name="T1656">5</text:span></text:p>
          </table:table-cell>
          <table:table-cell table:style-name="TableCell1657">
            <text:p text:style-name="P1658"><text:span text:style-name="T1659">第17週</text:span></text:p>
          </table:table-cell>
          <table:table-cell table:style-name="TableCell1660">
            <text:p text:style-name="P1661"><text:span text:style-name="T1662">5/30-6/3</text:span></text:p>
          </table:table-cell>
          <table:table-cell table:style-name="TableCell1663">
            <text:p text:style-name="P1664"><text:span text:style-name="T1665">成語選邊站</text:span><text:span text:style-name="T1666">、</text:span><text:span text:style-name="T1667">型男大主廚</text:span><text:span text:style-name="T1668">成語、</text:span></text:p>
          </table:table-cell>
          <table:table-cell table:style-name="TableCell1669">
            <text:p text:style-name="P1670"><text:span text:style-name="T1671">6/3端午節放假</text:span></text:p>
          </table:table-cell>
        </table:table-row>
        <table:table-row table:style-name="TableRow1672">
          <table:table-cell table:style-name="TableCell1673">
            <text:p text:style-name="P1674"><text:span text:style-name="T1675">6</text:span></text:p>
          </table:table-cell>
          <table:table-cell table:style-name="TableCell1676">
            <text:p text:style-name="P1677"><text:span text:style-name="T1678">第18週</text:span></text:p>
          </table:table-cell>
          <table:table-cell table:style-name="TableCell1679">
            <text:p text:style-name="P1680"><text:span text:style-name="T1681">6/6-6/10</text:span></text:p>
          </table:table-cell>
          <table:table-cell table:style-name="TableCell1682">
            <text:p text:style-name="P1683"/>
            <text:p text:style-name="P1684"><text:span text:style-name="T1685">型男大主廚成語</text:span><text:span text:style-name="T1686">、</text:span><text:span text:style-name="T1687">旅行文學</text:span><text:span text:style-name="T1688">創意料理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6</text:span></text:p>
          </table:table-cell>
          <table:table-cell table:style-name="TableCell1695">
            <text:p text:style-name="P1696"><text:span text:style-name="T1697">第19週</text:span></text:p>
          </table:table-cell>
          <table:table-cell table:style-name="TableCell1698">
            <text:p text:style-name="P1699"><text:span text:style-name="T1700">6/13-6/17</text:span></text:p>
          </table:table-cell>
          <table:table-cell table:style-name="TableCell1701">
            <text:p text:style-name="P1702"><text:span text:style-name="T1703">旅行文學</text:span><text:span text:style-name="T1704">創意料理</text:span></text:p>
          </table:table-cell>
          <table:table-cell table:style-name="TableCell1705">
            <text:p text:style-name="P1706"/>
          </table:table-cell>
        </table:table-row>
      </table:table>
      <text:p text:style-name="P1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tab-span" style:display-name="apple-tab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49:00Z</meta:creation-date>
    <dc:date>2026-02-05T06:4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34" meta:character-count="8258" meta:row-count="58" meta:non-whitespace-character-count="7040"/>
  </office:meta>
</office:document-meta>
</file>