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細標準宋體" svg:font-family="文鼎細標準宋體" style:font-family-generic="roman" svg:panose-1="0 0 0 0 0 0 0 0 0 0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text-align="start"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" style:parent-style-name="內文" style:family="paragraph">
      <style:paragraph-properties fo:text-align="start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" style:parent-style-name="內文" style:family="paragraph">
      <style:paragraph-properties fo:border="0in solid #FFFFFF" fo:padding="0.4305in" style:shadow="#000000 0in 0in" fo:text-align="start" fo:line-height="150%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" style:parent-style-name="內文" style:family="paragraph">
      <style:paragraph-properties fo:border="0in solid #FFFFFF" fo:padding="0.4305in" style:shadow="#000000 0in 0in" fo:text-align="start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28" style:family="table-column">
      <style:table-column-properties style:column-width="2.1604in" style:use-optimal-column-width="false"/>
    </style:style>
    <style:style style:name="TableColumn29" style:family="table-column">
      <style:table-column-properties style:column-width="7.9375in" style:use-optimal-column-width="false"/>
    </style:style>
    <style:style style:name="Table27" style:family="table">
      <style:table-properties style:width="10.0979in" fo:margin-left="0in" table:align="center"/>
    </style:style>
    <style:style style:name="TableRow30" style:family="table-row">
      <style:table-row-properties style:min-row-height="0.5861in" style:use-optimal-row-height="false"/>
    </style:style>
    <style:style style:name="TableCell31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.0694in" fo:padding-left="0.0694in" fo:padding-bottom="0.0694in" fo:padding-right="0.0694in"/>
    </style:style>
    <style:style style:name="P3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694in" fo:padding-bottom="0.0694in" fo:padding-right="0.0694in"/>
    </style:style>
    <style:style style:name="P3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694in" fo:padding-bottom="0.0694in" fo:padding-right="0.0694in"/>
    </style:style>
    <style:style style:name="P6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" style:parent-style-name="內文" style:family="paragraph">
      <style:paragraph-properties fo:text-align="start" fo:margin-left="0.0319in" fo:text-indent="-0.008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" style:parent-style-name="內文" style:family="paragraph">
      <style:paragraph-properties fo:text-align="start" fo:margin-left="0.0319in" fo:text-indent="-0.008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" style:parent-style-name="內文" style:family="paragraph">
      <style:paragraph-properties fo:text-align="start" fo:margin-left="0.0319in" fo:text-indent="-0.008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" style:parent-style-name="內文" style:family="paragraph">
      <style:paragraph-properties fo:text-align="start" fo:margin-left="0.0319in" fo:text-indent="-0.008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" style:parent-style-name="內文" style:family="paragraph">
      <style:paragraph-properties fo:text-align="start" fo:margin-left="0.0319in" fo:text-indent="-0.008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" style:parent-style-name="內文" style:family="paragraph">
      <style:paragraph-properties fo:border="0in solid #FFFFFF" fo:padding="0.4305in" style:shadow="#000000 0in 0in" fo:text-align="start" fo:line-height="150%"/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border="0in solid #FFFFFF" fo:padding="0.4305in" style:shadow="#000000 0in 0in" fo:text-align="start" fo:line-height="150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77" style:family="table-column">
      <style:table-column-properties style:column-width="0.6687in" style:use-optimal-column-width="false"/>
    </style:style>
    <style:style style:name="TableColumn78" style:family="table-column">
      <style:table-column-properties style:column-width="1.1319in" style:use-optimal-column-width="false"/>
    </style:style>
    <style:style style:name="TableColumn79" style:family="table-column">
      <style:table-column-properties style:column-width="1.1319in" style:use-optimal-column-width="false"/>
    </style:style>
    <style:style style:name="TableColumn80" style:family="table-column">
      <style:table-column-properties style:column-width="2.4326in" style:use-optimal-column-width="false"/>
    </style:style>
    <style:style style:name="TableColumn81" style:family="table-column">
      <style:table-column-properties style:column-width="0.2958in" style:use-optimal-column-width="false"/>
    </style:style>
    <style:style style:name="TableColumn82" style:family="table-column">
      <style:table-column-properties style:column-width="2.4604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9145in" style:use-optimal-column-width="false"/>
    </style:style>
    <style:style style:name="Table76" style:family="table">
      <style:table-properties style:width="10.6111in" fo:margin-left="0in" table:align="center"/>
    </style:style>
    <style:style style:name="TableRow86" style:family="table-row">
      <style:table-row-properties style:min-row-height="0.193in" style:use-optimal-row-height="false"/>
    </style:style>
    <style:style style:name="TableCell87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9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9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9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9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0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10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3" style:family="table-row">
      <style:table-row-properties style:min-row-height="0.193in" style:use-optimal-row-height="false"/>
    </style:style>
    <style:style style:name="P10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138in solid #000000" style:writing-mode="lr-tb" fo:padding-top="0in" fo:padding-left="0.0798in" fo:padding-bottom="0in" fo:padding-right="0.0798in"/>
    </style:style>
    <style:style style:name="P11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" style:family="table-cell">
      <style:table-cell-properties fo:border="0.0138in solid #000000" style:writing-mode="lr-tb" fo:padding-top="0in" fo:padding-left="0.0798in" fo:padding-bottom="0in" fo:padding-right="0.0798in"/>
    </style:style>
    <style:style style:name="P11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2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13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4" style:family="table-row">
      <style:table-row-properties style:min-row-height="3.7576in" style:use-optimal-row-height="false"/>
    </style:style>
    <style:style style:name="TableCell135" style:family="table-cell">
      <style:table-cell-properties fo:border="0.0138in solid #000000" style:writing-mode="lr-tb" fo:padding-top="0in" fo:padding-left="0.0798in" fo:padding-bottom="0in" fo:padding-right="0.0798in"/>
    </style:style>
    <style:style style:name="P13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" style:family="table-cell">
      <style:table-cell-properties fo:border="0.0138in solid #000000" style:writing-mode="lr-tb" fo:padding-top="0in" fo:padding-left="0.0798in" fo:padding-bottom="0in" fo:padding-right="0.0798in"/>
    </style:style>
    <style:style style:name="P13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5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5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5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6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7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7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8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20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6" style:family="table-row">
      <style:table-row-properties style:min-row-height="0.6111in" style:use-optimal-row-height="false"/>
    </style:style>
    <style:style style:name="TableCell207" style:family="table-cell">
      <style:table-cell-properties fo:border="0.0138in solid #000000" style:writing-mode="lr-tb" fo:padding-top="0in" fo:padding-left="0.0798in" fo:padding-bottom="0in" fo:padding-right="0.0798in"/>
    </style:style>
    <style:style style:name="P20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0" style:family="table-cell">
      <style:table-cell-properties fo:border="0.0138in solid #000000" style:writing-mode="lr-tb" fo:padding-top="0in" fo:padding-left="0.0798in" fo:padding-bottom="0in" fo:padding-right="0.0798in"/>
    </style:style>
    <style:style style:name="P21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2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2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3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3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9" style:parent-style-name="內文" style:family="paragraph">
      <style:paragraph-properties fo:border="0in solid #FFFFFF" fo:padding="0.4305in" style:shadow="#000000 0in 0in" fo:text-align="start" fo:margin-left="0.0159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5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5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7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5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27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76" style:family="table-row">
      <style:table-row-properties style:min-row-height="0.6111in" style:use-optimal-row-height="false"/>
    </style:style>
    <style:style style:name="TableCell277" style:family="table-cell">
      <style:table-cell-properties fo:border="0.0138in solid #000000" style:writing-mode="lr-tb" fo:padding-top="0in" fo:padding-left="0.0798in" fo:padding-bottom="0in" fo:padding-right="0.0798in"/>
    </style:style>
    <style:style style:name="P27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0" style:family="table-cell">
      <style:table-cell-properties fo:border="0.0138in solid #000000" style:writing-mode="lr-tb" fo:padding-top="0in" fo:padding-left="0.0798in" fo:padding-bottom="0in" fo:padding-right="0.0798in"/>
    </style:style>
    <style:style style:name="P28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0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0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0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1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2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3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3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border="0in solid #FFFFFF" fo:padding="0.4305in" style:shadow="#000000 0in 0in" fo:text-align="star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35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57" style:family="table-row">
      <style:table-row-properties style:min-row-height="0.6111in" style:use-optimal-row-height="false"/>
    </style:style>
    <style:style style:name="TableCell358" style:family="table-cell">
      <style:table-cell-properties fo:border="0.0138in solid #000000" style:writing-mode="lr-tb" fo:padding-top="0in" fo:padding-left="0.0798in" fo:padding-bottom="0in" fo:padding-right="0.0798in"/>
    </style:style>
    <style:style style:name="P359" style:parent-style-name="內文" style:family="paragraph">
      <style:paragraph-properties fo:border="0in solid #FFFFFF" fo:padding="0.4305in" style:shadow="#000000 0in 0in" fo:text-align="start"/>
    </style:style>
    <style:style style:name="P360" style:parent-style-name="內文" style:family="paragraph">
      <style:paragraph-properties fo:widows="0" fo:orphans="0" fo:border="0in solid #FFFFFF" fo:padding="0.4305in" style:shadow="#000000 0in 0in" fo:text-align="start" fo:text-indent="0in"/>
    </style:style>
    <style:style style:name="T361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4" style:family="table-cell">
      <style:table-cell-properties fo:border="0.0138in solid #000000" style:writing-mode="lr-tb" fo:padding-top="0in" fo:padding-left="0.0798in" fo:padding-bottom="0in" fo:padding-right="0.0798in"/>
    </style:style>
    <style:style style:name="P36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7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7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8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38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2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40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7" style:parent-style-name="內文" style:family="paragraph">
      <style:paragraph-properties fo:border="0in solid #FFFFFF" fo:padding="0.4305in" style:shadow="#000000 0in 0in" fo:text-align="start"/>
    </style:style>
    <style:style style:name="T418" style:parent-style-name="預設段落字型" style:family="text">
      <style:text-properties style:font-name="標楷體" style:font-name-asian="標楷體" style:font-name-complex="標楷體" fo:color="#000000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42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21" style:family="table-row">
      <style:table-row-properties style:min-row-height="0.6111in" style:use-optimal-row-height="false"/>
    </style:style>
    <style:style style:name="TableCell422" style:family="table-cell">
      <style:table-cell-properties fo:border="0.0138in solid #000000" style:writing-mode="lr-tb" fo:padding-top="0in" fo:padding-left="0.0798in" fo:padding-bottom="0in" fo:padding-right="0.0798in"/>
    </style:style>
    <style:style style:name="P42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4" style:family="table-cell">
      <style:table-cell-properties fo:border="0.0138in solid #000000" style:writing-mode="lr-tb" fo:padding-top="0in" fo:padding-left="0.0798in" fo:padding-bottom="0in" fo:padding-right="0.0798in"/>
    </style:style>
    <style:style style:name="P425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6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43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43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9" style:parent-style-name="內文" style:family="paragraph">
      <style:paragraph-properties fo:border="0in solid #FFFFFF" fo:padding="0.4305in" style:shadow="#000000 0in 0in" fo:text-align="start" fo:margin-left="0.3493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44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44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45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45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46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47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73" style:family="table-row">
      <style:table-row-properties style:min-row-height="0.6111in" style:use-optimal-row-height="false"/>
    </style:style>
    <style:style style:name="TableCell474" style:family="table-cell">
      <style:table-cell-properties fo:border="0.0138in solid #000000" style:writing-mode="lr-tb" fo:padding-top="0in" fo:padding-left="0.0798in" fo:padding-bottom="0in" fo:padding-right="0.0798in"/>
    </style:style>
    <style:style style:name="P47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7" style:family="table-cell">
      <style:table-cell-properties fo:border="0.0138in solid #000000" style:writing-mode="lr-tb" fo:padding-top="0in" fo:padding-left="0.0798in" fo:padding-bottom="0in" fo:padding-right="0.0798in"/>
    </style:style>
    <style:style style:name="P47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49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94" style:family="table-row">
      <style:table-row-properties style:min-row-height="0.6111in" style:use-optimal-row-height="false"/>
    </style:style>
    <style:style style:name="TableCell495" style:family="table-cell">
      <style:table-cell-properties fo:border="0.0138in solid #000000" style:writing-mode="lr-tb" fo:padding-top="0in" fo:padding-left="0.0798in" fo:padding-bottom="0in" fo:padding-right="0.0798in"/>
    </style:style>
    <style:style style:name="P49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8" style:family="table-cell">
      <style:table-cell-properties fo:border="0.0138in solid #000000" style:writing-mode="lr-tb" fo:padding-top="0in" fo:padding-left="0.0798in" fo:padding-bottom="0in" fo:padding-right="0.0798in"/>
    </style:style>
    <style:style style:name="P49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1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1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2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2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3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4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4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566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68" style:family="table-row">
      <style:table-row-properties style:min-row-height="0.6111in" style:use-optimal-row-height="false"/>
    </style:style>
    <style:style style:name="TableCell569" style:family="table-cell">
      <style:table-cell-properties fo:border="0.0138in solid #000000" style:writing-mode="lr-tb" fo:padding-top="0in" fo:padding-left="0.0798in" fo:padding-bottom="0in" fo:padding-right="0.0798in"/>
    </style:style>
    <style:style style:name="P57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2" style:family="table-cell">
      <style:table-cell-properties fo:border="0.0138in solid #000000" style:writing-mode="lr-tb" fo:padding-top="0in" fo:padding-left="0.0798in" fo:padding-bottom="0in" fo:padding-right="0.0798in"/>
    </style:style>
    <style:style style:name="P573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9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9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9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60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60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65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66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68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84" style:family="table-row">
      <style:table-row-properties style:min-row-height="0.6111in" style:use-optimal-row-height="false"/>
    </style:style>
    <style:style style:name="TableCell685" style:family="table-cell">
      <style:table-cell-properties fo:border="0.0138in solid #000000" style:writing-mode="lr-tb" fo:padding-top="0in" fo:padding-left="0.0798in" fo:padding-bottom="0in" fo:padding-right="0.0798in"/>
    </style:style>
    <style:style style:name="P68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8" style:family="table-cell">
      <style:table-cell-properties fo:border="0.0138in solid #000000" style:writing-mode="lr-tb" fo:padding-top="0in" fo:padding-left="0.0798in" fo:padding-bottom="0in" fo:padding-right="0.0798in"/>
    </style:style>
    <style:style style:name="P68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70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70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70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1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712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71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8" style:parent-style-name="內文" style:family="paragraph">
      <style:paragraph-properties fo:border="0in solid #FFFFFF" fo:padding="0.4305in" style:shadow="#000000 0in 0in" fo:text-align="start" fo:margin-left="0.3493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72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75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52" style:family="table-row">
      <style:table-row-properties style:min-row-height="0.6111in" style:use-optimal-row-height="false"/>
    </style:style>
    <style:style style:name="TableCell753" style:family="table-cell">
      <style:table-cell-properties fo:border="0.0138in solid #000000" style:writing-mode="lr-tb" fo:padding-top="0in" fo:padding-left="0.0798in" fo:padding-bottom="0in" fo:padding-right="0.0798in"/>
    </style:style>
    <style:style style:name="P75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5" style:family="table-cell">
      <style:table-cell-properties fo:border="0.0138in solid #000000" style:writing-mode="lr-tb" fo:padding-top="0in" fo:padding-left="0.0798in" fo:padding-bottom="0in" fo:padding-right="0.0798in"/>
    </style:style>
    <style:style style:name="P75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76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77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1" style:parent-style-name="內文" style:family="paragraph">
      <style:paragraph-properties fo:border="0in solid #FFFFFF" fo:padding="0.4305in" style:shadow="#000000 0in 0in" fo:text-align="start"/>
    </style:style>
    <style:style style:name="T7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3" style:parent-style-name="內文" style:family="paragraph">
      <style:paragraph-properties fo:border="0in solid #FFFFFF" fo:padding="0.4305in" style:shadow="#000000 0in 0in" fo:text-align="start" fo:margin-left="0.3493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77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77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77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3" style:parent-style-name="內文" style:family="paragraph">
      <style:paragraph-properties fo:border="0in solid #FFFFFF" fo:padding="0.4305in" style:shadow="#000000 0in 0in" fo:text-align="start" fo:margin-left="0.3493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78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79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79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80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05" style:family="table-row">
      <style:table-row-properties style:min-row-height="0.4333in" style:use-optimal-row-height="false"/>
    </style:style>
    <style:style style:name="TableCell806" style:family="table-cell">
      <style:table-cell-properties fo:border="0.0138in solid #000000" style:writing-mode="lr-tb" fo:padding-top="0in" fo:padding-left="0.0798in" fo:padding-bottom="0in" fo:padding-right="0.0798in"/>
    </style:style>
    <style:style style:name="P80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8" style:family="table-cell">
      <style:table-cell-properties fo:border="0.0138in solid #000000" style:writing-mode="lr-tb" fo:padding-top="0in" fo:padding-left="0.0798in" fo:padding-bottom="0in" fo:padding-right="0.0798in"/>
    </style:style>
    <style:style style:name="P80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8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82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25" style:family="table-row">
      <style:table-row-properties style:min-row-height="0.6111in" style:use-optimal-row-height="false"/>
    </style:style>
    <style:style style:name="TableCell826" style:family="table-cell">
      <style:table-cell-properties fo:border="0.0138in solid #000000" style:writing-mode="lr-tb" fo:padding-top="0in" fo:padding-left="0.0798in" fo:padding-bottom="0in" fo:padding-right="0.0798in"/>
    </style:style>
    <style:style style:name="P82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9" style:family="table-cell">
      <style:table-cell-properties fo:border="0.0138in solid #000000" style:writing-mode="lr-tb" fo:padding-top="0in" fo:padding-left="0.0798in" fo:padding-bottom="0in" fo:padding-right="0.0798in"/>
    </style:style>
    <style:style style:name="P83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84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85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85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85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86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87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87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87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895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6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98" style:family="table-row">
      <style:table-row-properties style:min-row-height="0.6111in" style:use-optimal-row-height="false"/>
    </style:style>
    <style:style style:name="TableCell899" style:family="table-cell">
      <style:table-cell-properties fo:border="0.0138in solid #000000" style:writing-mode="lr-tb" fo:padding-top="0in" fo:padding-left="0.0798in" fo:padding-bottom="0in" fo:padding-right="0.0798in"/>
    </style:style>
    <style:style style:name="P90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2" style:family="table-cell">
      <style:table-cell-properties fo:border="0.0138in solid #000000" style:writing-mode="lr-tb" fo:padding-top="0in" fo:padding-left="0.0798in" fo:padding-bottom="0in" fo:padding-right="0.0798in"/>
    </style:style>
    <style:style style:name="P903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92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92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92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929" style:parent-style-name="內文" style:family="paragraph">
      <style:paragraph-properties fo:border="0in solid #FFFFFF" fo:padding="0.4305in" style:shadow="#000000 0in 0in" fo:text-align="start"/>
    </style:style>
    <style:style style:name="T9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3" style:parent-style-name="內文" style:family="paragraph">
      <style:paragraph-properties fo:border="0in solid #FFFFFF" fo:padding="0.4305in" style:shadow="#000000 0in 0in" fo:text-align="start"/>
    </style:style>
    <style:style style:name="T9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93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94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4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97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98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0" style:parent-style-name="內文" style:family="paragraph">
      <style:paragraph-properties fo:border="0in solid #FFFFFF" fo:padding="0.4305in" style:shadow="#000000 0in 0in" fo:text-align="start"/>
    </style:style>
    <style:style style:name="T1001" style:parent-style-name="預設段落字型" style:family="text">
      <style:text-properties style:font-name="標楷體" style:font-name-asian="標楷體" style:font-name-complex="標楷體" fo:color="#000000"/>
    </style:style>
    <style:style style:name="P100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100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05" style:family="table-row">
      <style:table-row-properties style:min-row-height="0.6111in" style:use-optimal-row-height="false"/>
    </style:style>
    <style:style style:name="TableCell1006" style:family="table-cell">
      <style:table-cell-properties fo:border="0.0138in solid #000000" style:writing-mode="lr-tb" fo:padding-top="0in" fo:padding-left="0.0798in" fo:padding-bottom="0in" fo:padding-right="0.0798in"/>
    </style:style>
    <style:style style:name="P100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0" style:family="table-cell">
      <style:table-cell-properties fo:border="0.0138in solid #000000" style:writing-mode="lr-tb" fo:padding-top="0in" fo:padding-left="0.0798in" fo:padding-bottom="0in" fo:padding-right="0.0798in"/>
    </style:style>
    <style:style style:name="P101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03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03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03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03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9" style:parent-style-name="內文" style:family="paragraph">
      <style:paragraph-properties fo:border="0in solid #FFFFFF" fo:padding="0.4305in" style:shadow="#000000 0in 0in" fo:text-align="start"/>
    </style:style>
    <style:style style:name="T10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04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04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5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05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05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5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3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9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108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82" style:family="table-row">
      <style:table-row-properties style:min-row-height="0.6111in" style:use-optimal-row-height="false"/>
    </style:style>
    <style:style style:name="TableCell1083" style:family="table-cell">
      <style:table-cell-properties fo:border="0.0138in solid #000000" style:writing-mode="lr-tb" fo:padding-top="0in" fo:padding-left="0.0798in" fo:padding-bottom="0in" fo:padding-right="0.0798in"/>
    </style:style>
    <style:style style:name="P108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5" style:family="table-cell">
      <style:table-cell-properties fo:border="0.0138in solid #000000" style:writing-mode="lr-tb" fo:padding-top="0in" fo:padding-left="0.0798in" fo:padding-bottom="0in" fo:padding-right="0.0798in"/>
    </style:style>
    <style:style style:name="P108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1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9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5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0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1102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03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0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10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107" style:family="table-column">
      <style:table-column-properties style:column-width="0.4222in" style:use-optimal-column-width="false"/>
    </style:style>
    <style:style style:name="TableColumn1108" style:family="table-column">
      <style:table-column-properties style:column-width="1.0916in" style:use-optimal-column-width="false"/>
    </style:style>
    <style:style style:name="TableColumn1109" style:family="table-column">
      <style:table-column-properties style:column-width="0.9368in" style:use-optimal-column-width="false"/>
    </style:style>
    <style:style style:name="TableColumn1110" style:family="table-column">
      <style:table-column-properties style:column-width="2.2243in" style:use-optimal-column-width="false"/>
    </style:style>
    <style:style style:name="TableColumn1111" style:family="table-column">
      <style:table-column-properties style:column-width="0.7312in" style:use-optimal-column-width="false"/>
    </style:style>
    <style:style style:name="TableColumn1112" style:family="table-column">
      <style:table-column-properties style:column-width="0.6486in" style:use-optimal-column-width="false"/>
    </style:style>
    <style:style style:name="TableColumn1113" style:family="table-column">
      <style:table-column-properties style:column-width="4.2236in" style:use-optimal-column-width="false"/>
    </style:style>
    <style:style style:name="Table1106" style:family="table">
      <style:table-properties style:width="10.2784in" fo:margin-left="0in" table:align="center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2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2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2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27" style:family="table-row">
      <style:table-row-properties style:use-optimal-row-height="false"/>
    </style:style>
    <style:style style:name="P112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3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3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3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3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3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3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39" style:family="table-row">
      <style:table-row-properties style:min-row-height="0.5902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4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4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4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4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4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54" style:family="table-row">
      <style:table-row-properties style:min-row-height="0.5902in"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6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6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6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69" style:parent-style-name="內文" style:family="paragraph">
      <style:paragraph-properties fo:text-indent="0in"/>
    </style:style>
    <style:style style:name="T117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7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73" style:family="table-row">
      <style:table-row-properties style:min-row-height="0.5902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7" style:parent-style-name="內文" style:family="paragraph">
      <style:paragraph-properties fo:text-indent="0in"/>
    </style:style>
    <style:style style:name="T118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1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92" style:family="table-row">
      <style:table-row-properties style:min-row-height="0.5902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08" style:family="table-row">
      <style:table-row-properties style:min-row-height="0.5902in" style:use-optimal-row-height="false"/>
    </style:style>
    <style:style style:name="TableCell12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23" style:family="table-row">
      <style:table-row-properties style:min-row-height="0.5902in"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38" style:family="table-row">
      <style:table-row-properties style:min-row-height="0.5902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25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25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25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25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26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26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26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標楷體"/>
    </style:style>
    <style:style style:name="P1264" style:parent-style-name="內文" style:family="paragraph">
      <style:text-properties style:font-name="標楷體" style:font-name-asian="標楷體" style:font-name-complex="標楷體"/>
    </style:style>
    <style:style style:name="P1265" style:parent-style-name="內文" style:family="paragraph">
      <style:text-properties style:font-name="標楷體" style:font-name-asian="標楷體" style:font-name-complex="標楷體"/>
    </style:style>
    <style:style style:name="TableColumn1267" style:family="table-column">
      <style:table-column-properties style:column-width="0.8972in" style:use-optimal-column-width="false"/>
    </style:style>
    <style:style style:name="TableColumn1268" style:family="table-column">
      <style:table-column-properties style:column-width="2.3715in" style:use-optimal-column-width="false"/>
    </style:style>
    <style:style style:name="TableColumn1269" style:family="table-column">
      <style:table-column-properties style:column-width="2.4388in" style:use-optimal-column-width="false"/>
    </style:style>
    <style:style style:name="TableColumn1270" style:family="table-column">
      <style:table-column-properties style:column-width="1.5944in" style:use-optimal-column-width="false"/>
    </style:style>
    <style:style style:name="TableColumn1271" style:family="table-column">
      <style:table-column-properties style:column-width="0.9715in" style:use-optimal-column-width="false"/>
    </style:style>
    <style:style style:name="TableColumn1272" style:family="table-column">
      <style:table-column-properties style:column-width="2.2159in" style:use-optimal-column-width="false"/>
    </style:style>
    <style:style style:name="Table1266" style:family="table">
      <style:table-properties style:width="10.4895in" fo:margin-left="-0.2006in" table:align="lef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138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76" style:family="table-cell">
      <style:table-cell-properties fo:border="0.0138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78" style:family="table-cell">
      <style:table-cell-properties fo:border="0.0138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Cell1280" style:family="table-cell">
      <style:table-cell-properties fo:border="0.0138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Cell1282" style:family="table-cell">
      <style:table-cell-properties fo:border="0.0138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Cell1284" style:family="table-cell">
      <style:table-cell-properties fo:border="0.0138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 fo:margin-top="0.0694in"/>
      <style:text-properties style:font-name="標楷體" style:font-name-asian="標楷體" style:font-name-complex="標楷體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138in solid #000000" style:writing-mode="lr-tb" fo:padding-top="0in" fo:padding-left="0.075in" fo:padding-bottom="0in" fo:padding-right="0.075in"/>
    </style:style>
    <style:style style:name="P1288" style:parent-style-name="內文" style:family="paragraph">
      <style:text-properties style:font-name="標楷體" style:font-name-asian="標楷體" style:font-name-complex="標楷體"/>
    </style:style>
    <style:style style:name="TableCell1289" style:family="table-cell">
      <style:table-cell-properties fo:border="0.0138in solid #000000" style:writing-mode="lr-tb" fo:padding-top="0in" fo:padding-left="0.075in" fo:padding-bottom="0in" fo:padding-right="0.075in"/>
    </style:style>
    <style:style style:name="P1290" style:parent-style-name="內文" style:family="paragraph">
      <style:text-properties style:font-name="標楷體" style:font-name-asian="標楷體" style:font-name-complex="標楷體"/>
    </style:style>
    <style:style style:name="TableCell1291" style:family="table-cell">
      <style:table-cell-properties fo:border="0.0138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margin-top="0.0694in" fo:margin-bottom="0.0694in"/>
      <style:text-properties style:font-name="標楷體" style:font-name-asian="標楷體" style:font-name-complex="標楷體" fo:color="#000000"/>
    </style:style>
    <style:style style:name="P1293" style:parent-style-name="內文" style:family="paragraph">
      <style:paragraph-properties fo:margin-top="0.0694in" fo:margin-bottom="0.0694in"/>
      <style:text-properties style:font-name="標楷體" style:font-name-asian="標楷體" style:font-name-complex="標楷體" fo:color="#000000"/>
    </style:style>
    <style:style style:name="TableCell1294" style:family="table-cell">
      <style:table-cell-properties fo:border="0.0138in solid #000000" style:writing-mode="lr-tb" fo:padding-top="0in" fo:padding-left="0.075in" fo:padding-bottom="0in" fo:padding-right="0.075in"/>
    </style:style>
    <style:style style:name="P1295" style:parent-style-name="內文" style:family="paragraph">
      <style:text-properties style:font-name="標楷體" style:font-name-asian="標楷體" style:font-name-complex="標楷體"/>
    </style:style>
    <style:style style:name="TableCell1296" style:family="table-cell">
      <style:table-cell-properties fo:border="0.0138in solid #000000" style:writing-mode="lr-tb" fo:padding-top="0in" fo:padding-left="0.075in" fo:padding-bottom="0in" fo:padding-right="0.075in"/>
    </style:style>
    <style:style style:name="P1297" style:parent-style-name="內文" style:family="paragraph">
      <style:text-properties style:font-name="標楷體" style:font-name-asian="標楷體" style:font-name-complex="標楷體"/>
    </style:style>
    <style:style style:name="TableCell1298" style:family="table-cell">
      <style:table-cell-properties fo:border="0.0138in solid #000000" style:writing-mode="lr-tb" fo:padding-top="0in" fo:padding-left="0.075in" fo:padding-bottom="0in" fo:padding-right="0.075in"/>
    </style:style>
    <style:style style:name="P1299" style:parent-style-name="內文" style:family="paragraph">
      <style:text-properties style:font-name="標楷體" style:font-name-asian="標楷體" style:font-name-complex="標楷體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138in solid #000000" style:writing-mode="lr-tb" fo:padding-top="0in" fo:padding-left="0.075in" fo:padding-bottom="0in" fo:padding-right="0.075in"/>
    </style:style>
    <style:style style:name="P1302" style:parent-style-name="內文" style:family="paragraph">
      <style:text-properties style:font-name="標楷體" style:font-name-asian="標楷體" style:font-name-complex="標楷體"/>
    </style:style>
    <style:style style:name="TableCell1303" style:family="table-cell">
      <style:table-cell-properties fo:border="0.0138in solid #000000" style:writing-mode="lr-tb" fo:padding-top="0in" fo:padding-left="0.075in" fo:padding-bottom="0in" fo:padding-right="0.075in"/>
    </style:style>
    <style:style style:name="P1304" style:parent-style-name="內文" style:family="paragraph">
      <style:text-properties style:font-name="標楷體" style:font-name-asian="標楷體" style:font-name-complex="標楷體"/>
    </style:style>
    <style:style style:name="TableCell1305" style:family="table-cell">
      <style:table-cell-properties fo:border="0.0138in solid #000000" style:writing-mode="lr-tb" fo:padding-top="0in" fo:padding-left="0.075in" fo:padding-bottom="0in" fo:padding-right="0.075in"/>
    </style:style>
    <style:style style:name="P1306" style:parent-style-name="內文" style:family="paragraph">
      <style:text-properties style:font-name="標楷體" style:font-name-asian="標楷體" style:font-name-complex="標楷體"/>
    </style:style>
    <style:style style:name="TableCell1307" style:family="table-cell">
      <style:table-cell-properties fo:border="0.0138in solid #000000" style:writing-mode="lr-tb" fo:padding-top="0in" fo:padding-left="0.075in" fo:padding-bottom="0in" fo:padding-right="0.075in"/>
    </style:style>
    <style:style style:name="P1308" style:parent-style-name="內文" style:family="paragraph">
      <style:text-properties style:font-name="標楷體" style:font-name-asian="標楷體" style:font-name-complex="標楷體"/>
    </style:style>
    <style:style style:name="TableCell1309" style:family="table-cell">
      <style:table-cell-properties fo:border="0.0138in solid #000000" style:writing-mode="lr-tb" fo:padding-top="0in" fo:padding-left="0.075in" fo:padding-bottom="0in" fo:padding-right="0.075in"/>
    </style:style>
    <style:style style:name="P1310" style:parent-style-name="內文" style:family="paragraph">
      <style:text-properties style:font-name="標楷體" style:font-name-asian="標楷體" style:font-name-complex="標楷體"/>
    </style:style>
    <style:style style:name="TableCell1311" style:family="table-cell">
      <style:table-cell-properties fo:border="0.0138in solid #000000" style:writing-mode="lr-tb" fo:padding-top="0in" fo:padding-left="0.075in" fo:padding-bottom="0in" fo:padding-right="0.075in"/>
    </style:style>
    <style:style style:name="P1312" style:parent-style-name="內文" style:family="paragraph">
      <style:text-properties style:font-name="標楷體" style:font-name-asian="標楷體" style:font-name-complex="標楷體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138in solid #000000" style:writing-mode="lr-tb" fo:padding-top="0in" fo:padding-left="0.075in" fo:padding-bottom="0in" fo:padding-right="0.075in"/>
    </style:style>
    <style:style style:name="P1315" style:parent-style-name="內文" style:family="paragraph">
      <style:text-properties style:font-name="標楷體" style:font-name-asian="標楷體" style:font-name-complex="標楷體"/>
    </style:style>
    <style:style style:name="TableCell1316" style:family="table-cell">
      <style:table-cell-properties fo:border="0.0138in solid #000000" style:writing-mode="lr-tb" fo:padding-top="0in" fo:padding-left="0.075in" fo:padding-bottom="0in" fo:padding-right="0.075in"/>
    </style:style>
    <style:style style:name="P1317" style:parent-style-name="內文" style:family="paragraph">
      <style:text-properties style:font-name="標楷體" style:font-name-asian="標楷體" style:font-name-complex="標楷體"/>
    </style:style>
    <style:style style:name="TableCell1318" style:family="table-cell">
      <style:table-cell-properties fo:border="0.0138in solid #000000" style:writing-mode="lr-tb" fo:padding-top="0in" fo:padding-left="0.075in" fo:padding-bottom="0in" fo:padding-right="0.075in"/>
    </style:style>
    <style:style style:name="P1319" style:parent-style-name="內文" style:family="paragraph">
      <style:text-properties style:font-name="標楷體" style:font-name-asian="標楷體" style:font-name-complex="標楷體"/>
    </style:style>
    <style:style style:name="TableCell1320" style:family="table-cell">
      <style:table-cell-properties fo:border="0.0138in solid #000000" style:writing-mode="lr-tb" fo:padding-top="0in" fo:padding-left="0.075in" fo:padding-bottom="0in" fo:padding-right="0.075in"/>
    </style:style>
    <style:style style:name="P1321" style:parent-style-name="內文" style:family="paragraph">
      <style:text-properties style:font-name="標楷體" style:font-name-asian="標楷體" style:font-name-complex="標楷體"/>
    </style:style>
    <style:style style:name="TableCell1322" style:family="table-cell">
      <style:table-cell-properties fo:border="0.0138in solid #000000" style:writing-mode="lr-tb" fo:padding-top="0in" fo:padding-left="0.075in" fo:padding-bottom="0in" fo:padding-right="0.075in"/>
    </style:style>
    <style:style style:name="P1323" style:parent-style-name="內文" style:family="paragraph">
      <style:text-properties style:font-name="標楷體" style:font-name-asian="標楷體" style:font-name-complex="標楷體"/>
    </style:style>
    <style:style style:name="TableCell1324" style:family="table-cell">
      <style:table-cell-properties fo:border="0.0138in solid #000000" style:writing-mode="lr-tb" fo:padding-top="0in" fo:padding-left="0.075in" fo:padding-bottom="0in" fo:padding-right="0.075in"/>
    </style:style>
    <style:style style:name="P1325" style:parent-style-name="內文" style:family="paragraph">
      <style:text-properties style:font-name="標楷體" style:font-name-asian="標楷體" style:font-name-complex="標楷體"/>
    </style:style>
    <style:style style:name="P1326" style:parent-style-name="內文" style:family="paragraph">
      <style:text-properties style:font-name="標楷體" style:font-name-asian="標楷體" style:font-name-complex="標楷體"/>
    </style:style>
    <style:style style:name="P1327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28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2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olumn1331" style:family="table-column">
      <style:table-column-properties style:column-width="0.6208in" style:use-optimal-column-width="false"/>
    </style:style>
    <style:style style:name="TableColumn1332" style:family="table-column">
      <style:table-column-properties style:column-width="0.984in" style:use-optimal-column-width="false"/>
    </style:style>
    <style:style style:name="TableColumn1333" style:family="table-column">
      <style:table-column-properties style:column-width="1.0743in" style:use-optimal-column-width="false"/>
    </style:style>
    <style:style style:name="TableColumn1334" style:family="table-column">
      <style:table-column-properties style:column-width="3.6659in" style:use-optimal-column-width="false"/>
    </style:style>
    <style:style style:name="TableColumn1335" style:family="table-column">
      <style:table-column-properties style:column-width="1.1069in" style:use-optimal-column-width="false"/>
    </style:style>
    <style:style style:name="Table1330" style:family="table">
      <style:table-properties style:width="7.452in" fo:margin-left="0in" table:align="center"/>
    </style:style>
    <style:style style:name="TableRow1336" style:family="table-row">
      <style:table-row-properties style:min-row-height="0.3937in" style:use-optimal-row-height="false"/>
    </style:style>
    <style:style style:name="TableCell133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</style:style>
    <style:style style:name="T13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4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</style:style>
    <style:style style:name="T13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4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4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</style:style>
    <style:style style:name="T13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4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text-indent="0in"/>
    </style:style>
    <style:style style:name="T13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52" style:family="table-row">
      <style:table-row-properties style:min-row-height="0.3937in"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</style:style>
    <style:style style:name="T13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67" style:family="table-row">
      <style:table-row-properties style:min-row-height="0.3937in" style:use-optimal-row-height="false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</style:style>
    <style:style style:name="T13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82" style:family="table-row">
      <style:table-row-properties style:min-row-height="0.3937in"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</style:style>
    <style:style style:name="T13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97" style:family="table-row">
      <style:table-row-properties style:min-row-height="0.3937in" style:use-optimal-row-height="false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</style:style>
    <style:style style:name="T14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</style:style>
    <style:style style:name="T14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11" style:parent-style-name="內文" style:family="paragraph">
      <style:paragraph-properties fo:text-align="center" fo:margin-top="0.1666in" fo:margin-bottom="0.1666in" fo:margin-left="-0.5138in" fo:text-indent="0.5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12" style:family="table-row">
      <style:table-row-properties style:min-row-height="0.3937in"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</style:style>
    <style:style style:name="T14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2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425" style:parent-style-name="內文" style:family="paragraph">
      <style:paragraph-properties fo:text-align="center" fo:margin-left="-0.5138in" fo:text-indent="0.5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26" style:family="table-row">
      <style:table-row-properties style:min-row-height="0.3937in" style:use-optimal-row-height="false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438" style:parent-style-name="內文" style:family="paragraph">
      <style:paragraph-properties fo:text-align="center" fo:margin-left="-0.5138in" fo:text-indent="0.5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39" style:family="table-row">
      <style:table-row-properties style:min-row-height="0.3937in" style:use-optimal-row-height="false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</style:style>
    <style:style style:name="T1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</style:style>
    <style:style style:name="T1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5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452" style:parent-style-name="內文" style:family="paragraph">
      <style:paragraph-properties fo:text-align="center" fo:margin-left="-0.5138in" fo:text-indent="0.5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53" style:family="table-row">
      <style:table-row-properties style:min-row-height="0.3937in" style:use-optimal-row-height="false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</style:style>
    <style:style style:name="T14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</style:style>
    <style:style style:name="T1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466" style:parent-style-name="內文" style:family="paragraph">
      <style:paragraph-properties fo:text-align="center" fo:margin-top="0.1666in" fo:margin-bottom="0.1666in" fo:margin-left="-0.5138in" fo:text-indent="0.5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67" style:family="table-row">
      <style:table-row-properties style:min-row-height="0.3937in" style:use-optimal-row-height="false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</style:style>
    <style:style style:name="T14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</style:style>
    <style:style style:name="T14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480" style:parent-style-name="內文" style:family="paragraph">
      <style:paragraph-properties fo:text-align="center" fo:margin-top="0.1666in" fo:margin-bottom="0.1666in" fo:margin-left="-0.5138in" fo:text-indent="0.5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81" style:parent-style-name="內文" style:family="paragraph">
      <style:paragraph-properties fo:text-align="center" fo:margin-top="0.1666in" fo:margin-bottom="0.1666in" fo:margin-left="-0.5138in" fo:text-indent="0.5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82" style:family="table-row">
      <style:table-row-properties style:min-row-height="0.3937in" style:use-optimal-row-height="false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</style:style>
    <style:style style:name="T14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</style:style>
    <style:style style:name="T14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</style:style>
    <style:style style:name="T1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495" style:parent-style-name="內文" style:family="paragraph">
      <style:paragraph-properties fo:text-align="center" fo:margin-left="-0.5138in" fo:text-indent="0.5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96" style:family="table-row">
      <style:table-row-properties style:min-row-height="0.3937in" style:use-optimal-row-height="false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509" style:parent-style-name="內文" style:family="paragraph">
      <style:paragraph-properties fo:text-align="center" fo:margin-left="-0.5138in" fo:text-indent="0.5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10" style:family="table-row">
      <style:table-row-properties style:min-row-height="0.3937in" style:use-optimal-row-height="false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</style:style>
    <style:style style:name="T15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521" style:parent-style-name="內文" style:family="paragraph">
      <style:paragraph-properties fo:text-align="center" fo:margin-left="-0.5138in" fo:text-indent="0.5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22" style:family="table-row">
      <style:table-row-properties style:min-row-height="0.3937in" style:use-optimal-row-height="false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</style:style>
    <style:style style:name="T1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533" style:parent-style-name="內文" style:family="paragraph">
      <style:paragraph-properties fo:text-align="center" fo:margin-left="-0.5138in" fo:text-indent="0.5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34" style:family="table-row">
      <style:table-row-properties style:min-row-height="0.3937in" style:use-optimal-row-height="false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</style:style>
    <style:style style:name="T15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4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546" style:parent-style-name="內文" style:family="paragraph">
      <style:paragraph-properties fo:text-align="center" fo:margin-top="0.1666in" fo:margin-bottom="0.1666in" fo:margin-left="-0.5138in" fo:text-indent="0.5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47" style:family="table-row">
      <style:table-row-properties style:min-row-height="0.3937in" style:use-optimal-row-height="false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</style:style>
    <style:style style:name="T15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558" style:parent-style-name="內文" style:family="paragraph">
      <style:paragraph-properties fo:text-align="center" fo:margin-left="-0.5138in" fo:text-indent="0.5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59" style:family="table-row">
      <style:table-row-properties style:min-row-height="0.3937in" style:use-optimal-row-height="false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</style:style>
    <style:style style:name="T15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570" style:parent-style-name="內文" style:family="paragraph">
      <style:paragraph-properties fo:text-align="center" fo:margin-top="0.1666in" fo:margin-bottom="0.1666in" fo:margin-left="-0.5138in" fo:text-indent="0.5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71" style:family="table-row">
      <style:table-row-properties style:min-row-height="0.3937in" style:use-optimal-row-height="false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</style:style>
    <style:style style:name="T15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582" style:parent-style-name="內文" style:family="paragraph">
      <style:paragraph-properties fo:text-align="center" fo:margin-top="0.1666in" fo:margin-bottom="0.1666in" fo:margin-left="-0.5138in" fo:text-indent="0.5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83" style:family="table-row">
      <style:table-row-properties style:min-row-height="0.3937in" style:use-optimal-row-height="false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</style:style>
    <style:style style:name="T15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94" style:parent-style-name="內文" style:family="paragraph">
      <style:paragraph-properties fo:text-align="center" fo:margin-top="0.1666in" fo:margin-bottom="0.1666in" fo:margin-left="-0.5138in" fo:text-indent="0.5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95" style:family="table-row">
      <style:table-row-properties style:min-row-height="0.3937in" style:use-optimal-row-height="false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</style:style>
    <style:style style:name="T16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606" style:parent-style-name="內文" style:family="paragraph">
      <style:paragraph-properties fo:text-align="center" fo:margin-left="-0.5138in" fo:text-indent="0.5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07" style:family="table-row">
      <style:table-row-properties style:min-row-height="0.3937in" style:use-optimal-row-height="false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</style:style>
    <style:style style:name="T16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1618" style:parent-style-name="內文" style:family="paragraph">
      <style:paragraph-properties fo:text-align="center" fo:margin-left="-0.5138in" fo:text-indent="0.5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19" style:family="table-row">
      <style:table-row-properties style:min-row-height="0.3937in"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</style:style>
    <style:style style:name="T16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</style:style>
    <style:style style:name="T16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text-indent="0in"/>
    </style:style>
    <style:style style:name="T16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3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 text:c="2"/>溪崑 <text:s/></text:span><text:span text:style-name="T7">國民中學</text:span><text:span text:style-name="T8"><text:s/>110<text:s/></text:span><text:span text:style-name="T9">學年度</text:span><text:span text:style-name="T10"><text:s/>七<text:s/></text:span><text:span text:style-name="T11">年級第</text:span><text:span text:style-name="T12"><text:s/>二<text:s/></text:span><text:span text:style-name="T13">學期</text:span><text:span text:style-name="T14">部定</text:span><text:span text:style-name="T15">課程計畫 <text:s/>設計者：</text:span><text:span text:style-name="T16">＿＿李寶欣＿＿</text:span></text:p>
      <text:p text:style-name="P17"/>
      <text:p text:style-name="P18">一、課程類別：<text:tab/></text:p>
      <text:p text:style-name="P19"><text:s text:c="4"/>1.■國語文 <text:s text:c="2"/>2.□英語文 <text:s text:c="2"/>3.□健康與體育 <text:s text:c="2"/>4.□數學 <text:s text:c="2"/>5.□社會 <text:s text:c="2"/>6.□藝術 <text:s/>7.□自然科學 8.□科技 <text:s/>9.□綜合活動</text:p>
      <text:p text:style-name="P20"><text:span text:style-name="T21">二、學習節數：每週( 4 )節，實施</text:span><text:span text:style-name="T22">( 20</text:span><text:span text:style-name="T23"><text:s/>)週，共</text:span><text:span text:style-name="T24">( 80</text:span><text:span text:style-name="T25"><text:s/>)節。 <text:s/></text:span></text:p>
      <text:p text:style-name="P26">三、課程內涵：<text:tab/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總綱核心素養</text:p>
          </table:table-cell>
          <table:table-cell table:style-name="TableCell33">
            <text:p text:style-name="P34">學習領域核心素養</text:p>
          </table:table-cell>
        </table:table-row>
        <table:table-row table:style-name="TableRow35">
          <table:table-cell table:style-name="TableCell36">
            <text:p text:style-name="P37"><text:span text:style-name="T38">■<text:s/></text:span><text:span text:style-name="T39">A1身心素質與自我精進</text:span></text:p>
            <text:p text:style-name="P40"><text:span text:style-name="T41">■<text:s/></text:span><text:span text:style-name="T42">A2系統思考與解決問題</text:span></text:p>
            <text:p text:style-name="P43"><text:span text:style-name="T44">□</text:span><text:span text:style-name="T45"><text:s/></text:span><text:span text:style-name="T46">A3規劃執行與創新應變</text:span></text:p>
            <text:p text:style-name="P47"><text:span text:style-name="T48">■<text:s/></text:span><text:span text:style-name="T49">B1符號運用與溝通表達</text:span></text:p>
            <text:p text:style-name="P50"><text:span text:style-name="T51">■<text:s/></text:span><text:span text:style-name="T52">B2科技資訊與媒體素養</text:span></text:p>
            <text:p text:style-name="P53"><text:span text:style-name="T54">■<text:s/></text:span><text:span text:style-name="T55">B3藝術涵養與美感素養</text:span></text:p>
            <text:p text:style-name="P56"><text:span text:style-name="T57">■<text:s/></text:span><text:span text:style-name="T58">C1道德實踐與公民意識</text:span></text:p>
            <text:p text:style-name="P59"><text:span text:style-name="T60">■<text:s/></text:span><text:span text:style-name="T61">C2人際關係與團隊合作</text:span></text:p>
            <text:p text:style-name="P62"><text:span text:style-name="T63">□</text:span><text:span text:style-name="T64"><text:s/></text:span><text:span text:style-name="T65">C3多元文化與國際理解</text:span></text:p>
          </table:table-cell>
          <table:table-cell table:style-name="TableCell66">
            <text:p text:style-name="P67">國-J-A1透過國語文的學習，認識生涯及生命的典範，建立正向價值觀，提高語文自學的興趣。</text:p>
            <text:p text:style-name="P68">國-J-A2透過欣賞各類文本，培養思辨的能力，並能反思內容主題，應用於日常生活中，有效處理問題。國-J-B1運用國語文表情達意，增進閱讀理解，進而提升欣賞及評析文本的能力，並能傾聽他人的需求、理解他人的觀點，達到良性的人我溝通與互動。</text:p>
            <text:p text:style-name="P69">國-J-B2運用科技、資訊與各類媒體所提供的素材，進行檢索、統整、解釋及省思，並轉化成生活的能力與素養。</text:p>
            <text:p text:style-name="P70">國-J-B3具備欣賞文學與相關藝術的能力，並培養創作的興趣，透過對文本的反思與分享，印證生活經驗，提升審美判斷力。</text:p>
            <text:p text:style-name="P71">國-J-C1閱讀各類文本，從中培養道德觀、責任感、同理心，並能觀察生活環境，主動關懷社會，增進對公共議題的興趣。</text:p>
            <text:p text:style-name="P72">國-J-C2在國語文學習情境中，與他人合作學習，增進理解、溝通與包容的能力，在生活中建立友善的人際關係。</text:p>
          </table:table-cell>
        </table:table-row>
      </table:table>
      <text:p text:style-name="P73"/>
      <text:p text:style-name="P74">四、課程架構： 無</text:p>
      <text:soft-page-break/>
      <text:p text:style-name="P75">五、素養導向教學規劃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教學期程</text:p>
          </table:table-cell>
          <table:table-cell table:style-name="TableCell89" table:number-columns-spanned="2">
            <text:p text:style-name="P90">學習重點</text:p>
          </table:table-cell>
          <table:covered-table-cell/>
          <table:table-cell table:style-name="TableCell91" table:number-rows-spanned="2">
            <text:p text:style-name="P92">單元/主題名稱與活動內容</text:p>
          </table:table-cell>
          <table:table-cell table:style-name="TableCell93" table:number-rows-spanned="2">
            <text:p text:style-name="P94">節數</text:p>
          </table:table-cell>
          <table:table-cell table:style-name="TableCell95" table:number-rows-spanned="2">
            <text:p text:style-name="P96">教學資源/學習策略</text:p>
          </table:table-cell>
          <table:table-cell table:style-name="TableCell97" table:number-rows-spanned="2">
            <text:p text:style-name="P98">評量方式</text:p>
          </table:table-cell>
          <table:table-cell table:style-name="TableCell99" table:number-rows-spanned="2">
            <text:p text:style-name="P100">融入議題</text:p>
          </table:table-cell>
          <table:table-cell table:style-name="TableCell101" table:number-rows-spanned="2">
            <text:p text:style-name="P102">備註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學習內容</text:p>
          </table:table-cell>
          <table:table-cell table:style-name="TableCell107">
            <text:p text:style-name="P108">學習表現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第1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開學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第2週</text:p>
            <text:p text:style-name="P137">第3週</text:p>
          </table:table-cell>
          <table:table-cell table:style-name="TableCell138">
            <text:p text:style-name="P139">Ac-Ⅳ-3 文句表達的邏輯與意義。</text:p>
            <text:p text:style-name="P140">Ad-Ⅳ-2　新詩、現代散文、現代小說、劇本。</text:p>
            <text:p text:style-name="P141">Bb-Ⅳ-1 自我及人際交流的感受。</text:p>
            <text:p text:style-name="P142">Bb-Ⅳ-3　對物或自然以及生命的感悟。</text:p>
            <text:p text:style-name="P143">Cb-Ⅳ-1各類文本中的親屬關係、道德倫理、儀式風俗、<text:soft-page-break/>典章制度等文化內涵。</text:p>
          </table:table-cell>
          <table:table-cell table:style-name="TableCell144">
            <text:p text:style-name="P145">1-Ⅳ-1 以同理心，聆聽各項發言，並加以記錄、歸納。</text:p>
            <text:p text:style-name="P146">1-Ⅳ-2 依據不同情境，分辨聲情意涵及表達技巧，適切回應。</text:p>
            <text:p text:style-name="P147">2-Ⅳ-1 掌握生活情境，適切表情達意，分享自身經驗。</text:p>
            <text:p text:style-name="P148">2-Ⅳ-3 依理解的內容，明確表達意見，進行有條理的論辯，並注重言談禮貌。</text:p>
            <text:soft-page-break/>
            <text:p text:style-name="P149">5-Ⅳ-3 <text:s/>理解各類文本內容、形式和寫作特色。</text:p>
            <text:p text:style-name="P150"/>
          </table:table-cell>
          <table:table-cell table:style-name="TableCell151">
            <text:p text:style-name="P152">第一課　負荷</text:p>
            <text:p text:style-name="P153">教學重點</text:p>
            <text:list text:style-name="LFO9" text:continue-numbering="true">
              <text:list-item>
                <text:p text:style-name="P154">理解作者對父子親情的刻畫及其寫作特色。</text:p>
              </text:list-item>
              <text:list-item>
                <text:p text:style-name="P155">學習「寓情於景」的寫作手法。</text:p>
              </text:list-item>
              <text:list-item>
                <text:p text:style-name="P156">透過對文本的反思，體會父母對子女無怨無悔的愛。</text:p>
              </text:list-item>
            </text:list>
            <text:p text:style-name="P157"/>
            <text:p text:style-name="P158">引起動機</text:p>
            <text:list text:style-name="LFO12" text:continue-numbering="true">
              <text:list-item>
                <text:p text:style-name="P159">教師可在授課中，穿插介紹自己養兒育女的辛苦，或是成長的小故事。</text:p>
              </text:list-item>
              <text:list-item>
                <text:p text:style-name="P160">請學生分享自己與家人相處的經驗故事。</text:p>
              </text:list-item>
              <text:list-item>
                <text:p text:style-name="P161">教師介紹陀螺的由來。</text:p>
              </text:list-item>
              <text:list-item>
                <text:p text:style-name="P162">學生分享之前打陀螺的經驗。或是其他玩傳統玩具的經驗(如：飛盤、呼拉圈)。</text:p>
              </text:list-item>
            </text:list>
            <text:p text:style-name="P163"/>
            <text:soft-page-break/>
            <text:p text:style-name="P164">教學活動</text:p>
            <text:list text:style-name="LFO15" text:continue-numbering="true">
              <text:list-item>
                <text:p text:style-name="P165">講述題文大意。</text:p>
              </text:list-item>
              <text:list-item>
                <text:p text:style-name="P166">略提一下其他鄉土作家或鄉土文學。</text:p>
              </text:list-item>
              <text:list-item>
                <text:p text:style-name="P167">播放課文朗讀動畫或朗讀C D。</text:p>
              </text:list-item>
              <text:list-item>
                <text:p text:style-name="P168">說明段落大意、注釋、生難字詞等。</text:p>
              </text:list-item>
              <text:list-item>
                <text:p text:style-name="P169">可特別加強說明詩中的情意。</text:p>
              </text:list-item>
              <text:list-item>
                <text:p text:style-name="P170">補充關於親情的成語。</text:p>
              </text:list-item>
              <text:list-item>
                <text:p text:style-name="P171">帶領學生進行應用與討論。</text:p>
              </text:list-item>
            </text:list>
            <text:p text:style-name="P172"/>
            <text:p text:style-name="P173">總結活動</text:p>
            <text:p text:style-name="P174">評量：總結本課已教過的知識，或以口頭提問的方式檢測學生學習狀況，加強學生不足的地方。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教學資源</text:p>
            <text:p text:style-name="P179">課本、備課用書、教師手冊。</text:p>
            <text:p text:style-name="P180"/>
            <text:p text:style-name="P181">學習策略</text:p>
            <text:p text:style-name="P182">【PISA閱讀歷程】</text:p>
            <text:p text:style-name="P183">課前暖身：擷取文本訊息。</text:p>
            <text:p text:style-name="P184">題解：擷取文本訊息。</text:p>
            <text:p text:style-name="P185">課文賞析：省思文本內容與形式。</text:p>
            <text:p text:style-name="P186">應用與討論：省思文本內容與形式。</text:p>
            <text:p text:style-name="P187">我的書齋：省思文本內容與形式。</text:p>
            <text:p text:style-name="P188"/>
            <text:p text:style-name="P189">【閱讀策略】</text:p>
            <text:p text:style-name="P190">詮釋語詞策略：文章中出現的生難字詞時，可請學生先由上下文判斷該字詞可能的意思，再由教師解釋說明。</text:p>
            <text:soft-page-break/>
            <text:p text:style-name="P191">摘要策略：切分意義段後，整理該意義段的重點。可先由摘錄課本文句開始，逐步讓學生練習用自己的話來說明段落大意。各意義段摘要完成後，再統整為全文大意。</text:p>
            <text:p text:style-name="P192">推論策略：閱讀完全文後，推論作者的寫作觀點、目的、特色等。可利用課文賞析輔助此部分的教學。</text:p>
            <text:p text:style-name="P193"/>
            <text:p text:style-name="P194">【朗讀教學】</text:p>
            <text:p text:style-name="P195">課文精讀：教師帶領學生理解本詩內涵，體會其音樂性及情意表現。</text:p>
          </table:table-cell>
          <table:table-cell table:style-name="TableCell196">
            <text:p text:style-name="P197">參與態度</text:p>
            <text:p text:style-name="P198">口頭評量</text:p>
            <text:p text:style-name="P199">作業評量</text:p>
            <text:p text:style-name="P200">學習單</text:p>
          </table:table-cell>
          <table:table-cell table:style-name="TableCell201">
            <text:p text:style-name="P202">家 J3 家人的情感支持。</text:p>
            <text:p text:style-name="P203">家 J4 對家人愛與關懷的 表達。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第3週</text:p>
            <text:p text:style-name="P209">第4週</text:p>
          </table:table-cell>
          <table:table-cell table:style-name="TableCell210">
            <text:p text:style-name="P211">Ac-Ⅳ-3 文句表達的邏輯與意義。</text:p>
            <text:p text:style-name="P212">Ad-Ⅳ-3韻文：如古體詩、樂府詩、近體詩、詞、曲等。</text:p>
            <text:soft-page-break/>
            <text:p text:style-name="P213">Ba-Ⅳ-2 各種描寫的作用及呈現的效果。</text:p>
            <text:p text:style-name="P214">Bb-Ⅳ-1 自我及人際交流的感受。</text:p>
            <text:p text:style-name="P215">Bb-Ⅳ-3 對物或自然以及生命的感悟。</text:p>
            <text:p text:style-name="P216">Bb-Ⅳ-5 藉由敘述事件與描寫景物間接抒情。</text:p>
            <text:p text:style-name="P217">Ca-Ⅳ-1 各類文本中的飲食、服飾、建築形式、交通工具、名勝古蹟及休閒娛樂等文化內涵。</text:p>
            <text:p text:style-name="P218">Cb-Ⅳ-2 各類文本中所反映的個人<text:soft-page-break/>與家庭、鄉里、國族及其他社群的關係。</text:p>
          </table:table-cell>
          <table:table-cell table:style-name="TableCell219">
            <text:p text:style-name="P220">1-Ⅳ-1 以同理心，聆聽各項發言，並加以記錄、歸納。</text:p>
            <text:p text:style-name="P221">1-Ⅳ-2 依據不同情境，分辨聲情意涵及表達技巧，適切回應。</text:p>
            <text:soft-page-break/>
            <text:p text:style-name="P222">2-Ⅳ-2 有效把握聽聞內容的邏輯，做出提問或回饋。</text:p>
            <text:p text:style-name="P223">5-Ⅳ-2 <text:s/>理解各類文本的句子、段落與主要概念，指出寫作的目的與觀點。</text:p>
            <text:p text:style-name="P224">5-Ⅳ-3 <text:s/>理解各類文本內容、形式和寫作特色。</text:p>
            <text:p text:style-name="P225"/>
          </table:table-cell>
          <table:table-cell table:style-name="TableCell226">
            <text:p text:style-name="P227">第二課　律詩選</text:p>
            <text:p text:style-name="P228">教學重點</text:p>
            <text:list text:style-name="LFO17" text:continue-numbering="true">
              <text:list-item>
                <text:p text:style-name="P229">認識律詩的體製，體會詩歌之美。</text:p>
              </text:list-item>
              <text:list-item>
                <text:p text:style-name="P230">學習融情入景、藉事抒情的寫作手法。</text:p>
              </text:list-item>
              <text:list-item>
                <text:p text:style-name="P231">體會主客之間互動的美好，培養良好的人際關懷。</text:p>
              </text:list-item>
            </text:list>
            <text:p text:style-name="P232"/>
            <text:soft-page-break/>
            <text:p text:style-name="P233">引起動機</text:p>
            <text:list text:style-name="LFO32" text:continue-numbering="true">
              <text:list-item>
                <text:p text:style-name="P234">引導學生回憶過去所學過的三首絕句，詢問學生對近體詩的認識。</text:p>
              </text:list-item>
              <text:list-item>
                <text:p text:style-name="P235">請學生分享之前印象最深刻的開心事件。</text:p>
              </text:list-item>
            </text:list>
            <text:p text:style-name="P236"/>
            <text:p text:style-name="P237">教學活動</text:p>
            <text:list text:style-name="LFO33" text:continue-numbering="true">
              <text:list-item>
                <text:p text:style-name="P238">復習近體詩的格律、介紹律詩。</text:p>
              </text:list-item>
              <text:list-item>
                <text:p text:style-name="P239">引導學生列舉絕句和律詩的差別。</text:p>
              </text:list-item>
              <text:list-item>
                <text:p text:style-name="P240">指名學生說出五律與七律的區別。</text:p>
              </text:list-item>
              <text:list-item>
                <text:p text:style-name="P241">介紹作者孟浩然。</text:p>
              </text:list-item>
              <text:list-item>
                <text:p text:style-name="P242">播放課文朗讀動畫或CD。</text:p>
              </text:list-item>
              <text:list-item>
                <text:p text:style-name="P243">介紹第一首詩的大意、注釋、修辭、格律、押韻等。</text:p>
              </text:list-item>
              <text:list-item>
                <text:p text:style-name="P244">介紹作者杜甫（簡介「詩史」的緣由）。</text:p>
              </text:list-item>
              <text:list-item>
                <text:p text:style-name="P245">播放課文朗讀動畫或CD。</text:p>
              </text:list-item>
              <text:list-item>
                <text:p text:style-name="P246">介紹第二首詩的大意、注釋、修辭、格律、押韻等。</text:p>
              </text:list-item>
              <text:list-item>
                <text:p text:style-name="P247">以課文賞析復習兩首詩。</text:p>
              </text:list-item>
              <text:list-item>
                <text:p text:style-name="P248">比較本課兩首詩的異同。</text:p>
              </text:list-item>
            </text:list>
            <text:p text:style-name="P249"/>
            <text:p text:style-name="P250">總結活動</text:p>
            <text:soft-page-break/>
            <text:p text:style-name="P251">評量：總結本課已教過的知識，或以口頭提問的方式檢測學生學習狀況，加強學生不足的地方。</text:p>
          </table:table-cell>
          <table:table-cell table:style-name="TableCell252">
            <text:p text:style-name="P253">8</text:p>
          </table:table-cell>
          <table:table-cell table:style-name="TableCell254">
            <text:p text:style-name="P255">教學資源</text:p>
            <text:p text:style-name="P256">課本、備課用書、教師手冊。</text:p>
            <text:p text:style-name="P257">學習策略</text:p>
            <text:p text:style-name="P258">【PISA閱讀歷程】</text:p>
            <text:p text:style-name="P259">課前暖身：擷取文本訊息。</text:p>
            <text:p text:style-name="P260">題解：擷取文本訊息。</text:p>
            <text:p text:style-name="P261">課文賞析：省思文本內容與形式。</text:p>
            <text:soft-page-break/>
            <text:p text:style-name="P262">應用與討論：省思文本內容與形式。</text:p>
            <text:p text:style-name="P263">我的書齋：省思文本內容與形式。</text:p>
            <text:p text:style-name="P264"/>
          </table:table-cell>
          <table:table-cell table:style-name="TableCell265">
            <text:p text:style-name="P266">參與態度</text:p>
            <text:p text:style-name="P267">口頭評量</text:p>
            <text:p text:style-name="P268">作業評量</text:p>
            <text:p text:style-name="P269">學習單</text:p>
          </table:table-cell>
          <table:table-cell table:style-name="TableCell270">
            <text:p text:style-name="P271">品 EJU1 尊重生命。<text:s/></text:p>
            <text:p text:style-name="P272">品 EJU2 孝悌仁愛。</text:p>
            <text:p text:style-name="P273">品 EJU5 謙遜包容。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第4週</text:p>
            <text:p text:style-name="P279">第5週</text:p>
          </table:table-cell>
          <table:table-cell table:style-name="TableCell280">
            <text:p text:style-name="P281">Ac-Ⅳ-3　文句表達的邏輯與意義。</text:p>
            <text:p text:style-name="P282">Ad-Ⅳ-1　篇章的主旨、結構、寓意與分析。</text:p>
            <text:p text:style-name="P283">Ad-Ⅳ-2　新詩、現代散文、現代小說、劇本。</text:p>
            <text:p text:style-name="P284">Ba-Ⅳ-1 順敘、倒敘、插敘與補敘法。</text:p>
            <text:p text:style-name="P285">Bb-Ⅳ-1　自我及人際交流的感受。</text:p>
            <text:p text:style-name="P286">Bb-Ⅳ-3　對物或自然以及生命的感悟。</text:p>
            <text:soft-page-break/>
            <text:p text:style-name="P287">Bb-Ⅳ-5　藉由敘述事件與描寫景物間接抒情。</text:p>
            <text:p text:style-name="P288">Cb-Ⅳ-1 各類文本中的親屬關係、道德倫理、儀式風俗、典章制度等文化內涵。</text:p>
          </table:table-cell>
          <table:table-cell table:style-name="TableCell289">
            <text:p text:style-name="P290">1-Ⅳ-1 以同理心，聆聽各項發言，並加以記錄、歸納。</text:p>
            <text:p text:style-name="P291">1-Ⅳ-2　依據不同情境，分辨聲情意涵及表達技巧，適切回應。</text:p>
            <text:p text:style-name="P292">2-Ⅳ-1　掌握生活情境，適切表情達意，分享自身經驗。</text:p>
            <text:p text:style-name="P293">2-Ⅳ-2 有效把握聽聞內容的邏輯，做出提問或回饋。</text:p>
            <text:p text:style-name="P294">5-Ⅳ-2　理解各類文本的句子、段落與主要概念，指出<text:soft-page-break/>寫作的目的與觀點。</text:p>
            <text:p text:style-name="P295">5-Ⅳ-3　理解各類文本內容、形式和寫作特色。</text:p>
            <text:p text:style-name="P296">6-Ⅳ-1　善用標點符號，增進情感表達及說服力。</text:p>
            <text:p text:style-name="P297">。</text:p>
            <text:p text:style-name="P298"/>
          </table:table-cell>
          <table:table-cell table:style-name="TableCell299">
            <text:p text:style-name="P300">第三課　背影</text:p>
            <text:p text:style-name="P301">教學重點</text:p>
            <text:list text:style-name="LFO34" text:continue-numbering="true">
              <text:list-item>
                <text:p text:style-name="P302">理解文本意涵，認識作者筆下父親慈愛的形象。</text:p>
              </text:list-item>
              <text:list-item>
                <text:p text:style-name="P303">學習如何細膩刻畫動作，創造鮮明生動的效果。</text:p>
              </text:list-item>
              <text:list-item>
                <text:p text:style-name="P304">體會為人子者的心境轉變與父子間的親情交流。</text:p>
              </text:list-item>
            </text:list>
            <text:p text:style-name="P305"/>
            <text:p text:style-name="P306">引起動機</text:p>
            <text:list text:style-name="LFO35" text:continue-numbering="true">
              <text:list-item>
                <text:p text:style-name="P307">準備幾張「背影」的圖片，讓學生說出感覺。</text:p>
              </text:list-item>
              <text:list-item>
                <text:p text:style-name="P308">比較之前已學過的親情文學。例如：紙船印象。</text:p>
              </text:list-item>
              <text:list-item>
                <text:p text:style-name="P309">教師整理課文中的重點，然後變成問題寫在黑板上請學生回答。</text:p>
              </text:list-item>
              <text:list-item>
                <text:p text:style-name="P310">徵求學生上臺，用背影表現喜怒哀樂四種情感，讓學生猜猜看。</text:p>
              </text:list-item>
            </text:list>
            <text:p text:style-name="P311"/>
            <text:p text:style-name="P312">教學活動</text:p>
            <text:soft-page-break/>
            <text:list text:style-name="LFO36" text:continue-numbering="true">
              <text:list-item>
                <text:p text:style-name="P313">講述本課文體，並說明其性質。</text:p>
              </text:list-item>
              <text:list-item>
                <text:p text:style-name="P314">講解學習重點。</text:p>
              </text:list-item>
              <text:list-item>
                <text:p text:style-name="P315">說明作者寫作此文的動機。</text:p>
              </text:list-item>
              <text:list-item>
                <text:p text:style-name="P316">介紹作者朱自清。</text:p>
              </text:list-item>
              <text:list-item>
                <text:p text:style-name="P317">播放課文朗讀動畫或CD。</text:p>
              </text:list-item>
              <text:list-item>
                <text:p text:style-name="P318">說明段落大意、注釋、生難字詞等。</text:p>
              </text:list-item>
              <text:list-item>
                <text:p text:style-name="P319">整理文中出現的職業名。</text:p>
              </text:list-item>
              <text:list-item>
                <text:p text:style-name="P320">說明段落大意、注釋、生難字詞等。</text:p>
              </text:list-item>
              <text:list-item>
                <text:p text:style-name="P321">特別說明文中的象徵手法，整理、分析文中父親的舉動等。</text:p>
              </text:list-item>
              <text:list-item>
                <text:p text:style-name="P322">以課文賞析復習課文。</text:p>
              </text:list-item>
              <text:list-item>
                <text:p text:style-name="P323">帶領學生進行應用與討論。</text:p>
              </text:list-item>
            </text:list>
            <text:p text:style-name="P324"/>
            <text:p text:style-name="P325">總結活動</text:p>
            <text:p text:style-name="P326">回家作業：請學生分組，合力將課文的情境利用圖畫或連環漫畫的方式呈現，可於下次課堂上發表。練習習作題目。</text:p>
            <text:p text:style-name="P327">評量：總結本課已教過的知識，或以口頭提問的方式檢測學生學習狀況，加強學生不足的地方。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>教學資源</text:p>
            <text:p text:style-name="P332">課本、備課用書、教師手冊。</text:p>
            <text:p text:style-name="P333"/>
            <text:p text:style-name="P334">學習策略</text:p>
            <text:p text:style-name="P335">【PISA閱讀歷程】</text:p>
            <text:p text:style-name="P336">課前暖身：擷取文本訊息。</text:p>
            <text:p text:style-name="P337">題解：擷取文本訊息。</text:p>
            <text:p text:style-name="P338">課文賞析：省思文本內容與形式。</text:p>
            <text:p text:style-name="P339">應用與討論：省思文本內容與形式。</text:p>
            <text:p text:style-name="P340">我的書齋：省思文本內容與形式。</text:p>
            <text:p text:style-name="P341"/>
            <text:p text:style-name="P342">【閱讀策略】</text:p>
            <text:p text:style-name="P343">詮釋語詞策略：文章中出現的生難字詞時，可請學生先由上下文判斷該字詞可能的意思，再由教師解釋說明。</text:p>
            <text:p text:style-name="P344">摘要策略：切分意義段後，整理該意義段的重點。可先由摘錄課本文句開始，逐步讓學生練習用<text:soft-page-break/>自己的話來說明段落大意。各意義段摘要完成後，再統整為全文大意。</text:p>
            <text:p text:style-name="P345">推論策略：閱讀完全文後，推論作者的寫作觀點、目的、特色等。可利用課文賞析輔助此部分的教學。</text:p>
          </table:table-cell>
          <table:table-cell table:style-name="TableCell346">
            <text:p text:style-name="P347">參與態度</text:p>
            <text:p text:style-name="P348">口頭評量</text:p>
            <text:p text:style-name="P349">作業評量</text:p>
            <text:p text:style-name="P350">學習單</text:p>
          </table:table-cell>
          <table:table-cell table:style-name="TableCell351">
            <text:p text:style-name="P352"><text:span text:style-name="T353">家 J4 對家人愛與關懷的表達。</text:span></text:p>
            <text:p text:style-name="P354"/>
          </table:table-cell>
          <table:table-cell table:style-name="TableCell355">
            <text:p text:style-name="P356">2/28放假</text:p>
          </table:table-cell>
        </table:table-row>
        <table:table-row table:style-name="TableRow357">
          <table:table-cell table:style-name="TableCell358">
            <text:p text:style-name="P359"><office:annotation office:name="0" xml:id="758066332"><dc:creator>tpedj39a</dc:creator><dc:date>2019-03-21T19:27:00</dc:date><text:p text:style-name="P360"><text:span text:style-name="T361">【自學】活動可以更加彈性、稍延伸至課外亦可</text:span></text:p></office:annotation><office:annotation-end office:name="0"/><text:span text:style-name="T362">第5週</text:span></text:p>
            <text:p text:style-name="P363"/>
          </table:table-cell>
          <table:table-cell table:style-name="TableCell364">
            <text:p text:style-name="P365">Ac-Ⅳ-3　文句表達的邏輯與意義。</text:p>
            <text:p text:style-name="P366">Ad-Ⅳ-1　篇章的主旨、結構、寓意與分析。</text:p>
            <text:p text:style-name="P367">Bb-Ⅳ-1 自我及人際交流的感受。</text:p>
            <text:p text:style-name="P368">Cb-Ⅳ-2 各類文本中所反映的個人與家庭、鄉里、國族及其他社群的關係。</text:p>
          </table:table-cell>
          <table:table-cell table:style-name="TableCell369">
            <text:p text:style-name="P370">1-Ⅳ-1 以同理心，聆聽各項發言，並加以記錄、歸納。</text:p>
            <text:p text:style-name="P371">1-Ⅳ-2 依據不同情境，分辨聲情意涵及表達技巧，適切回應。</text:p>
            <text:p text:style-name="P372">2-Ⅳ-1 掌握生活情境，適切表情達意，分享自身經驗。</text:p>
            <text:p text:style-name="P373"/>
          </table:table-cell>
          <table:table-cell table:style-name="TableCell374">
            <text:p text:style-name="P375">自學一　示愛</text:p>
            <text:p text:style-name="P376">教學重點</text:p>
            <text:list text:style-name="LFO26" text:continue-numbering="true">
              <text:list-item>
                <text:p text:style-name="P377">理解作者如何克服心理限制，向家人表達讚賞與感謝。</text:p>
              </text:list-item>
              <text:list-item>
                <text:p text:style-name="P378">藉由對文本的省思，練習向家人表達情感。</text:p>
              </text:list-item>
            </text:list>
            <text:p text:style-name="P379"/>
            <text:p text:style-name="P380">課前準備</text:p>
            <text:list text:style-name="LFO27" text:continue-numbering="true">
              <text:list-item>
                <text:p text:style-name="P381">學生依「自學引導」及課文中「提問」自行閱讀課文，並請學生寫下各題的答案。</text:p>
              </text:list-item>
            </text:list>
            <text:p text:style-name="P382"/>
            <text:p text:style-name="P383">教學活動</text:p>
            <text:list text:style-name="LFO16" text:continue-numbering="true">
              <text:list-item>
                <text:p text:style-name="P384">教師可採用指定作答或搶答的形式，核對各題提問的解答，並視情況補充。</text:p>
              </text:list-item>
            </text:list>
          </table:table-cell>
          <table:table-cell table:style-name="TableCell385">
            <text:p text:style-name="P386">2</text:p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</table:table-cell>
          <table:table-cell table:style-name="TableCell403">
            <text:p text:style-name="P404">教學資源</text:p>
            <text:p text:style-name="P405">課本、備課用書、教師手冊。</text:p>
            <text:p text:style-name="P406"/>
            <text:p text:style-name="P407"/>
          </table:table-cell>
          <table:table-cell table:style-name="TableCell408">
            <text:p text:style-name="P409">觀察記錄</text:p>
            <text:p text:style-name="P410">參與態度</text:p>
            <text:p text:style-name="P411">口頭評量</text:p>
            <text:p text:style-name="P412">作業評量</text:p>
            <text:p text:style-name="P413">學習單</text:p>
          </table:table-cell>
          <table:table-cell table:style-name="TableCell414">
            <text:p text:style-name="P415">家庭教育</text:p>
            <text:p text:style-name="P416">家 J4 對家人愛與關懷的 表達。</text:p>
            <text:p text:style-name="P417"><text:span text:style-name="T418">生 J17 愛自己與愛他人 的能力。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第6週</text:p>
          </table:table-cell>
          <table:table-cell table:style-name="TableCell424">
            <text:p text:style-name="P425">Bc-Ⅳ-3 數據、圖表、圖片、工具列等輔助說明。</text:p>
            <text:p text:style-name="P426">Cc-Ⅳ-1 各類文本中的藝術、信<text:soft-page-break/>仰、思想等文化內涵。</text:p>
          </table:table-cell>
          <table:table-cell table:style-name="TableCell427">
            <text:p text:style-name="P428">1-Ⅳ-3 分辨聆聽內容的邏輯性，找出解決問題的方法。</text:p>
            <text:p text:style-name="P429">1-Ⅳ-4 靈活應用科技與資訊，增進聆聽能力，加強互動學習效果。</text:p>
            <text:soft-page-break/>
            <text:p text:style-name="P430">2-Ⅳ-4 靈活運用科技與資訊，豐富表達內容。</text:p>
            <text:p text:style-name="P431">4-Ⅳ-2 認識造字的原則，輔助識字，了解文字的形、音、義。</text:p>
            <text:p text:style-name="P432">5-Ⅳ-4 應用閱讀策略增進學習效能，整合跨領域知識轉化為解決問題的能力。</text:p>
            <text:p text:style-name="P433">5-Ⅳ-6 運用圖書館(室)、科技工具，蒐集資訊、組織材料，擴充閱讀視野。</text:p>
          </table:table-cell>
          <table:table-cell table:style-name="TableCell434">
            <text:p text:style-name="P435">語文常識一　認識漢字的造字法則</text:p>
            <text:p text:style-name="P436">教學重點</text:p>
            <text:list text:style-name="LFO28" text:continue-numbering="true">
              <text:list-item>
                <text:p text:style-name="P437">認識漢字的結構與造字法則。</text:p>
              </text:list-item>
              <text:list-item>
                <text:p text:style-name="P438">能欣賞漢字字體的特色，提升生活美感。</text:p>
              </text:list-item>
            </text:list>
            <text:p text:style-name="P439"/>
            <text:p text:style-name="P440">引起動機</text:p>
            <text:soft-page-break/>
            <text:list text:style-name="LFO29" text:continue-numbering="true">
              <text:list-item>
                <text:p text:style-name="P441">事先將書寫文字的變化製成字卡，讓學生觀看後，猜測是現在的哪個字。</text:p>
              </text:list-item>
              <text:list-item>
                <text:p text:style-name="P442">請學生探論古人在造字之初，是根據什麼來造字的。</text:p>
              </text:list-item>
            </text:list>
            <text:p text:style-name="P443"/>
            <text:p text:style-name="P444">教學活動</text:p>
            <text:list text:style-name="LFO30" text:continue-numbering="true">
              <text:list-item>
                <text:p text:style-name="P445">引導學生討論文字是何人所創。</text:p>
              </text:list-item>
              <text:list-item>
                <text:p text:style-name="P446">說明古人造字的依據、相關傳說及文字整理的過程。</text:p>
              </text:list-item>
              <text:list-item>
                <text:p text:style-name="P447">利用圖卡說明書寫文字的演變，認識各類古文字。</text:p>
              </text:list-item>
              <text:list-item>
                <text:p text:style-name="P448">簡介許慎《說文解字》。</text:p>
              </text:list-item>
              <text:list-item>
                <text:p text:style-name="P449">學生練習應用練習。</text:p>
              </text:list-item>
            </text:list>
            <text:p text:style-name="P450"/>
            <text:p text:style-name="P451">總結活動</text:p>
            <text:p text:style-name="P452">評量：總結本課已教過的知識，或以口頭提問、學習單的方式檢測學生學習狀況，加強學生不足的地方。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教學資源：</text:p>
            <text:p text:style-name="P457">課本、備課用書、教師手冊。</text:p>
            <text:p text:style-name="P458"/>
            <text:p text:style-name="P459">學習策略</text:p>
            <text:p text:style-name="P460">【小組教學策略】</text:p>
            <text:p text:style-name="P461">異質性分組：安排不同程度學習成就的學生在同一組，並給予各個學生角色任務。</text:p>
            <text:soft-page-break/>
            <text:p text:style-name="P462">提問：教師安排難易程度不同的問題。簡易題指定各組學習程度較低的學生搶答，可由該組其他成員指導作答；較難的題目則由各組學習程度較高的學生作答，或小組討論。</text:p>
            <text:p text:style-name="P463">計分：由學習程度較低的學生作答的題目，給分較高，鼓勵學生互相幫助。</text:p>
          </table:table-cell>
          <table:table-cell table:style-name="TableCell464">
            <text:p text:style-name="P465">參與態度</text:p>
            <text:p text:style-name="P466">口頭評量</text:p>
            <text:p text:style-name="P467">作業評量</text:p>
            <text:p text:style-name="P468">學習單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第7週</text:p>
            <text:p text:style-name="P476">第8週</text:p>
          </table:table-cell>
          <table:table-cell table:style-name="TableCell477">
            <text:p text:style-name="P478">第一次段考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復習評量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復習評量</text:p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第8週</text:p>
            <text:p text:style-name="P497">第9週</text:p>
          </table:table-cell>
          <table:table-cell table:style-name="TableCell498">
            <text:p text:style-name="P499">Ac-Ⅳ-2 敘事、有無、判斷、表態等句型。</text:p>
            <text:p text:style-name="P500">Ac-Ⅳ-3 文句表達的邏輯與意義。</text:p>
            <text:p text:style-name="P501">Ad-Ⅳ-2新詩、現代散文、現代小說、劇本。</text:p>
            <text:p text:style-name="P502">Ba-Ⅳ-1 順敘、倒敘、插敘與補敘法。</text:p>
            <text:p text:style-name="P503">Ba-Ⅳ-2 各種描寫的作用及呈現的效果。</text:p>
            <text:p text:style-name="P504">Bb-Ⅳ-3 對物或自然以及生命的感悟。</text:p>
            <text:p text:style-name="P505">Bc-Ⅳ-2 描述、列舉、因果、問題解決、比<text:soft-page-break/>較、分類、定義等寫作手法。</text:p>
            <text:p text:style-name="P506">Ca-Ⅳ-1 各類文本中的飲食、服飾、建築形式、交通工具、名勝古蹟及休閒娛樂等文化內涵。</text:p>
            <text:p text:style-name="P507">Cb-Ⅳ-1 各類文本中的親屬關係、道德倫理、儀式風俗、典章制度等文化內涵。</text:p>
          </table:table-cell>
          <table:table-cell table:style-name="TableCell508">
            <text:p text:style-name="P509">1-Ⅳ-2 依據不同情境，分辨聲情意涵及表達技巧，適切回應。</text:p>
            <text:p text:style-name="P510">1-Ⅳ-3 分辨聆聽內容的邏輯性，找出解決問題的方法。</text:p>
            <text:p text:style-name="P511">2-Ⅳ-3 依理解的內容，明確表達意見，進行有條理的論辯，並注重言談禮貌。</text:p>
            <text:p text:style-name="P512">5-Ⅳ-2 <text:s/>理解各類文本的句子、段落與主要概念，指出寫作的目的與觀點。</text:p>
            <text:p text:style-name="P513">5-Ⅳ-3 <text:s/>理解各類文本內容、形式和寫作特色。</text:p>
            <text:p text:style-name="P514"/>
          </table:table-cell>
          <table:table-cell table:style-name="TableCell515">
            <text:p text:style-name="P516">第四課　落花生的性格</text:p>
            <text:p text:style-name="P517">教學重點</text:p>
            <text:list text:style-name="LFO31" text:continue-numbering="true">
              <text:list-item>
                <text:p text:style-name="P518">了解落花生的外在形貌、生長過程及其象徵意涵。</text:p>
              </text:list-item>
              <text:list-item>
                <text:p text:style-name="P519">學習以對比手法彰顯物體的特性。</text:p>
              </text:list-item>
              <text:list-item>
                <text:p text:style-name="P520">體會平凡事物所蘊含的人生哲理。</text:p>
              </text:list-item>
            </text:list>
            <text:p text:style-name="P521"/>
            <text:p text:style-name="P522">引起動機</text:p>
            <text:list text:style-name="LFO22" text:continue-numbering="true">
              <text:list-item>
                <text:p text:style-name="P523">教師準備花生請學生吃。提問：「你們知道花生有哪些特性嗎？」或「你們知道花生是如何生長的嗎？」或「你們覺得如果把花生比喻做人的話，會是什麼樣的人呢？」鼓勵學生自由發揮回答。</text:p>
              </text:list-item>
            </text:list>
            <text:p text:style-name="P524"/>
            <text:p text:style-name="P525">教學活動</text:p>
            <text:list text:style-name="LFO22" text:continue-numbering="true">
              <text:list-item>
                <text:p text:style-name="P526">請學生看課文名稱「落花生的性格」，先預測作者可能會寫什麼內容？為什麼是用「性格」一詞，而非「特性」呢？可能表什麼含義？</text:p>
              </text:list-item>
              <text:list-item>
                <text:p text:style-name="P527">請學生簡單瀏覽課文，完成課前預習。</text:p>
              </text:list-item>
              <text:list-item>
                <text:p text:style-name="P528">介紹題解及作者梁容若。</text:p>
              </text:list-item>
              <text:list-item>
                <text:p text:style-name="P529">教師帶領學生閱讀課文，補充說明注釋、生難字詞等。</text:p>
              </text:list-item>
              <text:list-item>
                <text:p text:style-name="P530">請學生再次閱讀課文，切分文章的意義段，並做出各意義段的摘要。</text:p>
              </text:list-item>
              <text:list-item>
                <text:p text:style-name="P531">以課文賞析復習課文。</text:p>
              </text:list-item>
              <text:list-item>
                <text:p text:style-name="P532">帶領學生進行應用與討論，並再帶回本課開始的問題：「你們覺得如果把花生比喻做人的話，會是什麼樣的人呢？」，鼓勵學生發表看法。</text:p>
              </text:list-item>
            </text:list>
            <text:p text:style-name="P533"/>
            <text:p text:style-name="P534">總結活動</text:p>
            <text:p text:style-name="P535">回家作業：學生練習習作題目。</text:p>
            <text:p text:style-name="P536">評量：總結本課已教過的知識，或以口頭提問、學習單的方式檢測學生學習狀況，加強學生不足的地方。</text:p>
          </table:table-cell>
          <table:table-cell table:style-name="TableCell537">
            <text:p text:style-name="P538">6</text:p>
          </table:table-cell>
          <table:table-cell table:style-name="TableCell539">
            <text:p text:style-name="P540">教學資源</text:p>
            <text:p text:style-name="P541">課本、備課用書、教師手冊。</text:p>
            <text:p text:style-name="P542"/>
            <text:p text:style-name="P543">學習策略</text:p>
            <text:p text:style-name="P544">【PISA閱讀歷程】</text:p>
            <text:p text:style-name="P545">課前暖身：擷取文本訊息。</text:p>
            <text:p text:style-name="P546">題解：擷取文本訊息。</text:p>
            <text:p text:style-name="P547">課文賞析：省思文本內容與形式。</text:p>
            <text:p text:style-name="P548">應用與討論：省思文本內容與形式。</text:p>
            <text:p text:style-name="P549">我的書齋：省思文本內容與形式。</text:p>
            <text:p text:style-name="P550"/>
            <text:p text:style-name="P551">【閱讀策略】</text:p>
            <text:p text:style-name="P552">預測策略：在閱讀文章前，先讀標題，預測文章中可能出現哪些內容。</text:p>
            <text:p text:style-name="P553">詮釋語詞策略：文章中出現的生難字詞時，可請學生先由上下文判斷該字詞可能的意思，再由教師解釋說明。</text:p>
            <text:p text:style-name="P554">摘要策略：切分意義段後，整理該意義段的重點。可先由摘錄課本文句開始，逐步讓學生練習用自己的話來說明段落大意。各意<text:soft-page-break/>義段摘要完成後，再統整為全文大意。</text:p>
            <text:p text:style-name="P555">推論策略：閱讀完全文後，推論作者的寫作觀點、目的、特色等。可利用課文賞析輔助此部分的教學。</text:p>
          </table:table-cell>
          <table:table-cell table:style-name="TableCell556">
            <text:p text:style-name="P557">參與態度</text:p>
            <text:p text:style-name="P558">口頭評量</text:p>
            <text:p text:style-name="P559">作業評量</text:p>
            <text:p text:style-name="P560">學習單</text:p>
          </table:table-cell>
          <table:table-cell table:style-name="TableCell561">
            <text:p text:style-name="P562">品 EJU1 尊重生命。<text:s/></text:p>
            <text:p text:style-name="P563">品 EJU5 謙遜包容。</text:p>
            <text:p text:style-name="P564"/>
          </table:table-cell>
          <table:table-cell table:style-name="TableCell565">
            <text:p text:style-name="P566">3/29、30第一次段考</text:p>
            <text:p text:style-name="P567">4/4兒童節放假<text:line-break/>4/5清明節放假</text:p>
          </table:table-cell>
        </table:table-row>
        <table:table-row table:style-name="TableRow568">
          <table:table-cell table:style-name="TableCell569">
            <text:p text:style-name="P570">第9週</text:p>
            <text:p text:style-name="P571">第10週</text:p>
          </table:table-cell>
          <table:table-cell table:style-name="TableCell572">
            <text:p text:style-name="P573">Ac-Ⅳ-3 文句表達的邏輯與意義。</text:p>
            <text:p text:style-name="P574">Ad-Ⅳ-1篇章的主旨、<text:soft-page-break/>結構、寓意與分析。</text:p>
            <text:p text:style-name="P575">Ad-Ⅳ-2新詩、現代散文、現代小說、劇本。</text:p>
            <text:p text:style-name="P576">Ba-Ⅳ-2 各種描寫的作用及呈現的效果。</text:p>
            <text:p text:style-name="P577">Bb-Ⅳ-3 對物或自然以及生命的感悟。</text:p>
            <text:p text:style-name="P578">Bc-Ⅳ-2 描述、列舉、因果、問題解決、比較、分類、定義等寫作手法。</text:p>
            <text:p text:style-name="P579">◎Ca-Ⅳ-1各類文本中的飲食、服飾、建築形式、交通工具、名勝古<text:soft-page-break/>蹟及休閒娛樂等文化內涵。</text:p>
          </table:table-cell>
          <table:table-cell table:style-name="TableCell580">
            <text:p text:style-name="P581">1-Ⅳ-1 以同理心，聆聽各項發言，並加以記錄、歸納。</text:p>
            <text:p text:style-name="P582">1-Ⅳ-3 分辨聆聽內容的邏輯<text:soft-page-break/>性，找出解決問題的方法。</text:p>
            <text:p text:style-name="P583">1-Ⅳ-4 靈活應用科技與資訊，增進聆聽能力，加強互動學習效果。</text:p>
            <text:p text:style-name="P584">2-Ⅳ-1 掌握生活情境，適切表情達意，分享自身經驗。</text:p>
            <text:p text:style-name="P585">2-Ⅳ-4 靈活運用科技與資訊，豐富表達內容。</text:p>
            <text:p text:style-name="P586">5-Ⅳ-2 理解各類文本的句子、段落與主要概念，指出寫作的目的與觀點。</text:p>
            <text:p text:style-name="P587">5-Ⅳ-4 應用閱讀策略增進學習效能，整合跨領域知識轉化為解決問題的能力。</text:p>
            <text:soft-page-break/>
            <text:p text:style-name="P588">5-Ⅳ-5大量閱讀多元文本，理解議題內涵及其與個人生活、社會結構的關聯性。</text:p>
            <text:p text:style-name="P589">5-Ⅳ-6運用圖書館(室)、科技工具，蒐集資訊、組織材料，擴充閱讀視野。</text:p>
          </table:table-cell>
          <table:table-cell table:style-name="TableCell590">
            <text:p text:style-name="P591">第五課　土芭樂的生存之道</text:p>
            <text:p text:style-name="P592">教學重點</text:p>
            <text:list text:style-name="LFO23" text:continue-numbering="true">
              <text:list-item>
                <text:p text:style-name="P593">了解土芭樂獨特的生存策略。</text:p>
              </text:list-item>
              <text:list-item>
                <text:p text:style-name="P594">學習如何細膩地描寫食物的色澤、氣味與口感。</text:p>
              </text:list-item>
              <text:list-item>
                <text:p text:style-name="P595">領悟物種生存的智慧及其帶給我們的啟示。</text:p>
              </text:list-item>
            </text:list>
            <text:p text:style-name="P596"/>
            <text:p text:style-name="P597">引起動機</text:p>
            <text:list text:style-name="LFO24" text:continue-numbering="true">
              <text:list-item>
                <text:p text:style-name="P598">根據課文題目提問：為何取名為「土芭樂的『生存之道』」？什麼是生存？</text:p>
              </text:list-item>
              <text:list-item>
                <text:p text:style-name="P599">除了土芭樂之外，還有哪些物種是臺灣原生物種呢？</text:p>
              </text:list-item>
              <text:list-item>
                <text:p text:style-name="P600">請學生回想有哪些物體與自己的個人經驗有關，並與同學分享。</text:p>
              </text:list-item>
            </text:list>
            <text:p text:style-name="P601"/>
            <text:p text:style-name="P602">教學活動</text:p>
            <text:list text:style-name="LFO25" text:continue-numbering="true">
              <text:list-item>
                <text:p text:style-name="P603">教師帶領學生閱讀課文，補充說明注釋、生難字詞等。</text:p>
              </text:list-item>
              <text:list-item>
                <text:p text:style-name="P604">教師可利用小組模式進行多面向題型搶答，透過合作學習的方式使學生熟悉內容（如：土芭樂從哪些面向書寫？）</text:p>
              </text:list-item>
              <text:list-item>
                <text:p text:style-name="P605">以課文賞析復習課文。</text:p>
              </text:list-item>
              <text:list-item>
                <text:p text:style-name="P606">帶領學生進行應用與討論。</text:p>
              </text:list-item>
            </text:list>
            <text:p text:style-name="P607"/>
            <text:p text:style-name="P608">總結活動</text:p>
            <text:p text:style-name="P609">回家作業：學生練習習作題目。</text:p>
            <text:soft-page-break/>
            <text:p text:style-name="P610">評量：總結本課已教過的知識，或以口頭提問、學習單的方式檢測學生學習狀況，加強學生不足的地方。</text:p>
          </table:table-cell>
          <table:table-cell table:style-name="TableCell611">
            <text:p text:style-name="P612">8</text:p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</table:table-cell>
          <table:table-cell table:style-name="TableCell656">
            <text:p text:style-name="P657">教學資源</text:p>
            <text:p text:style-name="P658">課本、備課用書、</text:p>
            <text:p text:style-name="P659">教師手冊。</text:p>
            <text:p text:style-name="P660"/>
            <text:p text:style-name="P661">學習策略</text:p>
            <text:p text:style-name="P662">專題探究、實作教學</text:p>
            <text:p text:style-name="P663"/>
            <text:p text:style-name="P664">【PISA閱讀歷程】</text:p>
            <text:p text:style-name="P665">課前暖身：擷取文本訊息。</text:p>
            <text:p text:style-name="P666">題解：擷取文本訊息。</text:p>
            <text:p text:style-name="P667">課文賞析：省思文本內容與形式。</text:p>
            <text:p text:style-name="P668">應用與討論：省思文本內容與形式。</text:p>
            <text:p text:style-name="P669">我的書齋：省思文本內容與形式。</text:p>
            <text:p text:style-name="P670"/>
            <text:p text:style-name="P671"/>
          </table:table-cell>
          <table:table-cell table:style-name="TableCell672">
            <text:p text:style-name="P673">口頭評量</text:p>
            <text:p text:style-name="P674">作業評量</text:p>
            <text:p text:style-name="P675">參與態度</text:p>
            <text:p text:style-name="P676">學習單</text:p>
            <text:p text:style-name="P677"/>
          </table:table-cell>
          <table:table-cell table:style-name="TableCell678">
            <text:p text:style-name="P679">生 J6 人生目的與意義。環境教育</text:p>
            <text:soft-page-break/>
            <text:p text:style-name="P680">品 EJU1 尊重生命。<text:s/></text:p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第11週</text:p>
            <text:p text:style-name="P687">第12週</text:p>
          </table:table-cell>
          <table:table-cell table:style-name="TableCell688">
            <text:p text:style-name="P689">Ac-Ⅳ-3 <text:s/>文句表達的邏輯與意義。</text:p>
            <text:p text:style-name="P690">Ad-Ⅳ-1 <text:s/>篇章的主旨、結構、寓意與分析。<text:s/></text:p>
            <text:p text:style-name="P691">Ad-Ⅳ-2 <text:s/>新詩、現代散文、現代小說、劇本。</text:p>
            <text:p text:style-name="P692">Ba-Ⅳ-1 <text:s/>順敘、倒敘、<text:soft-page-break/>插敘與補敘法。</text:p>
            <text:p text:style-name="P693">Bb-Ⅳ-1 <text:s/>自我及人際交流的感受。</text:p>
            <text:p text:style-name="P694">Cb-Ⅳ-2 <text:s/>各類文本中所反映的個人與家庭、鄉里、國族及其他社群的關係。</text:p>
          </table:table-cell>
          <table:table-cell table:style-name="TableCell695">
            <text:p text:style-name="P696">1-Ⅳ-1 以同理心，聆聽各項發言，並加以記錄、歸納。<text:s/></text:p>
            <text:p text:style-name="P697">1-Ⅳ-2 <text:s/>依據不同情境，分辨聲情意涵及表達技巧，適切回應。</text:p>
            <text:p text:style-name="P698">2-Ⅳ-1 掌握生活情境，適切表情達意，分享自身經驗。</text:p>
            <text:soft-page-break/>
            <text:p text:style-name="P699">2-Ⅳ-3 依理解的內容，明確表達意見，進行有條理的論辯，並注重言談禮貌。</text:p>
            <text:p text:style-name="P700">5-Ⅳ-2 理解各類文本的句子、段落與主要概念，指出寫作的目的與觀點。</text:p>
          </table:table-cell>
          <table:table-cell table:style-name="TableCell701">
            <text:p text:style-name="P702">第六課　溪頭的竹子</text:p>
            <text:p text:style-name="P703">教學重點</text:p>
            <text:list text:style-name="LFO2" text:continue-numbering="true">
              <text:list-item>
                <text:p text:style-name="P704">了解溪頭竹子的多種樣貌及其美感。</text:p>
              </text:list-item>
              <text:list-item>
                <text:p text:style-name="P705">學習以擬人化的想像，描寫物體的動態形貌。</text:p>
              </text:list-item>
              <text:list-item>
                <text:p text:style-name="P706">感受竹林的生意盎然、挺拔向上，培養愛護自然生態的意識。</text:p>
              </text:list-item>
            </text:list>
            <text:p text:style-name="P707"/>
            <text:p text:style-name="P708">引起動機</text:p>
            <text:list text:style-name="LFO4" text:continue-numbering="true">
              <text:list-item>
                <text:p text:style-name="P709">教師課前提問：「你們有趣過溪頭風景區嗎？」、「那邊的竹子有什麼特性？」、<text:soft-page-break/>「如果把竹子比擬為人的話，你會如何比擬呢？」，鼓勵學生自由作答。</text:p>
              </text:list-item>
              <text:list-item>
                <text:p text:style-name="P710">教師課前準備幾張「竹子」的圖片，詢問學生這些竹子給你什麼樣的感受？</text:p>
              </text:list-item>
            </text:list>
            <text:p text:style-name="P711"/>
            <text:p text:style-name="P712">教學活動</text:p>
            <text:list text:style-name="LFO6" text:continue-numbering="true">
              <text:list-item>
                <text:p text:style-name="P713">教師介紹題解及張騰蛟的生平。</text:p>
              </text:list-item>
              <text:list-item>
                <text:p text:style-name="P714">教師帶領學生閱讀課文，補充說明注釋、生難字詞等。</text:p>
              </text:list-item>
              <text:list-item>
                <text:p text:style-name="P715">請學生再次閱讀課文，切分文章的意義段，並做出各意義段的摘要。</text:p>
              </text:list-item>
              <text:list-item>
                <text:p text:style-name="P716">以課文賞析復習課文。</text:p>
              </text:list-item>
              <text:list-item>
                <text:p text:style-name="P717">帶領學生進行應用與討論，並請學生思考，若作者是你，你會怎麼比擬竹子呢？</text:p>
              </text:list-item>
            </text:list>
            <text:p text:style-name="P718"/>
            <text:p text:style-name="P719">總結活動</text:p>
            <text:p text:style-name="P720">回家作業：學生練習習作題目。</text:p>
            <text:p text:style-name="P721">評量：總結本課已教過的知識，或以口頭提問、學習單的方式檢測學生學習狀況，加強學生不足的地方。</text:p>
          </table:table-cell>
          <table:table-cell table:style-name="TableCell722">
            <text:p text:style-name="P723">7</text:p>
          </table:table-cell>
          <table:table-cell table:style-name="TableCell724">
            <text:p text:style-name="P725">教學資源</text:p>
            <text:p text:style-name="P726">課本、備課用書、</text:p>
            <text:p text:style-name="P727">教師手冊。</text:p>
            <text:p text:style-name="P728"/>
            <text:p text:style-name="P729">學習策略</text:p>
            <text:p text:style-name="P730">【PISA閱讀歷程】</text:p>
            <text:p text:style-name="P731">課前暖身：擷取文本訊息。</text:p>
            <text:p text:style-name="P732">題解：擷取文本訊息。</text:p>
            <text:p text:style-name="P733">課文賞析：省思文本內容與形式。</text:p>
            <text:p text:style-name="P734">應用與討論：省思文本內容與形式。</text:p>
            <text:p text:style-name="P735">我的書齋：省思文本內容與形式。</text:p>
            <text:p text:style-name="P736"/>
            <text:p text:style-name="P737"/>
          </table:table-cell>
          <table:table-cell table:style-name="TableCell738">
            <text:p text:style-name="P739">口頭評量</text:p>
            <text:p text:style-name="P740">作業評量</text:p>
            <text:p text:style-name="P741">參與態度</text:p>
            <text:p text:style-name="P742">合作能力</text:p>
            <text:p text:style-name="P743">學習單</text:p>
          </table:table-cell>
          <table:table-cell table:style-name="TableCell744">
            <text:p text:style-name="P745">環 J1 了解生物多樣性。</text:p>
            <text:p text:style-name="P746">環 J3 經由環境美學與自 然文學了解自然環 境的倫理價值。品 EJU1 尊重生命。<text:s/></text:p>
            <text:soft-page-break/>
            <text:p text:style-name="P747">品 EJU5 謙遜包容。</text:p>
            <text:p text:style-name="P748">品 EJU6 欣賞感恩。</text:p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第13週</text:p>
          </table:table-cell>
          <table:table-cell table:style-name="TableCell755">
            <text:p text:style-name="P756">Ab-Ⅳ-8 <text:s/>各體書法與名家碑帖的認識與欣賞。</text:p>
            <text:p text:style-name="P757">Bc-Ⅴ-3 數據、圖表、圖片、工具列等輔助說明。</text:p>
            <text:p text:style-name="P758">Ca-Ⅳ-1各類文本中的飲食、服飾、建築形式、交通工具、名勝古蹟及休閒娛樂等文化內涵。</text:p>
            <text:p text:style-name="P759">Cc-Ⅳ-1 各類文本中的藝術、信仰、思想等文化內涵。</text:p>
          </table:table-cell>
          <table:table-cell table:style-name="TableCell760">
            <text:p text:style-name="P761">1-Ⅳ-4 靈活應用科技與資訊，增進聆聽能力，加強互動學習效果。</text:p>
            <text:p text:style-name="P762">2-Ⅳ-4 靈活運用科技與資訊，豐富表達內容。</text:p>
            <text:p text:style-name="P763">4-Ⅳ-4 認識各種書體，欣賞名家碑帖。</text:p>
            <text:p text:style-name="P764">4-Ⅳ-5 欣賞書法的行款和布局、行氣及風格。</text:p>
            <text:p text:style-name="P765">4-IV-6 能夠寫出正確美觀的硬筆字。</text:p>
            <text:p text:style-name="P766">5-Ⅳ-6運用圖書館(室)、科技工具，蒐集資訊、組織材料，擴充閱讀視野。</text:p>
          </table:table-cell>
          <table:table-cell table:style-name="TableCell767">
            <text:p text:style-name="P768">語文常識二　書法欣賞</text:p>
            <text:p text:style-name="P769">教學重點</text:p>
            <text:list text:style-name="LFO10" text:continue-numbering="true">
              <text:list-item>
                <text:p text:style-name="P770">分辨漢字書寫的主要書體。</text:p>
              </text:list-item>
              <text:list-item>
                <text:p text:style-name="P771"><text:span text:style-name="T772">欣賞名家碑帖，並了解書法的布局與風格。</text:span></text:p>
              </text:list-item>
            </text:list>
            <text:p text:style-name="P773"/>
            <text:p text:style-name="P774">引起動機</text:p>
            <text:list text:style-name="LFO13" text:continue-numbering="true">
              <text:list-item>
                <text:p text:style-name="P775">請學生攜帶自己曾使用的書法碑帖，並分享自己使用的情形為何？</text:p>
              </text:list-item>
              <text:list-item>
                <text:p text:style-name="P776">教師事前準備幾張各書體的照片，請同學分享各書體的樣子、風格，以及給人的感受，以及學生各書體在哪裡曾經看過。</text:p>
              </text:list-item>
            </text:list>
            <text:p text:style-name="P777"/>
            <text:p text:style-name="P778">教學活動</text:p>
            <text:list text:style-name="LFO19" text:continue-numbering="true">
              <text:list-item>
                <text:p text:style-name="P779">介紹書法應備工具和正確的擺放位置。</text:p>
              </text:list-item>
              <text:list-item>
                <text:p text:style-name="P780">說明書法練習的功用及其影響力。</text:p>
              </text:list-item>
              <text:list-item>
                <text:p text:style-name="P781">介紹歷代具代表性的書法名家筆法特色。</text:p>
              </text:list-item>
              <text:list-item>
                <text:p text:style-name="P782">播放王羲之、張旭的動畫C D。</text:p>
              </text:list-item>
            </text:list>
            <text:p text:style-name="P783"/>
            <text:p text:style-name="P784">總結活動</text:p>
            <text:soft-page-break/>
            <text:p text:style-name="P785">評量：總結本課已教過的知識，或以口頭提問、學習單的方式檢測學生學習狀況，加強學生不足的地方。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教學資源</text:p>
            <text:p text:style-name="P790">課本、備課用書、教師手冊。</text:p>
            <text:p text:style-name="P791"/>
            <text:p text:style-name="P792">學習策略</text:p>
            <text:p text:style-name="P793">【數位學習】</text:p>
            <text:p text:style-name="P794">資訊檢索：運用網站或行動應用程式資源，進行資訊的檢索。</text:p>
            <text:p text:style-name="P795">資訊統整：茶找資訊後，確認資訊的正確性，並從中擷取所需訊息。</text:p>
          </table:table-cell>
          <table:table-cell table:style-name="TableCell796">
            <text:p text:style-name="P797">參與態度</text:p>
            <text:p text:style-name="P798">口頭評量</text:p>
            <text:p text:style-name="P799">作業評量</text:p>
            <text:p text:style-name="P800">學習單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第14週</text:p>
          </table:table-cell>
          <table:table-cell table:style-name="TableCell808">
            <text:p text:style-name="P809">第二次段考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復習評量</text:p>
          </table:table-cell>
          <table:table-cell table:style-name="TableCell814">
            <text:p text:style-name="P815">4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復習評量</text:p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5/12、13第二次段考</text:p>
          </table:table-cell>
        </table:table-row>
        <table:table-row table:style-name="TableRow825">
          <table:table-cell table:style-name="TableCell826">
            <text:p text:style-name="P827">第15週</text:p>
            <text:p text:style-name="P828">第16週</text:p>
          </table:table-cell>
          <table:table-cell table:style-name="TableCell829">
            <text:p text:style-name="P830">Ac-Ⅳ-2 敘事、有無、判斷、表態等句型。</text:p>
            <text:p text:style-name="P831">Ac-Ⅳ-3 文句表達的邏輯與意義。</text:p>
            <text:p text:style-name="P832">Ad-Ⅳ-2新詩、現代散文、現代小說、劇本。</text:p>
            <text:p text:style-name="P833">Ba-Ⅳ-1 順敘、倒敘、插敘與補敘法。</text:p>
            <text:p text:style-name="P834">Bb-Ⅳ-1 自我及人際交流的感受。</text:p>
            <text:soft-page-break/>
            <text:p text:style-name="P835">Bb-Ⅳ-2 對社會群體與家國民族情感的體會。</text:p>
            <text:p text:style-name="P836">Ca-Ⅳ-1 各類文本中的飲食、服飾、建築形式、交通工具、名勝古蹟及休閒娛樂等文化內涵。</text:p>
            <text:p text:style-name="P837">Cc-Ⅳ-1 各類文本中的藝術、信仰、思想等文化內涵。</text:p>
          </table:table-cell>
          <table:table-cell table:style-name="TableCell838">
            <text:p text:style-name="P839">1-Ⅳ-1 以同理心，聆聽各項發言，並加以記錄、歸納。</text:p>
            <text:p text:style-name="P840">1-Ⅳ-2 依據不同情境，分辨聲情意涵及表達技巧，適切回應。</text:p>
            <text:p text:style-name="P841">2-Ⅳ-2 有效把握聽聞內容的邏輯，做出提問或回饋。</text:p>
            <text:p text:style-name="P842">2-Ⅳ-3 依理解的內容，明確表達意見，進行有條理的論辯，並注重言談禮貌。</text:p>
            <text:soft-page-break/>
            <text:p text:style-name="P843">5-Ⅳ-2 <text:s/>理解各類文本的句子、段落與主要概念，指出寫作的目的與觀點。</text:p>
            <text:p text:style-name="P844">5-Ⅳ-3 <text:s/>理解各類文本內容、形式和寫作特色。</text:p>
            <text:p text:style-name="P845">5-Ⅳ-5大量閱讀多元文本，理解議題內涵及其與個人生活、社會結構的關聯性。</text:p>
            <text:p text:style-name="P846"/>
          </table:table-cell>
          <table:table-cell table:style-name="TableCell847">
            <text:p text:style-name="P848">第七課　謝天</text:p>
            <text:p text:style-name="P849">教學重點</text:p>
            <text:list text:style-name="LFO1" text:continue-numbering="true">
              <text:list-item>
                <text:p text:style-name="P850">了解作者所領悟的「謝天」之意涵。</text:p>
              </text:list-item>
              <text:list-item>
                <text:p text:style-name="P851">學習類比推理的寫作手法。</text:p>
              </text:list-item>
              <text:list-item>
                <text:p text:style-name="P852">能常懷感恩的心，涵養功成不居的氣度。</text:p>
              </text:list-item>
            </text:list>
            <text:p text:style-name="P853"/>
            <text:p text:style-name="P854">引起動機</text:p>
            <text:list text:style-name="LFO21" text:continue-numbering="true">
              <text:list-item>
                <text:p text:style-name="P855">請學生記錄一天從刷牙、用餐、上學等所使用的器具，怎麼來的。需要多少人準備。</text:p>
              </text:list-item>
              <text:list-item>
                <text:p text:style-name="P856">老師歸結說明「一日之所需，百工斯為備」的道理。</text:p>
              </text:list-item>
              <text:list-item>
                <text:p text:style-name="P857">老師補充關於感恩、不居功的名人事蹟、故事。</text:p>
              </text:list-item>
              <text:list-item>
                <text:p text:style-name="P858">同學發表其他中西不同觀點的例子。</text:p>
              </text:list-item>
            </text:list>
            <text:soft-page-break/>
            <text:p text:style-name="P859">教學活動</text:p>
            <text:list text:style-name="LFO20" text:continue-numbering="true">
              <text:list-item>
                <text:p text:style-name="P860">解釋題文，介紹謝天中西不同的看法與定義。</text:p>
              </text:list-item>
              <text:list-item>
                <text:p text:style-name="P861">講述本文大要。</text:p>
              </text:list-item>
              <text:list-item>
                <text:p text:style-name="P862">介紹作者陳之藩，簡介《在春風裡》一書。</text:p>
              </text:list-item>
              <text:list-item>
                <text:p text:style-name="P863">播放課文朗讀動畫或朗讀C D。</text:p>
              </text:list-item>
              <text:list-item>
                <text:p text:style-name="P864">說明段落大意、注釋、生難字詞等。</text:p>
              </text:list-item>
              <text:list-item>
                <text:p text:style-name="P865">可補充關於周倉、關平、愛因斯坦的故事。</text:p>
              </text:list-item>
              <text:list-item>
                <text:p text:style-name="P866">補充關於感恩的成語、佳句。或是反義詞。</text:p>
              </text:list-item>
              <text:list-item>
                <text:p text:style-name="P867">同學練習應用練習。</text:p>
              </text:list-item>
            </text:list>
            <text:p text:style-name="P868"/>
            <text:p text:style-name="P869">總結活動</text:p>
            <text:p text:style-name="P870">回家作業：同學練習習作題目。</text:p>
            <text:p text:style-name="P871">評量：總結本課已教過的知識，或以口頭提問、學習單的方式檢測學生學習狀況，加強學生不足的地方。</text:p>
          </table:table-cell>
          <table:table-cell table:style-name="TableCell872">
            <text:p text:style-name="P873">9</text:p>
          </table:table-cell>
          <table:table-cell table:style-name="TableCell874">
            <text:p text:style-name="P875">教學資源</text:p>
            <text:p text:style-name="P876">課本、備課用書、教師手冊。</text:p>
            <text:p text:style-name="P877"/>
            <text:p text:style-name="P878">學習策略</text:p>
            <text:p text:style-name="P879">【PISA閱讀歷程】</text:p>
            <text:p text:style-name="P880">課前暖身：擷取文本訊息。</text:p>
            <text:p text:style-name="P881">題解：擷取文本訊息。</text:p>
            <text:p text:style-name="P882">課文賞析：省思文本內容與形式。</text:p>
            <text:p text:style-name="P883">應用與討論：省思文本內容與形式。</text:p>
            <text:p text:style-name="P884">我的書齋：省思文本內容與形式。</text:p>
          </table:table-cell>
          <table:table-cell table:style-name="TableCell885">
            <text:p text:style-name="P886">口頭評量</text:p>
            <text:p text:style-name="P887">作業評量</text:p>
            <text:p text:style-name="P888">參與態度</text:p>
            <text:p text:style-name="P889">學習單</text:p>
          </table:table-cell>
          <table:table-cell table:style-name="TableCell890">
            <text:p text:style-name="P891">品 EJU6 欣賞感恩。</text:p>
            <text:p text:style-name="P892">涯 J2 具備生涯規劃的知 識與概念。</text:p>
            <text:p text:style-name="P893">涯 J6 建立對於未來生涯 的願景</text:p>
          </table:table-cell>
          <table:table-cell table:style-name="TableCell894">
            <text:p text:style-name="P895">5/27七年級詩詞吟唱比賽</text:p>
            <text:p text:style-name="P896">6/3端午節放假</text:p>
            <text:p text:style-name="P897"/>
          </table:table-cell>
        </table:table-row>
        <table:table-row table:style-name="TableRow898">
          <table:table-cell table:style-name="TableCell899">
            <text:p text:style-name="P900">第16週</text:p>
            <text:p text:style-name="P901">第17週</text:p>
          </table:table-cell>
          <table:table-cell table:style-name="TableCell902">
            <text:p text:style-name="P903">Ac-Ⅳ-2 敘事、有無、判斷、表態等句型。</text:p>
            <text:soft-page-break/>
            <text:p text:style-name="P904">Ac-Ⅳ-3 文句表達的邏輯與意義。</text:p>
            <text:p text:style-name="P905">Ad-Ⅳ-2新詩、現代散文、現代小說、劇本。</text:p>
            <text:p text:style-name="P906">Ba-Ⅳ-1 順敘、倒敘、插敘與補敘法。</text:p>
            <text:p text:style-name="P907">Ba-Ⅳ-2 各種描寫的作用及呈現的效果。</text:p>
            <text:p text:style-name="P908">Bb-Ⅳ-1 自我及人際交流的感受。</text:p>
            <text:p text:style-name="P909">Bb-Ⅳ-3 對物或自然以及生命的感悟。</text:p>
            <text:p text:style-name="P910">Ca-Ⅳ-1各類文本中的飲食、服飾、建築形式、交通工<text:soft-page-break/>具、名勝古蹟及休閒娛樂等文化內涵。</text:p>
            <text:p text:style-name="P911"/>
          </table:table-cell>
          <table:table-cell table:style-name="TableCell912">
            <text:p text:style-name="P913">1-Ⅳ-1 以同理心，聆聽各項發言，並加以記錄、歸納。</text:p>
            <text:soft-page-break/>
            <text:p text:style-name="P914">1-Ⅳ-3 分辨聆聽內容的邏輯性，找出解決問題的方法。</text:p>
            <text:p text:style-name="P915">2-Ⅳ-2 有效把握聽聞內容的邏輯，做出提問或回饋。</text:p>
            <text:p text:style-name="P916">2-Ⅳ-3 依理解的內容，明確表達意見，進行有條理的論辯，並注重言談禮貌。</text:p>
            <text:p text:style-name="P917">5-Ⅳ-2 <text:s/>理解各類文本的句子、段落與主要概念，指出寫作的目的與觀點。</text:p>
            <text:p text:style-name="P918">5-Ⅳ-3 <text:s/>理解各類文本內容、形式和寫作特色。</text:p>
            <text:p text:style-name="P919">5-Ⅳ-4 <text:s/>應用閱讀策略增進學習效能，整<text:soft-page-break/>合跨領域知識轉化為解決問題的能力。</text:p>
            <text:p text:style-name="P920"/>
          </table:table-cell>
          <table:table-cell table:style-name="TableCell921">
            <text:p text:style-name="P922">第八課　視力與偏見</text:p>
            <text:p text:style-name="P923">教學重點</text:p>
            <text:list text:style-name="LFO3" text:continue-numbering="true">
              <text:list-item>
                <text:p text:style-name="P924">了解「視力」與「偏見」的意涵及其關聯性。</text:p>
              </text:list-item>
              <text:list-item>
                <text:p text:style-name="P925">學習「藉故事說道理」的寫作方式。</text:p>
              </text:list-item>
              <text:list-item>
                <text:p text:style-name="P926">培養尊重他人、不存偏見的處世態度。</text:p>
              </text:list-item>
            </text:list>
            <text:p text:style-name="P927"/>
            <text:p text:style-name="P928">引起動機</text:p>
            <text:list text:style-name="LFO5" text:continue-numbering="true">
              <text:list-item>
                <text:p text:style-name="P929"><text:span text:style-name="T930">學生分組然後輪流將眼睛矇住，並嘗不同的食物或玩恐怖箱，體會盲人的感覺。</text:span></text:p>
              </text:list-item>
              <text:list-item>
                <text:p text:style-name="P931">學生分享推荐李家同的作品。</text:p>
              </text:list-item>
            </text:list>
            <text:p text:style-name="P932"/>
            <text:p text:style-name="P933"><text:span text:style-name="T934">教學活動</text:span></text:p>
            <text:list text:style-name="LFO7" text:continue-numbering="true">
              <text:list-item>
                <text:p text:style-name="P935">講述本課題文大意。</text:p>
              </text:list-item>
              <text:list-item>
                <text:p text:style-name="P936">教師補充關於「上帝造人」的各種神話。</text:p>
              </text:list-item>
              <text:list-item>
                <text:p text:style-name="P937">介紹作者李家同。</text:p>
              </text:list-item>
              <text:list-item>
                <text:p text:style-name="P938">介紹李家同的盲人指導教授。</text:p>
              </text:list-item>
              <text:list-item>
                <text:p text:style-name="P939">播放課文朗讀CD。</text:p>
              </text:list-item>
              <text:list-item>
                <text:p text:style-name="P940">說明段落大意、注釋、生難字詞等。</text:p>
              </text:list-item>
              <text:list-item>
                <text:p text:style-name="P941">以課文賞析復習課文。</text:p>
              </text:list-item>
              <text:list-item>
                <text:p text:style-name="P942">帶領學生進行應用與討論。</text:p>
              </text:list-item>
              <text:list-item>
                <text:p text:style-name="P943">教師分享與種族偏見有關的時事新聞，引導討論。</text:p>
              </text:list-item>
            </text:list>
            <text:p text:style-name="P944"/>
            <text:soft-page-break/>
            <text:p text:style-name="P945">總結活動</text:p>
            <text:p text:style-name="P946">評量：總結本課已教過的知識，或以口頭提問、學習單的方式檢測學生學習狀況，加強學生不足的地方。</text:p>
          </table:table-cell>
          <table:table-cell table:style-name="TableCell947">
            <text:p text:style-name="P948">8</text:p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</table:table-cell>
          <table:table-cell table:style-name="TableCell976">
            <text:p text:style-name="P977">教學資源</text:p>
            <text:p text:style-name="P978">課本、備課用書、教師手冊。</text:p>
            <text:p text:style-name="P979"/>
            <text:p text:style-name="P980">學習策略</text:p>
            <text:soft-page-break/>
            <text:p text:style-name="P981">【PISA閱讀歷程】</text:p>
            <text:p text:style-name="P982">課前暖身：擷取文本訊息。</text:p>
            <text:p text:style-name="P983">題解：擷取文本訊息。</text:p>
            <text:p text:style-name="P984">課文賞析：省思文本內容與形式。</text:p>
            <text:p text:style-name="P985">應用與討論：省思文本內容與形式。</text:p>
            <text:p text:style-name="P986">我的書齋：省思文本內容與形式。</text:p>
            <text:p text:style-name="P987"/>
            <text:p text:style-name="P988">【閱讀策略】</text:p>
            <text:p text:style-name="P989">詮釋語詞策略：文章中出現的生難字詞時，可請學生先由上下文判斷該字詞可能的意思，再由教師解釋說明。</text:p>
            <text:p text:style-name="P990">摘要策略：切分意義段後，整理該意義段的重點。可先由摘錄課本文句開始，逐步讓學生練習用自己的話來說明段落大意。各意義段摘要完成後，再統整為全文大意。</text:p>
            <text:p text:style-name="P991">推論策略：閱讀完全文後，推論作者的寫作觀點、目的、特色等。可利用課文賞析輔助此部分的教學。</text:p>
          </table:table-cell>
          <table:table-cell table:style-name="TableCell992">
            <text:p text:style-name="P993">口頭評量</text:p>
            <text:p text:style-name="P994">學習單</text:p>
            <text:p text:style-name="P995">參與態度</text:p>
            <text:p text:style-name="P996"/>
          </table:table-cell>
          <table:table-cell table:style-name="TableCell997">
            <text:p text:style-name="P998">人 J4 了解平等、正義的原則，並 在<text:soft-page-break/>生活中實 踐。<text:s/></text:p>
            <text:p text:style-name="P999">人 J5 了解社會上有 不同的群體和文化，尊重並欣賞其差異。</text:p>
            <text:p text:style-name="P1000"><text:span text:style-name="T1001">品 EJU8 公平正義。</text:span></text:p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第18週</text:p>
            <text:p text:style-name="P1008">第19週</text:p>
            <text:p text:style-name="P1009">第20週</text:p>
          </table:table-cell>
          <table:table-cell table:style-name="TableCell1010">
            <text:p text:style-name="P1011">Ac-Ⅳ-3 文句表達的邏輯與意義。</text:p>
            <text:p text:style-name="P1012">Ad-Ⅳ-1篇章的主旨、結構、寓意與分析。</text:p>
            <text:p text:style-name="P1013">Ad-Ⅳ-2新詩、現代散文、現代小說、劇本。</text:p>
            <text:p text:style-name="P1014">Ba-Ⅳ-2 各種描寫的作用及呈現的效果。</text:p>
            <text:p text:style-name="P1015">Bd-Ⅳ-2 論證方式如比較、比喻等。</text:p>
            <text:p text:style-name="P1016">Ca-Ⅳ-1各類文本中的<text:soft-page-break/>飲食、服飾、建築形式、交通工具、名勝古蹟及休閒娛樂等文化內涵。</text:p>
            <text:p text:style-name="P1017">Cc-Ⅳ-1 <text:s/>各類文本中的藝術、信仰、思想等文化內涵。</text:p>
            <text:p text:style-name="P1018"/>
          </table:table-cell>
          <table:table-cell table:style-name="TableCell1019">
            <text:p text:style-name="P1020">1-Ⅳ-2 依據不同情境，分辨聲情意涵及表達技巧，適切回應。</text:p>
            <text:p text:style-name="P1021">1-Ⅳ-3 分辨聆聽內容的邏輯性，找出解決問題的方法。</text:p>
            <text:p text:style-name="P1022">2-Ⅳ-1 掌握生活情境，適切表情達意，分享自身經驗。</text:p>
            <text:p text:style-name="P1023">2-Ⅳ-2 有效把握聽聞內容的邏輯，做出提問或回饋。</text:p>
            <text:p text:style-name="P1024">5-Ⅳ-2 <text:s/>理解各類文本的句子、段落與主要概念，指出<text:soft-page-break/>寫作的目的與觀點。</text:p>
            <text:p text:style-name="P1025">5-Ⅳ-3 <text:s/>理解各類文本內容、形式和寫作特色。</text:p>
            <text:p text:style-name="P1026">5-Ⅳ-5大量閱讀多元文本，理解議題內涵及其與個人生活、社會結構的關聯性。</text:p>
            <text:p text:style-name="P1027"/>
          </table:table-cell>
          <table:table-cell table:style-name="TableCell1028">
            <text:p text:style-name="P1029">第九課　劉墉寓言作品選</text:p>
            <text:p text:style-name="P1030">教學重點</text:p>
            <text:list text:style-name="LFO11" text:continue-numbering="true">
              <text:list-item>
                <text:p text:style-name="P1031">認識寓言體及其寫作特色，並能領悟文章寓意。</text:p>
              </text:list-item>
              <text:list-item>
                <text:p text:style-name="P1032">學習把道理寄寓在故事中的說理方法。</text:p>
              </text:list-item>
              <text:list-item>
                <text:p text:style-name="P1033">建立積極向上的生活態度，學習從日常中累積真才實學、涵養心性。</text:p>
              </text:list-item>
            </text:list>
            <text:p text:style-name="P1034"/>
            <text:p text:style-name="P1035">引起動機</text:p>
            <text:list text:style-name="LFO8" text:continue-numbering="true">
              <text:list-item>
                <text:p text:style-name="P1036">課前先讓學生預習本課，課堂檢討預習題目。</text:p>
              </text:list-item>
              <text:list-item>
                <text:p text:style-name="P1037">請學生分享寓言故事有哪些特色。</text:p>
              </text:list-item>
            </text:list>
            <text:p text:style-name="P1038"/>
            <text:p text:style-name="P1039"><text:span text:style-name="T1040">教學活動</text:span></text:p>
            <text:list text:style-name="LFO14" text:continue-numbering="true">
              <text:list-item>
                <text:p text:style-name="P1041">教師說明「寓言體」特色。</text:p>
              </text:list-item>
              <text:list-item>
                <text:p text:style-name="P1042">介紹作者劉墉。</text:p>
              </text:list-item>
              <text:list-item>
                <text:p text:style-name="P1043">說明〈天堂與地獄〉大意、注釋、生難字詞等。</text:p>
              </text:list-item>
              <text:list-item>
                <text:p text:style-name="P1044">說明〈隔山打牛〉大意、注釋、生難字詞等。</text:p>
              </text:list-item>
              <text:list-item>
                <text:p text:style-name="P1045">以課文賞析復習課文。</text:p>
              </text:list-item>
              <text:list-item>
                <text:p text:style-name="P1046">帶領學生進行應用與討論。</text:p>
              </text:list-item>
            </text:list>
            <text:p text:style-name="P1047"/>
            <text:p text:style-name="P1048">總結活動</text:p>
            <text:p text:style-name="P1049">回家作業：學生練習習作題目。</text:p>
            <text:p text:style-name="P1050">評量：總結本課已教過的知識，或以口頭提問、學習單的方式檢測學生學習狀況，加強學生不足的地方。</text:p>
          </table:table-cell>
          <table:table-cell table:style-name="TableCell1051">
            <text:p text:style-name="P1052">9</text:p>
          </table:table-cell>
          <table:table-cell table:style-name="TableCell1053">
            <text:p text:style-name="P1054">教學資源</text:p>
            <text:p text:style-name="P1055">課本、備課用書、教師手冊。</text:p>
            <text:p text:style-name="P1056"/>
            <text:p text:style-name="P1057">學習策略</text:p>
            <text:p text:style-name="P1058">【PISA閱讀歷程】</text:p>
            <text:p text:style-name="P1059">課前暖身：擷取文本訊息。</text:p>
            <text:p text:style-name="P1060">題解：擷取文本訊息。</text:p>
            <text:p text:style-name="P1061">課文賞析：省思文本內容與形式。</text:p>
            <text:p text:style-name="P1062">應用與討論：省思文本內容與形式。</text:p>
            <text:p text:style-name="P1063">我的書齋：省思文本內容與形式。</text:p>
            <text:p text:style-name="P1064"/>
            <text:p text:style-name="P1065">【閱讀策略】</text:p>
            <text:p text:style-name="P1066">預測策略：在閱讀文章前，先讀標題，預測文章中可能出現哪些內容。</text:p>
            <text:p text:style-name="P1067">詮釋語詞策略：文章中出現的生難字詞時，可請學生先由上下文<text:soft-page-break/>判斷該字詞可能的意思，再由教師解釋說明。</text:p>
            <text:p text:style-name="P1068">摘要策略：切分意義段後，整理該意義段的重點。可先由摘錄課本文句開始，逐步讓學生練習用自己的話來說明段落大意。各意義段摘要完成後，再統整為全文大意。</text:p>
            <text:p text:style-name="P1069">推論策略：閱讀完全文後，推論作者的寫作觀點、目的、特色等。可利用課文賞析輔助此部分的教學。</text:p>
          </table:table-cell>
          <table:table-cell table:style-name="TableCell1070">
            <text:p text:style-name="P1071">口頭評量</text:p>
            <text:p text:style-name="P1072">作業評量</text:p>
            <text:p text:style-name="P1073">參與態度</text:p>
            <text:p text:style-name="P1074">學習單</text:p>
            <text:p text:style-name="P1075"/>
            <text:p text:style-name="P1076"/>
          </table:table-cell>
          <table:table-cell table:style-name="TableCell1077">
            <text:p text:style-name="P1078">閱J3理解學科知識內的重要詞彙的意涵，並懂得如何運用該詞彙與他人進行溝通。<text:s/></text:p>
            <text:p text:style-name="P1079">閱J10主動尋求多元的詮釋，並試著表達自己的想法。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第21週</text:p>
          </table:table-cell>
          <table:table-cell table:style-name="TableCell1085">
            <text:p text:style-name="P1086">第三次段考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復習評量</text:p>
            <text:p text:style-name="P1091"/>
          </table:table-cell>
          <table:table-cell table:style-name="TableCell1092">
            <text:p text:style-name="P1093">4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復習評量</text:p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6/29、30第三次段考</text:p>
            <text:p text:style-name="P1103">6/30休業式</text:p>
          </table:table-cell>
        </table:table-row>
      </table:table>
      <text:p text:style-name="P1104"/>
      <text:p text:style-name="P1105">六、法律規定教育議題實施規劃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 table:number-rows-spanned="2">
            <text:p text:style-name="P1116">序號</text:p>
          </table:table-cell>
          <table:table-cell table:style-name="TableCell1117" table:number-rows-spanned="2">
            <text:p text:style-name="P1118">重要教育工作</text:p>
          </table:table-cell>
          <table:table-cell table:style-name="TableCell1119" table:number-columns-spanned="3">
            <text:p text:style-name="P1120">納入課程規劃實施情形</text:p>
            <text:p text:style-name="P1121">（請視實際情形自行增列，內容須與各年級領域學習或彈性學習課程計畫相符）</text:p>
          </table:table-cell>
          <table:covered-table-cell/>
          <table:covered-table-cell/>
          <table:table-cell table:style-name="TableCell1122" table:number-rows-spanned="2">
            <text:p text:style-name="P1123">本學期</text:p>
            <text:p text:style-name="P1124">實施時數</text:p>
          </table:table-cell>
          <table:table-cell table:style-name="TableCell1125" table:number-rows-spanned="2">
            <text:p text:style-name="P1126">相關規定說明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實施年級</text:p>
          </table:table-cell>
          <table:table-cell table:style-name="TableCell1132">
            <text:p text:style-name="P1133">領域學習或彈性學習課程別</text:p>
          </table:table-cell>
          <table:table-cell table:style-name="TableCell1134">
            <text:p text:style-name="P1135">實施</text:p>
            <text:p text:style-name="P1136">週次</text:p>
          </table:table-cell>
          <table:covered-table-cell>
            <text:p text:style-name="P1137"/>
          </table:covered-table-cell>
          <table:covered-table-cell>
            <text:p text:style-name="P1138"/>
          </table:covered-table-cell>
        </table:table-row>
        <table:table-row table:style-name="TableRow1139">
          <table:table-cell table:style-name="TableCell1140">
            <text:list text:style-name="LFO18" text:continue-numbering="true">
              <text:list-item>
                <text:p text:style-name="P1141"/>
              </text:list-item>
            </text:list>
          </table:table-cell>
          <table:table-cell table:style-name="TableCell1142">
            <text:p text:style-name="P1143">人權教育課程</text:p>
          </table:table-cell>
          <table:table-cell table:style-name="TableCell1144">
            <text:p text:style-name="P1145">七</text:p>
          </table:table-cell>
          <table:table-cell table:style-name="TableCell1146">
            <text:p text:style-name="P1147">語文領域國文</text:p>
          </table:table-cell>
          <table:table-cell table:style-name="TableCell1148">
            <text:p text:style-name="P1149">16-17</text:p>
          </table:table-cell>
          <table:table-cell table:style-name="TableCell1150">
            <text:p text:style-name="內文"><text:span text:style-name="T1151">1</text:span>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list text:style-name="LFO16" text:continue-numbering="true">
              <text:list-item>
                <text:p text:style-name="P1156"/>
              </text:list-item>
            </text:list>
          </table:table-cell>
          <table:table-cell table:style-name="TableCell1157">
            <text:p text:style-name="P1158">家庭教育課程及活動</text:p>
          </table:table-cell>
          <table:table-cell table:style-name="TableCell1159">
            <text:p text:style-name="P1160">七</text:p>
          </table:table-cell>
          <table:table-cell table:style-name="TableCell1161">
            <text:p text:style-name="P1162">語文領域國文</text:p>
          </table:table-cell>
          <table:table-cell table:style-name="TableCell1163">
            <text:p text:style-name="P1164">2-3</text:p>
            <text:p text:style-name="P1165">4-5</text:p>
          </table:table-cell>
          <table:table-cell table:style-name="TableCell1166">
            <text:p text:style-name="內文"><text:span text:style-name="T1167">1</text:span></text:p>
          </table:table-cell>
          <table:table-cell table:style-name="TableCell1168">
            <text:p text:style-name="P1169"><text:span text:style-name="T1170">✽</text:span><text:span text:style-name="T1171">家庭教育法第12條</text:span></text:p>
            <text:p text:style-name="P1172">  每學年至少4小時</text:p>
          </table:table-cell>
        </table:table-row>
        <table:table-row table:style-name="TableRow1173">
          <table:table-cell table:style-name="TableCell1174">
            <text:list text:style-name="LFO16" text:continue-numbering="true">
              <text:list-item>
                <text:p text:style-name="P1175"/>
              </text:list-item>
            </text:list>
          </table:table-cell>
          <table:table-cell table:style-name="TableCell1176">
            <text:p text:style-name="P1177">環境教育課程</text:p>
          </table:table-cell>
          <table:table-cell table:style-name="TableCell1178">
            <text:p text:style-name="P1179">七</text:p>
          </table:table-cell>
          <table:table-cell table:style-name="TableCell1180">
            <text:p text:style-name="P1181">語文領域國文</text:p>
          </table:table-cell>
          <table:table-cell table:style-name="TableCell1182">
            <text:p text:style-name="P1183">11-12</text:p>
          </table:table-cell>
          <table:table-cell table:style-name="TableCell1184">
            <text:p text:style-name="內文"><text:span text:style-name="T1185">1</text:span></text:p>
          </table:table-cell>
          <table:table-cell table:style-name="TableCell1186">
            <text:p text:style-name="P1187"><text:span text:style-name="T1188">✽</text:span><text:span text:style-name="T1189">環境教育法第19條</text:span></text:p>
            <text:p text:style-name="P1190">  每學年至少4小時</text:p>
            <text:p text:style-name="P1191">(含海洋教育1小時，環境倫理、永續發展、氣候變遷、災害防救、能源資源永續利用3小時)</text:p>
          </table:table-cell>
        </table:table-row>
        <table:table-row table:style-name="TableRow1192">
          <table:table-cell table:style-name="TableCell1193">
            <text:list text:style-name="LFO16" text:continue-numbering="true">
              <text:list-item>
                <text:p text:style-name="P1194"/>
              </text:list-item>
            </text:list>
          </table:table-cell>
          <table:table-cell table:style-name="TableCell1195">
            <text:p text:style-name="P1196">生命教育課程</text:p>
          </table:table-cell>
          <table:table-cell table:style-name="TableCell1197">
            <text:p text:style-name="P1198">七</text:p>
          </table:table-cell>
          <table:table-cell table:style-name="TableCell1199">
            <text:p text:style-name="P1200">語文領域國文</text:p>
          </table:table-cell>
          <table:table-cell table:style-name="TableCell1201">
            <text:p text:style-name="P1202">5、</text:p>
            <text:p text:style-name="P1203">9-1、</text:p>
          </table:table-cell>
          <table:table-cell table:style-name="TableCell1204">
            <text:p text:style-name="內文"><text:span text:style-name="T1205">2</text:span>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list text:style-name="LFO16" text:continue-numbering="true">
              <text:list-item>
                <text:p text:style-name="P1210"/>
              </text:list-item>
            </text:list>
          </table:table-cell>
          <table:table-cell table:style-name="TableCell1211">
            <text:p text:style-name="P1212">生涯規劃課程</text:p>
          </table:table-cell>
          <table:table-cell table:style-name="TableCell1213">
            <text:p text:style-name="P1214">七</text:p>
          </table:table-cell>
          <table:table-cell table:style-name="TableCell1215">
            <text:p text:style-name="P1216">語文領域國文</text:p>
          </table:table-cell>
          <table:table-cell table:style-name="TableCell1217">
            <text:p text:style-name="P1218">15-16</text:p>
          </table:table-cell>
          <table:table-cell table:style-name="TableCell1219">
            <text:p text:style-name="內文"><text:span text:style-name="T1220">1</text:span>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list text:style-name="LFO16" text:continue-numbering="true">
              <text:list-item>
                <text:p text:style-name="P1225"/>
              </text:list-item>
            </text:list>
          </table:table-cell>
          <table:table-cell table:style-name="TableCell1226">
            <text:p text:style-name="P1227">閱讀素養教育</text:p>
          </table:table-cell>
          <table:table-cell table:style-name="TableCell1228">
            <text:p text:style-name="P1229">七</text:p>
          </table:table-cell>
          <table:table-cell table:style-name="TableCell1230">
            <text:p text:style-name="P1231">語文領域國文</text:p>
          </table:table-cell>
          <table:table-cell table:style-name="TableCell1232">
            <text:p text:style-name="P1233">18-19</text:p>
          </table:table-cell>
          <table:table-cell table:style-name="TableCell1234">
            <text:p text:style-name="內文"><text:span text:style-name="T1235">1</text:span>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list text:style-name="LFO16" text:continue-numbering="true">
              <text:list-item>
                <text:p text:style-name="P1240"/>
              </text:list-item>
            </text:list>
          </table:table-cell>
          <table:table-cell table:style-name="TableCell1241">
            <text:p text:style-name="P1242">品德教育</text:p>
          </table:table-cell>
          <table:table-cell table:style-name="TableCell1243">
            <text:p text:style-name="P1244">七</text:p>
          </table:table-cell>
          <table:table-cell table:style-name="TableCell1245">
            <text:p text:style-name="P1246">語文領域國文</text:p>
          </table:table-cell>
          <table:table-cell table:style-name="TableCell1247">
            <text:p text:style-name="P1248">8-10</text:p>
            <text:p text:style-name="P1249">10-12</text:p>
            <text:p text:style-name="P1250">15-16</text:p>
          </table:table-cell>
          <table:table-cell table:style-name="TableCell1251">
            <text:p text:style-name="內文"><text:span text:style-name="T1252">3</text:span></text:p>
          </table:table-cell>
          <table:table-cell table:style-name="TableCell1253">
            <text:p text:style-name="P1254"/>
          </table:table-cell>
        </table:table-row>
      </table:table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soft-page-break/>
      <text:p text:style-name="P1262">七、本課程是否有校外人士協助教學</text:p>
      <text:p text:style-name="內文"><text:span text:style-name="T1263">■否，全學年都沒有(以下免填)</text:span></text:p>
      <text:p text:style-name="P1264">□有，部分班級，實施的班級為：___________</text:p>
      <text:p text:style-name="P1265">□有，全學年實施</text:p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教學期程</text:p>
          </table:table-cell>
          <table:table-cell table:style-name="TableCell1276">
            <text:p text:style-name="P1277">校外人士協助之課程大綱</text:p>
          </table:table-cell>
          <table:table-cell table:style-name="TableCell1278">
            <text:p text:style-name="P1279">教材形式</text:p>
          </table:table-cell>
          <table:table-cell table:style-name="TableCell1280">
            <text:p text:style-name="P1281">教材內容簡介</text:p>
          </table:table-cell>
          <table:table-cell table:style-name="TableCell1282">
            <text:p text:style-name="P1283">預期成效</text:p>
          </table:table-cell>
          <table:table-cell table:style-name="TableCell1284">
            <text:p text:style-name="P1285">原授課教師角色</text:p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□簡報□印刷品□影音光碟</text:p>
            <text:p text:style-name="P1293">□其他於課程或活動中使用之教學資料，請說明：<text:s/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</table:table>
      <text:p text:style-name="P1326">*上述欄位皆與校外人士協助教學與活動之申請表一致</text:p>
      <text:p text:style-name="P1327"/>
      <text:p text:style-name="P1328">教學進度總表</text:p>
      <text:p text:style-name="P1329"/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><text:span text:style-name="T1339">月分</text:span></text:p>
          </table:table-cell>
          <table:table-cell table:style-name="TableCell1340">
            <text:p text:style-name="P1341"><text:span text:style-name="T1342">週次</text:span></text:p>
          </table:table-cell>
          <table:table-cell table:style-name="TableCell1343">
            <text:p text:style-name="P1344"><text:span text:style-name="T1345">日期</text:span></text:p>
          </table:table-cell>
          <table:table-cell table:style-name="TableCell1346">
            <text:p text:style-name="P1347"><text:span text:style-name="T1348">主題單元（節數4）</text:span></text:p>
          </table:table-cell>
          <table:table-cell table:style-name="TableCell1349">
            <text:p text:style-name="P1350"><text:span text:style-name="T1351">學校行事活動</text:span></text:p>
          </table:table-cell>
        </table:table-row>
        <table:table-row table:style-name="TableRow1352">
          <table:table-cell table:style-name="TableCell1353">
            <text:p text:style-name="P1354"><text:span text:style-name="T1355">2</text:span></text:p>
          </table:table-cell>
          <table:table-cell table:style-name="TableCell1356">
            <text:p text:style-name="P1357"><text:span text:style-name="T1358">第1週</text:span></text:p>
          </table:table-cell>
          <table:table-cell table:style-name="TableCell1359">
            <text:p text:style-name="P1360"><text:span text:style-name="T1361">2/11</text:span></text:p>
          </table:table-cell>
          <table:table-cell table:style-name="TableCell1362">
            <text:p text:style-name="P1363"><text:span text:style-name="T1364">開學日</text:span>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<text:span text:style-name="T1370">2</text:span></text:p>
          </table:table-cell>
          <table:table-cell table:style-name="TableCell1371">
            <text:p text:style-name="P1372"><text:span text:style-name="T1373">第2週</text:span></text:p>
          </table:table-cell>
          <table:table-cell table:style-name="TableCell1374">
            <text:p text:style-name="P1375"><text:span text:style-name="T1376">2/14-18</text:span></text:p>
          </table:table-cell>
          <table:table-cell table:style-name="TableCell1377">
            <text:p text:style-name="P1378"><text:span text:style-name="T1379">第一課負荷</text:span>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<text:span text:style-name="T1385">2</text:span></text:p>
          </table:table-cell>
          <table:table-cell table:style-name="TableCell1386">
            <text:p text:style-name="P1387"><text:span text:style-name="T1388">第3週</text:span></text:p>
          </table:table-cell>
          <table:table-cell table:style-name="TableCell1389">
            <text:p text:style-name="P1390"><text:span text:style-name="T1391">2/21-2/25</text:span></text:p>
          </table:table-cell>
          <table:table-cell table:style-name="TableCell1392">
            <text:p text:style-name="P1393"><text:span text:style-name="T1394">第一課負荷、第二課律詩選</text:span>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<text:span text:style-name="T1400">2</text:span></text:p>
          </table:table-cell>
          <table:table-cell table:style-name="TableCell1401">
            <text:p text:style-name="P1402"><text:span text:style-name="T1403">第4週</text:span></text:p>
          </table:table-cell>
          <table:table-cell table:style-name="TableCell1404">
            <text:p text:style-name="P1405"><text:span text:style-name="T1406">2/28-3/4</text:span></text:p>
          </table:table-cell>
          <table:table-cell table:style-name="TableCell1407">
            <text:p text:style-name="P1408"><text:span text:style-name="T1409">第二課律詩選、第三課背影</text:span></text:p>
          </table:table-cell>
          <table:table-cell table:style-name="TableCell1410">
            <text:p text:style-name="P1411">2/28放假</text:p>
          </table:table-cell>
        </table:table-row>
        <table:table-row table:style-name="TableRow1412">
          <table:table-cell table:style-name="TableCell1413">
            <text:p text:style-name="P1414">3</text:p>
          </table:table-cell>
          <table:table-cell table:style-name="TableCell1415">
            <text:p text:style-name="P1416"><text:span text:style-name="T1417">第5週</text:span></text:p>
          </table:table-cell>
          <table:table-cell table:style-name="TableCell1418">
            <text:p text:style-name="P1419"><text:span text:style-name="T1420">3/7-3/11</text:span></text:p>
          </table:table-cell>
          <table:table-cell table:style-name="TableCell1421">
            <text:p text:style-name="P1422"><text:span text:style-name="T1423">第三課背影、自學一示愛</text:span>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3</text:p>
          </table:table-cell>
          <table:table-cell table:style-name="TableCell1429">
            <text:p text:style-name="P1430"><text:span text:style-name="T1431">第6週</text:span></text:p>
          </table:table-cell>
          <table:table-cell table:style-name="TableCell1432">
            <text:p text:style-name="P1433"><text:span text:style-name="T1434">3/14-3/18</text:span></text:p>
          </table:table-cell>
          <table:table-cell table:style-name="TableCell1435">
            <text:p text:style-name="P1436"><text:bookmark-start text:name="_heading=h.gjdgxs"/><text:bookmark-end text:name="_heading=h.gjdgxs"/>語文常識一認識漢字的造字法則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3</text:p>
          </table:table-cell>
          <table:table-cell table:style-name="TableCell1442">
            <text:p text:style-name="P1443"><text:span text:style-name="T1444">第7週</text:span></text:p>
          </table:table-cell>
          <table:table-cell table:style-name="TableCell1445">
            <text:p text:style-name="P1446"><text:span text:style-name="T1447">3/21-3/25</text:span></text:p>
          </table:table-cell>
          <table:table-cell table:style-name="TableCell1448">
            <text:p text:style-name="P1449"><text:span text:style-name="T1450">第一~三課複習</text:span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3</text:p>
          </table:table-cell>
          <table:table-cell table:style-name="TableCell1456">
            <text:p text:style-name="P1457"><text:span text:style-name="T1458">第8週</text:span></text:p>
          </table:table-cell>
          <table:table-cell table:style-name="TableCell1459">
            <text:p text:style-name="P1460"><text:span text:style-name="T1461">3/28-4/1</text:span></text:p>
          </table:table-cell>
          <table:table-cell table:style-name="TableCell1462">
            <text:p text:style-name="P1463"><text:span text:style-name="T1464">第四課落花生的性格</text:span></text:p>
          </table:table-cell>
          <table:table-cell table:style-name="TableCell1465">
            <text:p text:style-name="P1466">第一次段考</text:p>
          </table:table-cell>
        </table:table-row>
        <table:table-row table:style-name="TableRow1467">
          <table:table-cell table:style-name="TableCell1468">
            <text:p text:style-name="P1469">4</text:p>
          </table:table-cell>
          <table:table-cell table:style-name="TableCell1470">
            <text:p text:style-name="P1471"><text:span text:style-name="T1472">第9週</text:span></text:p>
          </table:table-cell>
          <table:table-cell table:style-name="TableCell1473">
            <text:p text:style-name="P1474"><text:span text:style-name="T1475">4/4-4/8</text:span></text:p>
          </table:table-cell>
          <table:table-cell table:style-name="TableCell1476">
            <text:p text:style-name="P1477"><text:span text:style-name="T1478">第四課落花生的性格、第五課土芭樂的生存之道</text:span></text:p>
          </table:table-cell>
          <table:table-cell table:style-name="TableCell1479">
            <text:p text:style-name="P1480">4/4兒童節放假</text:p>
            <text:p text:style-name="P1481">4/5清明節放假</text:p>
          </table:table-cell>
        </table:table-row>
        <table:table-row table:style-name="TableRow1482">
          <table:table-cell table:style-name="TableCell1483">
            <text:p text:style-name="P1484">4</text:p>
          </table:table-cell>
          <table:table-cell table:style-name="TableCell1485">
            <text:p text:style-name="P1486"><text:span text:style-name="T1487">第10週</text:span></text:p>
          </table:table-cell>
          <table:table-cell table:style-name="TableCell1488">
            <text:p text:style-name="P1489"><text:span text:style-name="T1490">4/10-4/15</text:span></text:p>
          </table:table-cell>
          <table:table-cell table:style-name="TableCell1491">
            <text:p text:style-name="P1492"><text:span text:style-name="T1493">第五課土芭樂的生存之道</text:span>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4</text:p>
          </table:table-cell>
          <table:table-cell table:style-name="TableCell1499">
            <text:p text:style-name="P1500"><text:span text:style-name="T1501">第11週</text:span></text:p>
          </table:table-cell>
          <table:table-cell table:style-name="TableCell1502">
            <text:p text:style-name="P1503">4/18-4/22</text:p>
          </table:table-cell>
          <table:table-cell table:style-name="TableCell1504">
            <text:p text:style-name="P1505"><text:span text:style-name="T1506">第六課</text:span><text:span text:style-name="T1507">溪頭的竹子語文</text:span>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4</text:p>
          </table:table-cell>
          <table:table-cell table:style-name="TableCell1513">
            <text:p text:style-name="P1514"><text:span text:style-name="T1515">第12週</text:span></text:p>
          </table:table-cell>
          <table:table-cell table:style-name="TableCell1516">
            <text:p text:style-name="P1517">4/25-4/29</text:p>
          </table:table-cell>
          <table:table-cell table:style-name="TableCell1518">
            <text:p text:style-name="P1519">第六課溪頭的竹子語文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5</text:p>
          </table:table-cell>
          <table:table-cell table:style-name="TableCell1525">
            <text:p text:style-name="P1526"><text:span text:style-name="T1527">第13週</text:span></text:p>
          </table:table-cell>
          <table:table-cell table:style-name="TableCell1528">
            <text:p text:style-name="P1529">5/2-5/6</text:p>
          </table:table-cell>
          <table:table-cell table:style-name="TableCell1530">
            <text:p text:style-name="P1531">常識二書法欣賞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5</text:p>
          </table:table-cell>
          <table:table-cell table:style-name="TableCell1537">
            <text:p text:style-name="P1538"><text:span text:style-name="T1539">第14週</text:span></text:p>
          </table:table-cell>
          <table:table-cell table:style-name="TableCell1540">
            <text:p text:style-name="P1541">5/9-5/13</text:p>
          </table:table-cell>
          <table:table-cell table:style-name="TableCell1542">
            <text:p text:style-name="P1543"><text:span text:style-name="T1544">第四~六課複習</text:span></text:p>
          </table:table-cell>
          <table:table-cell table:style-name="TableCell1545">
            <text:p text:style-name="P1546">第二次段考</text:p>
          </table:table-cell>
        </table:table-row>
        <table:table-row table:style-name="TableRow1547">
          <table:table-cell table:style-name="TableCell1548">
            <text:p text:style-name="P1549">5</text:p>
          </table:table-cell>
          <table:table-cell table:style-name="TableCell1550">
            <text:p text:style-name="P1551"><text:span text:style-name="T1552">第15週</text:span></text:p>
          </table:table-cell>
          <table:table-cell table:style-name="TableCell1553">
            <text:p text:style-name="P1554">5/16-5/20</text:p>
          </table:table-cell>
          <table:table-cell table:style-name="TableCell1555">
            <text:p text:style-name="P1556">第七課謝天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5</text:p>
          </table:table-cell>
          <table:table-cell table:style-name="TableCell1562">
            <text:p text:style-name="P1563"><text:span text:style-name="T1564">第16週</text:span></text:p>
          </table:table-cell>
          <table:table-cell table:style-name="TableCell1565">
            <text:p text:style-name="P1566">5/23-5/27</text:p>
          </table:table-cell>
          <table:table-cell table:style-name="TableCell1567">
            <text:p text:style-name="P1568">第七課謝天</text:p>
          </table:table-cell>
          <table:table-cell table:style-name="TableCell1569">
            <text:p text:style-name="P1570">5/21、22會考</text:p>
          </table:table-cell>
        </table:table-row>
        <table:table-row table:style-name="TableRow1571">
          <table:table-cell table:style-name="TableCell1572">
            <text:p text:style-name="P1573">5</text:p>
          </table:table-cell>
          <table:table-cell table:style-name="TableCell1574">
            <text:p text:style-name="P1575"><text:span text:style-name="T1576">第17週</text:span></text:p>
          </table:table-cell>
          <table:table-cell table:style-name="TableCell1577">
            <text:p text:style-name="P1578">5/30-6/3</text:p>
          </table:table-cell>
          <table:table-cell table:style-name="TableCell1579">
            <text:p text:style-name="P1580">第八課視力與偏見</text:p>
          </table:table-cell>
          <table:table-cell table:style-name="TableCell1581">
            <text:p text:style-name="P1582">6/3端午節放假</text:p>
          </table:table-cell>
        </table:table-row>
        <table:table-row table:style-name="TableRow1583">
          <table:table-cell table:style-name="TableCell1584">
            <text:p text:style-name="P1585">6</text:p>
          </table:table-cell>
          <table:table-cell table:style-name="TableCell1586">
            <text:p text:style-name="P1587"><text:span text:style-name="T1588">第18週</text:span></text:p>
          </table:table-cell>
          <table:table-cell table:style-name="TableCell1589">
            <text:p text:style-name="P1590">6/6-6/10</text:p>
          </table:table-cell>
          <table:table-cell table:style-name="TableCell1591">
            <text:p text:style-name="P1592">第八課視力與偏見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6</text:p>
          </table:table-cell>
          <table:table-cell table:style-name="TableCell1598">
            <text:p text:style-name="P1599"><text:span text:style-name="T1600">第19週</text:span></text:p>
          </table:table-cell>
          <table:table-cell table:style-name="TableCell1601">
            <text:p text:style-name="P1602">6/13-6/17</text:p>
          </table:table-cell>
          <table:table-cell table:style-name="TableCell1603">
            <text:p text:style-name="P1604">第九課劉墉寓言作品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6</text:p>
          </table:table-cell>
          <table:table-cell table:style-name="TableCell1610">
            <text:p text:style-name="P1611"><text:span text:style-name="T1612">第20週</text:span></text:p>
          </table:table-cell>
          <table:table-cell table:style-name="TableCell1613">
            <text:p text:style-name="P1614">6/20-6/24</text:p>
          </table:table-cell>
          <table:table-cell table:style-name="TableCell1615">
            <text:p text:style-name="P1616">第九課劉墉寓言作品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6</text:p>
          </table:table-cell>
          <table:table-cell table:style-name="TableCell1622">
            <text:p text:style-name="P1623"><text:span text:style-name="T1624">第21週</text:span></text:p>
          </table:table-cell>
          <table:table-cell table:style-name="TableCell1625">
            <text:p text:style-name="P1626">6/27-6/30</text:p>
          </table:table-cell>
          <table:table-cell table:style-name="TableCell1627">
            <text:p text:style-name="P1628"><text:span text:style-name="T1629">第七~九課複習</text:span></text:p>
          </table:table-cell>
          <table:table-cell table:style-name="TableCell1630">
            <text:p text:style-name="P1631"><text:span text:style-name="T1632">第三次段考</text:span></text:p>
          </table:table-cell>
        </table:table-row>
      </table:table>
      <text:p text:style-name="P1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細標準宋體" svg:font-family="文鼎細標準宋體" style:font-family-generic="roman" svg:panose-1="0 0 0 0 0 0 0 0 0 0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Pa8" style:display-name="Pa8" style:family="paragraph" style:parent-style-name="Default" style:next-style-name="Default">
      <style:paragraph-properties fo:widows="0" fo:orphans="0" fo:text-align="start" style:line-height-at-least="0.1777in" fo:text-indent="0in"/>
      <style:text-properties style:font-name="文鼎細標準宋體" style:font-name-asian="文鼎細標準宋體" style:font-name-complex="Times New Roman" fo:hyphenate="false"/>
    </style:style>
    <style:style style:name="下線" style:display-name="●下線" style:family="text">
      <style:text-properties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0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50:00Z</meta:creation-date>
    <dc:date>2026-02-05T06:50:00Z</dc:date>
    <meta:template xlink:href="Normal.dotm" xlink:type="simple"/>
    <meta:editing-cycles>2</meta:editing-cycles>
    <meta:editing-duration>PT0S</meta:editing-duration>
    <meta:document-statistic meta:page-count="23" meta:paragraph-count="27" meta:word-count="2036" meta:character-count="13620" meta:row-count="96" meta:non-whitespace-character-count="11611"/>
  </office:meta>
</office:document-meta>
</file>