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color="#FF0000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text-indent="0.2958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background-color="#A9A9A9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/>
    </style:style>
    <style:style style:name="TableColumn35" style:family="table-column">
      <style:table-column-properties style:column-width="2.1597in" style:use-optimal-column-width="false"/>
    </style:style>
    <style:style style:name="TableColumn36" style:family="table-column">
      <style:table-column-properties style:column-width="7.934in" style:use-optimal-column-width="false"/>
    </style:style>
    <style:style style:name="Table34" style:family="table">
      <style:table-properties style:width="10.0937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fo:background-color="#A9A9A9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標楷體" style:font-name-asian="標楷體" style:font-name-complex="新細明體" fo:color="#000000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fo:background-color="#A9A9A9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新細明體" fo:color="#000000"/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style:font-name-complex="新細明體" fo:color="#000000"/>
    </style:style>
    <style:style style:name="T59" style:parent-style-name="預設段落字型" style:family="text">
      <style:text-properties style:font-name="標楷體" style:font-name-asian="標楷體" style:font-name-complex="新細明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fo:background-color="#A9A9A9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fo:background-color="#A9A9A9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fo:background-color="#A9A9A9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新細明體" fo:color="#000000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8" style:parent-style-name="Default" style:family="paragraph">
      <style:paragraph-properties fo:text-align="star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04" style:parent-style-name="Default" style:family="paragraph">
      <style:paragraph-properties fo:text-align="star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indent="0.7131in"/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color="#FF0000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olumn125" style:family="table-column">
      <style:table-column-properties style:column-width="0.9715in" style:use-optimal-column-width="false"/>
    </style:style>
    <style:style style:name="TableColumn126" style:family="table-column">
      <style:table-column-properties style:column-width="1.2791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7777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1.2388in" style:use-optimal-column-width="false"/>
    </style:style>
    <style:style style:name="Table124" style:family="table">
      <style:table-properties style:width="10.4687in" fo:margin-left="0in" table: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2069in" style:use-optimal-row-height="false"/>
    </style:style>
    <style:style style:name="P1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="0.0138in solid #000000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164" style:parent-style-name="內文" style:family="paragraph">
      <style:text-properties text:display="none"/>
    </style:style>
    <style:style style:name="TableColumn166" style:family="table-column">
      <style:table-column-properties style:column-width="0.9729in" style:use-optimal-column-width="false"/>
    </style:style>
    <style:style style:name="TableColumn167" style:family="table-column">
      <style:table-column-properties style:column-width="1.2791in" style:use-optimal-column-width="false"/>
    </style:style>
    <style:style style:name="TableColumn168" style:family="table-column">
      <style:table-column-properties style:column-width="1.1812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7791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1.2388in" style:use-optimal-column-width="false"/>
    </style:style>
    <style:style style:name="Table165" style:family="table">
      <style:table-properties style:width="10.4715in" fo:margin-left="0in" table:align="center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標楷體" fo:color="#FF0000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86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style:font-name-complex="標楷體" fo:color="#000000"/>
    </style:style>
    <style:style style:name="P192" style:parent-style-name="內文" style:family="paragraph">
      <style:text-properties style:font-name="標楷體" style:font-name-asian="標楷體" style:font-name-complex="標楷體" fo:color="#000000"/>
    </style:style>
    <style:style style:name="P193" style:parent-style-name="內文" style:family="paragraph">
      <style:text-properties style:font-name="標楷體" style:font-name-asian="標楷體" style:font-name-complex="標楷體" fo:color="#000000"/>
    </style:style>
    <style:style style:name="P194" style:parent-style-name="內文" style:family="paragraph">
      <style:text-properties style:font-name="標楷體" style:font-name-asian="標楷體" style:font-name-complex="標楷體" fo:color="#000000"/>
    </style:style>
    <style:style style:name="P195" style:parent-style-name="內文" style:family="paragraph">
      <style:text-properties style:font-name="標楷體" style:font-name-asian="標楷體" style:font-name-complex="標楷體" fo:color="#000000"/>
    </style:style>
    <style:style style:name="P196" style:parent-style-name="內文" style:family="paragraph"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text-properties style:font-name="標楷體" style:font-name-asian="標楷體" style:font-name-complex="標楷體" fo:color="#000000"/>
    </style:style>
    <style:style style:name="P19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21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FF0000"/>
    </style:style>
    <style:style style:name="TableRow214" style:family="table-row">
      <style:table-row-properties style:min-row-height="6.518in" style:use-optimal-row-height="false"/>
    </style:style>
    <style:style style:name="TableCell2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 fo:color="#FF0000"/>
    </style:style>
    <style:style style:name="P217" style:parent-style-name="內文" style:family="paragraph">
      <style:text-properties style:font-name="標楷體" style:font-name-asian="標楷體" style:font-name-complex="標楷體" fo:color="#FF0000"/>
    </style:style>
    <style:style style:name="P218" style:parent-style-name="內文" style:family="paragraph">
      <style:text-properties style:font-name="標楷體" style:font-name-asian="標楷體" style:font-name-complex="標楷體" fo:color="#FF0000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6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2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3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3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3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33" style:parent-style-name="Default" style:family="paragraph">
      <style:paragraph-properties fo:text-align="star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5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style:font-name-complex="標楷體" fo:color="#000000"/>
    </style:style>
    <style:style style:name="P247" style:parent-style-name="內文" style:family="paragraph">
      <style:text-properties style:font-name="標楷體" style:font-name-asian="標楷體" style:font-name-complex="標楷體" fo:color="#000000"/>
    </style:style>
    <style:style style:name="P248" style:parent-style-name="內文" style:family="paragraph">
      <style:text-properties style:font-name="標楷體" style:font-name-asian="標楷體" style:font-name-complex="標楷體" fo:color="#000000"/>
    </style:style>
    <style:style style:name="P249" style:parent-style-name="內文" style:family="paragraph">
      <style:text-properties style:font-name="標楷體" style:font-name-asian="標楷體" style:font-name-complex="標楷體" fo:color="#000000"/>
    </style:style>
    <style:style style:name="P250" style:parent-style-name="內文" style:family="paragraph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text-properties style:font-name="標楷體" style:font-name-asian="標楷體" style:font-name-complex="標楷體" fo:color="#000000"/>
    </style:style>
    <style:style style:name="P254" style:parent-style-name="內文" style:family="paragraph">
      <style:text-properties style:font-name="標楷體" style:font-name-asian="標楷體" style:font-name-complex="標楷體" fo:color="#000000"/>
    </style:style>
    <style:style style:name="P25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278" style:family="table-cell">
      <style:table-cell-properties fo:border-top="0.0138in solid #000000" fo:border-left="0.0034in solid #FFFFFF" fo:border-bottom="none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FF0000"/>
    </style:style>
    <style:style style:name="P280" style:parent-style-name="內文" style:family="paragraph">
      <style:text-properties fo:color="#FF0000"/>
    </style:style>
    <style:style style:name="P281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FF0000"/>
    </style:style>
    <style:style style:name="TableRow282" style:family="table-row">
      <style:table-row-properties style:min-row-height="6.518in" style:use-optimal-row-height="false"/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P285" style:parent-style-name="內文" style:family="paragraph">
      <style:text-properties style:font-name="標楷體" style:font-name-asian="標楷體" style:font-name-complex="標楷體" fo:color="#FF0000"/>
    </style:style>
    <style:style style:name="P286" style:parent-style-name="內文" style:family="paragraph">
      <style:text-properties style:font-name="標楷體" style:font-name-asian="標楷體" style:font-name-complex="標楷體" fo:color="#FF0000"/>
    </style:style>
    <style:style style:name="TableCell28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8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6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9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0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01" style:parent-style-name="Default" style:family="paragraph">
      <style:paragraph-properties fo:text-align="star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style:font-name-complex="標楷體" fo:color="#000000"/>
    </style:style>
    <style:style style:name="P315" style:parent-style-name="內文" style:family="paragraph">
      <style:text-properties style:font-name="標楷體" style:font-name-asian="標楷體" style:font-name-complex="標楷體" fo:color="#000000"/>
    </style:style>
    <style:style style:name="P316" style:parent-style-name="內文" style:family="paragraph">
      <style:text-properties style:font-name="標楷體" style:font-name-asian="標楷體" style:font-name-complex="標楷體" fo:color="#000000"/>
    </style:style>
    <style:style style:name="P317" style:parent-style-name="內文" style:family="paragraph">
      <style:text-properties style:font-name="標楷體" style:font-name-asian="標楷體" style:font-name-complex="標楷體" fo:color="#000000"/>
    </style:style>
    <style:style style:name="P318" style:parent-style-name="內文" style:family="paragraph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text-properties style:font-name="標楷體" style:font-name-asian="標楷體" style:font-name-complex="標楷體" fo:color="#000000"/>
    </style:style>
    <style:style style:name="P322" style:parent-style-name="內文" style:family="paragraph">
      <style:text-properties style:font-name="標楷體" style:font-name-asian="標楷體" style:font-name-complex="標楷體" fo:color="#000000"/>
    </style:style>
    <style:style style:name="P32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343" style:parent-style-name="Default" style:family="paragraph">
      <style:paragraph-properties fo:text-align="start"/>
      <style:text-properties style:font-name-asian="標楷體"/>
    </style:style>
    <style:style style:name="P344" style:parent-style-name="內文" style:family="paragraph">
      <style:paragraph-properties style:text-autospace="none"/>
      <style:text-properties style:font-name="標楷體" style:font-name-asian="標楷體"/>
    </style:style>
    <style:style style:name="P345" style:parent-style-name="Default" style:family="paragraph">
      <style:paragraph-properties fo:text-align="start"/>
      <style:text-properties style:font-name-asian="標楷體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38in solid #000000" fo:border-left="0.0034in solid #FFFFFF" fo:border-bottom="none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FF0000"/>
    </style:style>
    <style:style style:name="TableRow351" style:family="table-row">
      <style:table-row-properties style:min-row-height="6.518in" style:use-optimal-row-height="false"/>
    </style:style>
    <style:style style:name="TableCell3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標楷體" fo:color="#FF0000"/>
    </style:style>
    <style:style style:name="P354" style:parent-style-name="內文" style:family="paragraph">
      <style:text-properties style:font-name="標楷體" style:font-name-asian="標楷體" style:font-name-complex="標楷體" fo:color="#FF0000"/>
    </style:style>
    <style:style style:name="P355" style:parent-style-name="內文" style:family="paragraph">
      <style:text-properties style:font-name="標楷體" style:font-name-asian="標楷體" style:font-name-complex="標楷體" fo:color="#FF0000"/>
    </style:style>
    <style:style style:name="TableCell35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5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5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6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6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370" style:parent-style-name="Default" style:family="paragraph">
      <style:paragraph-properties fo:text-align="star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 fo:color="#000000"/>
    </style:style>
    <style:style style:name="P378" style:parent-style-name="內文" style:family="paragraph">
      <style:text-properties style:font-name="標楷體" style:font-name-asian="標楷體" fo:color="#000000"/>
    </style:style>
    <style:style style:name="P379" style:parent-style-name="內文" style:family="paragraph"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style:font-name-complex="標楷體" fo:color="#000000"/>
    </style:style>
    <style:style style:name="P384" style:parent-style-name="內文" style:family="paragraph">
      <style:text-properties style:font-name="標楷體" style:font-name-asian="標楷體" style:font-name-complex="標楷體" fo:color="#000000"/>
    </style:style>
    <style:style style:name="P385" style:parent-style-name="內文" style:family="paragraph">
      <style:text-properties style:font-name="標楷體" style:font-name-asian="標楷體" style:font-name-complex="標楷體" fo:color="#000000"/>
    </style:style>
    <style:style style:name="P386" style:parent-style-name="內文" style:family="paragraph">
      <style:text-properties style:font-name="標楷體" style:font-name-asian="標楷體" style:font-name-complex="標楷體" fo:color="#000000"/>
    </style:style>
    <style:style style:name="P387" style:parent-style-name="內文" style:family="paragraph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text-properties style:font-name="標楷體" style:font-name-asian="標楷體" style:font-name-complex="標楷體" fo:color="#000000"/>
    </style:style>
    <style:style style:name="P391" style:parent-style-name="內文" style:family="paragraph">
      <style:text-properties style:font-name="標楷體" style:font-name-asian="標楷體" style:font-name-complex="標楷體" fo:color="#000000"/>
    </style:style>
    <style:style style:name="P39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-top="0.0138in solid #000000" fo:border-left="0.0034in solid #FFFFFF" fo:border-bottom="none" fo:border-right="0.0069in solid #000000" style:writing-mode="lr-tb" fo:padding-top="0.0694in" fo:padding-left="0.0138in" fo:padding-bottom="0.0694in" fo:padding-right="0.0138in"/>
    </style:style>
    <style:style style:name="P411" style:parent-style-name="Default" style:family="paragraph">
      <style:paragraph-properties fo:text-align="start"/>
      <style:text-properties style:font-name-asian="標楷體" style:font-name-complex="DFKaiShu-SB-Estd-BF" fo:color="#000000"/>
    </style:style>
    <style:style style:name="P412" style:parent-style-name="Default" style:family="paragraph">
      <style:paragraph-properties fo:text-align="start"/>
      <style:text-properties style:font-name-asian="標楷體" style:font-name-complex="DFKaiShu-SB-Estd-BF" fo:color="#000000"/>
    </style:style>
    <style:style style:name="P413" style:parent-style-name="Default" style:family="paragraph">
      <style:paragraph-properties fo:text-align="start"/>
    </style:style>
    <style:style style:name="T414" style:parent-style-name="預設段落字型" style:family="text">
      <style:text-properties style:font-name-asian="標楷體" style:font-name-complex="DFKaiShu-SB-Estd-BF" fo:color="#000000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color="#FF0000"/>
    </style:style>
    <style:style style:name="T417" style:parent-style-name="預設段落字型" style:family="text">
      <style:text-properties fo:color="#FF0000"/>
    </style:style>
    <style:style style:name="T418" style:parent-style-name="預設段落字型" style:family="text">
      <style:text-properties fo:color="#FF0000"/>
    </style:style>
    <style:style style:name="T419" style:parent-style-name="預設段落字型" style:family="text">
      <style:text-properties fo:color="#FF0000"/>
    </style:style>
    <style:style style:name="T420" style:parent-style-name="預設段落字型" style:family="text">
      <style:text-properties fo:color="#FF0000"/>
    </style:style>
    <style:style style:name="TableRow421" style:family="table-row">
      <style:table-row-properties style:min-row-height="6.518in" style:use-optimal-row-height="false"/>
    </style:style>
    <style:style style:name="TableCell4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標楷體" fo:color="#FF0000"/>
    </style:style>
    <style:style style:name="P424" style:parent-style-name="內文" style:family="paragraph">
      <style:text-properties style:font-name="標楷體" style:font-name-asian="標楷體" style:font-name-complex="標楷體" fo:color="#FF0000"/>
    </style:style>
    <style:style style:name="P425" style:parent-style-name="內文" style:family="paragraph">
      <style:text-properties style:font-name="標楷體" style:font-name-asian="標楷體" style:font-name-complex="標楷體" fo:color="#FF0000"/>
    </style:style>
    <style:style style:name="TableCell42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2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2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6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3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440" style:parent-style-name="Default" style:family="paragraph">
      <style:paragraph-properties fo:text-align="star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fo:color="#000000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text-properties style:font-name="標楷體" style:font-name-asian="標楷體" fo:color="#000000"/>
    </style:style>
    <style:style style:name="P447" style:parent-style-name="內文" style:family="paragraph">
      <style:text-properties style:font-name="標楷體" style:font-name-asian="標楷體" fo:color="#000000"/>
    </style:style>
    <style:style style:name="P448" style:parent-style-name="內文" style:family="paragraph">
      <style:text-properties style:font-name="標楷體" style:font-name-asian="標楷體" fo:color="#000000"/>
    </style:style>
    <style:style style:name="P449" style:parent-style-name="內文" style:family="paragraph"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fo:color="#000000"/>
    </style:style>
    <style:style style:name="P451" style:parent-style-name="內文" style:family="paragraph">
      <style:text-properties style:font-name="標楷體" style:font-name-asian="標楷體" fo:color="#000000"/>
    </style:style>
    <style:style style:name="P452" style:parent-style-name="內文" style:family="paragraph">
      <style:text-properties style:font-name="標楷體" style:font-name-asian="標楷體" fo:color="#000000"/>
    </style:style>
    <style:style style:name="P453" style:parent-style-name="內文" style:family="paragraph">
      <style:text-properties style:font-name="標楷體" style:font-name-asian="標楷體" style:font-name-complex="標楷體" fo:color="#000000"/>
    </style:style>
    <style:style style:name="P454" style:parent-style-name="內文" style:family="paragraph">
      <style:text-properties style:font-name="標楷體" style:font-name-asian="標楷體" style:font-name-complex="標楷體" fo:color="#000000"/>
    </style:style>
    <style:style style:name="P455" style:parent-style-name="內文" style:family="paragraph">
      <style:text-properties style:font-name="標楷體" style:font-name-asian="標楷體" style:font-name-complex="標楷體" fo:color="#000000"/>
    </style:style>
    <style:style style:name="P456" style:parent-style-name="內文" style:family="paragraph">
      <style:text-properties style:font-name="標楷體" style:font-name-asian="標楷體" style:font-name-complex="標楷體" fo:color="#000000"/>
    </style:style>
    <style:style style:name="P457" style:parent-style-name="內文" style:family="paragraph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text-properties style:font-name="標楷體" style:font-name-asian="標楷體" style:font-name-complex="標楷體" fo:color="#000000"/>
    </style:style>
    <style:style style:name="P46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138in solid #000000" fo:border-left="0.0034in solid #FFFFFF" fo:border-bottom="none" fo:border-right="0.0069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fo:color="#FF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fo:color="#FF0000"/>
    </style:style>
    <style:style style:name="T486" style:parent-style-name="預設段落字型" style:family="text">
      <style:text-properties fo:color="#FF0000"/>
    </style:style>
    <style:style style:name="T487" style:parent-style-name="預設段落字型" style:family="text">
      <style:text-properties fo:color="#FF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ableRow493" style:family="table-row">
      <style:table-row-properties style:min-row-height="6.518in" style:use-optimal-row-height="false"/>
    </style:style>
    <style:style style:name="TableCell4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name-complex="標楷體" fo:color="#FF0000"/>
    </style:style>
    <style:style style:name="P496" style:parent-style-name="內文" style:family="paragraph">
      <style:text-properties style:font-name="標楷體" style:font-name-asian="標楷體" style:font-name-complex="標楷體" fo:color="#FF0000"/>
    </style:style>
    <style:style style:name="P497" style:parent-style-name="內文" style:family="paragraph">
      <style:text-properties style:font-name="標楷體" style:font-name-asian="標楷體" style:font-name-complex="標楷體" fo:color="#FF0000"/>
    </style:style>
    <style:style style:name="P498" style:parent-style-name="內文" style:family="paragraph">
      <style:text-properties style:font-name="標楷體" style:font-name-asian="標楷體" style:font-name-complex="標楷體" fo:color="#FF0000"/>
    </style:style>
    <style:style style:name="TableCell49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6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7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0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1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1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1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13" style:parent-style-name="Default" style:family="paragraph">
      <style:paragraph-properties fo:text-align="start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text-properties style:font-name="標楷體" style:font-name-asian="標楷體" fo:color="#000000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text-properties style:font-name="標楷體" style:font-name-asian="標楷體" fo:color="#000000"/>
    </style:style>
    <style:style style:name="P519" style:parent-style-name="內文" style:family="paragraph">
      <style:text-properties style:font-name="標楷體" style:font-name-asian="標楷體" fo:color="#000000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family="paragraph">
      <style:text-properties style:font-name="標楷體" style:font-name-asian="標楷體" fo:color="#000000"/>
    </style:style>
    <style:style style:name="P525" style:parent-style-name="內文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style:font-name-complex="標楷體" fo:color="#000000"/>
    </style:style>
    <style:style style:name="P527" style:parent-style-name="內文" style:family="paragraph">
      <style:text-properties style:font-name="標楷體" style:font-name-asian="標楷體" style:font-name-complex="標楷體" fo:color="#000000"/>
    </style:style>
    <style:style style:name="P528" style:parent-style-name="內文" style:family="paragraph">
      <style:text-properties style:font-name="標楷體" style:font-name-asian="標楷體" style:font-name-complex="標楷體" fo:color="#000000"/>
    </style:style>
    <style:style style:name="P529" style:parent-style-name="內文" style:family="paragraph">
      <style:text-properties style:font-name="標楷體" style:font-name-asian="標楷體" style:font-name-complex="標楷體" fo:color="#000000"/>
    </style:style>
    <style:style style:name="P530" style:parent-style-name="內文" style:family="paragraph">
      <style:text-properties style:font-name="標楷體" style:font-name-asian="標楷體" style:font-name-complex="標楷體" fo:color="#000000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text-properties style:font-name="標楷體" style:font-name-asian="標楷體" style:font-name-complex="標楷體" fo:color="#000000"/>
    </style:style>
    <style:style style:name="P53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name-complex="標楷體" fo:color="#000000"/>
    </style:style>
    <style:style style:name="P545" style:parent-style-name="內文" style:family="paragraph">
      <style:text-properties style:font-name="標楷體" style:font-name-asian="標楷體" style:font-name-complex="標楷體" fo:color="#000000"/>
    </style:style>
    <style:style style:name="P546" style:parent-style-name="內文" style:family="paragraph">
      <style:text-properties style:font-name="標楷體" style:font-name-asian="標楷體" style:font-name-complex="標楷體" fo:color="#000000"/>
    </style:style>
    <style:style style:name="P547" style:parent-style-name="內文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text-properties style:font-name="標楷體" style:font-name-asian="標楷體" style:font-name-complex="標楷體" fo:color="#000000"/>
    </style:style>
    <style:style style:name="P552" style:parent-style-name="內文" style:family="paragraph">
      <style:paragraph-properties fo:margin-left="-0.0138in" fo:text-indent="0.0138in">
        <style:tab-stops/>
      </style:paragraph-properties>
      <style:text-properties style:font-name="標楷體" style:font-name-asian="標楷體" style:font-name-complex="標楷體" fo:color="#000000"/>
    </style:style>
    <style:style style:name="P553" style:parent-style-name="內文" style:family="paragraph">
      <style:text-properties style:font-name="標楷體" style:font-name-asian="標楷體" style:font-name-complex="標楷體" fo:color="#000000"/>
    </style:style>
    <style:style style:name="P55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-top="0.0138in solid #000000" fo:border-left="0.0034in solid #FFFFFF" fo:border-bottom="none" fo:border-right="0.0069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P56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fo:color="#FF0000"/>
    </style:style>
    <style:style style:name="P564" style:parent-style-name="內文" style:family="paragraph">
      <style:text-properties fo:color="#FF0000"/>
    </style:style>
    <style:style style:name="P565" style:parent-style-name="內文" style:family="paragraph">
      <style:text-properties fo:color="#FF0000"/>
    </style:style>
    <style:style style:name="P566" style:parent-style-name="內文" style:family="paragraph">
      <style:text-properties fo:color="#FF0000"/>
    </style:style>
    <style:style style:name="TableRow567" style:family="table-row">
      <style:table-row-properties style:min-row-height="2.875in" style:use-optimal-row-height="false"/>
    </style:style>
    <style:style style:name="TableCell5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標楷體" fo:color="#FF0000"/>
    </style:style>
    <style:style style:name="P570" style:parent-style-name="內文" style:family="paragraph">
      <style:text-properties style:font-name="標楷體" style:font-name-asian="標楷體" style:font-name-complex="標楷體" fo:color="#FF0000"/>
    </style:style>
    <style:style style:name="P571" style:parent-style-name="內文" style:family="paragraph">
      <style:text-properties style:font-name="標楷體" style:font-name-asian="標楷體" style:font-name-complex="標楷體" fo:color="#FF0000"/>
    </style:style>
    <style:style style:name="TableCell572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7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75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576" style:parent-style-name="Default" style:family="paragraph">
      <style:paragraph-properties fo:text-align="start"/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text-properties style:font-name="標楷體" style:font-name-asian="標楷體" style:font-name-complex="標楷體" fo:color="#000000"/>
    </style:style>
    <style:style style:name="P58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0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1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-top="0.0138in solid #000000" fo:border-left="0.0034in solid #FFFFFF" fo:border-bottom="none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99" style:family="table-cell">
      <style:table-cell-properties fo:border-top="0.0138in solid #000000" fo:border-left="0.0034in solid #FFFFFF" fo:border-bottom="none" fo:border-right="0.0069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fo:color="#FF0000"/>
    </style:style>
    <style:style style:name="P603" style:parent-style-name="內文" style:family="paragraph">
      <style:text-properties fo:color="#FF0000"/>
    </style:style>
    <style:style style:name="TableRow604" style:family="table-row">
      <style:table-row-properties style:min-row-height="0.6111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name-complex="標楷體" fo:color="#FF0000"/>
    </style:style>
    <style:style style:name="TableCell60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60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61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61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61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61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61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text-properties style:font-name="標楷體" style:font-name-asian="標楷體" style:font-name-complex="標楷體" fo:color="#000000"/>
    </style:style>
    <style:style style:name="P616" style:parent-style-name="內文" style:family="paragraph">
      <style:text-properties style:font-name="標楷體" style:font-name-asian="標楷體" style:font-name-complex="標楷體" fo:color="#000000"/>
    </style:style>
    <style:style style:name="P617" style:parent-style-name="內文" style:family="paragraph"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text-properties style:font-name="標楷體" style:font-name-asian="標楷體" style:font-name-complex="標楷體" fo:color="#000000"/>
    </style:style>
    <style:style style:name="P620" style:parent-style-name="內文" style:family="paragraph">
      <style:text-properties style:font-name="標楷體" style:font-name-asian="標楷體" style:font-name-complex="標楷體" fo:color="#000000"/>
    </style:style>
    <style:style style:name="P621" style:parent-style-name="內文" style:family="paragraph">
      <style:text-properties style:font-name="標楷體" style:font-name-asian="標楷體" style:font-name-complex="標楷體" fo:color="#000000"/>
    </style:style>
    <style:style style:name="P622" style:parent-style-name="內文" style:family="paragraph">
      <style:text-properties style:font-name="標楷體" style:font-name-asian="標楷體" style:font-name-complex="標楷體" fo:color="#000000"/>
    </style:style>
    <style:style style:name="TableCell623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-top="0.0069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-top="0.0069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fo:color="#FF0000"/>
    </style:style>
    <style:style style:name="T635" style:parent-style-name="預設段落字型" style:family="text">
      <style:text-properties fo:color="#FF0000"/>
    </style:style>
    <style:style style:name="T636" style:parent-style-name="預設段落字型" style:family="text">
      <style:text-properties fo:color="#FF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642" style:family="table-column">
      <style:table-column-properties style:column-width="0.4895in"/>
    </style:style>
    <style:style style:name="TableColumn643" style:family="table-column">
      <style:table-column-properties style:column-width="2.3875in"/>
    </style:style>
    <style:style style:name="TableColumn644" style:family="table-column">
      <style:table-column-properties style:column-width="0.7541in"/>
    </style:style>
    <style:style style:name="TableColumn645" style:family="table-column">
      <style:table-column-properties style:column-width="1.4847in"/>
    </style:style>
    <style:style style:name="TableColumn646" style:family="table-column">
      <style:table-column-properties style:column-width="0.818in"/>
    </style:style>
    <style:style style:name="TableColumn647" style:family="table-column">
      <style:table-column-properties style:column-width="0.877in"/>
    </style:style>
    <style:style style:name="TableColumn648" style:family="table-column">
      <style:table-column-properties style:column-width="2.875in"/>
    </style:style>
    <style:style style:name="Table641" style:family="table">
      <style:table-properties style:width="9.6861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2" style:family="table-row">
      <style:table-row-properties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6" style:family="table-row">
      <style:table-row-properties style:min-row-height="1.451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="新細明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新細明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min-row-height="0.415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新細明體" style:font-name-complex="標楷體"/>
    </style:style>
    <style:style style:name="TableRow717" style:family="table-row">
      <style:table-row-properties style:min-row-height="0.2826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name-complex="標楷體"/>
    </style:style>
    <style:style style:name="TableRow733" style:family="table-row">
      <style:table-row-properties style:min-row-height="0.3916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background-color="#A9A9A9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text-properties style:font-name="標楷體" style:font-name-asian="標楷體" style:font-name-complex="標楷體"/>
    </style:style>
    <style:style style:name="P754" style:parent-style-name="內文" style:family="paragraph">
      <style:text-properties style:font-name="標楷體" style:font-name-asian="標楷體" style:font-name-complex="標楷體"/>
    </style:style>
    <style:style style:name="TableColumn756" style:family="table-column">
      <style:table-column-properties style:column-width="0.8972in"/>
    </style:style>
    <style:style style:name="TableColumn757" style:family="table-column">
      <style:table-column-properties style:column-width="2.3722in"/>
    </style:style>
    <style:style style:name="TableColumn758" style:family="table-column">
      <style:table-column-properties style:column-width="2.4395in"/>
    </style:style>
    <style:style style:name="TableColumn759" style:family="table-column">
      <style:table-column-properties style:column-width="1.5944in"/>
    </style:style>
    <style:style style:name="TableColumn760" style:family="table-column">
      <style:table-column-properties style:column-width="0.9715in"/>
    </style:style>
    <style:style style:name="TableColumn761" style:family="table-column">
      <style:table-column-properties style:column-width="2.2166in"/>
    </style:style>
    <style:style style:name="Table755" style:family="table">
      <style:table-properties style:width="10.4916in" fo:margin-left="-0.2006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771" style:family="table-cell">
      <style:table-cell-properties fo:border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775" style:family="table-row">
      <style:table-row-properties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name-complex="標楷體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name-complex="標楷體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78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style:font-name-complex="標楷體"/>
    </style:style>
    <style:style style:name="TableCell785" style:family="table-cell">
      <style:table-cell-properties fo:border="0.0138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style:font-name-complex="標楷體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style:font-name-complex="標楷體"/>
    </style:style>
    <style:style style:name="TableRow789" style:family="table-row">
      <style:table-row-properties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name-complex="標楷體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name-complex="標楷體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name-complex="標楷體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name-complex="標楷體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標楷體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name-complex="標楷體"/>
    </style:style>
    <style:style style:name="TableRow802" style:family="table-row">
      <style:table-row-properties/>
    </style:style>
    <style:style style:name="TableCell803" style:family="table-cell">
      <style:table-cell-properties fo:border="0.0138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font-name-complex="標楷體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name-complex="標楷體"/>
    </style:style>
    <style:style style:name="TableCell807" style:family="table-cell">
      <style:table-cell-properties fo:border="0.0138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name-complex="標楷體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標楷體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name-complex="標楷體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name-complex="標楷體"/>
    </style:style>
    <style:style style:name="P815" style:parent-style-name="內文" style:family="paragraph">
      <style:text-properties style:font-name="標楷體" style:font-name-asian="標楷體" style:font-name-complex="標楷體"/>
    </style:style>
    <style:style style:name="P816" style:parent-style-name="內文" style:family="paragraph">
      <style:paragraph-properties style:line-height-at-least="0in"/>
      <style:text-properties style:font-name="標楷體" style:font-name-asian="標楷體" style:font-name-complex="標楷體" fo:color="#FF0000"/>
    </style:style>
    <style:style style:name="P81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20" style:family="table-column">
      <style:table-column-properties style:column-width="1.3756in" style:use-optimal-column-width="false"/>
    </style:style>
    <style:style style:name="TableColumn821" style:family="table-column">
      <style:table-column-properties style:column-width="2.0069in" style:use-optimal-column-width="false"/>
    </style:style>
    <style:style style:name="TableColumn822" style:family="table-column">
      <style:table-column-properties style:column-width="1.4388in" style:use-optimal-column-width="false"/>
    </style:style>
    <style:style style:name="TableColumn823" style:family="table-column">
      <style:table-column-properties style:column-width="1.8701in" style:use-optimal-column-width="false"/>
    </style:style>
    <style:style style:name="TableColumn824" style:family="table-column">
      <style:table-column-properties style:column-width="1.3784in" style:use-optimal-column-width="false"/>
    </style:style>
    <style:style style:name="TableColumn825" style:family="table-column">
      <style:table-column-properties style:column-width="2.0756in" style:use-optimal-column-width="false"/>
    </style:style>
    <style:style style:name="Table819" style:family="table">
      <style:table-properties style:width="10.1458in" fo:margin-left="0in" table:align="left"/>
    </style:style>
    <style:style style:name="TableRow826" style:family="table-row">
      <style:table-row-properties style:min-row-height="0.5486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9" style:family="table-row">
      <style:table-row-properties style:min-row-height="0.5486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name-complex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style:font-name-complex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style:font-name-complex="標楷體" fo:color="#000000"/>
    </style:style>
    <style:style style:name="TableRow853" style:family="table-row">
      <style:table-row-properties style:min-row-height="0.548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style:font-name-complex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5" style:family="table-row">
      <style:table-row-properties style:min-row-height="0.5486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name-complex="標楷體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5" style:family="table-row">
      <style:table-row-properties style:min-row-height="0.5486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name-complex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name-complex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TableRow888" style:family="table-row">
      <style:table-row-properties style:min-row-height="0.548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style:font-name-complex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0" style:family="table-row">
      <style:table-row-properties style:min-row-height="0.548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style:font-name-complex="標楷體"/>
    </style:style>
    <style:style style:name="P903" style:parent-style-name="內文" style:family="paragraph">
      <style:text-properties style:font-name="標楷體" style:font-name-asian="標楷體" style:font-name-complex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0" style:family="table-row">
      <style:table-row-properties style:min-row-height="0.5486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style:font-name-complex="標楷體"/>
    </style:style>
    <style:style style:name="P913" style:parent-style-name="內文" style:family="paragraph">
      <style:text-properties style:font-name="標楷體" style:font-name-asian="標楷體" style:font-name-complex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name-complex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新北市</text:span><text:span text:style-name="T3"><text:s text:c="2"/>溪崑 <text:s text:c="2"/></text:span><text:span text:style-name="T4">國民中學</text:span><text:span text:style-name="T5"><text:s/>110<text:s/></text:span><text:span text:style-name="T6">學年度</text:span><text:span text:style-name="T7"><text:s/></text:span><text:span text:style-name="T8">_____</text:span><text:span text:style-name="T9"><text:s text:c="2"/></text:span><text:span text:style-name="T10">年級第</text:span><text:span text:style-name="T11"><text:s text:c="2"/></text:span><text:span text:style-name="T12">二</text:span><text:span text:style-name="T13"><text:s text:c="2"/></text:span><text:span text:style-name="T14">學期</text:span><text:span text:style-name="T15">部定</text:span><text:span text:style-name="T16">課程計畫 <text:s/>設計者：</text:span><text:span text:style-name="T17">­</text:span><text:span text:style-name="T18">­</text:span><text:span text:style-name="T19">­</text:span><text:span text:style-name="T20">­</text:span><text:span text:style-name="T21">________</text:span></text:p>
      <text:p text:style-name="P22"><text:span text:style-name="T23">一、課程類別：</text:span><text:span text:style-name="T24"><text:tab/></text:span></text:p>
      <text:p text:style-name="P25"><text:s text:c="4"/>1.□國語文 <text:s text:c="2"/>2. □英語文 <text:s text:c="2"/>3.□健康與體育 <text:s text:c="2"/>4.□數學 <text:s text:c="2"/>5.□社會 <text:s text:c="2"/>6.□藝術 <text:s/>7.□自然科學 8.□科技 <text:s/>9.□綜合活動</text:p>
      <text:p text:style-name="P26"><text:span text:style-name="T27">10.</text:span><text:span text:style-name="T28">□</text:span><text:span text:style-name="T29">特殊需求-</text:span><text:span text:style-name="T30">學習策略</text:span></text:p>
      <text:p text:style-name="P31"><text:span text:style-name="T32">二、學習節數：每週(1)節，實施( <text:s/>21 )週，共( 21 <text:s/>)節。 <text:s/></text:span></text:p>
      <text:p text:style-name="P33">三、課程內涵：<text:tab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P44"><text:span text:style-name="T45">□</text:span><text:span text:style-name="T46"><text:s/></text:span><text:span text:style-name="T47">A1</text:span><text:span text:style-name="T48">身心素質與自我精進</text:span></text:p>
            <text:p text:style-name="P49"><text:span text:style-name="T50">□</text:span><text:span text:style-name="T51"><text:s/></text:span><text:span text:style-name="T52">A</text:span><text:span text:style-name="T53">2</text:span><text:span text:style-name="T54">系統思考</text:span><text:span text:style-name="T55">與解決問題</text:span></text:p>
            <text:p text:style-name="P56"><text:span text:style-name="T57">□<text:s/></text:span><text:span text:style-name="T58">A</text:span><text:span text:style-name="T59">3</text:span><text:span text:style-name="T60">規劃執行</text:span><text:span text:style-name="T61">與創新應變</text:span></text:p>
            <text:p text:style-name="P62"><text:span text:style-name="T63">□</text:span><text:span text:style-name="T64"><text:s/></text:span><text:span text:style-name="T65">B</text:span><text:span text:style-name="T66">1</text:span><text:span text:style-name="T67">符號運用</text:span><text:span text:style-name="T68">與溝通表達</text:span></text:p>
            <text:p text:style-name="P69"><text:span text:style-name="T70">□<text:s/></text:span><text:span text:style-name="T71">B2</text:span><text:span text:style-name="T72">科技資訊</text:span><text:span text:style-name="T73">與媒體素養</text:span></text:p>
            <text:p text:style-name="P74"><text:span text:style-name="T75">□<text:s/></text:span><text:span text:style-name="T76">B3</text:span><text:span text:style-name="T77">藝術涵養</text:span><text:span text:style-name="T78">與美感素養</text:span></text:p>
            <text:p text:style-name="P79"><text:span text:style-name="T80">□</text:span><text:span text:style-name="T81"><text:s/></text:span><text:span text:style-name="T82">C</text:span><text:span text:style-name="T83">1</text:span><text:span text:style-name="T84">道德實踐</text:span><text:span text:style-name="T85">與公民意識</text:span></text:p>
            <text:p text:style-name="P86"><text:span text:style-name="T87">□</text:span><text:span text:style-name="T88"><text:s/></text:span><text:span text:style-name="T89">C2</text:span><text:span text:style-name="T90">人際關係</text:span><text:span text:style-name="T91">與團隊合作</text:span></text:p>
            <text:p text:style-name="P92"><text:span text:style-name="T93">□<text:s/></text:span><text:span text:style-name="T94">C3</text:span><text:span text:style-name="T95">多元文化</text:span><text:span text:style-name="T96">與國際理解</text:span></text:p>
          </table:table-cell>
          <table:table-cell table:style-name="TableCell97">
            <text:p text:style-name="P98"><text:span text:style-name="T99">特學</text:span><text:span text:style-name="T100">-J-A1<text:s/></text:span><text:span text:style-name="T101">運用學習策略發展良好的學習知能與態度，並展現自我潛能、探索人性、自我價值及生命意義、積極實踐。</text:span><text:span text:style-name="T102"><text:s/></text:span></text:p>
            <text:p text:style-name="P103">特學-J-A2 運用學習策略發展理解情境能力，並具備獨立思考與分析的知能，運用適當的策略處理解決生活及生命議題。</text:p>
            <text:p text:style-name="P104"><text:span text:style-name="T105">特學</text:span><text:span text:style-name="T106">-J-B1<text:s/></text:span><text:span text:style-name="T107">運用學習策略發展各類符號表情達意的素養，能以同理心與人溝通互動，並理解數理、美學等基本概念。</text:span><text:span text:style-name="T108"><text:s/></text:span></text:p>
            <text:p text:style-name="P109">特學-J-C1 運用學習策略發展道德思辨與實踐能力，具備民主素養、法治觀念 與環境意識， 並主動參與公共事務相關之團體活</text:p>
            <text:p text:style-name="P110">動。</text:p>
            <text:p text:style-name="內文"><text:span text:style-name="T111">特學-J-C2 運用學習策略發展利他與合群的知能與態度，並培育相互合作及與人和諧互動的素養。</text:span></text:p>
          </table:table-cell>
        </table:table-row>
      </table:table>
      <text:p text:style-name="P112"/>
      <text:p text:style-name="P113"><text:span text:style-name="T114">四、課程架構：無</text:span><text:span text:style-name="T115">(自行視需要決定是否呈現)</text:span></text:p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五、素養導向教學規劃：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教學期程</text:p>
          </table:table-cell>
          <table:table-cell table:style-name="TableCell137" table:number-columns-spanned="2">
            <text:p text:style-name="P138">學習重點</text:p>
          </table:table-cell>
          <table:covered-table-cell/>
          <table:table-cell table:style-name="TableCell139" table:number-rows-spanned="2">
            <text:p text:style-name="P140">單元/主題名稱與活動內容</text:p>
          </table:table-cell>
          <table:table-cell table:style-name="TableCell141" table:number-rows-spanned="2">
            <text:p text:style-name="P142">節數</text:p>
          </table:table-cell>
          <table:table-cell table:style-name="TableCell143" table:number-rows-spanned="2">
            <text:p text:style-name="P144">教學資源</text:p>
            <text:p text:style-name="P145">學習策略</text:p>
          </table:table-cell>
          <table:table-cell table:style-name="TableCell146" table:number-rows-spanned="2">
            <text:p text:style-name="P147">評量方式</text:p>
          </table:table-cell>
          <table:table-cell table:style-name="TableCell148" table:number-rows-spanned="2">
            <text:p text:style-name="P149">融入議題</text:p>
          </table:table-cell>
          <table:table-cell table:style-name="TableCell150" table:number-rows-spanned="2">
            <text:p text:style-name="P151">備註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學習內容</text:p>
          </table:table-cell>
          <table:table-cell table:style-name="TableCell156">
            <text:p text:style-name="P157">學習表現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第一週(2/11~12)</text:p>
          </table:table-cell>
          <table:table-cell table:style-name="TableCell178">
            <text:p text:style-name="P179">特學B-Ⅳ-1</text:p>
            <text:p text:style-name="P180">積極的學習態度。</text:p>
            <text:p text:style-name="P181">特學B-Ⅳ-3</text:p>
            <text:p text:style-name="P182">學習信念的檢視和調整方法。</text:p>
            <text:p text:style-name="P183">特學C-Ⅳ-1</text:p>
            <text:p text:style-name="P184">學習環境的規劃內容。</text:p>
            <text:p text:style-name="P185">特學D-Ⅳ-3</text:p>
            <text:p text:style-name="P186">學習計畫的執行紀錄。</text:p>
          </table:table-cell>
          <table:table-cell table:style-name="TableCell187">
            <text:p text:style-name="內文"><text:span text:style-name="T188">特學3-</text:span><text:span text:style-name="T189">Ⅳ</text:span><text:span text:style-name="T190">-1 規劃自我的學習環 境。</text:span></text:p>
            <text:p text:style-name="P191">特學4-Ⅳ-3</text:p>
            <text:p text:style-name="P192">接納他人建議修正學習計畫。</text:p>
            <text:p text:style-name="P193">特學4-Ⅳ-4</text:p>
            <text:p text:style-name="P194">監控並記錄學習計畫執行過程。</text:p>
            <text:p text:style-name="P195">特學4-Ⅳ-5</text:p>
            <text:p text:style-name="P196">依據需求調整學習或作息時間。</text:p>
          </table:table-cell>
          <table:table-cell table:style-name="TableCell197">
            <text:p text:style-name="P198">相見歡</text:p>
            <text:list text:style-name="LFO2" text:continue-numbering="true">
              <text:list-item>
                <text:p text:style-name="P199">本學期課程規畫說明</text:p>
              </text:list-item>
              <text:list-item>
                <text:p text:style-name="P200">擬定學習目標</text:p>
              </text:list-item>
              <text:list-item>
                <text:p text:style-name="P201">訂定班規</text:p>
              </text:list-item>
              <text:list-item>
                <text:p text:style-name="P202">說明獎勵制度</text:p>
              </text:list-item>
            </text:list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語文精進教材</text:p>
          </table:table-cell>
          <table:table-cell table:style-name="TableCell207">
            <text:p text:style-name="P208">口頭回答</text:p>
            <text:p text:style-name="P209">實際操作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第二週(2/13~2/19)</text:p>
            <text:p text:style-name="P217">第三週(2/20~2/26)</text:p>
            <text:p text:style-name="P218">第四週(2/27~3/5)</text:p>
          </table:table-cell>
          <table:table-cell table:style-name="TableCell219">
            <text:p text:style-name="P220">特學A-Ⅳ-2</text:p>
            <text:p text:style-name="P221">多元的記憶和組織方法。</text:p>
            <text:p text:style-name="P222">特學A-Ⅳ-3</text:p>
            <text:p text:style-name="P223">文章架構。</text:p>
            <text:p text:style-name="P224">特學A-Ⅳ-4</text:p>
            <text:p text:style-name="P225">學習內容的延伸聯想。</text:p>
            <text:p text:style-name="P226">特學A-Ⅳ-5</text:p>
            <text:p text:style-name="P227">教材中的輔助解釋、脈絡或關鍵字句。</text:p>
            <text:p text:style-name="P228">特學B-Ⅳ-1</text:p>
            <text:p text:style-name="P229">積極的學習態度。</text:p>
            <text:p text:style-name="P230">特學C-Ⅳ-1</text:p>
            <text:p text:style-name="P231">學習環境的規劃內容。</text:p>
            <text:p text:style-name="P232">特學D-Ⅳ-3</text:p>
            <text:p text:style-name="P233"><text:span text:style-name="T234">學習計畫的執行紀錄。</text:span></text:p>
          </table:table-cell>
          <table:table-cell table:style-name="TableCell235">
            <text:p text:style-name="P236">特學1-Ⅳ-3</text:p>
            <text:p text:style-name="P237">重新組織及歸納學習內容。</text:p>
            <text:p text:style-name="P238">特學1-Ⅳ-5</text:p>
            <text:p text:style-name="P239">依據學習內容聯想並延伸相關知識。</text:p>
            <text:p text:style-name="P240">特學1-Ⅳ-6</text:p>
            <text:p text:style-name="P241">利用文本中的解釋說明，了解文意。</text:p>
            <text:p text:style-name="P242">特學2-Ⅳ-1</text:p>
            <text:p text:style-name="P243">表現積極的學習態度。</text:p>
            <text:p text:style-name="P244">特學4-Ⅳ-2</text:p>
            <text:p text:style-name="P245">分析學習內容並調整學習方法。</text:p>
            <text:p text:style-name="P246">特學4-Ⅳ-3</text:p>
            <text:p text:style-name="P247">接納他人建議修正學習計畫。</text:p>
            <text:p text:style-name="P248">特學4-Ⅳ-4</text:p>
            <text:p text:style-name="P249">監控並記錄學習計畫執行過程。</text:p>
            <text:p text:style-name="P250">特學4-Ⅳ-5</text:p>
            <text:p text:style-name="內文"><text:span text:style-name="T251">依據需求調整學習或作息時間。</text:span></text:p>
          </table:table-cell>
          <table:table-cell table:style-name="TableCell252">
            <text:p text:style-name="P253">第一課</text:p>
            <text:p text:style-name="P254">孫越-你可以替自己做更多選擇</text:p>
            <text:list text:style-name="LFO3" text:continue-numbering="true">
              <text:list-item>
                <text:p text:style-name="P255">以題意預測課文</text:p>
              </text:list-item>
              <text:list-item>
                <text:p text:style-name="P256">朗讀</text:p>
              </text:list-item>
              <text:list-item>
                <text:p text:style-name="P257">認識生字詞</text:p>
              </text:list-item>
              <text:list-item>
                <text:p text:style-name="P258">課文大意</text:p>
              </text:list-item>
              <text:list-item>
                <text:p text:style-name="P259">建構課文結構</text:p>
              </text:list-item>
              <text:list-item>
                <text:p text:style-name="P260">朗讀評量</text:p>
              </text:list-item>
              <text:list-item>
                <text:p text:style-name="P261">全文討論</text:p>
              </text:list-item>
              <text:list-item>
                <text:p text:style-name="P262">多義詞教學</text:p>
              </text:list-item>
              <text:list-item>
                <text:p text:style-name="P263">識字策略</text:p>
              </text:list-item>
              <text:list-item>
                <text:p text:style-name="P264">句型練習</text:p>
              </text:list-item>
            </text:list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語文精進教材</text:p>
          </table:table-cell>
          <table:table-cell table:style-name="TableCell269">
            <text:p text:style-name="P270">口頭回答</text:p>
            <text:p text:style-name="P271">實際操作</text:p>
            <text:p text:style-name="P272">紙筆評量</text:p>
          </table:table-cell>
          <table:table-cell table:style-name="TableCell273">
            <text:p text:style-name="P274">涯J4了解自己的人格特質與價值觀</text:p>
            <text:p text:style-name="P275">涯J6建立對於未來生涯的願景</text:p>
            <text:p text:style-name="P276">涯J11分析影響個人生涯決定的因素</text:p>
            <text:p text:style-name="P277"/>
          </table:table-cell>
          <table:table-cell table:style-name="TableCell278">
            <text:p text:style-name="P279">2/17、18第三次複習考</text:p>
            <text:p text:style-name="P280">2/28放假</text:p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內文"><text:span text:style-name="T284">第五週(3/6~3/12)</text:span></text:p>
            <text:p text:style-name="P285">第六週(3/13~3/19)</text:p>
            <text:p text:style-name="P286">第七週(3/20~3/26)</text:p>
          </table:table-cell>
          <table:table-cell table:style-name="TableCell287">
            <text:p text:style-name="P288">特學A-Ⅳ-2</text:p>
            <text:p text:style-name="P289">多元的記憶和組織方法。</text:p>
            <text:p text:style-name="P290">特學A-Ⅳ-3</text:p>
            <text:p text:style-name="P291">文章架構。</text:p>
            <text:p text:style-name="P292">特學A-Ⅳ-4</text:p>
            <text:p text:style-name="P293">學習內容的延伸聯想。</text:p>
            <text:p text:style-name="P294">特學A-Ⅳ-5</text:p>
            <text:p text:style-name="P295">教材中的輔助解釋、脈絡或關鍵字句。</text:p>
            <text:p text:style-name="P296">特學B-Ⅳ-1</text:p>
            <text:p text:style-name="P297">積極的學習態度。</text:p>
            <text:p text:style-name="P298">特學C-Ⅳ-1</text:p>
            <text:p text:style-name="P299">學習環境的規劃內容。</text:p>
            <text:p text:style-name="P300">特學D-Ⅳ-3</text:p>
            <text:p text:style-name="P301"><text:span text:style-name="T302">學習計畫的執行紀錄。</text:span></text:p>
          </table:table-cell>
          <table:table-cell table:style-name="TableCell303">
            <text:p text:style-name="P304">特學1-Ⅳ-3</text:p>
            <text:p text:style-name="P305">重新組織及歸納學習內容。</text:p>
            <text:p text:style-name="P306">特學1-Ⅳ-5</text:p>
            <text:p text:style-name="P307">依據學習內容聯想並延伸相關知識。</text:p>
            <text:p text:style-name="P308">特學1-Ⅳ-6</text:p>
            <text:p text:style-name="P309">利用文本中的解釋說明，了解文意。</text:p>
            <text:p text:style-name="P310">特學2-Ⅳ-1</text:p>
            <text:p text:style-name="P311">表現積極的學習態度。</text:p>
            <text:p text:style-name="P312">特學4-Ⅳ-2</text:p>
            <text:p text:style-name="P313">分析學習內容並調整學習方法。</text:p>
            <text:p text:style-name="P314">特學4-Ⅳ-3</text:p>
            <text:p text:style-name="P315">接納他人建議修正學習計畫。</text:p>
            <text:p text:style-name="P316">特學4-Ⅳ-4</text:p>
            <text:p text:style-name="P317">監控並記錄學習計畫執行過程。</text:p>
            <text:p text:style-name="P318">特學4-Ⅳ-5</text:p>
            <text:p text:style-name="內文"><text:span text:style-name="T319">依據需求調整學習或作息時間。</text:span></text:p>
          </table:table-cell>
          <table:table-cell table:style-name="TableCell320">
            <text:p text:style-name="P321">第二課</text:p>
            <text:p text:style-name="P322">莎利文老師-引領我走出黑暗與寂靜</text:p>
            <text:list text:style-name="LFO4" text:continue-numbering="true">
              <text:list-item>
                <text:p text:style-name="P323">以題意預測課文</text:p>
              </text:list-item>
              <text:list-item>
                <text:p text:style-name="P324">朗讀</text:p>
              </text:list-item>
              <text:list-item>
                <text:p text:style-name="P325">認識生字詞</text:p>
              </text:list-item>
              <text:list-item>
                <text:p text:style-name="P326">課文大意</text:p>
              </text:list-item>
              <text:list-item>
                <text:p text:style-name="P327">建構課文結構</text:p>
              </text:list-item>
              <text:list-item>
                <text:p text:style-name="P328">朗讀評量</text:p>
              </text:list-item>
              <text:list-item>
                <text:p text:style-name="P329">全文討論</text:p>
              </text:list-item>
              <text:list-item>
                <text:p text:style-name="P330">多義詞教學</text:p>
              </text:list-item>
              <text:list-item>
                <text:p text:style-name="P331">識字策略</text:p>
              </text:list-item>
              <text:list-item>
                <text:p text:style-name="P332">句型練習</text:p>
              </text:list-item>
            </text:list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語文精進教材</text:p>
          </table:table-cell>
          <table:table-cell table:style-name="TableCell337">
            <text:p text:style-name="P338">口頭回答</text:p>
            <text:p text:style-name="P339">實際操作</text:p>
            <text:p text:style-name="P340">紙筆評量</text:p>
          </table:table-cell>
          <table:table-cell table:style-name="TableCell341">
            <text:p text:style-name="P342">涯J3覺察自己的能力與興趣</text:p>
            <text:p text:style-name="P343">性J3</text:p>
            <text:p text:style-name="P344">檢視家庭、學校、職場中基於性別刻板印象產生的偏見與歧視。</text:p>
            <text:p text:style-name="P345">性J14</text:p>
            <text:p text:style-name="P346"><text:span text:style-name="T347">認識社會中性別、種族與階級的權力結構關</text:span><text:span text:style-name="T348">係。</text:span></text:p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第八週(3/27~4/2)</text:p>
            <text:p text:style-name="P354">第九週(4/3~4/9)</text:p>
            <text:p text:style-name="P355">第十週(4/10~4/16)</text:p>
          </table:table-cell>
          <table:table-cell table:style-name="TableCell356">
            <text:p text:style-name="P357">特學A-Ⅳ-2</text:p>
            <text:p text:style-name="P358">多元的記憶和組織方法。</text:p>
            <text:p text:style-name="P359">特學A-Ⅳ-3</text:p>
            <text:p text:style-name="P360">文章架構。</text:p>
            <text:p text:style-name="P361">特學A-Ⅳ-4</text:p>
            <text:p text:style-name="P362">學習內容的延伸聯想。</text:p>
            <text:p text:style-name="P363">特學A-Ⅳ-5</text:p>
            <text:p text:style-name="P364">教材中的輔助解釋、脈絡或關鍵字句。</text:p>
            <text:p text:style-name="P365">特學B-Ⅳ-1</text:p>
            <text:p text:style-name="P366">積極的學習態度。</text:p>
            <text:p text:style-name="P367">特學C-Ⅳ-1</text:p>
            <text:p text:style-name="P368">學習環境的規劃內容。</text:p>
            <text:p text:style-name="P369">特學D-Ⅳ-3</text:p>
            <text:p text:style-name="P370"><text:span text:style-name="T371">學習計畫的執行紀錄。</text:span></text:p>
          </table:table-cell>
          <table:table-cell table:style-name="TableCell372">
            <text:p text:style-name="P373">特學1-Ⅳ-3</text:p>
            <text:p text:style-name="P374">重新組織及歸納學習內容。</text:p>
            <text:p text:style-name="P375">特學1-Ⅳ-5</text:p>
            <text:p text:style-name="P376">依據學習內容聯想並延伸相關知識。</text:p>
            <text:p text:style-name="P377">特學1-Ⅳ-6</text:p>
            <text:p text:style-name="P378">利用文本中的解釋說明，了解文意。</text:p>
            <text:p text:style-name="P379">特學2-Ⅳ-1</text:p>
            <text:p text:style-name="P380">表現積極的學習態度。</text:p>
            <text:p text:style-name="P381">特學4-Ⅳ-2</text:p>
            <text:p text:style-name="P382">分析學習內容並調整學習方法。</text:p>
            <text:p text:style-name="P383">特學4-Ⅳ-3</text:p>
            <text:p text:style-name="P384">接納他人建議修正學習計畫。</text:p>
            <text:p text:style-name="P385">特學4-Ⅳ-4</text:p>
            <text:p text:style-name="P386">監控並記錄學習計畫執行過程。</text:p>
            <text:p text:style-name="P387">特學4-Ⅳ-5</text:p>
            <text:p text:style-name="內文"><text:span text:style-name="T388">依據需求調整學習或作息時間。</text:span></text:p>
          </table:table-cell>
          <table:table-cell table:style-name="TableCell389">
            <text:p text:style-name="P390">第三課</text:p>
            <text:p text:style-name="P391">不隨俗的費曼</text:p>
            <text:list text:style-name="LFO5" text:continue-numbering="true">
              <text:list-item>
                <text:p text:style-name="P392">以題意預測課文</text:p>
              </text:list-item>
              <text:list-item>
                <text:p text:style-name="P393">朗讀</text:p>
              </text:list-item>
              <text:list-item>
                <text:p text:style-name="P394">認識生字詞</text:p>
              </text:list-item>
              <text:list-item>
                <text:p text:style-name="P395">課文大意</text:p>
              </text:list-item>
              <text:list-item>
                <text:p text:style-name="P396">建構課文結構</text:p>
              </text:list-item>
              <text:list-item>
                <text:p text:style-name="P397">朗讀評量</text:p>
              </text:list-item>
              <text:list-item>
                <text:p text:style-name="P398">課堂討論</text:p>
              </text:list-item>
              <text:list-item>
                <text:p text:style-name="P399">多義詞教學</text:p>
              </text:list-item>
              <text:list-item>
                <text:p text:style-name="P400">識字策略</text:p>
              </text:list-item>
              <text:list-item>
                <text:p text:style-name="P401">句型練習</text:p>
              </text:list-item>
            </text:list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語文精進教材</text:p>
          </table:table-cell>
          <table:table-cell table:style-name="TableCell406">
            <text:p text:style-name="P407">口頭回答</text:p>
            <text:p text:style-name="P408">實際操作</text:p>
            <text:p text:style-name="P409">紙筆評量</text:p>
          </table:table-cell>
          <table:table-cell table:style-name="TableCell410">
            <text:p text:style-name="P411">涯J3覺察自己的能力與興趣</text:p>
            <text:p text:style-name="P412">涯J4了解自己的人格特質與價值觀</text:p>
            <text:p text:style-name="P413"><text:span text:style-name="T414">涯J10職業倫理對工作環境發展的重要性</text:span></text:p>
          </table:table-cell>
          <table:table-cell table:style-name="TableCell415">
            <text:p text:style-name="P416">3/29、30第一次段考</text:p>
            <text:p text:style-name="內文"><text:span text:style-name="T417">4/4</text:span><text:span text:style-name="T418">兒童節放假</text:span><text:span text:style-name="T419"><text:line-break/>4/5</text:span><text:span text:style-name="T420">清明節放假</text:span></text:p>
          </table:table-cell>
        </table:table-row>
        <text:soft-page-break/>
        <table:table-row table:style-name="TableRow421">
          <table:table-cell table:style-name="TableCell422">
            <text:p text:style-name="P423">第十一週(4/17~4/23)</text:p>
            <text:p text:style-name="P424">第十二週(4/24~4/30)</text:p>
            <text:p text:style-name="P425">第十三週(5/1~5/7)</text:p>
          </table:table-cell>
          <table:table-cell table:style-name="TableCell426">
            <text:p text:style-name="P427">特學A-Ⅳ-2</text:p>
            <text:p text:style-name="P428">多元的記憶和組織方法。</text:p>
            <text:p text:style-name="P429">特學A-Ⅳ-3</text:p>
            <text:p text:style-name="P430">文章架構。</text:p>
            <text:p text:style-name="P431">特學A-Ⅳ-4</text:p>
            <text:p text:style-name="P432">學習內容的延伸聯想。</text:p>
            <text:p text:style-name="P433">特學A-Ⅳ-5</text:p>
            <text:p text:style-name="P434">教材中的輔助解釋、脈絡或關鍵字句。</text:p>
            <text:p text:style-name="P435">特學B-Ⅳ-1</text:p>
            <text:p text:style-name="P436">積極的學習態度。</text:p>
            <text:p text:style-name="P437">特學C-Ⅳ-1</text:p>
            <text:p text:style-name="P438">學習環境的規劃內容。</text:p>
            <text:p text:style-name="P439">特學D-Ⅳ-3</text:p>
            <text:p text:style-name="P440"><text:span text:style-name="T441">學習計畫的執行紀錄。</text:span></text:p>
          </table:table-cell>
          <table:table-cell table:style-name="TableCell442">
            <text:p text:style-name="P443">特學1-Ⅳ-3</text:p>
            <text:p text:style-name="P444">重新組織及歸納學習內容。</text:p>
            <text:p text:style-name="P445">特學1-Ⅳ-5</text:p>
            <text:p text:style-name="P446">依據學習內容聯想並延伸相關知識。</text:p>
            <text:p text:style-name="P447">特學1-Ⅳ-6</text:p>
            <text:p text:style-name="P448">利用文本中的解釋說明，了解文意。</text:p>
            <text:p text:style-name="P449">特學2-Ⅳ-1</text:p>
            <text:p text:style-name="P450">表現積極的學習態度。</text:p>
            <text:p text:style-name="P451">特學4-Ⅳ-2</text:p>
            <text:p text:style-name="P452">分析學習內容並調整學習方法。</text:p>
            <text:p text:style-name="P453">特學4-Ⅳ-3</text:p>
            <text:p text:style-name="P454">接納他人建議修正學習計畫。</text:p>
            <text:p text:style-name="P455">特學4-Ⅳ-4</text:p>
            <text:p text:style-name="P456">監控並記錄學習計畫執行過程。</text:p>
            <text:p text:style-name="P457">特學4-Ⅳ-5</text:p>
            <text:p text:style-name="內文"><text:span text:style-name="T458">依據需求調整學習或作息時間。</text:span></text:p>
          </table:table-cell>
          <table:table-cell table:style-name="TableCell459">
            <text:p text:style-name="P460">第四課擴充閱讀</text:p>
            <text:list text:style-name="LFO6" text:continue-numbering="true">
              <text:list-item>
                <text:p text:style-name="P461">以題意預測課文</text:p>
              </text:list-item>
              <text:list-item>
                <text:p text:style-name="P462">朗讀</text:p>
              </text:list-item>
              <text:list-item>
                <text:p text:style-name="P463">認識生字詞</text:p>
              </text:list-item>
              <text:list-item>
                <text:p text:style-name="P464">課文大意</text:p>
              </text:list-item>
              <text:list-item>
                <text:p text:style-name="P465">建構課文結構</text:p>
              </text:list-item>
              <text:list-item>
                <text:p text:style-name="P466">朗讀評量</text:p>
              </text:list-item>
              <text:list-item>
                <text:p text:style-name="P467">課堂討論</text:p>
              </text:list-item>
              <text:list-item>
                <text:p text:style-name="P468">多義詞教學</text:p>
              </text:list-item>
              <text:list-item>
                <text:p text:style-name="P469">識字策略</text:p>
              </text:list-item>
              <text:list-item>
                <text:p text:style-name="P470">句型練習</text:p>
              </text:list-item>
            </text:list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語文精進教材</text:p>
          </table:table-cell>
          <table:table-cell table:style-name="TableCell475">
            <text:p text:style-name="P476">口頭回答</text:p>
            <text:p text:style-name="P477">實際操作</text:p>
            <text:p text:style-name="P478">紙筆評量</text:p>
          </table:table-cell>
          <table:table-cell table:style-name="TableCell479">
            <text:p text:style-name="P480"/>
          </table:table-cell>
          <table:table-cell table:style-name="TableCell481">
            <text:p text:style-name="內文"><text:span text:style-name="T482">4/19</text:span><text:span text:style-name="T483">、</text:span><text:span text:style-name="T484">20</text:span><text:span text:style-name="T485">第四次複習考</text:span></text:p>
            <text:p text:style-name="內文"><text:span text:style-name="T486">5/5</text:span><text:span text:style-name="T487">、</text:span><text:span text:style-name="T488">6</text:span><text:span text:style-name="T489">九年級第二次段考</text:span><text:span text:style-name="T490">(</text:span><text:span text:style-name="T491">含藝能科考試</text:span><text:span text:style-name="T492">)</text:span></text:p>
          </table:table-cell>
        </table:table-row>
        <text:soft-page-break/>
        <table:table-row table:style-name="TableRow493">
          <table:table-cell table:style-name="TableCell494">
            <text:p text:style-name="P495">第十四週(5/8~5/14)</text:p>
            <text:p text:style-name="P496">第十五週(5/15~5/21)</text:p>
            <text:p text:style-name="P497">第十六週(5/22~528)<text:s/></text:p>
            <text:p text:style-name="P498">第十七週(5/29~6/4)</text:p>
          </table:table-cell>
          <table:table-cell table:style-name="TableCell499">
            <text:p text:style-name="P500">特學A-Ⅳ-2</text:p>
            <text:p text:style-name="P501">多元的記憶和組織方法。</text:p>
            <text:p text:style-name="P502">特學A-Ⅳ-3</text:p>
            <text:p text:style-name="P503">文章架構。</text:p>
            <text:p text:style-name="P504">特學A-Ⅳ-4</text:p>
            <text:p text:style-name="P505">學習內容的延伸聯想。</text:p>
            <text:p text:style-name="P506">特學A-Ⅳ-5</text:p>
            <text:p text:style-name="P507">教材中的輔助解釋、脈絡或關鍵字句。</text:p>
            <text:p text:style-name="P508">特學B-Ⅳ-1</text:p>
            <text:p text:style-name="P509">積極的學習態度。</text:p>
            <text:p text:style-name="P510">特學C-Ⅳ-1</text:p>
            <text:p text:style-name="P511">學習環境的規劃內容。</text:p>
            <text:p text:style-name="P512">特學D-Ⅳ-3</text:p>
            <text:p text:style-name="P513"><text:span text:style-name="T514">學習計畫的執行紀錄。</text:span></text:p>
          </table:table-cell>
          <table:table-cell table:style-name="TableCell515">
            <text:p text:style-name="P516">特學1-Ⅳ-3</text:p>
            <text:p text:style-name="P517">重新組織及歸納學習內容。</text:p>
            <text:p text:style-name="P518">特學1-Ⅳ-5</text:p>
            <text:p text:style-name="P519">依據學習內容聯想並延伸相關知識。</text:p>
            <text:p text:style-name="P520">特學1-Ⅳ-6</text:p>
            <text:p text:style-name="P521">利用文本中的解釋說明，了解文意。</text:p>
            <text:p text:style-name="P522">特學2-Ⅳ-1</text:p>
            <text:p text:style-name="P523">表現積極的學習態度。</text:p>
            <text:p text:style-name="P524">特學4-Ⅳ-2</text:p>
            <text:p text:style-name="P525">分析學習內容並調整學習方法。</text:p>
            <text:p text:style-name="P526">特學4-Ⅳ-3</text:p>
            <text:p text:style-name="P527">接納他人建議修正學習計畫。</text:p>
            <text:p text:style-name="P528">特學4-Ⅳ-4</text:p>
            <text:p text:style-name="P529">監控並記錄學習計畫執行過程。</text:p>
            <text:p text:style-name="P530">特學4-Ⅳ-5</text:p>
            <text:p text:style-name="內文"><text:span text:style-name="T531">依據需求調整學習或作息時間。</text:span></text:p>
          </table:table-cell>
          <table:table-cell table:style-name="TableCell532">
            <text:p text:style-name="P533">第五課自選閱讀</text:p>
            <text:list text:style-name="LFO7" text:continue-numbering="true">
              <text:list-item>
                <text:p text:style-name="P534">以題意預測文章</text:p>
              </text:list-item>
              <text:list-item>
                <text:p text:style-name="P535">朗讀</text:p>
              </text:list-item>
              <text:list-item>
                <text:p text:style-name="P536">認識生字詞</text:p>
              </text:list-item>
              <text:list-item>
                <text:p text:style-name="P537">文章大意</text:p>
              </text:list-item>
              <text:list-item>
                <text:p text:style-name="P538">建構文章結構</text:p>
              </text:list-item>
              <text:list-item>
                <text:p text:style-name="P539">朗讀評量</text:p>
              </text:list-item>
              <text:list-item>
                <text:p text:style-name="P540">課堂討論</text:p>
              </text:list-item>
              <text:list-item>
                <text:p text:style-name="P541">多義詞教學</text:p>
              </text:list-item>
              <text:list-item>
                <text:p text:style-name="P542">識字策略</text:p>
              </text:list-item>
              <text:list-item>
                <text:p text:style-name="P543">句型練習</text:p>
              </text:list-item>
            </text:list>
            <text:p text:style-name="P544"/>
            <text:p text:style-name="P545"/>
            <text:p text:style-name="P546"/>
            <text:p text:style-name="P547"/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書名：小站也有遠方</text:p>
            <text:p text:style-name="P552">作者：劉克襄</text:p>
            <text:p text:style-name="P553">篇章：瑞芳站-米壽級志工</text:p>
            <text:p text:style-name="P554"/>
          </table:table-cell>
          <table:table-cell table:style-name="TableCell555">
            <text:p text:style-name="P556">口頭回答</text:p>
            <text:p text:style-name="P557">實際操作</text:p>
            <text:p text:style-name="P558">紙筆評量</text:p>
          </table:table-cell>
          <table:table-cell table:style-name="TableCell559">
            <text:p text:style-name="P560">品EJU6欣賞感恩</text:p>
            <text:p text:style-name="P561">生J2探討完整的人的各個面向，包括身體與心理、理性與感性、自由與命定、境遇與嚮往，理解人的主體能動態，培養適切的自我觀。</text:p>
          </table:table-cell>
          <table:table-cell table:style-name="TableCell562">
            <text:p text:style-name="P563">5/12、13九年級第二次段考</text:p>
            <text:p text:style-name="P564">5/21、22會考</text:p>
            <text:p text:style-name="P565">5/24九年級學期成績補考<text:line-break/>5/27七年級詩詞吟唱比賽6/3</text:p>
            <text:p text:style-name="P566">端午節放假</text:p>
          </table:table-cell>
        </table:table-row>
        <text:soft-page-break/>
        <table:table-row table:style-name="TableRow567">
          <table:table-cell table:style-name="TableCell568">
            <text:p text:style-name="P569">第十八週(6/5~6/11)</text:p>
            <text:p text:style-name="P570">第十九週(6/12~618)</text:p>
            <text:p text:style-name="P571">第二十週(6/19~6/25)</text:p>
          </table:table-cell>
          <table:table-cell table:style-name="TableCell572">
            <text:p text:style-name="P573">特學A-Ⅳ-3</text:p>
            <text:p text:style-name="P574">文章架構。</text:p>
            <text:p text:style-name="P575">特學A-Ⅳ-4</text:p>
            <text:p text:style-name="P576"><text:span text:style-name="T577">學習內容的延伸聯想。</text:span></text:p>
          </table:table-cell>
          <table:table-cell table:style-name="TableCell578">
            <text:p text:style-name="P579">特學1-Ⅳ-3</text:p>
            <text:p text:style-name="P580">重新組織及歸納學習內容。</text:p>
            <text:p text:style-name="P581">特學1-Ⅳ-5</text:p>
            <text:p text:style-name="P582">依據學習內容聯想並延伸相關知識。</text:p>
          </table:table-cell>
          <table:table-cell table:style-name="TableCell583">
            <text:p text:style-name="P584">記敘文(寫人)綜合複習</text:p>
            <text:list text:style-name="LFO8" text:continue-numbering="true">
              <text:list-item>
                <text:p text:style-name="P585">引導學生找出想寫的人物</text:p>
              </text:list-item>
              <text:list-item>
                <text:p text:style-name="P586">記人寫作練習示範</text:p>
              </text:list-item>
              <text:list-item>
                <text:p text:style-name="P587">擬定草稿</text:p>
              </text:list-item>
              <text:list-item>
                <text:p text:style-name="P588">記人寫作練習</text:p>
              </text:list-item>
              <text:list-item>
                <text:p text:style-name="P589">分享與互評</text:p>
              </text:list-item>
              <text:list-item>
                <text:p text:style-name="P590">總結</text:p>
              </text:list-item>
            </text:list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語文精進教材</text:p>
          </table:table-cell>
          <table:table-cell table:style-name="TableCell595">
            <text:p text:style-name="P596">口頭回答</text:p>
            <text:p text:style-name="P597">實際操作</text:p>
            <text:p text:style-name="P598">紙筆評量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/5-6/18</text:p>
            <text:p text:style-name="P603">畢典週</text:p>
          </table:table-cell>
        </table:table-row>
        <table:table-row table:style-name="TableRow604">
          <table:table-cell table:style-name="TableCell605">
            <text:p text:style-name="P606">第廿一週(6/26~6/30)</text:p>
          </table:table-cell>
          <table:table-cell table:style-name="TableCell607">
            <text:p text:style-name="P608">特學B-Ⅳ-1</text:p>
            <text:p text:style-name="P609">積極的學習態度。</text:p>
            <text:p text:style-name="P610">特學B-Ⅳ-3</text:p>
            <text:p text:style-name="P611">學習信念的檢視和調整方法。</text:p>
            <text:p text:style-name="P612">特學D-Ⅳ-3</text:p>
            <text:p text:style-name="P613">學習計畫的執行紀錄。</text:p>
          </table:table-cell>
          <table:table-cell table:style-name="TableCell614">
            <text:p text:style-name="P615">特學4-Ⅳ-3</text:p>
            <text:p text:style-name="P616">接納他人建議修正學習計畫。</text:p>
            <text:p text:style-name="P617"/>
          </table:table-cell>
          <table:table-cell table:style-name="TableCell618">
            <text:p text:style-name="P619">綜合回顧</text:p>
            <text:p text:style-name="P620">一、目標檢驗</text:p>
            <text:p text:style-name="P621">二、統計點數</text:p>
            <text:p text:style-name="P622">三、兌換獎品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語文精進教材</text:p>
          </table:table-cell>
          <table:table-cell table:style-name="TableCell627">
            <text:p text:style-name="P628">口頭回答</text:p>
            <text:p text:style-name="P629">實際操作</text:p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3/29、30第三次段考</text:p>
            <text:p text:style-name="內文"><text:span text:style-name="T635">6/30</text:span><text:span text:style-name="T636">休業式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37">六、</text:span><text:span text:style-name="T638">法律規定教育議題實施規劃</text:span><text:span text:style-name="T639">(※請參照檔案「十二年國教各項議題實質內涵表」)</text:span><text:span text:style-name="T640">(視需要)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序號</text:p>
          </table:table-cell>
          <table:table-cell table:style-name="TableCell652" table:number-rows-spanned="2">
            <text:p text:style-name="P653">重要教育工作</text:p>
          </table:table-cell>
          <table:table-cell table:style-name="TableCell654" table:number-columns-spanned="3">
            <text:p text:style-name="P655">納入課程規劃實施情形</text:p>
            <text:p text:style-name="內文"><text:span text:style-name="T65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657" table:number-rows-spanned="2">
            <text:p text:style-name="P658">本學期</text:p>
            <text:p text:style-name="P659">實施時數</text:p>
          </table:table-cell>
          <table:table-cell table:style-name="TableCell660" table:number-rows-spanned="2">
            <text:p text:style-name="P661">相關規定說明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實施</text:p>
            <text:p text:style-name="P667">年級</text:p>
          </table:table-cell>
          <table:table-cell table:style-name="TableCell668">
            <text:p text:style-name="P669">領域學習或</text:p>
            <text:p text:style-name="P670">彈性學習課程別</text:p>
          </table:table-cell>
          <table:table-cell table:style-name="TableCell671">
            <text:p text:style-name="P672">實施</text:p>
            <text:p text:style-name="P673">週次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P680">性別平等教育課程或活動</text:p>
          </table:table-cell>
          <table:table-cell table:style-name="TableCell681">
            <text:p text:style-name="P682">八、九</text:p>
          </table:table-cell>
          <table:table-cell table:style-name="TableCell683">
            <text:p text:style-name="P684">特殊需求</text:p>
            <text:p text:style-name="P685">學習策略</text:p>
          </table:table-cell>
          <table:table-cell table:style-name="TableCell686">
            <text:p text:style-name="P687">5-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內文"><text:span text:style-name="T691">✽</text:span><text:span text:style-name="T692">性別平等教育法第17條</text:span></text:p>
            <text:p text:style-name="P693"><text:s text:c="2"/>每學期至少4小時</text:p>
            <text:p text:style-name="內文"><text:span text:style-name="T694">✽</text:span><text:span text:style-name="T695">兒童及少年性剝削防制條例第4條</text:span></text:p>
            <text:p text:style-name="P696"><text:s text:c="2"/>每學年應辦理兒童及少年性剝削防 <text:s/></text:p>
            <text:p text:style-name="內文"><text:span text:style-name="T697"><text:s text:c="2"/>治教育課程或教育宣導(建議融入)</text:span></text:p>
          </table:table-cell>
        </table:table-row>
        <table:table-row table:style-name="TableRow698">
          <table:table-cell table:style-name="TableCell699">
            <text:p text:style-name="P700">5</text:p>
          </table:table-cell>
          <table:table-cell table:style-name="TableCell701">
            <text:p text:style-name="P702"><text:span text:style-name="T703">生涯規劃教育</text:span></text:p>
          </table:table-cell>
          <table:table-cell table:style-name="TableCell704">
            <text:p text:style-name="P705">八、九</text:p>
          </table:table-cell>
          <table:table-cell table:style-name="TableCell706">
            <text:p text:style-name="P707">特殊需求</text:p>
            <text:p text:style-name="P708">學習策略</text:p>
          </table:table-cell>
          <table:table-cell table:style-name="TableCell709">
            <text:p text:style-name="P710">2-4</text:p>
            <text:p text:style-name="P711">5-7</text:p>
            <text:p text:style-name="P712">8-10</text:p>
          </table:table-cell>
          <table:table-cell table:style-name="TableCell713">
            <text:p text:style-name="P714">1.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</text:p>
          </table:table-cell>
          <table:table-cell table:style-name="TableCell720">
            <text:p text:style-name="P721">生命教育</text:p>
          </table:table-cell>
          <table:table-cell table:style-name="TableCell722">
            <text:p text:style-name="P723">八、九</text:p>
          </table:table-cell>
          <table:table-cell table:style-name="TableCell724">
            <text:p text:style-name="P725">特殊需求</text:p>
            <text:p text:style-name="P726">學習策略</text:p>
          </table:table-cell>
          <table:table-cell table:style-name="TableCell727">
            <text:p text:style-name="P728">14-16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bookmark-start text:name="_Hlk88836354"/>11</text:p>
          </table:table-cell>
          <table:table-cell table:style-name="TableCell736">
            <text:p text:style-name="P737"><text:span text:style-name="T738">品德教育</text:span></text:p>
          </table:table-cell>
          <table:table-cell table:style-name="TableCell739">
            <text:p text:style-name="P740">八、九</text:p>
          </table:table-cell>
          <table:table-cell table:style-name="TableCell741">
            <text:p text:style-name="P742">特殊需求</text:p>
            <text:p text:style-name="P743">學習策略</text:p>
          </table:table-cell>
          <table:table-cell table:style-name="TableCell744">
            <text:p text:style-name="P745">14-16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內文"/>
          </table:table-cell>
        </table:table-row>
      </table:table>
      <text:p text:style-name="P749"><text:bookmark-end text:name="_Hlk88836354"/></text:p>
      <text:p text:style-name="內文"/>
      <text:p text:style-name="P750">七、本課程是否有校外人士協助教學</text:p>
      <text:p text:style-name="內文"><text:span text:style-name="T751">□</text:span><text:span text:style-name="T752">否，全學年都沒有(以下免填)</text:span></text:p>
      <text:p text:style-name="P753">□有，部分班級，實施的班級為：___________</text:p>
      <text:p text:style-name="P754">□有，全學年實施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教學期程</text:p>
          </table:table-cell>
          <table:table-cell table:style-name="TableCell765">
            <text:p text:style-name="P766">校外人士協助之課程大綱</text:p>
          </table:table-cell>
          <table:table-cell table:style-name="TableCell767">
            <text:p text:style-name="P768">教材形式</text:p>
          </table:table-cell>
          <table:table-cell table:style-name="TableCell769">
            <text:p text:style-name="P770">教材內容簡介</text:p>
          </table:table-cell>
          <table:table-cell table:style-name="TableCell771">
            <text:p text:style-name="P772">預期成效</text:p>
          </table:table-cell>
          <table:table-cell table:style-name="TableCell773">
            <text:p text:style-name="P774">原授課教師角色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□簡報□印刷品□影音光碟</text:p>
            <text:p text:style-name="P782">□其他於課程或活動中使用之教學資料，請說明：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*上述欄位皆與校外人士協助教學與活動之申請表一致</text:p>
      <text:p text:style-name="P816"/>
      <text:p text:style-name="P817"/>
      <text:p text:style-name="P818">新北市溪崑國民中學110學年度第2學期 <text:s/>_混齡_年級 <text:s text:c="3"/>領域教學進度總表(視需要)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教學期程</text:p>
          </table:table-cell>
          <table:table-cell table:style-name="TableCell829">
            <text:p text:style-name="P830">教學進度</text:p>
          </table:table-cell>
          <table:table-cell table:style-name="TableCell831">
            <text:p text:style-name="P832">教學期程</text:p>
          </table:table-cell>
          <table:table-cell table:style-name="TableCell833">
            <text:p text:style-name="P834">教學進度</text:p>
          </table:table-cell>
          <table:table-cell table:style-name="TableCell835">
            <text:p text:style-name="P836">教學期程</text:p>
          </table:table-cell>
          <table:table-cell table:style-name="TableCell837">
            <text:p text:style-name="P838">教學進度</text:p>
          </table:table-cell>
        </table:table-row>
        <table:table-row table:style-name="TableRow839">
          <table:table-cell table:style-name="TableCell840">
            <text:p text:style-name="P841">第一週</text:p>
          </table:table-cell>
          <table:table-cell table:style-name="TableCell842">
            <text:p text:style-name="P843">相見歡</text:p>
          </table:table-cell>
          <table:table-cell table:style-name="TableCell844">
            <text:p text:style-name="P845">第八週</text:p>
          </table:table-cell>
          <table:table-cell table:style-name="TableCell846" table:number-rows-spanned="3">
            <text:p text:style-name="P847">不隨俗的費曼</text:p>
          </table:table-cell>
          <table:table-cell table:style-name="TableCell848">
            <text:p text:style-name="P849">第十五週</text:p>
          </table:table-cell>
          <table:table-cell table:style-name="TableCell850" table:number-rows-spanned="3">
            <text:p text:style-name="P851"><text:span text:style-name="T852">自選閱讀</text:span></text:p>
          </table:table-cell>
        </table:table-row>
        <table:table-row table:style-name="TableRow853">
          <table:table-cell table:style-name="TableCell854">
            <text:p text:style-name="P855">第二週</text:p>
          </table:table-cell>
          <table:table-cell table:style-name="TableCell856" table:number-rows-spanned="3">
            <text:p text:style-name="P857"><text:span text:style-name="T858">孫越-你可以替自己做更多選擇</text:span></text:p>
          </table:table-cell>
          <table:table-cell table:style-name="TableCell859">
            <text:p text:style-name="P860">第九週</text:p>
          </table:table-cell>
          <table:covered-table-cell>
            <text:p text:style-name="P861"/>
          </table:covered-table-cell>
          <table:table-cell table:style-name="TableCell862">
            <text:p text:style-name="P863">第十六週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第三週</text:p>
          </table:table-cell>
          <table:covered-table-cell>
            <text:p text:style-name="P868"/>
          </table:covered-table-cell>
          <table:table-cell table:style-name="TableCell869">
            <text:p text:style-name="P870">第十週</text:p>
          </table:table-cell>
          <table:covered-table-cell>
            <text:p text:style-name="P871"/>
          </table:covered-table-cell>
          <table:table-cell table:style-name="TableCell872">
            <text:p text:style-name="P873">第十七週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第四週</text:p>
          </table:table-cell>
          <table:covered-table-cell>
            <text:p text:style-name="P878"/>
          </table:covered-table-cell>
          <table:table-cell table:style-name="TableCell879">
            <text:p text:style-name="P880">第十一週</text:p>
          </table:table-cell>
          <table:table-cell table:style-name="TableCell881" table:number-rows-spanned="3">
            <text:p text:style-name="P882">第四課擴充閱讀</text:p>
          </table:table-cell>
          <table:table-cell table:style-name="TableCell883">
            <text:p text:style-name="P884">第十八週</text:p>
          </table:table-cell>
          <table:table-cell table:style-name="TableCell885" table:number-rows-spanned="3">
            <text:p text:style-name="P886"><text:span text:style-name="T887">記敘文(寫人)綜合複習</text:span></text:p>
          </table:table-cell>
        </table:table-row>
        <table:table-row table:style-name="TableRow888">
          <table:table-cell table:style-name="TableCell889">
            <text:p text:style-name="P890">第五週</text:p>
          </table:table-cell>
          <table:table-cell table:style-name="TableCell891" table:number-rows-spanned="3">
            <text:p text:style-name="P892"><text:span text:style-name="T893">莎利文老師-引領我走出黑暗與寂靜</text:span></text:p>
          </table:table-cell>
          <table:table-cell table:style-name="TableCell894">
            <text:p text:style-name="P895">第十二週</text:p>
          </table:table-cell>
          <table:covered-table-cell>
            <text:p text:style-name="P896"/>
          </table:covered-table-cell>
          <table:table-cell table:style-name="TableCell897">
            <text:p text:style-name="P898">第十九週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第六週</text:p>
          </table:table-cell>
          <table:covered-table-cell>
            <text:p text:style-name="P903"/>
          </table:covered-table-cell>
          <table:table-cell table:style-name="TableCell904">
            <text:p text:style-name="P905">第十三週</text:p>
          </table:table-cell>
          <table:covered-table-cell>
            <text:p text:style-name="P906"/>
          </table:covered-table-cell>
          <table:table-cell table:style-name="TableCell907">
            <text:p text:style-name="P908">第二十週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第七週</text:p>
          </table:table-cell>
          <table:covered-table-cell>
            <text:p text:style-name="P913"/>
          </table:covered-table-cell>
          <table:table-cell table:style-name="TableCell914">
            <text:p text:style-name="P915">第十四週</text:p>
          </table:table-cell>
          <table:table-cell table:style-name="TableCell916">
            <text:p text:style-name="P917"><text:span text:style-name="T918">自選閱讀</text:span></text:p>
          </table:table-cell>
          <table:table-cell table:style-name="TableCell919">
            <text:p text:style-name="P920">第二十一週</text:p>
          </table:table-cell>
          <table:table-cell table:style-name="TableCell921">
            <text:p text:style-name="P922">綜合回顧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2 11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widows="2" fo:orphans="2" fo:text-align="justify" fo:margin-left="0.3333in" fo:text-indent="0.015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style:font-name-complex="Times New Roma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玫伶</meta:initial-creator>
    <dc:creator>景信 童</dc:creator>
    <meta:creation-date>2026-02-05T06:49:00Z</meta:creation-date>
    <dc:date>2026-02-05T06:49:00Z</dc:date>
    <meta:template xlink:href="Normal.dotm" xlink:type="simple"/>
    <meta:editing-cycles>2</meta:editing-cycles>
    <meta:editing-duration>PT0S</meta:editing-duration>
    <meta:document-statistic meta:page-count="10" meta:paragraph-count="9" meta:word-count="735" meta:character-count="4917" meta:row-count="34" meta:non-whitespace-character-count="4191"/>
  </office:meta>
</office:document-meta>
</file>