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D9D9D9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" style:parent-style-name="內文" style:family="paragraph">
      <style:paragraph-properties fo:border="0in solid #FFFFFF" fo:padding="0.4305in" style:shadow="#000000 0in 0in" fo:line-height="150%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80" style:family="table-column">
      <style:table-column-properties style:column-width="2.1604in" style:use-optimal-column-width="false"/>
    </style:style>
    <style:style style:name="TableColumn81" style:family="table-column">
      <style:table-column-properties style:column-width="7.9375in" style:use-optimal-column-width="false"/>
    </style:style>
    <style:style style:name="Table79" style:family="table">
      <style:table-properties style:width="10.0979in" fo:margin-left="0in" table:align="center"/>
    </style:style>
    <style:style style:name="TableRow82" style:family="table-row">
      <style:table-row-properties style:min-row-height="0.5861in" style:use-optimal-row-height="false"/>
    </style:style>
    <style:style style:name="TableCell8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694in" fo:padding-bottom="0.0694in" fo:padding-right="0.0694in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border="0in solid #FFFFFF" fo:padding="0.4305in" style:shadow="#000000 0in 0in" fo:line-height="150%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167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168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86" style:family="table-column">
      <style:table-column-properties style:column-width="0.4819in" style:use-optimal-column-width="false"/>
    </style:style>
    <style:style style:name="TableColumn187" style:family="table-column">
      <style:table-column-properties style:column-width="0.4819in" style:use-optimal-column-width="false"/>
    </style:style>
    <style:style style:name="TableColumn188" style:family="table-column">
      <style:table-column-properties style:column-width="1.5256in" style:use-optimal-column-width="false"/>
    </style:style>
    <style:style style:name="TableColumn189" style:family="table-column">
      <style:table-column-properties style:column-width="1.5263in" style:use-optimal-column-width="false"/>
    </style:style>
    <style:style style:name="TableColumn190" style:family="table-column">
      <style:table-column-properties style:column-width="1.575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Column192" style:family="table-column">
      <style:table-column-properties style:column-width="1.1812in" style:use-optimal-column-width="false"/>
    </style:style>
    <style:style style:name="TableColumn193" style:family="table-column">
      <style:table-column-properties style:column-width="0.984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Column195" style:family="table-column">
      <style:table-column-properties style:column-width="1.2388in" style:use-optimal-column-width="false"/>
    </style:style>
    <style:style style:name="Table185" style:family="table">
      <style:table-properties style:width="10.4715in" fo:margin-left="0in" table:align="center"/>
    </style:style>
    <style:style style:name="TableRow196" style:family="table-row">
      <style:table-row-properties style:min-row-height="0.193in" style:use-optimal-row-height="false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border="0in solid #FFFFFF" fo:padding="0.4305in" style:shadow="#000000 0in 0in" fo:text-align="center" style:line-height-at-least="0.1666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3" style:family="table-row">
      <style:table-row-properties style:min-row-height="0.193in" style:use-optimal-row-height="false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21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2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5" style:family="table-row">
      <style:table-row-properties style:min-row-height="0.6111in" style:use-optimal-row-height="false"/>
    </style:style>
    <style:style style:name="TableCell22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text-indent="0in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2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fo:text-align="start" fo:text-indent="0in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81" style:family="table-row">
      <style:table-row-properties style:min-row-height="0.6111in" style:use-optimal-row-height="false"/>
    </style:style>
    <style:style style:name="TableCell2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text-indent="0in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2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 fo:text-indent="0in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align="start" fo:text-indent="0in"/>
    </style:style>
    <style:style style:name="T3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MS Mincho" style:font-name-asian="MS Mincho" style:font-name-complex="MS Mincho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tyle="italic" style:font-style-asian="italic" style:use-window-font-color="true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start" fo:text-indent="0in"/>
    </style:style>
    <style:style style:name="T3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32" style:parent-style-name="內文" style:family="paragraph">
      <style:paragraph-properties fo:text-align="start" fo:text-indent="0in"/>
    </style:style>
    <style:style style:name="T3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364" style:family="table-row">
      <style:table-row-properties style:min-row-height="0.6111in" style:use-optimal-row-height="false"/>
    </style:style>
    <style:style style:name="TableCell3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text-indent="0in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3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text-indent="0in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93" style:parent-style-name="內文" style:family="paragraph">
      <style:paragraph-properties fo:text-align="start" fo:text-indent="0in"/>
    </style:style>
    <style:style style:name="T3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 fo:text-indent="0in"/>
    </style:style>
    <style:style style:name="T4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start" fo:text-indent="0in"/>
    </style:style>
    <style:style style:name="T4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</style:style>
    <style:style style:name="T4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19" style:parent-style-name="內文" style:family="paragraph">
      <style:paragraph-properties fo:text-align="start" fo:text-indent="0in"/>
    </style:style>
    <style:style style:name="T4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use-window-font-color="true" style:text-position="super 50%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445" style:family="table-row">
      <style:table-row-properties style:min-row-height="0.6111in" style:use-optimal-row-height="false"/>
    </style:style>
    <style:style style:name="TableCell4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text-indent="0in"/>
    </style:style>
    <style:style style:name="T4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4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start" fo:text-indent="0in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style:text-position="super 50%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fo:text-align="start" fo:text-indent="0in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508" style:family="table-row">
      <style:table-row-properties style:min-row-height="0.6111in" style:use-optimal-row-height="false"/>
    </style:style>
    <style:style style:name="TableCell5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text-indent="0in"/>
    </style:style>
    <style:style style:name="T5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5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start" fo:text-indent="0in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549" style:family="table-row">
      <style:table-row-properties style:min-row-height="0.6111in" style:use-optimal-row-height="false"/>
    </style:style>
    <style:style style:name="TableCell5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text-indent="0in"/>
    </style:style>
    <style:style style:name="T5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5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592" style:family="table-row">
      <style:table-row-properties style:min-row-height="0.6111in" style:use-optimal-row-height="false"/>
    </style:style>
    <style:style style:name="TableCell5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text-indent="0in"/>
    </style:style>
    <style:style style:name="T5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5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98" style:family="table-cell">
      <style:table-cell-properties fo:border="0.013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start" fo:text-indent="0in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6" style:parent-style-name="內文" style:family="paragraph">
      <style:paragraph-properties fo:text-align="start" fo:text-indent="0in"/>
    </style:style>
    <style:style style:name="T60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637" style:family="table-row">
      <style:table-row-properties style:min-row-height="0.6111in" style:use-optimal-row-height="false"/>
    </style:style>
    <style:style style:name="TableCell6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text-indent="0in"/>
    </style:style>
    <style:style style:name="T6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6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="0.013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start" fo:text-indent="0in"/>
    </style:style>
    <style:style style:name="T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5" style:parent-style-name="內文" style:family="paragraph">
      <style:paragraph-properties fo:text-align="start" fo:text-indent="0in"/>
    </style:style>
    <style:style style:name="T6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use-window-font-color="true" style:text-position="sub 50%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text-align="start" fo:text-indent="0in"/>
    </style:style>
    <style:style style:name="T6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use-window-font-color="true" style:text-position="sub 50%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use-window-font-color="true" style:text-position="sub 50%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use-window-font-color="true" style:text-position="sub 50%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690" style:family="table-row">
      <style:table-row-properties style:min-row-height="0.6111in" style:use-optimal-row-height="false"/>
    </style:style>
    <style:style style:name="TableCell6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text-indent="0in"/>
    </style:style>
    <style:style style:name="T6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96" style:family="table-cell">
      <style:table-cell-properties fo:border="0.013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paragraph-properties fo:text-align="start" fo:text-indent="0in"/>
    </style:style>
    <style:style style:name="T6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2" style:parent-style-name="內文" style:family="paragraph">
      <style:paragraph-properties fo:text-align="start" fo:text-indent="0in"/>
    </style:style>
    <style:style style:name="T7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742" style:family="table-row">
      <style:table-row-properties style:min-row-height="0.6111in" style:use-optimal-row-height="false"/>
    </style:style>
    <style:style style:name="TableCell7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text-indent="0in"/>
    </style:style>
    <style:style style:name="T7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7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="0.013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0" style:parent-style-name="內文" style:family="paragraph">
      <style:paragraph-properties fo:text-align="start" fo:text-indent="0in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text-align="start" fo:text-indent="0in"/>
    </style:style>
    <style:style style:name="T7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text-align="start" fo:text-indent="0in"/>
    </style:style>
    <style:style style:name="T7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787" style:family="table-row">
      <style:table-row-properties style:min-row-height="0.6111in" style:use-optimal-row-height="false"/>
    </style:style>
    <style:style style:name="TableCell7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text-indent="0in"/>
    </style:style>
    <style:style style:name="T7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7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93" style:family="table-cell">
      <style:table-cell-properties fo:border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align="start" fo:text-indent="0in"/>
    </style:style>
    <style:style style:name="T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3" style:parent-style-name="內文" style:family="paragraph">
      <style:paragraph-properties fo:text-align="start" fo:text-indent="0in"/>
    </style:style>
    <style:style style:name="T80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805" style:parent-style-name="內文" style:family="paragraph">
      <style:paragraph-properties fo:text-align="start" fo:text-indent="0in"/>
    </style:style>
    <style:style style:name="T8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831" style:family="table-row">
      <style:table-row-properties style:min-row-height="0.6111in" style:use-optimal-row-height="false"/>
    </style:style>
    <style:style style:name="TableCell8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text-indent="0in"/>
    </style:style>
    <style:style style:name="T8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8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start" fo:text-indent="0in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964" style:family="table-row">
      <style:table-row-properties style:min-row-height="0.6111in" style:use-optimal-row-height="false"/>
    </style:style>
    <style:style style:name="TableCell9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text-indent="0in"/>
    </style:style>
    <style:style style:name="T9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9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70" style:family="table-cell">
      <style:table-cell-properties fo:border="0.0138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start" fo:text-indent="0in"/>
    </style:style>
    <style:style style:name="T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1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1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121" style:family="table-row">
      <style:table-row-properties style:min-row-height="0.6111in" style:use-optimal-row-height="false"/>
    </style:style>
    <style:style style:name="TableCell11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 fo:text-indent="0in"/>
    </style:style>
    <style:style style:name="T11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11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127" style:family="table-cell">
      <style:table-cell-properties fo:border="0.013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9" style:parent-style-name="內文" style:family="paragraph">
      <style:paragraph-properties fo:text-align="start" fo:text-indent="0in"/>
    </style:style>
    <style:style style:name="T1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1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1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1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157" style:family="table-row">
      <style:table-row-properties style:min-row-height="0.6111in" style:use-optimal-row-height="false"/>
    </style:style>
    <style:style style:name="TableCell11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 fo:text-indent="0in"/>
    </style:style>
    <style:style style:name="T11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11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163" style:family="table-cell">
      <style:table-cell-properties fo:border="0.0138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5" style:parent-style-name="內文" style:family="paragraph">
      <style:paragraph-properties fo:text-align="start" fo:text-indent="0in"/>
    </style:style>
    <style:style style:name="T1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1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1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196" style:family="table-row">
      <style:table-row-properties style:min-row-height="0.6111in" style:use-optimal-row-height="false"/>
    </style:style>
    <style:style style:name="TableCell11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fo:text-indent="0in"/>
    </style:style>
    <style:style style:name="T11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12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202" style:family="table-cell">
      <style:table-cell-properties fo:border="0.0138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start" fo:text-indent="0in"/>
    </style:style>
    <style:style style:name="T1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2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244" style:family="table-row">
      <style:table-row-properties style:min-row-height="0.6111in" style:use-optimal-row-height="false"/>
    </style:style>
    <style:style style:name="TableCell12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 fo:text-indent="0in"/>
    </style:style>
    <style:style style:name="T12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124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250" style:family="table-cell">
      <style:table-cell-properties fo:border="0.0138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start" fo:text-indent="0in"/>
    </style:style>
    <style:style style:name="T1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2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2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287" style:family="table-row">
      <style:table-row-properties style:min-row-height="0.6111in" style:use-optimal-row-height="false"/>
    </style:style>
    <style:style style:name="TableCell12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 fo:text-indent="0in"/>
    </style:style>
    <style:style style:name="T12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1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293" style:family="table-cell">
      <style:table-cell-properties fo:border="0.0138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5" style:parent-style-name="內文" style:family="paragraph">
      <style:paragraph-properties fo:text-align="start" fo:text-indent="0in"/>
    </style:style>
    <style:style style:name="T1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3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30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3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2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28" style:parent-style-name="內文" style:family="paragraph">
      <style:paragraph-properties fo:widows="0" fo:orphans="0" fo:break-before="page" fo:text-align="start" fo:text-indent="0in"/>
    </style:style>
    <style:style style:name="T13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332" style:family="table-column">
      <style:table-column-properties style:column-width="0.4895in"/>
    </style:style>
    <style:style style:name="TableColumn1333" style:family="table-column">
      <style:table-column-properties style:column-width="2.3875in"/>
    </style:style>
    <style:style style:name="TableColumn1334" style:family="table-column">
      <style:table-column-properties style:column-width="0.5868in"/>
    </style:style>
    <style:style style:name="TableColumn1335" style:family="table-column">
      <style:table-column-properties style:column-width="1.652in"/>
    </style:style>
    <style:style style:name="TableColumn1336" style:family="table-column">
      <style:table-column-properties style:column-width="0.818in"/>
    </style:style>
    <style:style style:name="TableColumn1337" style:family="table-column">
      <style:table-column-properties style:column-width="0.877in"/>
    </style:style>
    <style:style style:name="TableColumn1338" style:family="table-column">
      <style:table-column-properties style:column-width="2.875in"/>
    </style:style>
    <style:style style:name="Table1331" style:family="table">
      <style:table-properties style:width="9.6861in" fo:margin-left="0in" table:align="center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2" style:family="table-row">
      <style:table-row-properties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4" style:family="table-row">
      <style:table-row-properties style:min-row-height="0.2361in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start"/>
    </style:style>
    <style:style style:name="T1379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3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2" style:parent-style-name="內文" style:family="paragraph">
      <style:paragraph-properties fo:text-align="start"/>
    </style:style>
    <style:style style:name="T138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3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8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386" style:parent-style-name="內文" style:family="paragraph">
      <style:paragraph-properties fo:text-align="start"/>
    </style:style>
    <style:style style:name="T13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88" style:family="table-row">
      <style:table-row-properties style:min-row-height="0.2361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9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400" style:family="table-row">
      <style:table-row-properties style:min-row-height="0.2361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1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412" style:family="table-row">
      <style:table-row-properties style:min-row-height="0.2361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4" style:family="table-row">
      <style:table-row-properties style:min-row-height="0.2361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6" style:family="table-row">
      <style:table-row-properties style:min-row-height="0.2361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8" style:family="table-row">
      <style:table-row-properties style:min-row-height="0.2361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start"/>
    </style:style>
    <style:style style:name="T146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66" style:parent-style-name="內文" style:family="paragraph">
      <style:paragraph-properties fo:text-align="start"/>
    </style:style>
    <style:style style:name="T14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68" style:family="table-row">
      <style:table-row-properties style:min-row-height="0.2361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0" style:family="table-row">
      <style:table-row-properties style:min-row-height="0.2361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2" style:family="table-row">
      <style:table-row-properties style:min-row-height="0.2361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4" style:family="table-row">
      <style:table-row-properties style:min-row-height="0.2361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6" style:family="table-row">
      <style:table-row-properties style:min-row-height="0.2361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8" style:family="table-row">
      <style:table-row-properties style:min-row-height="0.2361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2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46" style:family="table-row">
      <style:table-row-properties style:min-row-height="0.2361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8" style:family="table-row">
      <style:table-row-properties style:min-row-height="0.2361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0" style:family="table-row">
      <style:table-row-properties style:min-row-height="0.2361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2" style:family="table-row">
      <style:table-row-properties style:min-row-height="0.2361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4" style:family="table-row">
      <style:table-row-properties style:min-row-height="0.2361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6" style:family="table-row">
      <style:table-row-properties style:min-row-height="0.2361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1621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6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24" style:family="table-row">
      <style:table-row-properties style:min-row-height="0.2361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6" style:family="table-row">
      <style:table-row-properties style:min-row-height="0.2361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8" style:family="table-row">
      <style:table-row-properties style:min-row-height="0.2361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0" style:family="table-row">
      <style:table-row-properties style:min-row-height="0.2361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2" style:family="table-row">
      <style:table-row-properties style:min-row-height="0.2361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4" style:family="table-row">
      <style:table-row-properties style:min-row-height="0.2361i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9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7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02" style:family="table-row">
      <style:table-row-properties style:min-row-height="0.2361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4" style:family="table-row">
      <style:table-row-properties style:min-row-height="0.2361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6" style:family="table-row">
      <style:table-row-properties style:min-row-height="0.2361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8" style:family="table-row">
      <style:table-row-properties style:min-row-height="0.2361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0" style:family="table-row">
      <style:table-row-properties style:min-row-height="0.2361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2" style:family="table-row">
      <style:table-row-properties style:min-row-height="0.2361in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start"/>
    </style:style>
    <style:style style:name="T177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7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80" style:family="table-row">
      <style:table-row-properties style:min-row-height="0.2361in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1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792" style:family="table-row">
      <style:table-row-properties style:min-row-height="0.2361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3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804" style:family="table-row">
      <style:table-row-properties style:min-row-height="0.2361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6" style:family="table-row">
      <style:table-row-properties style:min-row-height="0.2361in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8" style:family="table-row">
      <style:table-row-properties style:min-row-height="0.2361in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="標楷體" style:font-name-asian="標楷體" style:use-window-font-color="tru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44" style:parent-style-name="內文" style:family="paragraph">
      <style:paragraph-properties fo:text-indent="0in"/>
    </style:style>
    <style:style style:name="T1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46" style:family="table-row">
      <style:table-row-properties style:min-row-height="0.2361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9" style:family="table-row">
      <style:table-row-properties style:min-row-height="0.2361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2" style:family="table-row">
      <style:table-row-properties style:min-row-height="0.2361in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4" style:family="table-row">
      <style:table-row-properties style:min-row-height="0.2361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6" style:family="table-row">
      <style:table-row-properties style:min-row-height="0.2826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1909" style:parent-style-name="預設段落字型" style:family="text">
      <style:text-properties style:font-name="標楷體" style:font-name-asian="標楷體" style:font-name-complex="標楷體"/>
    </style:style>
    <style:style style:name="P1910" style:parent-style-name="內文" style:family="paragraph">
      <style:text-properties style:font-name="標楷體" style:font-name-asian="標楷體" style:font-name-complex="標楷體"/>
    </style:style>
    <style:style style:name="P1911" style:parent-style-name="內文" style:family="paragraph">
      <style:text-properties style:font-name="標楷體" style:font-name-asian="標楷體" style:font-name-complex="標楷體"/>
    </style:style>
    <style:style style:name="TableColumn1913" style:family="table-column">
      <style:table-column-properties style:column-width="0.8972in" style:use-optimal-column-width="false"/>
    </style:style>
    <style:style style:name="TableColumn1914" style:family="table-column">
      <style:table-column-properties style:column-width="2.3715in" style:use-optimal-column-width="false"/>
    </style:style>
    <style:style style:name="TableColumn1915" style:family="table-column">
      <style:table-column-properties style:column-width="2.4388in" style:use-optimal-column-width="false"/>
    </style:style>
    <style:style style:name="TableColumn1916" style:family="table-column">
      <style:table-column-properties style:column-width="1.5944in" style:use-optimal-column-width="false"/>
    </style:style>
    <style:style style:name="TableColumn1917" style:family="table-column">
      <style:table-column-properties style:column-width="0.9715in" style:use-optimal-column-width="false"/>
    </style:style>
    <style:style style:name="TableColumn1918" style:family="table-column">
      <style:table-column-properties style:column-width="2.2159in" style:use-optimal-column-width="false"/>
    </style:style>
    <style:style style:name="Table1912" style:family="table">
      <style:table-properties style:width="10.4895in" fo:margin-left="-0.2006in" table:align="lef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138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2" style:family="table-cell">
      <style:table-cell-properties fo:border="0.0138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4" style:family="table-cell">
      <style:table-cell-properties fo:border="0.0138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926" style:family="table-cell">
      <style:table-cell-properties fo:border="0.0138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928" style:family="table-cell">
      <style:table-cell-properties fo:border="0.0138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930" style:family="table-cell">
      <style:table-cell-properties fo:border="0.0138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138in solid #000000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style:font-name-complex="標楷體"/>
    </style:style>
    <style:style style:name="TableCell1935" style:family="table-cell">
      <style:table-cell-properties fo:border="0.0138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style:font-name-complex="標楷體"/>
    </style:style>
    <style:style style:name="TableCell1937" style:family="table-cell">
      <style:table-cell-properties fo:border="0.0138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margin-top="0.0694in" fo:margin-bottom="0.0694in"/>
      <style:text-properties style:font-name="標楷體" style:font-name-asian="標楷體" style:font-name-complex="標楷體"/>
    </style:style>
    <style:style style:name="P1939" style:parent-style-name="內文" style:family="paragraph">
      <style:paragraph-properties fo:margin-top="0.0694in" fo:margin-bottom="0.0694in"/>
      <style:text-properties style:font-name="標楷體" style:font-name-asian="標楷體" style:font-name-complex="標楷體"/>
    </style:style>
    <style:style style:name="TableCell1940" style:family="table-cell">
      <style:table-cell-properties fo:border="0.0138in solid #000000" style:writing-mode="lr-tb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1942" style:family="table-cell">
      <style:table-cell-properties fo:border="0.0138in solid #000000" style:writing-mode="lr-tb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style:font-name-complex="標楷體"/>
    </style:style>
    <style:style style:name="TableCell1944" style:family="table-cell">
      <style:table-cell-properties fo:border="0.0138in solid #000000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style:font-name-complex="標楷體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138in solid #000000" style:writing-mode="lr-tb" fo:padding-top="0in" fo:padding-left="0.075in" fo:padding-bottom="0in" fo:padding-right="0.075in"/>
    </style:style>
    <style:style style:name="P1948" style:parent-style-name="內文" style:family="paragraph">
      <style:text-properties style:font-name="標楷體" style:font-name-asian="標楷體" style:font-name-complex="標楷體"/>
    </style:style>
    <style:style style:name="TableCell1949" style:family="table-cell">
      <style:table-cell-properties fo:border="0.0138in solid #000000" style:writing-mode="lr-tb" fo:padding-top="0in" fo:padding-left="0.075in" fo:padding-bottom="0in" fo:padding-right="0.075in"/>
    </style:style>
    <style:style style:name="P1950" style:parent-style-name="內文" style:family="paragraph">
      <style:text-properties style:font-name="標楷體" style:font-name-asian="標楷體" style:font-name-complex="標楷體"/>
    </style:style>
    <style:style style:name="TableCell1951" style:family="table-cell">
      <style:table-cell-properties fo:border="0.0138in solid #000000" style:writing-mode="lr-tb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style:font-name-complex="標楷體"/>
    </style:style>
    <style:style style:name="TableCell1953" style:family="table-cell">
      <style:table-cell-properties fo:border="0.0138in solid #000000" style:writing-mode="lr-tb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 style:font-name-complex="標楷體"/>
    </style:style>
    <style:style style:name="TableCell1955" style:family="table-cell">
      <style:table-cell-properties fo:border="0.0138in solid #000000" style:writing-mode="lr-tb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style:font-name-complex="標楷體"/>
    </style:style>
    <style:style style:name="TableCell1957" style:family="table-cell">
      <style:table-cell-properties fo:border="0.0138in solid #000000" style:writing-mode="lr-tb" fo:padding-top="0in" fo:padding-left="0.075in" fo:padding-bottom="0in" fo:padding-right="0.075in"/>
    </style:style>
    <style:style style:name="P1958" style:parent-style-name="內文" style:family="paragraph">
      <style:text-properties style:font-name="標楷體" style:font-name-asian="標楷體" style:font-name-complex="標楷體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138in solid #000000" style:writing-mode="lr-tb" fo:padding-top="0in" fo:padding-left="0.075in" fo:padding-bottom="0in" fo:padding-right="0.075in"/>
    </style:style>
    <style:style style:name="P1961" style:parent-style-name="內文" style:family="paragraph">
      <style:text-properties style:font-name="標楷體" style:font-name-asian="標楷體" style:font-name-complex="標楷體"/>
    </style:style>
    <style:style style:name="TableCell1962" style:family="table-cell">
      <style:table-cell-properties fo:border="0.0138in solid #000000" style:writing-mode="lr-tb" fo:padding-top="0in" fo:padding-left="0.075in" fo:padding-bottom="0in" fo:padding-right="0.075in"/>
    </style:style>
    <style:style style:name="P1963" style:parent-style-name="內文" style:family="paragraph">
      <style:text-properties style:font-name="標楷體" style:font-name-asian="標楷體" style:font-name-complex="標楷體"/>
    </style:style>
    <style:style style:name="TableCell1964" style:family="table-cell">
      <style:table-cell-properties fo:border="0.0138in solid #000000" style:writing-mode="lr-tb" fo:padding-top="0in" fo:padding-left="0.075in" fo:padding-bottom="0in" fo:padding-right="0.075in"/>
    </style:style>
    <style:style style:name="P1965" style:parent-style-name="內文" style:family="paragraph">
      <style:text-properties style:font-name="標楷體" style:font-name-asian="標楷體" style:font-name-complex="標楷體"/>
    </style:style>
    <style:style style:name="TableCell1966" style:family="table-cell">
      <style:table-cell-properties fo:border="0.0138in solid #000000" style:writing-mode="lr-tb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style:font-name-complex="標楷體"/>
    </style:style>
    <style:style style:name="TableCell1968" style:family="table-cell">
      <style:table-cell-properties fo:border="0.0138in solid #000000" style:writing-mode="lr-tb" fo:padding-top="0in" fo:padding-left="0.075in" fo:padding-bottom="0in" fo:padding-right="0.075in"/>
    </style:style>
    <style:style style:name="P1969" style:parent-style-name="內文" style:family="paragraph">
      <style:text-properties style:font-name="標楷體" style:font-name-asian="標楷體" style:font-name-complex="標楷體"/>
    </style:style>
    <style:style style:name="TableCell1970" style:family="table-cell">
      <style:table-cell-properties fo:border="0.0138in solid #000000" style:writing-mode="lr-tb" fo:padding-top="0in" fo:padding-left="0.075in" fo:padding-bottom="0in" fo:padding-right="0.075in"/>
    </style:style>
    <style:style style:name="P1971" style:parent-style-name="內文" style:family="paragraph">
      <style:text-properties style:font-name="標楷體" style:font-name-asian="標楷體" style:font-name-complex="標楷體"/>
    </style:style>
    <style:style style:name="P1972" style:parent-style-name="內文" style:family="paragraph">
      <style:text-properties style:font-name="標楷體" style:font-name-asian="標楷體" style:font-name-complex="標楷體"/>
    </style:style>
    <style:style style:name="P1973" style:parent-style-name="內文" style:family="paragraph">
      <style:paragraph-properties fo:widows="0" fo:orphans="0" fo:text-align="start" fo:text-indent="0in"/>
      <style:text-properties style:font-name="標楷體" style:font-name-asian="標楷體" fo:font-weight="bold" style:font-weight-asian="bold" style:use-window-font-color="true" style:letter-kerning="true" fo:font-size="16pt" style:font-size-asian="16pt" style:font-size-complex="16pt"/>
    </style:style>
    <style:style style:name="P1974" style:parent-style-name="內文" style:family="paragraph">
      <style:paragraph-properties fo:text-align="start" fo:text-indent="0in"/>
    </style:style>
    <style:style style:name="T19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background-color="#FFFF00"/>
    </style:style>
    <style:style style:name="T19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 style:font-size-complex="12pt" fo:background-color="#FFFF00"/>
    </style:style>
    <style:style style:name="P1977" style:parent-style-name="內文" style:family="paragraph">
      <style:paragraph-properties fo:text-align="start" fo:text-indent="0in"/>
    </style:style>
    <style:style style:name="T19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fo:font-size="14pt" style:font-size-asian="14pt" style:font-size-complex="14pt"/>
    </style:style>
    <style:style style:name="TableColumn1980" style:family="table-column">
      <style:table-column-properties style:column-width="0.484in"/>
    </style:style>
    <style:style style:name="TableColumn1981" style:family="table-column">
      <style:table-column-properties style:column-width="0.6506in"/>
    </style:style>
    <style:style style:name="TableColumn1982" style:family="table-column">
      <style:table-column-properties style:column-width="0.6506in"/>
    </style:style>
    <style:style style:name="TableColumn1983" style:family="table-column">
      <style:table-column-properties style:column-width="0.484in"/>
    </style:style>
    <style:style style:name="TableColumn1984" style:family="table-column">
      <style:table-column-properties style:column-width="0.484in"/>
    </style:style>
    <style:style style:name="TableColumn1985" style:family="table-column">
      <style:table-column-properties style:column-width="1.318in"/>
    </style:style>
    <style:style style:name="TableColumn1986" style:family="table-column">
      <style:table-column-properties style:column-width="0.6506in"/>
    </style:style>
    <style:style style:name="TableColumn1987" style:family="table-column">
      <style:table-column-properties style:column-width="0.8173in"/>
    </style:style>
    <style:style style:name="TableColumn1988" style:family="table-column">
      <style:table-column-properties style:column-width="0.6506in"/>
    </style:style>
    <style:style style:name="TableColumn1989" style:family="table-column">
      <style:table-column-properties style:column-width="0.484in"/>
    </style:style>
    <style:style style:name="TableColumn1990" style:family="table-column">
      <style:table-column-properties style:column-width="0.484in"/>
    </style:style>
    <style:style style:name="Table1979" style:family="table">
      <style:table-properties style:width="7.1583in" fo:margin-left="0in" table:align="left"/>
    </style:style>
    <style:style style:name="TableRow1991" style:family="table-row">
      <style:table-row-properties style:min-row-height="0.3888in"/>
    </style:style>
    <style:style style:name="TableCell1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fo:text-indent="0in"/>
    </style:style>
    <style:style style:name="T19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995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fo:text-indent="0in"/>
    </style:style>
    <style:style style:name="T19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998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fo:text-indent="0in"/>
    </style:style>
    <style:style style:name="T20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0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 fo:text-indent="0in"/>
    </style:style>
    <style:style style:name="T20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0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fo:text-indent="0in"/>
    </style:style>
    <style:style style:name="T20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0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fo:text-indent="0in"/>
    </style:style>
    <style:style style:name="T20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010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fo:text-indent="0in"/>
    </style:style>
    <style:style style:name="T20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2013" style:parent-style-name="內文" style:family="paragraph">
      <style:paragraph-properties fo:text-align="center" fo:text-indent="0in"/>
    </style:style>
    <style:style style:name="T20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015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fo:text-indent="0in"/>
    </style:style>
    <style:style style:name="T20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018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fo:text-indent="0in"/>
    </style:style>
    <style:style style:name="T20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2021" style:parent-style-name="內文" style:family="paragraph">
      <style:paragraph-properties fo:text-align="center" fo:text-indent="0in"/>
    </style:style>
    <style:style style:name="T20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0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fo:text-indent="0in"/>
    </style:style>
    <style:style style:name="T20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2026" style:parent-style-name="內文" style:family="paragraph">
      <style:paragraph-properties fo:text-align="center" fo:text-indent="0in"/>
    </style:style>
    <style:style style:name="T20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0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 fo:text-indent="0in"/>
    </style:style>
    <style:style style:name="T20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2031" style:family="table-row">
      <style:table-row-properties style:min-row-height="0.1534in"/>
    </style:style>
    <style:style style:name="TableCell20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054" style:family="table-row">
      <style:table-row-properties style:min-row-height="0.1534in"/>
    </style:style>
    <style:style style:name="TableCell20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077" style:family="table-row">
      <style:table-row-properties style:min-row-height="0.1534in"/>
    </style:style>
    <style:style style:name="TableCell20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2100" style:family="table-row">
      <style:table-row-properties style:min-row-height="0.3888in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text-indent="0in"/>
    </style:style>
    <style:style style:name="T21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10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7">
      <style:graphic-properties draw:fill="none" draw:stroke="solid" svg:stroke-width="0.01389in" svg:stroke-color="#95b3d7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0" draw:stroke="solid" svg:stroke-width="0.01389in" svg:stroke-color="#95b3d7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389in" svg:stroke-color="#95b3d7" draw:marker-end="a8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2" draw:stroke="solid" svg:stroke-width="0.01389in" svg:stroke-color="#95b3d7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solid" svg:stroke-width="0.01389in" svg:stroke-color="#95b3d7" svg:stroke-opacity="100%" draw:stroke-linejoin="miter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110</text:span><text:span text:style-name="T13">學年度</text:span><text:span text:style-name="T14">三</text:span><text:span text:style-name="T15">年級</text:span><text:span text:style-name="T16">第</text:span><text:span text:style-name="T17">二</text:span><text:span text:style-name="T18">學期</text:span><text:span text:style-name="T19">部定</text:span><text:span text:style-name="T20">課</text:span><text:span text:style-name="T21">程計畫</text:span><text:span text:style-name="T22"><text:s text:c="2"/></text:span><text:span text:style-name="T23">設計者：</text:span><text:span text:style-name="T24">＿</text:span><text:span text:style-name="T25">周淑貞</text:span><text:span text:style-name="T26">＿＿＿＿＿</text:span></text:p>
      <text:p text:style-name="P27"/>
      <text:p text:style-name="P28"><text:span text:style-name="T29">一、課程類別：</text:span><text:span text:style-name="T30"><text:tab/></text:span></text:p>
      <text:p text:style-name="P31"><text:span text:style-name="T32"><text:s text:c="4"/></text:span><text:span text:style-name="T33">1.</text:span><text:span text:style-name="T34">□</text:span><text:span text:style-name="T35">國語文 <text:s text:c="2"/></text:span><text:span text:style-name="T36">2.</text:span><text:span text:style-name="T37">□</text:span><text:span text:style-name="T38">英語文 <text:s text:c="2"/></text:span><text:span text:style-name="T39">3.</text:span><text:span text:style-name="T40">□</text:span><text:span text:style-name="T41">健康與體育 <text:s text:c="2"/></text:span><text:span text:style-name="T42">4.</text:span><text:span text:style-name="T43">□</text:span><text:span text:style-name="T44">數學 <text:s text:c="2"/></text:span><text:span text:style-name="T45">5.</text:span><text:span text:style-name="T46">□</text:span><text:span text:style-name="T47">社會 <text:s text:c="2"/></text:span><text:span text:style-name="T48">6.</text:span><text:span text:style-name="T49">□</text:span><text:span text:style-name="T50">藝術 <text:s/></text:span><text:span text:style-name="T51">7.</text:span><text:span text:style-name="T52">□</text:span><text:span text:style-name="T53">自然科學<text:s/></text:span><text:span text:style-name="T54">8.</text:span><text:span text:style-name="T55">□</text:span><text:span text:style-name="T56">科技 <text:s/></text:span><text:span text:style-name="T57">9.</text:span><text:span text:style-name="T58">□</text:span><text:span text:style-name="T59">綜合活動</text:span></text:p>
      <text:p text:style-name="P60"><text:span text:style-name="T61">二、</text:span><text:span text:style-name="T62">學習節數：</text:span><text:span text:style-name="T63">每週</text:span><text:span text:style-name="T64">(</text:span><text:span text:style-name="T65">4</text:span><text:span text:style-name="T66"><text:s/>)</text:span><text:span text:style-name="T67">節，</text:span><text:span text:style-name="T68">實施(</text:span><text:span text:style-name="T69">18</text:span><text:span text:style-name="T70">)週</text:span><text:span text:style-name="T71">，</text:span><text:span text:style-name="T72">共</text:span><text:span text:style-name="T73">(</text:span><text:span text:style-name="T74">72</text:span><text:span text:style-name="T75">)</text:span><text:span text:style-name="T76">節。</text:span><text:span text:style-name="T77"><text:s text:c="2"/></text:span></text:p>
      <text:p text:style-name="P78">三、課程內涵：<text:tab/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總綱核心素養</text:p>
          </table:table-cell>
          <table:table-cell table:style-name="TableCell85">
            <text:p text:style-name="P86">學習領域核心素養</text:p>
          </table:table-cell>
        </table:table-row>
        <table:table-row table:style-name="TableRow87">
          <table:table-cell table:style-name="TableCell88">
            <text:p text:style-name="P89"><text:span text:style-name="T90">□</text:span><text:span text:style-name="T91"><text:s/></text:span><text:span text:style-name="T92">A1</text:span><text:span text:style-name="T93">身心素質與自我精進</text:span></text:p>
            <text:p text:style-name="P94"><text:span text:style-name="T95">□</text:span><text:span text:style-name="T96"><text:s/></text:span><text:span text:style-name="T97">A</text:span><text:span text:style-name="T98">2</text:span><text:span text:style-name="T99">系統思考</text:span><text:span text:style-name="T100">與解決問題</text:span></text:p>
            <text:p text:style-name="P101"><text:span text:style-name="T102">□</text:span><text:span text:style-name="T103"><text:s/></text:span><text:span text:style-name="T104">A</text:span><text:span text:style-name="T105">3</text:span><text:span text:style-name="T106">規劃執行</text:span><text:span text:style-name="T107">與創新應變</text:span></text:p>
            <text:p text:style-name="P108"><text:span text:style-name="T109">□</text:span><text:span text:style-name="T110"><text:s/></text:span><text:span text:style-name="T111">B</text:span><text:span text:style-name="T112">1</text:span><text:span text:style-name="T113">符號運用</text:span><text:span text:style-name="T114">與溝通表達</text:span></text:p>
            <text:p text:style-name="P115"><text:span text:style-name="T116">□</text:span><text:span text:style-name="T117"><text:s/></text:span><text:span text:style-name="T118">B2</text:span><text:span text:style-name="T119">科技資訊</text:span><text:span text:style-name="T120">與媒體素養</text:span></text:p>
            <text:p text:style-name="P121"><text:span text:style-name="T122">□</text:span><text:span text:style-name="T123"><text:s/></text:span><text:span text:style-name="T124">B3</text:span><text:span text:style-name="T125">藝術涵養</text:span><text:span text:style-name="T126">與美感素養</text:span></text:p>
            <text:p text:style-name="P127"><text:span text:style-name="T128">□</text:span><text:span text:style-name="T129"><text:s/></text:span><text:span text:style-name="T130">C</text:span><text:span text:style-name="T131">1</text:span><text:span text:style-name="T132">道德實踐</text:span><text:span text:style-name="T133">與公民意識</text:span></text:p>
            <text:p text:style-name="P134"><text:span text:style-name="T135">□</text:span><text:span text:style-name="T136"><text:s/></text:span><text:span text:style-name="T137">C2</text:span><text:span text:style-name="T138">人際關係</text:span><text:span text:style-name="T139">與團隊合作</text:span></text:p>
            <text:p text:style-name="P140"><text:span text:style-name="T141">□</text:span><text:span text:style-name="T142"><text:s/></text:span><text:span text:style-name="T143">C3</text:span><text:span text:style-name="T144">多元文化</text:span><text:span text:style-name="T145">與國際理解</text:span></text:p>
          </table:table-cell>
          <table:table-cell table:style-name="TableCell146">
            <text:p text:style-name="P147">數-J-A1:對於學習數學有信心和正向態度，能使用適當的數學語言進行溝通，並能將所學應用於日常生活中。</text:p>
            <text:p text:style-name="P148">數-J-A2:具備有理數、根式、坐標系之運作能力，並能以符號代表數或幾何物件，執行運算與推論，在生活情境或可理解的想像情境中，分析本質以解決問題。</text:p>
            <text:p text:style-name="P149">數-J-A3:具備識別現實生活問題和數學的關聯的能力，可從多元、彈性角度擬訂問題解決計畫，並能將問題解答轉化於真實世界。</text:p>
            <text:p text:style-name="P150">數-J-B1:具備處理代數與幾何中數學關係的能力，並用以描述情境中的現象。能在經驗範圍內，以數學語言表述平面與空間的基本關係和性質。能以基本的統計量與機率，描述生活中不確定性的程度。</text:p>
            <text:p text:style-name="P151">數-J-B2:具備正確使用計算機以增進學習的素養，包含知道其適用性與限制、認識其與數學知識的輔成價值，並能用以執行數學程序。能認識統計資料的基本特徵。</text:p>
            <text:p text:style-name="P152">數-J-B3:具備辨認藝術作品中的幾何形體或數量關係的素養，並能在數學的推導中，享受數學之美。</text:p>
            <text:p text:style-name="P153">數-J-C1:具備從證據討論與反思事情的態度，提出合理的論述，並能和他人進行理性溝通與合作。</text:p>
            <text:p text:style-name="P154">數-J-C2:樂於與他人良好互動與溝通以解決問題，並欣賞問題的多元解法。</text:p>
            <text:p text:style-name="P155">數-J-C3:具備敏察和接納數學發展的全球性歷史與地理背景的素養。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><text:span text:style-name="T161">四、</text:span><text:span text:style-name="T162">課程架構：</text:span></text:p>
      <text:p text:style-name="P163"/>
      <text:p text:style-name="P164"><text:span text:style-name="T165"><draw:g draw:z-index="251657728" draw:name="Group 2" draw:id="id5" draw:style-name="a10" text:anchor-type="paragraph"><svg:title/><svg:desc/><draw:frame draw:id="id0" draw:style-name="a1" draw:name="文字方塊 2" svg:x="0.36944in" svg:y="0.13958in" svg:width="0.48056in" svg:height="0.1343in" style:rel-width="scale" style:rel-height="scale"><draw:text-box><text:p text:style-name="P166">二次函數</text:p></draw:text-box><svg:title/><svg:desc/></draw:frame><draw:frame draw:id="id1" draw:style-name="a3" draw:name="文字方塊 2" svg:x="0.36944in" svg:y="0.35266in" svg:width="0.48056in" svg:height="0.1343in" style:rel-width="scale" style:rel-height="scale"><draw:text-box><text:p text:style-name="P167">生活中的立體圖形</text:p></draw:text-box><svg:title/><svg:desc/></draw:frame><draw:frame draw:id="id2" draw:style-name="a5" draw:name="文字方塊 2" svg:x="0.36944in" svg:y="0.57542in" svg:width="0.48056in" svg:height="0.1343in" style:rel-width="scale" style:rel-height="scale"><draw:text-box><text:p text:style-name="P168">統計與機率</text:p></draw:text-box><svg:title/><svg:desc/></draw:frame><draw:connector draw:type="line" svg:x1="0.608in" svg:y1="0.27389in" svg:x2="0.608in" svg:y2="0.35266in" draw:id="id3" draw:style-name="a7" draw:name="AutoShape 6"><svg:title/><svg:desc/></draw:connector><draw:connector draw:type="line" svg:x1="0.608in" svg:y1="0.49342in" svg:x2="0.608in" svg:y2="0.57219in" draw:id="id4" draw:style-name="a9" draw:name="AutoShape 7"><svg:title/><svg:desc/></draw:connector></draw:g>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五、</text:span><text:span text:style-name="T184">素養導向教學規劃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 table:number-columns-spanned="2" table:number-rows-spanned="2">
              <text:p text:style-name="P198">教學期程</text:p>
            </table:table-cell>
            <table:covered-table-cell/>
            <table:table-cell table:style-name="TableCell199" table:number-columns-spanned="2">
              <text:p text:style-name="P200">學習重點</text:p>
            </table:table-cell>
            <table:covered-table-cell/>
            <table:table-cell table:style-name="TableCell201" table:number-rows-spanned="2">
              <text:p text:style-name="P202">單元/主題名稱與活動內容</text:p>
            </table:table-cell>
            <table:table-cell table:style-name="TableCell203" table:number-rows-spanned="2">
              <text:p text:style-name="P204">節數</text:p>
            </table:table-cell>
            <table:table-cell table:style-name="TableCell205" table:number-rows-spanned="2">
              <text:p text:style-name="P206">教學資源/學習策略</text:p>
            </table:table-cell>
            <table:table-cell table:style-name="TableCell207" table:number-rows-spanned="2">
              <text:p text:style-name="P208">評量方式</text:p>
            </table:table-cell>
            <table:table-cell table:style-name="TableCell209" table:number-rows-spanned="2">
              <text:p text:style-name="P210">融入議題</text:p>
            </table:table-cell>
            <table:table-cell table:style-name="TableCell211" table:number-rows-spanned="2">
              <text:p text:style-name="P212">備註</text:p>
            </table:table-cell>
          </table:table-row>
          <table:table-row table:style-name="TableRow213">
            <table:covered-table-cell>
              <text:p text:style-name="P214"/>
            </table:covered-table-cell>
            <table:covered-table-cell/>
            <table:table-cell table:style-name="TableCell215">
              <text:p text:style-name="P216">學習內容</text:p>
            </table:table-cell>
            <table:table-cell table:style-name="TableCell217">
              <text:p text:style-name="P218">學習表現</text:p>
            </table:table-cell>
            <table:covered-table-cell>
              <text:p text:style-name="P219"/>
            </table:covered-table-cell>
            <table:covered-table-cell>
              <text:p text:style-name="P220"/>
            </table:covered-table-cell>
            <table:covered-table-cell>
              <text:p text:style-name="P221"/>
            </table:covered-table-cell>
            <table:covered-table-cell>
              <text:p text:style-name="P222"/>
            </table:covered-table-cell>
            <table:covered-table-cell>
              <text:p text:style-name="P223"/>
            </table:covered-table-cell>
            <table:covered-table-cell>
              <text:p text:style-name="P224"/>
            </table:covered-table-cell>
          </table:table-row>
          <text:soft-page-break/>
        </table:table-header-rows>
        <table:table-row table:style-name="TableRow225">
          <table:table-cell table:style-name="TableCell226">
            <text:p text:style-name="P227"><text:span text:style-name="T228">一</text:span></text:p>
          </table:table-cell>
          <table:table-cell table:style-name="TableCell229">
            <text:p text:style-name="P230">2/14-2/18</text:p>
          </table:table-cell>
          <table:table-cell table:style-name="TableCell231">
            <text:p text:style-name="P232">F-9-1:二次函數的意義：二次函數的意義；具體情境中列出兩量的二次函數關係。</text:p>
            <text:p text:style-name="P233"><text:span text:style-name="T234">F-9-2</text:span><text:span text:style-name="T235">:</text:span><text:span text:style-name="T236">二次函數的圖形與極值：二次函數的相關名詞(對稱軸、頂點、最低點、最高點、開口向上、開口向下、最大值、最小值)；描繪y＝ax</text:span><text:span text:style-name="T237">2</text:span><text:span text:style-name="T238">、y＝ax</text:span><text:span text:style-name="T239">2</text:span><text:span text:style-name="T240">＋k、y＝a(x－h)</text:span><text:span text:style-name="T241">2</text:span><text:span text:style-name="T242">、y＝a(x－h)</text:span><text:span text:style-name="T243">2</text:span><text:span text:style-name="T244">＋k的圖形；對稱軸就是通過頂點(最高點、最低點)的鉛垂線；y＝ax</text:span><text:span text:style-name="T245">2</text:span><text:span text:style-name="T246">的圖形與y＝a(x－h)</text:span><text:span text:style-name="T247">2</text:span><text:span text:style-name="T248">＋k的圖形的平移關係；已配方好之二次函數的最大值與</text:span><text:soft-page-break/><text:span text:style-name="T249">最小值。</text:span></text:p>
          </table:table-cell>
          <table:table-cell table:style-name="TableCell250">
            <text:p text:style-name="P251">f-IV-2:理解二次函數的意義，並能描繪二次函數的圖形。</text:p>
            <text:p text:style-name="P252">f-IV-3:理解二次函數的標準式，熟知開口方向、大小、頂點、對稱軸與極值等問題。</text:p>
          </table:table-cell>
          <table:table-cell table:style-name="TableCell253">
            <text:p text:style-name="P254">1-1二次函數的圖形與最大值、最小值</text:p>
            <text:p text:style-name="P255">1. 透過正方形邊長與面積的對應關係，理解二次函數的定義。</text:p>
            <text:p text:style-name="P256">2. 能判斷某函數是否為二次函數。</text:p>
            <text:p text:style-name="P257">3.<text:s/>能以描點的方式在直角坐標平面上描繪二次函數的圖形。</text:p>
            <text:p text:style-name="P258">4.利用GGB軟體設定函數值，觀察圖形變化並記錄。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1. 教學資源光碟</text:p>
          </table:table-cell>
          <table:table-cell table:style-name="TableCell263">
            <text:p text:style-name="P264">1. 紙筆測驗</text:p>
            <text:p text:style-name="P265">2. 互相討論</text:p>
            <text:p text:style-name="P266">3. 口頭回答</text:p>
            <text:p text:style-name="P267">4. 作業</text:p>
          </table:table-cell>
          <table:table-cell table:style-name="TableCell268">
            <text:p text:style-name="P269">【性別平等教育】</text:p>
            <text:p text:style-name="P270">性J11:去除性別刻板與性別偏見的情感表達與溝通，具備與他人平等互動的能力。</text:p>
            <text:p text:style-name="P271">【科技教育】</text:p>
            <text:p text:style-name="P272">科E9:具備與他人團隊合作的能力。</text:p>
            <text:p text:style-name="P273">【資訊教育】</text:p>
            <text:p text:style-name="P274">資E3:應用運算思維描述問題解決的方法。</text:p>
            <text:p text:style-name="P275">【閱讀素養教育】</text:p>
            <text:p text:style-name="P276">閱J10:主動尋求多元的詮釋，並試著表達自己的想法。</text:p>
            <text:soft-page-break/>
            <text:p text:style-name="P277">【戶外教育】</text:p>
            <text:p text:style-name="P278">戶J5:在團隊活動中，養成相互合作與互動的良好態度與技能。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二</text:span></text:p>
          </table:table-cell>
          <table:table-cell table:style-name="TableCell285">
            <text:p text:style-name="P286">2/21-2/25</text:p>
          </table:table-cell>
          <table:table-cell table:style-name="TableCell287">
            <text:p text:style-name="P288"><text:span text:style-name="T289">F-9-2</text:span><text:span text:style-name="T290">:</text:span><text:span text:style-name="T291">二次函數的圖形與極值：二次函數的相關名詞(對稱軸、頂點、最低點、最高點、開口向上、開口向下、最大值、最小值)；描繪y＝ax</text:span><text:span text:style-name="T292">2</text:span><text:span text:style-name="T293">、y＝ax</text:span><text:span text:style-name="T294">2</text:span><text:span text:style-name="T295">＋k、y＝a(x－h)</text:span><text:span text:style-name="T296">2</text:span><text:span text:style-name="T297">、y＝a(x－h)</text:span><text:span text:style-name="T298">2</text:span><text:span text:style-name="T299">＋k的圖形；對稱軸就是通過頂點(最高點、最低點)的鉛垂線；y＝ax</text:span><text:span text:style-name="T300">2</text:span><text:span text:style-name="T301">的圖形與y＝a(x－h)</text:span><text:span text:style-name="T302">2</text:span><text:span text:style-name="T303">＋k的圖形的平移關</text:span><text:soft-page-break/><text:span text:style-name="T304">係；已配方好之二次函數的最大值與最小值。</text:span></text:p>
          </table:table-cell>
          <table:table-cell table:style-name="TableCell305">
            <text:p text:style-name="P306">f-IV-2:理解二次函數的意義，並能描繪二次函數的圖形。</text:p>
            <text:p text:style-name="P307">f-IV-3:理解二次函數的標準式，熟知開口方向、大小、頂點、對稱軸與極值等問題。</text:p>
          </table:table-cell>
          <table:table-cell table:style-name="TableCell308">
            <text:p text:style-name="P309">1-1二次函數的圖形與最大值、最小值</text:p>
            <text:p text:style-name="P310"><text:span text:style-name="T311">1. 能描繪二次函數y＝±x</text:span><text:span text:style-name="T312">2</text:span><text:span text:style-name="T313">、y＝±2x</text:span><text:span text:style-name="T314">2</text:span><text:span text:style-name="T315">、y＝±</text:span><text:span text:style-name="T316">x</text:span><text:span text:style-name="T317">2</text:span><text:span text:style-name="T318">、</text:span><text:span text:style-name="T319">⋯⋯</text:span><text:span text:style-name="T320">、y＝ax</text:span><text:span text:style-name="T321">2</text:span><text:span text:style-name="T322">(a≠0)的圖形，並察覺圖形是以</text:span><text:span text:style-name="T323">y</text:span><text:span text:style-name="T324">軸(或</text:span><text:span text:style-name="T325">x</text:span><text:span text:style-name="T326">＝0)為對稱軸的線對稱圖形，最高點或最低點坐標為(0 , 0)。</text:span></text:p>
            <text:p text:style-name="P327"><text:span text:style-name="T328">2. 能知道二次函數y＝ax</text:span><text:span text:style-name="T329">2</text:span><text:span text:style-name="T330">的圖形，當a＞0時，圖形的開口向上；當a＜0時，圖形的開口向下。且當∣a∣愈大，圖形的</text:span><text:soft-page-break/><text:span text:style-name="T331">開口愈小；當∣a∣愈小，圖形的開口愈大。</text:span></text:p>
            <text:p text:style-name="P332"><text:span text:style-name="T333">3. 能描繪二次函數y＝ax</text:span><text:span text:style-name="T334">2</text:span><text:span text:style-name="T335">＋k (a≠0、k≠0)的圖形，察覺圖形是以y軸(或x＝0)為對稱軸的線對稱圖形，最高點或最低點坐標為(0 , k)，並發現把y＝ax</text:span><text:span text:style-name="T336">2</text:span><text:span text:style-name="T337">的圖形向上(或向下)平移k(k＞0)單位，就可以得到y＝ax</text:span><text:span text:style-name="T338">2</text:span><text:span text:style-name="T339">＋k(或y＝ax</text:span><text:span text:style-name="T340">2</text:span><text:span text:style-name="T341">－k)的圖形。</text:span></text:p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>1. 教學資源光碟</text:p>
          </table:table-cell>
          <table:table-cell table:style-name="TableCell346">
            <text:p text:style-name="P347">1. 紙筆測驗</text:p>
            <text:p text:style-name="P348">2. 互相討論</text:p>
            <text:p text:style-name="P349">3. 口頭回答</text:p>
            <text:p text:style-name="P350">4. 作業</text:p>
          </table:table-cell>
          <table:table-cell table:style-name="TableCell351">
            <text:p text:style-name="P352">【性別平等教育】</text:p>
            <text:p text:style-name="P353">性J11:去除性別刻板與性別偏見的情感表達與溝通，具備與他人平等互動的能力。</text:p>
            <text:p text:style-name="P354">【科技教育】</text:p>
            <text:p text:style-name="P355">科E9:具備與他人團隊合作的能力。</text:p>
            <text:p text:style-name="P356">【資訊教育】</text:p>
            <text:p text:style-name="P357">資E3:應用運算思維描述問題解決的方法。</text:p>
            <text:soft-page-break/>
            <text:p text:style-name="P358">【閱讀素養教育】</text:p>
            <text:p text:style-name="P359">閱J10:主動尋求多元的詮釋，並試著表達自己的想法。</text:p>
            <text:p text:style-name="P360">【戶外教育】</text:p>
            <text:p text:style-name="P361">戶J5:在團隊活動中，養成相互合作與互動的良好態度與技能。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三</text:span></text:p>
          </table:table-cell>
          <table:table-cell table:style-name="TableCell368">
            <text:p text:style-name="P369">2/28-3/4</text:p>
          </table:table-cell>
          <table:table-cell table:style-name="TableCell370">
            <text:p text:style-name="P371"><text:span text:style-name="T372">F-9-2</text:span><text:span text:style-name="T373">:</text:span><text:span text:style-name="T374">二次函數的圖形與極值：二次函數的相關名詞(對稱軸、頂點、最低點、最高點、開口向上、開口向下、最大值、最小值)；描繪y＝</text:span><text:soft-page-break/><text:span text:style-name="T375">ax</text:span><text:span text:style-name="T376">2</text:span><text:span text:style-name="T377">、y＝ax</text:span><text:span text:style-name="T378">2</text:span><text:span text:style-name="T379">＋k、y＝a(x－h)</text:span><text:span text:style-name="T380">2</text:span><text:span text:style-name="T381">、y＝a(x－h)</text:span><text:span text:style-name="T382">2</text:span><text:span text:style-name="T383">＋k的圖形；對稱軸就是通過頂點(最高點、最低點)的鉛垂線；y＝ax</text:span><text:span text:style-name="T384">2</text:span><text:span text:style-name="T385">的圖形與y＝a(x－h)</text:span><text:span text:style-name="T386">2</text:span><text:span text:style-name="T387">＋k的圖形的平移關係；已配方好之二次函數的最大值與最小值。</text:span></text:p>
          </table:table-cell>
          <table:table-cell table:style-name="TableCell388">
            <text:p text:style-name="P389">f-IV-2:理解二次函數的意義，並能描繪二次函數的圖形。</text:p>
            <text:p text:style-name="P390">f-IV-3:理解二次函數的標準式，熟知開口方向、大小、頂點、對稱軸與極<text:soft-page-break/>值等問題。</text:p>
          </table:table-cell>
          <table:table-cell table:style-name="TableCell391">
            <text:p text:style-name="P392">1-1二次函數的圖形與最大值、最小值</text:p>
            <text:p text:style-name="P393"><text:span text:style-name="T394">1. 能描繪二次函數y＝a(x－h)</text:span><text:span text:style-name="T395">2</text:span><text:span text:style-name="T396">(a≠0、h≠0)的圖形，察覺圖形是以直線x＝h(或x－h＝0)為對稱軸的線對稱圖形，最高點</text:span><text:soft-page-break/><text:span text:style-name="T397">或最低點坐標為(h , 0)，並發現把y＝ax</text:span><text:span text:style-name="T398">2</text:span><text:span text:style-name="T399">的圖形向右(或向左)平移h(h＞0)單位，就可得到y＝a(x－h)</text:span><text:span text:style-name="T400">2</text:span><text:span text:style-name="T401"><text:s/>(或y＝a(x＋h)</text:span><text:span text:style-name="T402"><text:s/>2</text:span><text:span text:style-name="T403">)的圖形。</text:span></text:p>
            <text:p text:style-name="P404"><text:span text:style-name="T405">2. 能描繪二次函數y＝a(x－h)</text:span><text:span text:style-name="T406"><text:s/>2</text:span><text:span text:style-name="T407">＋k(a≠0、k≠0、h≠0)的圖形，察覺圖形是以直線x＝h(或x－h＝0)為對稱軸的線對稱圖形，最高點或最低點坐標為(h , k)，並發現</text:span></text:p>
            <text:p text:style-name="P408"><text:span text:style-name="T409">y＝ax</text:span><text:span text:style-name="T410">2</text:span><text:span text:style-name="T411">的圖形與y＝a(x－h)</text:span><text:span text:style-name="T412"><text:s/>2</text:span><text:span text:style-name="T413">＋k的圖形之關係。</text:span></text:p>
            <text:p text:style-name="P414"><text:span text:style-name="T415">3. 能知道二次函數y＝a(x－h)</text:span><text:span text:style-name="T416"><text:s/>2</text:span><text:span text:style-name="T417">＋k(a≠0)的圖形為拋物線，是以直線x＝h (或x－h＝0)為對稱軸的</text:span><text:soft-page-break/><text:span text:style-name="T418">線對稱圖形，a＞0時，圖形開口向上，其頂點(h , k)是最低點，a＜0時，圖形開口向下，其頂點(h , k)是最高點。</text:span></text:p>
            <text:p text:style-name="P419"><text:span text:style-name="T420">4. 能利用對稱軸與最高點或最低點之條件，快速描繪二次函數y＝a(x－h)</text:span><text:span text:style-name="T421">2</text:span><text:span text:style-name="T422">＋k(a≠0)的大致圖形。</text:span>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1. 教學資源光碟</text:p>
          </table:table-cell>
          <table:table-cell table:style-name="TableCell427">
            <text:p text:style-name="P428">1. 紙筆測驗</text:p>
            <text:p text:style-name="P429">2. 互相討論</text:p>
            <text:p text:style-name="P430">3. 口頭回答</text:p>
            <text:p text:style-name="P431">4. 作業</text:p>
          </table:table-cell>
          <table:table-cell table:style-name="TableCell432">
            <text:p text:style-name="P433">【性別平等教育】</text:p>
            <text:p text:style-name="P434">性J11:去除性別刻板與性別偏見的情感表達與溝通，具備與他人平等互動的能力。</text:p>
            <text:soft-page-break/>
            <text:p text:style-name="P435">【科技教育】</text:p>
            <text:p text:style-name="P436">科E9:具備與他人團隊合作的能力。</text:p>
            <text:p text:style-name="P437">【資訊教育】</text:p>
            <text:p text:style-name="P438">資E3:應用運算思維描述問題解決的方法。</text:p>
            <text:p text:style-name="P439">【閱讀素養教育】</text:p>
            <text:p text:style-name="P440">閱J10:主動尋求多元的詮釋，並試著表達自己的想法。</text:p>
            <text:p text:style-name="P441">【戶外教育】</text:p>
            <text:p text:style-name="P442">戶J5:在團隊活動中，養成相互合作與互動的良好態度與技能。</text:p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>
            <text:p text:style-name="P447"><text:span text:style-name="T448">四</text:span></text:p>
          </table:table-cell>
          <table:table-cell table:style-name="TableCell449">
            <text:p text:style-name="P450">3/7-3/11</text:p>
          </table:table-cell>
          <table:table-cell table:style-name="TableCell451">
            <text:p text:style-name="P452"><text:span text:style-name="T453">F-9-2</text:span><text:span text:style-name="T454">:</text:span><text:span text:style-name="T455">二次函數的圖形與極值：二次函數的相關名詞(對稱軸、頂點、最低點、最高點、開口向上、開口向下、最大值、最小值)；描繪y＝ax</text:span><text:span text:style-name="T456">2</text:span><text:span text:style-name="T457">、y＝ax</text:span><text:span text:style-name="T458">2</text:span><text:span text:style-name="T459">＋k、y＝a(x－h)</text:span><text:span text:style-name="T460">2</text:span><text:span text:style-name="T461">、y＝a(x－h)</text:span><text:span text:style-name="T462">2</text:span><text:span text:style-name="T463">＋k的圖形；對稱軸就是通</text:span><text:soft-page-break/><text:span text:style-name="T464">過頂點(最高點、最低點)的鉛垂線；y＝ax</text:span><text:span text:style-name="T465">2</text:span><text:span text:style-name="T466">的圖形與y＝a(x－h)</text:span><text:span text:style-name="T467">2</text:span><text:span text:style-name="T468">＋k的圖形的平移關係；已配方好之二次函數的最大值與最小值。</text:span></text:p>
            <text:p text:style-name="P469"><text:span text:style-name="T470">S-9-12</text:span><text:span text:style-name="T471">:空間中的線與平面：長方體與正四面體的示意圖，利用長方體與正四面體作為特例，介紹線與線的平行、垂直與歪斜關係，線與平面的垂直與平行關係。</text:span></text:p>
          </table:table-cell>
          <table:table-cell table:style-name="TableCell472">
            <text:p text:style-name="P473">f-IV-2:理解二次函數的意義，並能描繪二次函數的圖形。</text:p>
            <text:p text:style-name="P474">f-IV-3:理解二次函數的標準式，熟知開口方向、大小、頂點、對稱軸與極值等問題。</text:p>
            <text:p text:style-name="P475">s-IV-15:認識線與線、線與平面在空間中的垂直關係和<text:soft-page-break/>平行關係。</text:p>
          </table:table-cell>
          <table:table-cell table:style-name="TableCell476">
            <text:p text:style-name="P477">1-1二次函數的圖形與最大值、最小值</text:p>
            <text:p text:style-name="P478">2-1空間中的垂直與形體</text:p>
            <text:p text:style-name="P479">1. 能利用二次函數圖形的頂點位置與開口方向，求此二次函數圖形與x軸的交點個數。</text:p>
            <text:p text:style-name="P480">2. 能利用二次函數圖形的頂點位置與開口方向，求此二次函<text:soft-page-break/>數的最大值或最小值。</text:p>
            <text:p text:style-name="P481">3. 能利用二次函數圖形的部分特性，求此圖形所對應的方程式。</text:p>
            <text:p text:style-name="P482">4. 能察覺長方體面與面、面與邊的垂直關係。</text:p>
            <text:p text:style-name="P483">5. 能判斷平面與平面、直線與平面、直線與直線是否互相垂直。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1. 教學資源光碟</text:p>
          </table:table-cell>
          <table:table-cell table:style-name="TableCell488">
            <text:p text:style-name="P489">1. 紙筆測驗</text:p>
            <text:p text:style-name="P490">2. 互相討論</text:p>
            <text:p text:style-name="P491">3. 口頭回答</text:p>
            <text:p text:style-name="P492">4. 作業</text:p>
          </table:table-cell>
          <table:table-cell table:style-name="TableCell493">
            <text:p text:style-name="P494">【性別平等教育】</text:p>
            <text:p text:style-name="P495">性J11:去除性別刻板與性別偏見的情感表達與溝通，具備與他人平等互動的能力。</text:p>
            <text:p text:style-name="P496">【科技教育】</text:p>
            <text:p text:style-name="P497">科E2:了解動手實作的重要性。</text:p>
            <text:soft-page-break/>
            <text:p text:style-name="P498">科E4:體會動手實作的樂趣，並養成正向的科技態度。</text:p>
            <text:p text:style-name="P499">科E9:具備與他人團隊合作的能力。</text:p>
            <text:p text:style-name="P500">【資訊教育】</text:p>
            <text:p text:style-name="P501">資E3:應用運算思維描述問題解決的方法。</text:p>
            <text:p text:style-name="P502">【閱讀素養教育】</text:p>
            <text:p text:style-name="P503">閱J10:主動尋求多元的詮釋，並試著表達自己的想法。</text:p>
            <text:p text:style-name="P504">【戶外教育】</text:p>
            <text:p text:style-name="P505">戶J5:在團隊活動中，養成相互合作與互<text:soft-page-break/>動的良好態度與技能。</text:p>
          </table:table-cell>
          <table:table-cell table:style-name="TableCell506">
            <text:p text:style-name="P507"/>
          </table:table-cell>
        </table:table-row>
        <text:soft-page-break/>
        <table:table-row table:style-name="TableRow508">
          <table:table-cell table:style-name="TableCell509">
            <text:p text:style-name="P510"><text:span text:style-name="T511">五</text:span></text:p>
          </table:table-cell>
          <table:table-cell table:style-name="TableCell512">
            <text:p text:style-name="P513">3/14-3/18</text:p>
          </table:table-cell>
          <table:table-cell table:style-name="TableCell514">
            <text:p text:style-name="P515"><text:span text:style-name="T516">S-9-12</text:span><text:span text:style-name="T517">:空間中的線與平面：長方體與正四面體的示意圖，利用長方體與正四面體作為特例，介紹線與線的平行、垂直與歪斜關係，線與平面的垂直與平行關係。</text:span></text:p>
          </table:table-cell>
          <table:table-cell table:style-name="TableCell518">
            <text:p text:style-name="P519">s-IV-15:認識線與線、線與平面在空間中的垂直關係和平行關係。</text:p>
          </table:table-cell>
          <table:table-cell table:style-name="TableCell520">
            <text:p text:style-name="P521">2-1空間中的垂直與形體</text:p>
            <text:p text:style-name="P522">1. 能理解若直線L與平面S垂直於P點，則平面S上通過P點的任一條直線都與L垂直。</text:p>
            <text:p text:style-name="P523">2. 能判斷平面與平面、直線與平面、直線與直線是否互相平行。</text:p>
            <text:p text:style-name="P524">3. 能理解長方體中不相交的兩邊為平行或歪斜關係。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1. 教學資源光碟</text:p>
          </table:table-cell>
          <table:table-cell table:style-name="TableCell529">
            <text:p text:style-name="P530">1. 紙筆測驗</text:p>
            <text:p text:style-name="P531">2. 互相討論</text:p>
            <text:p text:style-name="P532">3. 口頭回答</text:p>
            <text:p text:style-name="P533">4. 作業</text:p>
          </table:table-cell>
          <table:table-cell table:style-name="TableCell534">
            <text:p text:style-name="P535">【性別平等教育】</text:p>
            <text:p text:style-name="P536">性J11:去除性別刻板與性別偏見的情感表達與溝通，具備與他人平等互動的能力。</text:p>
            <text:p text:style-name="P537">【科技教育】</text:p>
            <text:p text:style-name="P538">科E2:了解動手實作的重要性。</text:p>
            <text:p text:style-name="P539">科E4:體會動手實作的樂趣，並養成正向的科技態度。</text:p>
            <text:p text:style-name="P540">科E9:具備與他人團隊合作的能力。</text:p>
            <text:soft-page-break/>
            <text:p text:style-name="P541">【資訊教育】</text:p>
            <text:p text:style-name="P542">資E3:應用運算思維描述問題解決的方法。</text:p>
            <text:p text:style-name="P543">【閱讀素養教育】</text:p>
            <text:p text:style-name="P544">閱J10:主動尋求多元的詮釋，並試著表達自己的想法。</text:p>
            <text:p text:style-name="P545">【戶外教育】</text:p>
            <text:p text:style-name="P546">戶J5:在團隊活動中，養成相互合作與互動的良好態度與技能。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六</text:span></text:p>
          </table:table-cell>
          <table:table-cell table:style-name="TableCell553">
            <text:p text:style-name="P554">3/21-3/25</text:p>
          </table:table-cell>
          <table:table-cell table:style-name="TableCell555">
            <text:p text:style-name="P556">S-9-12:空間中的線與平面：長方體與正四面體的示意圖，利用長方體與正四面體作為特<text:soft-page-break/>例，介紹線與線的平行、垂直與歪斜關係，線與平面的垂直與平行關係。</text:p>
            <text:p text:style-name="P557"><text:span text:style-name="T558">S-9-13</text:span><text:span text:style-name="T559">:表面積與體積：直角柱、直圓錐、正角錐的展開圖；直角柱、直圓錐、正角錐的表面積；直角柱的體積。</text:span></text:p>
          </table:table-cell>
          <table:table-cell table:style-name="TableCell560">
            <text:p text:style-name="P561">s-IV-15:認識線與線、線與平面在空間中的垂直關係和平行關係。</text:p>
            <text:p text:style-name="P562">s-IV-16:理解簡單<text:soft-page-break/>的立體圖形及其三視圖與平面展開圖，並能計算立體圖形的表面積、側面積及體積。</text:p>
          </table:table-cell>
          <table:table-cell table:style-name="TableCell563">
            <text:p text:style-name="P564">2-1空間中的垂直與形體</text:p>
            <text:p text:style-name="P565">1. 能利用正四面體的實物觀察，了解空間中平面與直線的關<text:soft-page-break/>係。</text:p>
            <text:p text:style-name="P566">2.<text:s/>能理解柱體頂點、面、邊的組合因素並能動手組合各柱體。</text:p>
            <text:p text:style-name="P567">3. 能理解柱體的展開圖。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1. 教學資源光碟</text:p>
          </table:table-cell>
          <table:table-cell table:style-name="TableCell572">
            <text:p text:style-name="P573">1. 紙筆測驗</text:p>
            <text:p text:style-name="P574">2. 互相討論</text:p>
            <text:p text:style-name="P575">3. 口頭回答</text:p>
            <text:p text:style-name="P576">4. 作業</text:p>
          </table:table-cell>
          <table:table-cell table:style-name="TableCell577">
            <text:p text:style-name="P578">【性別平等教育】</text:p>
            <text:p text:style-name="P579">性J11:去除性別刻板與性別偏見的情感表<text:soft-page-break/>達與溝通，具備與他人平等互動的能力。</text:p>
            <text:p text:style-name="P580">【科技教育】</text:p>
            <text:p text:style-name="P581">科E2:了解動手實作的重要性。</text:p>
            <text:p text:style-name="P582">科E4:體會動手實作的樂趣，並養成正向的科技態度。</text:p>
            <text:p text:style-name="P583">科E9:具備與他人團隊合作的能力。</text:p>
            <text:p text:style-name="P584">【資訊教育】</text:p>
            <text:p text:style-name="P585">資E3:應用運算思維描述問題解決的方法。</text:p>
            <text:p text:style-name="P586">【閱讀素養教育】</text:p>
            <text:p text:style-name="P587">閱J10:主動尋求多元的詮<text:soft-page-break/>釋，並試著表達自己的想法。</text:p>
            <text:p text:style-name="P588">【戶外教育】</text:p>
            <text:p text:style-name="P589">戶J5:在團隊活動中，養成相互合作與互動的良好態度與技能。</text:p>
          </table:table-cell>
          <table:table-cell table:style-name="TableCell590">
            <text:p text:style-name="P591"/>
          </table:table-cell>
        </table:table-row>
        <text:soft-page-break/>
        <table:table-row table:style-name="TableRow592">
          <table:table-cell table:style-name="TableCell593">
            <text:p text:style-name="P594"><text:span text:style-name="T595">七</text:span></text:p>
          </table:table-cell>
          <table:table-cell table:style-name="TableCell596">
            <text:p text:style-name="P597">3/28-4/1</text:p>
          </table:table-cell>
          <table:table-cell table:style-name="TableCell598">
            <text:p text:style-name="P599"><text:span text:style-name="T600">S-9-13</text:span><text:span text:style-name="T601">:表面積與體積：直角柱、直圓錐、正角錐的展開圖；直角柱、直圓錐、正角錐的表面積；直角柱的體積。</text:span></text:p>
          </table:table-cell>
          <table:table-cell table:style-name="TableCell602">
            <text:p text:style-name="P603">s-IV-16:理解簡單的立體圖形及其三視圖與平面展開圖，並能計算立體圖形的表面積、側面積及體積。</text:p>
          </table:table-cell>
          <table:table-cell table:style-name="TableCell604">
            <text:p text:style-name="P605">2-1空間中的垂直與形體</text:p>
            <text:p text:style-name="P606"><text:span text:style-name="T607">【第</text:span><text:span text:style-name="T608">一</text:span><text:span text:style-name="T609">次評量週】</text:span></text:p>
            <text:p text:style-name="P610">1. 能理解錐體頂點、面、邊的組合因素並能動手組裝各錐體。</text:p>
            <text:p text:style-name="P611">2. 能理解錐體的展開圖。</text:p>
            <text:p text:style-name="P612">3. 能理解圓錐展開圖的扇形半徑與底圓半徑的關係。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1. 教學資源光碟</text:p>
          </table:table-cell>
          <table:table-cell table:style-name="TableCell617">
            <text:p text:style-name="P618">1. 紙筆測驗</text:p>
            <text:p text:style-name="P619">2. 互相討論</text:p>
            <text:p text:style-name="P620">3. 口頭回答</text:p>
            <text:p text:style-name="P621">4. 作業</text:p>
          </table:table-cell>
          <table:table-cell table:style-name="TableCell622">
            <text:p text:style-name="P623">【性別平等教育】</text:p>
            <text:p text:style-name="P624">性J11:去除性別刻板與性別偏見的情感表達與溝通，具備與他人平等互動的能力。</text:p>
            <text:p text:style-name="P625">【科技教育】</text:p>
            <text:p text:style-name="P626">科E2:了解動手實作的重要性。</text:p>
            <text:p text:style-name="P627">科E4:體會動手實作的樂<text:soft-page-break/>趣，並養成正向的科技態度。</text:p>
            <text:p text:style-name="P628">科E9:具備與他人團隊合作的能力。</text:p>
            <text:p text:style-name="P629">【資訊教育】</text:p>
            <text:p text:style-name="P630">資E3:應用運算思維描述問題解決的方法。</text:p>
            <text:p text:style-name="P631">【閱讀素養教育】</text:p>
            <text:p text:style-name="P632">閱J10:主動尋求多元的詮釋，並試著表達自己的想法。</text:p>
            <text:p text:style-name="P633">【戶外教育】</text:p>
            <text:p text:style-name="P634">戶J5:在團隊活動中，養成相互合作與互動的良好態度與技能。</text:p>
          </table:table-cell>
          <table:table-cell table:style-name="TableCell635">
            <text:p text:style-name="P636"/>
          </table:table-cell>
        </table:table-row>
        <text:soft-page-break/>
        <table:table-row table:style-name="TableRow637">
          <table:table-cell table:style-name="TableCell638">
            <text:p text:style-name="P639"><text:span text:style-name="T640">八</text:span></text:p>
          </table:table-cell>
          <table:table-cell table:style-name="TableCell641">
            <text:p text:style-name="P642">4/4-4/8</text:p>
          </table:table-cell>
          <table:table-cell table:style-name="TableCell643">
            <text:p text:style-name="P644"><text:span text:style-name="T645">D</text:span><text:span text:style-name="T646">-</text:span><text:span text:style-name="T647">9</text:span><text:span text:style-name="T648">-1:</text:span><text:span text:style-name="T649">統計數據的分布：全距；四分位距；盒狀圖。</text:span></text:p>
          </table:table-cell>
          <table:table-cell table:style-name="TableCell650">
            <text:p text:style-name="P651">d-Ⅳ-1:理解常用統計圖表，並能運用簡單統計量分析資料的特性及使用統計軟體的資訊表徵，與人溝通。</text:p>
          </table:table-cell>
          <table:table-cell table:style-name="TableCell652">
            <text:p text:style-name="P653">3-1資料的分析</text:p>
            <text:p text:style-name="P654">1. 能理解四分位數的意義。</text:p>
            <text:p text:style-name="P655"><text:span text:style-name="T656">2. 能知道中位數相當於Q</text:span><text:span text:style-name="T657">2</text:span><text:span text:style-name="T658">。</text:span></text:p>
            <text:p text:style-name="P659">3. 能理解四分位數可以表示某資料組在總資料中的相對位置。</text:p>
            <text:p text:style-name="P660"><text:span text:style-name="T661">4. 能利用一群資料的最小值、Q</text:span><text:span text:style-name="T662">1</text:span><text:span text:style-name="T663">、Q</text:span><text:span text:style-name="T664">2</text:span><text:span text:style-name="T665">、Q</text:span><text:span text:style-name="T666">3</text:span><text:span text:style-name="T667">、最大值等5個數值繪製盒狀圖。</text:span>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1. 教學資源光碟</text:p>
          </table:table-cell>
          <table:table-cell table:style-name="TableCell672">
            <text:p text:style-name="P673">1. 紙筆測驗</text:p>
            <text:p text:style-name="P674">2. 互相討論</text:p>
            <text:p text:style-name="P675">3. 口頭回答</text:p>
            <text:p text:style-name="P676">4. 作業</text:p>
          </table:table-cell>
          <table:table-cell table:style-name="TableCell677">
            <text:p text:style-name="P678">【性別平等教育】</text:p>
            <text:p text:style-name="P679">性J11:去除性別刻板與性別偏見的情感表達與溝通，具備與他人平等互動的能力。</text:p>
            <text:p text:style-name="P680">【科技教育】</text:p>
            <text:p text:style-name="P681">科E9:具備與他人團隊合作的能力。</text:p>
            <text:p text:style-name="P682">【資訊教育】</text:p>
            <text:p text:style-name="P683">資E3:應用運算思維描述問題解決的方法。</text:p>
            <text:p text:style-name="P684">【閱讀素養教育】</text:p>
            <text:p text:style-name="P685">閱J10:主動尋求多元的詮釋，並試著表達自己的想法。</text:p>
            <text:soft-page-break/>
            <text:p text:style-name="P686">【戶外教育】</text:p>
            <text:p text:style-name="P687">戶J5:在團隊活動中，養成相互合作與互動的良好態度與技能。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九</text:span></text:p>
          </table:table-cell>
          <table:table-cell table:style-name="TableCell694">
            <text:p text:style-name="P695">4/11-4/15</text:p>
          </table:table-cell>
          <table:table-cell table:style-name="TableCell696">
            <text:p text:style-name="P697">D-9-1:統計數據的分布：全距；四分位距；盒狀圖。</text:p>
            <text:p text:style-name="P698"><text:span text:style-name="T699">D-9-2</text:span><text:span text:style-name="T700">:</text:span><text:span text:style-name="T701">認識機率：機率的意義；樹狀圖(以兩層為限)。</text:span></text:p>
          </table:table-cell>
          <table:table-cell table:style-name="TableCell702">
            <text:p text:style-name="P703">d-Ⅳ-1:理解常用統計圖表，並能運用簡單統計量分析資料的特性及使用統計軟體的資訊表徵，與人溝通。</text:p>
            <text:p text:style-name="P704">d-Ⅳ-2:理解機率的意義，能以機率表示不確定性和以樹狀圖分析所有的可能性，並能應用機率到簡單的日常生活情境解決問題。</text:p>
          </table:table-cell>
          <table:table-cell table:style-name="TableCell705">
            <text:p text:style-name="P706">3-1資料的分析</text:p>
            <text:p text:style-name="P707">3-2機率</text:p>
            <text:p text:style-name="P708">1. 能理解四分位距和全距的意義。</text:p>
            <text:p text:style-name="P709">2. 能計算一組資料的四分位距和全距。</text:p>
            <text:p text:style-name="P710">3. 能利用四分位距和全距間的差異描述整組資料的分散程度。</text:p>
            <text:p text:style-name="P711">4. 能利用盒狀圖來分析幾組資料間的關係。</text:p>
            <text:p text:style-name="P712"><text:span text:style-name="T713">5. 能利用投擲一枚硬幣的實驗，來理解出現正、反面的機率。正、反面朝上的</text:span><text:soft-page-break/><text:span text:style-name="T714">次數與總投擲次數的比值各會接近</text:span><text:span text:style-name="T715">，此時我們說出現正面與反面的機率各約是<text:s/></text:span><text:span text:style-name="T716">。</text:span></text:p>
            <text:p text:style-name="P717">6. 能理解機率等於0與機率等於1的意義。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1. 教學資源光碟</text:p>
          </table:table-cell>
          <table:table-cell table:style-name="TableCell722">
            <text:p text:style-name="P723">1. 紙筆測驗</text:p>
            <text:p text:style-name="P724">2. 互相討論</text:p>
            <text:p text:style-name="P725">3. 口頭回答</text:p>
            <text:p text:style-name="P726">4. 作業</text:p>
          </table:table-cell>
          <table:table-cell table:style-name="TableCell727">
            <text:p text:style-name="P728">【性別平等教育】</text:p>
            <text:p text:style-name="P729">性J11:去除性別刻板與性別偏見的情感表達與溝通，具備與他人平等互動的能力。</text:p>
            <text:p text:style-name="P730">【科技教育】</text:p>
            <text:p text:style-name="P731">科E2:了解動手實作的重要性。</text:p>
            <text:p text:style-name="P732">科E4:體會動手實作的樂趣，並養成正向的科技態度。</text:p>
            <text:soft-page-break/>
            <text:p text:style-name="P733">科E9:具備與他人團隊合作的能力。</text:p>
            <text:p text:style-name="P734">【資訊教育】</text:p>
            <text:p text:style-name="P735">資E3:應用運算思維描述問題解決的方法。</text:p>
            <text:p text:style-name="P736">【閱讀素養教育】</text:p>
            <text:p text:style-name="P737">閱J10:主動尋求多元的詮釋，並試著表達自己的想法。</text:p>
            <text:p text:style-name="P738">【戶外教育】</text:p>
            <text:p text:style-name="P739">戶J5:在團隊活動中，養成相互合作與互動的良好態度與技能。</text:p>
          </table:table-cell>
          <table:table-cell table:style-name="TableCell740">
            <text:p text:style-name="P741"/>
          </table:table-cell>
        </table:table-row>
        <text:soft-page-break/>
        <table:table-row table:style-name="TableRow742">
          <table:table-cell table:style-name="TableCell743">
            <text:p text:style-name="P744"><text:span text:style-name="T745">十</text:span></text:p>
          </table:table-cell>
          <table:table-cell table:style-name="TableCell746">
            <text:p text:style-name="P747">4/18-4/22</text:p>
          </table:table-cell>
          <table:table-cell table:style-name="TableCell748">
            <text:p text:style-name="P749">D-9-2:認識機率：機率的意義；樹狀圖(以兩層為限)。</text:p>
            <text:p text:style-name="P750"><text:span text:style-name="T751">D-9-3</text:span><text:span text:style-name="T752">:</text:span><text:span text:style-name="T753">古典機率：具有對稱性的情境下（銅板、骰子、撲克牌、抽球等）之機率；不具對稱性的物體（圖釘、圓錐、爻杯）之機率探究。</text:span></text:p>
          </table:table-cell>
          <table:table-cell table:style-name="TableCell754">
            <text:p text:style-name="P755">d-Ⅳ-2:理解機率的意義，能以機率表示不確定性和以樹狀圖分析所有的可能性，並能應用機率到簡單的日常生活情境解決問題。</text:p>
          </table:table-cell>
          <table:table-cell table:style-name="TableCell756">
            <text:p text:style-name="P757">3-2機率</text:p>
            <text:p text:style-name="P758"><text:span text:style-name="T759">1. 能理解若一個實驗所有可能的結果共n種，而且每一種結果發生的機會都相等，則我們說每一種結果發生的機率是</text:span><text:span text:style-name="T760">。</text:span></text:p>
            <text:p text:style-name="P761"><text:span text:style-name="T762">2. 能理解一個實驗中，如果每一種結果發生的機會不是都相等時，就不能說每種結果發生的機率都是</text:span><text:span text:style-name="T763">。</text:span></text:p>
            <text:p text:style-name="P764">3. 能理解由一個實驗所有可能出現結果的部分產生的每一種組合，就稱為一個事件。</text:p>
          </table:table-cell>
          <table:table-cell table:style-name="TableCell765">
            <text:p text:style-name="P766">4</text:p>
          </table:table-cell>
          <table:table-cell table:style-name="TableCell767">
            <text:p text:style-name="P768">1. 教學資源光碟</text:p>
          </table:table-cell>
          <table:table-cell table:style-name="TableCell769">
            <text:p text:style-name="P770">1. 紙筆測驗</text:p>
            <text:p text:style-name="P771">2. 互相討論</text:p>
            <text:p text:style-name="P772">3. 口頭回答</text:p>
            <text:p text:style-name="P773">4. 作業</text:p>
          </table:table-cell>
          <table:table-cell table:style-name="TableCell774">
            <text:p text:style-name="P775">【性別平等教育】</text:p>
            <text:p text:style-name="P776">性J11:去除性別刻板與性別偏見的情感表達與溝通，具備與他人平等互動的能力。</text:p>
            <text:p text:style-name="P777">【科技教育】</text:p>
            <text:p text:style-name="P778">科E9:具備與他人團隊合作的能力。</text:p>
            <text:p text:style-name="P779">【資訊教育】</text:p>
            <text:p text:style-name="P780">資E3:應用運算思維描述問題解決的方法。</text:p>
            <text:p text:style-name="P781">【閱讀素養教育】</text:p>
            <text:p text:style-name="P782">閱J10:主動尋求多元的詮釋，並試著表達自己的想法。</text:p>
            <text:soft-page-break/>
            <text:p text:style-name="P783">【戶外教育】</text:p>
            <text:p text:style-name="P784">戶J5:在團隊活動中，養成相互合作與互動的良好態度與技能。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十一</text:span></text:p>
          </table:table-cell>
          <table:table-cell table:style-name="TableCell791">
            <text:p text:style-name="P792">4/25-4/29</text:p>
          </table:table-cell>
          <table:table-cell table:style-name="TableCell793">
            <text:p text:style-name="P794">D-9-2:認識機率：機率的意義；樹狀圖(以兩層為限)。</text:p>
            <text:p text:style-name="P795"><text:span text:style-name="T796">D-9-3</text:span><text:span text:style-name="T797">:</text:span><text:span text:style-name="T798">古典機率：具有對稱性的情境下（銅板、骰子、撲克牌、抽球等）之機率；不具對稱性的物體（圖釘、圓錐、爻杯）之機率探究。</text:span></text:p>
          </table:table-cell>
          <table:table-cell table:style-name="TableCell799">
            <text:p text:style-name="P800">d-Ⅳ-2:理解機率的意義，能以機率表示不確定性和以樹狀圖分析所有的可能性，並能應用機率到簡單的日常生活情境解決問題。</text:p>
          </table:table-cell>
          <table:table-cell table:style-name="TableCell801">
            <text:p text:style-name="P802">3-2機率</text:p>
            <text:p text:style-name="P803"><text:span text:style-name="T804">【第二次評量週】</text:span></text:p>
            <text:p text:style-name="P805"><text:span text:style-name="T806">1. 能理解進行一個實驗時，所有可能的結果共m種，而且每一種結果發生的機會都相等，若某事件包含其中n種可能的結果，則我們說此事件發生的機率為</text:span><text:span text:style-name="T807">。</text:span></text:p>
            <text:p text:style-name="P808">2. 能利用樹狀圖列舉出一個實驗的所有可能發生的結果，進而求出某事件發生的機率。</text:p>
          </table:table-cell>
          <table:table-cell table:style-name="TableCell809">
            <text:p text:style-name="P810">4</text:p>
          </table:table-cell>
          <table:table-cell table:style-name="TableCell811">
            <text:p text:style-name="P812">1. 教學資源光碟</text:p>
          </table:table-cell>
          <table:table-cell table:style-name="TableCell813">
            <text:p text:style-name="P814">1. 紙筆測驗</text:p>
            <text:p text:style-name="P815">2. 互相討論</text:p>
            <text:p text:style-name="P816">3. 口頭回答</text:p>
            <text:p text:style-name="P817">4. 作業</text:p>
          </table:table-cell>
          <table:table-cell table:style-name="TableCell818">
            <text:p text:style-name="P819">【性別平等教育】</text:p>
            <text:p text:style-name="P820">性J11:去除性別刻板與性別偏見的情感表達與溝通，具備與他人平等互動的能力。</text:p>
            <text:p text:style-name="P821">【科技教育】</text:p>
            <text:p text:style-name="P822">科E9:具備與他人團隊合作的能力。</text:p>
            <text:p text:style-name="P823">【資訊教育】</text:p>
            <text:p text:style-name="P824">資E3:應用運算思維描述問題解決的方法。</text:p>
            <text:soft-page-break/>
            <text:p text:style-name="P825">【閱讀素養教育】</text:p>
            <text:p text:style-name="P826">閱J10:主動尋求多元的詮釋，並試著表達自己的想法。</text:p>
            <text:p text:style-name="P827">【戶外教育】</text:p>
            <text:p text:style-name="P828">戶J5:在團隊活動中，養成相互合作與互動的良好態度與技能。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十二</text:span></text:p>
          </table:table-cell>
          <table:table-cell table:style-name="TableCell835">
            <text:p text:style-name="P836">5/2-5/6</text:p>
          </table:table-cell>
          <table:table-cell table:style-name="TableCell837">
            <text:p text:style-name="P838"><text:span text:style-name="T839">N-7-</text:span><text:span text:style-name="T840">1、</text:span><text:span text:style-name="T841">N-7-</text:span><text:span text:style-name="T842">2、</text:span><text:span text:style-name="T843">N-7-</text:span><text:span text:style-name="T844">3、</text:span><text:span text:style-name="T845">N-7-</text:span><text:span text:style-name="T846">4、</text:span><text:span text:style-name="T847">N-7-</text:span><text:span text:style-name="T848">5、</text:span><text:span text:style-name="T849">N-7-</text:span><text:span text:style-name="T850">6、</text:span><text:span text:style-name="T851">N-7-</text:span><text:span text:style-name="T852">7、</text:span><text:span text:style-name="T853">N-7-</text:span><text:span text:style-name="T854">8、</text:span><text:span text:style-name="T855">N-7-</text:span><text:span text:style-name="T856">9、</text:span><text:span text:style-name="T857">N-</text:span><text:span text:style-name="T858">8</text:span><text:span text:style-name="T859">-</text:span><text:span text:style-name="T860">1、</text:span><text:span text:style-name="T861">N-</text:span><text:span text:style-name="T862">8</text:span><text:span text:style-name="T863">-</text:span><text:span text:style-name="T864">2、</text:span><text:span text:style-name="T865">N-</text:span><text:span text:style-name="T866">8</text:span><text:span text:style-name="T867">-</text:span><text:span text:style-name="T868">3、</text:span><text:span text:style-name="T869">N-</text:span><text:span text:style-name="T870">8</text:span><text:span text:style-name="T871">-</text:span><text:span text:style-name="T872">4、</text:span><text:span text:style-name="T873">N-</text:span><text:span text:style-name="T874">8</text:span><text:span text:style-name="T875">-</text:span><text:span text:style-name="T876">5、</text:span><text:span text:style-name="T877">N-</text:span><text:span text:style-name="T878">8</text:span><text:span text:style-name="T879">-</text:span><text:span text:style-name="T880">6、</text:span><text:span text:style-name="T881">N-</text:span><text:span text:style-name="T882">9</text:span><text:span text:style-name="T883">-</text:span><text:span text:style-name="T884">1、</text:span><text:span text:style-name="T885">A-7-</text:span><text:span text:style-name="T886">1、</text:span><text:span text:style-name="T887">A-7-</text:span><text:span text:style-name="T888">2、</text:span><text:span text:style-name="T889">A-7-</text:span><text:span text:style-name="T890">3、</text:span><text:span text:style-name="T891">A-7-</text:span><text:span text:style-name="T892">4、</text:span><text:span text:style-name="T893">A-7-</text:span><text:soft-page-break/><text:span text:style-name="T894">5、</text:span><text:span text:style-name="T895">A-7-</text:span><text:span text:style-name="T896">6、</text:span><text:span text:style-name="T897">A-7-</text:span><text:span text:style-name="T898">7、</text:span><text:span text:style-name="T899">A-7-</text:span><text:span text:style-name="T900">8、</text:span><text:span text:style-name="T901">A-</text:span><text:span text:style-name="T902">8</text:span><text:span text:style-name="T903">-</text:span><text:span text:style-name="T904">1、</text:span><text:span text:style-name="T905">A-</text:span><text:span text:style-name="T906">8</text:span><text:span text:style-name="T907">-</text:span><text:span text:style-name="T908">2、</text:span><text:span text:style-name="T909">A-</text:span><text:span text:style-name="T910">8</text:span><text:span text:style-name="T911">-</text:span><text:span text:style-name="T912">3、</text:span><text:span text:style-name="T913">A-</text:span><text:span text:style-name="T914">8</text:span><text:span text:style-name="T915">-</text:span><text:span text:style-name="T916">4、</text:span><text:span text:style-name="T917">A-</text:span><text:span text:style-name="T918">8</text:span><text:span text:style-name="T919">-</text:span><text:span text:style-name="T920">5、</text:span><text:span text:style-name="T921">A-</text:span><text:span text:style-name="T922">8</text:span><text:span text:style-name="T923">-</text:span><text:span text:style-name="T924">6、</text:span><text:span text:style-name="T925">A-</text:span><text:span text:style-name="T926">8</text:span><text:span text:style-name="T927">-</text:span><text:span text:style-name="T928">7、</text:span><text:span text:style-name="T929">G-7-1</text:span><text:span text:style-name="T930">、</text:span><text:span text:style-name="T931">G-8-1</text:span><text:span text:style-name="T932">、</text:span><text:span text:style-name="T933">F-8-</text:span><text:span text:style-name="T934">1、</text:span><text:span text:style-name="T935">F-8-</text:span><text:span text:style-name="T936">2、</text:span><text:span text:style-name="T937">F-</text:span><text:span text:style-name="T938">9</text:span><text:span text:style-name="T939">-</text:span><text:span text:style-name="T940">1、</text:span><text:span text:style-name="T941">F-</text:span><text:span text:style-name="T942">9</text:span><text:span text:style-name="T943">-</text:span><text:span text:style-name="T944">2</text:span></text:p>
          </table:table-cell>
          <table:table-cell table:style-name="TableCell945">
            <text:p text:style-name="P946">n-IV-1、n-IV-2、n-IV-3、n-IV-4、n-IV-5、n-IV-6、n-IV-7、n-IV-8、n-IV-9、a-IV-1、a-IV-2、a-IV-3、a-IV-4、a-IV-5、a-IV-6、f-IV-1<text:s/>f-IV-2、f-IV-3、g-IV-1、g-IV-2、</text:p>
          </table:table-cell>
          <table:table-cell table:style-name="TableCell947">
            <text:p text:style-name="P948">數與量篇、代數篇、坐標幾何篇、函數篇</text:p>
            <text:p text:style-name="P949">複習數與量、代數</text:p>
          </table:table-cell>
          <table:table-cell table:style-name="TableCell950">
            <text:p text:style-name="P951">4</text:p>
          </table:table-cell>
          <table:table-cell table:style-name="TableCell952">
            <text:p text:style-name="P953">1. 教學資源光碟</text:p>
          </table:table-cell>
          <table:table-cell table:style-name="TableCell954">
            <text:p text:style-name="P955">1. 紙筆測驗</text:p>
          </table:table-cell>
          <table:table-cell table:style-name="TableCell956">
            <text:p text:style-name="P957">【性別平等教育】</text:p>
            <text:p text:style-name="P958">性J11:去除性別刻板與性別偏見的情感表達與溝通，具備與他人平等互動的能力。</text:p>
            <text:p text:style-name="P959">【生涯規劃教育】</text:p>
            <text:soft-page-break/>
            <text:p text:style-name="P960">涯J6:建立對於未來生涯的願景。</text:p>
            <text:p text:style-name="P961">涯J11:分析影響個人生涯決定的因素。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十三</text:span></text:p>
          </table:table-cell>
          <table:table-cell table:style-name="TableCell968">
            <text:p text:style-name="P969">5/9-5/13</text:p>
          </table:table-cell>
          <table:table-cell table:style-name="TableCell970">
            <text:p text:style-name="P971"><text:span text:style-name="T972">S-7-</text:span><text:span text:style-name="T973">1、</text:span><text:span text:style-name="T974">S-7-</text:span><text:span text:style-name="T975">2、</text:span><text:span text:style-name="T976">S-7-</text:span><text:span text:style-name="T977">3、</text:span><text:span text:style-name="T978">S-7-</text:span><text:span text:style-name="T979">4、</text:span><text:span text:style-name="T980">S-7-</text:span><text:span text:style-name="T981">5、</text:span><text:span text:style-name="T982">S-</text:span><text:span text:style-name="T983">8</text:span><text:span text:style-name="T984">-</text:span><text:span text:style-name="T985">1、</text:span><text:span text:style-name="T986">S-</text:span><text:span text:style-name="T987">8</text:span><text:span text:style-name="T988">-</text:span><text:span text:style-name="T989">2、</text:span><text:span text:style-name="T990">S-</text:span><text:span text:style-name="T991">8</text:span><text:span text:style-name="T992">-</text:span><text:span text:style-name="T993">3、</text:span><text:span text:style-name="T994">S-</text:span><text:span text:style-name="T995">8</text:span><text:span text:style-name="T996">-</text:span><text:span text:style-name="T997">4、</text:span><text:span text:style-name="T998">S-</text:span><text:span text:style-name="T999">8</text:span><text:span text:style-name="T1000">-</text:span><text:span text:style-name="T1001">5、</text:span><text:span text:style-name="T1002">S-</text:span><text:span text:style-name="T1003">8</text:span><text:span text:style-name="T1004">-</text:span><text:span text:style-name="T1005">6、</text:span><text:span text:style-name="T1006">S-</text:span><text:span text:style-name="T1007">8</text:span><text:span text:style-name="T1008">-</text:span><text:span text:style-name="T1009">7、</text:span><text:span text:style-name="T1010">S-</text:span><text:span text:style-name="T1011">8</text:span><text:span text:style-name="T1012">-</text:span><text:span text:style-name="T1013">8、</text:span><text:span text:style-name="T1014">S-</text:span><text:span text:style-name="T1015">8</text:span><text:span text:style-name="T1016">-</text:span><text:span text:style-name="T1017">9、</text:span><text:span text:style-name="T1018">S-</text:span><text:span text:style-name="T1019">8</text:span><text:span text:style-name="T1020">-</text:span><text:span text:style-name="T1021">10、</text:span><text:span text:style-name="T1022">S-</text:span><text:span text:style-name="T1023">8</text:span><text:span text:style-name="T1024">-</text:span><text:span text:style-name="T1025">11、</text:span><text:span text:style-name="T1026">S-</text:span><text:span text:style-name="T1027">8</text:span><text:span text:style-name="T1028">-</text:span><text:span text:style-name="T1029">12、</text:span><text:span text:style-name="T1030">S-</text:span><text:span text:style-name="T1031">9</text:span><text:span text:style-name="T1032">-</text:span><text:span text:style-name="T1033">1、</text:span><text:span text:style-name="T1034">S-</text:span><text:span text:style-name="T1035">9</text:span><text:span text:style-name="T1036">-</text:span><text:span text:style-name="T1037">2、</text:span><text:span text:style-name="T1038">S-</text:span><text:span text:style-name="T1039">9</text:span><text:span text:style-name="T1040">-</text:span><text:span text:style-name="T1041">3、</text:span><text:span text:style-name="T1042">S-</text:span><text:span text:style-name="T1043">9</text:span><text:span text:style-name="T1044">-</text:span><text:span text:style-name="T1045">4、</text:span><text:span text:style-name="T1046">S-</text:span><text:span text:style-name="T1047">9</text:span><text:span text:style-name="T1048">-</text:span><text:span text:style-name="T1049">5、</text:span><text:span text:style-name="T1050">S-</text:span><text:span text:style-name="T1051">9</text:span><text:span text:style-name="T1052">-</text:span><text:span text:style-name="T1053">6、</text:span><text:span text:style-name="T1054">S-</text:span><text:span text:style-name="T1055">9</text:span><text:span text:style-name="T1056">-</text:span><text:span text:style-name="T1057">7、</text:span><text:span text:style-name="T1058">S-</text:span><text:span text:style-name="T1059">9</text:span><text:span text:style-name="T1060">-</text:span><text:span text:style-name="T1061">8、</text:span><text:span text:style-name="T1062">S-</text:span><text:span text:style-name="T1063">9</text:span><text:span text:style-name="T1064">-</text:span><text:span text:style-name="T1065">9、</text:span><text:span text:style-name="T1066">S-</text:span><text:span text:style-name="T1067">9</text:span><text:span text:style-name="T1068">-</text:span><text:span text:style-name="T1069">10、</text:span><text:span text:style-name="T1070">S-</text:span><text:span text:style-name="T1071">9</text:span><text:span text:style-name="T1072">-</text:span><text:span text:style-name="T1073">11、</text:span><text:span text:style-name="T1074">S-</text:span><text:span text:style-name="T1075">9</text:span><text:span text:style-name="T1076">-</text:span><text:span text:style-name="T1077">12、</text:span><text:span text:style-name="T1078">S-</text:span><text:span text:style-name="T1079">9</text:span><text:span text:style-name="T1080">-</text:span><text:span text:style-name="T1081">13、</text:span><text:span text:style-name="T1082">D-7-</text:span><text:soft-page-break/><text:span text:style-name="T1083">1、</text:span><text:span text:style-name="T1084">D-7-</text:span><text:span text:style-name="T1085">2、</text:span><text:span text:style-name="T1086">D-</text:span><text:span text:style-name="T1087">8</text:span><text:span text:style-name="T1088">-</text:span><text:span text:style-name="T1089">1、</text:span><text:span text:style-name="T1090">D-</text:span><text:span text:style-name="T1091">9</text:span><text:span text:style-name="T1092">-</text:span><text:span text:style-name="T1093">1、</text:span><text:span text:style-name="T1094">D-</text:span><text:span text:style-name="T1095">9</text:span><text:span text:style-name="T1096">-</text:span><text:span text:style-name="T1097">2、</text:span><text:span text:style-name="T1098">D-</text:span><text:span text:style-name="T1099">9</text:span><text:span text:style-name="T1100">-</text:span><text:span text:style-name="T1101">3</text:span></text:p>
          </table:table-cell>
          <table:table-cell table:style-name="TableCell1102">
            <text:p text:style-name="P1103">s-IV-1、s-IV-2、s-IV-3、s-IV-4、s-IV-5、s-IV-6、s-IV-7、s-IV-8、s-IV-9、s-IV-10、s-IV-11、s-IV-12、s-IV-13、s-IV-14、s-IV-15、s-IV-16、d-IV-1、d-IV-2</text:p>
          </table:table-cell>
          <table:table-cell table:style-name="TableCell1104">
            <text:p text:style-name="P1105">空間與形狀篇、資料與不確定性篇</text:p>
            <text:p text:style-name="P1106">複習幾何、統計與機率</text:p>
          </table:table-cell>
          <table:table-cell table:style-name="TableCell1107">
            <text:p text:style-name="P1108">4</text:p>
          </table:table-cell>
          <table:table-cell table:style-name="TableCell1109">
            <text:p text:style-name="P1110">1. 教學資源光碟</text:p>
          </table:table-cell>
          <table:table-cell table:style-name="TableCell1111">
            <text:p text:style-name="P1112">1. 紙筆測驗</text:p>
          </table:table-cell>
          <table:table-cell table:style-name="TableCell1113">
            <text:p text:style-name="P1114">【性別平等教育】</text:p>
            <text:p text:style-name="P1115">性J11:去除性別刻板與性別偏見的情感表達與溝通，具備與他人平等互動的能力。</text:p>
            <text:p text:style-name="P1116">【生涯規劃教育】</text:p>
            <text:p text:style-name="P1117">涯J6:建立對於未來生涯的願景。</text:p>
            <text:p text:style-name="P1118">涯J11:分析影響個人生涯決<text:soft-page-break/>定的因素。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<text:span text:style-name="T1124">十四</text:span></text:p>
          </table:table-cell>
          <table:table-cell table:style-name="TableCell1125">
            <text:p text:style-name="P1126">5/16-5/20</text:p>
          </table:table-cell>
          <table:table-cell table:style-name="TableCell1127">
            <text:p text:style-name="P1128">S-8-6:畢氏定理：畢氏定理（勾股弦定理、商高定理）的意義及其數學史；畢氏定理在生活上的應用；三邊長滿足畢氏定理的三角形必定是直角三角形。</text:p>
            <text:p text:style-name="P1129"><text:span text:style-name="T1130">N-8-1</text:span><text:span text:style-name="T1131">:二次方根：二次方根的意義；根式的化簡及四則運算。</text:span></text:p>
          </table:table-cell>
          <table:table-cell table:style-name="TableCell1132">
            <text:p text:style-name="P1133">s-Ⅳ-7:理解畢氏定理與其逆敘述，並能應用於數學解題與日常生活的問題。</text:p>
            <text:p text:style-name="P1134">n-IV-5:理解二次方根的意義、符號與根式的四則運算，並能運用到日常生活的情境解決問題。</text:p>
          </table:table-cell>
          <table:table-cell table:style-name="TableCell1135">
            <text:p text:style-name="P1136">摺其所好</text:p>
            <text:p text:style-name="P1137">利用摺紙摺出畢氏盒製作國旗畢氏牆</text:p>
          </table:table-cell>
          <table:table-cell table:style-name="TableCell1138">
            <text:p text:style-name="P1139">4</text:p>
          </table:table-cell>
          <table:table-cell table:style-name="TableCell1140">
            <text:p text:style-name="P1141">1. 數學教案</text:p>
          </table:table-cell>
          <table:table-cell table:style-name="TableCell1142">
            <text:p text:style-name="P1143">1. 互相討論</text:p>
            <text:p text:style-name="P1144">2. 口頭回答</text:p>
            <text:p text:style-name="P1145">3. 作業</text:p>
          </table:table-cell>
          <table:table-cell table:style-name="TableCell1146">
            <text:p text:style-name="P1147">【性別平等教育】</text:p>
            <text:p text:style-name="P1148">性J11:去除性別刻板與性別偏見的情感表達與溝通，具備與他人平等互動的能力。</text:p>
            <text:p text:style-name="P1149">【科技教育】</text:p>
            <text:p text:style-name="P1150">科E2:了解動手實作的重要性。</text:p>
            <text:p text:style-name="P1151">科E4:體會動手實作的樂趣，並養成正向的科技態度。</text:p>
            <text:p text:style-name="P1152">科E9:具備與他人團隊合作的能力。</text:p>
            <text:soft-page-break/>
            <text:p text:style-name="P1153">【閱讀素養教育】</text:p>
            <text:p text:style-name="P1154">閱J10:主動尋求多元的詮釋，並試著表達自己的想法。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十五</text:span></text:p>
          </table:table-cell>
          <table:table-cell table:style-name="TableCell1161">
            <text:p text:style-name="P1162">5/23-5/27</text:p>
          </table:table-cell>
          <table:table-cell table:style-name="TableCell1163">
            <text:p text:style-name="P1164">S-9-1:相似形：平面圖形縮放的意義；多邊形相似的意義；對應角相等；對應邊長成比例。</text:p>
            <text:p text:style-name="P1165"><text:span text:style-name="T1166">S-</text:span><text:span text:style-name="T1167">9</text:span><text:span text:style-name="T1168">-</text:span><text:span text:style-name="T1169">11</text:span><text:span text:style-name="T1170">:</text:span><text:span text:style-name="T1171">證明的意義：幾何推理（須說明所依據的幾何性質）；代數推理（須說明所依據的代數性質）。</text:span></text:p>
          </table:table-cell>
          <table:table-cell table:style-name="TableCell1172">
            <text:p text:style-name="P1173">s-Ⅳ-3、s-Ⅳ-4、s-Ⅳ-5、s-Ⅳ-6、s-Ⅳ-9、s-Ⅳ-10、a-Ⅳ-1</text:p>
          </table:table-cell>
          <table:table-cell table:style-name="TableCell1174">
            <text:p text:style-name="P1175">數學好好玩</text:p>
            <text:p text:style-name="P1176">幾A幾B遊戲</text:p>
            <text:p text:style-name="P1177">訓練邏輯思考能力；分析、推理數字方法</text:p>
          </table:table-cell>
          <table:table-cell table:style-name="TableCell1178">
            <text:p text:style-name="P1179">4</text:p>
          </table:table-cell>
          <table:table-cell table:style-name="TableCell1180">
            <text:p text:style-name="P1181">1. 數學教案</text:p>
          </table:table-cell>
          <table:table-cell table:style-name="TableCell1182">
            <text:p text:style-name="P1183">1. 互相討論</text:p>
            <text:p text:style-name="P1184">2. 口頭回答</text:p>
            <text:p text:style-name="P1185">3. 作業</text:p>
          </table:table-cell>
          <table:table-cell table:style-name="TableCell1186">
            <text:p text:style-name="P1187">【性別平等教育】</text:p>
            <text:p text:style-name="P1188">性J11:去除性別刻板與性別偏見的情感表達與溝通，具備與他人平等互動的能力。</text:p>
            <text:p text:style-name="P1189">科E9:具備與他人團隊合作的能力。</text:p>
            <text:p text:style-name="P1190">【閱讀素養教育】</text:p>
            <text:p text:style-name="P1191">閱J10:主動尋求多元的詮釋，並試著表<text:soft-page-break/>達自己的想法。</text:p>
            <text:p text:style-name="P1192">【戶外教育】</text:p>
            <text:p text:style-name="P1193">戶J5:在團隊活動中，養成相互合作與互動的良好態度與技能。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十六</text:span></text:p>
          </table:table-cell>
          <table:table-cell table:style-name="TableCell1200">
            <text:p text:style-name="P1201">5/30-6/3</text:p>
          </table:table-cell>
          <table:table-cell table:style-name="TableCell1202">
            <text:p text:style-name="P1203"><text:span text:style-name="T1204">N-7-3</text:span><text:span text:style-name="T1205">、</text:span><text:span text:style-name="T1206">N-7-4</text:span><text:span text:style-name="T1207">、</text:span><text:span text:style-name="T1208">N-7-9</text:span><text:span text:style-name="T1209">、</text:span><text:span text:style-name="T1210">N-9-1</text:span><text:span text:style-name="T1211">、</text:span><text:span text:style-name="T1212">A-7-2</text:span><text:span text:style-name="T1213">、</text:span><text:span text:style-name="T1214">A-7-</text:span><text:span text:style-name="T1215">3、</text:span><text:span text:style-name="T1216">A-7-4</text:span><text:span text:style-name="T1217">、</text:span><text:span text:style-name="T1218">A-7-</text:span><text:span text:style-name="T1219">5、</text:span><text:span text:style-name="T1220">S-9-11</text:span></text:p>
          </table:table-cell>
          <table:table-cell table:style-name="TableCell1221">
            <text:p text:style-name="P1222">n-IV-2、n-IV-4、n-IV-9、a-IV-1、a-IV-2、a-IV-4、s-IV-3、s-IV-4、s-IV-5、s-IV-6、s-IV-9、s-IV-10</text:p>
          </table:table-cell>
          <table:table-cell table:style-name="TableCell1223">
            <text:p text:style-name="P1224">數學好好玩</text:p>
            <text:p text:style-name="P1225">幾A幾B遊戲</text:p>
            <text:p text:style-name="P1226">訓練邏輯思考能力；分析、推理數字方法</text:p>
            <text:p text:style-name="P1227"/>
          </table:table-cell>
          <table:table-cell table:style-name="TableCell1228">
            <text:p text:style-name="P1229">4</text:p>
          </table:table-cell>
          <table:table-cell table:style-name="TableCell1230">
            <text:p text:style-name="P1231">1. 數學教案</text:p>
          </table:table-cell>
          <table:table-cell table:style-name="TableCell1232">
            <text:p text:style-name="P1233">1. 互相討論</text:p>
            <text:p text:style-name="P1234">2. 口頭回答</text:p>
            <text:p text:style-name="P1235">3. 作業</text:p>
          </table:table-cell>
          <table:table-cell table:style-name="TableCell1236">
            <text:p text:style-name="P1237">科E9:具備與他人團隊合作的能力。</text:p>
            <text:p text:style-name="P1238">【閱讀素養教育】</text:p>
            <text:p text:style-name="P1239">閱J10:主動尋求多元的詮釋，並試著表達自己的想法。</text:p>
            <text:p text:style-name="P1240">【戶外教育】</text:p>
            <text:p text:style-name="P1241">戶J5:在團隊活動中，養成相互合作與互動的良好態度<text:soft-page-break/>與技能。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十七</text:span></text:p>
          </table:table-cell>
          <table:table-cell table:style-name="TableCell1248">
            <text:p text:style-name="P1249">6/6-6/10</text:p>
          </table:table-cell>
          <table:table-cell table:style-name="TableCell1250">
            <text:p text:style-name="P1251"><text:span text:style-name="T1252">N-7-3</text:span><text:span text:style-name="T1253">、</text:span><text:span text:style-name="T1254">N-7-</text:span><text:span text:style-name="T1255">4、</text:span><text:span text:style-name="T1256">N-7-9</text:span><text:span text:style-name="T1257">、</text:span><text:span text:style-name="T1258">F-8-1</text:span><text:span text:style-name="T1259">、</text:span><text:span text:style-name="T1260">A-7-4</text:span><text:span text:style-name="T1261">、</text:span><text:span text:style-name="T1262">S-7-5</text:span><text:span text:style-name="T1263">、</text:span><text:span text:style-name="T1264">S-9-11</text:span></text:p>
          </table:table-cell>
          <table:table-cell table:style-name="TableCell1265">
            <text:p text:style-name="P1266">n-IV-2、n-IV-4、n-IV-9、f-IV-1、a-IV-4、s-IV-5、s-IV-3、s-IV-4、s-IV-5、s-IV-6、s-IV-9、s-IV-10</text:p>
          </table:table-cell>
          <table:table-cell table:style-name="TableCell1267">
            <text:p text:style-name="P1268">腦力大激盪</text:p>
            <text:p text:style-name="P1269">1.數獨</text:p>
            <text:p text:style-name="P1270"><text:s text:c="2"/>6*6</text:p>
          </table:table-cell>
          <table:table-cell table:style-name="TableCell1271">
            <text:p text:style-name="P1272">4</text:p>
          </table:table-cell>
          <table:table-cell table:style-name="TableCell1273">
            <text:p text:style-name="P1274">1. 數學教案</text:p>
          </table:table-cell>
          <table:table-cell table:style-name="TableCell1275">
            <text:p text:style-name="P1276">1. 互相討論</text:p>
            <text:p text:style-name="P1277">2. 口頭回答</text:p>
            <text:p text:style-name="P1278">3. 作業</text:p>
          </table:table-cell>
          <table:table-cell table:style-name="TableCell1279">
            <text:p text:style-name="P1280">科E9:具備與他人團隊合作的能力。</text:p>
            <text:p text:style-name="P1281">【閱讀素養教育】</text:p>
            <text:p text:style-name="P1282">閱J10:主動尋求多元的詮釋，並試著表達自己的想法。</text:p>
            <text:p text:style-name="P1283">【戶外教育】</text:p>
            <text:p text:style-name="P1284">戶J5:在團隊活動中，養成相互合作與互動的良好態度與技能。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十八</text:span></text:p>
          </table:table-cell>
          <table:table-cell table:style-name="TableCell1291">
            <text:p text:style-name="P1292">6/13-6/17</text:p>
          </table:table-cell>
          <table:table-cell table:style-name="TableCell1293">
            <text:p text:style-name="P1294">N-7-3:負數與數的四則混合運算(含分數、小數)：使用「正、負」表徵<text:soft-page-break/>生活中的量；相反數；數的四則混合運算。</text:p>
            <text:p text:style-name="P1295"><text:span text:style-name="T1296">S-</text:span><text:span text:style-name="T1297">9</text:span><text:span text:style-name="T1298">-</text:span><text:span text:style-name="T1299">11</text:span><text:span text:style-name="T1300">:</text:span><text:span text:style-name="T1301">證明的意義：幾何推理（須說明所依據的幾何性質）；代數推理（須說明所依據的代數性質）。</text:span></text:p>
          </table:table-cell>
          <table:table-cell table:style-name="TableCell1302">
            <text:p text:style-name="P1303">n-IV-2、s-IV-3、s-IV-4、s-IV-5、s-IV-6、s-IV-9、s-IV-10</text:p>
          </table:table-cell>
          <table:table-cell table:style-name="TableCell1304">
            <text:p text:style-name="P1305">挑戰腦細胞</text:p>
            <text:p text:style-name="P1306">1.數獨</text:p>
            <text:p text:style-name="P1307"><text:s/>9*9</text:p>
            <text:p text:style-name="P1308"/>
          </table:table-cell>
          <table:table-cell table:style-name="TableCell1309">
            <text:p text:style-name="P1310">4</text:p>
          </table:table-cell>
          <table:table-cell table:style-name="TableCell1311">
            <text:p text:style-name="P1312">1. 數學教案</text:p>
          </table:table-cell>
          <table:table-cell table:style-name="TableCell1313">
            <text:p text:style-name="P1314">1. 互相討論</text:p>
            <text:p text:style-name="P1315">2. 口頭回答</text:p>
            <text:p text:style-name="P1316">3. 作業</text:p>
          </table:table-cell>
          <table:table-cell table:style-name="TableCell1317">
            <text:p text:style-name="P1318">【性別平等教育】</text:p>
            <text:p text:style-name="P1319">性J11:去除性別刻板與性別<text:soft-page-break/>偏見的情感表達與溝通，具備與他人平等互動的能力。</text:p>
            <text:p text:style-name="P1320">科E9:具備與他人團隊合作的能力。</text:p>
            <text:p text:style-name="P1321">【閱讀素養教育】</text:p>
            <text:p text:style-name="P1322">閱J10:主動尋求多元的詮釋，並試著表達自己的想法。</text:p>
            <text:p text:style-name="P1323">【戶外教育】</text:p>
            <text:p text:style-name="P1324">戶J5:在團隊活動中，養成相互合作與互動的良好態度與技能。</text:p>
          </table:table-cell>
          <table:table-cell table:style-name="TableCell1325">
            <text:p text:style-name="P1326"/>
          </table:table-cell>
        </table:table-row>
      </table:table>
      <text:p text:style-name="P1327"/>
      <text:p text:style-name="P1328"/>
      <text:p text:style-name="內文"><text:span text:style-name="T1329">六、</text:span><text:span text:style-name="T1330">法律規定教育議題實施規劃</text:span>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rows-spanned="2">
            <text:p text:style-name="P1341">序號</text:p>
          </table:table-cell>
          <table:table-cell table:style-name="TableCell1342" table:number-rows-spanned="2">
            <text:p text:style-name="P1343">重要教育工作</text:p>
          </table:table-cell>
          <table:table-cell table:style-name="TableCell1344" table:number-columns-spanned="3">
            <text:p text:style-name="P1345">納入課程規劃實施情形</text:p>
            <text:p text:style-name="內文"><text:span text:style-name="T134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347" table:number-rows-spanned="2">
            <text:p text:style-name="P1348">本學期</text:p>
            <text:p text:style-name="P1349">實施時數</text:p>
          </table:table-cell>
          <table:table-cell table:style-name="TableCell1350" table:number-rows-spanned="2">
            <text:p text:style-name="P1351">相關規定說明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實施年級</text:p>
          </table:table-cell>
          <table:table-cell table:style-name="TableCell1357">
            <text:p text:style-name="P1358">領域學習或彈性學習課程別</text:p>
          </table:table-cell>
          <table:table-cell table:style-name="TableCell1359">
            <text:p text:style-name="P1360">實施</text:p>
            <text:p text:style-name="P1361">週次</text:p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</table:table-row>
        <table:table-row table:style-name="TableRow1364">
          <table:table-cell table:style-name="TableCell1365" table:number-rows-spanned="6">
            <text:p text:style-name="P1366">1</text:p>
          </table:table-cell>
          <table:table-cell table:style-name="TableCell1367" table:number-rows-spanned="6">
            <text:p text:style-name="P1368">性別平等教育課程或活動</text:p>
          </table:table-cell>
          <table:table-cell table:style-name="TableCell1369">
            <text:p text:style-name="P1370">九</text:p>
          </table:table-cell>
          <table:table-cell table:style-name="TableCell1371">
            <text:p text:style-name="P1372">數學領域</text:p>
          </table:table-cell>
          <table:table-cell table:style-name="TableCell1373">
            <text:p text:style-name="P1374">1~15</text:p>
          </table:table-cell>
          <table:table-cell table:style-name="TableCell1375">
            <text:p text:style-name="P1376">4</text:p>
          </table:table-cell>
          <table:table-cell table:style-name="TableCell1377" table:number-rows-spanned="6">
            <text:p text:style-name="P1378"><text:span text:style-name="T1379">✽</text:span><text:span text:style-name="T1380">性別平等教育法第17條</text:span></text:p>
            <text:p text:style-name="P1381"><text:s text:c="2"/>每學期至少4小時</text:p>
            <text:p text:style-name="P1382"><text:span text:style-name="T1383">✽</text:span><text:span text:style-name="T1384">兒童及少年性剝削防制條例第4條</text:span></text:p>
            <text:p text:style-name="P1385"><text:s text:c="2"/>每學年應辦理兒童及少年性剝削防 <text:s/></text:p>
            <text:p text:style-name="P1386"><text:span text:style-name="T1387"><text:s text:c="2"/>治教育課程或教育宣導(建議融入)</text:span>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covered-table-cell>
            <text:p text:style-name="P1447"/>
          </table:covered-table-cell>
        </table:table-row>
        <table:table-row table:style-name="TableRow1448">
          <table:table-cell table:style-name="TableCell1449" table:number-rows-spanned="6">
            <text:p text:style-name="P1450">2</text:p>
          </table:table-cell>
          <table:table-cell table:style-name="TableCell1451" table:number-rows-spanned="6">
            <text:p text:style-name="P1452"><text:span text:style-name="T1453">性侵害防治教育課程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rows-spanned="6">
            <text:p text:style-name="P1463"><text:span text:style-name="T1464">✽</text:span><text:span text:style-name="T1465">性侵害犯罪防治法第7條</text:span></text:p>
            <text:p text:style-name="P1466"><text:span text:style-name="T1467"><text:s text:c="2"/>每學年至少4小時</text:span>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covered-table-cell>
            <text:p text:style-name="P1479"/>
          </table:covered-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</table:table-row>
        <table:table-row table:style-name="TableRow1528">
          <table:table-cell table:style-name="TableCell1529" table:number-rows-spanned="6">
            <text:p text:style-name="P1530">3</text:p>
          </table:table-cell>
          <table:table-cell table:style-name="TableCell1531" table:number-rows-spanned="6">
            <text:p text:style-name="P1532">環境教育課程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 table:number-rows-spanned="6">
            <text:p text:style-name="內文"><text:span text:style-name="T1542">✽</text:span><text:span text:style-name="T1543">環境教育法第19條</text:span></text:p>
            <text:p text:style-name="P1544"><text:s text:c="2"/>每學年至少4小時</text:p>
            <text:p text:style-name="內文"><text:span text:style-name="T1545">(含海洋教育1小時，環境倫理、永續發展、氣候變遷、災害防救、能源資源永續利用3小時)</text:span>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covered-table-cell>
            <text:p text:style-name="P1557"/>
          </table:covered-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covered-table-cell>
            <text:p text:style-name="P1581"/>
          </table:covered-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covered-table-cell>
            <text:p text:style-name="P1605"/>
          </table:covered-table-cell>
        </table:table-row>
        <text:soft-page-break/>
        <table:table-row table:style-name="TableRow1606">
          <table:table-cell table:style-name="TableCell1607" table:number-rows-spanned="6">
            <text:p text:style-name="P1608">4</text:p>
          </table:table-cell>
          <table:table-cell table:style-name="TableCell1609" table:number-rows-spanned="6">
            <text:p text:style-name="P1610"><text:span text:style-name="T1611">家庭教育課程及活動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rows-spanned="6">
            <text:p text:style-name="內文"><text:span text:style-name="T1621">✽</text:span><text:span text:style-name="T1622">家庭教育法第12條</text:span></text:p>
            <text:p text:style-name="內文"><text:span text:style-name="T1623"><text:s text:c="2"/>每學年至少4小時</text:span></text:p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covered-table-cell>
            <text:p text:style-name="P1635"/>
          </table:covered-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covered-table-cell>
            <text:p text:style-name="P1659"/>
          </table:covered-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covered-table-cell>
            <text:p text:style-name="P1671"/>
          </table:covered-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covered-table-cell>
            <text:p text:style-name="P1683"/>
          </table:covered-table-cell>
        </table:table-row>
        <table:table-row table:style-name="TableRow1684">
          <table:table-cell table:style-name="TableCell1685" table:number-rows-spanned="6">
            <text:p text:style-name="P1686">5</text:p>
          </table:table-cell>
          <table:table-cell table:style-name="TableCell1687" table:number-rows-spanned="6">
            <text:p text:style-name="P1688"><text:span text:style-name="T1689">家庭暴力防治課程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 table:number-rows-spanned="6">
            <text:p text:style-name="內文"><text:span text:style-name="T1699">✽</text:span><text:span text:style-name="T1700">家庭暴力防治法第60條)</text:span></text:p>
            <text:p text:style-name="內文"><text:span text:style-name="T1701"><text:s text:c="2"/>每學年至少4小時</text:span></text:p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covered-table-cell>
            <text:p text:style-name="P1713"/>
          </table:covered-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covered-table-cell>
            <text:p text:style-name="P1725"/>
          </table:covered-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covered-table-cell>
            <text:p text:style-name="P1737"/>
          </table:covered-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covered-table-cell>
            <text:p text:style-name="P1761"/>
          </table:covered-table-cell>
        </table:table-row>
        <table:table-row table:style-name="TableRow1762">
          <table:table-cell table:style-name="TableCell1763" table:number-rows-spanned="5">
            <text:p text:style-name="P1764">6</text:p>
          </table:table-cell>
          <table:table-cell table:style-name="TableCell1765" table:number-rows-spanned="5">
            <text:p text:style-name="P1766"><text:span text:style-name="T1767">全民國防教育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rows-spanned="5">
            <text:p text:style-name="P1777"><text:span text:style-name="T1778">✽</text:span><text:span text:style-name="T1779">全民國防教育法第7條</text:span>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covered-table-cell>
            <text:p text:style-name="P1791"/>
          </table:covered-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covered-table-cell>
            <text:p text:style-name="P1803"/>
          </table:covered-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covered-table-cell>
            <text:p text:style-name="P1815"/>
          </table:covered-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covered-table-cell>
            <text:p text:style-name="P1827"/>
          </table:covered-table-cell>
        </table:table-row>
        <table:table-row table:style-name="TableRow1828">
          <table:table-cell table:style-name="TableCell1829" table:number-rows-spanned="6">
            <text:p text:style-name="P1830">7</text:p>
          </table:table-cell>
          <table:table-cell table:style-name="TableCell1831" table:number-rows-spanned="6">
            <text:p text:style-name="P1832"><text:span text:style-name="T1833">生涯發展教育</text:span></text:p>
          </table:table-cell>
          <table:table-cell table:style-name="TableCell1834">
            <text:p text:style-name="P1835">九</text:p>
          </table:table-cell>
          <table:table-cell table:style-name="TableCell1836">
            <text:p text:style-name="P1837">數學領域</text:p>
          </table:table-cell>
          <table:table-cell table:style-name="TableCell1838">
            <text:p text:style-name="P1839">12、13</text:p>
          </table:table-cell>
          <table:table-cell table:style-name="TableCell1840">
            <text:p text:style-name="P1841">2</text:p>
          </table:table-cell>
          <table:table-cell table:style-name="TableCell1842">
            <text:p text:style-name="P1843">涯J6:建立對於未來生涯的願景。</text:p>
            <text:p text:style-name="P1844"><text:span text:style-name="T1845">涯J11:分析影響個人生涯決定的因素。</text:span></text:p>
          </table: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rows-spanned="4">
            <text:p text:style-name="P1871"/>
          </table: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covered-table-cell>
            <text:p text:style-name="P1883"/>
          </table:covered-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covered-table-cell>
            <text:p text:style-name="P1895"/>
          </table:covered-table-cell>
        </table:table-row>
        <table:table-row table:style-name="TableRow1896"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covered-table-cell>
            <text:p text:style-name="P1907"/>
          </table:covered-table-cell>
        </table:table-row>
      </table:table>
      <text:soft-page-break/>
      <text:p text:style-name="內文"><text:span text:style-name="T1908">七、本課程是否有校外人士協助教學</text:span></text:p>
      <text:p text:style-name="內文"><text:span text:style-name="T1909">■否，全學年都沒有(以下免填)</text:span></text:p>
      <text:p text:style-name="P1910">□有，部分班級，實施的班級為：___________</text:p>
      <text:p text:style-name="P1911">□有，全學年實施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>教學期程</text:p>
          </table:table-cell>
          <table:table-cell table:style-name="TableCell1922">
            <text:p text:style-name="P1923">校外人士協助之課程大綱</text:p>
          </table:table-cell>
          <table:table-cell table:style-name="TableCell1924">
            <text:p text:style-name="P1925">教材形式</text:p>
          </table:table-cell>
          <table:table-cell table:style-name="TableCell1926">
            <text:p text:style-name="P1927">教材內容簡介</text:p>
          </table:table-cell>
          <table:table-cell table:style-name="TableCell1928">
            <text:p text:style-name="P1929">預期成效</text:p>
          </table:table-cell>
          <table:table-cell table:style-name="TableCell1930">
            <text:p text:style-name="P1931">原授課教師角色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□簡報□印刷品□影音光碟</text:p>
            <text:p text:style-name="P1939">□其他於課程或活動中使用之教學資料，請說明：<text:s/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</table:table>
      <text:p text:style-name="P1972">*上述欄位皆與校外人士協助教學與活動之申請表一致</text:p>
      <text:p text:style-name="P1973"/>
      <text:p text:style-name="P1974"><text:span text:style-name="T1975">國中會考後至畢業典禮前課程活動規劃安排</text:span><text:span text:style-name="T1976">(得彈性調整表格敘寫)</text:span></text:p>
      <text:p text:style-name="P1977"><text:span text:style-name="T1978"><text:tab/></text:span></text:p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<text:span text:style-name="T1994">週次</text:span></text:p>
          </table:table-cell>
          <table:table-cell table:style-name="TableCell1995">
            <text:p text:style-name="P1996"><text:span text:style-name="T1997">國語文</text:span></text:p>
          </table:table-cell>
          <table:table-cell table:style-name="TableCell1998">
            <text:p text:style-name="P1999"><text:span text:style-name="T2000">英語文</text:span></text:p>
          </table:table-cell>
          <table:table-cell table:style-name="TableCell2001">
            <text:p text:style-name="P2002"><text:span text:style-name="T2003">數學</text:span></text:p>
          </table:table-cell>
          <table:table-cell table:style-name="TableCell2004">
            <text:p text:style-name="P2005"><text:span text:style-name="T2006">社會</text:span></text:p>
          </table:table-cell>
          <table:table-cell table:style-name="TableCell2007">
            <text:p text:style-name="P2008"><text:span text:style-name="T2009">自然與生活科技</text:span></text:p>
          </table:table-cell>
          <table:table-cell table:style-name="TableCell2010">
            <text:p text:style-name="P2011"><text:span text:style-name="T2012">藝術與</text:span></text:p>
            <text:p text:style-name="P2013"><text:span text:style-name="T2014">人文</text:span></text:p>
          </table:table-cell>
          <table:table-cell table:style-name="TableCell2015">
            <text:p text:style-name="P2016"><text:span text:style-name="T2017">綜合活動</text:span></text:p>
          </table:table-cell>
          <table:table-cell table:style-name="TableCell2018">
            <text:p text:style-name="P2019"><text:span text:style-name="T2020">健康與</text:span></text:p>
            <text:p text:style-name="P2021"><text:span text:style-name="T2022">體育</text:span></text:p>
          </table:table-cell>
          <table:table-cell table:style-name="TableCell2023">
            <text:p text:style-name="P2024"><text:span text:style-name="T2025">共同</text:span></text:p>
            <text:p text:style-name="P2026"><text:span text:style-name="T2027">活動</text:span></text:p>
          </table:table-cell>
          <table:table-cell table:style-name="TableCell2028">
            <text:p text:style-name="P2029"><text:span text:style-name="T2030">其他</text:span>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 table:number-columns-spanned="11">
            <text:p text:style-name="P2102"><text:span text:style-name="T2103">畢業典禮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color="#000000" fo:font-size="12pt" style:font-size-asian="12pt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ffffff" draw:end-color="#b8cce4" draw:start-intensity="100%" draw:end-intensity="100%"/>
    <draw:gradient draw:name="a2" draw:style="linear" draw:angle="0" draw:start-color="#ffffff" draw:end-color="#b8cce4" draw:start-intensity="100%" draw:end-intensity="100%"/>
    <draw:gradient draw:name="a4" draw:style="linear" draw:angle="0" draw:start-color="#ffffff" draw:end-color="#b8cce4" draw:start-intensity="100%" draw:end-intensity="100%"/>
    <draw:marker draw:name="a6" svg:viewBox="0 0 20 30" svg:d="m10 0-10 30h20z"/>
    <draw:marker draw:name="a8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康軒文教事業;leard</meta:initial-creator>
    <dc:creator>景信 童</dc:creator>
    <meta:creation-date>2026-02-05T06:48:00Z</meta:creation-date>
    <dc:date>2026-02-05T06:4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8" meta:paragraph-count="23" meta:word-count="1746" meta:character-count="11680" meta:row-count="82" meta:non-whitespace-character-count="9957"/>
  </office:meta>
</office:document-meta>
</file>