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27" style:family="table-column">
      <style:table-column-properties style:column-width="2.1597in" style:use-optimal-column-width="false"/>
    </style:style>
    <style:style style:name="TableColumn28" style:family="table-column">
      <style:table-column-properties style:column-width="7.934in" style:use-optimal-column-width="false"/>
    </style:style>
    <style:style style:name="Table26" style:family="table">
      <style:table-properties style:width="10.0937in" fo:margin-left="0in" table:align="center"/>
    </style:style>
    <style:style style:name="TableRow29" style:family="table-row">
      <style:table-row-properties style:min-row-height="0.5861in" style:use-optimal-row-height="false"/>
    </style:style>
    <style:style style:name="TableCell3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P62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border="0in solid #FFFFFF" fo:padding="0.4305in" style:shadow="#000000 0in 0in" fo:text-align="justify" fo:margin-right="0.0395in"/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ableColumn73" style:family="table-column">
      <style:table-column-properties style:column-width="0.6048in" style:use-optimal-column-width="false"/>
    </style:style>
    <style:style style:name="TableColumn74" style:family="table-column">
      <style:table-column-properties style:column-width="0.3798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2" style:family="table">
      <style:table-properties style:width="10.0409in" fo:margin-left="-0.023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8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2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2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2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P1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1pt" style:font-size-asian="11pt" style:font-size-complex="11pt"/>
    </style:style>
    <style:style style:name="P202" style:parent-style-name="內文" style:family="paragraph">
      <style:text-properties fo:font-size="11pt" style:font-size-asian="11pt" style:font-size-complex="11pt"/>
    </style:style>
    <style:style style:name="P203" style:parent-style-name="內文" style:family="paragraph">
      <style:text-properties fo:font-size="11pt" style:font-size-asian="11pt" style:font-size-complex="11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8pt" style:font-size-asian="8pt" style:font-size-complex="8pt"/>
    </style:style>
    <style:style style:name="P206" style:parent-style-name="內文" style:family="paragraph">
      <style:text-properties fo:font-size="8pt" style:font-size-asian="8pt" style:font-size-complex="8pt"/>
    </style:style>
    <style:style style:name="P207" style:parent-style-name="內文" style:family="paragraph">
      <style:text-properties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1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fo:border="0in solid #FFFFFF" fo:padding="0.4305in" style:shadow="#000000 0in 0in" fo:text-align="justify"/>
    </style:style>
    <style:style style:name="T222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23" style:parent-style-name="內文" style:family="paragraph">
      <style:paragraph-properties fo:border="0in solid #FFFFFF" fo:padding="0.4305in" style:shadow="#000000 0in 0in" fo:text-align="justify"/>
    </style:style>
    <style:style style:name="T224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3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3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4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4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61" style:parent-style-name="內文" style:family="paragraph">
      <style:paragraph-properties fo:border="0in solid #FFFFFF" fo:padding="0.4305in" style:shadow="#000000 0in 0in" fo:text-align="justify"/>
    </style:style>
    <style:style style:name="T262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63" style:parent-style-name="內文" style:family="paragraph">
      <style:paragraph-properties fo:border="0in solid #FFFFFF" fo:padding="0.4305in" style:shadow="#000000 0in 0in" fo:text-align="justify"/>
    </style:style>
    <style:style style:name="T264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65" style:parent-style-name="內文" style:family="paragraph">
      <style:paragraph-properties fo:border="0in solid #FFFFFF" fo:padding="0.4305in" style:shadow="#000000 0in 0in" fo:text-align="justify"/>
    </style:style>
    <style:style style:name="T266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68" style:parent-style-name="內文" style:family="paragraph">
      <style:paragraph-properties fo:border="0in solid #FFFFFF" fo:padding="0.4305in" style:shadow="#000000 0in 0in" fo:text-align="justify"/>
    </style:style>
    <style:style style:name="T269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70" style:parent-style-name="內文" style:family="paragraph">
      <style:paragraph-properties fo:border="0in solid #FFFFFF" fo:padding="0.4305in" style:shadow="#000000 0in 0in" fo:text-align="justify"/>
    </style:style>
    <style:style style:name="T271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75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7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7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8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8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9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9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9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29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P3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1pt" style:font-size-asian="11pt" style:font-size-complex="11pt"/>
    </style:style>
    <style:style style:name="P336" style:parent-style-name="內文" style:family="paragraph">
      <style:text-properties fo:font-size="11pt" style:font-size-asian="11pt" style:font-size-complex="11pt"/>
    </style:style>
    <style:style style:name="P337" style:parent-style-name="內文" style:family="paragraph">
      <style:text-properties fo:font-size="11pt" style:font-size-asian="11pt" style:font-size-complex="11pt"/>
    </style:style>
    <style:style style:name="P338" style:parent-style-name="內文" style:family="paragraph">
      <style:text-properties fo:font-size="11pt" style:font-size-asian="11pt" style:font-size-complex="11pt"/>
    </style:style>
    <style:style style:name="P339" style:parent-style-name="內文" style:family="paragraph">
      <style:text-properties fo:font-size="11pt" style:font-size-asian="11pt" style:font-size-complex="11pt"/>
    </style:style>
    <style:style style:name="P340" style:parent-style-name="內文" style:family="paragraph">
      <style:text-properties fo:font-size="11pt" style:font-size-asian="11pt" style:font-size-complex="11pt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5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35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P3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7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37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372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373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8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P3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99" style:parent-style-name="內文" style:family="paragraph">
      <style:paragraph-properties fo:border="0in solid #FFFFFF" fo:padding="0.4305in" style:shadow="#000000 0in 0in" fo:text-align="justify"/>
    </style:style>
    <style:style style:name="T400" style:parent-style-name="預設段落字型" style:family="text">
      <style:text-properties style:font-name-asian="Calibri" fo:color="#000000" fo:font-size="11pt" style:font-size-asian="11pt" style:font-size-complex="11pt"/>
    </style:style>
    <style:style style:name="P401" style:parent-style-name="內文" style:family="paragraph">
      <style:paragraph-properties fo:border="0in solid #FFFFFF" fo:padding="0.4305in" style:shadow="#000000 0in 0in" fo:text-align="justify"/>
    </style:style>
    <style:style style:name="T402" style:parent-style-name="預設段落字型" style:family="text">
      <style:text-properties style:font-name-asian="Calibri" fo:color="#000000" fo:font-size="11pt" style:font-size-asian="11pt" style:font-size-complex="11pt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40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40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40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413" style:family="table-cell">
      <style:table-cell-properties fo:border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1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1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2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3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3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64" style:family="table-cell">
      <style:table-cell-properties fo:border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size="11pt" style:font-size-asian="11pt" style:font-size-complex="11pt"/>
    </style:style>
    <style:style style:name="P466" style:parent-style-name="內文" style:family="paragraph">
      <style:text-properties fo:font-size="11pt" style:font-size-asian="11pt" style:font-size-complex="11pt"/>
    </style:style>
    <style:style style:name="P467" style:parent-style-name="內文" style:family="paragraph">
      <style:text-properties fo:font-size="11pt" style:font-size-asian="11pt" style:font-size-complex="11pt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fo:font-size="8pt" style:font-size-asian="8pt" style:font-size-complex="8pt"/>
    </style:style>
    <style:style style:name="P470" style:parent-style-name="內文" style:family="paragraph">
      <style:text-properties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475" style:family="table-cell">
      <style:table-cell-properties fo:border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8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490" style:family="table-cell">
      <style:table-cell-properties fo:border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94" style:family="table-cell">
      <style:table-cell-properties fo:border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4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17" style:family="table-cell">
      <style:table-cell-properties fo:border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font-size="11pt" style:font-size-asian="11pt" style:font-size-complex="11pt"/>
    </style:style>
    <style:style style:name="P537" style:parent-style-name="內文" style:family="paragraph">
      <style:text-properties fo:font-size="11pt" style:font-size-asian="11pt" style:font-size-complex="11pt"/>
    </style:style>
    <style:style style:name="TableCell538" style:family="table-cell">
      <style:table-cell-properties fo:border="0.0208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544" style:family="table-cell">
      <style:table-cell-properties fo:border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54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4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P5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62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63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570" style:family="table-cell">
      <style:table-cell-properties fo:border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573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74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575" style:family="table-cell">
      <style:table-cell-properties fo:border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5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9" style:parent-style-name="內文" style:family="paragraph">
      <style:paragraph-properties fo:border="0in solid #FFFFFF" fo:padding="0.4305in" style:shadow="#000000 0in 0in" fo:text-align="justify"/>
    </style:style>
    <style:style style:name="T580" style:parent-style-name="預設段落字型" style:family="text">
      <style:text-properties style:font-name-asian="Calibri" fo:color="#000000" fo:font-size="11pt" style:font-size-asian="11pt" style:font-size-complex="11pt"/>
    </style:style>
    <style:style style:name="P581" style:parent-style-name="內文" style:family="paragraph">
      <style:paragraph-properties fo:border="0in solid #FFFFFF" fo:padding="0.4305in" style:shadow="#000000 0in 0in" fo:text-align="justify"/>
    </style:style>
    <style:style style:name="T582" style:parent-style-name="預設段落字型" style:family="text">
      <style:text-properties style:font-name-asian="Calibri" fo:color="#000000" fo:font-size="11pt" style:font-size-asian="11pt" style:font-size-complex="11pt"/>
    </style:style>
    <style:style style:name="P583" style:parent-style-name="內文" style:family="paragraph">
      <style:paragraph-properties fo:border="0in solid #FFFFFF" fo:padding="0.4305in" style:shadow="#000000 0in 0in" fo:text-align="justify"/>
    </style:style>
    <style:style style:name="T584" style:parent-style-name="預設段落字型" style:family="text">
      <style:text-properties style:font-name-asian="Calibri" fo:color="#000000" fo:font-size="11pt" style:font-size-asian="11pt" style:font-size-complex="11pt"/>
    </style:style>
    <style:style style:name="P585" style:parent-style-name="內文" style:family="paragraph">
      <style:paragraph-properties fo:border="0in solid #FFFFFF" fo:padding="0.4305in" style:shadow="#000000 0in 0in" fo:text-align="justify"/>
    </style:style>
    <style:style style:name="T586" style:parent-style-name="預設段落字型" style:family="text">
      <style:text-properties style:font-name-asian="Calibri" fo:color="#000000" fo:font-size="11pt" style:font-size-asian="11pt" style:font-size-complex="11pt"/>
    </style:style>
    <style:style style:name="P5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88" style:parent-style-name="內文" style:family="paragraph">
      <style:paragraph-properties fo:border="0in solid #FFFFFF" fo:padding="0.4305in" style:shadow="#000000 0in 0in" fo:text-align="justify"/>
    </style:style>
    <style:style style:name="T589" style:parent-style-name="預設段落字型" style:family="text">
      <style:text-properties style:font-name-asian="Calibri" fo:color="#000000" fo:font-size="11pt" style:font-size-asian="11pt" style:font-size-complex="11pt"/>
    </style:style>
    <style:style style:name="P590" style:parent-style-name="內文" style:family="paragraph">
      <style:paragraph-properties fo:border="0in solid #FFFFFF" fo:padding="0.4305in" style:shadow="#000000 0in 0in" fo:text-align="justify"/>
    </style:style>
    <style:style style:name="T591" style:parent-style-name="預設段落字型" style:family="text">
      <style:text-properties style:font-name-asian="Calibri" fo:color="#000000" fo:font-size="11pt" style:font-size-asian="11pt" style:font-size-complex="11pt"/>
    </style:style>
    <style:style style:name="TableCell592" style:family="table-cell">
      <style:table-cell-properties fo:border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4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95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59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597" style:family="table-cell">
      <style:table-cell-properties fo:border="0.020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fo:font-size="8pt" style:font-size-asian="8pt" style:font-size-complex="8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603" style:family="table-cell">
      <style:table-cell-properties fo:border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606" style:family="table-cell">
      <style:table-cell-properties fo:border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60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61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61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61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613" style:family="table-cell">
      <style:table-cell-properties fo:border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P6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42" style:family="table-cell">
      <style:table-cell-properties fo:border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44" style:family="table-cell">
      <style:table-cell-properties fo:border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60" style:family="table-cell">
      <style:table-cell-properties fo:border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fo:font-size="11pt" style:font-size-asian="11pt" style:font-size-complex="11pt"/>
    </style:style>
    <style:style style:name="P662" style:parent-style-name="內文" style:family="paragraph">
      <style:text-properties fo:font-size="11pt" style:font-size-asian="11pt" style:font-size-complex="11pt"/>
    </style:style>
    <style:style style:name="TableCell663" style:family="table-cell">
      <style:table-cell-properties fo:border="0.0208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669" style:family="table-cell">
      <style:table-cell-properties fo:border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672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673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674" style:family="table-cell">
      <style:table-cell-properties fo:border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P6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92" style:family="table-cell">
      <style:table-cell-properties fo:border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94" style:family="table-cell">
      <style:table-cell-properties fo:border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98" style:family="table-cell">
      <style:table-cell-properties fo:border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fo:font-size="11pt" style:font-size-asian="11pt" style:font-size-complex="11pt"/>
    </style:style>
    <style:style style:name="TableCell700" style:family="table-cell">
      <style:table-cell-properties fo:border="0.0208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fo:font-size="8pt" style:font-size-asian="8pt" style:font-size-complex="8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706" style:family="table-cell">
      <style:table-cell-properties fo:border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70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71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711" style:family="table-cell">
      <style:table-cell-properties fo:border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26" style:family="table-cell">
      <style:table-cell-properties fo:border="0.0208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fo:font-size="11pt" style:font-size-asian="11pt" style:font-size-complex="11pt"/>
    </style:style>
    <style:style style:name="TableCell728" style:family="table-cell">
      <style:table-cell-properties fo:border="0.0208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734" style:family="table-cell">
      <style:table-cell-properties fo:border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737" style:family="table-cell">
      <style:table-cell-properties fo:border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3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4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4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4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4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74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745" style:family="table-cell">
      <style:table-cell-properties fo:border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9" style:family="table-cell">
      <style:table-cell-properties fo:border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752" style:parent-style-name="預設段落字型" style:family="text">
      <style:text-properties fo:font-size="11pt" style:font-size-asian="11pt" style:font-size-complex="11pt"/>
    </style:style>
    <style:style style:name="P7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1" style:family="table-cell">
      <style:table-cell-properties fo:border="0.0208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fo:font-size="11pt" style:font-size-asian="11pt" style:font-size-complex="11pt"/>
    </style:style>
    <style:style style:name="P793" style:parent-style-name="內文" style:family="paragraph">
      <style:text-properties fo:font-size="11pt" style:font-size-asian="11pt" style:font-size-complex="11pt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800" style:family="table-cell">
      <style:table-cell-properties fo:border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803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04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805" style:family="table-cell">
      <style:table-cell-properties fo:border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808" style:parent-style-name="預設段落字型" style:family="text">
      <style:text-properties fo:font-size="11pt" style:font-size-asian="11pt" style:font-size-complex="11pt"/>
    </style:style>
    <style:style style:name="P8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7" style:family="table-cell">
      <style:table-cell-properties fo:border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2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2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22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827" style:family="table-cell">
      <style:table-cell-properties fo:border="0.020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83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3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832" style:family="table-cell">
      <style:table-cell-properties fo:border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44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45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4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84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852" style:family="table-cell">
      <style:table-cell-properties fo:border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855" style:family="table-cell">
      <style:table-cell-properties fo:border="0.020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5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5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5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6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6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6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86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864" style:family="table-cell">
      <style:table-cell-properties fo:border="0.020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69" style:family="table-cell">
      <style:table-cell-properties fo:border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872" style:parent-style-name="預設段落字型" style:family="text">
      <style:text-properties fo:font-size="11pt" style:font-size-asian="11pt" style:font-size-complex="11pt"/>
    </style:style>
    <style:style style:name="P8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86" style:family="table-cell">
      <style:table-cell-properties fo:border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88" style:family="table-cell">
      <style:table-cell-properties fo:border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97" style:family="table-cell">
      <style:table-cell-properties fo:border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fo:font-size="11pt" style:font-size-asian="11pt" style:font-size-complex="11pt"/>
    </style:style>
    <style:style style:name="P906" style:parent-style-name="內文" style:family="paragraph">
      <style:text-properties fo:font-size="11pt" style:font-size-asian="11pt" style:font-size-complex="11pt"/>
    </style:style>
    <style:style style:name="TableCell907" style:family="table-cell">
      <style:table-cell-properties fo:border="0.0208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13" style:family="table-cell">
      <style:table-cell-properties fo:border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916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917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918" style:family="table-cell">
      <style:table-cell-properties fo:border="0.020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921" style:parent-style-name="預設段落字型" style:family="text">
      <style:text-properties fo:font-size="11pt" style:font-size-asian="11pt" style:font-size-complex="11pt"/>
    </style:style>
    <style:style style:name="P9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="0.020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48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94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95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951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20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56" style:family="table-cell">
      <style:table-cell-properties fo:border="0.020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959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960" style:parent-style-name="內文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TableCell961" style:family="table-cell">
      <style:table-cell-properties fo:border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965" style:parent-style-name="預設段落字型" style:family="text">
      <style:text-properties fo:font-size="11pt" style:font-size-asian="11pt" style:font-size-complex="11pt"/>
    </style:style>
    <style:style style:name="T966" style:parent-style-name="預設段落字型" style:family="text">
      <style:text-properties fo:font-size="11pt" style:font-size-asian="11pt" style:font-size-complex="11pt"/>
    </style:style>
    <style:style style:name="T967" style:parent-style-name="預設段落字型" style:family="text">
      <style:text-properties fo:font-size="11pt" style:font-size-asian="11pt" style:font-size-complex="11pt"/>
    </style:style>
    <style:style style:name="T968" style:parent-style-name="預設段落字型" style:family="text">
      <style:text-properties fo:font-size="11pt" style:font-size-asian="11pt" style:font-size-complex="11pt"/>
    </style:style>
    <style:style style:name="T969" style:parent-style-name="預設段落字型" style:family="text">
      <style:text-properties fo:font-size="11pt" style:font-size-asian="11pt" style:font-size-complex="11pt"/>
    </style:style>
    <style:style style:name="P9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4" style:family="table-cell">
      <style:table-cell-properties fo:border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6" style:family="table-cell">
      <style:table-cell-properties fo:border="0.020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85" style:family="table-cell">
      <style:table-cell-properties fo:border="0.020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9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92" style:family="table-cell">
      <style:table-cell-properties fo:border="0.020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fo:font-size="11pt" style:font-size-asian="11pt" style:font-size-complex="11pt"/>
    </style:style>
    <style:style style:name="TableCell994" style:family="table-cell">
      <style:table-cell-properties fo:border="0.0208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000" style:family="table-cell">
      <style:table-cell-properties fo:border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003" style:family="table-cell">
      <style:table-cell-properties fo:border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0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0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0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0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0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1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016" style:family="table-cell">
      <style:table-cell-properties fo:border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1" style:family="table-cell">
      <style:table-cell-properties fo:border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2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 style:font-size-complex="11pt"/>
    </style:style>
    <style:style style:name="P10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5" style:family="table-cell">
      <style:table-cell-properties fo:border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7" style:family="table-cell">
      <style:table-cell-properties fo:border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36" style:family="table-cell">
      <style:table-cell-properties fo:border="0.020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3" style:family="table-cell">
      <style:table-cell-properties fo:border="0.0208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fo:font-size="11pt" style:font-size-asian="11pt" style:font-size-complex="11pt"/>
    </style:style>
    <style:style style:name="TableCell1045" style:family="table-cell">
      <style:table-cell-properties fo:border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size="8pt" style:font-size-asian="8pt" style:font-size-complex="8pt"/>
    </style:style>
    <style:style style:name="P1047" style:parent-style-name="內文" style:family="paragraph">
      <style:paragraph-properties fo:widows="2" fo:orphans="2" fo:text-align="center" fo:text-indent="0.0159in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051" style:family="table-column">
      <style:table-column-properties style:column-width="0.434in" style:use-optimal-column-width="false"/>
    </style:style>
    <style:style style:name="TableColumn1052" style:family="table-column">
      <style:table-column-properties style:column-width="1.3861in" style:use-optimal-column-width="false"/>
    </style:style>
    <style:style style:name="TableColumn1053" style:family="table-column">
      <style:table-column-properties style:column-width="0.8298in" style:use-optimal-column-width="false"/>
    </style:style>
    <style:style style:name="TableColumn1054" style:family="table-column">
      <style:table-column-properties style:column-width="1.9708in" style:use-optimal-column-width="false"/>
    </style:style>
    <style:style style:name="TableColumn1055" style:family="table-column">
      <style:table-column-properties style:column-width="0.8013in" style:use-optimal-column-width="false"/>
    </style:style>
    <style:style style:name="TableColumn1056" style:family="table-column">
      <style:table-column-properties style:column-width="0.6465in" style:use-optimal-column-width="false"/>
    </style:style>
    <style:style style:name="TableColumn1057" style:family="table-column">
      <style:table-column-properties style:column-width="4.6173in" style:use-optimal-column-width="false"/>
    </style:style>
    <style:style style:name="Table1050" style:family="table">
      <style:table-properties style:width="10.6861in" fo:margin-left="0in" table: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0" style:parent-style-name="內文" style:family="paragraph">
      <style:paragraph-properties fo:widows="2" fo:orphans="2" fo:text-align="center" fo:text-indent="0.0159in"/>
    </style:style>
    <style:style style:name="T1061" style:parent-style-name="預設段落字型" style:family="text">
      <style:text-properties style:font-name="標楷體" style:font-name-asian="標楷體" style:font-name-complex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3" style:parent-style-name="內文" style:family="paragraph">
      <style:paragraph-properties fo:widows="2" fo:orphans="2" fo:text-align="center" fo:text-indent="0.0159in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6" style:parent-style-name="內文" style:family="paragraph">
      <style:paragraph-properties fo:widows="2" fo:orphans="2" fo:text-align="center" fo:text-indent="0.0159in"/>
    </style:style>
    <style:style style:name="T1067" style:parent-style-name="預設段落字型" style:family="text">
      <style:text-properties style:font-name="標楷體" style:font-name-asian="標楷體" style:font-name-complex="標楷體" fo:color="#000000"/>
    </style:style>
    <style:style style:name="P1068" style:parent-style-name="內文" style:family="paragraph">
      <style:paragraph-properties fo:widows="2" fo:orphans="2" fo:text-align="justify" fo:text-indent="0.0159in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1" style:parent-style-name="內文" style:family="paragraph">
      <style:paragraph-properties fo:widows="2" fo:orphans="2" fo:text-align="center" fo:text-indent="0.0159in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P1073" style:parent-style-name="內文" style:family="paragraph">
      <style:paragraph-properties fo:widows="2" fo:orphans="2" fo:text-align="center" fo:text-indent="0.0159in"/>
    </style:style>
    <style:style style:name="T1074" style:parent-style-name="預設段落字型" style:family="text">
      <style:text-properties style:font-name="標楷體" style:font-name-asian="標楷體" style:font-name-complex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6" style:parent-style-name="內文" style:family="paragraph">
      <style:paragraph-properties fo:widows="2" fo:orphans="2" fo:text-align="center" fo:text-indent="0.0159in"/>
    </style:style>
    <style:style style:name="T1077" style:parent-style-name="預設段落字型" style:family="text">
      <style:text-properties style:font-name="標楷體" style:font-name-asian="標楷體" style:font-name-complex="標楷體" fo:color="#000000"/>
    </style:style>
    <style:style style:name="TableRow1078" style:family="table-row">
      <style:table-row-properties style:use-optimal-row-height="false"/>
    </style:style>
    <style:style style:name="P1079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1080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Cell10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2" style:parent-style-name="內文" style:family="paragraph">
      <style:paragraph-properties fo:widows="2" fo:orphans="2" fo:text-align="center" fo:text-indent="0.0159in"/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5" style:parent-style-name="內文" style:family="paragraph">
      <style:paragraph-properties fo:widows="2" fo:orphans="2" fo:text-align="center" fo:text-indent="0.0159in"/>
    </style:style>
    <style:style style:name="T1086" style:parent-style-name="預設段落字型" style:family="text">
      <style:text-properties style:font-name="標楷體" style:font-name-asian="標楷體" style:font-name-complex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8" style:parent-style-name="內文" style:family="paragraph">
      <style:paragraph-properties fo:widows="2" fo:orphans="2" fo:text-align="center" fo:text-indent="0.0159in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P1090" style:parent-style-name="內文" style:family="paragraph">
      <style:paragraph-properties fo:widows="2" fo:orphans="2" fo:text-align="center" fo:text-indent="0.0159in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P1092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1093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Row1094" style:family="table-row">
      <style:table-row-properties style:min-row-height="0.4854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6" style:parent-style-name="內文" style:family="paragraph">
      <style:paragraph-properties fo:widows="2" fo:orphans="2" fo:text-align="center" fo:text-indent="0.0159in"/>
    </style:style>
    <style:style style:name="T1097" style:parent-style-name="預設段落字型" style:family="text"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9" style:parent-style-name="內文" style:family="paragraph">
      <style:paragraph-properties fo:widows="2" fo:orphans="2" fo:text-align="center" fo:text-indent="0.0159in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4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8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0" style:parent-style-name="內文" style:family="paragraph">
      <style:paragraph-properties fo:widows="2" fo:orphans="2" fo:text-indent="0.0159in"/>
    </style:style>
    <style:style style:name="T1111" style:parent-style-name="預設段落字型" style:family="text">
      <style:text-properties style:font-name="新細明體" style:font-name-asian="新細明體" style:font-name-complex="新細明體" fo:color="#000000"/>
    </style:style>
    <style:style style:name="T1112" style:parent-style-name="預設段落字型" style:family="text">
      <style:text-properties style:font-name="標楷體" style:font-name-asian="標楷體" style:font-name-complex="標楷體" fo:color="#000000"/>
    </style:style>
    <style:style style:name="P1113" style:parent-style-name="內文" style:family="paragraph">
      <style:paragraph-properties fo:widows="2" fo:orphans="2" fo:text-indent="0.0159in"/>
    </style:style>
    <style:style style:name="T1114" style:parent-style-name="預設段落字型" style:family="text">
      <style:text-properties style:font-name="標楷體" style:font-name-asian="標楷體" style:font-name-complex="標楷體" fo:color="#000000"/>
    </style:style>
    <style:style style:name="P1115" style:parent-style-name="內文" style:family="paragraph">
      <style:paragraph-properties fo:widows="2" fo:orphans="2" fo:text-indent="0.0159in"/>
    </style:style>
    <style:style style:name="T1116" style:parent-style-name="預設段落字型" style:family="text">
      <style:text-properties style:font-name="新細明體" style:font-name-asian="新細明體" style:font-name-complex="新細明體" fo:color="#000000"/>
    </style:style>
    <style:style style:name="T1117" style:parent-style-name="預設段落字型" style:family="text">
      <style:text-properties style:font-name="標楷體" style:font-name-asian="標楷體" style:font-name-complex="標楷體" fo:color="#000000"/>
    </style:style>
    <style:style style:name="P1118" style:parent-style-name="內文" style:family="paragraph">
      <style:paragraph-properties fo:widows="2" fo:orphans="2" fo:text-indent="0.0159in"/>
    </style:style>
    <style:style style:name="T1119" style:parent-style-name="預設段落字型" style:family="text">
      <style:text-properties style:font-name="標楷體" style:font-name-asian="標楷體" style:font-name-complex="標楷體" fo:color="#000000"/>
    </style:style>
    <style:style style:name="P1120" style:parent-style-name="內文" style:family="paragraph">
      <style:paragraph-properties fo:widows="2" fo:orphans="2" fo:text-indent="0.0159in"/>
    </style:style>
    <style:style style:name="T1121" style:parent-style-name="預設段落字型" style:family="text">
      <style:text-properties style:font-name="標楷體" style:font-name-asian="標楷體" style:font-name-complex="標楷體" fo:color="#000000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4" style:parent-style-name="內文" style:family="paragraph">
      <style:paragraph-properties fo:widows="2" fo:orphans="2" fo:text-align="center" fo:text-indent="0.0159in"/>
    </style:style>
    <style:style style:name="T1125" style:parent-style-name="預設段落字型" style:family="text"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7" style:parent-style-name="內文" style:family="paragraph">
      <style:paragraph-properties fo:widows="2" fo:orphans="2" fo:text-align="center" fo:text-indent="0.0159in"/>
    </style:style>
    <style:style style:name="T1128" style:parent-style-name="預設段落字型" style:family="text">
      <style:text-properties style:font-name="標楷體" style:font-name-asian="標楷體" style:font-name-complex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0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2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8" style:parent-style-name="內文" style:family="paragraph">
      <style:paragraph-properties fo:widows="2" fo:orphans="2" fo:text-indent="0.0159in"/>
    </style:style>
    <style:style style:name="T1139" style:parent-style-name="預設段落字型" style:family="text">
      <style:text-properties style:font-name="新細明體" style:font-name-asian="新細明體" style:font-name-complex="新細明體" fo:color="#000000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P1141" style:parent-style-name="內文" style:family="paragraph">
      <style:paragraph-properties fo:widows="2" fo:orphans="2" fo:text-indent="0.0159in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5" style:parent-style-name="內文" style:family="paragraph">
      <style:paragraph-properties fo:widows="2" fo:orphans="2" fo:text-align="center" fo:text-indent="0.0159in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8" style:parent-style-name="內文" style:family="paragraph">
      <style:paragraph-properties fo:widows="2" fo:orphans="2" fo:text-align="center" fo:text-indent="0.0159in"/>
    </style:style>
    <style:style style:name="T1149" style:parent-style-name="預設段落字型" style:family="text"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3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5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7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9" style:parent-style-name="內文" style:family="paragraph">
      <style:paragraph-properties fo:widows="2" fo:orphans="2" fo:text-align="justify" fo:text-indent="0.0159in"/>
    </style:style>
    <style:style style:name="T1160" style:parent-style-name="預設段落字型" style:family="text">
      <style:text-properties style:font-name="新細明體" style:font-name-asian="新細明體" style:font-name-complex="新細明體" fo:color="#000000"/>
    </style:style>
    <style:style style:name="T1161" style:parent-style-name="預設段落字型" style:family="text">
      <style:text-properties style:font-name="標楷體" style:font-name-asian="標楷體" style:font-name-complex="標楷體" fo:color="#000000"/>
    </style:style>
    <style:style style:name="P1162" style:parent-style-name="內文" style:family="paragraph">
      <style:paragraph-properties fo:widows="2" fo:orphans="2" fo:text-align="justify" fo:text-indent="0.0159in"/>
    </style:style>
    <style:style style:name="T1163" style:parent-style-name="預設段落字型" style:family="text">
      <style:text-properties style:font-name="標楷體" style:font-name-asian="標楷體" style:font-name-complex="標楷體" fo:color="#000000"/>
    </style:style>
    <style:style style:name="P1164" style:parent-style-name="內文" style:family="paragraph">
      <style:paragraph-properties fo:widows="2" fo:orphans="2" fo:text-align="justify" fo:text-indent="0.0159in"/>
    </style:style>
    <style:style style:name="T1165" style:parent-style-name="預設段落字型" style:family="text">
      <style:text-properties style:font-name="標楷體" style:font-name-asian="標楷體" style:font-name-complex="標楷體" fo:color="#000000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8" style:parent-style-name="內文" style:family="paragraph">
      <style:paragraph-properties fo:widows="2" fo:orphans="2" fo:text-align="center" fo:text-indent="0.0159in"/>
    </style:style>
    <style:style style:name="T1169" style:parent-style-name="預設段落字型" style:family="text">
      <style:text-properties style:font-name="標楷體" style:font-name-asian="標楷體" style:font-name-complex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1" style:parent-style-name="內文" style:family="paragraph">
      <style:paragraph-properties fo:widows="2" fo:orphans="2" fo:text-align="center" fo:text-indent="0.0159in"/>
    </style:style>
    <style:style style:name="T1172" style:parent-style-name="預設段落字型" style:family="text"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4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8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P1179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1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183" style:parent-style-name="內文" style:family="paragraph">
      <style:paragraph-properties fo:widows="2" fo:orphans="2" fo:text-align="justify" fo:text-indent="0.0159in"/>
    </style:style>
    <style:style style:name="T1184" style:parent-style-name="預設段落字型" style:family="text">
      <style:text-properties style:font-name="新細明體" style:font-name-asian="新細明體" style:font-name-complex="新細明體" fo:color="#000000"/>
    </style:style>
    <style:style style:name="T1185" style:parent-style-name="預設段落字型" style:family="text">
      <style:text-properties style:font-name="標楷體" style:font-name-asian="標楷體" style:font-name-complex="標楷體" fo:color="#000000"/>
    </style:style>
    <style:style style:name="P1186" style:parent-style-name="內文" style:family="paragraph">
      <style:paragraph-properties fo:widows="2" fo:orphans="2" fo:text-align="justify" fo:text-indent="0.0159in"/>
    </style:style>
    <style:style style:name="T1187" style:parent-style-name="預設段落字型" style:family="text">
      <style:text-properties style:font-name="標楷體" style:font-name-asian="標楷體" style:font-name-complex="標楷體" fo:color="#000000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0" style:parent-style-name="內文" style:family="paragraph">
      <style:paragraph-properties fo:widows="2" fo:orphans="2" fo:text-align="center" fo:text-indent="0.0159in"/>
    </style:style>
    <style:style style:name="T1191" style:parent-style-name="預設段落字型" style:family="text"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3" style:parent-style-name="內文" style:family="paragraph">
      <style:paragraph-properties fo:widows="2" fo:orphans="2" fo:text-align="center" fo:text-indent="0.0159in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8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0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2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4" style:parent-style-name="內文" style:family="paragraph">
      <style:paragraph-properties fo:widows="2" fo:orphans="2" fo:text-align="justify" fo:text-indent="0.0159in"/>
    </style:style>
    <style:style style:name="T1205" style:parent-style-name="預設段落字型" style:family="text">
      <style:text-properties style:font-name="新細明體" style:font-name-asian="新細明體" style:font-name-complex="新細明體" fo:color="#000000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P1207" style:parent-style-name="內文" style:family="paragraph">
      <style:paragraph-properties fo:widows="2" fo:orphans="2" fo:text-align="justify" fo:text-indent="0.0159in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1" style:parent-style-name="內文" style:family="paragraph">
      <style:paragraph-properties fo:widows="2" fo:orphans="2" fo:text-align="center" fo:text-indent="0.0159in"/>
    </style:style>
    <style:style style:name="T1212" style:parent-style-name="預設段落字型" style:family="text"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4" style:parent-style-name="內文" style:family="paragraph">
      <style:paragraph-properties fo:widows="2" fo:orphans="2" fo:text-align="center" fo:text-indent="0.0159in"/>
    </style:style>
    <style:style style:name="T1215" style:parent-style-name="預設段落字型" style:family="text"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7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9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1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3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5" style:parent-style-name="內文" style:family="paragraph">
      <style:paragraph-properties fo:widows="2" fo:orphans="2" fo:text-indent="0.0159in"/>
    </style:style>
    <style:style style:name="T1226" style:parent-style-name="預設段落字型" style:family="text">
      <style:text-properties style:font-name="新細明體" style:font-name-asian="新細明體" style:font-name-complex="新細明體" fo:color="#000000"/>
    </style:style>
    <style:style style:name="T1227" style:parent-style-name="預設段落字型" style:family="text">
      <style:text-properties style:font-name="標楷體" style:font-name-asian="標楷體" style:font-name-complex="標楷體" fo:color="#000000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0" style:parent-style-name="內文" style:family="paragraph">
      <style:paragraph-properties fo:widows="2" fo:orphans="2" fo:text-align="center" fo:text-indent="0.0159in"/>
    </style:style>
    <style:style style:name="T1231" style:parent-style-name="預設段落字型" style:family="text"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3" style:parent-style-name="內文" style:family="paragraph">
      <style:paragraph-properties fo:widows="2" fo:orphans="2" fo:text-align="center" fo:text-indent="0.0159in"/>
    </style:style>
    <style:style style:name="T1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2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4" style:parent-style-name="內文" style:family="paragraph">
      <style:paragraph-properties fo:widows="2" fo:orphans="2" fo:text-align="justify" fo:text-indent="0.0159in"/>
    </style:style>
    <style:style style:name="T1245" style:parent-style-name="預設段落字型" style:family="text">
      <style:text-properties style:font-name="標楷體" style:font-name-asian="標楷體" style:font-name-complex="標楷體" fo:color="#000000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8" style:parent-style-name="內文" style:family="paragraph">
      <style:paragraph-properties fo:widows="2" fo:orphans="2" fo:text-align="center" fo:text-indent="0.0159in"/>
    </style:style>
    <style:style style:name="T1249" style:parent-style-name="預設段落字型" style:family="text">
      <style:text-properties style:font-name="標楷體" style:font-name-asian="標楷體" style:font-name-complex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1" style:parent-style-name="內文" style:family="paragraph">
      <style:paragraph-properties fo:widows="2" fo:orphans="2" fo:text-align="center" fo:text-indent="0.0159in"/>
    </style:style>
    <style:style style:name="T125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8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1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2" style:parent-style-name="內文" style:family="paragraph">
      <style:paragraph-properties fo:widows="2" fo:orphans="2" fo:text-align="justify" fo:text-indent="0.0159in"/>
    </style:style>
    <style:style style:name="T1263" style:parent-style-name="預設段落字型" style:family="text">
      <style:text-properties style:font-name="新細明體" style:font-name-asian="新細明體" style:font-name-complex="新細明體" fo:color="#000000"/>
    </style:style>
    <style:style style:name="T1264" style:parent-style-name="預設段落字型" style:family="text">
      <style:text-properties style:font-name="標楷體" style:font-name-asian="標楷體" style:font-name-complex="標楷體" fo:color="#000000"/>
    </style:style>
    <style:style style:name="P1265" style:parent-style-name="內文" style:family="paragraph">
      <style:paragraph-properties fo:border="0in solid #FFFFFF" fo:padding="0.4305in" style:shadow="#000000 0in 0in" fo:text-align="justify" fo:margin-top="0.0833in" fo:margin-right="0.039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style:font-name-complex="標楷體"/>
    </style:style>
    <style:style style:name="P1268" style:parent-style-name="內文" style:family="paragraph">
      <style:text-properties style:font-name="標楷體" style:font-name-asian="標楷體" style:font-name-complex="標楷體"/>
    </style:style>
    <style:style style:name="P1269" style:parent-style-name="內文" style:family="paragraph">
      <style:text-properties style:font-name="標楷體" style:font-name-asian="標楷體" style:font-name-complex="標楷體"/>
    </style:style>
    <style:style style:name="TableColumn1271" style:family="table-column">
      <style:table-column-properties style:column-width="0.8972in" style:use-optimal-column-width="false"/>
    </style:style>
    <style:style style:name="TableColumn1272" style:family="table-column">
      <style:table-column-properties style:column-width="2.3715in" style:use-optimal-column-width="false"/>
    </style:style>
    <style:style style:name="TableColumn1273" style:family="table-column">
      <style:table-column-properties style:column-width="2.4388in" style:use-optimal-column-width="false"/>
    </style:style>
    <style:style style:name="TableColumn1274" style:family="table-column">
      <style:table-column-properties style:column-width="1.5944in" style:use-optimal-column-width="false"/>
    </style:style>
    <style:style style:name="TableColumn1275" style:family="table-column">
      <style:table-column-properties style:column-width="0.9715in" style:use-optimal-column-width="false"/>
    </style:style>
    <style:style style:name="TableColumn1276" style:family="table-column">
      <style:table-column-properties style:column-width="2.2159in" style:use-optimal-column-width="false"/>
    </style:style>
    <style:style style:name="Table1270" style:family="table">
      <style:table-properties style:width="10.4895in" fo:margin-left="-0.2006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標楷體" fo:color="#000000"/>
    </style:style>
    <style:style style:name="P12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style:font-name-complex="標楷體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style:font-name-complex="標楷體"/>
    </style:style>
    <style:style style:name="TableCell1302" style:family="table-cell">
      <style:table-cell-properties fo:border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style:font-name-complex="標楷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style:font-name-complex="標楷體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name-complex="標楷體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name-complex="標楷體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font-name-complex="標楷體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font-name-complex="標楷體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style:font-name-complex="標楷體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style:font-name-complex="標楷體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style:font-name-complex="標楷體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font-name-complex="標楷體"/>
    </style:style>
    <style:style style:name="TableCell1324" style:family="table-cell">
      <style:table-cell-properties fo:border="0.0138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name-complex="標楷體"/>
    </style:style>
    <style:style style:name="TableCell1326" style:family="table-cell">
      <style:table-cell-properties fo:border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style:font-name-complex="標楷體"/>
    </style:style>
    <style:style style:name="TableCell1328" style:family="table-cell">
      <style:table-cell-properties fo:border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font-name-complex="標楷體"/>
    </style:style>
    <style:style style:name="P1330" style:parent-style-name="內文" style:family="paragraph">
      <style:text-properties style:font-name="標楷體" style:font-name-asian="標楷體" style:font-name-complex="標楷體"/>
    </style:style>
    <style:style style:name="P1331" style:parent-style-name="內文" style:family="paragraph">
      <style:text-properties style:font-name="標楷體" style:font-name-asian="標楷體" style:font-name-complex="標楷體" fo:color="#FF0000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37" style:family="table-column">
      <style:table-column-properties style:column-width="1.3756in" style:use-optimal-column-width="false"/>
    </style:style>
    <style:style style:name="TableColumn1338" style:family="table-column">
      <style:table-column-properties style:column-width="2.0069in" style:use-optimal-column-width="false"/>
    </style:style>
    <style:style style:name="TableColumn1339" style:family="table-column">
      <style:table-column-properties style:column-width="1.4388in" style:use-optimal-column-width="false"/>
    </style:style>
    <style:style style:name="TableColumn1340" style:family="table-column">
      <style:table-column-properties style:column-width="1.8701in" style:use-optimal-column-width="false"/>
    </style:style>
    <style:style style:name="TableColumn1341" style:family="table-column">
      <style:table-column-properties style:column-width="1.3784in" style:use-optimal-column-width="false"/>
    </style:style>
    <style:style style:name="TableColumn1342" style:family="table-column">
      <style:table-column-properties style:column-width="2.0756in" style:use-optimal-column-width="false"/>
    </style:style>
    <style:style style:name="Table1336" style:family="table">
      <style:table-properties style:width="10.1458in" fo:margin-left="0in" table:align="left"/>
    </style:style>
    <style:style style:name="TableRow1343" style:family="table-row">
      <style:table-row-properties style:min-row-height="0.5486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6" style:family="table-row">
      <style:table-row-properties style:min-row-height="0.5486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name-complex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13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name-complex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name-complex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370" style:family="table-row">
      <style:table-row-properties style:min-row-height="0.5486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style:font-name-complex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name-complex="標楷體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name-complex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384" style:family="table-row">
      <style:table-row-properties style:min-row-height="0.5486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name-complex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389" style:parent-style-name="內文" style:family="paragraph">
      <style:text-properties style:font-name="標楷體" style:font-name-asian="標楷體" style:font-name-complex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name-complex="標楷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 style:font-name-complex="標楷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398" style:family="table-row">
      <style:table-row-properties style:min-row-height="0.5486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name-complex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name-complex="標楷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name-complex="標楷體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411" style:family="table-row">
      <style:table-row-properties style:min-row-height="0.5486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style:font-name-complex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name-complex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name-complex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424" style:family="table-row">
      <style:table-row-properties style:min-row-height="0.5486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name-complex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name-complex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name-complex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437" style:family="table-row">
      <style:table-row-properties style:min-row-height="0.5486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style:font-name-complex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</style:style>
    <style:style style:name="T14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name-complex="標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name-complex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<text:s text:c="2"/>溪崑 <text:s text:c="2"/></text:span><text:span text:style-name="T4">國民中學</text:span><text:span text:style-name="T5"><text:s/>109<text:s/></text:span><text:span text:style-name="T6">學年度</text:span><text:span text:style-name="T7"><text:s/>七 <text:s/></text:span><text:span text:style-name="T8">年級第</text:span><text:span text:style-name="T9"><text:s text:c="2"/>２ <text:s/></text:span><text:span text:style-name="T10">學期</text:span><text:span text:style-name="T11">部定</text:span><text:span text:style-name="T12">課程計畫 <text:s/>設計者：</text:span><text:span text:style-name="T13">施玫伶</text:span></text:p>
      <text:p text:style-name="P14"><text:span text:style-name="T15">一、課程類別：</text:span><text:span text:style-name="T16"><text:tab/></text:span></text:p>
      <text:p text:style-name="P17"><text:s text:c="4"/>1.□國語文 <text:s text:c="2"/>2.■英語文 <text:s text:c="2"/>3.□健康與體育 <text:s text:c="2"/>4.□數學 <text:s text:c="2"/>5.□社會 <text:s text:c="2"/>6.□藝術 <text:s/>7.□自然科學 8.□科技 <text:s/>9.□綜合活動</text:p>
      <text:p text:style-name="P18"><text:span text:style-name="T19">二、學習節數：每週(4)節，實施(</text:span><text:span text:style-name="T20">2</text:span><text:span text:style-name="T21">0</text:span><text:span text:style-name="T22">)週，共(</text:span><text:span text:style-name="T23">80</text:span><text:span text:style-name="T24">)節。 <text:s/></text:span></text:p>
      <text:p text:style-name="P25">三、課程內涵：<text:tab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總綱核心素養</text:p>
          </table:table-cell>
          <table:table-cell table:style-name="TableCell32">
            <text:p text:style-name="P33">學習領域核心素養</text:p>
          </table:table-cell>
        </table:table-row>
        <table:table-row table:style-name="TableRow34">
          <table:table-cell table:style-name="TableCell35">
            <text:p text:style-name="P36">■A1身心素質與自我精進</text:p>
            <text:p text:style-name="內文"><text:span text:style-name="T37">■</text:span><text:span text:style-name="T38"><text:s/></text:span><text:span text:style-name="T39">A2系統思考與解決問題</text:span></text:p>
            <text:p text:style-name="內文"><text:span text:style-name="T40">□<text:s/></text:span><text:span text:style-name="T41">A3規劃執行與創新應變</text:span></text:p>
            <text:p text:style-name="內文"><text:span text:style-name="T42">■</text:span><text:span text:style-name="T43"><text:s/></text:span><text:span text:style-name="T44">B1符號運用與溝通表達</text:span></text:p>
            <text:p text:style-name="內文"><text:span text:style-name="T45">□<text:s/></text:span><text:span text:style-name="T46">B2科技資訊與媒體素養</text:span></text:p>
            <text:p text:style-name="內文"><text:span text:style-name="T47">□<text:s/></text:span><text:span text:style-name="T48">B3藝術涵養與美感素養</text:span></text:p>
            <text:p text:style-name="內文"><text:span text:style-name="T49">□<text:s/></text:span><text:span text:style-name="T50">C1道德實踐與公民意識</text:span></text:p>
            <text:p text:style-name="內文"><text:span text:style-name="T51">■</text:span><text:span text:style-name="T52"><text:s/></text:span><text:span text:style-name="T53">C2人際關係與團隊合作</text:span></text:p>
            <text:p text:style-name="內文"><text:span text:style-name="T54">■</text:span><text:span text:style-name="T55"><text:s/></text:span><text:span text:style-name="T56">C3多元文化與國際理解</text:span></text:p>
          </table:table-cell>
          <table:table-cell table:style-name="TableCell57">
            <text:p text:style-name="P58">英-J-A1具備積極主動的學習態度，將學習延伸至課堂外，豐富個人知識。運用各種學習與溝通策略，精進英語文學習與溝通成效。</text:p>
            <text:p text:style-name="P59">英-J-A2具備系統性理解與推演的能力，能釐清文本訊息間的關係進行推論，並能經由訊息的比較，對國內外文化的異同有初步的了解。</text:p>
            <text:p text:style-name="P60">英-J-B1具備聽、說、讀、寫英語文的基礎素養，在日常生活常見情境中，能運用所學字詞、句型及肢體語言進行適切合宜的溝通與互動。</text:p>
            <text:p text:style-name="P61">英-J-C2積極參與課內及課外英語文團體學習活動，培養團隊合作精神。</text:p>
            <text:p text:style-name="P62">英-J-C3具備基本的世界觀，能以簡易英語介紹國內外主要節慶習俗及風土民情，並加以比較、尊重、接納。</text:p>
          </table:table-cell>
        </table:table-row>
      </table:table>
      <text:p text:style-name="P63"/>
      <text:p text:style-name="P64"><text:span text:style-name="T65">四、課程架構：無</text:span><text:span text:style-name="T66">(自行視需要決定是否呈現)</text:span></text:p>
      <text:p text:style-name="P67"><text:span text:style-name="T68">五、素養導向教學規劃：(康軒版本)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教學期程</text:p>
          </table:table-cell>
          <table:covered-table-cell/>
          <table:table-cell table:style-name="TableCell86" table:number-columns-spanned="2">
            <text:p text:style-name="P87">學習重點</text:p>
            <text:p text:style-name="P88"/>
          </table:table-cell>
          <table:covered-table-cell/>
          <table:table-cell table:style-name="TableCell89" table:number-rows-spanned="2">
            <text:p text:style-name="內文"><text:span text:style-name="T90">單元/主題名與活動內容</text:span></text:p>
          </table:table-cell>
          <table:table-cell table:style-name="TableCell91" table:number-rows-spanned="2">
            <text:p text:style-name="P92">節數</text:p>
          </table:table-cell>
          <table:table-cell table:style-name="TableCell93" table:number-rows-spanned="2">
            <text:p text:style-name="P94">教學設備/學習策略</text:p>
          </table:table-cell>
          <table:table-cell table:style-name="TableCell95" table:number-rows-spanned="2">
            <text:p text:style-name="P96">評量方式</text:p>
          </table:table-cell>
          <table:table-cell table:style-name="TableCell97" table:number-rows-spanned="2">
            <text:p text:style-name="P98"><text:span text:style-name="T99">議題融入</text:span></text:p>
          </table:table-cell>
          <table:table-cell table:style-name="TableCell100" table:number-rows-spanned="2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 table:number-columns-spanned="2">
            <text:p text:style-name="P105">週次</text:p>
            <text:p text:style-name="P106"/>
          </table:table-cell>
          <table:covered-table-cell/>
          <table:table-cell table:style-name="TableCell107">
            <text:p text:style-name="P108">學習表現</text:p>
          </table:table-cell>
          <table:table-cell table:style-name="TableCell109">
            <text:p text:style-name="P110">學習內容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一</text:span></text:p>
          </table:table-cell>
          <table:table-cell table:style-name="TableCell121">
            <text:p text:style-name="P122"><text:span text:style-name="T123">2/14-2/18</text:span></text:p>
          </table:table-cell>
          <table:table-cell table:style-name="TableCell124" table:number-rows-spanned="3">
            <text:p text:style-name="P125"/>
            <text:p text:style-name="P126"/>
            <text:p text:style-name="P127">1-Ⅳ-1:能聽懂課堂中所學的字詞。</text:p>
            <text:p text:style-name="P128">1-Ⅳ-3:能聽懂基本或重要句型的句子。</text:p>
            <text:p text:style-name="P129">2-Ⅳ-1:能說出課堂中所學的字詞。</text:p>
            <text:p text:style-name="P130">2-Ⅳ-6:能依人、事、時、地、物作簡易的描述或回答。</text:p>
            <text:p text:style-name="P131">2-Ⅳ-7:能依人、事、時、地、物作簡易的提問。</text:p>
            <text:p text:style-name="P132">3-Ⅳ-6:能看懂基本的句型。</text:p>
            <text:p text:style-name="P133">3-Ⅳ-7:能了解對話的主要內容。</text:p>
            <text:p text:style-name="P134"/>
          </table:table-cell>
          <table:table-cell table:style-name="TableCell135" table:number-rows-spanned="3">
            <text:p text:style-name="P136"/>
            <text:p text:style-name="P137"/>
            <text:p text:style-name="P138">[Lesson 1]</text:p>
            <text:p text:style-name="P139">Ac-Ⅳ-4:國中階段所學字詞（能聽、讀、說、寫最基本的1,200字詞）。</text:p>
            <text:p text:style-name="P140">Ad-Ⅳ-1:國中階段所學的文法句型。</text:p>
            <text:p text:style-name="P141">B-Ⅳ-5:人、事、時、地、物的描述及問答。</text:p>
          </table:table-cell>
          <table:table-cell table:style-name="TableCell142">
            <text:p text:style-name="P143"><text:span text:style-name="T144">Lesson 1 I Play Basketball Every Day</text:span><text:span text:style-name="T145"><text:s/>[Get Ready]</text:span></text:p>
            <text:p text:style-name="P146">[Word Bank]</text:p>
            <text:p text:style-name="P147">1.<text:s/>以Word Bank頁面與學生進行問題討論，帶出本課主題：球類運動。</text:p>
            <text:p text:style-name="P148">2.<text:s/>播放Word Bank單字音檔，請學生跟讀並確認發音。</text:p>
            <text:p text:style-name="P149">3.<text:s/>帶領學生完成Read and Fill In的練習。</text:p>
            <text:p text:style-name="P150">4.<text:s/>帶領學生背誦單字及運用WORDWALL遊戲式熟悉單字。</text:p>
            <text:p text:style-name="P151">5.學生練習聽認單字及聽辨包含單字的句子。</text:p>
          </table:table-cell>
          <table:table-cell table:style-name="TableCell152">
            <text:p text:style-name="P153">3</text:p>
          </table:table-cell>
          <table:table-cell table:style-name="TableCell154" table:number-rows-spanned="3">
            <text:p text:style-name="P155">1. CD播放機（自備）</text:p>
            <text:p text:style-name="P156">2.<text:s/>教學CD</text:p>
            <text:p text:style-name="P157">3.<text:s/>電子教科書</text:p>
            <text:p text:style-name="P158">4.<text:s/>教學影片</text:p>
            <text:p text:style-name="P159">5.<text:s/>學習單</text:p>
            <text:p text:style-name="P160">6.<text:s/>教學圖卡</text:p>
            <text:p text:style-name="P161">7.<text:s/>互動遊戲</text:p>
            <text:p text:style-name="P162">8.<text:s/>補充資料</text:p>
            <text:p text:style-name="P163">9.進行單字策略教學活動。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[Pronunciation]</text:p>
            <text:p text:style-name="P194">使用均一教育平台</text:p>
          </table:table-cell>
          <table:table-cell table:style-name="TableCell195" table:number-rows-spanned="3">
            <text:p text:style-name="P196">1.<text:s/>口語練習</text:p>
            <text:p text:style-name="P197">2.<text:s/>作業書寫</text:p>
            <text:p text:style-name="P198">3.<text:s/>聽力練習</text:p>
            <text:p text:style-name="P199">4.<text:s/>紙筆測驗</text:p>
          </table:table-cell>
          <table:table-cell table:style-name="TableCell200" table:number-rows-spanned="3">
            <text:p text:style-name="P201">[Lesson 1]</text:p>
            <text:p text:style-name="P202">【資訊教育】</text:p>
            <text:p text:style-name="P203">資E7:使用資訊科技與他人建立良好的互動關係。</text:p>
          </table:table-cell>
          <table:table-cell table:style-name="TableCell204" table:number-rows-spanned="3">
            <text:p text:style-name="P205">[Lesson 1]</text:p>
            <text:p text:style-name="P206">健康與體育</text:p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二</text:span></text:p>
          </table:table-cell>
          <table:table-cell table:style-name="TableCell212">
            <text:p text:style-name="P213"><text:span text:style-name="T214">2/21-2/25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Lesson 1 I Play Basketball Every Day</text:span><text:span text:style-name="T220"><text:s/>[Dialogue]</text:span></text:p>
            <text:list text:style-name="LFO1" text:continue-numbering="true">
              <text:list-item>
                <text:p text:style-name="P221"><text:span text:style-name="T222">播放Dialogue動畫或CD進行教學。</text:span></text:p>
              </text:list-item>
              <text:list-item>
                <text:p text:style-name="P223"><text:span text:style-name="T224">針對Dialogue內容，以5WIH問題詢問學生，概覽內容。</text:span></text:p>
              </text:list-item>
            </text:list>
            <text:p text:style-name="P225">3.<text:s/>以電子教科書介紹單字。</text:p>
            <text:p text:style-name="P226">4.<text:s/>解說課文。</text:p>
            <text:p text:style-name="P227">5.選擇重要且日常英文句子進行口語練習。</text:p>
            <text:p text:style-name="P228">6.聽辨句子及配對中文翻譯</text:p>
            <text:p text:style-name="P229">[Grammar]</text:p>
            <text:p text:style-name="P230">1.<text:s/>播放Grammar動畫或CD進行教學。</text:p>
            <text:p text:style-name="P231">2.<text:s/>以電子教科書介紹現在簡單式及情態助動詞can的句型。</text:p>
            <text:p text:style-name="P232">3.<text:s/>進行教學活動。</text:p>
            <text:p text:style-name="P233">4.句型練習學習單。</text:p>
            <text:p text:style-name="P234"/>
          </table:table-cell>
          <table:table-cell table:style-name="TableCell235">
            <text:p text:style-name="P236">3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2/28-3/4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Lesson 1 I Play Basketball Every Day</text:span><text:span text:style-name="T253"><text:s/>[Reading]</text:span></text:p>
            <text:p text:style-name="P254">1.<text:s/>用電子教科書展示Reading情境圖及標題，引導學生討論及猜測。</text:p>
            <text:p text:style-name="P255">2.<text:s/>播放Reading動畫或CD進行教學。</text:p>
            <text:p text:style-name="P256">3.<text:s/>提問。</text:p>
            <text:p text:style-name="P257">4.<text:s/>解說課文。</text:p>
            <text:p text:style-name="P258">6.<text:s/>引導學生完成課本的Think and Check題目，以檢測對課文內容的理解情形。</text:p>
            <text:p text:style-name="P259">7.<text:s/>引導學生完成5W1H的閱讀策略練習及主旨判斷的題目。</text:p>
            <text:p text:style-name="P260">[Listening]</text:p>
            <text:list text:style-name="LFO3" text:continue-numbering="true">
              <text:list-item>
                <text:p text:style-name="P261"><text:span text:style-name="T262">播放單字的音檔</text:span></text:p>
              </text:list-item>
              <text:list-item>
                <text:p text:style-name="P263"><text:span text:style-name="T264">學生進行圖片配對</text:span></text:p>
              </text:list-item>
              <text:list-item>
                <text:p text:style-name="P265"><text:span text:style-name="T266">學生進行文字配對</text:span></text:p>
              </text:list-item>
            </text:list>
            <text:p text:style-name="P267">[Pronunciation]</text:p>
            <text:list text:style-name="LFO4" text:continue-numbering="true">
              <text:list-item>
                <text:p text:style-name="P268"><text:span text:style-name="T269">介紹lr,jyz 請學生練習發音</text:span></text:p>
              </text:list-item>
              <text:list-item>
                <text:p text:style-name="P270"><text:span text:style-name="T271">介紹發音相關單字</text:span></text:p>
              </text:list-item>
            </text:list>
            <text:p text:style-name="P272"/>
          </table:table-cell>
          <table:table-cell table:style-name="TableCell273">
            <text:p text:style-name="P274">3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四</text:span></text:p>
          </table:table-cell>
          <table:table-cell table:style-name="TableCell283">
            <text:p text:style-name="P284"><text:span text:style-name="T285">3/7-3/11</text:span></text:p>
          </table:table-cell>
          <table:table-cell table:style-name="TableCell286" table:number-rows-spanned="3">
            <text:p text:style-name="P287">1-Ⅳ-1:能聽懂課堂中所學的字詞。</text:p>
            <text:p text:style-name="P288">1-Ⅳ-3:能聽懂基本或重要句型的句子。</text:p>
            <text:p text:style-name="P289">1-Ⅳ-4:能聽懂日常生活對話的主要內容。</text:p>
            <text:p text:style-name="P290">2-Ⅳ-1:能說出課堂中所學的字詞。</text:p>
            <text:p text:style-name="P291">3-Ⅳ-6:能看懂基本的句型。</text:p>
            <text:soft-page-break/>
            <text:p text:style-name="P292">3-Ⅳ-7:能了解對話的主要內容。</text:p>
            <text:p text:style-name="P293">3-Ⅳ-12:能熟悉重要的閱讀技巧，如擷取大意、猜測字義、推敲文意、預測後續文意及情節發展等。</text:p>
            <text:p text:style-name="P294">4-Ⅳ-4:能依提示填寫簡單的表格。</text:p>
          </table:table-cell>
          <table:table-cell table:style-name="TableCell295" table:number-rows-spanned="3">
            <text:p text:style-name="P296">[Lesson 1]</text:p>
            <text:p text:style-name="P297">Ac-Ⅳ-4:國中階段所學字詞（能聽、讀、說、寫最基本的1,200字詞）。</text:p>
            <text:p text:style-name="P298">Ad-Ⅳ-1:國中階段所學的文法句型。</text:p>
            <text:p text:style-name="P299">B-Ⅳ-5:人、事、時、地、物的描<text:soft-page-break/>述及問答。</text:p>
            <text:p text:style-name="P300">[Lesson 2]</text:p>
            <text:p text:style-name="P301">Ac-Ⅳ-4:國中階段所學字詞（能聽、讀、說、寫最基本的1,200字詞）。</text:p>
            <text:p text:style-name="P302">Ad-Ⅳ-1:國中階段所學的文法句型。</text:p>
            <text:p text:style-name="P303">B-Ⅳ-1:自己、家人及朋友的簡易描述。</text:p>
            <text:p text:style-name="P304"/>
            <text:p text:style-name="P305"/>
          </table:table-cell>
          <table:table-cell table:style-name="TableCell306">
            <text:p text:style-name="P307"><text:span text:style-name="T308">Lesson 2 My Brother Gets up at Five in the Morning</text:span><text:span text:style-name="T309"><text:s/></text:span></text:p>
            <text:p text:style-name="P310">[Word Bank]</text:p>
            <text:p text:style-name="P311">1.<text:s/>以Word Bank頁面與學生進行問題討論，帶出本課主題：一天的動作。</text:p>
            <text:p text:style-name="P312">2.<text:s/>播放Word Bank單字音檔，請學生跟讀並確認發音。</text:p>
            <text:p text:style-name="P313">3.帶領學生完成Read and Fill In的練習。</text:p>
            <text:soft-page-break/>
            <text:p text:style-name="P314">4.<text:s/>帶領學生背誦單字及運用WORDWALL遊戲式熟悉單字。</text:p>
            <text:p text:style-name="P315">5.學生練習聽認單字及聽辨包含單字的句子。</text:p>
          </table:table-cell>
          <table:table-cell table:style-name="TableCell316">
            <text:p text:style-name="P317">3</text:p>
          </table:table-cell>
          <table:table-cell table:style-name="TableCell318" table:number-rows-spanned="3">
            <text:p text:style-name="P319"><text:s/></text:p>
            <text:p text:style-name="P320">1. CD播放機（自備）</text:p>
            <text:p text:style-name="P321">2.<text:s/>教學CD</text:p>
            <text:p text:style-name="P322">3.<text:s/>電子教科書</text:p>
            <text:p text:style-name="P323">4.<text:s/>教學影片</text:p>
            <text:p text:style-name="P324">5.<text:s/>學習單</text:p>
            <text:soft-page-break/>
            <text:p text:style-name="P325">6.<text:s/>教學圖卡</text:p>
            <text:p text:style-name="P326">7.<text:s/>互動遊戲</text:p>
            <text:p text:style-name="P327">8.<text:s/>補充資料</text:p>
          </table:table-cell>
          <table:table-cell table:style-name="TableCell328" table:number-rows-spanned="3">
            <text:p text:style-name="P329">1.<text:s/>檔案評量</text:p>
            <text:p text:style-name="P330">2.<text:s/>口語練習</text:p>
            <text:p text:style-name="P331">3.<text:s/>作業書寫</text:p>
            <text:p text:style-name="P332">4.<text:s/>討論發表</text:p>
            <text:p text:style-name="P333">5.<text:s/>聽力練習</text:p>
          </table:table-cell>
          <table:table-cell table:style-name="TableCell334" table:number-rows-spanned="3">
            <text:p text:style-name="P335">[Lesson 1]</text:p>
            <text:p text:style-name="P336">【資訊教育】</text:p>
            <text:p text:style-name="P337">資E7:使用資訊科技與他人建立良好的互動關係。</text:p>
            <text:p text:style-name="P338">[Lesson 2]</text:p>
            <text:p text:style-name="P339">【家庭教育】</text:p>
            <text:p text:style-name="P340">家J4:探討約會、婚姻與家庭建立的歷<text:soft-page-break/>程。</text:p>
          </table:table-cell>
          <table:table-cell table:style-name="TableCell341" table:number-rows-spanned="3">
            <text:p text:style-name="P342">健康與體育</text:p>
          </table:table-cell>
        </table:table-row>
        <table:table-row table:style-name="TableRow343">
          <table:table-cell table:style-name="TableCell344">
            <text:p text:style-name="P345"><text:span text:style-name="T346">五</text:span></text:p>
          </table:table-cell>
          <table:table-cell table:style-name="TableCell347">
            <text:p text:style-name="P348"><text:span text:style-name="T349">3/14-3/18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Lesson 2 My Brother Gets up at Five in the Morning</text:span><text:span text:style-name="T355"><text:s/>[Dialogue]</text:span></text:p>
            <text:p text:style-name="P356">1.<text:s/>播放Dialogue動畫或CD進行教學。</text:p>
            <text:p text:style-name="P357">2.<text:s/>以電子教科書介紹單字。</text:p>
            <text:p text:style-name="P358">3.<text:s/>解說課文。</text:p>
            <text:p text:style-name="P359">4.選擇重要且日常英文句子進行口語練習。</text:p>
            <text:p text:style-name="P360">5.<text:s/>聽辨句子及配對中文翻譯</text:p>
            <text:p text:style-name="P361"/>
            <text:p text:style-name="P362">[Grammar]</text:p>
            <text:p text:style-name="P363">1.<text:s/>播放Grammar動畫或CD進行教學。</text:p>
            <text:p text:style-name="P364">2.<text:s/>以電子教科書介紹第三人稱單數現在簡單式的動詞變化及句型。</text:p>
            <text:p text:style-name="P365">3.<text:s/>進行教學活動。</text:p>
            <text:p text:style-name="P366">4.句型練習學習單。</text:p>
            <text:p text:style-name="P367"/>
          </table:table-cell>
          <table:table-cell table:style-name="TableCell368">
            <text:p text:style-name="P369">3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六</text:span></text:p>
          </table:table-cell>
          <table:table-cell table:style-name="TableCell378">
            <text:p text:style-name="P379"><text:span text:style-name="T380">3/21-3/25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Lesson 2 My Brother Gets up at Five in the Morning</text:span><text:span text:style-name="T386"><text:s/>[Reading]</text:span></text:p>
            <text:p text:style-name="P387">1.<text:s/>用電子教科書展示Reading情境圖及標題，引導學生討論及猜測。</text:p>
            <text:p text:style-name="P388">2.<text:s/>針對Reading內容，以中文或英文問題詢問學生，作為Reading教學前的預習。</text:p>
            <text:p text:style-name="P389">3.<text:s/>播放Reading動畫或CD進行教學。</text:p>
            <text:p text:style-name="P390">4.<text:s/>以電子教科書介紹單字。</text:p>
            <text:p text:style-name="P391">5.<text:s/>解說課文。</text:p>
            <text:soft-page-break/>
            <text:p text:style-name="P392">6.<text:s/>請學生完成課本的Choose的題目，以檢測對課文內容的理解情形。</text:p>
            <text:p text:style-name="P393">7.<text:s/>引導學生完成Taking Notes的閱讀策略練習及主旨判斷的題目。</text:p>
            <text:p text:style-name="P394">[Listening]</text:p>
            <text:p text:style-name="P395">1.播放單字的音檔</text:p>
            <text:p text:style-name="P396">2.學生進行圖片配對</text:p>
            <text:p text:style-name="P397">3.學生進行文字配對</text:p>
            <text:p text:style-name="P398">[Pronunciation]</text:p>
            <text:list text:style-name="LFO5" text:continue-numbering="true">
              <text:list-item>
                <text:p text:style-name="P399"><text:span text:style-name="T400">介紹lrmn發音</text:span></text:p>
              </text:list-item>
              <text:list-item>
                <text:p text:style-name="P401"><text:span text:style-name="T402">介紹lrmn發音單字</text:span></text:p>
              </text:list-item>
            </text:list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七</text:span></text:p>
          </table:table-cell>
          <table:table-cell table:style-name="TableCell413">
            <text:p text:style-name="P414"><text:span text:style-name="T415">3/28-4/1</text:span></text:p>
          </table:table-cell>
          <table:table-cell table:style-name="TableCell416">
            <text:p text:style-name="P417">[Review 1]</text:p>
            <text:p text:style-name="P418">1-Ⅳ-3:能聽懂基本或重要句型的句子。</text:p>
            <text:p text:style-name="P419">2-Ⅳ-1:能說出課堂中所學的字詞。</text:p>
            <text:p text:style-name="P420">2-Ⅳ-8:能以正確的發音、適切的重音及語調說出基本或重要句型的句子。</text:p>
            <text:p text:style-name="P421">2-Ⅳ-10:能以簡易的英語描述圖片。</text:p>
            <text:p text:style-name="P422">[Lesson 3]</text:p>
            <text:p text:style-name="P423">1-Ⅳ-1:能聽懂課堂中所學的字詞。</text:p>
            <text:p text:style-name="P424">1-Ⅳ-3:能聽懂基本或重要句型的句子。</text:p>
            <text:p text:style-name="P425">2-Ⅳ-1:能說出課堂中所學的字詞。</text:p>
            <text:p text:style-name="P426">3-Ⅳ-6:能看懂基本的句型。</text:p>
            <text:p text:style-name="P427">4-Ⅳ-3:能掌握正確書寫格式寫出英文句子。</text:p>
          </table:table-cell>
          <table:table-cell table:style-name="TableCell428">
            <text:p text:style-name="P429">[Review 1]</text:p>
            <text:p text:style-name="P430">Ab-Ⅳ-1:句子的發音、重音及語調。</text:p>
            <text:p text:style-name="P431">Ac-Ⅳ-4:國中階段所學字詞（能聽、讀、說、寫最基本的1,200字詞）。</text:p>
            <text:p text:style-name="P432">Ad-Ⅳ-1:國中階段所學的文法句型。</text:p>
            <text:p text:style-name="P433">B-Ⅳ-1:自己、家人及朋友的簡易描述。</text:p>
            <text:p text:style-name="P434"/>
            <text:p text:style-name="P435"/>
          </table:table-cell>
          <table:table-cell table:style-name="TableCell436">
            <text:p text:style-name="P437">Review 1</text:p>
            <text:p text:style-name="P438">Lesson 3 What’s the Date Today?</text:p>
            <text:p text:style-name="P439">【第一次評量週】</text:p>
            <text:p text:style-name="P440">[Review 1]</text:p>
            <text:p text:style-name="P441">1.<text:s/>帶念Read的句子，複習第一課和第二課的單字與句型。</text:p>
            <text:p text:style-name="P442">2.<text:s/>請學生根據聽到的句子選出合適的單字</text:p>
            <text:p text:style-name="P443">3.複習文法及句型</text:p>
            <text:p text:style-name="P444">4.複習日常重要句子</text:p>
            <text:p text:style-name="P445"/>
            <text:p text:style-name="P446"/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1. CD播放機（自備）</text:p>
            <text:p text:style-name="P451">2.<text:s/>教學CD</text:p>
            <text:p text:style-name="P452">3.<text:s/>電子教科書</text:p>
            <text:p text:style-name="P453">4.<text:s/>教學影片</text:p>
            <text:p text:style-name="P454">5.<text:s/>學習單</text:p>
            <text:p text:style-name="P455">6.<text:s/>教學圖卡</text:p>
            <text:p text:style-name="P456">7.<text:s/>互動遊戲</text:p>
            <text:p text:style-name="P457">8.<text:s/>補充資料</text:p>
          </table:table-cell>
          <table:table-cell table:style-name="TableCell458">
            <text:p text:style-name="P459">1.<text:s/>檔案評量</text:p>
            <text:p text:style-name="P460">2.<text:s/>口語練習</text:p>
            <text:p text:style-name="P461">3.<text:s/>作業書寫</text:p>
            <text:p text:style-name="P462">4.<text:s/>討論發表</text:p>
            <text:p text:style-name="P463">5.<text:s/>聽力練習</text:p>
          </table:table-cell>
          <table:table-cell table:style-name="TableCell464">
            <text:p text:style-name="P465">[Lesson 3]</text:p>
            <text:p text:style-name="P466">【性別平等教育】</text:p>
            <text:p text:style-name="P467">性J3:檢視家庭、學校、職場中基於性別刻板印象產生的偏見與歧視。</text:p>
          </table:table-cell>
          <table:table-cell table:style-name="TableCell468">
            <text:p text:style-name="P469">[Lesson 3]</text:p>
            <text:p text:style-name="P470">社會</text:p>
          </table:table-cell>
        </table:table-row>
        <table:table-row table:style-name="TableRow471">
          <table:table-cell table:style-name="TableCell472">
            <text:p text:style-name="P473"><text:span text:style-name="T474">八</text:span></text:p>
          </table:table-cell>
          <table:table-cell table:style-name="TableCell475">
            <text:p text:style-name="P476"><text:span text:style-name="T477">4/4</text:span><text:soft-page-break/><text:span text:style-name="T478">-4/8</text:span></text:p>
          </table:table-cell>
          <table:table-cell table:style-name="TableCell479" table:number-rows-spanned="3">
            <text:p text:style-name="P480">1-Ⅳ-1:能聽懂課堂中所<text:soft-page-break/>學的字詞。</text:p>
            <text:p text:style-name="P481">1-Ⅳ-3:能聽懂基本或重要句型的句子。</text:p>
            <text:p text:style-name="P482">2-Ⅳ-1:能說出課堂中所學的字詞。</text:p>
            <text:p text:style-name="P483">3-Ⅳ-6:能看懂基本的句型。</text:p>
            <text:p text:style-name="P484">3-Ⅳ-7:能了解對話的主要內容。</text:p>
            <text:p text:style-name="P485">3-Ⅳ-8:能了解短文、簡訊、書信的主要內容。</text:p>
            <text:p text:style-name="P486">3-Ⅳ-12:能熟悉重要的閱讀技巧，如擷取大意、猜測字義、推敲文意、預測後續文意及情節發展等。</text:p>
            <text:p text:style-name="P487">4-Ⅳ-3:能掌握正確書寫格式寫出英文句子。</text:p>
            <text:p text:style-name="P488"/>
            <text:p text:style-name="P489"/>
          </table:table-cell>
          <table:table-cell table:style-name="TableCell490" table:number-rows-spanned="3">
            <text:p text:style-name="P491">Ac-Ⅳ-4:國中階段所學字詞（能聽、讀、說、寫最基本的1,200字詞）。</text:p>
            <text:p text:style-name="P492">Ae-Ⅳ-4:簡易賀卡、書信、電子郵件。</text:p>
            <text:p text:style-name="P493"/>
          </table:table-cell>
          <table:table-cell table:style-name="TableCell494">
            <text:p text:style-name="P495">Lesson 3 What’s the Date<text:s/><text:soft-page-break/>Today?</text:p>
            <text:p text:style-name="P496">[Lesson 3]</text:p>
            <text:p text:style-name="P497">[Word Bank]</text:p>
            <text:p text:style-name="P498">1.<text:s/>以Word Bank頁面與學生進行問題討論，帶出本課主題：月分。</text:p>
            <text:p text:style-name="P499">2.<text:s/>播放Word Bank單字音檔，請學生跟讀並確認發音。</text:p>
            <text:p text:style-name="P500">3.帶領學生完成Read and Fill In的練習。</text:p>
            <text:p text:style-name="P501">4.<text:s/>帶領學生背誦單字及運用WORDWALL遊戲式熟悉單</text:p>
            <text:p text:style-name="P502">字。</text:p>
            <text:p text:style-name="P503">5.學生練習聽認單字及聽辨包含單字的句子。</text:p>
            <text:p text:style-name="P504"/>
            <text:p text:style-name="P505">[Dialogue]</text:p>
            <text:p text:style-name="P506">1.<text:s/>針對Dialogue內容，以問題詢問學生，作為對話教學前的預習。</text:p>
            <text:p text:style-name="P507">2.<text:s/>播放Dialogue動畫或CD進行教學。</text:p>
            <text:p text:style-name="P508">3.<text:s/>以電子教科書介紹單字。</text:p>
            <text:p text:style-name="P509">4.<text:s/>解說課文。</text:p>
            <text:p text:style-name="P510">5.<text:s/>完成Choose，進行Dialogue理解測驗。</text:p>
            <text:p text:style-name="P511">[Grammar]</text:p>
            <text:p text:style-name="P512">1.<text:s/></text:p>
            <text:p text:style-name="P513">電子教科書介紹序數的變化、When...?及What’s the date...?句型與所有格代名詞的運用</text:p>
            <text:p text:style-name="P514">[More to Know]</text:p>
            <text:p text:style-name="P515">1.<text:s/>說明序數可使用於隊伍順序及樓層的說明。</text:p>
            <text:soft-page-break/>
            <text:p text:style-name="P516">2.<text:s/>帶領學生完成此句型的練習題。</text:p>
          </table:table-cell>
          <table:table-cell table:style-name="TableCell517">
            <text:p text:style-name="P518">3</text:p>
          </table:table-cell>
          <table:table-cell table:style-name="TableCell519" table:number-rows-spanned="3">
            <text:p text:style-name="P520">1. CD播放機（自備）</text:p>
            <text:p text:style-name="P521">2.<text:s/>教學CD</text:p>
            <text:p text:style-name="P522">3.<text:s/>電子教科書</text:p>
            <text:p text:style-name="P523">4.<text:s/>教學影片</text:p>
            <text:p text:style-name="P524">5.<text:s/>學習單</text:p>
            <text:p text:style-name="P525">6.<text:s/>教學圖卡</text:p>
            <text:p text:style-name="P526">7.<text:s/>互動遊戲</text:p>
            <text:p text:style-name="P527">8.<text:s/>補充資料</text:p>
          </table:table-cell>
          <table:table-cell table:style-name="TableCell528" table:number-rows-spanned="3">
            <text:p text:style-name="P529">1.<text:s/>檔案評量</text:p>
            <text:p text:style-name="P530">2.<text:s/>口語練習</text:p>
            <text:p text:style-name="P531">3.<text:s/>作業書寫</text:p>
            <text:p text:style-name="P532">4.<text:s/>討論發表</text:p>
            <text:p text:style-name="P533">5.<text:s/>聽力練習</text:p>
            <text:p text:style-name="P534">6. Quizlet</text:p>
          </table:table-cell>
          <table:table-cell table:style-name="TableCell535" table:number-rows-spanned="3">
            <text:p text:style-name="P536">【性別平等教<text:soft-page-break/>育】</text:p>
            <text:p text:style-name="P537">性J3:檢視家庭、學校、職場中基於性別刻板印象產生的偏見與歧視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九</text:span></text:p>
          </table:table-cell>
          <table:table-cell table:style-name="TableCell544">
            <text:p text:style-name="P545"><text:span text:style-name="T546">4/11-4/15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Lesson 3 What’s the Date Today?</text:span><text:span text:style-name="T552"><text:s/></text:span></text:p>
            <text:p text:style-name="P553">[Reading]</text:p>
            <text:p text:style-name="P554">1.<text:s/>用電子教科書展示Reading情境圖及標題，引導學生討論及猜測。</text:p>
            <text:p text:style-name="P555">2.以電子教科書介紹單字。</text:p>
            <text:p text:style-name="P556">3.解說課文。</text:p>
            <text:p text:style-name="P557">4.進行教學活動。</text:p>
            <text:p text:style-name="P558"/>
          </table:table-cell>
          <table:table-cell table:style-name="TableCell559">
            <text:p text:style-name="P560">3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十</text:span></text:p>
          </table:table-cell>
          <table:table-cell table:style-name="TableCell570">
            <text:p text:style-name="P571"><text:span text:style-name="T572">4/18-4/22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Lesson 3 What’s the Date Today?</text:p>
            <text:p text:style-name="P577"><text:s/>[Lesson 3]</text:p>
            <text:p text:style-name="P578">[Listening]</text:p>
            <text:list text:style-name="LFO2" text:continue-numbering="true">
              <text:list-item>
                <text:p text:style-name="P579"><text:span text:style-name="T580">提示相關單字的意義</text:span></text:p>
              </text:list-item>
              <text:list-item>
                <text:p text:style-name="P581"><text:span text:style-name="T582">展示圖片引導學生觀察圖片異同</text:span></text:p>
              </text:list-item>
              <text:list-item>
                <text:p text:style-name="P583"><text:span text:style-name="T584">播放英文句子學生進行配對練習</text:span></text:p>
              </text:list-item>
              <text:list-item>
                <text:p text:style-name="P585"><text:span text:style-name="T586">對答及講解</text:span></text:p>
              </text:list-item>
            </text:list>
            <text:p text:style-name="P587">[Pronunciation]</text:p>
            <text:list text:style-name="LFO6" text:continue-numbering="true">
              <text:list-item>
                <text:p text:style-name="P588"><text:span text:style-name="T589">介紹qw,ck ss ll zz ff 發音</text:span></text:p>
              </text:list-item>
              <text:list-item>
                <text:p text:style-name="P590"><text:span text:style-name="T591">介紹qw,ck ss ll zz ff 發音單字</text:span></text:p>
              </text:list-item>
            </text:list>
          </table:table-cell>
          <table:table-cell table:style-name="TableCell592">
            <text:p text:style-name="P593">3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十一</text:span></text:p>
          </table:table-cell>
          <table:table-cell table:style-name="TableCell603">
            <text:p text:style-name="P604"><text:span text:style-name="T605">4/25-4/29</text:span></text:p>
          </table:table-cell>
          <table:table-cell table:style-name="TableCell606" table:number-rows-spanned="3">
            <text:p text:style-name="P607">1-Ⅳ-1:能聽懂課堂中所學的字詞。</text:p>
            <text:p text:style-name="P608">1-Ⅳ-3:能聽懂基本或重要句型的句子。</text:p>
            <text:p text:style-name="P609">2-Ⅳ-1:能說出課堂中所學的字詞。</text:p>
            <text:p text:style-name="P610">3-Ⅳ-6:能看懂基本的句型。</text:p>
            <text:p text:style-name="P611">3-Ⅳ-7:能了解對話的主要內容。</text:p>
            <text:p text:style-name="P612"/>
          </table:table-cell>
          <table:table-cell table:style-name="TableCell613" table:number-rows-spanned="3">
            <text:p text:style-name="P614">Ac-Ⅳ-4:國中階段所學字詞（能聽、讀、說、寫最基本的1,200字詞）。</text:p>
            <text:p text:style-name="P615">Ae-Ⅳ-5:不同體裁、不同主題之簡易文章。</text:p>
            <text:p text:style-name="P616"/>
            <text:p text:style-name="P617"/>
          </table:table-cell>
          <table:table-cell table:style-name="TableCell618">
            <text:p text:style-name="P619"><text:span text:style-name="T620">Lesson 4 How Much Cake Do You Want?</text:span><text:span text:style-name="T621"><text:s/>[Lesson 4]</text:span></text:p>
            <text:p text:style-name="P622">[Word Bank]</text:p>
            <text:p text:style-name="P623">1.<text:s/>以Word Bank頁面與學生進行問題討論，帶出本課主題：食物及量詞</text:p>
            <text:p text:style-name="P624">2.<text:s/>播放Word Bank單字音檔，請學生跟讀並確認發音。</text:p>
            <text:p text:style-name="P625">3.<text:s/>帶領學生完成Read and Fill<text:s/><text:soft-page-break/>In的練習。</text:p>
            <text:p text:style-name="P626">4.<text:s/>帶領學生背誦單字及運用WORDWALL遊戲式熟悉單字。</text:p>
            <text:p text:style-name="P627">5.學生練習聽認單字及聽辨包含單字的句子。</text:p>
            <text:p text:style-name="P628"/>
            <text:p text:style-name="P629">[Dialogue]</text:p>
            <text:p text:style-name="P630">1.<text:s/>播放Dialogue動畫或CD進行教學。</text:p>
            <text:p text:style-name="P631">2.<text:s/>以電子教科書介紹單字。</text:p>
            <text:p text:style-name="P632">3.<text:s/>解說課文。</text:p>
            <text:p text:style-name="P633">4.選擇重要且日常英文句子進行口語練習。</text:p>
            <text:p text:style-name="P634">5.<text:s/>聽辨句子及配對中文翻譯</text:p>
            <text:p text:style-name="P635"/>
            <text:p text:style-name="P636"/>
            <text:p text:style-name="P637">[Grammar]</text:p>
            <text:p text:style-name="P638">1.<text:s/>播放Grammar動畫或CD進行教學。</text:p>
            <text:p text:style-name="P639">2.<text:s/>以電子教科書介紹How many...?的問句及其答句，並帶學生進行口語造句。</text:p>
            <text:p text:style-name="P640">3.<text:s/>進行教學活動。</text:p>
            <text:p text:style-name="P641"/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1. CD播放機（自備）</text:p>
            <text:p text:style-name="P646">2.<text:s/>教學CD</text:p>
            <text:p text:style-name="P647">3.<text:s/>電子教科書</text:p>
            <text:p text:style-name="P648">4.<text:s/>教學影片</text:p>
            <text:p text:style-name="P649">5.<text:s/>學習單</text:p>
            <text:p text:style-name="P650">6.<text:s/>教學圖<text:soft-page-break/>卡</text:p>
            <text:p text:style-name="P651">7.<text:s/>互動遊戲</text:p>
            <text:p text:style-name="P652">8.<text:s/>補充資料</text:p>
          </table:table-cell>
          <table:table-cell table:style-name="TableCell653">
            <text:p text:style-name="P654">1.<text:s/>檔案評量</text:p>
            <text:p text:style-name="P655">2.<text:s/>口語練習</text:p>
            <text:p text:style-name="P656">3.<text:s/>作業書寫</text:p>
            <text:p text:style-name="P657">4.<text:s/>討論發表</text:p>
            <text:p text:style-name="P658">5.<text:s/>聽力練習</text:p>
            <text:soft-page-break/>
            <text:p text:style-name="P659">6.<text:s/>小組互動</text:p>
          </table:table-cell>
          <table:table-cell table:style-name="TableCell660">
            <text:p text:style-name="P661">【多元文化教育】</text:p>
            <text:p text:style-name="P662">多J4:了解不同群體間如何看待彼此的文化。</text:p>
          </table:table-cell>
          <table:table-cell table:style-name="TableCell663">
            <text:p text:style-name="P664">綜合活動</text:p>
          </table:table-cell>
        </table:table-row>
        <table:table-row table:style-name="TableRow665">
          <table:table-cell table:style-name="TableCell666">
            <text:p text:style-name="P667"><text:span text:style-name="T668">十二</text:span></text:p>
          </table:table-cell>
          <table:table-cell table:style-name="TableCell669">
            <text:p text:style-name="P670"><text:span text:style-name="T671">5/2-5/6</text:span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Lesson 4 How Much Cake Do You Want?</text:span><text:span text:style-name="T677"><text:s/>[Reading]</text:span></text:p>
            <text:p text:style-name="P678">1.<text:s/>用電子教科書展示Reading情境圖及標題，引導學生討論及猜測。</text:p>
            <text:p text:style-name="P679">2.<text:s/>針對Reading內容，以中文或英文問題詢問學生，作為Reading教學前的預習。</text:p>
            <text:p text:style-name="P680">3.<text:s/>播放Reading動畫或CD進行教學。</text:p>
            <text:p text:style-name="P681">4.<text:s/>以電子教科書介紹單字。</text:p>
            <text:soft-page-break/>
            <text:p text:style-name="P682">5.<text:s/>解說課文。</text:p>
            <text:p text:style-name="P683">6.進行教學活動。</text:p>
            <text:p text:style-name="P684"><text:s/></text:p>
            <text:p text:style-name="P685">[Listening]</text:p>
            <text:p text:style-name="P686">1.<text:s/>播放A部分Listen and Choose音檔。</text:p>
            <text:p text:style-name="P687">2.<text:s/>播放B部分Listen and Match音檔。</text:p>
            <text:p text:style-name="P688">3.<text:s/>引導學生認識音檔內容中的關鍵字以找出答案。</text:p>
            <text:p text:style-name="P689">[Pronunciation]</text:p>
            <text:p text:style-name="P690">1.<text:s/>介紹單音節單字</text:p>
            <text:p text:style-name="P691"/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十三</text:span></text:p>
          </table:table-cell>
          <table:table-cell table:style-name="TableCell706">
            <text:p text:style-name="P707"><text:span text:style-name="T708">5/9-5/13</text:span>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  <text:p text:style-name="P713">[Review 2]</text:p>
            <text:p text:style-name="P714"/>
            <text:p text:style-name="P715">1.<text:s/>時間介系詞</text:p>
            <text:p text:style-name="P716">2.可數與不可數名詞</text:p>
            <text:p text:style-name="P717">3.<text:s/>複習L3課文日常句子</text:p>
            <text:p text:style-name="P718">4.<text:s/>複習L4課文日常句子</text:p>
            <text:p text:style-name="P719"/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十四</text:span></text:p>
          </table:table-cell>
          <table:table-cell table:style-name="TableCell734">
            <text:p text:style-name="P735"><text:span text:style-name="T736">5/16-5/20</text:span></text:p>
          </table:table-cell>
          <table:table-cell table:style-name="TableCell737" table:number-rows-spanned="3">
            <text:p text:style-name="P738">1-Ⅳ-1:能聽懂課堂中所學的字詞。</text:p>
            <text:p text:style-name="P739">1-Ⅳ-3:能聽懂基本或重要句型的句子。</text:p>
            <text:p text:style-name="P740">2-Ⅳ-1:能說出課堂中所學的字詞。</text:p>
            <text:p text:style-name="P741">3-Ⅳ-6:能看懂基本的句型。</text:p>
            <text:p text:style-name="P742">3-Ⅳ-7:能了解對話的主要內容。</text:p>
            <text:p text:style-name="P743"/>
            <text:p text:style-name="P744"/>
          </table:table-cell>
          <table:table-cell table:style-name="TableCell745" table:number-rows-spanned="3">
            <text:p text:style-name="P746">Ac-Ⅳ-4:國中階段所學字詞（能聽、讀、說、寫最基本的1,200字詞）。</text:p>
            <text:p text:style-name="P747">B-Ⅳ-2:國中階段所學字詞及句型的生活溝通。</text:p>
            <text:p text:style-name="P748"/>
          </table:table-cell>
          <table:table-cell table:style-name="TableCell749">
            <text:p text:style-name="P750"><text:span text:style-name="T751">Lesson 5 How Often Do You Clean Your<text:s/></text:span><text:span text:style-name="T752">Lesson 5]</text:span></text:p>
            <text:p text:style-name="P753">[Word Bank]</text:p>
            <text:p text:style-name="P754">1.<text:s/>以Word Bank頁面與學生進行問題討論，帶出本課主題：頻率副詞及做家事。</text:p>
            <text:p text:style-name="P755">2.<text:s/>播放Word Bank單字音檔，請學生跟讀並確認發音。</text:p>
            <text:p text:style-name="P756">3.帶領學生完成Read and Fill In的練習。</text:p>
            <text:p text:style-name="P757">４.<text:s/>帶領學生背誦單字及運用WORDWALL遊戲式熟悉單字。</text:p>
            <text:p text:style-name="P758">5.學生練習聽認單字及聽辨<text:soft-page-break/>包含單字的句子。</text:p>
            <text:p text:style-name="P759"><text:s/>[Dialogue]</text:p>
            <text:p text:style-name="P760">1.<text:s/>播放Dialogue動畫或CD進行教學。</text:p>
            <text:p text:style-name="P761">2.<text:s/>以電子教科書介紹單字。</text:p>
            <text:p text:style-name="P762">3.<text:s/>解說課文。</text:p>
            <text:p text:style-name="P763">4.選擇重要且日常英文句子進行口語練習。</text:p>
            <text:p text:style-name="P764">5.<text:s/>聽辨句子及配對中文翻譯</text:p>
            <text:p text:style-name="P765"/>
            <text:p text:style-name="P766"/>
            <text:p text:style-name="P767"/>
            <text:p text:style-name="P768">[Grammar]</text:p>
            <text:p text:style-name="P769">1.<text:s/>播放Grammar動畫或CD進行教學。</text:p>
            <text:p text:style-name="P770">2.<text:s/>以電子教科書介紹頻率副詞的用法與How often...?的問句及其答句，並帶學生進行口語造句。</text:p>
            <text:p text:style-name="P771">3.<text:s/>進行教學活動。</text:p>
            <text:p text:style-name="P772"/>
          </table:table-cell>
          <table:table-cell table:style-name="TableCell773">
            <text:p text:style-name="P774">3</text:p>
          </table:table-cell>
          <table:table-cell table:style-name="TableCell775" table:number-rows-spanned="3">
            <text:p text:style-name="P776">1. CD播放機（自備）</text:p>
            <text:p text:style-name="P777">2.<text:s/>教學CD</text:p>
            <text:p text:style-name="P778">3.<text:s/>電子教科書</text:p>
            <text:p text:style-name="P779">4.<text:s/>教學影片</text:p>
            <text:p text:style-name="P780">5.<text:s/>學習單</text:p>
            <text:p text:style-name="P781">6.<text:s/>教學圖卡</text:p>
            <text:p text:style-name="P782">7.<text:s/>互動遊戲</text:p>
            <text:p text:style-name="P783">8.<text:s/>補充資<text:soft-page-break/>料</text:p>
          </table:table-cell>
          <table:table-cell table:style-name="TableCell784" table:number-rows-spanned="3">
            <text:p text:style-name="P785">1.<text:s/>檔案評量</text:p>
            <text:p text:style-name="P786">2.<text:s/>口語練習</text:p>
            <text:p text:style-name="P787">3.<text:s/>作業書寫</text:p>
            <text:p text:style-name="P788">4.<text:s/>討論發表</text:p>
            <text:p text:style-name="P789">5.<text:s/>聽力練習</text:p>
            <text:p text:style-name="P790">6.<text:s/>小組互動</text:p>
          </table:table-cell>
          <table:table-cell table:style-name="TableCell791" table:number-rows-spanned="3">
            <text:p text:style-name="P792">【家庭教育】</text:p>
            <text:p text:style-name="P793">家J12:分析家庭生活與社區的關係，並善用社區資源。</text:p>
          </table:table-cell>
          <table:table-cell table:style-name="TableCell794" table:number-rows-spanned="3">
            <text:p text:style-name="P795">社會</text:p>
          </table:table-cell>
        </table:table-row>
        <table:table-row table:style-name="TableRow796">
          <table:table-cell table:style-name="TableCell797">
            <text:p text:style-name="P798"><text:span text:style-name="T799">十五</text:span></text:p>
          </table:table-cell>
          <table:table-cell table:style-name="TableCell800">
            <text:p text:style-name="P801"><text:span text:style-name="T802">5/23-5/27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Lesson 5 How Often Do You Clean Your Room?</text:span><text:span text:style-name="T808"><text:s/>[Reading]</text:span></text:p>
            <text:p text:style-name="P809">1.<text:s/>用電子教科書展示Reading情境圖及標題，引導學生討論及猜測。</text:p>
            <text:p text:style-name="P810">2.<text:s/>針對Reading內容，以中文或英文問題詢問學生，作為Reading教學前的預習。</text:p>
            <text:p text:style-name="P811">3.<text:s/>播放Reading動畫或CD進行教學。</text:p>
            <text:p text:style-name="P812">4.<text:s/>以電子教科書介紹單字。</text:p>
            <text:p text:style-name="P813">5.<text:s/>解說課文。</text:p>
            <text:p text:style-name="P814">6.<text:s/>請學生完成課本的Choose題目，以檢測對課文內容的理解情形。</text:p>
            <text:p text:style-name="P815"/>
            <text:p text:style-name="P816"/>
          </table:table-cell>
          <table:table-cell table:style-name="TableCell817">
            <text:p text:style-name="P818">3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<text:span text:style-name="T826">十六</text:span></text:p>
          </table:table-cell>
          <table:table-cell table:style-name="TableCell827">
            <text:p text:style-name="P828"><text:span text:style-name="T829">5/30-6/3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Lesson 5 How Often Do You Clean Your Room?</text:p>
            <text:p text:style-name="P834">[Lesson 5]</text:p>
            <text:p text:style-name="P835">[Listening]</text:p>
            <text:p text:style-name="P836">1.<text:s/>播放A部分Listen and Choose音檔。</text:p>
            <text:p text:style-name="P837">2.<text:s/>與學生確認答案時，可引導學生分析錯誤的描述如何改為正確的。</text:p>
            <text:p text:style-name="P838">3.<text:s/>播放B部分Listen and Match音檔。</text:p>
            <text:p text:style-name="P839">4.<text:s/>引導學生討論，並從B部分的描述中找出答案的關鍵字。</text:p>
            <text:p text:style-name="P840">[Pronunciation]</text:p>
            <text:p text:style-name="P841">1.<text:s/>介紹雙音節單字</text:p>
          </table:table-cell>
          <table:table-cell table:style-name="TableCell842">
            <text:p text:style-name="P843">3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<text:span text:style-name="T851">十七</text:span></text:p>
          </table:table-cell>
          <table:table-cell table:style-name="TableCell852">
            <text:p text:style-name="P853"><text:span text:style-name="T854">6/6-6/10</text:span></text:p>
          </table:table-cell>
          <table:table-cell table:style-name="TableCell855" table:number-rows-spanned="3">
            <text:p text:style-name="P856">1-Ⅳ-1:能聽懂課堂中所學的字詞。</text:p>
            <text:p text:style-name="P857">1-Ⅳ-3:能聽懂基本或重要句型的句子。</text:p>
            <text:p text:style-name="P858">1-Ⅳ-4:能聽懂日常生活對話的主要內容。</text:p>
            <text:p text:style-name="P859">2-Ⅳ-1:能說出課堂中所學的字詞。</text:p>
            <text:p text:style-name="P860">3-Ⅳ-6:能看懂基本的句型。</text:p>
            <text:p text:style-name="P861">3-Ⅳ-7:能了解對話的主要內容。</text:p>
            <text:p text:style-name="P862">3-Ⅳ-12:能熟悉重要的閱讀技巧，如擷取大意、猜測字義、推敲文意、預測後續文意及情節發展等。</text:p>
            <text:p text:style-name="P863"/>
          </table:table-cell>
          <table:table-cell table:style-name="TableCell864" table:number-rows-spanned="3">
            <text:p text:style-name="P865">Ac-Ⅳ-4:國中階段所學字詞（能聽、讀、說、寫最基本的1,200字詞）。</text:p>
            <text:p text:style-name="P866">B-Ⅳ-2:國中階段所學字詞及句型的生活溝通。</text:p>
            <text:p text:style-name="P867">C-Ⅳ-4:基本的世界觀。</text:p>
            <text:p text:style-name="P868"/>
          </table:table-cell>
          <table:table-cell table:style-name="TableCell869">
            <text:p text:style-name="P870"><text:span text:style-name="T871">Lesson 6 Where Were You Yesterday?</text:span><text:span text:style-name="T872"><text:s/>[Dialogue]</text:span></text:p>
            <text:p text:style-name="P873">1.<text:s/>播放Dialogue動畫或CD進行教學。</text:p>
            <text:p text:style-name="P874">2.<text:s/>以電子教科書介紹單字。</text:p>
            <text:p text:style-name="P875">3.<text:s/>解說課文。</text:p>
            <text:p text:style-name="P876">4.選擇重要且日常英文句子進行口語練習。</text:p>
            <text:p text:style-name="P877">5.<text:s/>聽辨句子及配對中文翻譯</text:p>
            <text:p text:style-name="P878"/>
            <text:p text:style-name="P879">[Grammar]</text:p>
            <text:p text:style-name="P880">1.<text:s/>複習過去式be動詞的問句及其答句與表示過去式的時間副詞。</text:p>
            <text:p text:style-name="P881">2.<text:s/>播放Grammar動畫或CD進行教學。</text:p>
            <text:p text:style-name="P882">3.<text:s/>以電子教科書介紹How’s the weather...?與What’s the<text:s/><text:soft-page-break/>weather like...?的問句與其答句，並帶學生進行口語造句。</text:p>
            <text:p text:style-name="P883">4.<text:s/>進行教學活動。</text:p>
            <text:p text:style-name="P884"/>
            <text:p text:style-name="P885"/>
          </table:table-cell>
          <table:table-cell table:style-name="TableCell886">
            <text:p text:style-name="P887">3</text:p>
          </table:table-cell>
          <table:table-cell table:style-name="TableCell888" table:number-rows-spanned="2">
            <text:p text:style-name="P889">1. CD播放機（自備）</text:p>
            <text:p text:style-name="P890">2.<text:s/>教學CD</text:p>
            <text:p text:style-name="P891">3.<text:s/>電子教科書</text:p>
            <text:p text:style-name="P892">4.<text:s/>教學影片</text:p>
            <text:p text:style-name="P893">5.<text:s/>學習單</text:p>
            <text:p text:style-name="P894">6.<text:s/>教學圖卡</text:p>
            <text:p text:style-name="P895">7.<text:s/>互動遊戲</text:p>
            <text:p text:style-name="P896">8.<text:s/>補充資料</text:p>
          </table:table-cell>
          <table:table-cell table:style-name="TableCell897" table:number-rows-spanned="2">
            <text:p text:style-name="P898">1.<text:s/>檔案評量</text:p>
            <text:p text:style-name="P899">2.<text:s/>口語練習</text:p>
            <text:p text:style-name="P900">3.<text:s/>作業書寫</text:p>
            <text:p text:style-name="P901">4.<text:s/>討論發表</text:p>
            <text:p text:style-name="P902">5.<text:s/>聽力練習</text:p>
            <text:p text:style-name="P903">6.<text:s/>小組互動</text:p>
          </table:table-cell>
          <table:table-cell table:style-name="TableCell904" table:number-rows-spanned="2">
            <text:p text:style-name="P905">【國際教育】</text:p>
            <text:p text:style-name="P906">國J4:尊重與欣賞世界不同文化的價值。</text:p>
          </table:table-cell>
          <table:table-cell table:style-name="TableCell907" table:number-rows-spanned="2">
            <text:p text:style-name="P908">社會</text:p>
          </table:table-cell>
        </table:table-row>
        <table:table-row table:style-name="TableRow909">
          <table:table-cell table:style-name="TableCell910">
            <text:p text:style-name="P911"><text:span text:style-name="T912">十八</text:span></text:p>
          </table:table-cell>
          <table:table-cell table:style-name="TableCell913">
            <text:p text:style-name="P914"><text:span text:style-name="T915">6/13-6/17</text:span>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Lesson 6 Where Were You Yesterday?</text:span><text:span text:style-name="T921"><text:s/>[Lesson 6]</text:span></text:p>
            <text:p text:style-name="P922">[Word Bank]</text:p>
            <text:p text:style-name="P923">1.<text:s/>以Word Bank頁面與學生進行問題討論，帶出本課主題：天氣與季節。</text:p>
            <text:p text:style-name="P924">2.<text:s/>播放Word Bank單字音檔，請學生跟讀並確認發音。</text:p>
            <text:p text:style-name="P925">3. <text:s/>帶領學生完成Read and Fill In的練習。</text:p>
            <text:p text:style-name="P926">４.<text:s/>帶領學生背誦單字及運用WORDWALL遊戲式熟悉單字。</text:p>
            <text:p text:style-name="P927">5.學生練習聽認單字及聽辨包含單字的句子。</text:p>
            <text:p text:style-name="P928"/>
            <text:p text:style-name="P929"/>
            <text:p text:style-name="P930">[Reading]</text:p>
            <text:p text:style-name="P931">1.<text:s/>用電子教科書展示Reading情境圖及標題，引導學生討論及猜測。</text:p>
            <text:p text:style-name="P932">2.<text:s/>針對Reading內容，以中文或英文問題詢問學生，作為Reading教學前的預習。</text:p>
            <text:p text:style-name="P933">3.<text:s/>播放Reading動畫或CD進行教學。</text:p>
            <text:p text:style-name="P934">4.<text:s/>以電子教科書介紹單字。</text:p>
            <text:p text:style-name="P935">5.<text:s/>解說課文。</text:p>
            <text:p text:style-name="P936">6.<text:s/>進行教學活動。</text:p>
            <text:p text:style-name="P937"/>
            <text:p text:style-name="P938">[Listening]</text:p>
            <text:p text:style-name="P939">1.<text:s/>播放A部分Listen and Choose音檔。</text:p>
            <text:p text:style-name="P940">2.<text:s/>與學生確認答案時，討論各題的關鍵字有哪些。</text:p>
            <text:p text:style-name="P941">3.<text:s/>播放B部分Listen and Choose音檔。</text:p>
            <text:p text:style-name="P942">4.<text:s/>引導學生討論，並將B部分的描述製作成表格來幫助理解。</text:p>
            <text:p text:style-name="P943">[Pronunciation]</text:p>
            <text:p text:style-name="P944">1.單音節單字及雙音節單字的混合練習</text:p>
            <text:p text:style-name="P945"/>
          </table:table-cell>
          <table:table-cell table:style-name="TableCell946">
            <text:p text:style-name="P947">3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<text:span text:style-name="T955">十九</text:span></text:p>
          </table:table-cell>
          <table:table-cell table:style-name="TableCell956">
            <text:p text:style-name="P957"><text:span text:style-name="T958">6/20-6/24</text:span>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Review 3</text:p>
            <text:p text:style-name="P963"><text:span text:style-name="T964">【第三次評量週】</text:span><text:span text:style-name="T965">[Read A</text:span><text:span text:style-name="T966">、</text:span><text:span text:style-name="T967">B</text:span><text:span text:style-name="T968">、</text:span><text:span text:style-name="T969">C]</text:span></text:p>
            <text:p text:style-name="P970">1.<text:s/>帶學生念Read A部分的句子，並複習現在式及過去式的句型用法。</text:p>
            <text:p text:style-name="P971">2.<text:s/>帶學生念Read B部分的句子，並複習How開頭問句的句型。</text:p>
            <text:p text:style-name="P972">3.<text:s/>帶學生念Read C部分的句子，並複習天氣形容詞的句型用法。</text:p>
            <text:p text:style-name="P973"/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1. CD播放機（自備）</text:p>
            <text:p text:style-name="P978">2.<text:s/>教學CD</text:p>
            <text:p text:style-name="P979">3.<text:s/>電子教科書</text:p>
            <text:p text:style-name="P980">4.<text:s/>教學影片</text:p>
            <text:p text:style-name="P981">5.<text:s/>學習單</text:p>
            <text:p text:style-name="P982">6.<text:s/>教學圖卡</text:p>
            <text:p text:style-name="P983">7.<text:s/>互動遊戲</text:p>
            <text:p text:style-name="P984">8.<text:s/>補充資料</text:p>
          </table:table-cell>
          <table:table-cell table:style-name="TableCell985">
            <text:p text:style-name="P986">1.<text:s/>檔案評量</text:p>
            <text:p text:style-name="P987">2.<text:s/>口語練習</text:p>
            <text:p text:style-name="P988">3.<text:s/>作業書寫</text:p>
            <text:p text:style-name="P989">4.<text:s/>討論發表</text:p>
            <text:p text:style-name="P990">5.<text:s/>聽力練習</text:p>
            <text:p text:style-name="P991">6.<text:s/>小組互動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廿</text:span></text:p>
          </table:table-cell>
          <table:table-cell table:style-name="TableCell1000">
            <text:p text:style-name="P1001"><text:span text:style-name="T1002">6/27-7/01</text:span></text:p>
          </table:table-cell>
          <table:table-cell table:style-name="TableCell1003">
            <text:p text:style-name="P1004">1-Ⅳ-1:能聽懂課堂中所學的字詞。</text:p>
            <text:p text:style-name="P1005">1-Ⅳ-3:能聽懂基本或重要句型的句子。</text:p>
            <text:p text:style-name="P1006">1-Ⅳ-4:能聽懂日常生活對話的主要內容。</text:p>
            <text:soft-page-break/>
            <text:p text:style-name="P1007">2-Ⅳ-1:能說出課堂中所學的字詞。</text:p>
            <text:p text:style-name="P1008">2-Ⅳ-6:能依人、事、時、地、物作簡易的描述或回答。</text:p>
            <text:p text:style-name="P1009">2-Ⅳ-7:能依人、事、時、地、物作簡易的提問。</text:p>
            <text:p text:style-name="P1010">3-Ⅳ-6:能看懂基本的句型。</text:p>
            <text:p text:style-name="P1011">3-Ⅳ-7:能了解對話的主要內容。</text:p>
            <text:p text:style-name="P1012">3-Ⅳ-8:能了解短文、簡訊、書信的主要內容。</text:p>
            <text:p text:style-name="P1013">3-Ⅳ-12:能熟悉重要的閱讀技巧，如擷取大意、猜測字義、推敲文意、預測後續文意及情節發展等。</text:p>
            <text:p text:style-name="P1014">8-Ⅳ-5:能具有基本的世界觀。</text:p>
            <text:p text:style-name="P1015"/>
          </table:table-cell>
          <table:table-cell table:style-name="TableCell1016">
            <text:p text:style-name="P1017">Ac-Ⅳ-4:國中階段所學字詞（能聽、讀、說、寫最基本的1,200字詞）。</text:p>
            <text:p text:style-name="P1018">B-Ⅳ-2:國中階段<text:soft-page-break/>所學字詞及句型的生活溝通。</text:p>
            <text:p text:style-name="P1019">C-Ⅳ-4:基本的世界觀。</text:p>
            <text:p text:style-name="P1020"/>
          </table:table-cell>
          <table:table-cell table:style-name="TableCell1021">
            <text:p text:style-name="P1022">Book 2總複習</text:p>
            <text:p text:style-name="P1023"/>
            <text:p text:style-name="P1024">複習第一至第六課的單字及句型。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1. CD播放機（自備）</text:p>
            <text:p text:style-name="P1029">2.<text:s/>教學CD</text:p>
            <text:p text:style-name="P1030">3.<text:s/>電子教科書</text:p>
            <text:soft-page-break/>
            <text:p text:style-name="P1031">4.<text:s/>教學影片</text:p>
            <text:p text:style-name="P1032">5.<text:s/>學習單</text:p>
            <text:p text:style-name="P1033">6.<text:s/>教學圖卡</text:p>
            <text:p text:style-name="P1034">7.<text:s/>互動遊戲</text:p>
            <text:p text:style-name="P1035">8.<text:s/>補充資料</text:p>
          </table:table-cell>
          <table:table-cell table:style-name="TableCell1036">
            <text:p text:style-name="P1037">1.<text:s/>檔案評量</text:p>
            <text:p text:style-name="P1038">2.<text:s/>口語練習</text:p>
            <text:p text:style-name="P1039">3.<text:s/>作業書寫</text:p>
            <text:soft-page-break/>
            <text:p text:style-name="P1040">4.<text:s/>討論發表</text:p>
            <text:p text:style-name="P1041">5.<text:s/>聽力練習</text:p>
            <text:p text:style-name="P1042">6.<text:s/>小組互動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</table:table-row>
      </table:table>
      <text:p text:style-name="內文"/>
      <text:p text:style-name="P1047"><text:span text:style-name="T1048">六、</text:span><text:span text:style-name="T1049">法律規定教育議題實施規劃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序號</text:span></text:p>
          </table:table-cell>
          <table:table-cell table:style-name="TableCell1062" table:number-rows-spanned="2">
            <text:p text:style-name="P1063"><text:span text:style-name="T1064">重要教育工作</text:span></text:p>
          </table:table-cell>
          <table:table-cell table:style-name="TableCell1065" table:number-columns-spanned="3">
            <text:p text:style-name="P1066"><text:span text:style-name="T1067">納入課程規劃實施情形</text:span></text:p>
            <text:p text:style-name="P1068"><text:span text:style-name="T106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70" table:number-rows-spanned="2">
            <text:p text:style-name="P1071"><text:span text:style-name="T1072">本學期</text:span></text:p>
            <text:p text:style-name="P1073"><text:span text:style-name="T1074">實施時數</text:span></text:p>
          </table:table-cell>
          <table:table-cell table:style-name="TableCell1075" table:number-rows-spanned="2">
            <text:p text:style-name="P1076"><text:span text:style-name="T1077">相關規定說明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實施年級</text:span></text:p>
          </table:table-cell>
          <table:table-cell table:style-name="TableCell1084">
            <text:p text:style-name="P1085"><text:span text:style-name="T1086">領域學習或彈性學習課程別</text:span></text:p>
          </table:table-cell>
          <table:table-cell table:style-name="TableCell1087">
            <text:p text:style-name="P1088"><text:span text:style-name="T1089">實施</text:span></text:p>
            <text:p text:style-name="P1090"><text:span text:style-name="T1091">週次</text:span>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性別平等教育課程或活動</text:span></text:p>
          </table:table-cell>
          <table:table-cell table:style-name="TableCell1101">
            <text:p text:style-name="P1102">七</text:p>
          </table:table-cell>
          <table:table-cell table:style-name="TableCell1103">
            <text:p text:style-name="P1104">英語文</text:p>
          </table:table-cell>
          <table:table-cell table:style-name="TableCell1105">
            <text:p text:style-name="P1106">七~十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<text:span text:style-name="T1111">✽</text:span><text:span text:style-name="T1112">性別平等教育法第17條</text:span></text:p>
            <text:p text:style-name="P1113"><text:span text:style-name="T1114">  每學期至少4小時</text:span></text:p>
            <text:p text:style-name="P1115"><text:span text:style-name="T1116">✽</text:span><text:span text:style-name="T1117">兒童及少年性剝削防制條例第4條</text:span></text:p>
            <text:p text:style-name="P1118"><text:span text:style-name="T1119">  每學年應辦理兒童及少年性剝削防  </text:span></text:p>
            <text:p text:style-name="P1120"><text:span text:style-name="T1121">  治教育課程或教育宣導(建議融入)</text:span></text:p>
          </table:table-cell>
        </table:table-row>
        <table:table-row table:style-name="TableRow1122"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性侵害防治教育課程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✽</text:span><text:span text:style-name="T1140">性侵害犯罪防治法第7條</text:span></text:p>
            <text:p text:style-name="P1141"><text:span text:style-name="T1142">  每學年至少4小時</text:span></text:p>
          </table:table-cell>
        </table:table-row>
        <table:table-row table:style-name="TableRow1143"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span text:style-name="T1149">環境教育課程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✽</text:span><text:span text:style-name="T1161">環境教育法第19條</text:span></text:p>
            <text:p text:style-name="P1162"><text:span text:style-name="T1163">  每學年至少4小時</text:span></text:p>
            <text:p text:style-name="P1164"><text:span text:style-name="T1165">(含海洋教育1小時，環境倫理、永續發展、氣候變遷、災害防救、能源資源永續利用3小時)</text:span></text:p>
          </table:table-cell>
        </table:table-row>
        <table:table-row table:style-name="TableRow1166">
          <table:table-cell table:style-name="TableCell1167">
            <text:p text:style-name="P1168"><text:span text:style-name="T1169">4</text:span></text:p>
          </table:table-cell>
          <table:table-cell table:style-name="TableCell1170">
            <text:p text:style-name="P1171"><text:span text:style-name="T1172">家庭教育課程及活動</text:span></text:p>
          </table:table-cell>
          <table:table-cell table:style-name="TableCell1173">
            <text:p text:style-name="P1174">七</text:p>
          </table:table-cell>
          <table:table-cell table:style-name="TableCell1175">
            <text:p text:style-name="P1176">英語文</text:p>
          </table:table-cell>
          <table:table-cell table:style-name="TableCell1177">
            <text:p text:style-name="P1178">四~六、</text:p>
            <text:p text:style-name="P1179">十四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<text:span text:style-name="T1184">✽</text:span><text:span text:style-name="T1185">家庭教育法第12條</text:span></text:p>
            <text:p text:style-name="P1186"><text:span text:style-name="T1187">  每學年至少4小時</text:span></text:p>
          </table:table-cell>
        </table:table-row>
        <table:table-row table:style-name="TableRow1188">
          <table:table-cell table:style-name="TableCell1189">
            <text:p text:style-name="P1190"><text:span text:style-name="T1191">5</text:span></text:p>
          </table:table-cell>
          <table:table-cell table:style-name="TableCell1192">
            <text:p text:style-name="P1193"><text:span text:style-name="T1194">家庭暴力防治課程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✽</text:span><text:span text:style-name="T1206">家庭暴力防治法第60條)</text:span></text:p>
            <text:p text:style-name="P1207"><text:span text:style-name="T1208">  每學年至少4小時</text:span></text:p>
          </table:table-cell>
        </table:table-row>
        <table:table-row table:style-name="TableRow1209">
          <table:table-cell table:style-name="TableCell1210">
            <text:p text:style-name="P1211"><text:span text:style-name="T1212">6</text:span></text:p>
          </table:table-cell>
          <table:table-cell table:style-name="TableCell1213">
            <text:p text:style-name="P1214"><text:span text:style-name="T1215">全民國防教育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✽</text:span><text:span text:style-name="T1227">全民國防教育法第7條</text:span></text:p>
          </table:table-cell>
        </table:table-row>
        <table:table-row table:style-name="TableRow1228"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生涯規劃教育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詳見：生涯規劃教育能力指標表融入各領域編寫說明</text:span></text:p>
          </table:table-cell>
        </table:table-row>
        <table:table-row table:style-name="TableRow1246">
          <table:table-cell table:style-name="TableCell1247">
            <text:p text:style-name="P1248"><text:span text:style-name="T1249">8</text:span></text:p>
          </table:table-cell>
          <table:table-cell table:style-name="TableCell1250">
            <text:p text:style-name="P1251"><text:span text:style-name="T1252">國際教育</text:span></text:p>
          </table:table-cell>
          <table:table-cell table:style-name="TableCell1253">
            <text:p text:style-name="P1254">七</text:p>
          </table:table-cell>
          <table:table-cell table:style-name="TableCell1255">
            <text:p text:style-name="P1256">英語文</text:p>
          </table:table-cell>
          <table:table-cell table:style-name="TableCell1257">
            <text:p text:style-name="P1258">十七</text:p>
          </table:table-cell>
          <table:table-cell table:style-name="TableCell1259">
            <text:p text:style-name="P1260">6</text:p>
          </table:table-cell>
          <table:table-cell table:style-name="TableCell1261">
            <text:p text:style-name="P1262"><text:span text:style-name="T1263">✽</text:span><text:span text:style-name="T1264">110學年度起全面實施國中小國際教育4堂課，</text:span></text:p>
          </table:table-cell>
        </table:table-row>
      </table:table>
      <text:p text:style-name="P1265"/>
      <text:p text:style-name="P1266">七、本課程是否有校外人士協助教學</text:p>
      <text:p text:style-name="P1267">■否，全學年都沒有(以下免填)</text:p>
      <text:p text:style-name="P1268">□有，部分班級，實施的班級為：___________</text:p>
      <text:p text:style-name="P1269">□有，全學年實施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教學期程</text:p>
          </table:table-cell>
          <table:table-cell table:style-name="TableCell1280">
            <text:p text:style-name="P1281">校外人士協助之課程大綱</text:p>
          </table:table-cell>
          <table:table-cell table:style-name="TableCell1282">
            <text:p text:style-name="P1283">教材形式</text:p>
          </table:table-cell>
          <table:table-cell table:style-name="TableCell1284">
            <text:p text:style-name="P1285">教材內容簡介</text:p>
          </table:table-cell>
          <table:table-cell table:style-name="TableCell1286">
            <text:p text:style-name="P1287">預期成效</text:p>
          </table:table-cell>
          <table:table-cell table:style-name="TableCell1288">
            <text:p text:style-name="P1289">原授課教師角色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□簡報□印刷品□影音光碟</text:p>
            <text:p text:style-name="P1297">□其他於課程或活動中使用之教學資料，請說明：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>*上述欄位皆與校外人士協助教學與活動之申請表一致</text:p>
      <text:p text:style-name="P1331"/>
      <text:p text:style-name="P1332"/>
      <text:p text:style-name="P1333"/>
      <text:p text:style-name="P1334"/>
      <text:soft-page-break/>
      <text:p text:style-name="P1335">新北市溪崑國民中學110學年度第2學期 <text:s/>7 年級 <text:s/>英文 <text:s/>領域教學進度總表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教學期程</text:p>
          </table:table-cell>
          <table:table-cell table:style-name="TableCell1346">
            <text:p text:style-name="P1347">教學進度</text:p>
          </table:table-cell>
          <table:table-cell table:style-name="TableCell1348">
            <text:p text:style-name="P1349">教學期程</text:p>
          </table:table-cell>
          <table:table-cell table:style-name="TableCell1350">
            <text:p text:style-name="P1351">教學進度</text:p>
          </table:table-cell>
          <table:table-cell table:style-name="TableCell1352">
            <text:p text:style-name="P1353">教學期程</text:p>
          </table:table-cell>
          <table:table-cell table:style-name="TableCell1354">
            <text:p text:style-name="P1355">教學進度</text:p>
          </table:table-cell>
        </table:table-row>
        <table:table-row table:style-name="TableRow1356">
          <table:table-cell table:style-name="TableCell1357">
            <text:p text:style-name="P1358">第一週</text:p>
          </table:table-cell>
          <table:table-cell table:style-name="TableCell1359">
            <text:p text:style-name="P1360"/>
            <text:p text:style-name="內文"><text:span text:style-name="T1361">Lesson 1 Play basketball every day</text:span></text:p>
          </table:table-cell>
          <table:table-cell table:style-name="TableCell1362">
            <text:p text:style-name="P1363">第八週</text:p>
          </table:table-cell>
          <table:table-cell table:style-name="TableCell1364">
            <text:p text:style-name="內文"><text:span text:style-name="T1365">Lesson 3 What’s the date today?</text:span></text:p>
          </table:table-cell>
          <table:table-cell table:style-name="TableCell1366">
            <text:p text:style-name="P1367">第十五週</text:p>
          </table:table-cell>
          <table:table-cell table:style-name="TableCell1368">
            <text:p text:style-name="內文"><text:span text:style-name="T1369">Lesson 5 How ften do you clean your room ?</text:span></text:p>
          </table:table-cell>
        </table:table-row>
        <table:table-row table:style-name="TableRow1370">
          <table:table-cell table:style-name="TableCell1371">
            <text:p text:style-name="P1372">第二週</text:p>
          </table:table-cell>
          <table:table-cell table:style-name="TableCell1373">
            <text:p text:style-name="內文"><text:span text:style-name="T1374">Lesson 1 Play basketball every day</text:span><text:span text:style-name="T1375"><text:s/></text:span></text:p>
          </table:table-cell>
          <table:table-cell table:style-name="TableCell1376">
            <text:p text:style-name="P1377">第九週</text:p>
          </table:table-cell>
          <table:table-cell table:style-name="TableCell1378">
            <text:p text:style-name="內文"><text:span text:style-name="T1379">Lesson 3 What’s the date today?</text:span></text:p>
          </table:table-cell>
          <table:table-cell table:style-name="TableCell1380">
            <text:p text:style-name="P1381">第十六週</text:p>
          </table:table-cell>
          <table:table-cell table:style-name="TableCell1382">
            <text:p text:style-name="內文"><text:span text:style-name="T1383">Lesson 5 How ften do you clean your room ?</text:span></text:p>
          </table:table-cell>
        </table:table-row>
        <table:table-row table:style-name="TableRow1384">
          <table:table-cell table:style-name="TableCell1385">
            <text:p text:style-name="P1386">第三週</text:p>
          </table:table-cell>
          <table:table-cell table:style-name="TableCell1387">
            <text:p text:style-name="P1388">Lesson 1 Play basketball every day</text:p>
            <text:p text:style-name="P1389"/>
          </table:table-cell>
          <table:table-cell table:style-name="TableCell1390">
            <text:p text:style-name="P1391">第十週</text:p>
          </table:table-cell>
          <table:table-cell table:style-name="TableCell1392">
            <text:p text:style-name="內文"><text:span text:style-name="T1393">Lesson 4 What’s the date today?</text:span></text:p>
          </table:table-cell>
          <table:table-cell table:style-name="TableCell1394">
            <text:p text:style-name="P1395">第十七週</text:p>
          </table:table-cell>
          <table:table-cell table:style-name="TableCell1396">
            <text:p text:style-name="內文"><text:span text:style-name="T1397">Lesson 6 Where were yo u yesterday?</text:span></text:p>
          </table:table-cell>
        </table:table-row>
        <table:table-row table:style-name="TableRow1398">
          <table:table-cell table:style-name="TableCell1399">
            <text:p text:style-name="P1400">第四週</text:p>
          </table:table-cell>
          <table:table-cell table:style-name="TableCell1401">
            <text:p text:style-name="內文"><text:span text:style-name="T1402">Lesson 2 My brother gets up at five in the morning<text:s/></text:span></text:p>
          </table:table-cell>
          <table:table-cell table:style-name="TableCell1403">
            <text:p text:style-name="P1404">第十一週</text:p>
          </table:table-cell>
          <table:table-cell table:style-name="TableCell1405">
            <text:p text:style-name="內文"><text:span text:style-name="T1406">Lesson 4 How much cake do you want ?</text:span></text:p>
          </table:table-cell>
          <table:table-cell table:style-name="TableCell1407">
            <text:p text:style-name="P1408">第十八週</text:p>
          </table:table-cell>
          <table:table-cell table:style-name="TableCell1409">
            <text:p text:style-name="內文"><text:span text:style-name="T1410">Lesson 6 Where were yo u yesterday?</text:span></text:p>
          </table:table-cell>
        </table:table-row>
        <table:table-row table:style-name="TableRow1411">
          <table:table-cell table:style-name="TableCell1412">
            <text:p text:style-name="P1413">第五週</text:p>
          </table:table-cell>
          <table:table-cell table:style-name="TableCell1414">
            <text:p text:style-name="內文"><text:span text:style-name="T1415">Lesson 2 My brother gets up at five in the morning</text:span></text:p>
          </table:table-cell>
          <table:table-cell table:style-name="TableCell1416">
            <text:p text:style-name="P1417">第十二週</text:p>
          </table:table-cell>
          <table:table-cell table:style-name="TableCell1418">
            <text:p text:style-name="內文"><text:span text:style-name="T1419">Lesson 4 How much cake do you want ?</text:span></text:p>
          </table:table-cell>
          <table:table-cell table:style-name="TableCell1420">
            <text:p text:style-name="P1421">第十九週</text:p>
          </table:table-cell>
          <table:table-cell table:style-name="TableCell1422">
            <text:p text:style-name="內文"><text:span text:style-name="T1423">Lesson 6 Where were yo u yesterday?</text:span></text:p>
          </table:table-cell>
        </table:table-row>
        <table:table-row table:style-name="TableRow1424">
          <table:table-cell table:style-name="TableCell1425">
            <text:p text:style-name="P1426">第六週</text:p>
          </table:table-cell>
          <table:table-cell table:style-name="TableCell1427">
            <text:p text:style-name="內文"><text:span text:style-name="T1428">Lesson 2 My brother gets up at five in the morning</text:span></text:p>
          </table:table-cell>
          <table:table-cell table:style-name="TableCell1429">
            <text:p text:style-name="P1430">第十三週</text:p>
          </table:table-cell>
          <table:table-cell table:style-name="TableCell1431">
            <text:p text:style-name="內文"><text:span text:style-name="T1432">Review 2</text:span></text:p>
          </table:table-cell>
          <table:table-cell table:style-name="TableCell1433">
            <text:p text:style-name="P1434">第二十週</text:p>
          </table:table-cell>
          <table:table-cell table:style-name="TableCell1435">
            <text:p text:style-name="內文"><text:span text:style-name="T1436">Review 2</text:span></text:p>
          </table:table-cell>
        </table:table-row>
        <table:table-row table:style-name="TableRow1437">
          <table:table-cell table:style-name="TableCell1438">
            <text:p text:style-name="P1439">第七週</text:p>
          </table:table-cell>
          <table:table-cell table:style-name="TableCell1440">
            <text:p text:style-name="P1441"><text:span text:style-name="T1442">Review 1</text:span></text:p>
          </table:table-cell>
          <table:table-cell table:style-name="TableCell1443">
            <text:p text:style-name="P1444">第十四週</text:p>
          </table:table-cell>
          <table:table-cell table:style-name="TableCell1445">
            <text:p text:style-name="內文"><text:span text:style-name="T1446">Lesson 5 How ften do you clean your room ?</text:span></text:p>
          </table:table-cell>
          <table:table-cell table:style-name="TableCell1447">
            <text:p text:style-name="P1448">第二十一週</text:p>
          </table:table-cell>
          <table:table-cell table:style-name="TableCell1449">
            <text:p text:style-name="內文"><text:span text:style-name="T1450">總複習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6:50:00Z</meta:creation-date>
    <dc:date>2026-02-05T06:50:00Z</dc:date>
    <meta:template xlink:href="Normal.dotm" xlink:type="simple"/>
    <meta:editing-cycles>2</meta:editing-cycles>
    <meta:editing-duration>PT0S</meta:editing-duration>
    <meta:document-statistic meta:page-count="16" meta:paragraph-count="22" meta:word-count="1674" meta:character-count="11194" meta:row-count="79" meta:non-whitespace-character-count="9542"/>
  </office:meta>
</office:document-meta>
</file>