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1.934in" style:use-optimal-column-width="false"/>
    </style:style>
    <style:style style:name="TableColumn15" style:family="table-column">
      <style:table-column-properties style:column-width="4.8986in" style:use-optimal-column-width="false"/>
    </style:style>
    <style:style style:name="Table13" style:family="table">
      <style:table-properties style:width="6.8326in" fo:margin-left="0in" table:align="center"/>
    </style:style>
    <style:style style:name="TableRow16" style:family="table-row">
      <style:table-row-properties style:min-row-height="0.52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26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93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93in" style:use-optimal-row-height="false" fo:keep-together="always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93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olumn55" style:family="table-column">
      <style:table-column-properties style:column-width="0.4895in" style:use-optimal-column-width="false"/>
    </style:style>
    <style:style style:name="TableColumn56" style:family="table-column">
      <style:table-column-properties style:column-width="0.7868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54" style:family="table">
      <style:table-properties style:width="7.084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 fo:text-indent="0.0159in"/>
      <style:text-properties style:font-name="標楷體" style:font-name-asian="標楷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98" style:family="table-row">
      <style:table-row-properties style:min-row-height="0.238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weight-complex="bold"/>
    </style:style>
    <style:style style:name="P110" style:parent-style-name="內文" style:family="paragraph">
      <style:text-properties style:font-name="標楷體" style:font-name-asian="標楷體" style:font-weight-complex="bold"/>
    </style:style>
    <style:style style:name="TableRow111" style:family="table-row">
      <style:table-row-properties style:min-row-height="0.252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 style:font-weight-complex="bold"/>
    </style:style>
    <style:style style:name="P120" style:parent-style-name="內文" style:family="paragraph">
      <style:text-properties style:font-name="標楷體" style:font-name-asian="標楷體" style:font-weight-complex="bold"/>
    </style:style>
    <style:style style:name="TableRow121" style:family="table-row">
      <style:table-row-properties style:min-row-height="0.2361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內文" style:family="paragraph">
      <style:text-properties style:font-name="標楷體" style:font-name-asian="標楷體" style:font-weight-complex="bold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weight-complex="bold"/>
    </style:style>
    <style:style style:name="P183" style:parent-style-name="內文" style:family="paragraph">
      <style:text-properties style:font-name="標楷體" style:font-name-asian="標楷體" style:font-weight-complex="bold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style:font-weight-complex="bold"/>
    </style:style>
    <style:style style:name="P207" style:parent-style-name="內文" style:family="paragraph">
      <style:text-properties style:font-name="標楷體" style:font-name-asian="標楷體" style:font-weight-complex="bold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-asian="標楷體" style:font-weight-complex="bold"/>
    </style:style>
    <style:style style:name="P219" style:parent-style-name="內文" style:family="paragraph">
      <style:text-properties style:font-name="標楷體" style:font-name-asian="標楷體" style:font-weight-complex="bold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31" style:parent-style-name="內文" style:family="paragraph">
      <style:text-properties style:font-name="標楷體" style:font-name-asian="標楷體" style:font-weight-complex="bold"/>
    </style:style>
    <style:style style:name="TableRow232" style:family="table-row">
      <style:table-row-properties style:min-row-height="0.24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weight-complex="bold"/>
    </style:style>
    <style:style style:name="P243" style:parent-style-name="內文" style:family="paragraph">
      <style:text-properties style:font-name="標楷體" style:font-name-asian="標楷體" style:font-weight-complex="bold"/>
    </style:style>
    <style:style style:name="TableRow244" style:family="table-row">
      <style:table-row-properties style:min-row-height="0.252in" style:use-optimal-row-height="false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weight-complex="bold"/>
    </style:style>
    <style:style style:name="P253" style:parent-style-name="內文" style:family="paragraph">
      <style:text-properties style:font-name="標楷體" style:font-name-asian="標楷體" style:font-weight-complex="bold"/>
    </style:style>
    <style:style style:name="TableRow254" style:family="table-row">
      <style:table-row-properties style:min-row-height="0.282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P2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導電</text:span><text:span text:style-name="T3">生涯規劃教育能力指標表融入各領域編寫說明</text:span></text:p>
      <text:p text:style-name="內文"><text:span text:style-name="T4">1. 關於生涯發展規劃在課程計畫第六條-議題實施，</text:span><text:span text:style-name="T5">填寫範例如表二</text:span><text:span text:style-name="T6">(備註欄為需有單元名稱及實質內涵</text:span><text:span text:style-name="T7">)</text:span><text:span text:style-name="T8">。請撰寫人務必幫忙，否則資料組無法整理出每年必須繳交到教育局的生涯發展教育計畫。</text:span></text:p>
      <text:p text:style-name="P9">2.生涯發展教育課程必須融入課程計畫中，只要有關生涯議題，無時數限制、請全部標出符合之能力指標於表格內。</text:p>
      <text:p text:style-name="P10"/>
      <text:p text:style-name="P11"/>
      <text:p text:style-name="P12">表一生涯規劃教育議題實質內涵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 text:c="16"/>階段</text:p>
            <text:p text:style-name="P19">學習主題</text:p>
          </table:table-cell>
          <table:table-cell table:style-name="TableCell20">
            <text:p text:style-name="內文"><text:span text:style-name="T21">議題實質內涵</text:span></text:p>
          </table:table-cell>
        </table:table-row>
        <table:table-row table:style-name="TableRow22">
          <table:table-cell table:style-name="TableCell23">
            <text:p text:style-name="P24">(1)<text:s/>生涯規劃教育之基本概念</text:p>
          </table:table-cell>
          <table:table-cell table:style-name="TableCell25">
            <text:p text:style-name="P26">涯 J1 了解生涯規劃的意義與功能。</text:p>
            <text:p text:style-name="P27">涯 J2 具備生涯規劃的知識與概念。</text:p>
          </table:table-cell>
        </table:table-row>
        <table:table-row table:style-name="TableRow28">
          <table:table-cell table:style-name="TableCell29">
            <text:p text:style-name="P30">(2)生涯教育與自我探索</text:p>
          </table:table-cell>
          <table:table-cell table:style-name="TableCell31">
            <text:p text:style-name="P32">涯 J3 覺察自己的能力與興趣。</text:p>
            <text:p text:style-name="P33">涯 J4 了解自己的人格特質與價值觀。</text:p>
            <text:p text:style-name="P34">涯 J5 探索性別與生涯規劃的關係。</text:p>
            <text:p text:style-name="P35">涯 J6 建立對於未來生涯的願景。</text:p>
          </table:table-cell>
        </table:table-row>
        <table:table-row table:style-name="TableRow36">
          <table:table-cell table:style-name="TableCell37">
            <text:p text:style-name="P38">(3)生涯規劃與工作/教育 環境探索</text:p>
          </table:table-cell>
          <table:table-cell table:style-name="TableCell39">
            <text:p text:style-name="P40">涯 J7 學習蒐集與分析工作/教育環境的資料。<text:s/></text:p>
            <text:p text:style-name="P41">涯 J8 工作/教育環境的類型與現況。</text:p>
            <text:p text:style-name="P42">涯 J9 社會變遷與工作/教育環境的關係。<text:s/></text:p>
            <text:p text:style-name="P43">涯 J10 職業倫理對工作環境發展的重要性。</text:p>
          </table:table-cell>
        </table:table-row>
        <table:table-row table:style-name="TableRow44">
          <table:table-cell table:style-name="TableCell45">
            <text:p text:style-name="P46">(4)生涯決定與行動計畫<text:s/></text:p>
          </table:table-cell>
          <table:table-cell table:style-name="TableCell47">
            <text:p text:style-name="P48">涯 J11 分析影響個人生涯決定的因素。</text:p>
            <text:p text:style-name="P49">涯 J12 發展及評估生涯決定的策略。</text:p>
            <text:p text:style-name="P50">涯 J13 培養生涯規劃及執行的能力。</text:p>
            <text:p text:style-name="P51">涯 J14 培養並涵化道德倫理意義於日常生活。</text:p>
          </table:table-cell>
        </table:table-row>
      </table:table>
      <text:p text:style-name="P52"/>
      <text:p text:style-name="P53">2.表二:<text:s/>教務處課程計畫第六條-議題實施範例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序號</text:p>
          </table:table-cell>
          <table:table-cell table:style-name="TableCell65" table:number-rows-spanned="2">
            <text:p text:style-name="P66">重要教育工作</text:p>
          </table:table-cell>
          <table:table-cell table:style-name="TableCell67" table:number-columns-spanned="3">
            <text:p text:style-name="P68">納入課程規劃實施情形</text:p>
            <text:p text:style-name="內文"><text:span text:style-name="T6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70" table:number-rows-spanned="2">
            <text:p text:style-name="P71">本學期</text:p>
            <text:p text:style-name="P72">實施時數</text:p>
          </table:table-cell>
          <table:table-cell table:style-name="TableCell73" table:number-rows-spanned="2">
            <text:p text:style-name="P74">相關規定說明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實施年級</text:p>
          </table:table-cell>
          <table:table-cell table:style-name="TableCell78">
            <text:p text:style-name="P79">領域學習或彈性學習課程別</text:p>
          </table:table-cell>
          <table:table-cell table:style-name="TableCell80">
            <text:p text:style-name="P81">實施</text:p>
            <text:p text:style-name="P82">週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3">
          <table:table-cell table:style-name="TableCell84" table:number-rows-spanned="13">
            <text:p text:style-name="P85">7</text:p>
          </table:table-cell>
          <table:table-cell table:style-name="TableCell86" table:number-rows-spanned="13">
            <text:p text:style-name="P87">生涯規劃教育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/></text:p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 table:number-rows-spanned="3">
            <text:p text:style-name="P100">七八九</text:p>
          </table:table-cell>
          <table:table-cell table:style-name="TableCell101" table:number-rows-spanned="3">
            <text:p text:style-name="P102"><text:span text:style-name="T103">語文領域國文</text:span></text:p>
          </table:table-cell>
          <table:table-cell table:style-name="TableCell104">
            <text:p text:style-name="P105">1~2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新生巡禮</text:p>
            <text:p text:style-name="P110">涯J4<text:s/></text:p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3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防災高手</text:p>
            <text:p text:style-name="P120">涯 J14<text:s/></text:p>
          </table: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8~1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性</text:span><text:span text:style-name="T131">別</text:span><text:span text:style-name="T132">平等你我他</text:span></text:p>
            <text:p text:style-name="P133">涯 J5</text:p>
          </table:table-cell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">
            <text:p text:style-name="P136">七八九</text:p>
          </table:table-cell>
          <table:table-cell table:style-name="TableCell137">
            <text:p text:style-name="P138"><text:span text:style-name="T139">語文領域</text:span><text:span text:style-name="T140">英文</text:span></text:p>
          </table:table-cell>
          <table:table-cell table:style-name="TableCell141">
            <text:p text:style-name="P142">8~1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<text:span text:style-name="T147">性</text:span><text:span text:style-name="T148">別</text:span><text:span text:style-name="T149">平等你我他</text:span></text:p>
            <text:p text:style-name="P150"><text:span text:style-name="T151">涯</text:span><text:span text:style-name="T152">J</text:span><text:span text:style-name="T153">3</text:span><text:span text:style-name="T154">、</text:span><text:span text:style-name="T155"><text:s/>J5</text:span></text:p>
          </table:table-cell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>
            <text:p text:style-name="P158">七八九</text:p>
          </table:table-cell>
          <table:table-cell table:style-name="TableCell159">
            <text:p text:style-name="P160">數學</text:p>
          </table:table-cell>
          <table:table-cell table:style-name="TableCell161">
            <text:p text:style-name="P162">1~2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新生巡禮</text:p>
            <text:p text:style-name="內文"><text:span text:style-name="T167">涯J7</text:span><text:span text:style-name="T168">、</text:span><text:span text:style-name="T169">涯</text:span><text:span text:style-name="T170">J</text:span><text:span text:style-name="T171">13</text:span></text:p>
          </table:table-cell>
        </table:table-row>
        <table:table-row table:style-name="TableRow1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">
            <text:p text:style-name="P174">七八九</text:p>
          </table:table-cell>
          <table:table-cell table:style-name="TableCell175">
            <text:p text:style-name="P176">社會</text:p>
          </table:table-cell>
          <table:table-cell table:style-name="TableCell177">
            <text:p text:style-name="P178">1~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新生巡禮</text:p>
            <text:p text:style-name="P183">涯 J1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>
            <text:p text:style-name="P186">七八九</text:p>
          </table:table-cell>
          <table:table-cell table:style-name="TableCell187">
            <text:p text:style-name="P188">社會</text:p>
          </table:table-cell>
          <table:table-cell table:style-name="TableCell189">
            <text:p text:style-name="P190">4~5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敬師活動</text:p>
            <text:p text:style-name="內文"><text:span text:style-name="T195">涯 J14</text:span></text:p>
          </table:table-cell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">
            <text:p text:style-name="P198">七八九</text:p>
          </table:table-cell>
          <table:table-cell table:style-name="TableCell199">
            <text:p text:style-name="P200">社會</text:p>
          </table:table-cell>
          <table:table-cell table:style-name="TableCell201">
            <text:p text:style-name="P202">4~5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內文"><text:span text:style-name="T206">敬師活動</text:span></text:p>
            <text:p text:style-name="P207">涯J2</text:p>
          </table:table-cell>
        </table:table-row>
        <table:table-row table:style-name="TableRow2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9">
            <text:p text:style-name="P210">七八九</text:p>
          </table:table-cell>
          <table:table-cell table:style-name="TableCell211">
            <text:p text:style-name="P212">特殊需求領域/職業教育</text:p>
          </table:table-cell>
          <table:table-cell table:style-name="TableCell213">
            <text:p text:style-name="P214">1~2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新生巡禮</text:p>
            <text:p text:style-name="P219">涯J1</text:p>
          </table:table-cell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1">
            <text:p text:style-name="P222">七八九</text:p>
          </table:table-cell>
          <table:table-cell table:style-name="TableCell223">
            <text:p text:style-name="P224">特殊需求領域/職業教育</text:p>
          </table:table-cell>
          <table:table-cell table:style-name="TableCell225">
            <text:p text:style-name="P226">6~7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神奇的生命</text:p>
            <text:p text:style-name="P231">涯J1</text:p>
          </table:table-cell>
        </table:table-row>
        <table:table-row table:style-name="TableRow2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" table:number-rows-spanned="2">
            <text:p text:style-name="P234">七八九</text:p>
          </table:table-cell>
          <table:table-cell table:style-name="TableCell235" table:number-rows-spanned="2">
            <text:p text:style-name="P236">綜合</text:p>
          </table:table-cell>
          <table:table-cell table:style-name="TableCell237">
            <text:p text:style-name="P238">1~2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新生巡禮</text:p>
            <text:p text:style-name="P243">涯J8</text:p>
          </table:table-cell>
        </table:table-row>
        <table:table-row table:style-name="TableRow2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7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神奇的生命</text:p>
            <text:p text:style-name="P253">涯 J4、涯 J6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對應能力指標內文字" style:display-name="3.【對應能力指標】內文字" style:family="paragraph" style:parent-style-name="純文字">
      <style:paragraph-properties fo:text-align="justify" fo:line-height="0.1527in" fo:margin-left="0.4333in" fo:margin-right="0.0395in" fo:text-indent="-0.3937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景信 童</dc:creator>
    <meta:creation-date>2026-02-05T06:45:00Z</meta:creation-date>
    <dc:date>2026-02-05T06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