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8" style:family="table-column">
      <style:table-column-properties style:column-width="2.1604in" style:use-optimal-column-width="false"/>
    </style:style>
    <style:style style:name="TableColumn59" style:family="table-column">
      <style:table-column-properties style:column-width="7.9375in" style:use-optimal-column-width="false"/>
    </style:style>
    <style:style style:name="Table57" style:family="table">
      <style:table-properties style:width="10.0979in" fo:margin-left="0in" table:align="center"/>
    </style:style>
    <style:style style:name="TableRow60" style:family="table-row">
      <style:table-row-properties style:min-row-height="0.5861in" style:use-optimal-row-height="false"/>
    </style:style>
    <style:style style:name="TableCell6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Segoe UI Emoji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Segoe UI Emoji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P12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2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3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3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border="0in solid #FFFFFF" fo:padding="0.4305in" style:shadow="#000000 0in 0in" fo:line-height="150%" fo:text-indent="0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1" style:family="table-column">
      <style:table-column-properties style:column-width="0.9638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2.6576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2388in" style:use-optimal-column-width="false"/>
    </style:style>
    <style:style style:name="Table140" style:family="table">
      <style:table-properties style:width="10.4715in" fo:margin-left="0in" table:align="center"/>
    </style:style>
    <style:style style:name="TableRow150" style:family="table-row">
      <style:table-row-properties style:min-row-height="0.193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" style:family="table-row">
      <style:table-row-properties style:min-row-height="0.193in" style:use-optimal-row-height="false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" style:family="table-row">
      <style:table-row-properties style:min-row-height="0.611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start" fo:text-indent="0in"/>
      <style:text-properties style:font-name-asian="標楷體" fo:color="#FF0000"/>
    </style:style>
    <style:style style:name="TableCell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</style:style>
    <style:style style:name="T21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text-align="start"/>
    </style:style>
    <style:style style:name="T2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</style:style>
    <style:style style:name="T22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9" style:parent-style-name="內文" style:family="paragraph">
      <style:paragraph-properties style:text-autospace="none" fo:text-align="start"/>
    </style:style>
    <style:style style:name="T23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style:line-height-at-least="0in" fo:text-indent="-0.0048in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start" style:line-height-at-least="0in" fo:text-indent="-0.0048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start" style:line-height-at-least="0in" fo:text-indent="-0.0048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250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251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252" style:parent-style-name="內文" style:family="paragraph">
      <style:paragraph-properties fo:widows="0" fo:orphans="0" fo:text-align="start" fo:text-indent="0in"/>
    </style:style>
    <style:style style:name="T253" style:parent-style-name="預設段落字型" style:family="text">
      <style:text-properties style:font-name-asian="新細明體" fo:color="#000000" style:letter-kerning="true"/>
    </style:style>
    <style:style style:name="T254" style:parent-style-name="預設段落字型" style:family="text">
      <style:text-properties style:font-name-asian="新細明體" fo:color="#000000" style:letter-kerning="true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257" style:parent-style-name="Default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text-indent="0in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start" fo:text-indent="0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text-align="start" fo:text-indent="0in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text-align="start" fo:text-indent="0in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text-align="start" fo:text-indent="0in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indent="0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309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310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311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style:text-autospace="none" fo:text-indent="0in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style:text-autospace="none" fo:text-align="start" style:line-height-at-least="0in"/>
      <style:text-properties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start" style:line-height-at-least="0in"/>
      <style:text-properties style:font-name="標楷體" style:font-name-asian="標楷體" fo:font-weight="bold" style:font-weight-asian="bold" fo:color="#E36C0A" style:letter-kerning="true" fo:font-size="12pt" style:font-size-asian="12pt" style:font-size-complex="12pt"/>
    </style:style>
    <style:style style:name="TableRow318" style:family="table-row">
      <style:table-row-properties style:min-row-height="0.8388in" style:use-optimal-row-height="false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321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322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新細明體" fo:color="#000000" style:letter-kerning="true"/>
    </style:style>
    <style:style style:name="T325" style:parent-style-name="預設段落字型" style:family="text">
      <style:text-properties style:font-name-asian="新細明體" fo:color="#000000" style:letter-kerning="true"/>
    </style:style>
    <style:style style:name="TableCell32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32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329" style:parent-style-name="Default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TableCell330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TableCell333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text-indent="0in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fo:text-align="start" fo:text-indent="0in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358" style:parent-style-name="內文" style:family="paragraph">
      <style:paragraph-properties fo:text-align="start" fo:text-indent="0in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6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start" fo:text-indent="0in"/>
    </style:style>
    <style:style style:name="T37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76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378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379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380" style:parent-style-name="內文" style:family="paragraph">
      <style:paragraph-properties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style:vertical-align="baseline"/>
      <style:text-properties style:font-name-asian="新細明體" fo:color="#C00000" fo:font-size="12pt" style:font-size-asian="12pt" style:font-size-complex="12pt"/>
    </style:style>
    <style:style style:name="P385" style:parent-style-name="內文" style:family="paragraph">
      <style:paragraph-properties style:snap-to-layout-grid="false" fo:text-align="center" style:line-height-at-least="0in" fo:text-indent="-0.0048in"/>
    </style:style>
    <style:style style:name="T38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87" style:family="table-row">
      <style:table-row-properties style:min-row-height="1.5277in" style:use-optimal-row-height="false"/>
    </style:style>
    <style:style style:name="TableCell3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390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391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392" style:parent-style-name="內文" style:family="paragraph">
      <style:paragraph-properties fo:widows="0" fo:orphans="0" fo:text-align="center" fo:text-indent="0in"/>
    </style:style>
    <style:style style:name="T393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394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ableCell3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style:snap-to-layout-grid="false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40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TableCell402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text-indent="0in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fo:text-align="start" fo:text-indent="0in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1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15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1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TableCell429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37" style:family="table-cell">
      <style:table-cell-properties fo:border-top="0.0138in solid #000000" fo:border-left="0in solid #FFFFFF" fo:border-bottom="0.020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439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440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441" style:parent-style-name="內文" style:family="paragraph">
      <style:paragraph-properties fo:text-indent="0in"/>
    </style:style>
    <style:style style:name="T44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44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style:text-autospace="none" fo:text-indent="0in"/>
    </style:style>
    <style:style style:name="T4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7" style:parent-style-name="內文" style:family="paragraph">
      <style:paragraph-properties style:text-autospace="none" fo:text-indent="0in"/>
      <style:text-properties style:font-name-asian="標楷體" style:use-window-font-color="true" fo:font-size="12pt" style:font-size-asian="12pt" style:font-size-complex="12pt"/>
    </style:style>
    <style:style style:name="P448" style:parent-style-name="內文" style:family="paragraph">
      <style:paragraph-properties style:text-autospace="none" fo:text-indent="0in"/>
      <style:text-properties style:font-name-asian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069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 fo:text-indent="-0.0048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 style:line-height-at-least="0in" fo:text-indent="-0.0048in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style:line-height-at-least="0in" fo:text-indent="-0.0048in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9375in" style:use-optimal-row-height="false"/>
    </style:style>
    <style:style style:name="TableCell456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458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459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462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463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ableCell464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466" style:parent-style-name="Default" style:family="paragraph">
      <style:paragraph-properties fo:text-align="start"/>
      <style:text-properties style:font-name-asian="標楷體" fo:color="#FF0000" fo:font-size="11pt" style:font-size-asian="11pt" style:font-size-complex="11pt"/>
    </style:style>
    <style:style style:name="TableCell467" style:family="table-cell">
      <style:table-cell-properties fo:border-top="0.0138in solid #000000" fo:border-left="0.0138in solid #000000" fo:border-bottom="0in solid #FFFFFF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70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text-indent="0in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7" style:parent-style-name="內文" style:family="paragraph">
      <style:paragraph-properties fo:text-align="start" fo:text-indent="0in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1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6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7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8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89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1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9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5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6" style:parent-style-name="清單段落" style:family="paragraph">
      <style:paragraph-properties fo:text-align="start" fo:margin-left="0.2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9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507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508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509" style:parent-style-name="內文" style:family="paragraph">
      <style:paragraph-properties fo:margin-left="-0.0152in" fo:text-indent="-0.0048in">
        <style:tab-stops/>
      </style:paragraph-properties>
    </style:style>
    <style:style style:name="T51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12" style:family="table-cell">
      <style:table-cell-properties fo:border-top="0.0138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in solid #FFFFFF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 style:vertical-align="baseline"/>
      <style:text-properties style:font-name-asian="新細明體" fo:color="#C00000" fo:font-size="12pt" style:font-size-asian="12pt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6423in" style:use-optimal-row-height="false"/>
    </style:style>
    <style:style style:name="TableCell518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520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521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522" style:parent-style-name="內文" style:family="paragraph">
      <style:paragraph-properties fo:widows="0" fo:orphans="0" fo:text-align="center" fo:text-indent="0in"/>
    </style:style>
    <style:style style:name="T523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524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ableCell525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52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528" style:family="table-cell">
      <style:table-cell-properties fo:border-top="0.0138in solid #000000" fo:border-left="0.0138in solid #000000" fo:border-bottom="0in solid #FFFFFF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fo:text-align="star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0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text-align="star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559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560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56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6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6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64" style:family="table-cell">
      <style:table-cell-properties fo:border-top="0.0138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in solid #FFFFFF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2.4138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571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572" style:parent-style-name="內文" style:family="paragraph">
      <style:paragraph-properties fo:widows="0" fo:orphans="0" fo:text-align="center" fo:text-indent="0in"/>
      <style:text-properties style:font-name-asian="新細明體" fo:color="#000000" style:letter-kerning="true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575" style:parent-style-name="預設段落字型" style:family="text">
      <style:text-properties style:font-name-asian="新細明體" fo:color="#000000" style:letter-kerning="true" fo:font-size="9pt" style:font-size-asian="9pt" style:font-size-complex="9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text-align="star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58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TableCell583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text-indent="0in"/>
    </style:style>
    <style:style style:name="T5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9" style:parent-style-name="內文" style:family="paragraph">
      <style:paragraph-properties fo:text-align="start" fo:text-indent="0in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2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593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594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595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596" style:parent-style-name="內文" style:family="paragraph">
      <style:paragraph-properties fo:text-align="start" fo:text-indent="0in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8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599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fo:text-align="start" fo:text-indent="0in"/>
      <style:text-properties style:font-name-asian="標楷體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4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star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in solid #FFFFFF" fo:border-bottom="0in solid #FFFFFF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613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614" style:parent-style-name="內文" style:family="paragraph">
      <style:paragraph-properties fo:text-indent="0in"/>
      <style:text-properties style:font-name-asian="標楷體" style:use-window-font-color="true" fo:font-size="11pt" style:font-size-asian="11pt" style:font-size-complex="11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fo:color="#FF6600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indent="0in"/>
      <style:text-properties style:font-name="標楷體" style:font-name-asian="標楷體"/>
    </style:style>
    <style:style style:name="P620" style:parent-style-name="內文" style:family="paragraph">
      <style:paragraph-properties fo:text-indent="0in"/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24" style:parent-style-name="內文" style:family="paragraph">
      <style:paragraph-properties fo:widows="0" fo:orphans="0" fo:text-align="center" fo:text-indent="0in"/>
      <style:text-properties style:font-name-asian="標楷體" fo:color="#000000" style:letter-kerning="true" fo:font-size="16pt" style:font-size-asian="16pt" style:font-size-complex="16pt"/>
    </style:style>
    <style:style style:name="TableColumn626" style:family="table-column">
      <style:table-column-properties style:column-width="1.6909in" style:use-optimal-column-width="false"/>
    </style:style>
    <style:style style:name="TableColumn627" style:family="table-column">
      <style:table-column-properties style:column-width="1.6916in" style:use-optimal-column-width="false"/>
    </style:style>
    <style:style style:name="TableColumn628" style:family="table-column">
      <style:table-column-properties style:column-width="1.6909in" style:use-optimal-column-width="false"/>
    </style:style>
    <style:style style:name="TableColumn629" style:family="table-column">
      <style:table-column-properties style:column-width="1.6902in" style:use-optimal-column-width="false"/>
    </style:style>
    <style:style style:name="TableColumn630" style:family="table-column">
      <style:table-column-properties style:column-width="1.6909in" style:use-optimal-column-width="false"/>
    </style:style>
    <style:style style:name="TableColumn631" style:family="table-column">
      <style:table-column-properties style:column-width="1.6909in" style:use-optimal-column-width="false"/>
    </style:style>
    <style:style style:name="Table625" style:family="table">
      <style:table-properties style:width="10.1458in" fo:margin-left="0in" table:align="left"/>
    </style:style>
    <style:style style:name="TableRow632" style:family="table-row">
      <style:table-row-properties style:min-row-height="0.5486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0" fo:orphans="0" fo:text-align="center" fo:text-indent="0in"/>
      <style:text-properties style:font-name-asian="標楷體" fo:color="#000000" style:letter-kerning="true" fo:font-size="14pt" style:font-size-asian="14pt" style:font-size-complex="14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0" fo:orphans="0" fo:text-align="center" fo:text-indent="0in"/>
      <style:text-properties style:font-name-asian="標楷體" fo:color="#000000" style:letter-kerning="true" fo:font-size="14pt" style:font-size-asian="14pt" style:font-size-complex="14p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0" fo:orphans="0" fo:text-align="center" fo:text-indent="0in"/>
      <style:text-properties style:font-name-asian="標楷體" fo:color="#000000" style:letter-kerning="true" fo:font-size="14pt" style:font-size-asian="14pt" style:font-size-complex="14pt"/>
    </style:style>
    <style:style style:name="TableRow645" style:family="table-row">
      <style:table-row-properties style:min-row-height="0.4131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0" fo:orphans="0" fo:text-align="center" fo:text-indent="0in"/>
    </style:style>
    <style:style style:name="T648" style:parent-style-name="預設段落字型" style:family="text">
      <style:text-properties style:font-name-asian="新細明體" fo:color="#000000" style:letter-kerning="true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0" fo:orphans="0" fo:text-align="center" fo:text-indent="0in"/>
    </style:style>
    <style:style style:name="T654" style:parent-style-name="預設段落字型" style:family="text">
      <style:text-properties style:font-name-asian="新細明體" fo:color="#000000" style:letter-kerning="true" style:font-size-complex="8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0" fo:orphans="0" fo:text-align="center" fo:text-indent="0in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0" fo:orphans="0" fo:text-align="center" fo:text-indent="0in"/>
    </style:style>
    <style:style style:name="T660" style:parent-style-name="預設段落字型" style:family="text">
      <style:text-properties style:font-name-asian="新細明體" fo:color="#000000" style:letter-kerning="true" style:font-size-complex="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64" style:family="table-row">
      <style:table-row-properties style:min-row-height="0.3798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0" fo:orphans="0" fo:text-align="center" fo:text-indent="0in"/>
    </style:style>
    <style:style style:name="T667" style:parent-style-name="預設段落字型" style:family="text">
      <style:text-properties style:font-name-asian="新細明體" fo:color="#000000" style:letter-kerning="true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0" fo:orphans="0" fo:text-align="center" fo:text-indent="0in"/>
    </style:style>
    <style:style style:name="T673" style:parent-style-name="預設段落字型" style:family="text">
      <style:text-properties style:font-name-asian="新細明體" fo:color="#000000" style:letter-kerning="true" style:font-size-complex="8p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0" fo:orphans="0" fo:text-align="center" fo:text-indent="0in"/>
    </style:style>
    <style:style style:name="T679" style:parent-style-name="預設段落字型" style:family="text">
      <style:text-properties style:font-name-asian="新細明體" fo:color="#000000" style:letter-kerning="true" style:font-size-complex="8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83" style:family="table-row">
      <style:table-row-properties style:min-row-height="0.3854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0" fo:orphans="0" fo:text-align="center" fo:text-indent="0in"/>
    </style:style>
    <style:style style:name="T686" style:parent-style-name="預設段落字型" style:family="text">
      <style:text-properties style:font-name-asian="新細明體" fo:color="#000000" style:letter-kerning="true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0" fo:orphans="0" fo:text-align="center" fo:text-indent="0in"/>
    </style:style>
    <style:style style:name="T692" style:parent-style-name="預設段落字型" style:family="text">
      <style:text-properties style:font-name-asian="新細明體" fo:color="#000000" style:letter-kerning="true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0" fo:orphans="0" fo:text-align="center" fo:text-indent="0in"/>
    </style:style>
    <style:style style:name="T698" style:parent-style-name="預設段落字型" style:family="text">
      <style:text-properties style:font-name-asian="新細明體" fo:color="#000000" style:letter-kerning="true" style:font-size-complex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ableRow702" style:family="table-row">
      <style:table-row-properties style:min-row-height="0.3909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0" fo:orphans="0" fo:text-align="center" fo:text-indent="0in"/>
    </style:style>
    <style:style style:name="T705" style:parent-style-name="預設段落字型" style:family="text">
      <style:text-properties style:font-name-asian="新細明體" fo:color="#000000" style:letter-kerning="true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0" fo:orphans="0" fo:text-align="center" fo:text-indent="0in"/>
    </style:style>
    <style:style style:name="T711" style:parent-style-name="預設段落字型" style:family="text">
      <style:text-properties style:font-name-asian="新細明體" fo:color="#000000" style:letter-kerning="true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0" fo:orphans="0" fo:text-align="center" fo:text-indent="0in"/>
    </style:style>
    <style:style style:name="T717" style:parent-style-name="預設段落字型" style:family="text">
      <style:text-properties style:font-name-asian="新細明體" fo:color="#000000" style:letter-kerning="true" style:font-size-complex="8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ableRow721" style:family="table-row">
      <style:table-row-properties style:min-row-height="0.3868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0" fo:orphans="0" fo:text-align="center" fo:text-indent="0in"/>
    </style:style>
    <style:style style:name="T724" style:parent-style-name="預設段落字型" style:family="text">
      <style:text-properties style:font-name-asian="新細明體" fo:color="#000000" style:letter-kerning="true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0" fo:orphans="0" fo:text-align="center" fo:text-indent="0in"/>
    </style:style>
    <style:style style:name="T730" style:parent-style-name="預設段落字型" style:family="text">
      <style:text-properties style:font-name-asian="新細明體" fo:color="#000000" style:letter-kerning="true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0" fo:orphans="0" fo:text-align="center" fo:text-indent="0in"/>
    </style:style>
    <style:style style:name="T736" style:parent-style-name="預設段落字型" style:family="text">
      <style:text-properties style:font-name-asian="新細明體" fo:color="#000000" style:letter-kerning="true" style:font-size-complex="8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ableRow740" style:family="table-row">
      <style:table-row-properties style:min-row-height="0.3923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0" fo:orphans="0" fo:text-align="center" fo:text-indent="0in"/>
    </style:style>
    <style:style style:name="T743" style:parent-style-name="預設段落字型" style:family="text">
      <style:text-properties style:font-name-asian="新細明體" fo:color="#000000" style:letter-kerning="true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0" fo:orphans="0" fo:text-align="center" fo:text-indent="0in"/>
    </style:style>
    <style:style style:name="T749" style:parent-style-name="預設段落字型" style:family="text">
      <style:text-properties style:font-name-asian="新細明體" fo:color="#000000" style:letter-kerning="true" style:font-size-complex="8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0" fo:orphans="0" fo:text-align="center" fo:text-indent="0in"/>
    </style:style>
    <style:style style:name="T755" style:parent-style-name="預設段落字型" style:family="text">
      <style:text-properties style:font-name-asian="新細明體" fo:color="#000000" style:letter-kerning="true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0" fo:orphans="0" fo:text-align="center" fo:text-indent="0in"/>
      <style:text-properties style:font-name-asian="標楷體" fo:color="#000000" style:letter-kerning="true" style:font-size-complex="12pt"/>
    </style:style>
    <style:style style:name="TableRow758" style:family="table-row">
      <style:table-row-properties style:min-row-height="0.3784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0" fo:orphans="0" fo:text-align="center" fo:text-indent="0in"/>
    </style:style>
    <style:style style:name="T761" style:parent-style-name="預設段落字型" style:family="text">
      <style:text-properties style:font-name-asian="新細明體" fo:color="#000000" style:letter-kerning="true" style:font-size-complex="8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0" fo:orphans="0" fo:text-align="center" fo:text-indent="0in"/>
    </style:style>
    <style:style style:name="T767" style:parent-style-name="預設段落字型" style:family="text">
      <style:text-properties style:font-name-asian="新細明體" fo:color="#000000" style:letter-kerning="true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0" fo:orphans="0" fo:text-align="center" fo:text-indent="0in"/>
    </style:style>
    <style:style style:name="T773" style:parent-style-name="預設段落字型" style:family="text">
      <style:text-properties style:font-name-asian="新細明體" fo:color="#000000" style:letter-kerning="true" style:font-size-complex="8pt"/>
    </style:style>
    <style:style style:name="T774" style:parent-style-name="預設段落字型" style:family="text">
      <style:text-properties style:font-name-asian="新細明體" fo:color="#000000" style:letter-kerning="true" style:font-size-complex="8pt"/>
    </style:style>
    <style:style style:name="T775" style:parent-style-name="預設段落字型" style:family="text">
      <style:text-properties style:font-name-asian="新細明體" fo:color="#000000" style:letter-kerning="true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0" fo:orphans="0" fo:text-align="center" fo:text-indent="0in"/>
      <style:text-properties style:font-name-asian="標楷體" fo:color="#000000" style:letter-kerning="true" style:font-size-complex="12pt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79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0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1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2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3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4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5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6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7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Column789" style:family="table-column">
      <style:table-column-properties style:column-width="2.1486in" style:use-optimal-column-width="false"/>
    </style:style>
    <style:style style:name="TableColumn790" style:family="table-column">
      <style:table-column-properties style:column-width="0.7416in" style:use-optimal-column-width="false"/>
    </style:style>
    <style:style style:name="TableColumn791" style:family="table-column">
      <style:table-column-properties style:column-width="0.6201in" style:use-optimal-column-width="false"/>
    </style:style>
    <style:style style:name="TableColumn792" style:family="table-column">
      <style:table-column-properties style:column-width="1.8756in" style:use-optimal-column-width="false"/>
    </style:style>
    <style:style style:name="TableColumn793" style:family="table-column">
      <style:table-column-properties style:column-width="1.125in" style:use-optimal-column-width="false"/>
    </style:style>
    <style:style style:name="TableColumn794" style:family="table-column">
      <style:table-column-properties style:column-width="2.3638in" style:use-optimal-column-width="false"/>
    </style:style>
    <style:style style:name="Table788" style:family="table">
      <style:table-properties style:width="8.875in" fo:margin-left="0in" table: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text-align="center" fo:margin-top="0.25in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P798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0" fo:orphans="0" fo:text-align="center" fo:text-indent="0.3333in"/>
      <style:text-properties style:font-name="標楷體" style:font-name-asian="標楷體" fo:color="#000000" style:letter-kerning="true" fo:font-size="12pt" style:font-size-asian="12pt" style:font-size-complex="12pt"/>
    </style:style>
    <style:style style:name="P801" style:parent-style-name="內文" style:family="paragraph">
      <style:paragraph-properties fo:widows="0" fo:orphans="0" fo:text-align="center" fo:text-indent="0.3333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 fo:margin-top="0.4166in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P805" style:parent-style-name="內文" style:family="paragraph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fo:color="#000000" style:letter-kerning="true" fo:font-size="12pt" style:font-size-asian="12pt" style:font-size-complex="12pt"/>
    </style:style>
    <style:style style:name="TableRow815" style:family="table-row">
      <style:table-row-properties style:min-row-height="0.3937in" style:use-optimal-row-height="false"/>
    </style:style>
    <style:style style:name="TableCell8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2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2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2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2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0" fo:orphans="0" fo:text-align="start" fo:text-indent="0in"/>
    </style:style>
    <style:style style:name="T8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3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3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4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0" fo:orphans="0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Row845" style:family="table-row">
      <style:table-row-properties style:min-row-height="0.3937in" style:use-optimal-row-height="false"/>
    </style:style>
    <style:style style:name="TableCell8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5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5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5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0" fo:orphans="0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Row858" style:family="table-row">
      <style:table-row-properties style:min-row-height="0.3937in" style:use-optimal-row-height="false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6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6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6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8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indent="0in"/>
      <style:text-properties style:font-name-asian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</text:span><text:span text:style-name="T10">中</text:span><text:span text:style-name="T11">學</text:span><text:span text:style-name="T12"><text:s/></text:span><text:span text:style-name="T13">110</text:span><text:span text:style-name="T14"><text:s text:c="2"/></text:span><text:span text:style-name="T15">學年度</text:span><text:span text:style-name="T16"><text:s/></text:span><text:span text:style-name="T17">混齡</text:span><text:span text:style-name="T18"><text:s text:c="2"/></text:span><text:span text:style-name="T19">年級</text:span><text:span text:style-name="T20">第</text:span><text:span text:style-name="T21"><text:s text:c="2"/></text:span><text:span text:style-name="T22">1</text:span><text:span text:style-name="T23"><text:s text:c="2"/></text:span><text:span text:style-name="T24">學期</text:span><text:span text:style-name="T25"><text:s/></text:span><text:span text:style-name="T26">自編</text:span><text:span text:style-name="T27">課</text:span><text:span text:style-name="T28">程計畫</text:span><text:span text:style-name="T29"><text:s text:c="2"/></text:span><text:span text:style-name="T30">設計者：</text:span><text:span text:style-name="T31">陳嘉鈴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4"/>1.□國語文 <text:s text:c="2"/>2.□英語文 <text:s text:c="2"/>3.□健康與體育 <text:s text:c="2"/>4.□數學 <text:s text:c="2"/>5.□社會 <text:s text:c="2"/>6.□藝術 <text:s/>7.□自然科學<text:s/>8.□科技 <text:s/>9.□綜合活動</text:p>
      <text:p text:style-name="P37"><text:s text:c="4"/>10.■特殊需求(生活管理)</text:p>
      <text:p text:style-name="P38"><text:span text:style-name="T39">二、</text:span><text:span text:style-name="T40">學習節數：</text:span><text:span text:style-name="T41">每週</text:span><text:span text:style-name="T42">(</text:span><text:span text:style-name="T43">1</text:span><text:span text:style-name="T44">)</text:span><text:span text:style-name="T45">節，</text:span><text:span text:style-name="T46">實施</text:span><text:span text:style-name="T47">(21</text:span><text:span text:style-name="T48">)週</text:span><text:span text:style-name="T49">，</text:span><text:span text:style-name="T50">共</text:span><text:span text:style-name="T51">(<text:s/></text:span><text:span text:style-name="T52">21</text:span><text:span text:style-name="T53"><text:s/>)</text:span><text:span text:style-name="T54">節。</text:span><text:span text:style-name="T55"><text:s text:c="2"/></text:span></text:p>
      <text:p text:style-name="P56">三、課程內涵：<text:tab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總綱核心素養</text:p>
          </table:table-cell>
          <table:table-cell table:style-name="TableCell63">
            <text:p text:style-name="P64">學習領域核心素養</text:p>
          </table:table-cell>
        </table:table-row>
        <table:table-row table:style-name="TableRow65">
          <table:table-cell table:style-name="TableCell66">
            <text:p text:style-name="P67"><text:span text:style-name="T68">■</text:span><text:span text:style-name="T69"><text:s/></text:span><text:span text:style-name="T70">A1</text:span><text:span text:style-name="T71">身心素質與自我精進</text:span></text:p>
            <text:p text:style-name="P72"><text:span text:style-name="T73">□</text:span><text:span text:style-name="T74"><text:s/></text:span><text:span text:style-name="T75">A</text:span><text:span text:style-name="T76">2</text:span><text:span text:style-name="T77">系統思考</text:span><text:span text:style-name="T78">與解決問題</text:span></text:p>
            <text:p text:style-name="P79"><text:span text:style-name="T80">□</text:span><text:span text:style-name="T81"><text:s/></text:span><text:span text:style-name="T82">A</text:span><text:span text:style-name="T83">3</text:span><text:span text:style-name="T84">規劃執行</text:span><text:span text:style-name="T85">與創新應變</text:span></text:p>
            <text:p text:style-name="P86"><text:span text:style-name="T87">■</text:span><text:span text:style-name="T88"><text:s/></text:span><text:span text:style-name="T89">B</text:span><text:span text:style-name="T90">1</text:span><text:span text:style-name="T91">符號運用</text:span><text:span text:style-name="T92">與溝通表達</text:span></text:p>
            <text:p text:style-name="P93"><text:span text:style-name="T94">□</text:span><text:span text:style-name="T95"><text:s/></text:span><text:span text:style-name="T96">B2</text:span><text:span text:style-name="T97">科技資訊</text:span><text:span text:style-name="T98">與媒體素養</text:span></text:p>
            <text:p text:style-name="P99"><text:span text:style-name="T100">■</text:span><text:span text:style-name="T101"><text:s/></text:span><text:span text:style-name="T102">B3</text:span><text:span text:style-name="T103">藝術涵養</text:span><text:span text:style-name="T104">與美感素養</text:span></text:p>
            <text:p text:style-name="P105"><text:span text:style-name="T106">□</text:span><text:span text:style-name="T107"><text:s/></text:span><text:span text:style-name="T108">C</text:span><text:span text:style-name="T109">1</text:span><text:span text:style-name="T110">道德實踐</text:span><text:span text:style-name="T111">與公民意識</text:span></text:p>
            <text:p text:style-name="P112"><text:span text:style-name="T113">□</text:span><text:span text:style-name="T114"><text:s/></text:span><text:span text:style-name="T115">C2</text:span><text:span text:style-name="T116">人際關係</text:span><text:span text:style-name="T117">與團隊合作</text:span></text:p>
            <text:p text:style-name="P118"><text:span text:style-name="T119">□</text:span><text:span text:style-name="T120"><text:s/></text:span><text:span text:style-name="T121">C3</text:span><text:span text:style-name="T122">多元文化</text:span><text:span text:style-name="T123">與國際理解</text:span></text:p>
          </table:table-cell>
          <table:table-cell table:style-name="TableCell124">
            <text:p text:style-name="Default"><text:span text:style-name="T125">特生</text:span><text:span text:style-name="T126">-P-A1<text:s/></text:span><text:span text:style-name="T127">具備個人生活自理能力，建立良好的生活習慣，參與家庭活動、探索個人休閒興趣，並於生活中開始生涯覺知與探索，對自身事務展現尋求協助、表達想法、選擇與決定的行為。</text:span></text:p>
            <text:p text:style-name="P128">特生-P-B1具備辨別、理解及使用生活自理相關符號之能力，促進對日常生活事務的理解以增加生活適應能力。同時透過表達自我需求、感覺、想法或尋求協助等策略，促使彼此理解與溝通，並提升參與各項事務的機會。</text:p>
            <text:p text:style-name="P129">特生-P-B3透過探索休閒興趣、嗜好，參與家庭、學校與社區活動、認識相關資源，體驗生活美學，增加對美的感知與生活的豐富性。</text:p>
            <text:p text:style-name="P130"/>
          </table:table-cell>
        </table:table-row>
      </table:table>
      <text:p text:style-name="P131"/>
      <text:p text:style-name="P132"><text:span text:style-name="T133">四、</text:span><text:span text:style-name="T134">課程架構：</text:span><text:span text:style-name="T135">無</text:span></text:p>
      <text:p text:style-name="P136"/>
      <text:p text:style-name="P137"><text:span text:style-name="T138">五、</text:span><text:span text:style-name="T139">素養導向教學規劃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soft-page-break/>
              <text:p text:style-name="P152">教學期程</text:p>
            </table:table-cell>
            <table:table-cell table:style-name="TableCell153" table:number-columns-spanned="2">
              <text:p text:style-name="P154">學習重點</text:p>
            </table:table-cell>
            <table:covered-table-cell/>
            <table:table-cell table:style-name="TableCell155" table:number-rows-spanned="2">
              <text:p text:style-name="P156">單元/主題名稱與活動內容</text:p>
            </table:table-cell>
            <table:table-cell table:style-name="TableCell157" table:number-rows-spanned="2">
              <text:p text:style-name="P158">節數</text:p>
            </table:table-cell>
            <table:table-cell table:style-name="TableCell159" table:number-rows-spanned="2">
              <text:p text:style-name="P160">教學資源/</text:p>
              <text:p text:style-name="P161">學習策略</text:p>
            </table:table-cell>
            <table:table-cell table:style-name="TableCell162" table:number-rows-spanned="2">
              <text:p text:style-name="P163">評量方式</text:p>
            </table:table-cell>
            <table:table-cell table:style-name="TableCell164" table:number-rows-spanned="2">
              <text:p text:style-name="P165">融入議題</text:p>
            </table:table-cell>
            <table:table-cell table:style-name="TableCell166" table:number-rows-spanned="2">
              <text:p text:style-name="P167">備註</text:p>
            </table:table-cell>
          </table:table-row>
        </table:table-header-rows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習內容</text:p>
          </table:table-cell>
          <table:table-cell table:style-name="TableCell172">
            <text:p text:style-name="P173">學習表現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例如：</text:p>
            <text:p text:style-name="P189">單元一</text:p>
            <text:p text:style-name="P190">活動一：</text:p>
            <text:p text:style-name="P191">﹙活動重點之詳略由各校自行斟酌決定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/></text:p>
            <text:p text:style-name="P196"/>
          </table:table-cell>
          <table:table-cell table:style-name="TableCell197">
            <text:p text:style-name="P198">例如：</text:p>
            <text:p text:style-name="P199">1.觀察記錄</text:p>
            <text:p text:style-name="P200">2.學習單</text:p>
            <text:p text:style-name="P201">3.參與態度</text:p>
            <text:p text:style-name="P202">4.合作能力</text:p>
          </table:table-cell>
          <table:table-cell table:style-name="TableCell203">
            <text:p text:style-name="P204">例如：</text:p>
            <text:p text:style-name="P205">性別平等、</text:p>
            <text:p text:style-name="P206">人權、環境</text:p>
            <text:p text:style-name="P207">海洋、品德</text:p>
            <text:p text:style-name="P208">生命、法治</text:p>
            <text:p text:style-name="P209"><text:span text:style-name="T210">科技</text:span><text:span text:style-name="T211">、</text:span><text:span text:style-name="T212">資</text:span><text:span text:style-name="T213">訊</text:span></text:p>
            <text:p text:style-name="P214">能源、安全</text:p>
            <text:p text:style-name="P215">防災、</text:p>
            <text:p text:style-name="P216">家庭教育、</text:p>
            <text:p text:style-name="P217">生涯規劃、</text:p>
            <text:p text:style-name="P218">多元文化、</text:p>
            <text:p text:style-name="P219"><text:span text:style-name="T220">閱</text:span><text:span text:style-name="T221">讀</text:span><text:span text:style-name="T222">素養</text:span><text:span text:style-name="T223">、</text:span></text:p>
            <text:p text:style-name="P224">戶外教育、</text:p>
            <text:p text:style-name="P225"><text:span text:style-name="T226">國</text:span><text:span text:style-name="T227">際教育</text:span><text:span text:style-name="T228">、</text:span></text:p>
            <text:p text:style-name="P229"><text:span text:style-name="T230">原住民族教育</text:span></text:p>
          </table:table-cell>
          <table:table-cell table:style-name="TableCell231">
            <text:p text:style-name="P232"><text:span text:style-name="T233">□</text:span><text:span text:style-name="T234">實施跨領域或</text:span><text:span text:style-name="T235">跨</text:span><text:span text:style-name="T236">科目</text:span><text:span text:style-name="T237">協同</text:span><text:span text:style-name="T238">教學(需另申請授課鐘點費者)</text:span></text:p>
            <text:p text:style-name="P239">1.協同科目：</text:p>
            <text:p text:style-name="P240"><text:s/>＿ <text:s text:c="5"/><text:s/>＿<text:s/></text:p>
            <text:p text:style-name="P241"><text:span text:style-name="T242">2.協同</text:span><text:span text:style-name="T243">節數</text:span><text:span text:style-name="T244">：</text:span></text:p>
            <text:p text:style-name="P245"><text:span text:style-name="T246">＿ <text:s text:c="5"/>＿＿</text:span></text:p>
          </table:table-cell>
        </table:table-row>
        <table:table-row table:style-name="TableRow247">
          <table:table-cell table:style-name="TableCell248">
            <text:p text:style-name="P249">第一週</text:p>
            <text:p text:style-name="P250">~</text:p>
            <text:p text:style-name="P251">第四週</text:p>
            <text:p text:style-name="P252"><text:span text:style-name="T253">(8/30-9/26</text:span><text:span text:style-name="T254">)</text:span></text:p>
          </table:table-cell>
          <table:table-cell table:style-name="TableCell255">
            <text:p text:style-name="P256">特生G-sP-7 天然災害的認識。</text:p>
            <text:p text:style-name="P257">特生G-sA-4</text:p>
            <text:p text:style-name="Default"><text:span text:style-name="T258">天然災害的應變。</text:span></text:p>
          </table:table-cell>
          <table:table-cell table:style-name="TableCell259">
            <text:p text:style-name="P260">特生2-sP-11</text:p>
            <text:p text:style-name="Default"><text:span text:style-name="T261">辨識並了解居家緊急事件與天然災害的因應措施，及其適宜的求助方式。</text:span></text:p>
          </table:table-cell>
          <table:table-cell table:style-name="TableCell262">
            <text:p text:style-name="P263"><text:span text:style-name="T264">單元</text:span><text:span text:style-name="T265">:</text:span><text:span text:style-name="T266">【颱風</text:span><text:span text:style-name="T267">我不驚】</text:span></text:p>
            <text:p text:style-name="P268"><text:span text:style-name="T269">第一</text:span><text:span text:style-name="T270">週</text:span></text:p>
            <text:p text:style-name="P271">目標:認識颱風的成因及災害</text:p>
            <text:p text:style-name="P272">活動:</text:p>
            <text:p text:style-name="P273">1.分享個人颱風發生時的經驗及感受。</text:p>
            <text:p text:style-name="P274">2.透由影片介紹颱風形成的原因及影響。</text:p>
            <text:p text:style-name="P275"><text:span text:style-name="T276">第二週</text:span></text:p>
            <text:p text:style-name="P277">目標:看懂颱風相關訊息及氣象圖</text:p>
            <text:soft-page-break/>
            <text:p text:style-name="P278">活動:</text:p>
            <text:p text:style-name="P279">1.以新聞例子說明颱風訊息。</text:p>
            <text:p text:style-name="P280">2.透由影片及氣象圖介紹颱風資訊。</text:p>
            <text:p text:style-name="P281">第三週</text:p>
            <text:p text:style-name="P282">目標:了解因應颱風的準備</text:p>
            <text:p text:style-name="P283">活動:</text:p>
            <text:p text:style-name="P284">1.分享及討論颱風前的準備物品。</text:p>
            <text:p text:style-name="P285">2.透由影片說明颱風前的準備事項。</text:p>
            <text:p text:style-name="P286">第四週</text:p>
            <text:p text:style-name="P287">目標:了解颱風發生時的注意事項</text:p>
            <text:p text:style-name="P288">活動:</text:p>
            <text:p text:style-name="P289"><text:span text:style-name="T290">1.</text:span><text:span text:style-name="T291">透由影片學習颱風期間的安全事項</text:span><text:span text:style-name="T292">。</text:span></text:p>
            <text:p text:style-name="P293"><text:span text:style-name="T294">2.</text:span><text:span text:style-name="T295">透由影片學習颱風</text:span><text:span text:style-name="T296">過後</text:span><text:span text:style-name="T297">的安全事項</text:span><text:span text:style-name="T298">。</text:span></text:p>
          </table:table-cell>
          <table:table-cell table:style-name="TableCell299">
            <text:p text:style-name="P300"><text:span text:style-name="T301">4</text:span></text:p>
          </table:table-cell>
          <table:table-cell table:style-name="TableCell302">
            <text:p text:style-name="P303">1.網路影片</text:p>
            <text:p text:style-name="P304">2.圖片</text:p>
            <text:p text:style-name="P305">3.ppt</text:p>
            <text:p text:style-name="P306">4.檢核表</text:p>
          </table:table-cell>
          <table:table-cell table:style-name="TableCell307">
            <text:p text:style-name="P308">1.上課表現</text:p>
            <text:p text:style-name="P309">2.問答</text:p>
            <text:p text:style-name="P310">3.參與度</text:p>
            <text:p text:style-name="P311">4.平時表現</text:p>
          </table:table-cell>
          <table:table-cell table:style-name="TableCell312">
            <text:p text:style-name="P313"><text:span text:style-name="T314">【環境教育】</text:span></text:p>
            <text:p text:style-name="P315">環J12<text:s/>認識不同類型災害可能伴隨的危險，學習適當預防與避難行為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第五週</text:p>
            <text:p text:style-name="P321">~</text:p>
            <text:p text:style-name="P322">第八週</text:p>
            <text:p text:style-name="P323"><text:span text:style-name="T324">(9/27-10/24</text:span><text:span text:style-name="T325">)</text:span></text:p>
          </table:table-cell>
          <table:table-cell table:style-name="TableCell326">
            <text:p text:style-name="P327">特生B-sP-2 衣物的認識。</text:p>
            <text:p text:style-name="P328">特生C-sA-3 簡易儀容裝扮的技巧。</text:p>
            <text:p text:style-name="P329"/>
          </table:table-cell>
          <table:table-cell table:style-name="TableCell330">
            <text:p text:style-name="P331">特生1-sP-10 視天氣、場合、年齡、個人喜好，選擇適合的衣著。</text:p>
            <text:p text:style-name="P332"/>
          </table:table-cell>
          <table:table-cell table:style-name="TableCell333">
            <text:p text:style-name="P334"><text:span text:style-name="T335">單元</text:span><text:span text:style-name="T336">:</text:span><text:span text:style-name="T337">【穿搭高手</text:span><text:span text:style-name="T338">我最行</text:span><text:span text:style-name="T339">】</text:span></text:p>
            <text:p text:style-name="P340">第五週</text:p>
            <text:p text:style-name="P341">目標:<text:s/>認識衣物種類</text:p>
            <text:p text:style-name="P342">活動:<text:s/></text:p>
            <text:p text:style-name="P343">1.以圖片介紹各類常見衣物名稱。</text:p>
            <text:p text:style-name="P344">2.以圖片介紹基本衣物材質及特性。</text:p>
            <text:p text:style-name="P345">第六週</text:p>
            <text:p text:style-name="P346">目標:<text:s/>能選擇適當的穿著</text:p>
            <text:p text:style-name="P347">活動:</text:p>
            <text:p text:style-name="P348">透由影片學習依不同的氣候及場合來選擇衣著。</text:p>
            <text:p text:style-name="P349"><text:span text:style-name="T350">第七</text:span><text:span text:style-name="T351">週</text:span></text:p>
            <text:p text:style-name="P352">目標:能搭配合宜的穿著(一)</text:p>
            <text:p text:style-name="P353">活動:</text:p>
            <text:soft-page-break/>
            <text:p text:style-name="P354">透由影片學習依不同的年齡及身形來選擇適當的衣著。</text:p>
            <text:p text:style-name="P355">第八週</text:p>
            <text:p text:style-name="P356">目標:能搭配合宜的穿著(二)</text:p>
            <text:p text:style-name="P357">活動:</text:p>
            <text:p text:style-name="P358"><text:span text:style-name="T359">透由圖</text:span><text:span text:style-name="T360">片</text:span><text:span text:style-name="T361">練習衣物顏色</text:span><text:span text:style-name="T362">的</text:span><text:span text:style-name="T363">搭配</text:span><text:span text:style-name="T364">原則</text:span><text:span text:style-name="T365">。</text:span></text:p>
          </table:table-cell>
          <table:table-cell table:style-name="TableCell366">
            <text:p text:style-name="P367"><text:span text:style-name="T368">4</text:span></text:p>
          </table:table-cell>
          <table:table-cell table:style-name="TableCell369">
            <text:p text:style-name="P370">1.自編ppt</text:p>
            <text:p text:style-name="P371">2.網路影片</text:p>
            <text:p text:style-name="P372">3.圖片</text:p>
            <text:p text:style-name="P373"><text:span text:style-name="T374">4.</text:span><text:span text:style-name="T375">學習單</text:span></text:p>
          </table:table-cell>
          <table:table-cell table:style-name="TableCell376">
            <text:p text:style-name="P377">1.上課表現</text:p>
            <text:p text:style-name="P378">2.問答</text:p>
            <text:p text:style-name="P379">3.參與度</text:p>
            <text:p text:style-name="P380">4.操作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第一次定期評量(暫)</text:p>
            <text:p text:style-name="P385"><text:span text:style-name="T386">10/20~21八年級隔宿(暫)</text:span></text:p>
          </table:table-cell>
        </table:table-row>
        <table:table-row table:style-name="TableRow387">
          <table:table-cell table:style-name="TableCell388">
            <text:p text:style-name="P389">第九週</text:p>
            <text:p text:style-name="P390">~</text:p>
            <text:p text:style-name="P391">第十二週</text:p>
            <text:p text:style-name="P392"><text:span text:style-name="T393">(10/25-11/21</text:span><text:span text:style-name="T394">)</text:span></text:p>
          </table:table-cell>
          <table:table-cell table:style-name="TableCell395">
            <text:p text:style-name="P396"><text:span text:style-name="T397">特生D-sP-6 簡易外傷的處理。</text:span></text:p>
          </table:table-cell>
          <table:table-cell table:style-name="TableCell398">
            <text:p text:style-name="P399">特生1-sA-13 描述受傷害的經過並尋求適當協助。</text:p>
            <text:p text:style-name="P400">特生1-sA-14 使用急救箱處理簡易外傷。</text:p>
            <text:p text:style-name="P401"/>
          </table:table-cell>
          <table:table-cell table:style-name="TableCell402">
            <text:p text:style-name="P403"><text:span text:style-name="T404">單元</text:span><text:span text:style-name="T405">:</text:span><text:span text:style-name="T406">【</text:span><text:span text:style-name="T407">我是小小護理師</text:span><text:span text:style-name="T408">】</text:span></text:p>
            <text:p text:style-name="P409"><text:span text:style-name="T410">第九</text:span><text:span text:style-name="T411">週</text:span></text:p>
            <text:p text:style-name="P412">目標:學習避免受傷的原則</text:p>
            <text:p text:style-name="P413">活動:</text:p>
            <text:p text:style-name="P414">1.分享自己受傷的經驗。</text:p>
            <text:p text:style-name="P415">2.透由影片了解如何避免受傷。</text:p>
            <text:p text:style-name="P416">第十週</text:p>
            <text:p text:style-name="P417">目標:能判別常見外傷的種類</text:p>
            <text:p text:style-name="P418">活動:</text:p>
            <text:p text:style-name="P419">從ppt認識常見外傷的形成及種類。</text:p>
            <text:p text:style-name="P420">第十一週</text:p>
            <text:p text:style-name="P421">目標:認識急救箱</text:p>
            <text:p text:style-name="P422">活動:</text:p>
            <text:p text:style-name="P423">1.透由實物認識急救箱之內容物及名稱。</text:p>
            <text:p text:style-name="P424">2.能了解各項急救物品之功能。</text:p>
            <text:p text:style-name="P425">第十二週</text:p>
            <text:p text:style-name="P426">目標:處理簡易外傷</text:p>
            <text:p text:style-name="P427">活動:</text:p>
            <text:p text:style-name="P428">透由影片學習基本外傷之處理方式與原則。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1.自編ppt</text:p>
            <text:p text:style-name="P433">2.網路影片</text:p>
            <text:p text:style-name="P434">3.圖卡</text:p>
            <text:p text:style-name="內文"><text:span text:style-name="T435">4.</text:span><text:span text:style-name="T436">實物</text:span></text:p>
          </table:table-cell>
          <table:table-cell table:style-name="TableCell437">
            <text:p text:style-name="P438">1.上課表現</text:p>
            <text:p text:style-name="P439">2.問答</text:p>
            <text:p text:style-name="P440">3.參與度</text:p>
            <text:p text:style-name="P441"><text:span text:style-name="T442">4.</text:span><text:s/><text:span text:style-name="T443">筆試</text:span></text:p>
          </table:table-cell>
          <table:table-cell table:style-name="TableCell444">
            <text:p text:style-name="P445"><text:span text:style-name="T446">【安全教育】</text:span></text:p>
            <text:p text:style-name="P447">安J2<text:s/>判斷常見的事故傷害。</text:p>
            <text:p text:style-name="P448">安J3<text:s/>了解日常生活容易發生事故的原因。</text:p>
          </table:table-cell>
          <table:table-cell table:style-name="TableCell449">
            <text:p text:style-name="P450">10/9</text:p>
            <text:p text:style-name="P451">雙十節補假</text:p>
            <text:p text:style-name="P452">10/15-16</text:p>
            <text:p text:style-name="P453"><text:span text:style-name="T454">第一次定期評量</text:span></text:p>
          </table:table-cell>
        </table:table-row>
        <text:soft-page-break/>
        <table:table-row table:style-name="TableRow455">
          <table:table-cell table:style-name="TableCell456">
            <text:p text:style-name="P457">第十三週</text:p>
            <text:p text:style-name="P458">~</text:p>
            <text:p text:style-name="P459">第十六週</text:p>
            <text:p text:style-name="P460"><text:span text:style-name="T461">(11/2</text:span><text:span text:style-name="T462">2-12/19</text:span><text:span text:style-name="T463">)</text:span></text:p>
          </table:table-cell>
          <table:table-cell table:style-name="TableCell464">
            <text:p text:style-name="P465">特生G-sP-3 用電安全。</text:p>
            <text:p text:style-name="P466"/>
          </table:table-cell>
          <table:table-cell table:style-name="TableCell467">
            <text:p text:style-name="P468">特生2-sP-8 安全使用個人及家中物品或家電。</text:p>
            <text:p text:style-name="P469"/>
          </table:table-cell>
          <table:table-cell table:style-name="TableCell470">
            <text:p text:style-name="P471"><text:span text:style-name="T472">單元</text:span><text:span text:style-name="T473">:</text:span><text:span text:style-name="T474">【</text:span><text:span text:style-name="T475">用電安全一把罩</text:span><text:span text:style-name="T476">】</text:span></text:p>
            <text:p text:style-name="P477"><text:span text:style-name="T478">第十</text:span><text:span text:style-name="T479">三</text:span><text:span text:style-name="T480">週</text:span></text:p>
            <text:p text:style-name="P481">目標:認識常用家電</text:p>
            <text:p text:style-name="P482">活動:</text:p>
            <text:p text:style-name="P483">透由圖片及影片認識不同家電名稱及功能。</text:p>
            <text:p text:style-name="P484">第十四週</text:p>
            <text:p text:style-name="P485">目標:理解家電安全使用原則(一)</text:p>
            <text:p text:style-name="P486">活動:</text:p>
            <text:p text:style-name="P487">透由影片及ppt學習使用家電之安全相關原則。</text:p>
            <text:p text:style-name="P488">第十五週</text:p>
            <text:p text:style-name="P489">目標:<text:s/>理解家電安全使用原則(二)</text:p>
            <text:p text:style-name="P490">活動:</text:p>
            <text:p text:style-name="P491">透由影片及ppt學習使用家電之安全相關原則。</text:p>
            <text:p text:style-name="P492">第十五週</text:p>
            <text:p text:style-name="P493">目標:<text:s/>確實遵守用電安全原則</text:p>
            <text:p text:style-name="P494">活動:</text:p>
            <text:list text:style-name="LFO45" text:continue-numbering="true">
              <text:list-item>
                <text:p text:style-name="P495">以遊戲進行相關問答。</text:p>
              </text:list-item>
              <text:list-item>
                <text:p text:style-name="P496">以實物實際演練操作。</text:p>
              </text:list-item>
            </text:list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1.自編ppt</text:p>
            <text:p text:style-name="P501">2.網路影片</text:p>
            <text:p text:style-name="P502">3.相關實物</text:p>
            <text:p text:style-name="內文"><text:span text:style-name="T503">4.</text:span><text:span text:style-name="T504">學習單</text:span></text:p>
          </table:table-cell>
          <table:table-cell table:style-name="TableCell505">
            <text:p text:style-name="P506">1.上課表現</text:p>
            <text:p text:style-name="P507">2.問答</text:p>
            <text:p text:style-name="P508">3.參與度</text:p>
            <text:p text:style-name="P509"><text:span text:style-name="T510">4.</text:span><text:s/><text:span text:style-name="T511">筆試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第二次定期評量(暫)</text:p>
            <text:p text:style-name="P516"/>
          </table:table-cell>
        </table:table-row>
        <table:table-row table:style-name="TableRow517">
          <table:table-cell table:style-name="TableCell518">
            <text:p text:style-name="P519">第十七週</text:p>
            <text:p text:style-name="P520">~</text:p>
            <text:p text:style-name="P521">第十九週</text:p>
            <text:p text:style-name="P522"><text:span text:style-name="T523">(12/20-1/9</text:span><text:span text:style-name="T524">)</text:span></text:p>
          </table:table-cell>
          <table:table-cell table:style-name="TableCell525">
            <text:p text:style-name="P526">特生J-sP-2 道路交通規則的認識與遵守。</text:p>
            <text:p text:style-name="P527"/>
          </table:table-cell>
          <table:table-cell table:style-name="TableCell528">
            <text:p text:style-name="P529">特生3-sP-1</text:p>
            <text:p text:style-name="P530"><text:span text:style-name="T531">獨立行動的能力。</text:span></text:p>
          </table:table-cell>
          <table:table-cell table:style-name="TableCell532">
            <text:p text:style-name="P533">單元:【交通安全停看聽】</text:p>
            <text:p text:style-name="P534">第十七週</text:p>
            <text:p text:style-name="P535">目標: 看懂常見交通號誌</text:p>
            <text:p text:style-name="P536">活動:</text:p>
            <text:p text:style-name="P537">透由ppt認識各種基本交通號誌名稱及意思。</text:p>
            <text:soft-page-break/>
            <text:p text:style-name="P538">第十八週</text:p>
            <text:p text:style-name="P539">目標:了解行人用路禮儀及安全規則</text:p>
            <text:p text:style-name="P540">活動:</text:p>
            <text:p text:style-name="P541">觀看相關影片並回答出正確的用路禮儀及原則。</text:p>
            <text:p text:style-name="P542">第十九週</text:p>
            <text:p text:style-name="P543">目標:基本交通事故的應變</text:p>
            <text:p text:style-name="P544">活動:</text:p>
            <text:p text:style-name="P545">1.觀看新聞相關影片，分享自己或親友是否曾經歷交通意外。</text:p>
            <text:p text:style-name="P546">2.透由ppt及影片了解遇到交通事故時該如何因應。</text:p>
          </table:table-cell>
          <table:table-cell table:style-name="TableCell547">
            <text:p text:style-name="P548"><text:span text:style-name="T549">3</text:span></text:p>
          </table:table-cell>
          <table:table-cell table:style-name="TableCell550">
            <text:p text:style-name="P551">1.自編ppt</text:p>
            <text:p text:style-name="P552">2.網路影片</text:p>
            <text:p text:style-name="P553">3.相關實物及圖片</text:p>
            <text:p text:style-name="P554"><text:span text:style-name="T555">4.</text:span><text:span text:style-name="T556">學習單</text:span></text:p>
          </table:table-cell>
          <table:table-cell table:style-name="TableCell557">
            <text:p text:style-name="P558">1.上課表現</text:p>
            <text:p text:style-name="P559">2.問答</text:p>
            <text:p text:style-name="P560">3.參與度</text:p>
            <text:p text:style-name="P561"><text:span text:style-name="T562">4.</text:span><text:s/><text:span text:style-name="T563">筆試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第二十週</text:p>
            <text:p text:style-name="P571">~</text:p>
            <text:p text:style-name="P572">第二十一週</text:p>
            <text:p text:style-name="P573"><text:span text:style-name="T574">(1/10-1/2</text:span><text:span text:style-name="T575">1)</text:span></text:p>
          </table:table-cell>
          <table:table-cell table:style-name="TableCell576">
            <text:p text:style-name="P577"><text:span text:style-name="T578">特生H-sA-1 休閒活動內容與時間的規劃。</text:span></text:p>
          </table:table-cell>
          <table:table-cell table:style-name="TableCell579">
            <text:p text:style-name="P580">特生2-sP-12 培養對休閒活動的認識與興趣。</text:p>
            <text:p text:style-name="P581">特生2-sA-5 從事安全的個人和家庭休閒活動。</text:p>
            <text:p text:style-name="P582"/>
          </table:table-cell>
          <table:table-cell table:style-name="TableCell583">
            <text:p text:style-name="P584"><text:span text:style-name="T585">單元</text:span><text:span text:style-name="T586">:</text:span><text:span text:style-name="T587">【來去自由行</text:span><text:span text:style-name="T588">】</text:span></text:p>
            <text:p text:style-name="P589"><text:span text:style-name="T590">第二十</text:span><text:span text:style-name="T591">週</text:span></text:p>
            <text:p text:style-name="P592">目標:認識休閒活動去處</text:p>
            <text:p text:style-name="P593">活動:</text:p>
            <text:p text:style-name="P594">1.分享自己戶外休閒活動的經驗。</text:p>
            <text:p text:style-name="P595">2.透由影片認識大台北地區休閒娛樂場所。</text:p>
            <text:p text:style-name="P596"><text:span text:style-name="T597">第二十一週</text:span></text:p>
            <text:p text:style-name="P598">目標:自我規劃休閒活動</text:p>
            <text:p text:style-name="P599">活動:</text:p>
            <text:p text:style-name="P600">實際練習如何規劃休閒活動之行程(含交通方式)。</text:p>
            <text:p text:style-name="P601"/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.自編ppt</text:p>
            <text:p text:style-name="P606">2.多媒體</text:p>
            <text:p text:style-name="P607">3.相關實物</text:p>
            <text:p text:style-name="P608"><text:span text:style-name="T609">4.</text:span><text:span text:style-name="T610">學習單</text:span></text:p>
          </table:table-cell>
          <table:table-cell table:style-name="TableCell611">
            <text:p text:style-name="P612">1.上課表現</text:p>
            <text:p text:style-name="P613">2.問答</text:p>
            <text:p text:style-name="P614">3.參與度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第三次定期評量</text:p>
            <text:p text:style-name="P620"/>
          </table:table-cell>
        </table:table-row>
      </table:table>
      <text:p text:style-name="P621"/>
      <text:p text:style-name="P622"/>
      <text:p text:style-name="P623"/>
      <text:soft-page-break/>
      <text:p text:style-name="P624">新北市溪崑國民中學110學年度第1學期<text:s text:c="2"/>混齡年級<text:s/>特殊需求-生活管理<text:s/>領域教學進度總表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教學期程</text:p>
          </table:table-cell>
          <table:table-cell table:style-name="TableCell635">
            <text:p text:style-name="P636">教學進度</text:p>
          </table:table-cell>
          <table:table-cell table:style-name="TableCell637">
            <text:p text:style-name="P638">教學期程</text:p>
          </table:table-cell>
          <table:table-cell table:style-name="TableCell639">
            <text:p text:style-name="P640">教學進度</text:p>
          </table:table-cell>
          <table:table-cell table:style-name="TableCell641">
            <text:p text:style-name="P642">教學期程</text:p>
          </table:table-cell>
          <table:table-cell table:style-name="TableCell643">
            <text:p text:style-name="P644">教學進度</text:p>
          </table:table-cell>
        </table:table-row>
        <table:table-row table:style-name="TableRow645">
          <table:table-cell table:style-name="TableCell646">
            <text:p text:style-name="P647"><text:span text:style-name="T648">第一週</text:span></text:p>
          </table:table-cell>
          <table:table-cell table:style-name="TableCell649">
            <text:p text:style-name="P650"><text:span text:style-name="T651">颱風我不驚</text:span></text:p>
          </table:table-cell>
          <table:table-cell table:style-name="TableCell652">
            <text:p text:style-name="P653"><text:span text:style-name="T654">第八週</text:span></text:p>
          </table:table-cell>
          <table:table-cell table:style-name="TableCell655">
            <text:p text:style-name="P656"><text:span text:style-name="T657">穿搭高手我最行</text:span></text:p>
          </table:table-cell>
          <table:table-cell table:style-name="TableCell658">
            <text:p text:style-name="P659"><text:span text:style-name="T660">第十五週</text:span></text:p>
          </table:table-cell>
          <table:table-cell table:style-name="TableCell661">
            <text:p text:style-name="P662"><text:span text:style-name="T663">用電安全一把罩</text:span></text:p>
          </table:table-cell>
        </table:table-row>
        <table:table-row table:style-name="TableRow664">
          <table:table-cell table:style-name="TableCell665">
            <text:p text:style-name="P666"><text:span text:style-name="T667">第二週</text:span></text:p>
          </table:table-cell>
          <table:table-cell table:style-name="TableCell668">
            <text:p text:style-name="P669"><text:span text:style-name="T670">颱風我不驚</text:span></text:p>
          </table:table-cell>
          <table:table-cell table:style-name="TableCell671">
            <text:p text:style-name="P672"><text:span text:style-name="T673">第九週</text:span></text:p>
          </table:table-cell>
          <table:table-cell table:style-name="TableCell674">
            <text:p text:style-name="P675"><text:span text:style-name="T676">我是小小護理師</text:span></text:p>
          </table:table-cell>
          <table:table-cell table:style-name="TableCell677">
            <text:p text:style-name="P678"><text:span text:style-name="T679">第十六週</text:span></text:p>
          </table:table-cell>
          <table:table-cell table:style-name="TableCell680">
            <text:p text:style-name="P681"><text:span text:style-name="T682">用電安全一把罩</text:span></text:p>
          </table:table-cell>
        </table:table-row>
        <table:table-row table:style-name="TableRow683">
          <table:table-cell table:style-name="TableCell684">
            <text:p text:style-name="P685"><text:span text:style-name="T686">第三週</text:span></text:p>
          </table:table-cell>
          <table:table-cell table:style-name="TableCell687">
            <text:p text:style-name="P688"><text:span text:style-name="T689">颱風我不驚</text:span></text:p>
          </table:table-cell>
          <table:table-cell table:style-name="TableCell690">
            <text:p text:style-name="P691"><text:span text:style-name="T692">第十週</text:span></text:p>
          </table:table-cell>
          <table:table-cell table:style-name="TableCell693">
            <text:p text:style-name="P694"><text:span text:style-name="T695">我是小小護理師</text:span></text:p>
          </table:table-cell>
          <table:table-cell table:style-name="TableCell696">
            <text:p text:style-name="P697"><text:span text:style-name="T698">第十七週</text:span></text:p>
          </table:table-cell>
          <table:table-cell table:style-name="TableCell699">
            <text:p text:style-name="P700"><text:span text:style-name="T701">交通安全停看聽</text:span></text:p>
          </table:table-cell>
        </table:table-row>
        <table:table-row table:style-name="TableRow702">
          <table:table-cell table:style-name="TableCell703">
            <text:p text:style-name="P704"><text:span text:style-name="T705">第四週</text:span></text:p>
          </table:table-cell>
          <table:table-cell table:style-name="TableCell706">
            <text:p text:style-name="P707"><text:span text:style-name="T708">颱風我不驚</text:span></text:p>
          </table:table-cell>
          <table:table-cell table:style-name="TableCell709">
            <text:p text:style-name="P710"><text:span text:style-name="T711">第十一週</text:span></text:p>
          </table:table-cell>
          <table:table-cell table:style-name="TableCell712">
            <text:p text:style-name="P713"><text:span text:style-name="T714">我是小小護理師</text:span></text:p>
          </table:table-cell>
          <table:table-cell table:style-name="TableCell715">
            <text:p text:style-name="P716"><text:span text:style-name="T717">第十八週</text:span></text:p>
          </table:table-cell>
          <table:table-cell table:style-name="TableCell718">
            <text:p text:style-name="P719"><text:span text:style-name="T720">交通安全停看聽</text:span></text:p>
          </table:table-cell>
        </table:table-row>
        <table:table-row table:style-name="TableRow721">
          <table:table-cell table:style-name="TableCell722">
            <text:p text:style-name="P723"><text:span text:style-name="T724">第五週</text:span></text:p>
          </table:table-cell>
          <table:table-cell table:style-name="TableCell725">
            <text:p text:style-name="P726"><text:span text:style-name="T727">穿搭高手我最行</text:span></text:p>
          </table:table-cell>
          <table:table-cell table:style-name="TableCell728">
            <text:p text:style-name="P729"><text:span text:style-name="T730">第十二週</text:span></text:p>
          </table:table-cell>
          <table:table-cell table:style-name="TableCell731">
            <text:p text:style-name="P732"><text:span text:style-name="T733">我是小小護理師</text:span></text:p>
          </table:table-cell>
          <table:table-cell table:style-name="TableCell734">
            <text:p text:style-name="P735"><text:span text:style-name="T736">第十九週</text:span></text:p>
          </table:table-cell>
          <table:table-cell table:style-name="TableCell737">
            <text:p text:style-name="P738"><text:span text:style-name="T739">交通安全停看聽</text:span></text:p>
          </table:table-cell>
        </table:table-row>
        <table:table-row table:style-name="TableRow740">
          <table:table-cell table:style-name="TableCell741">
            <text:p text:style-name="P742"><text:span text:style-name="T743">第六週</text:span></text:p>
          </table:table-cell>
          <table:table-cell table:style-name="TableCell744">
            <text:p text:style-name="P745"><text:span text:style-name="T746">穿搭高手我最行</text:span></text:p>
          </table:table-cell>
          <table:table-cell table:style-name="TableCell747">
            <text:p text:style-name="P748"><text:span text:style-name="T749">第十三週</text:span></text:p>
          </table:table-cell>
          <table:table-cell table:style-name="TableCell750">
            <text:p text:style-name="P751"><text:span text:style-name="T752">用電安全一把罩</text:span></text:p>
          </table:table-cell>
          <table:table-cell table:style-name="TableCell753">
            <text:p text:style-name="P754"><text:span text:style-name="T755">第二十週</text:span></text:p>
          </table:table-cell>
          <table:table-cell table:style-name="TableCell756">
            <text:p text:style-name="P757">來去自由行</text:p>
          </table:table-cell>
        </table:table-row>
        <table:table-row table:style-name="TableRow758">
          <table:table-cell table:style-name="TableCell759">
            <text:p text:style-name="P760"><text:span text:style-name="T761">第七週</text:span></text:p>
          </table:table-cell>
          <table:table-cell table:style-name="TableCell762">
            <text:p text:style-name="P763"><text:span text:style-name="T764">穿搭高手我最行</text:span></text:p>
          </table:table-cell>
          <table:table-cell table:style-name="TableCell765">
            <text:p text:style-name="P766"><text:span text:style-name="T767">第十四週</text:span></text:p>
          </table:table-cell>
          <table:table-cell table:style-name="TableCell768">
            <text:p text:style-name="P769"><text:span text:style-name="T770">用電安全一把罩</text:span></text:p>
          </table:table-cell>
          <table:table-cell table:style-name="TableCell771">
            <text:p text:style-name="P772"><text:span text:style-name="T773">第二十</text:span><text:span text:style-name="T774">一</text:span><text:span text:style-name="T775">週</text:span></text:p>
          </table:table-cell>
          <table:table-cell table:style-name="TableCell776">
            <text:p text:style-name="P777">來去自由行</text:p>
          </table:table-cell>
        </table:table-row>
      </table:table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p text:style-name="P787">重要教育工作納入課程規劃實施情形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110學年度</text:p>
            <text:p text:style-name="P798">重要教育工作</text:p>
          </table:table-cell>
          <table:table-cell table:style-name="TableCell799" table:number-columns-spanned="4">
            <text:p text:style-name="P800">納入課程規劃實施情形</text:p>
            <text:p text:style-name="P801"/>
          </table:table-cell>
          <table:covered-table-cell/>
          <table:covered-table-cell/>
          <table:covered-table-cell/>
          <table:table-cell table:style-name="TableCell802" table:number-rows-spanned="2">
            <text:p text:style-name="P803">備 <text:s text:c="2"/>註(指標)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學期</text:p>
          </table:table-cell>
          <table:table-cell table:style-name="TableCell808">
            <text:p text:style-name="P809">年級</text:p>
          </table:table-cell>
          <table:table-cell table:style-name="TableCell810">
            <text:p text:style-name="P811">彈性學習節數或領域別</text:p>
          </table:table-cell>
          <table:table-cell table:style-name="TableCell812">
            <text:p text:style-name="P813">週次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環境教育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混齡</text:p>
          </table:table-cell>
          <table:table-cell table:style-name="TableCell822">
            <text:p text:style-name="P823">特殊需求-生活管理</text:p>
          </table:table-cell>
          <table:table-cell table:style-name="TableCell824">
            <text:p text:style-name="P825">1-4</text:p>
          </table:table-cell>
          <table:table-cell table:style-name="TableCell826">
            <text:p text:style-name="P827"><text:span text:style-name="T828">環</text:span><text:span text:style-name="T829">J</text:span><text:span text:style-name="T830">1</text:span><text:span text:style-name="T831">2</text:span></text:p>
          </table:table-cell>
        </table:table-row>
        <table:table-row table:style-name="TableRow832">
          <table:table-cell table:style-name="TableCell833">
            <text:p text:style-name="P834">生涯發展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混齡</text:p>
          </table:table-cell>
          <table:table-cell table:style-name="TableCell839">
            <text:p text:style-name="P840">特殊需求-生活管理</text:p>
          </table:table-cell>
          <table:table-cell table:style-name="TableCell841">
            <text:p text:style-name="P842">9-12</text:p>
          </table:table-cell>
          <table:table-cell table:style-name="TableCell843">
            <text:p text:style-name="P844">涯J3、涯J5</text:p>
          </table:table-cell>
        </table:table-row>
        <table:table-row table:style-name="TableRow845">
          <table:table-cell table:style-name="TableCell846">
            <text:p text:style-name="P847">性別平等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混齡</text:p>
          </table:table-cell>
          <table:table-cell table:style-name="TableCell852">
            <text:p text:style-name="P853">特殊需求-生活管理</text:p>
          </table:table-cell>
          <table:table-cell table:style-name="TableCell854">
            <text:p text:style-name="P855">5-8</text:p>
          </table:table-cell>
          <table:table-cell table:style-name="TableCell856">
            <text:p text:style-name="P857">性J1<text:s/>、性J3</text:p>
          </table:table-cell>
        </table:table-row>
        <table:table-row table:style-name="TableRow858">
          <table:table-cell table:style-name="TableCell859">
            <text:p text:style-name="P860">安全教育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混齡</text:p>
          </table:table-cell>
          <table:table-cell table:style-name="TableCell865">
            <text:p text:style-name="P866">特殊需求-生活管理</text:p>
          </table:table-cell>
          <table:table-cell table:style-name="TableCell867">
            <text:p text:style-name="P868">9-12</text:p>
          </table:table-cell>
          <table:table-cell table:style-name="TableCell869">
            <text:p text:style-name="P870">安J2<text:s/>、安J3</text:p>
          </table:table-cell>
        </table:table-row>
      </table:table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4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46:00Z</meta:creation-date>
    <dc:date>2026-02-05T06:4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40" meta:character-count="3612" meta:row-count="25" meta:non-whitespace-character-count="3079"/>
  </office:meta>
</office:document-meta>
</file>