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text-indent="0.0159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 fo:text-align="justify" fo:text-indent="0.0159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21" style:parent-style-name="內文" style:family="paragraph">
      <style:paragraph-properties fo:widows="2" fo:orphans="2" fo:text-align="justify" fo:text-indent="0.0159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fo:text-align="justify" fo:text-indent="0.0159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fo:text-align="justify" fo:text-indent="0.0159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35" style:family="table-column">
      <style:table-column-properties style:column-width="1.6444in"/>
    </style:style>
    <style:style style:name="TableColumn36" style:family="table-column">
      <style:table-column-properties style:column-width="9.0347in"/>
    </style:style>
    <style:style style:name="Table34" style:family="table">
      <style:table-properties style:width="10.6791in" fo:margin-left="0in" table:align="center"/>
    </style:style>
    <style:style style:name="TableRow37" style:family="table-row">
      <style:table-row-properties style:min-row-height="0.5861in"/>
    </style:style>
    <style:style style:name="TableCell38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widows="2" fo:orphans="2" fo:text-align="center" fo:text-indent="0.0159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widows="2" fo:orphans="2" fo:text-align="center" fo:text-indent="0.0159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fo:widows="2" fo:orphans="2" fo:text-align="justify" fo:text-indent="0.0159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justify" fo:text-indent="0.0159in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 fo:text-indent="0.0159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text-align="justify" fo:text-indent="0.0159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0159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fo:text-align="justify" fo:text-indent="0.0159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fo:text-indent="0.0159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text-align="justify" fo:text-indent="0.0159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justify" fo:text-indent="0.0159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widows="2" fo:orphans="2" fo:text-align="justify" fo:text-indent="0.0159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fo:text-align="justify" fo:text-indent="0.0159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 fo:text-indent="0.0159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85" style:parent-style-name="內文" style:family="paragraph">
      <style:paragraph-properties fo:widows="2" fo:orphans="2" fo:text-align="justify" fo:text-indent="0.0159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 fo:margin-left="0.0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91" style:parent-style-name="內文" style:family="paragraph">
      <style:paragraph-properties fo:widows="2" fo:orphans="2" fo:text-align="justify" fo:text-indent="0.0159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text-indent="0.0159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fo:text-align="justify" fo:text-indent="0.0159in"/>
      <style:text-properties style:font-name="新細明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7" style:parent-style-name="內文" style:family="paragraph">
      <style:paragraph-properties fo:widows="2" fo:orphans="2" fo:text-align="justify" fo:text-indent="0.0159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00" style:family="table-column">
      <style:table-column-properties style:column-width="0.493in"/>
    </style:style>
    <style:style style:name="TableColumn101" style:family="table-column">
      <style:table-column-properties style:column-width="1.6979in"/>
    </style:style>
    <style:style style:name="TableColumn102" style:family="table-column">
      <style:table-column-properties style:column-width="1.7979in"/>
    </style:style>
    <style:style style:name="TableColumn103" style:family="table-column">
      <style:table-column-properties style:column-width="3.068in"/>
    </style:style>
    <style:style style:name="TableColumn104" style:family="table-column">
      <style:table-column-properties style:column-width="0.3326in"/>
    </style:style>
    <style:style style:name="TableColumn105" style:family="table-column">
      <style:table-column-properties style:column-width="1.5569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0.5756in"/>
    </style:style>
    <style:style style:name="TableColumn108" style:family="table-column">
      <style:table-column-properties style:column-width="0.3694in"/>
    </style:style>
    <style:style style:name="Table99" style:family="table">
      <style:table-properties style:width="10.6791in" fo:margin-left="0in" table:align="center"/>
    </style:style>
    <style:style style:name="TableRow109" style:family="table-row">
      <style:table-row-properties style:min-row-height="0.193in"/>
    </style:style>
    <style:style style:name="TableCell1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widows="2" fo:orphans="2" fo:text-align="center" fo:text-indent="0.0159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138in solid #000000" style:writing-mode="lr-tb" fo:padding-top="0in" fo:padding-left="0.0798in" fo:padding-bottom="0in" fo:padding-right="0.0798in"/>
    </style:style>
    <style:style style:name="P114" style:parent-style-name="內文" style:family="paragraph">
      <style:paragraph-properties fo:widows="2" fo:orphans="2" fo:text-align="center" fo:text-indent="0.0159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widows="2" fo:orphans="2" fo:text-align="center" fo:text-indent="0.0159in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0" style:parent-style-name="內文" style:family="paragraph">
      <style:paragraph-properties fo:widows="2" fo:orphans="2" fo:text-align="center" fo:text-indent="0.0159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widows="2" fo:orphans="2" fo:text-align="center" fo:text-indent="0.0159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widows="2" fo:orphans="2" fo:text-align="center" fo:text-indent="0.0159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widows="2" fo:orphans="2" fo:text-align="center" fo:text-indent="0.0159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widows="2" fo:orphans="2" fo:text-align="center" fo:text-indent="0.0159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193in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37" style:parent-style-name="內文" style:family="paragraph">
      <style:paragraph-properties fo:widows="2" fo:orphans="2" fo:text-align="center" fo:text-indent="0.0159in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widows="2" fo:orphans="2" fo:text-align="center" fo:text-indent="0.0159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48" style:family="table-row">
      <style:table-row-properties style:min-row-height="0.6111in"/>
    </style:style>
    <style:style style:name="TableCell149" style:family="table-cell">
      <style:table-cell-properties fo:border="0.0138in solid #000000" style:writing-mode="lr-tb" fo:padding-top="0in" fo:padding-left="0.0798in" fo:padding-bottom="0in" fo:padding-right="0.0798in"/>
    </style:style>
    <style:style style:name="P150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text-align="center" fo:text-indent="0.0159in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in" fo:padding-left="0.0798in" fo:padding-bottom="0in" fo:padding-right="0.0798in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widows="2" fo:orphans="2" fo:text-align="justify" fo:text-indent="0.0159in"/>
    </style:style>
    <style:style style:name="T161" style:parent-style-name="預設段落字型" style:family="text">
      <style:text-properties style:font-name="Times New Roman" fo:font-weight="bold" style:font-weight-asian="bold" style:font-weight-complex="bold" fo:color="#2F5496" style:letter-kerning="false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70" style:family="table-cell">
      <style:table-cell-properties fo:border="0.0138in solid #000000" style:writing-mode="lr-tb" fo:padding-top="0in" fo:padding-left="0.0798in" fo:padding-bottom="0in" fo:padding-right="0.0798in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72" style:family="table-row">
      <style:table-row-properties style:min-row-height="0.6111in"/>
    </style:style>
    <style:style style:name="TableCell173" style:family="table-cell">
      <style:table-cell-properties fo:border="0.0138in solid #000000" style:writing-mode="lr-tb" fo:padding-top="0in" fo:padding-left="0.0798in" fo:padding-bottom="0in" fo:padding-right="0.0798in"/>
    </style:style>
    <style:style style:name="P17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 fo:text-align="center" fo:text-indent="0.0159in"/>
    </style:style>
    <style:style style:name="T1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fo:text-align="center" fo:text-indent="0.0159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138in solid #000000" style:writing-mode="lr-tb" fo:padding-top="0in" fo:padding-left="0.0798in" fo:padding-bottom="0in" fo:padding-right="0.0798in"/>
    </style:style>
    <style:style style:name="P182" style:parent-style-name="內文" style:family="paragraph">
      <style:paragraph-properties fo:widows="2" fo:orphans="2" fo:text-align="justify" fo:text-indent="0.0159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6" style:parent-style-name="內文" style:family="paragraph">
      <style:paragraph-properties fo:widows="2" fo:orphans="2" fo:text-align="justify" fo:text-indent="0.0159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 fo:text-align="justify" fo:text-indent="0.0159in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 fo:text-align="justify" fo:text-indent="0.0159in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 fo:text-align="justify" fo:text-indent="0.0159in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 fo:text-align="justify" fo:text-indent="0.0159in"/>
      <style:text-properties style:font-name="新細明體" style:font-name-complex="新細明體" style:letter-kerning="false" style:font-size-complex="12pt"/>
    </style:style>
    <style:style style:name="TableCell2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widows="2" fo:orphans="2" fo:text-align="justify" fo:text-indent="0.0159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8" style:parent-style-name="內文" style:family="paragraph">
      <style:paragraph-properties fo:widows="2" fo:orphans="2" fo:text-align="justify" fo:text-indent="0.0159i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3" style:parent-style-name="內文" style:family="paragraph">
      <style:paragraph-properties fo:widows="2" fo:orphans="2" fo:text-align="justify" fo:text-indent="0.0159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7" style:parent-style-name="內文" style:family="paragraph">
      <style:paragraph-properties fo:widows="2" fo:orphans="2" fo:text-align="justify" fo:text-indent="0.0159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widows="2" fo:orphans="2" fo:text-align="justify" fo:text-indent="0.0159in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widows="2" fo:orphans="2" fo:text-align="justify" fo:text-indent="0.0159in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 fo:text-align="justify" fo:text-indent="0.0159in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 fo:text-align="justify" fo:text-indent="0.0159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justify" fo:text-indent="0.0159in"/>
      <style:text-properties style:font-name="新細明體" style:font-name-complex="新細明體" style:letter-kerning="false" style:font-size-complex="12pt"/>
    </style:style>
    <style:style style:name="TableCell2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widows="2" fo:orphans="2" fo:text-align="justify" fo:text-indent="0.0159in"/>
    </style:style>
    <style:style style:name="T242" style:parent-style-name="預設段落字型" style:family="text">
      <style:text-properties style:font-name="Times New Roman" fo:font-weight="bold" style:font-weight-asian="bold" style:font-weight-complex="bold" fo:color="#2F5496" style:letter-kerning="false" style:font-size-complex="12pt"/>
    </style:style>
    <style:style style:name="P243" style:parent-style-name="內文" style:family="paragraph">
      <style:paragraph-properties fo:widows="2" fo:orphans="2" fo:text-indent="0.0159in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4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46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47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49" style:parent-style-name="內文" style:family="paragraph">
      <style:paragraph-properties fo:widows="2" fo:orphans="2" fo:text-indent="0.0159in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51" style:parent-style-name="內文" style:family="paragraph">
      <style:paragraph-properties fo:widows="2" fo:orphans="2" fo:text-indent="0.0159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5" style:parent-style-name="內文" style:family="paragraph">
      <style:paragraph-properties fo:widows="2" fo:orphans="2" fo:text-indent="0.0159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57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61" style:parent-style-name="內文" style:family="paragraph">
      <style:paragraph-properties fo:widows="2" fo:orphans="2" style:vertical-align="baselin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68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7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fo:text-indent="0.0159in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7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7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widows="2" fo:orphans="2" fo:text-align="center" fo:text-indent="-0.2201in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82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85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87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9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9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9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93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97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30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4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6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8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text-align="center" fo:text-indent="0.0159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fo:widows="2" fo:orphans="2" fo:text-align="center" fo:text-indent="0.0159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="0.0138in solid #000000" style:writing-mode="lr-tb" fo:padding-top="0in" fo:padding-left="0.0798in" fo:padding-bottom="0in" fo:padding-right="0.0798in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320" style:family="table-row">
      <style:table-row-properties style:min-row-height="0.6111in"/>
    </style:style>
    <style:style style:name="TableCell321" style:family="table-cell">
      <style:table-cell-properties fo:border="0.0138in solid #000000" style:writing-mode="lr-tb" fo:padding-top="0in" fo:padding-left="0.0798in" fo:padding-bottom="0in" fo:padding-right="0.0798in"/>
    </style:style>
    <style:style style:name="P322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324" style:parent-style-name="內文" style:family="paragraph">
      <style:paragraph-properties fo:widows="2" fo:orphans="2" fo:text-align="center" fo:text-indent="0.0159in"/>
    </style:style>
    <style:style style:name="T3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2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 fo:text-align="center" fo:text-indent="0.0159in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138in solid #000000" style:writing-mode="lr-tb" fo:padding-top="0in" fo:padding-left="0.0798in" fo:padding-bottom="0in" fo:padding-right="0.0798in"/>
    </style:style>
    <style:style style:name="P330" style:parent-style-name="內文" style:family="paragraph">
      <style:paragraph-properties fo:widows="2" fo:orphans="2" fo:text-align="justify" fo:text-indent="0.0159in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4" style:parent-style-name="內文" style:family="paragraph">
      <style:paragraph-properties fo:widows="2" fo:orphans="2" fo:text-align="justify" fo:text-indent="0.0159in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8" style:parent-style-name="內文" style:family="paragraph">
      <style:paragraph-properties fo:widows="2" fo:orphans="2" fo:text-align="justify" fo:text-indent="0.0159in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2" style:parent-style-name="內文" style:family="paragraph">
      <style:paragraph-properties fo:widows="2" fo:orphans="2" fo:text-align="justify" fo:text-indent="0.0159in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6" style:parent-style-name="內文" style:family="paragraph">
      <style:paragraph-properties fo:widows="2" fo:orphans="2" fo:text-align="justify" fo:text-indent="0.0159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0" style:parent-style-name="內文" style:family="paragraph">
      <style:paragraph-properties fo:widows="2" fo:orphans="2" fo:text-align="justify" fo:text-indent="0.0159in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內文" style:family="paragraph">
      <style:paragraph-properties fo:widows="2" fo:orphans="2" fo:text-align="justify" fo:text-indent="0.0159in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8" style:parent-style-name="內文" style:family="paragraph">
      <style:paragraph-properties fo:widows="2" fo:orphans="2" fo:text-align="justify" fo:text-indent="0.0159in"/>
      <style:text-properties style:font-name="新細明體" style:font-name-complex="新細明體" style:letter-kerning="false" style:font-size-complex="12pt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widows="2" fo:orphans="2" fo:text-align="justify" fo:text-indent="0.0159in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2" style:parent-style-name="內文" style:family="paragraph">
      <style:paragraph-properties fo:widows="2" fo:orphans="2" fo:text-align="justify" fo:text-indent="0.0159in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6" style:parent-style-name="內文" style:family="paragraph">
      <style:paragraph-properties fo:widows="2" fo:orphans="2" fo:text-align="justify" fo:text-indent="0.0159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0" style:parent-style-name="內文" style:family="paragraph">
      <style:paragraph-properties fo:widows="2" fo:orphans="2" fo:text-align="justify" fo:text-indent="0.0159in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4" style:parent-style-name="內文" style:family="paragraph">
      <style:paragraph-properties fo:widows="2" fo:orphans="2" fo:text-align="justify" fo:text-indent="0.0159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8" style:parent-style-name="內文" style:family="paragraph">
      <style:paragraph-properties fo:widows="2" fo:orphans="2" fo:text-align="justify" fo:text-indent="0.0159in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82" style:parent-style-name="內文" style:family="paragraph">
      <style:paragraph-properties fo:widows="2" fo:orphans="2" fo:text-align="justify" fo:text-indent="0.0159in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86" style:parent-style-name="內文" style:family="paragraph">
      <style:paragraph-properties fo:widows="2" fo:orphans="2" fo:text-align="justify" fo:text-indent="0.0159in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90" style:parent-style-name="內文" style:family="paragraph">
      <style:paragraph-properties fo:widows="2" fo:orphans="2" fo:text-indent="0.0159in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widows="2" fo:orphans="2" fo:text-align="justify" fo:text-indent="0.0159in"/>
    </style:style>
    <style:style style:name="T396" style:parent-style-name="預設段落字型" style:family="text">
      <style:text-properties style:font-name="Times New Roman" fo:font-weight="bold" style:font-weight-asian="bold" style:font-weight-complex="bold" fo:color="#2F5496" style:letter-kerning="false" style:font-size-complex="12pt"/>
    </style:style>
    <style:style style:name="P397" style:parent-style-name="內文" style:family="paragraph">
      <style:paragraph-properties fo:widows="2" fo:orphans="2" fo:text-indent="0.0159in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9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0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0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03" style:parent-style-name="內文" style:family="paragraph">
      <style:paragraph-properties fo:widows="2" fo:orphans="2" fo:text-indent="0.0159in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05" style:parent-style-name="內文" style:family="paragraph">
      <style:paragraph-properties fo:widows="2" fo:orphans="2" fo:text-indent="0.0159in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08" style:parent-style-name="內文" style:family="paragraph">
      <style:paragraph-properties fo:widows="2" fo:orphans="2" fo:text-indent="0.0159in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10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11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1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1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1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1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17" style:parent-style-name="內文" style:family="paragraph">
      <style:paragraph-properties fo:widows="2" fo:orphans="2" fo:text-align="justify" style:vertical-align="baseline" fo:margin-left="0.015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1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22" style:parent-style-name="內文" style:family="paragraph">
      <style:paragraph-properties fo:widows="2" fo:orphans="2" fo:text-indent="0.0159in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2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2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widows="2" fo:orphans="2" fo:text-align="center" fo:text-indent="-0.2201in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32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35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37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4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42" style:parent-style-name="內文" style:family="paragraph">
      <style:paragraph-properties fo:widows="2" fo:orphans="2" style:vertical-align="baseline"/>
      <style:text-properties style:font-name="新細明體" style:font-name-complex="新細明體" style:letter-kerning="false" style:font-size-complex="12pt"/>
    </style:style>
    <style:style style:name="TableCell4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6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8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0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7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1" style:parent-style-name="內文" style:family="paragraph">
      <style:paragraph-properties fo:widows="2" fo:orphans="2" fo:text-align="center" fo:text-indent="0.0159in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="0.0138in solid #000000" style:writing-mode="lr-tb" fo:padding-top="0in" fo:padding-left="0.0798in" fo:padding-bottom="0in" fo:padding-right="0.0798in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65" style:family="table-row">
      <style:table-row-properties style:min-row-height="0.6111in"/>
    </style:style>
    <style:style style:name="TableCell466" style:family="table-cell">
      <style:table-cell-properties fo:border="0.0138in solid #000000" style:writing-mode="lr-tb" fo:padding-top="0in" fo:padding-left="0.0798in" fo:padding-bottom="0in" fo:padding-right="0.0798in"/>
    </style:style>
    <style:style style:name="P467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468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469" style:parent-style-name="內文" style:family="paragraph">
      <style:paragraph-properties fo:widows="2" fo:orphans="2" fo:text-align="center" fo:text-indent="0.0159in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="0.0138in solid #000000" style:writing-mode="lr-tb" fo:padding-top="0in" fo:padding-left="0.0798in" fo:padding-bottom="0in" fo:padding-right="0.0798in"/>
    </style:style>
    <style:style style:name="P472" style:parent-style-name="內文" style:family="paragraph">
      <style:paragraph-properties fo:widows="2" fo:orphans="2" fo:text-align="justify" fo:text-indent="0.0159in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widows="2" fo:orphans="2" fo:text-align="justify" fo:text-indent="0.0159in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2" style:parent-style-name="內文" style:family="paragraph">
      <style:paragraph-properties fo:widows="2" fo:orphans="2" fo:text-indent="0.0159in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widows="2" fo:orphans="2" fo:text-align="justify" fo:text-indent="0.0159in"/>
    </style:style>
    <style:style style:name="T488" style:parent-style-name="預設段落字型" style:family="text">
      <style:text-properties style:font-name="Times New Roman" fo:font-weight="bold" style:font-weight-asian="bold" style:font-weight-complex="bold" fo:color="#2F5496" style:letter-kerning="false" fo:font-size="11pt" style:font-size-asian="11pt"/>
    </style:style>
    <style:style style:name="P489" style:parent-style-name="內文" style:family="paragraph">
      <style:paragraph-properties fo:widows="2" fo:orphans="2" fo:text-indent="0.0159in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9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92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94" style:parent-style-name="內文" style:family="paragraph">
      <style:paragraph-properties fo:widows="2" fo:orphans="2" fo:text-indent="0.0159in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96" style:parent-style-name="內文" style:family="paragraph">
      <style:paragraph-properties fo:widows="2" fo:orphans="2" fo:text-indent="0.0159in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99" style:parent-style-name="內文" style:family="paragraph">
      <style:paragraph-properties fo:widows="2" fo:orphans="2" fo:text-indent="0.0159in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01" style:parent-style-name="內文" style:family="paragraph">
      <style:paragraph-properties fo:widows="2" fo:orphans="2" style:vertical-align="baseline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506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507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09" style:parent-style-name="內文" style:family="paragraph">
      <style:paragraph-properties fo:widows="2" fo:orphans="2" fo:text-align="justify" fo:text-indent="0.0159in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1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512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widows="2" fo:orphans="2" fo:text-align="center" fo:text-indent="-0.2201in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19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22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24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525" style:parent-style-name="內文" style:family="paragraph">
      <style:paragraph-properties fo:widows="2" fo:orphans="2" style:vertical-align="baseline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4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6" style:parent-style-name="內文" style:family="paragraph">
      <style:paragraph-properties fo:widows="2" fo:orphans="2" fo:margin-left="-0.0201in" fo:text-indent="-0.0048in">
        <style:tab-stops/>
      </style:paragraph-properties>
      <style:text-properties style:font-name="新細明體" style:font-name-complex="新細明體" style:letter-kerning="false" style:font-size-complex="12pt"/>
    </style:style>
    <style:style style:name="P537" style:parent-style-name="內文" style:family="paragraph">
      <style:paragraph-properties fo:widows="2" fo:orphans="2" fo:margin-left="-0.0201in" fo:text-indent="-0.0048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Cell5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0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fo:text-align="center" fo:text-indent="0.0159in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="0.0138in solid #000000" style:writing-mode="lr-tb" fo:padding-top="0in" fo:padding-left="0.0798in" fo:padding-bottom="0in" fo:padding-right="0.0798in"/>
    </style:style>
    <style:style style:name="P54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545" style:family="table-row">
      <style:table-row-properties style:min-row-height="0.6111in"/>
    </style:style>
    <style:style style:name="TableCell546" style:family="table-cell">
      <style:table-cell-properties fo:border="0.0138in solid #000000" style:writing-mode="lr-tb" fo:padding-top="0in" fo:padding-left="0.0798in" fo:padding-bottom="0in" fo:padding-right="0.0798in"/>
    </style:style>
    <style:style style:name="P547" style:parent-style-name="內文" style:family="paragraph">
      <style:paragraph-properties fo:widows="2" fo:orphans="2" fo:text-align="center" fo:text-indent="0.0159in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="0.0138in solid #000000" style:writing-mode="lr-tb" fo:padding-top="0in" fo:padding-left="0.0798in" fo:padding-bottom="0in" fo:padding-right="0.0798in"/>
    </style:style>
    <style:style style:name="P550" style:parent-style-name="內文" style:family="paragraph">
      <style:paragraph-properties fo:widows="2" fo:orphans="2" fo:text-align="justify" fo:text-indent="0.0159in"/>
    </style:style>
    <style:style style:name="T551" style:parent-style-name="預設段落字型" style:family="text">
      <style:text-properties style:font-name="Times New Roman" fo:color="#000000" style:letter-kerning="false" style:font-size-complex="12pt"/>
    </style:style>
    <style:style style:name="TableCell5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widows="2" fo:orphans="2" fo:text-align="center" fo:text-indent="0.0159in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widows="2" fo:orphans="2" fo:text-align="center" fo:text-indent="-0.2201in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widows="2" fo:orphans="2" fo:text-indent="0.0159in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569" style:family="table-cell">
      <style:table-cell-properties fo:border="0.0138in solid #000000" style:writing-mode="lr-tb" fo:padding-top="0in" fo:padding-left="0.0798in" fo:padding-bottom="0in" fo:padding-right="0.0798in"/>
    </style:style>
    <style:style style:name="P57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71" style:family="table-row">
      <style:table-row-properties style:min-row-height="0.6111in"/>
    </style:style>
    <style:style style:name="TableCell572" style:family="table-cell">
      <style:table-cell-properties fo:border="0.0138in solid #000000" style:writing-mode="lr-tb" fo:padding-top="0in" fo:padding-left="0.0798in" fo:padding-bottom="0in" fo:padding-right="0.0798in"/>
    </style:style>
    <style:style style:name="P57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57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575" style:parent-style-name="內文" style:family="paragraph">
      <style:paragraph-properties fo:widows="2" fo:orphans="2" fo:text-align="center" fo:text-indent="0.0159in"/>
      <style:text-properties style:font-name="新細明體" style:font-name-complex="新細明體" fo:color="#000000" style:letter-kerning="false" style:font-size-complex="12pt"/>
    </style:style>
    <style:style style:name="P576" style:parent-style-name="內文" style:family="paragraph">
      <style:paragraph-properties fo:widows="2" fo:orphans="2" fo:text-align="center" fo:text-indent="0.0159in"/>
      <style:text-properties style:font-name="新細明體" style:font-name-complex="新細明體" fo:color="#000000" style:letter-kerning="false" style:font-size-complex="12pt"/>
    </style:style>
    <style:style style:name="P577" style:parent-style-name="內文" style:family="paragraph">
      <style:paragraph-properties fo:widows="2" fo:orphans="2" fo:text-align="center" fo:text-indent="0.0159in"/>
      <style:text-properties style:font-name="新細明體" style:font-name-complex="新細明體" fo:color="#000000" style:letter-kerning="false" style:font-size-complex="12pt"/>
    </style:style>
    <style:style style:name="P578" style:parent-style-name="內文" style:family="paragraph">
      <style:paragraph-properties fo:widows="2" fo:orphans="2" fo:text-align="center" fo:text-indent="0.0159in"/>
    </style:style>
    <style:style style:name="T5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="0.0138in solid #000000" style:writing-mode="lr-tb" fo:padding-top="0in" fo:padding-left="0.0798in" fo:padding-bottom="0in" fo:padding-right="0.0798in"/>
    </style:style>
    <style:style style:name="P582" style:parent-style-name="內文" style:family="paragraph">
      <style:paragraph-properties fo:widows="2" fo:orphans="2" fo:text-indent="0.0159in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6" style:parent-style-name="內文" style:family="paragraph">
      <style:paragraph-properties fo:widows="2" fo:orphans="2" fo:text-indent="0.0159in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90" style:parent-style-name="內文" style:family="paragraph">
      <style:paragraph-properties fo:widows="2" fo:orphans="2" fo:text-indent="0.0159in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94" style:parent-style-name="內文" style:family="paragraph">
      <style:paragraph-properties fo:widows="2" fo:orphans="2" fo:text-align="justify" fo:text-indent="0.0159in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widows="2" fo:orphans="2" fo:text-indent="0.0159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3" style:parent-style-name="內文" style:family="paragraph">
      <style:paragraph-properties fo:widows="2" fo:orphans="2" fo:text-indent="0.0159in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7" style:parent-style-name="內文" style:family="paragraph">
      <style:paragraph-properties fo:widows="2" fo:orphans="2" fo:text-indent="0.0159in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9" style:parent-style-name="內文" style:family="paragraph">
      <style:paragraph-properties fo:widows="2" fo:orphans="2" fo:text-indent="0.0159in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3" style:parent-style-name="內文" style:family="paragraph">
      <style:paragraph-properties fo:widows="2" fo:orphans="2" fo:text-indent="0.0159in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7" style:parent-style-name="內文" style:family="paragraph">
      <style:paragraph-properties fo:widows="2" fo:orphans="2" fo:text-indent="0.0159in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widows="2" fo:orphans="2" fo:text-align="justify" fo:text-indent="0.0159in"/>
    </style:style>
    <style:style style:name="T623" style:parent-style-name="預設段落字型" style:family="text">
      <style:text-properties style:font-name="Times New Roman" fo:font-weight="bold" style:font-weight-asian="bold" style:font-weight-complex="bold" fo:color="#2F5496" style:letter-kerning="false" fo:font-size="11pt" style:font-size-asian="11pt"/>
    </style:style>
    <style:style style:name="P624" style:parent-style-name="內文" style:family="paragraph">
      <style:paragraph-properties fo:widows="2" fo:orphans="2" fo:text-indent="0.0159in"/>
    </style:style>
    <style:style style:name="T6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26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27" style:parent-style-name="內文" style:family="paragraph">
      <style:paragraph-properties fo:widows="2" fo:orphans="2" style:vertical-align="baselin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1" style:parent-style-name="內文" style:family="paragraph">
      <style:paragraph-properties fo:widows="2" fo:orphans="2" style:vertical-align="baselin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36" style:parent-style-name="內文" style:family="paragraph">
      <style:paragraph-properties fo:widows="2" fo:orphans="2" fo:text-indent="0.0159in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38" style:parent-style-name="內文" style:family="paragraph">
      <style:paragraph-properties fo:widows="2" fo:orphans="2" fo:text-indent="0.0159in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43" style:parent-style-name="內文" style:family="paragraph">
      <style:paragraph-properties fo:widows="2" fo:orphans="2" fo:text-indent="0.0159in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47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48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4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50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52" style:parent-style-name="內文" style:family="paragraph">
      <style:paragraph-properties fo:widows="2" fo:orphans="2" fo:text-indent="0.0159in"/>
    </style:style>
    <style:style style:name="T6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5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5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widows="2" fo:orphans="2" fo:text-align="center" fo:text-indent="-0.2201in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2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4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67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72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73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74" style:parent-style-name="內文" style:family="paragraph">
      <style:paragraph-properties fo:widows="2" fo:orphans="2" style:vertical-align="baseline" fo:margin-left="0.05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8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0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2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7" style:parent-style-name="內文" style:family="paragraph">
      <style:paragraph-properties fo:widows="2" fo:orphans="2" fo:text-align="center" fo:text-indent="0.0159in"/>
      <style:text-properties style:font-name="新細明體" style:font-name-complex="新細明體" style:letter-kerning="false" style:font-size-complex="12pt"/>
    </style:style>
    <style:style style:name="P688" style:parent-style-name="內文" style:family="paragraph">
      <style:paragraph-properties fo:widows="2" fo:orphans="2" fo:text-align="center" fo:text-indent="0.0159in"/>
      <style:text-properties style:font-name="新細明體" style:font-name-complex="新細明體" style:letter-kerning="false" style:font-size-complex="12pt"/>
    </style:style>
    <style:style style:name="P689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90" style:parent-style-name="內文" style:family="paragraph">
      <style:paragraph-properties fo:widows="2" fo:orphans="2" fo:text-align="center" fo:text-indent="0.0159in"/>
      <style:text-properties style:font-name="新細明體" style:font-name-complex="新細明體" style:letter-kerning="false" style:font-size-complex="12pt"/>
    </style:style>
    <style:style style:name="P691" style:parent-style-name="內文" style:family="paragraph">
      <style:paragraph-properties fo:widows="2" fo:orphans="2" fo:text-align="center" fo:text-indent="0.0159in"/>
      <style:text-properties style:font-name="新細明體" style:font-name-complex="新細明體" style:letter-kerning="false" style:font-size-complex="12pt"/>
    </style:style>
    <style:style style:name="P692" style:parent-style-name="內文" style:family="paragraph">
      <style:paragraph-properties fo:widows="2" fo:orphans="2" fo:text-align="center" fo:text-indent="0.0159in"/>
      <style:text-properties style:font-name="新細明體" style:font-name-complex="新細明體" style:letter-kerning="false" style:font-size-complex="12pt"/>
    </style:style>
    <style:style style:name="P693" style:parent-style-name="內文" style:family="paragraph">
      <style:paragraph-properties fo:widows="2" fo:orphans="2" fo:text-align="center" fo:text-indent="0.0159in"/>
      <style:text-properties style:font-name="新細明體" style:font-name-complex="新細明體" style:letter-kerning="false" style:font-size-complex="12pt"/>
    </style:style>
    <style:style style:name="P69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95" style:parent-style-name="內文" style:family="paragraph">
      <style:paragraph-properties fo:widows="2" fo:orphans="2" fo:text-align="center" fo:text-indent="0.0159in"/>
      <style:text-properties style:font-name="新細明體" style:font-name-complex="新細明體" style:letter-kerning="false" style:font-size-complex="12pt"/>
    </style:style>
    <style:style style:name="P69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97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98" style:parent-style-name="內文" style:family="paragraph">
      <style:paragraph-properties fo:widows="2" fo:orphans="2" fo:text-align="center" fo:text-indent="0.0159in"/>
    </style:style>
    <style:style style:name="T6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="0.0138in solid #000000" style:writing-mode="lr-tb" fo:padding-top="0in" fo:padding-left="0.0798in" fo:padding-bottom="0in" fo:padding-right="0.0798in"/>
    </style:style>
    <style:style style:name="P7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702" style:family="table-row">
      <style:table-row-properties style:min-row-height="0.6111in"/>
    </style:style>
    <style:style style:name="TableCell703" style:family="table-cell">
      <style:table-cell-properties fo:border="0.0138in solid #000000" style:writing-mode="lr-tb" fo:padding-top="0in" fo:padding-left="0.0798in" fo:padding-bottom="0in" fo:padding-right="0.0798in"/>
    </style:style>
    <style:style style:name="P70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70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706" style:parent-style-name="內文" style:family="paragraph">
      <style:paragraph-properties fo:widows="2" fo:orphans="2" fo:text-align="center" fo:text-indent="0.0159in"/>
    </style:style>
    <style:style style:name="T7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08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709" style:parent-style-name="內文" style:family="paragraph">
      <style:paragraph-properties fo:widows="2" fo:orphans="2" fo:text-align="center" fo:text-indent="0.0159in"/>
    </style:style>
    <style:style style:name="T7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11" style:parent-style-name="內文" style:family="paragraph">
      <style:paragraph-properties fo:widows="2" fo:orphans="2" fo:text-align="center" fo:text-indent="0.0159in"/>
      <style:text-properties style:font-name="新細明體" style:font-name-complex="新細明體" fo:color="#000000" style:letter-kerning="false" style:font-size-complex="12pt"/>
    </style:style>
    <style:style style:name="P712" style:parent-style-name="內文" style:family="paragraph">
      <style:paragraph-properties fo:widows="2" fo:orphans="2" fo:text-align="center" fo:text-indent="0.0159in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="0.0138in solid #000000" style:writing-mode="lr-tb" fo:padding-top="0in" fo:padding-left="0.0798in" fo:padding-bottom="0in" fo:padding-right="0.0798in"/>
    </style:style>
    <style:style style:name="P715" style:parent-style-name="內文" style:family="paragraph">
      <style:paragraph-properties fo:widows="2" fo:orphans="2" fo:text-align="justify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9" style:parent-style-name="內文" style:family="paragraph">
      <style:paragraph-properties fo:widows="2" fo:orphans="2" fo:text-align="justify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3" style:parent-style-name="內文" style:family="paragraph">
      <style:paragraph-properties fo:widows="2" fo:orphans="2" fo:text-align="justify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7" style:parent-style-name="內文" style:family="paragraph">
      <style:paragraph-properties fo:widows="2" fo:orphans="2" fo:text-align="justify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1" style:parent-style-name="內文" style:family="paragraph">
      <style:paragraph-properties fo:widows="2" fo:orphans="2" fo:text-align="justify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widows="2" fo:orphans="2" fo:text-align="justify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0" style:parent-style-name="內文" style:family="paragraph">
      <style:paragraph-properties fo:widows="2" fo:orphans="2" fo:text-align="justify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4" style:parent-style-name="內文" style:family="paragraph">
      <style:paragraph-properties fo:widows="2" fo:orphans="2" fo:text-align="justify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8" style:parent-style-name="內文" style:family="paragraph">
      <style:paragraph-properties fo:widows="2" fo:orphans="2" fo:text-align="justify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52" style:parent-style-name="內文" style:family="paragraph">
      <style:paragraph-properties fo:widows="2" fo:orphans="2" fo:text-align="justify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widows="2" fo:orphans="2" fo:text-align="justify" fo:text-indent="0.0159in"/>
    </style:style>
    <style:style style:name="T758" style:parent-style-name="預設段落字型" style:family="text">
      <style:text-properties style:font-name="Times New Roman" fo:font-weight="bold" style:font-weight-asian="bold" style:font-weight-complex="bold" fo:color="#2F5496" style:letter-kerning="false" style:font-size-complex="12pt"/>
    </style:style>
    <style:style style:name="P759" style:parent-style-name="內文" style:family="paragraph">
      <style:paragraph-properties fo:widows="2" fo:orphans="2" fo:text-indent="0.0159in"/>
    </style:style>
    <style:style style:name="T7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61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76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76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764" style:parent-style-name="內文" style:family="paragraph">
      <style:paragraph-properties fo:widows="2" fo:orphans="2" fo:text-align="justify" fo:text-indent="-0.1666in"/>
    </style:style>
    <style:style style:name="T7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68" style:parent-style-name="內文" style:family="paragraph">
      <style:paragraph-properties fo:widows="2" fo:orphans="2" fo:text-align="justify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2" style:parent-style-name="內文" style:family="paragraph">
      <style:paragraph-properties fo:widows="2" fo:orphans="2" fo:text-align="justify" fo:text-indent="-0.1666in"/>
    </style:style>
    <style:style style:name="T7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7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777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778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779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78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781" style:parent-style-name="內文" style:family="paragraph">
      <style:paragraph-properties fo:widows="2" fo:orphans="2" fo:text-align="justify" fo:text-indent="-0.1666in"/>
    </style:style>
    <style:style style:name="T7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85" style:parent-style-name="內文" style:family="paragraph">
      <style:paragraph-properties fo:widows="2" fo:orphans="2" fo:text-align="justify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widows="2" fo:orphans="2" fo:text-align="center" fo:text-indent="-0.2201in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0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TableCell7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94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6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799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01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04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6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07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08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3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5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7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22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7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8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9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0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31" style:parent-style-name="內文" style:family="paragraph">
      <style:paragraph-properties fo:widows="2" fo:orphans="2" fo:text-align="center" fo:text-indent="0.0159in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="0.0138in solid #000000" style:writing-mode="lr-tb" fo:padding-top="0in" fo:padding-left="0.0798in" fo:padding-bottom="0in" fo:padding-right="0.0798in"/>
    </style:style>
    <style:style style:name="P8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835" style:family="table-row">
      <style:table-row-properties style:min-row-height="0.6111in"/>
    </style:style>
    <style:style style:name="TableCell836" style:family="table-cell">
      <style:table-cell-properties fo:border="0.0138in solid #000000" style:writing-mode="lr-tb" fo:padding-top="0in" fo:padding-left="0.0798in" fo:padding-bottom="0in" fo:padding-right="0.0798in"/>
    </style:style>
    <style:style style:name="P837" style:parent-style-name="內文" style:family="paragraph">
      <style:paragraph-properties fo:widows="2" fo:orphans="2" fo:text-align="center" fo:text-indent="0.0159in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="0.0138in solid #000000" style:writing-mode="lr-tb" fo:padding-top="0in" fo:padding-left="0.0798in" fo:padding-bottom="0in" fo:padding-right="0.0798in"/>
    </style:style>
    <style:style style:name="P842" style:parent-style-name="內文" style:family="paragraph">
      <style:paragraph-properties fo:widows="2" fo:orphans="2" fo:text-indent="0.0159in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4" style:parent-style-name="內文" style:family="paragraph">
      <style:paragraph-properties fo:widows="2" fo:orphans="2" fo:text-indent="0.0159in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6" style:parent-style-name="內文" style:family="paragraph">
      <style:paragraph-properties fo:widows="2" fo:orphans="2" fo:text-indent="0.0159in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8" style:parent-style-name="內文" style:family="paragraph">
      <style:paragraph-properties fo:widows="2" fo:orphans="2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849" style:parent-style-name="內文" style:family="paragraph">
      <style:paragraph-properties fo:widows="2" fo:orphans="2" fo:text-indent="0.0159in"/>
      <style:text-properties style:font-name="新細明體" style:font-name-complex="新細明體" style:letter-kerning="false" style:font-size-complex="12pt"/>
    </style:style>
    <style:style style:name="TableCell8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widows="2" fo:orphans="2" fo:text-indent="0.0159in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widows="2" fo:orphans="2" fo:text-align="justify" fo:text-indent="0.0159in"/>
    </style:style>
    <style:style style:name="T855" style:parent-style-name="預設段落字型" style:family="text">
      <style:text-properties style:font-name="Times New Roman" fo:font-weight="bold" style:font-weight-asian="bold" style:font-weight-complex="bold" fo:color="#2F5496" style:letter-kerning="false" style:font-size-complex="12pt"/>
    </style:style>
    <style:style style:name="P856" style:parent-style-name="內文" style:family="paragraph">
      <style:paragraph-properties fo:widows="2" fo:orphans="2" fo:text-indent="0.0159in"/>
    </style:style>
    <style:style style:name="T8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58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5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6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62" style:parent-style-name="內文" style:family="paragraph">
      <style:paragraph-properties fo:widows="2" fo:orphans="2" fo:text-indent="0.0159in"/>
    </style:style>
    <style:style style:name="T8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64" style:parent-style-name="內文" style:family="paragraph">
      <style:paragraph-properties fo:widows="2" fo:orphans="2" fo:text-align="justify" fo:text-indent="0.0159in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68" style:parent-style-name="內文" style:family="paragraph">
      <style:paragraph-properties fo:widows="2" fo:orphans="2" fo:text-align="justify" fo:text-indent="0.0159in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70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71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7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74" style:parent-style-name="內文" style:family="paragraph">
      <style:paragraph-properties fo:widows="2" fo:orphans="2" fo:text-align="justify" fo:text-indent="0.0159in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7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77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widows="2" fo:orphans="2" fo:text-align="center" fo:text-indent="-0.2201in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84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87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89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892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6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8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0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0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05" style:parent-style-name="內文" style:family="paragraph">
      <style:paragraph-properties fo:widows="2" fo:orphans="2" fo:text-align="center" fo:text-indent="0.0159in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7" style:family="table-cell">
      <style:table-cell-properties fo:border="0.0138in solid #000000" style:writing-mode="lr-tb" fo:padding-top="0in" fo:padding-left="0.0798in" fo:padding-bottom="0in" fo:padding-right="0.0798in"/>
    </style:style>
    <style:style style:name="P9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09" style:family="table-row">
      <style:table-row-properties style:min-row-height="0.6111in"/>
    </style:style>
    <style:style style:name="TableCell910" style:family="table-cell">
      <style:table-cell-properties fo:border="0.0138in solid #000000" style:writing-mode="lr-tb" fo:padding-top="0in" fo:padding-left="0.0798in" fo:padding-bottom="0in" fo:padding-right="0.0798in"/>
    </style:style>
    <style:style style:name="P911" style:parent-style-name="內文" style:family="paragraph">
      <style:paragraph-properties fo:widows="2" fo:orphans="2" fo:text-align="center" fo:text-indent="0.0159in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3" style:family="table-cell">
      <style:table-cell-properties fo:border="0.0138in solid #000000" style:writing-mode="lr-tb" fo:padding-top="0in" fo:padding-left="0.0798in" fo:padding-bottom="0in" fo:padding-right="0.0798in"/>
    </style:style>
    <style:style style:name="P914" style:parent-style-name="內文" style:family="paragraph">
      <style:paragraph-properties fo:widows="2" fo:orphans="2" fo:text-indent="0.0159in"/>
    </style:style>
    <style:style style:name="T9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widows="2" fo:orphans="2" fo:text-align="center" fo:text-indent="0.0159in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widows="2" fo:orphans="2" fo:text-indent="0.0159in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32" style:family="table-cell">
      <style:table-cell-properties fo:border="0.0138in solid #000000" style:writing-mode="lr-tb" fo:padding-top="0in" fo:padding-left="0.0798in" fo:padding-bottom="0in" fo:padding-right="0.0798in"/>
    </style:style>
    <style:style style:name="P9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934" style:family="table-row">
      <style:table-row-properties style:min-row-height="0.6111in"/>
    </style:style>
    <style:style style:name="TableCell935" style:family="table-cell">
      <style:table-cell-properties fo:border="0.0138in solid #000000" style:writing-mode="lr-tb" fo:padding-top="0in" fo:padding-left="0.0798in" fo:padding-bottom="0in" fo:padding-right="0.0798in"/>
    </style:style>
    <style:style style:name="P93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937" style:parent-style-name="內文" style:family="paragraph">
      <style:paragraph-properties fo:widows="2" fo:orphans="2" fo:text-align="center" fo:text-indent="0.0159in"/>
    </style:style>
    <style:style style:name="T9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40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941" style:parent-style-name="內文" style:family="paragraph">
      <style:paragraph-properties fo:widows="2" fo:orphans="2" fo:text-align="center" fo:text-indent="0.0159in"/>
    </style:style>
    <style:style style:name="T9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="0.0138in solid #000000" style:writing-mode="lr-tb" fo:padding-top="0in" fo:padding-left="0.0798in" fo:padding-bottom="0in" fo:padding-right="0.0798in"/>
    </style:style>
    <style:style style:name="P944" style:parent-style-name="內文" style:family="paragraph">
      <style:paragraph-properties fo:widows="2" fo:orphans="2" fo:text-align="justify" fo:text-indent="0.0159in"/>
    </style:style>
    <style:style style:name="T9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48" style:parent-style-name="內文" style:family="paragraph">
      <style:paragraph-properties fo:widows="2" fo:orphans="2" fo:text-align="justify" fo:text-indent="0.0159in"/>
    </style:style>
    <style:style style:name="T9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2" style:parent-style-name="內文" style:family="paragraph">
      <style:paragraph-properties fo:widows="2" fo:orphans="2" fo:text-align="justify" fo:text-indent="0.0159in"/>
    </style:style>
    <style:style style:name="T9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5" style:parent-style-name="內文" style:family="paragraph">
      <style:paragraph-properties fo:widows="2" fo:orphans="2" fo:text-align="justify" fo:text-indent="0.0159in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9" style:parent-style-name="內文" style:family="paragraph">
      <style:paragraph-properties fo:widows="2" fo:orphans="2" fo:text-align="justify" fo:text-indent="0.0159in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63" style:parent-style-name="內文" style:family="paragraph">
      <style:paragraph-properties fo:widows="2" fo:orphans="2" fo:text-align="justify" fo:text-indent="0.0159in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67" style:parent-style-name="內文" style:family="paragraph">
      <style:paragraph-properties fo:widows="2" fo:orphans="2" fo:text-align="justify" fo:text-indent="0.0159in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71" style:parent-style-name="內文" style:family="paragraph">
      <style:paragraph-properties fo:widows="2" fo:orphans="2" fo:text-align="justify" fo:text-indent="0.0159in"/>
      <style:text-properties style:font-name="新細明體" style:font-name-complex="新細明體" style:letter-kerning="false" style:font-size-complex="12pt"/>
    </style:style>
    <style:style style:name="TableCell9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widows="2" fo:orphans="2" fo:text-indent="0.0159in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77" style:parent-style-name="內文" style:family="paragraph">
      <style:paragraph-properties fo:widows="2" fo:orphans="2" fo:text-indent="0.0159in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1" style:parent-style-name="內文" style:family="paragraph">
      <style:paragraph-properties fo:widows="2" fo:orphans="2" fo:text-indent="0.0159in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5" style:parent-style-name="內文" style:family="paragraph">
      <style:paragraph-properties fo:widows="2" fo:orphans="2" fo:text-indent="0.0159in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9" style:parent-style-name="內文" style:family="paragraph">
      <style:paragraph-properties fo:widows="2" fo:orphans="2" fo:text-indent="0.0159in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3" style:parent-style-name="內文" style:family="paragraph">
      <style:paragraph-properties fo:widows="2" fo:orphans="2" fo:text-indent="0.0159in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95" style:parent-style-name="內文" style:family="paragraph">
      <style:paragraph-properties fo:widows="2" fo:orphans="2" fo:text-indent="0.0159in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widows="2" fo:orphans="2" fo:text-align="justify" fo:text-indent="0.0159in"/>
    </style:style>
    <style:style style:name="T1001" style:parent-style-name="預設段落字型" style:family="text">
      <style:text-properties style:font-name="Times New Roman" fo:font-weight="bold" style:font-weight-asian="bold" style:font-weight-complex="bold" fo:color="#2F5496" style:letter-kerning="false" style:font-size-complex="12pt"/>
    </style:style>
    <style:style style:name="P1002" style:parent-style-name="內文" style:family="paragraph">
      <style:paragraph-properties fo:widows="2" fo:orphans="2" fo:text-indent="0.0159in"/>
    </style:style>
    <style:style style:name="T10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04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0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0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07" style:parent-style-name="內文" style:family="paragraph">
      <style:paragraph-properties fo:widows="2" fo:orphans="2" fo:text-indent="0.0159in"/>
    </style:style>
    <style:style style:name="T10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09" style:parent-style-name="內文" style:family="paragraph">
      <style:paragraph-properties fo:widows="2" fo:orphans="2" fo:text-indent="0.0159in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12" style:parent-style-name="內文" style:family="paragraph">
      <style:paragraph-properties fo:widows="2" fo:orphans="2" fo:text-indent="0.0159in"/>
    </style:style>
    <style:style style:name="T10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14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1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16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17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18" style:parent-style-name="內文" style:family="paragraph">
      <style:paragraph-properties fo:widows="2" fo:orphans="2" style:vertical-align="baseline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24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26" style:parent-style-name="內文" style:family="paragraph">
      <style:paragraph-properties fo:widows="2" fo:orphans="2" fo:text-indent="0.0159in"/>
    </style:style>
    <style:style style:name="T10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28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29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widows="2" fo:orphans="2" fo:text-align="center" fo:text-indent="-0.2201in"/>
    </style:style>
    <style:style style:name="T10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36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39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41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3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44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4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46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50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52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54" style:parent-style-name="內文" style:family="paragraph">
      <style:paragraph-properties fo:widows="2" fo:orphans="2" fo:margin-left="-0.0201in" fo:text-indent="-0.0048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58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59" style:parent-style-name="內文" style:family="paragraph">
      <style:paragraph-properties fo:widows="2" fo:orphans="2" fo:text-align="center" fo:text-indent="0.0159in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1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2" style:parent-style-name="內文" style:family="paragraph">
      <style:paragraph-properties fo:widows="2" fo:orphans="2" fo:text-align="center" fo:text-indent="0.0159in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7" style:parent-style-name="內文" style:family="paragraph">
      <style:paragraph-properties fo:widows="2" fo:orphans="2" fo:text-align="center" fo:text-indent="0.0159in"/>
      <style:text-properties style:font-name="新細明體" style:font-name-complex="新細明體" style:letter-kerning="false" style:font-size-complex="12pt"/>
    </style:style>
    <style:style style:name="TableCell106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6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070" style:family="table-row">
      <style:table-row-properties style:min-row-height="0.409in"/>
    </style:style>
    <style:style style:name="TableCell1071" style:family="table-cell">
      <style:table-cell-properties fo:border="0.0138in solid #000000" style:writing-mode="lr-tb" fo:padding-top="0in" fo:padding-left="0.0798in" fo:padding-bottom="0in" fo:padding-right="0.0798in"/>
    </style:style>
    <style:style style:name="P1072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107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1074" style:parent-style-name="內文" style:family="paragraph">
      <style:paragraph-properties fo:widows="2" fo:orphans="2" fo:text-align="center" fo:text-indent="0.0159in"/>
    </style:style>
    <style:style style:name="T10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7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1077" style:parent-style-name="內文" style:family="paragraph">
      <style:paragraph-properties fo:widows="2" fo:orphans="2" fo:text-align="center" fo:text-indent="0.0159in"/>
      <style:text-properties style:font-name="新細明體" style:font-name-complex="新細明體" fo:color="#000000" style:letter-kerning="false" style:font-size-complex="12pt"/>
    </style:style>
    <style:style style:name="P1078" style:parent-style-name="內文" style:family="paragraph">
      <style:paragraph-properties fo:widows="2" fo:orphans="2" fo:text-align="center" fo:text-indent="0.0159in"/>
      <style:text-properties style:font-name="新細明體" style:font-name-complex="新細明體" fo:color="#000000" style:letter-kerning="false" style:font-size-complex="12pt"/>
    </style:style>
    <style:style style:name="P1079" style:parent-style-name="內文" style:family="paragraph">
      <style:paragraph-properties fo:widows="2" fo:orphans="2" fo:text-align="center" fo:text-indent="0.0159in"/>
    </style:style>
    <style:style style:name="T10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2" style:family="table-cell">
      <style:table-cell-properties fo:border="0.0138in solid #000000" style:writing-mode="lr-tb" fo:padding-top="0in" fo:padding-left="0.0798in" fo:padding-bottom="0in" fo:padding-right="0.0798in"/>
    </style:style>
    <style:style style:name="P1083" style:parent-style-name="內文" style:family="paragraph">
      <style:paragraph-properties fo:widows="2" fo:orphans="2" fo:text-indent="0.0159in"/>
    </style:style>
    <style:style style:name="T10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87" style:parent-style-name="內文" style:family="paragraph">
      <style:paragraph-properties fo:widows="2" fo:orphans="2" fo:text-indent="0.0159in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1" style:parent-style-name="內文" style:family="paragraph">
      <style:paragraph-properties fo:widows="2" fo:orphans="2" fo:text-indent="0.0159in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5" style:parent-style-name="內文" style:family="paragraph">
      <style:paragraph-properties fo:widows="2" fo:orphans="2" fo:text-indent="0.0159in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9" style:parent-style-name="內文" style:family="paragraph">
      <style:paragraph-properties fo:widows="2" fo:orphans="2" fo:text-indent="0.0159in"/>
    </style:style>
    <style:style style:name="T1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03" style:parent-style-name="內文" style:family="paragraph">
      <style:paragraph-properties fo:widows="2" fo:orphans="2" fo:text-indent="0.0159in"/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widows="2" fo:orphans="2" fo:margin-left="0.0159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09" style:parent-style-name="內文" style:family="paragraph">
      <style:paragraph-properties fo:widows="2" fo:orphans="2" fo:margin-left="0.0159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3" style:parent-style-name="內文" style:family="paragraph">
      <style:paragraph-properties fo:widows="2" fo:orphans="2" fo:margin-left="0.0159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7" style:parent-style-name="內文" style:family="paragraph">
      <style:paragraph-properties fo:widows="2" fo:orphans="2" fo:margin-left="0.0159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1" style:parent-style-name="內文" style:family="paragraph">
      <style:paragraph-properties fo:widows="2" fo:orphans="2" fo:margin-left="0.0159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widows="2" fo:orphans="2" fo:text-align="justify" fo:text-indent="0.0159in"/>
    </style:style>
    <style:style style:name="T1129" style:parent-style-name="預設段落字型" style:family="text">
      <style:text-properties style:font-name="Times New Roman" fo:font-weight="bold" style:font-weight-asian="bold" style:font-weight-complex="bold" fo:color="#2F5496" style:letter-kerning="false" style:font-size-complex="12pt"/>
    </style:style>
    <style:style style:name="P1130" style:parent-style-name="內文" style:family="paragraph">
      <style:paragraph-properties fo:widows="2" fo:orphans="2" fo:text-indent="0.0159in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3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3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3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6" style:parent-style-name="內文" style:family="paragraph">
      <style:paragraph-properties fo:widows="2" fo:orphans="2"/>
    </style:style>
    <style:style style:name="T1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38" style:parent-style-name="內文" style:family="paragraph">
      <style:paragraph-properties fo:widows="2" fo:orphans="2" fo:text-align="justify" fo:margin-left="0.0159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14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44" style:parent-style-name="內文" style:family="paragraph">
      <style:paragraph-properties fo:widows="2" fo:orphans="2"/>
    </style:style>
    <style:style style:name="T1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46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47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48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49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5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52" style:parent-style-name="內文" style:family="paragraph">
      <style:paragraph-properties fo:widows="2" fo:orphans="2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5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5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widows="2" fo:orphans="2" fo:text-align="center" fo:text-indent="-0.2201in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63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66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68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7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7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72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74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76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77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ell11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widows="2" fo:orphans="2" fo:text-indent="0.0159in"/>
    </style:style>
    <style:style style:name="T1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1" style:parent-style-name="內文" style:family="paragraph">
      <style:paragraph-properties fo:widows="2" fo:orphans="2"/>
    </style:style>
    <style:style style:name="T1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3" style:parent-style-name="內文" style:family="paragraph">
      <style:paragraph-properties fo:widows="2" fo:orphans="2" fo:text-indent="0.0159in"/>
    </style:style>
    <style:style style:name="T1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5" style:parent-style-name="內文" style:family="paragraph">
      <style:paragraph-properties fo:widows="2" fo:orphans="2" fo:text-indent="0.0159in"/>
    </style:style>
    <style:style style:name="T1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7" style:parent-style-name="內文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0" style:parent-style-name="內文" style:family="paragraph">
      <style:paragraph-properties fo:widows="2" fo:orphans="2" fo:text-align="center" fo:text-indent="0.0159in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2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4" style:parent-style-name="內文" style:family="paragraph">
      <style:paragraph-properties fo:widows="2" fo:orphans="2" fo:text-align="center" fo:text-indent="0.0159in"/>
    </style:style>
    <style:style style:name="T11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7" style:parent-style-name="內文" style:family="paragraph">
      <style:paragraph-properties fo:widows="2" fo:orphans="2" fo:text-align="center" fo:text-indent="0.0159in"/>
    </style:style>
    <style:style style:name="T11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9" style:family="table-cell">
      <style:table-cell-properties fo:border="0.0138in solid #000000" style:writing-mode="lr-tb" fo:padding-top="0in" fo:padding-left="0.0798in" fo:padding-bottom="0in" fo:padding-right="0.0798in"/>
    </style:style>
    <style:style style:name="P12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01" style:family="table-row">
      <style:table-row-properties style:min-row-height="0.409in"/>
    </style:style>
    <style:style style:name="TableCell1202" style:family="table-cell">
      <style:table-cell-properties fo:border="0.0138in solid #000000" style:writing-mode="lr-tb" fo:padding-top="0in" fo:padding-left="0.0798in" fo:padding-bottom="0in" fo:padding-right="0.0798in"/>
    </style:style>
    <style:style style:name="P1203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1204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P1205" style:parent-style-name="內文" style:family="paragraph">
      <style:paragraph-properties fo:widows="2" fo:orphans="2" fo:text-align="center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TableCell120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07" style:parent-style-name="內文" style:family="paragraph">
      <style:paragraph-properties fo:widows="2" fo:orphans="2" fo:text-indent="0.0159in"/>
    </style:style>
    <style:style style:name="T1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11" style:parent-style-name="內文" style:family="paragraph">
      <style:paragraph-properties fo:widows="2" fo:orphans="2" fo:text-indent="0.0159in"/>
    </style:style>
    <style:style style:name="T1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15" style:parent-style-name="內文" style:family="paragraph">
      <style:paragraph-properties fo:widows="2" fo:orphans="2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TableCell12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7" style:parent-style-name="內文" style:family="paragraph">
      <style:paragraph-properties fo:widows="2" fo:orphans="2" fo:text-indent="0.0159in"/>
    </style:style>
    <style:style style:name="T1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21" style:parent-style-name="內文" style:family="paragraph">
      <style:paragraph-properties fo:widows="2" fo:orphans="2" fo:text-indent="0.0159in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25" style:parent-style-name="內文" style:family="paragraph">
      <style:paragraph-properties fo:widows="2" fo:orphans="2" fo:text-indent="0.0159in"/>
    </style:style>
    <style:style style:name="T1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29" style:parent-style-name="內文" style:family="paragraph">
      <style:paragraph-properties fo:widows="2" fo:orphans="2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TableCell12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widows="2" fo:orphans="2" fo:text-align="justify" fo:text-indent="0.0159in"/>
    </style:style>
    <style:style style:name="T1232" style:parent-style-name="預設段落字型" style:family="text">
      <style:text-properties style:font-name="Times New Roman" fo:font-weight="bold" style:font-weight-asian="bold" style:font-weight-complex="bold" fo:color="#2F5496" style:letter-kerning="false" style:font-size-complex="12pt"/>
    </style:style>
    <style:style style:name="P1233" style:parent-style-name="內文" style:family="paragraph">
      <style:paragraph-properties fo:widows="2" fo:orphans="2" fo:text-indent="0.0159in"/>
    </style:style>
    <style:style style:name="T1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3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23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237" style:parent-style-name="內文" style:family="paragraph">
      <style:paragraph-properties fo:widows="2" fo:orphans="2" fo:text-indent="0.0159in"/>
    </style:style>
    <style:style style:name="T1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39" style:parent-style-name="內文" style:family="paragraph">
      <style:paragraph-properties fo:widows="2" fo:orphans="2" fo:text-indent="0.0159in"/>
    </style:style>
    <style:style style:name="T124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4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243" style:parent-style-name="內文" style:family="paragraph">
      <style:paragraph-properties fo:widows="2" fo:orphans="2" fo:text-indent="0.0159in"/>
    </style:style>
    <style:style style:name="T1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4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246" style:parent-style-name="內文" style:family="paragraph">
      <style:paragraph-properties fo:widows="2" fo:orphans="2" fo:text-align="justify" fo:text-indent="0.0159in"/>
      <style:text-properties style:font-name="Times New Roman" fo:font-weight="bold" style:font-weight-asian="bold" style:font-weight-complex="bold" fo:color="#2F5496" style:letter-kerning="false" style:font-size-complex="12pt"/>
    </style:style>
    <style:style style:name="TableCell1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fo:widows="2" fo:orphans="2" fo:text-align="center" fo:text-indent="-0.2201in"/>
      <style:text-properties style:font-name="標楷體" style:font-name-asian="標楷體" style:font-name-complex="新細明體" fo:color="#000000" style:letter-kerning="false" style:font-size-complex="12pt"/>
    </style:style>
    <style:style style:name="TableCell1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52" style:parent-style-name="內文" style:family="paragraph">
      <style:paragraph-properties fo:widows="2" fo:orphans="2" fo:margin-left="0.059in" fo:text-indent="-0.0048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54" style:parent-style-name="內文" style:family="paragraph">
      <style:paragraph-properties fo:widows="2" fo:orphans="2" fo:margin-left="0.059in" fo:text-indent="-0.004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paragraph-properties fo:widows="2" fo:orphans="2" fo:text-indent="0.0159in"/>
    </style:style>
    <style:style style:name="T1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58" style:parent-style-name="內文" style:family="paragraph">
      <style:paragraph-properties fo:widows="2" fo:orphans="2" fo:text-indent="0.0159in"/>
      <style:text-properties style:font-name="新細明體" style:font-name-complex="新細明體" style:letter-kerning="false" style:font-size-complex="12pt"/>
    </style:style>
    <style:style style:name="P1259" style:parent-style-name="內文" style:family="paragraph">
      <style:paragraph-properties fo:widows="2" fo:orphans="2" fo:text-indent="0.0159in"/>
      <style:text-properties style:font-name="標楷體" style:font-name-asian="標楷體" style:font-name-complex="新細明體" fo:color="#000000" style:letter-kerning="false" style:font-size-complex="12pt"/>
    </style:style>
    <style:style style:name="TableCell1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62" style:parent-style-name="內文" style:family="paragraph">
      <style:paragraph-properties fo:widows="2" fo:orphans="2" fo:text-align="justify" fo:text-indent="0.0159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="0.0138in solid #000000" style:writing-mode="lr-tb" fo:padding-top="0in" fo:padding-left="0.0798in" fo:padding-bottom="0in" fo:padding-right="0.0798in"/>
    </style:style>
    <style:style style:name="P126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265" style:family="table-row">
      <style:table-row-properties style:min-row-height="0.6111in"/>
    </style:style>
    <style:style style:name="TableCell126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67" style:parent-style-name="內文" style:family="paragraph">
      <style:paragraph-properties fo:widows="2" fo:orphans="2" fo:text-align="center" fo:text-indent="0.0159in"/>
    </style:style>
    <style:style style:name="T1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9" style:family="table-cell">
      <style:table-cell-properties fo:border="0.0138in solid #000000" style:writing-mode="lr-tb" fo:padding-top="0in" fo:padding-left="0.0798in" fo:padding-bottom="0in" fo:padding-right="0.0798in"/>
    </style:style>
    <style:style style:name="P1270" style:parent-style-name="內文" style:family="paragraph">
      <style:paragraph-properties fo:widows="2" fo:orphans="2" fo:text-indent="0.0159in"/>
    </style:style>
    <style:style style:name="T1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widows="2" fo:orphans="2" fo:text-align="center" fo:text-indent="0.0159in"/>
    </style:style>
    <style:style style:name="T1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widows="2" fo:orphans="2" fo:text-indent="0.0159in"/>
    </style:style>
    <style:style style:name="T1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288" style:family="table-cell">
      <style:table-cell-properties fo:border="0.0138in solid #000000" style:writing-mode="lr-tb" fo:padding-top="0in" fo:padding-left="0.0798in" fo:padding-bottom="0in" fo:padding-right="0.0798in"/>
    </style:style>
    <style:style style:name="P128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290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olumn1293" style:family="table-column">
      <style:table-column-properties style:column-width="0.5097in" style:use-optimal-column-width="false"/>
    </style:style>
    <style:style style:name="TableColumn1294" style:family="table-column">
      <style:table-column-properties style:column-width="2.2645in" style:use-optimal-column-width="false"/>
    </style:style>
    <style:style style:name="TableColumn1295" style:family="table-column">
      <style:table-column-properties style:column-width="1.7062in" style:use-optimal-column-width="false"/>
    </style:style>
    <style:style style:name="TableColumn1296" style:family="table-column">
      <style:table-column-properties style:column-width="1.8743in" style:use-optimal-column-width="false"/>
    </style:style>
    <style:style style:name="TableColumn1297" style:family="table-column">
      <style:table-column-properties style:column-width="0.818in" style:use-optimal-column-width="false"/>
    </style:style>
    <style:style style:name="TableColumn1298" style:family="table-column">
      <style:table-column-properties style:column-width="0.877in" style:use-optimal-column-width="false"/>
    </style:style>
    <style:style style:name="TableColumn1299" style:family="table-column">
      <style:table-column-properties style:column-width="2.875in" style:use-optimal-column-width="false"/>
    </style:style>
    <style:style style:name="Table1292" style:family="table">
      <style:table-properties style:width="10.925in" fo:margin-left="0in" table:align="center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/>
    </style:style>
    <style:style style:name="P1307" style:parent-style-name="內文" style:family="paragraph">
      <style:paragraph-properties fo:text-align="center" fo:text-indent="0.0159in"/>
    </style:style>
    <style:style style:name="T1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color="#000000"/>
    </style:style>
    <style:style style:name="P1311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Row1314" style:family="table-row">
      <style:table-row-properties style:use-optimal-row-height="false"/>
    </style:style>
    <style:style style:name="P1315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1316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323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324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1325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TableRow1326" style:family="table-row">
      <style:table-row-properties style:min-row-height="0.9611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FF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text-indent="0.0159in"/>
    </style:style>
    <style:style style:name="T13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indent="0.0159in"/>
      <style:text-properties style:font-name="標楷體" style:font-name-asian="標楷體" style:font-name-complex="標楷體" style:font-weight-complex="bold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33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2" style:parent-style-name="預設段落字型" style:family="text">
      <style:text-properties style:font-name="新細明體" style:font-name-complex="新細明體" style:font-weight-complex="bold" fo:color="#000000"/>
    </style:style>
    <style:style style:name="T13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44" style:parent-style-name="內文" style:family="paragraph">
      <style:paragraph-properties fo:text-indent="0.0159in"/>
    </style:style>
    <style:style style:name="T13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346" style:family="table-row">
      <style:table-row-properties style:min-row-height="0.9472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35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2" style:parent-style-name="預設段落字型" style:family="text">
      <style:text-properties style:font-name="新細明體" style:font-name-complex="新細明體" style:font-weight-complex="bold" fo:color="#000000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364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1365" style:parent-style-name="內文" style:family="paragraph">
      <style:paragraph-properties fo:text-indent="0.0159in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367" style:family="table-row">
      <style:table-row-properties style:min-row-height="0.9472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379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380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381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382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text-properties style:font-name="新細明體" style:font-name-complex="新細明體" style:font-weight-complex="bold" fo:color="#000000"/>
    </style:style>
    <style:style style:name="TableRow1387" style:family="table-row">
      <style:table-row-properties style:min-row-height="0.9472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399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text-properties style:font-name="新細明體" style:font-name-complex="新細明體" style:font-weight-complex="bold" fo:color="#000000"/>
    </style:style>
    <style:style style:name="TableRow1404" style:family="table-row">
      <style:table-row-properties style:min-row-height="0.9472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</style:style>
    <style:style style:name="T14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417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新細明體" style:font-name-complex="新細明體" style:font-weight-complex="bold" fo:color="#000000"/>
    </style:style>
    <style:style style:name="TableRow1422" style:family="table-row">
      <style:table-row-properties style:min-row-height="0.9472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justify"/>
    </style:style>
    <style:style style:name="T14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8" style:parent-style-name="預設段落字型" style:family="text">
      <style:text-properties style:font-name="新細明體" style:font-name-complex="新細明體" style:font-weight-complex="bold" fo:color="#000000"/>
    </style:style>
    <style:style style:name="T14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40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T1441" style:parent-style-name="預設段落字型" style:family="text">
      <style:text-properties style:font-name="新細明體" style:font-name-complex="新細明體" style:font-weight-complex="bold" fo:color="#000000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443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445" style:family="table-row">
      <style:table-row-properties style:min-row-height="0.9472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/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45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459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="新細明體" style:font-name-complex="新細明體" style:font-weight-complex="bold" fo:color="#000000"/>
    </style:style>
    <style:style style:name="TableRow1464" style:family="table-row">
      <style:table-row-properties style:min-row-height="0.9472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477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text-properties style:font-name="新細明體" style:font-name-complex="新細明體" style:font-weight-complex="bold" fo:color="#000000"/>
    </style:style>
    <style:style style:name="TableRow1482" style:family="table-row">
      <style:table-row-properties style:min-row-height="0.9472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</style:style>
    <style:style style:name="T14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P1495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text-indent="0.0159in"/>
      <style:text-properties style:font-name="標楷體" style:font-name-asian="標楷體" style:font-name-complex="標楷體" style:font-weight-complex="bold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新細明體" style:font-name-complex="新細明體" style:font-weight-complex="bold" fo:color="#000000"/>
    </style:style>
    <style:style style:name="P1500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1501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1502" style:parent-style-name="內文" style:family="paragraph">
      <style:text-properties style:font-name="標楷體" style:font-name-asian="標楷體" style:font-name-complex="標楷體" style:font-weight-complex="bold" fo:color="#000000"/>
    </style:style>
    <style:style style:name="P1503" style:parent-style-name="內文" style:family="paragraph">
      <style:text-properties style:font-name="標楷體" style:font-name-asian="標楷體" style:font-name-complex="標楷體" style:font-weight-complex="bold" fo:color="#000000"/>
    </style:style>
  </office:automatic-styles>
  <office:body>
    <office:text text:use-soft-page-breaks="true">
      <text:p text:style-name="P1"><text:span text:style-name="T2">新北市</text:span><text:span text:style-name="T3"><text:s/></text:span><text:span text:style-name="T4">溪崑</text:span><text:span text:style-name="T5"><text:s/></text:span><text:span text:style-name="T6">國民中學</text:span><text:span text:style-name="T7"><text:s/>110<text:s/></text:span><text:span text:style-name="T8">學年度</text:span><text:span text:style-name="T9"><text:s/>七<text:s/></text:span><text:span text:style-name="T10">年級第</text:span><text:span text:style-name="T11"><text:s/>一<text:s/></text:span><text:span text:style-name="T12">學期</text:span><text:span text:style-name="T13">部定</text:span><text:span text:style-name="T14">課程計畫  設計者：</text:span><text:span text:style-name="T15">＿</text:span><text:span text:style-name="T16">何秀玫</text:span><text:span text:style-name="T17">＿＿</text:span></text:p>
      <text:p text:style-name="P18"><text:span text:style-name="T19">一、課程類別：</text:span><text:span text:style-name="T20"><text:tab/></text:span></text:p>
      <text:p text:style-name="P21"><text:span text:style-name="T22">    1.■國語文   2.□英語文   3.□健康與體育   4.□數學   5.□社會   6.□藝術  7.□自然科學 8.□科技  9.□綜合活動</text:span></text:p>
      <text:p text:style-name="P23"><text:span text:style-name="T24">二、學習節數：每週(</text:span><text:span text:style-name="T25"><text:s/>3</text:span><text:span text:style-name="T26"><text:s/>)節，實施(<text:s/></text:span><text:span text:style-name="T27">17</text:span><text:span text:style-name="T28"><text:s/>)週，共(</text:span><text:span text:style-name="T29">51</text:span><text:span text:style-name="T30">)節。  </text:span></text:p>
      <text:p text:style-name="P31"><text:span text:style-name="T32">三、課程內涵：</text:span><text:span text:style-name="T33"><text:tab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總綱核心素養</text:span></text:p>
          </table:table-cell>
          <table:table-cell table:style-name="TableCell41">
            <text:p text:style-name="P42"><text:span text:style-name="T43">學習領域核心素養</text:span></text:p>
          </table:table-cell>
        </table:table-row>
        <table:table-row table:style-name="TableRow44">
          <table:table-cell table:style-name="TableCell45">
            <text:p text:style-name="P46"><text:span text:style-name="T47">■<text:s/></text:span><text:span text:style-name="T48">A1身心素質與自我精進</text:span></text:p>
            <text:p text:style-name="P49"><text:span text:style-name="T50">■<text:s/></text:span><text:span text:style-name="T51">A2系統思考與解決問題</text:span></text:p>
            <text:p text:style-name="P52"><text:span text:style-name="T53">■<text:s/></text:span><text:span text:style-name="T54">A3規劃執行與創新應變</text:span></text:p>
            <text:p text:style-name="P55"><text:span text:style-name="T56">■<text:s/></text:span><text:span text:style-name="T57">B1符號運用與溝通表達</text:span></text:p>
            <text:p text:style-name="P58"><text:span text:style-name="T59">■<text:s/></text:span><text:span text:style-name="T60">B2科技資訊與媒體素養</text:span></text:p>
            <text:p text:style-name="P61"><text:span text:style-name="T62">■<text:s/></text:span><text:span text:style-name="T63">B3藝術涵養與美感素養</text:span></text:p>
            <text:p text:style-name="P64"><text:span text:style-name="T65">■<text:s/></text:span><text:span text:style-name="T66">C1道德實踐與公民意識</text:span></text:p>
            <text:p text:style-name="P67"><text:span text:style-name="T68">■<text:s/></text:span><text:span text:style-name="T69">C2人際關係與團隊合作</text:span></text:p>
            <text:p text:style-name="P70"><text:span text:style-name="T71">■</text:span><text:span text:style-name="T72"><text:s/></text:span><text:span text:style-name="T73">C3多元文化與國際理解</text:span></text:p>
          </table:table-cell>
          <table:table-cell table:style-name="TableCell74">
            <text:p text:style-name="P75"><text:span text:style-name="T76">國-J-A1　透過國語文的學習，認識生涯及生命的典範，建立正向價值觀，提高語文自學的興趣。</text:span></text:p>
            <text:p text:style-name="P77">國-J-A2　透過欣賞各類文本，培養思辨的能力，並能反思內容主題，應用於日常生活中，有效處理問題。</text:p>
            <text:p text:style-name="P78"><text:span text:style-name="T79">國-J-A3　運用國語文能力吸收新知，</text:span><text:span text:style-name="T80">並訂定計畫、自主學習，發揮創新精神，</text:span><text:span text:style-name="T81">增進個人的應變能力。</text:span></text:p>
            <text:p text:style-name="P82"><text:span text:style-name="T83">國-J-B1　運用本國語言、文字表情達意，增進閱讀理解，</text:span><text:span text:style-name="T84">進而提升欣賞及評析文本的能力，並能傾聽他人的需求、理解他人的觀點，達到良性的人我溝通與互動。</text:span></text:p>
            <text:p text:style-name="P85"><text:span text:style-name="T86">國-J-B2　運用科技、資訊與各類媒體所提供的素材，進行檢索、統整、解釋及省思，並轉化成生活的能力與素養。</text:span></text:p>
            <text:p text:style-name="P87">國-J-B3　具備欣賞文學與相關藝術的能力，並培養賞析、創作的興趣，透過對文本的反思與分享，印證生活經驗，提升審美判斷力。</text:p>
            <text:p text:style-name="P88"><text:span text:style-name="T89">國-J-C1　透過文本選讀，培養道德觀、責任感、同理心，並能 觀察生活環境，主動關懷社會，</text:span><text:span text:style-name="T90">增進對公共議題的興趣。</text:span></text:p>
            <text:p text:style-name="P91"><text:span text:style-name="T92">國-J-C2　在國語文學習情境中，與他人合作學習，增進理解、溝通與包容的能力，在生活中建立友善的人際關係。</text:span></text:p>
            <text:p text:style-name="P93"><text:span text:style-name="T94">國-J-C3　閱讀各類議題的文本，探索不同文化的內涵，欣賞並尊重各國文化的差異性，了解與關懷多元文化的價值與意義。</text:span></text:p>
            <text:p text:style-name="P95"/>
          </table:table-cell>
        </table:table-row>
      </table:table>
      <text:p text:style-name="P96"/>
      <text:soft-page-break/>
      <text:p text:style-name="P97"><text:span text:style-name="T98">五、素養導向教學規劃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pan text:style-name="T112">教學期程</text:span></text:p>
          </table:table-cell>
          <table:table-cell table:style-name="TableCell113" table:number-columns-spanned="2">
            <text:p text:style-name="P114"><text:span text:style-name="T115">學習重點</text:span></text:p>
          </table:table-cell>
          <table:covered-table-cell/>
          <table:table-cell table:style-name="TableCell116" table:number-rows-spanned="2">
            <text:p text:style-name="P117"><text:span text:style-name="T118">單元/主題名稱與活動內容</text:span></text:p>
          </table:table-cell>
          <table:table-cell table:style-name="TableCell119" table:number-rows-spanned="2">
            <text:p text:style-name="P120"><text:span text:style-name="T121">節數</text:span></text:p>
          </table:table-cell>
          <table:table-cell table:style-name="TableCell122" table:number-rows-spanned="2">
            <text:p text:style-name="P123"><text:span text:style-name="T124">教學資源/學習策略</text:span></text:p>
          </table:table-cell>
          <table:table-cell table:style-name="TableCell125" table:number-rows-spanned="2">
            <text:p text:style-name="P126"><text:span text:style-name="T127">評量方式</text:span></text:p>
          </table:table-cell>
          <table:table-cell table:style-name="TableCell128" table:number-rows-spanned="2">
            <text:p text:style-name="P129"><text:span text:style-name="T130">融入議題</text:span></text:p>
          </table:table-cell>
          <table:table-cell table:style-name="TableCell131" table:number-rows-spanned="2">
            <text:p text:style-name="P132"><text:span text:style-name="T133">備註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學習內容</text:span></text:p>
          </table:table-cell>
          <table:table-cell table:style-name="TableCell139">
            <text:p text:style-name="P140"><text:span text:style-name="T141">學習表現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第</text:p>
            <text:p text:style-name="P151">1</text:p>
            <text:p text:style-name="P152"><text:span text:style-name="T153">週</text:span></text:p>
          </table:table-cell>
          <table:table-cell table:style-name="TableCell154">
            <text:p text:style-name="P155"><text:span text:style-name="T156">註冊、開學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不排課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第</text:p>
            <text:p text:style-name="P175">2</text:p>
            <text:p text:style-name="P176"><text:span text:style-name="T177">、</text:span></text:p>
            <text:p text:style-name="P178">3</text:p>
            <text:p text:style-name="P179"><text:span text:style-name="T180">週</text:span></text:p>
          </table:table-cell>
          <table:table-cell table:style-name="TableCell181">
            <text:p text:style-name="P182"><text:span text:style-name="T183">Ad-Ⅳ-1　</text:span><text:span text:style-name="T184">認識</text:span><text:span text:style-name="T185">篇章的主旨、結構、寓意與分析。</text:span></text:p>
            <text:p text:style-name="P186"><text:span text:style-name="T187">Ad-Ⅳ-2　</text:span><text:span text:style-name="T188">認識</text:span><text:span text:style-name="T189">新詩、現代散文、現代小說、劇本。</text:span></text:p>
            <text:p text:style-name="P190"><text:span text:style-name="T191">Ba-Ⅳ-2　</text:span><text:span text:style-name="T192">認識</text:span><text:span text:style-name="T193">各種描寫的作用及呈現的效果。</text:span></text:p>
            <text:p text:style-name="P194"><text:span text:style-name="T195">Bb-Ⅳ-3　</text:span><text:span text:style-name="T196">認識</text:span><text:span text:style-name="T197">對物或自然以及生命的感悟。</text:span></text:p>
            <text:p text:style-name="P198"><text:span text:style-name="T199">Bb-Ⅳ-5　</text:span><text:span text:style-name="T200">認識</text:span><text:span text:style-name="T201">藉由敘述事件與描寫景物間接抒情。</text:span></text:p>
            <text:p text:style-name="P202"/>
          </table:table-cell>
          <table:table-cell table:style-name="TableCell203">
            <text:p text:style-name="P204"><text:span text:style-name="T205">1-Ⅳ-2　</text:span><text:span text:style-name="T206">認識</text:span><text:span text:style-name="T207">依據不同情境，分辨聲情意涵及表達技巧，適切回應。</text:span></text:p>
            <text:p text:style-name="P208"><text:span text:style-name="T209">1-Ⅳ-4　</text:span><text:span text:style-name="T210">認識</text:span><text:span text:style-name="T211">並</text:span><text:span text:style-name="T212">應用科技與資訊，增進聆聽能力，加強互動學習效果。</text:span></text:p>
            <text:p text:style-name="P213"><text:span text:style-name="T214">2-Ⅳ-1　</text:span><text:span text:style-name="T215">認識</text:span><text:span text:style-name="T216">掌握生活情境，適切表情達意，分享自身經驗。</text:span></text:p>
            <text:p text:style-name="P217"><text:span text:style-name="T218">2-Ⅳ-4　</text:span><text:span text:style-name="T219">認識</text:span><text:span text:style-name="T220">運用科技與資訊，豐富表達內容。</text:span></text:p>
            <text:p text:style-name="P221"><text:span text:style-name="T222">5-Ⅳ-1　</text:span><text:span text:style-name="T223">認識</text:span><text:span text:style-name="T224">比較不同標點符號的表達效果，流暢朗讀各類文本，並表現情感的起伏變化。</text:span></text:p>
            <text:p text:style-name="P225"><text:span text:style-name="T226">5-Ⅳ-2　</text:span><text:span text:style-name="T227">認識</text:span><text:span text:style-name="T228">各類文本的句子、段落與主要概念，指出寫作的目的與觀點。</text:span></text:p>
            <text:soft-page-break/>
            <text:p text:style-name="P229"><text:span text:style-name="T230">5-Ⅳ-3　</text:span><text:span text:style-name="T231">認識</text:span><text:span text:style-name="T232">各類文本內容、形式和寫作特色。</text:span></text:p>
            <text:p text:style-name="P233"><text:span text:style-name="T234">5-Ⅳ-5　</text:span><text:span text:style-name="T235">認識</text:span><text:span text:style-name="T236">大量閱讀多元文本，</text:span><text:span text:style-name="T237">認識</text:span><text:span text:style-name="T238">重大議題內涵及其與個人生活、社會結構的關聯性。</text:span></text:p>
            <text:p text:style-name="P239"/>
          </table:table-cell>
          <table:table-cell table:style-name="TableCell240">
            <text:p text:style-name="P241"><text:span text:style-name="T242">第一課　夏夜</text:span></text:p>
            <text:p text:style-name="P243"><text:span text:style-name="T244">教學重點</text:span></text:p>
            <text:p text:style-name="P245">1.體會童詩的音樂性及如何以聲表情。</text:p>
            <text:p text:style-name="P246">2.學習如何透過景象傳達感情。</text:p>
            <text:p text:style-name="P247">3.感受鄉間夏夜的田野風光。</text:p>
            <text:p text:style-name="P248"/>
            <text:p text:style-name="P249"><text:span text:style-name="T250">引起動機</text:span></text:p>
            <text:p text:style-name="P251"><text:span text:style-name="T252">教師引導</text:span><text:span text:style-name="T253">請學生分享對夏夜的印象為何，引起學習動機。</text:span></text:p>
            <text:p text:style-name="P254"/>
            <text:p text:style-name="P255"><text:span text:style-name="T256">教學活動</text:span></text:p>
            <text:p text:style-name="P257">1.教師引導學生分享夏夜的印象，引入課堂，教師講述題文大意。</text:p>
            <text:p text:style-name="P258">2.教師介紹新詩及童詩的特色。</text:p>
            <text:p text:style-name="P259">3.教師介紹作者楊喚。</text:p>
            <text:p text:style-name="P260">4.教師帶領學生閱讀課文，補充說明注釋、生難字詞等。</text:p>
            <text:p text:style-name="P261"><text:span text:style-name="T262">5</text:span><text:span text:style-name="T263">.</text:span><text:span text:style-name="T264">教師可播放朗讀CD，或指定學</text:span><text:span text:style-name="T265">生朗誦課文</text:span><text:span text:style-name="T266">。</text:span></text:p>
            <text:p text:style-name="P267">6.以課文賞析復習課文。</text:p>
            <text:soft-page-break/>
            <text:p text:style-name="P268">7.教師帶領學生完成應用練習。</text:p>
            <text:p text:style-name="P269"/>
            <text:p text:style-name="P270"/>
            <text:p text:style-name="P271"/>
            <text:p text:style-name="P272"><text:span text:style-name="T273">總結活動</text:span></text:p>
            <text:p text:style-name="P274">1.回家作業：學生練習習作題目。</text:p>
            <text:p text:style-name="P275">2.評量：總結本課已教過的知識，或以口頭提問、學習單的方式檢測學生學習狀況，加強學生不足的地方。</text:p>
          </table: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><text:span text:style-name="T281">教學資源</text:span></text:p>
            <text:p text:style-name="P282"><text:span text:style-name="T283">課本、備課用書、教師手冊。</text:span></text:p>
            <text:p text:style-name="P284"/>
            <text:p text:style-name="P285"><text:span text:style-name="T286">學習策略</text:span></text:p>
            <text:p text:style-name="P287"><text:span text:style-name="T288">【PISA閱讀歷程】</text:span></text:p>
            <text:p text:style-name="P289">1.課前暖身：擷取文本訊息。</text:p>
            <text:p text:style-name="P290">2.題解：擷取文本訊息。</text:p>
            <text:p text:style-name="P291">3.課文賞析：省思文本內容與形式。</text:p>
            <text:p text:style-name="P292"/>
            <text:p text:style-name="P293"><text:span text:style-name="T294">【閱讀策略】</text:span></text:p>
            <text:p text:style-name="P295">1.詮釋語詞策略：文章中出現的生難字詞時，可請學生先由上下文判斷該字詞可能的意思，再由教師解釋說明。</text:p>
            <text:p text:style-name="P296"/>
            <text:p text:style-name="P297"><text:span text:style-name="T298">【朗讀教學】</text:span></text:p>
            <text:p text:style-name="P299">1.課文精讀：教師帶領學生理解本詩內涵，體會其音樂性及情意表現。</text:p>
            <text:p text:style-name="P300">2.朗讀表現：教師示範朗讀的方式，或使用朗讀CD，請學生聆聽後模仿練習。</text:p>
          </table:table-cell>
          <table:table-cell table:style-name="TableCell301">
            <text:p text:style-name="P302"><text:span text:style-name="T303">參與態度</text:span></text:p>
            <text:p text:style-name="P304"><text:span text:style-name="T305">口頭評量</text:span></text:p>
            <text:p text:style-name="P306"><text:span text:style-name="T307">作業評量</text:span></text:p>
            <text:p text:style-name="P308"><text:span text:style-name="T309">學習單</text:span></text:p>
          </table:table-cell>
          <table:table-cell table:style-name="TableCell310">
            <text:p text:style-name="P311">環境</text:p>
            <text:p text:style-name="P312"><text:span text:style-name="T313">J</text:span><text:span text:style-name="T314">3.J14</text:span></text:p>
            <text:p text:style-name="P315">家庭</text:p>
            <text:p text:style-name="P316"><text:span text:style-name="T317">J2.J6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第</text:p>
            <text:p text:style-name="P323">4</text:p>
            <text:p text:style-name="P324"><text:span text:style-name="T325">、</text:span></text:p>
            <text:p text:style-name="P326">5</text:p>
            <text:p text:style-name="P327"><text:span text:style-name="T328">週</text:span></text:p>
          </table:table-cell>
          <table:table-cell table:style-name="TableCell329">
            <text:p text:style-name="P330"><text:span text:style-name="T331">Ad-Ⅳ-1　</text:span><text:span text:style-name="T332">認識</text:span><text:span text:style-name="T333">篇章的主旨、結構、寓意與分析。</text:span></text:p>
            <text:p text:style-name="P334"><text:span text:style-name="T335">Ad-Ⅳ-3　</text:span><text:span text:style-name="T336">認識</text:span><text:span text:style-name="T337">韻文：如古體詩、樂府詩、近體詩、詞、曲等。</text:span></text:p>
            <text:p text:style-name="P338"><text:span text:style-name="T339">Bb-Ⅳ-1　</text:span><text:span text:style-name="T340">認識</text:span><text:span text:style-name="T341">自我及人際交流的感受。</text:span></text:p>
            <text:p text:style-name="P342"><text:span text:style-name="T343">Bb-Ⅳ-2　</text:span><text:span text:style-name="T344">認識</text:span><text:span text:style-name="T345">對社會群體與家國民族情感的體會。</text:span></text:p>
            <text:p text:style-name="P346"><text:span text:style-name="T347">Bb-Ⅳ-3　</text:span><text:span text:style-name="T348">認識</text:span><text:span text:style-name="T349">對物或自然以及生命的感悟。</text:span></text:p>
            <text:p text:style-name="P350"><text:span text:style-name="T351">Bb-Ⅳ-5　</text:span><text:span text:style-name="T352">認識</text:span><text:span text:style-name="T353">藉由敘述事件與描寫景物間接抒情。</text:span></text:p>
            <text:soft-page-break/>
            <text:p text:style-name="P354"><text:span text:style-name="T355">Ca-Ⅳ-1　</text:span><text:span text:style-name="T356">認識</text:span><text:span text:style-name="T357">各類文本中的飲食、服飾、建築形式、交通工具、名勝古蹟及休閒娛樂等文化內涵。</text:span></text:p>
            <text:p text:style-name="P358"/>
          </table:table-cell>
          <table:table-cell table:style-name="TableCell359">
            <text:p text:style-name="P360"><text:span text:style-name="T361">1-Ⅳ-2　依據不同情境，分辨聲情意涵及表達技巧，適切回應。</text:span></text:p>
            <text:p text:style-name="P362"><text:span text:style-name="T363">1-Ⅳ-4　</text:span><text:span text:style-name="T364">認識</text:span><text:span text:style-name="T365">應用科技與資訊，增進聆聽能力，加強互動學習效果。</text:span></text:p>
            <text:p text:style-name="P366"><text:span text:style-name="T367">2-Ⅳ-1　</text:span><text:span text:style-name="T368">認識</text:span><text:span text:style-name="T369">掌握生活情境，適切表情達意，分享自身經驗。</text:span></text:p>
            <text:p text:style-name="P370"><text:span text:style-name="T371">5-Ⅳ-1　</text:span><text:span text:style-name="T372">認識</text:span><text:span text:style-name="T373">不同標點符號的表達效果，流暢朗讀各類文本，並表現情感的起伏變化。</text:span></text:p>
            <text:p text:style-name="P374"><text:span text:style-name="T375">5-Ⅳ-2　</text:span><text:span text:style-name="T376">認識</text:span><text:span text:style-name="T377">各類文本的句子、段落與主要概念，指出寫作的目的與觀點。</text:span></text:p>
            <text:soft-page-break/>
            <text:p text:style-name="P378"><text:span text:style-name="T379">5-Ⅳ-3　</text:span><text:span text:style-name="T380">認識</text:span><text:span text:style-name="T381">各類文本內容、形式和寫作特色。</text:span></text:p>
            <text:p text:style-name="P382"><text:span text:style-name="T383">5-Ⅳ-5　大量閱讀多元文本，</text:span><text:span text:style-name="T384">認識</text:span><text:span text:style-name="T385">重大議題內涵及其與個人生活、社會結構的關聯性。</text:span></text:p>
            <text:p text:style-name="P386"><text:span text:style-name="T387">6-Ⅳ-1　</text:span><text:span text:style-name="T388">認識</text:span><text:span text:style-name="T389">善用標點符號，增進情感表達及說服力。</text:span></text:p>
            <text:p text:style-name="P390"><text:span text:style-name="T391">6-Ⅳ-6　</text:span><text:span text:style-name="T392">認識</text:span><text:span text:style-name="T393">運用資訊科技編輯作品，發表個人見解、分享寫作樂趣。</text:span></text:p>
          </table:table-cell>
          <table:table-cell table:style-name="TableCell394">
            <text:p text:style-name="P395"><text:span text:style-name="T396">第二課　絕句選</text:span></text:p>
            <text:p text:style-name="P397"><text:span text:style-name="T398">教學重點</text:span></text:p>
            <text:p text:style-name="P399">1.認識絕句的體製，體會詩歌之美。</text:p>
            <text:p text:style-name="P400">2.學習透過摹景、敘事表達情感。</text:p>
            <text:p text:style-name="P401">3.認識詩人所傳達的情思，進而探尋生命意義，培養人際關懷。</text:p>
            <text:p text:style-name="P402"/>
            <text:p text:style-name="P403"><text:span text:style-name="T404">引起動機</text:span></text:p>
            <text:p text:style-name="P405"><text:span text:style-name="T406">教師引導學生</text:span><text:span text:style-name="T407">是否背過唐詩？由學生背的詩中選出絕句，再說明絕句特色。</text:span></text:p>
            <text:p text:style-name="P408"><text:span text:style-name="T409">教學活動</text:span></text:p>
            <text:p text:style-name="P410">1.教師引導學生談一談居高望遠、與朋友別離、旅行在外的感受。</text:p>
            <text:p text:style-name="P411">2.教師展示和本課相關之圖片，如鸛雀樓、黃鶴樓、楓橋、寒山寺等之近貌，並可補充與課文有關之詩歌或小故事。</text:p>
            <text:soft-page-break/>
            <text:p text:style-name="P412">3.教師介紹作者王之渙，並說明〈登鸛雀樓〉寫作背景。</text:p>
            <text:p text:style-name="P413">4.教師帶領學生閱讀課文，補充說明注釋、生難字詞等。</text:p>
            <text:p text:style-name="P414">5.教師介紹作者李白，補充李白與孟浩然的故事，說明〈黃鶴樓送孟浩然之廣陵〉寫作背景。</text:p>
            <text:p text:style-name="P415">(1)教師帶領學生閱讀課文，補充說明注釋、生難字詞等。</text:p>
            <text:p text:style-name="P416">(2)教師介紹作者張繼，說明〈楓橋夜泊〉寫作背景。</text:p>
            <text:p text:style-name="P417">6.教師帶領學生閱讀課文，補充說明注釋、生難字詞等。</text:p>
            <text:p text:style-name="P418">7.以課文賞析復習課文。</text:p>
            <text:p text:style-name="P419">8.教師帶領學生完成應用練習。</text:p>
            <text:p text:style-name="P420">9.教師補充其他著名詩人的絕句作品，並可補充盛唐詩歌派別，加深學生對絕句體裁及內容的認識。</text:p>
            <text:p text:style-name="P421"/>
            <text:p text:style-name="P422"><text:span text:style-name="T423">總結活動</text:span></text:p>
            <text:p text:style-name="P424">1.回家作業：學生練習習作題目。</text:p>
            <text:p text:style-name="P425">2.評量：總結本課已教過的知識，或以口頭提問、學習單的方式檢測學生學習狀況，加強學生不足的地方。</text:p>
          </table:table-cell>
          <table:table-cell table:style-name="TableCell426">
            <text:p text:style-name="P427"><text:span text:style-name="T428">6</text:span></text:p>
          </table:table-cell>
          <table:table-cell table:style-name="TableCell429">
            <text:p text:style-name="P430"><text:span text:style-name="T431">教學資源</text:span></text:p>
            <text:p text:style-name="P432"><text:span text:style-name="T433">課本、備課用書、教師手冊。</text:span></text:p>
            <text:p text:style-name="P434"/>
            <text:p text:style-name="P435"><text:span text:style-name="T436">學習策略</text:span></text:p>
            <text:p text:style-name="P437"><text:span text:style-name="T438">【PISA閱讀歷程】</text:span></text:p>
            <text:p text:style-name="P439">1.課前暖身：擷取文本訊息。</text:p>
            <text:p text:style-name="P440">2.題解：擷取文本訊息。</text:p>
            <text:p text:style-name="P441">3.課文賞析：省思文本內容與形式。</text:p>
            <text:p text:style-name="P442"/>
          </table:table-cell>
          <table:table-cell table:style-name="TableCell443">
            <text:p text:style-name="P444"><text:span text:style-name="T445">參與態度</text:span></text:p>
            <text:p text:style-name="P446"><text:span text:style-name="T447">口頭評量</text:span></text:p>
            <text:p text:style-name="P448"><text:span text:style-name="T449">作業評量</text:span></text:p>
            <text:p text:style-name="P450"><text:span text:style-name="T451">學習單</text:span></text:p>
          </table:table-cell>
          <table:table-cell table:style-name="TableCell452">
            <text:p text:style-name="P453">家庭</text:p>
            <text:p text:style-name="P454">J3.J5.</text:p>
            <text:p text:style-name="P455">J6</text:p>
            <text:p text:style-name="P456">生命</text:p>
            <text:p text:style-name="P457">J2.J3</text:p>
            <text:p text:style-name="P458">J6.J7</text:p>
            <text:p text:style-name="P459">生涯</text:p>
            <text:p text:style-name="P460">規劃</text:p>
            <text:p text:style-name="P461"><text:span text:style-name="T462">J4.J14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第</text:p>
            <text:p text:style-name="P468">6</text:p>
            <text:p text:style-name="P469"><text:span text:style-name="T470">週</text:span></text:p>
          </table:table-cell>
          <table:table-cell table:style-name="TableCell471">
            <text:p text:style-name="P472"><text:span text:style-name="T473">Ac-Ⅳ-1　</text:span><text:span text:style-name="T474">認識</text:span><text:span text:style-name="T475">標點符號在文本中的不同效果。</text:span></text:p>
          </table:table-cell>
          <table:table-cell table:style-name="TableCell476">
            <text:p text:style-name="P477"><text:span text:style-name="T478">5-Ⅳ-1　</text:span><text:span text:style-name="T479">認識</text:span><text:span text:style-name="T480">比較不同標點符號的表達效果，流</text:span><text:soft-page-break/><text:span text:style-name="T481">暢朗讀各類文本，並表現情感的起伏變化。</text:span></text:p>
            <text:p text:style-name="P482"><text:span text:style-name="T483">6-Ⅳ-1　</text:span><text:span text:style-name="T484">認識</text:span><text:span text:style-name="T485">用標點符號，增進情感表達及說服力。</text:span></text:p>
          </table:table-cell>
          <table:table-cell table:style-name="TableCell486">
            <text:p text:style-name="P487"><text:span text:style-name="T488">語文常識一　標點符號使用法</text:span></text:p>
            <text:p text:style-name="P489"><text:span text:style-name="T490">教學重點</text:span></text:p>
            <text:soft-page-break/>
            <text:p text:style-name="P491">1.比較不同標點符號在文本中的表達效果。</text:p>
            <text:p text:style-name="P492">2.善用標點符號，增進情感表達及說服力。</text:p>
            <text:p text:style-name="P493"/>
            <text:p text:style-name="P494"><text:span text:style-name="T495">引起動機</text:span></text:p>
            <text:p text:style-name="P496"><text:span text:style-name="T497">舉出「下雨天留客天留我不留」等，讓學生作各種斷句練習，引發學生的興趣。</text:span></text:p>
            <text:p text:style-name="P498"/>
            <text:p text:style-name="P499"><text:span text:style-name="T500">教學活動</text:span></text:p>
            <text:p text:style-name="P501"><text:span text:style-name="T502">1.</text:span><text:span text:style-name="T503">認識</text:span><text:span text:style-name="T504">教師介紹標點符號的重要性，以及標點符號的種類與使用方法。</text:span></text:p>
            <text:p text:style-name="P505">2.介紹趣味標點故事：可使用備課用書頁「教學補充資料二、有趣的標點符號的故事」的事例，說明正確使用標點符號的重要。</text:p>
            <text:p text:style-name="P506">3.教師帶領學生完成應用練習。</text:p>
            <text:p text:style-name="P507">4.作文演練：請學生創作一段短文，並注意使用正確的標點符號。</text:p>
            <text:p text:style-name="P508"/>
            <text:p text:style-name="P509"><text:span text:style-name="T510">總結活動</text:span></text:p>
            <text:p text:style-name="P511">1.回家作業：學生練習習作題目。</text:p>
            <text:p text:style-name="P512">2.評量：總結本課已教過的知識，或以口頭提問、學習單的方式檢測學生學習狀況，加強學生不足的地方。</text:p>
          </table:table-cell>
          <table:table-cell table:style-name="TableCell513">
            <text:p text:style-name="P514"><text:span text:style-name="T515">3</text:span></text:p>
          </table:table-cell>
          <table:table-cell table:style-name="TableCell516">
            <text:p text:style-name="P517"><text:span text:style-name="T518">教學資源：</text:span></text:p>
            <text:p text:style-name="P519"><text:span text:style-name="T520">課本、備課用書、教師手冊。</text:span></text:p>
            <text:p text:style-name="P521"/>
            <text:p text:style-name="P522"><text:span text:style-name="T523">學習策略</text:span></text:p>
            <text:p text:style-name="P524">1.提問：教師安排難易程度不同的問題。</text:p>
            <text:p text:style-name="P525"><text:span text:style-name="T526">2</text:span><text:span text:style-name="T527">.</text:span><text:span text:style-name="T528">計分：</text:span><text:span text:style-name="T529">按照分數給予獎勵並</text:span><text:span text:style-name="T530">鼓勵學生互相幫助。</text:span></text:p>
          </table:table-cell>
          <table:table-cell table:style-name="TableCell531">
            <text:p text:style-name="P532"><text:span text:style-name="T533">參與態度</text:span></text:p>
            <text:p text:style-name="P534"><text:span text:style-name="T535">口頭評量</text:span></text:p>
            <text:p text:style-name="P536"/>
            <text:p text:style-name="P537"/>
          </table:table-cell>
          <table:table-cell table:style-name="TableCell538">
            <text:p text:style-name="P539">閱讀</text:p>
            <text:p text:style-name="P540">素養</text:p>
            <text:p text:style-name="P541"><text:span text:style-name="T542">J5.J6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第7週</text:span></text:p>
          </table:table-cell>
          <table:table-cell table:style-name="TableCell549">
            <text:p text:style-name="P550"><text:span text:style-name="T551">第一次段考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復習評量</text:span></text:p>
            <text:p text:style-name="P557"/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復習評量</text:span></text:p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第</text:p>
            <text:p text:style-name="P574">8</text:p>
            <text:p text:style-name="P575">、</text:p>
            <text:p text:style-name="P576">9</text:p>
            <text:p text:style-name="P577">、</text:p>
            <text:p text:style-name="P578"><text:span text:style-name="T579">10</text:span><text:span text:style-name="T580">週</text:span></text:p>
          </table:table-cell>
          <table:table-cell table:style-name="TableCell581">
            <text:p text:style-name="P582"><text:span text:style-name="T583">Ad-Ⅳ-1 <text:s/></text:span><text:span text:style-name="T584">認識</text:span><text:span text:style-name="T585">篇章的主旨、結構、寓意與分析。 </text:span></text:p>
            <text:p text:style-name="P586"><text:span text:style-name="T587">Ad-Ⅳ-2 <text:s/></text:span><text:span text:style-name="T588">認識</text:span><text:span text:style-name="T589">新詩、現代散文、現代小說、劇本。</text:span></text:p>
            <text:p text:style-name="P590"><text:span text:style-name="T591">Bb-Ⅳ-1 <text:s/></text:span><text:span text:style-name="T592">認識</text:span><text:span text:style-name="T593">自我及人際交流的感受。</text:span></text:p>
            <text:p text:style-name="P594"><text:span text:style-name="T595">Cb-Ⅳ-2 <text:s/></text:span><text:span text:style-name="T596">認識</text:span><text:span text:style-name="T597">各類文本中所反映的個人與家庭、鄉里、國族及其他社群的關係。</text:span></text:p>
          </table:table-cell>
          <table:table-cell table:style-name="TableCell598">
            <text:p text:style-name="P599"><text:span text:style-name="T600">1-Ⅳ-1 <text:s/></text:span><text:span text:style-name="T601">認識</text:span><text:span text:style-name="T602">以同理心，聆聽各項發言，並加以記錄、歸納。 </text:span></text:p>
            <text:p text:style-name="P603"><text:span text:style-name="T604">1-Ⅳ-2 <text:s/></text:span><text:span text:style-name="T605">認識</text:span><text:span text:style-name="T606">依據不同情境，分辨聲情意涵及表達技巧，適切回應。</text:span></text:p>
            <text:p text:style-name="P607"><text:span text:style-name="T608">2-Ⅳ-1  掌握生活情境，適切表情達意，分享自身經驗。</text:span></text:p>
            <text:p text:style-name="P609"><text:span text:style-name="T610">2-Ⅳ-3  依理解的內容，</text:span><text:span text:style-name="T611">能</text:span><text:span text:style-name="T612">明確表達意見，進行有條理的論辯，並注重言談禮貌。</text:span></text:p>
            <text:p text:style-name="P613"><text:span text:style-name="T614">5-Ⅳ-2 <text:s/></text:span><text:span text:style-name="T615">認識</text:span><text:span text:style-name="T616">各類文本的句子、段落與主要概念，指出寫作的目的與觀點</text:span></text:p>
            <text:p text:style-name="P617"><text:span text:style-name="T618">6-Ⅳ-3 <text:s/></text:span><text:span text:style-name="T619">認識</text:span><text:span text:style-name="T620">靈活運用仿寫、改寫等技巧，增進寫作能力。</text:span></text:p>
          </table:table-cell>
          <table:table-cell table:style-name="TableCell621">
            <text:p text:style-name="P622"><text:span text:style-name="T623">第四課　老師的十二樣見面禮</text:span></text:p>
            <text:p text:style-name="P624"><text:span text:style-name="T625">教學重點</text:span></text:p>
            <text:p text:style-name="P626">1.認識具體之物所傳達的象徵含意，增進讀寫能力。</text:p>
            <text:p text:style-name="P627"><text:span text:style-name="T628">2.</text:span><text:span text:style-name="T629"><text:s/>認識</text:span><text:span text:style-name="T630">學習以對話方式記敘的文章結構，應用於日常生活的書寫。</text:span></text:p>
            <text:p text:style-name="P631"><text:span text:style-name="T632">3.</text:span><text:span text:style-name="T633"><text:s/>認識</text:span><text:span text:style-name="T634">建立友善的人際關係，體悟自我的獨特價值。</text:span></text:p>
            <text:p text:style-name="P635"/>
            <text:p text:style-name="P636"><text:span text:style-name="T637">引起動機</text:span></text:p>
            <text:p text:style-name="P638"><text:span text:style-name="T639">教師事前預先準備文中所述</text:span><text:span text:style-name="T640">之十二樣見面禮（物品或圖片代替），學生以</text:span><text:span text:style-name="T641">選擇一樣物品，並請他們先猜測此「見面禮」之用意為何，暫不解答，並請小組將答案繳回。</text:span></text:p>
            <text:p text:style-name="P642"/>
            <text:p text:style-name="P643"><text:span text:style-name="T644">教學活動</text:span></text:p>
            <text:p text:style-name="P645">1.請學生簡單瀏覽課文，完成課前預習。</text:p>
            <text:p text:style-name="P646">2.教師介紹題解及簡媜生平，亦可搭配介紹簡媜的影片</text:p>
            <text:p text:style-name="P647">3.教師帶領學生閱讀課文，補充說明注釋、生難字詞等。</text:p>
            <text:p text:style-name="P648">4.以課文賞析復習課文。</text:p>
            <text:p text:style-name="P649">5.教師帶領學生完成應用練習。</text:p>
            <text:p text:style-name="P650">6.教師可提出生命教育議題專題給學生思考，小組討論並分享（如：勤奮的定義是什麼？品性兼優將帶給自己或別人什麼影響？）</text:p>
            <text:p text:style-name="P651"/>
            <text:p text:style-name="P652"><text:span text:style-name="T653">總結活動</text:span></text:p>
            <text:p text:style-name="P654">1.回家作業：學生練習習作題目。</text:p>
            <text:p text:style-name="P655">2.評量：總結本課已教過的知識，或以口頭提問、學習單的方式檢測學生學習狀況，加強學生不足的地方。</text:p>
          </table:table-cell>
          <table:table-cell table:style-name="TableCell656">
            <text:p text:style-name="P657"><text:span text:style-name="T658">8</text:span></text:p>
          </table:table-cell>
          <table:table-cell table:style-name="TableCell659">
            <text:p text:style-name="P660"><text:span text:style-name="T661">教學資源</text:span></text:p>
            <text:p text:style-name="P662"><text:span text:style-name="T663">課本、備課用書、</text:span></text:p>
            <text:p text:style-name="P664"><text:span text:style-name="T665">教師手冊。</text:span></text:p>
            <text:p text:style-name="P666"/>
            <text:p text:style-name="P667"><text:span text:style-name="T668">學習策略</text:span></text:p>
            <text:p text:style-name="P669"><text:span text:style-name="T670">【PISA閱讀歷程】</text:span></text:p>
            <text:p text:style-name="P671">1.課前暖身：擷取文本訊息。</text:p>
            <text:p text:style-name="P672">2.題解：擷取文本訊息。</text:p>
            <text:p text:style-name="P673">3.課文賞析：省思文本內容與形式。</text:p>
            <text:p text:style-name="P674"/>
          </table:table-cell>
          <table:table-cell table:style-name="TableCell675">
            <text:p text:style-name="P676"><text:span text:style-name="T677">口頭評量</text:span></text:p>
            <text:p text:style-name="P678"><text:span text:style-name="T679">作業評量</text:span></text:p>
            <text:p text:style-name="P680"><text:span text:style-name="T681">參與態度</text:span></text:p>
            <text:p text:style-name="P682"><text:span text:style-name="T683">學習單</text:span></text:p>
          </table:table-cell>
          <table:table-cell table:style-name="TableCell684">
            <text:p text:style-name="P685">性別</text:p>
            <text:p text:style-name="P686">平等</text:p>
            <text:p text:style-name="P687">J1.J7</text:p>
            <text:p text:style-name="P688">J11</text:p>
            <text:p text:style-name="P689">品德</text:p>
            <text:p text:style-name="P690">EJU1</text:p>
            <text:p text:style-name="P691">EJU5</text:p>
            <text:p text:style-name="P692">EJU8</text:p>
            <text:p text:style-name="P693">J7</text:p>
            <text:p text:style-name="P694">生命</text:p>
            <text:p text:style-name="P695">J1.J5</text:p>
            <text:p text:style-name="P696">多元</text:p>
            <text:p text:style-name="P697">文化</text:p>
            <text:p text:style-name="P698"><text:span text:style-name="T699">J4.J6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第</text:p>
            <text:p text:style-name="P705">10</text:p>
            <text:p text:style-name="P706"><text:span text:style-name="T707">、</text:span></text:p>
            <text:p text:style-name="P708">11</text:p>
            <text:p text:style-name="P709"><text:span text:style-name="T710">、</text:span></text:p>
            <text:p text:style-name="P711">12</text:p>
            <text:p text:style-name="P712"><text:span text:style-name="T713">週</text:span></text:p>
          </table:table-cell>
          <table:table-cell table:style-name="TableCell714">
            <text:p text:style-name="P715"><text:span text:style-name="T716">Ac-Ⅳ-3<text:s/></text:span><text:span text:style-name="T717">認識</text:span><text:span text:style-name="T718">文句表達的邏輯與意義。</text:span></text:p>
            <text:p text:style-name="P719"><text:span text:style-name="T720">Ad-Ⅳ-2</text:span><text:span text:style-name="T721">認識</text:span><text:span text:style-name="T722">新詩、現代散文、現代小說、劇本。</text:span></text:p>
            <text:p text:style-name="P723"><text:span text:style-name="T724">◎Ba-Ⅳ-1<text:s/></text:span><text:span text:style-name="T725">認識</text:span><text:span text:style-name="T726">順敘、倒敘、插敘與補敘法。</text:span></text:p>
            <text:p text:style-name="P727"><text:span text:style-name="T728">◎Ca-Ⅳ-1<text:s/></text:span><text:span text:style-name="T729">認識</text:span><text:span text:style-name="T730">各類文本中的飲食、服飾、建築形式、交通工具、名勝古蹟及休閒娛樂等文化內涵。</text:span></text:p>
            <text:p text:style-name="P731"><text:span text:style-name="T732">◎Cb-Ⅳ-1<text:s/></text:span><text:span text:style-name="T733">認識</text:span><text:span text:style-name="T734">各類文本中的親屬關係、道德倫理、儀式風俗、典章制度等文化內涵。</text:span></text:p>
          </table:table-cell>
          <table:table-cell table:style-name="TableCell735">
            <text:p text:style-name="P736"><text:span text:style-name="T737">1-Ⅳ-2<text:s/></text:span><text:span text:style-name="T738">認識</text:span><text:span text:style-name="T739">依據不同情境，分辨聲情意涵及表達技巧，適切回應。</text:span></text:p>
            <text:p text:style-name="P740"><text:span text:style-name="T741">2-Ⅳ-1<text:s/></text:span><text:span text:style-name="T742">認識</text:span><text:span text:style-name="T743">掌握生活情境，適切表情達意，分享自身經驗。</text:span></text:p>
            <text:p text:style-name="P744"><text:span text:style-name="T745">5-Ⅳ-2 <text:s/></text:span><text:span text:style-name="T746">認識</text:span><text:span text:style-name="T747">各類文本的句子、段落與主要概念，指出寫作的目的與觀點。</text:span></text:p>
            <text:p text:style-name="P748"><text:span text:style-name="T749">5-Ⅳ-4 <text:s/></text:span><text:span text:style-name="T750">認識</text:span><text:span text:style-name="T751">應用閱讀策略增進學習效能，整合跨領域知識轉化為解決問題的能力。</text:span></text:p>
            <text:p text:style-name="P752"><text:span text:style-name="T753">6-Ⅳ-2 <text:s/></text:span><text:span text:style-name="T754">認識</text:span><text:span text:style-name="T755">依據審題、立意、取材、組織、遣詞造句、修改潤飾，寫出結構完整、主旨明確、文辭優美的文章。</text:span></text:p>
          </table:table-cell>
          <table:table-cell table:style-name="TableCell756">
            <text:p text:style-name="P757"><text:span text:style-name="T758">第六課　牛背上的呀喝</text:span></text:p>
            <text:p text:style-name="P759"><text:span text:style-name="T760">教學重點</text:span></text:p>
            <text:p text:style-name="P761">1.認識事件發展過程及體驗之後的啟示。</text:p>
            <text:p text:style-name="P762">2.學習順敘與對比的結構，並靈活運用。</text:p>
            <text:p text:style-name="P763">3.體會生活的趣味並深化個人省思。</text:p>
            <text:p text:style-name="P764"><text:span text:style-name="T765">引</text:span><text:span text:style-name="T766">引</text:span><text:span text:style-name="T767">起動機</text:span></text:p>
            <text:p text:style-name="P768"><text:span text:style-name="T769">教</text:span><text:span text:style-name="T770">師事前預先準備文中所述之牛仔之形象（可用圖片），學生</text:span><text:span text:style-name="T771">選擇一樣物品，並請他們聯想牛仔之意象。</text:span></text:p>
            <text:p text:style-name="P772"><text:span text:style-name="T773">教</text:span><text:span text:style-name="T774">教</text:span><text:span text:style-name="T775">學活動</text:span></text:p>
            <text:p text:style-name="P776">1.請學生簡單瀏覽課文，完成課前預習。</text:p>
            <text:p text:style-name="P777">2.教師介紹題解及李潼生平，亦可搭配介紹李潼的影片</text:p>
            <text:p text:style-name="P778">3.教師帶領學生閱讀課文，補充說明注釋、生難字詞等。</text:p>
            <text:p text:style-name="P779">4.以課文賞析復習課文。</text:p>
            <text:p text:style-name="P780">5.帶領學生進行應用與討論，以小組方式討論並進行分享。</text:p>
            <text:p text:style-name="P781"><text:span text:style-name="T782">總</text:span><text:span text:style-name="T783">總</text:span><text:span text:style-name="T784">結活動</text:span></text:p>
            <text:p text:style-name="P785"><text:span text:style-name="T786">回家作業：學生練習習作題目。</text:span></text:p>
          </table:table-cell>
          <table:table-cell table:style-name="TableCell787">
            <text:p text:style-name="P788"><text:span text:style-name="T789">7</text:span></text:p>
            <text:p text:style-name="P790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leCell791">
            <text:p text:style-name="P792"><text:span text:style-name="T793">教學資源</text:span></text:p>
            <text:p text:style-name="P794"><text:span text:style-name="T795">課本、備課用書、</text:span></text:p>
            <text:p text:style-name="P796"><text:span text:style-name="T797">教師手冊。</text:span></text:p>
            <text:p text:style-name="P798"/>
            <text:p text:style-name="P799"><text:span text:style-name="T800">學習策略</text:span></text:p>
            <text:p text:style-name="P801"><text:span text:style-name="T802">專題探究、實作教學</text:span></text:p>
            <text:p text:style-name="P803"/>
            <text:p text:style-name="P804"><text:span text:style-name="T805">【PISA閱讀歷程】</text:span></text:p>
            <text:p text:style-name="P806">1.課前暖身：擷取文本訊息。</text:p>
            <text:p text:style-name="P807">2.題解：擷取文本訊息。</text:p>
            <text:p text:style-name="P808">3.課文賞析：省思文本內容與形式。</text:p>
            <text:p text:style-name="P809"/>
          </table:table-cell>
          <table:table-cell table:style-name="TableCell810">
            <text:p text:style-name="P811"><text:span text:style-name="T812">口頭評量</text:span></text:p>
            <text:p text:style-name="P813"><text:span text:style-name="T814">作業評量</text:span></text:p>
            <text:p text:style-name="P815"><text:span text:style-name="T816">參與態度</text:span></text:p>
            <text:p text:style-name="P817"><text:span text:style-name="T818">學習單</text:span></text:p>
          </table:table-cell>
          <table:table-cell table:style-name="TableCell819">
            <text:p text:style-name="P820">品德</text:p>
            <text:p text:style-name="P821">教育</text:p>
            <text:p text:style-name="P822">J1</text:p>
            <text:p text:style-name="P823">EJU4</text:p>
            <text:p text:style-name="P824">J7.J9</text:p>
            <text:p text:style-name="P825">生命</text:p>
            <text:p text:style-name="P826">J5</text:p>
            <text:p text:style-name="P827">多元</text:p>
            <text:p text:style-name="P828">文化</text:p>
            <text:p text:style-name="P829">J1.J11</text:p>
            <text:p text:style-name="P830">戶外</text:p>
            <text:p text:style-name="P831"><text:span text:style-name="T832">J3</text:span></text:p>
          </table:table-cell>
          <table:table-cell table:style-name="TableCell833">
            <text:p text:style-name="P834"/>
          </table:table-cell>
        </table:table-row>
        <text:soft-page-break/>
        <table:table-row table:style-name="TableRow835">
          <table:table-cell table:style-name="TableCell836">
            <text:p text:style-name="P837"><text:span text:style-name="T838">第</text:span><text:span text:style-name="T839">13</text:span><text:span text:style-name="T840">週</text:span></text:p>
          </table:table-cell>
          <table:table-cell table:style-name="TableCell841">
            <text:p text:style-name="P842"><text:span text:style-name="T843">Ab-Ⅳ-1　4,000 個常用字的字形、字音和字義。</text:span></text:p>
            <text:p text:style-name="P844"><text:span text:style-name="T845">Ab-Ⅳ-2　3,500 個常用字的使用。</text:span></text:p>
            <text:p text:style-name="P846"><text:span text:style-name="T847">Ab-Ⅳ-4　6,500 個常用語詞的認念。</text:span></text:p>
            <text:p text:style-name="P848">Ab-Ⅳ-5　5,000 個常用語詞的使用。</text:p>
            <text:p text:style-name="P849"/>
          </table:table-cell>
          <table:table-cell table:style-name="TableCell850">
            <text:p text:style-name="P851"><text:span text:style-name="T852">5-Ⅳ-6　運用圖書館(室)、科技工具，蒐集資訊、組織材料，擴充閱讀視野。</text:span></text:p>
          </table:table-cell>
          <table:table-cell table:style-name="TableCell853">
            <text:p text:style-name="P854"><text:span text:style-name="T855">語文常識二　工具書使用法與資料檢索</text:span></text:p>
            <text:p text:style-name="P856"><text:span text:style-name="T857">教學重點</text:span></text:p>
            <text:p text:style-name="P858">1.認識工具書的種類與用途。</text:p>
            <text:p text:style-name="P859">2.能運用工具書搜尋所需要的資料。</text:p>
            <text:p text:style-name="P860">3.能利用數位電子媒體檢索網路資訊。</text:p>
            <text:p text:style-name="P861"/>
            <text:p text:style-name="P862"><text:span text:style-name="T863">引起動機</text:span></text:p>
            <text:p text:style-name="P864"><text:span text:style-name="T865">同學帶自己常會使用的工具書，並與同學</text:span><text:span text:style-name="T866">分享。</text:span></text:p>
            <text:p text:style-name="P867"/>
            <text:p text:style-name="P868"><text:span text:style-name="T869">教學活動</text:span></text:p>
            <text:p text:style-name="P870">1.介紹工具書內容與使用方法。</text:p>
            <text:p text:style-name="P871">2.介紹電子工具書與使用方法。</text:p>
            <text:p text:style-name="P872">3.活動－大家來找碴：教師準備一篇文章並標出要查的生難字詞，然後學生用自己的工具書找答案，在時限中查出最多答案的學生給予獎勵。</text:p>
            <text:p text:style-name="P873"/>
            <text:p text:style-name="P874"><text:span text:style-name="T875">總結活動</text:span></text:p>
            <text:p text:style-name="P876">1.回家作業：學生練習習作題目。</text:p>
            <text:p text:style-name="P877">2.評量：總結本課已教過的知識，或以口頭提問、學習單的方式檢測學生學習狀況，加強學生不足的地方。</text:p>
          </table:table-cell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><text:span text:style-name="T883">教學資源</text:span></text:p>
            <text:p text:style-name="P884"><text:span text:style-name="T885">課本、備課用書、教師手冊。</text:span></text:p>
            <text:p text:style-name="P886"/>
            <text:p text:style-name="P887"><text:span text:style-name="T888">學習策略</text:span></text:p>
            <text:p text:style-name="P889"><text:span text:style-name="T890">【數位學習】</text:span></text:p>
            <text:p text:style-name="P891">1.資訊檢索：運用網站或行動應用程式資源，進行資訊的檢索。</text:p>
            <text:p text:style-name="P892">2.資訊統整：茶找資訊後，確認資訊的正確性，並從中擷取所需訊息。</text:p>
          </table:table-cell>
          <table:table-cell table:style-name="TableCell893">
            <text:p text:style-name="P894"><text:span text:style-name="T895">參與態度</text:span></text:p>
            <text:p text:style-name="P896"><text:span text:style-name="T897">口頭評量</text:span></text:p>
            <text:p text:style-name="P898"><text:span text:style-name="T899">作業評量</text:span></text:p>
            <text:p text:style-name="P900"><text:span text:style-name="T901">學習單</text:span></text:p>
          </table:table-cell>
          <table:table-cell table:style-name="TableCell902">
            <text:p text:style-name="P903">閱讀</text:p>
            <text:p text:style-name="P904">J4.J5</text:p>
            <text:p text:style-name="P905"><text:span text:style-name="T906">J6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第14週</text:span></text:p>
          </table:table-cell>
          <table:table-cell table:style-name="TableCell913">
            <text:p text:style-name="P914"><text:span text:style-name="T915">第二次段考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復習評量</text:span></text:p>
            <text:p text:style-name="P921"/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復習評量</text:span></text:p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ext:soft-page-break/>
        <table:table-row table:style-name="TableRow934">
          <table:table-cell table:style-name="TableCell935">
            <text:p text:style-name="P936">第15</text:p>
            <text:p text:style-name="P937"><text:span text:style-name="T938"><text:s/></text:span><text:span text:style-name="T939">、</text:span></text:p>
            <text:p text:style-name="P940">16</text:p>
            <text:p text:style-name="P941"><text:span text:style-name="T942">週</text:span></text:p>
          </table:table-cell>
          <table:table-cell table:style-name="TableCell943">
            <text:p text:style-name="P944"><text:span text:style-name="T945">Ab-Ⅳ-6　</text:span><text:span text:style-name="T946">認識</text:span><text:span text:style-name="T947">常用文言文的詞義及語詞結構。</text:span></text:p>
            <text:p text:style-name="P948"><text:span text:style-name="T949">Ab-Ⅳ-7　</text:span><text:span text:style-name="T950">認識</text:span><text:span text:style-name="T951">常用文言文的字詞、虛字、古今義變。</text:span></text:p>
            <text:p text:style-name="P952"><text:span text:style-name="T953">Ac-Ⅳ</text:span><text:span text:style-name="T954">-1　標點符號在文本中的不同效果。</text:span></text:p>
            <text:p text:style-name="P955"><text:span text:style-name="T956">Ad-Ⅳ-1　</text:span><text:span text:style-name="T957">認識</text:span><text:span text:style-name="T958">篇章的主旨、結構、寓意與分析。</text:span></text:p>
            <text:p text:style-name="P959"><text:span text:style-name="T960">Ad-Ⅳ-4　</text:span><text:span text:style-name="T961">認識</text:span><text:span text:style-name="T962">非韻文：如古文、古典小說、語錄體、寓言等。</text:span></text:p>
            <text:p text:style-name="P963"><text:span text:style-name="T964">Bc-Ⅳ-2　</text:span><text:span text:style-name="T965">認識</text:span><text:span text:style-name="T966">描述、列舉、因果、問題解決、比較、分類、定義等寫作手法。</text:span></text:p>
            <text:p text:style-name="P967"><text:span text:style-name="T968">Cb-Ⅳ-1</text:span><text:span text:style-name="T969">認識</text:span><text:span text:style-name="T970">各類文本中的親屬關係、道德倫理、儀式風俗、典章制度等文化內涵。</text:span></text:p>
            <text:p text:style-name="P971"/>
          </table:table-cell>
          <table:table-cell table:style-name="TableCell972">
            <text:p text:style-name="P973"><text:span text:style-name="T974">1-Ⅳ-1　</text:span><text:span text:style-name="T975">認識</text:span><text:span text:style-name="T976">以同理心，聆聽各項發言，並加以記錄、歸納。</text:span></text:p>
            <text:p text:style-name="P977"><text:span text:style-name="T978">1-Ⅳ-2　</text:span><text:span text:style-name="T979">認識</text:span><text:span text:style-name="T980">依據不同情境，分辨聲情意涵及表達技巧，適切回應。</text:span></text:p>
            <text:p text:style-name="P981"><text:span text:style-name="T982">1-Ⅳ-3　</text:span><text:span text:style-name="T983">認識</text:span><text:span text:style-name="T984">分辨聆聽內容的邏輯性，找出解決問題的方法。</text:span></text:p>
            <text:p text:style-name="P985"><text:span text:style-name="T986">2-Ⅳ-2　</text:span><text:span text:style-name="T987">認識</text:span><text:span text:style-name="T988">有效把握聽聞內容的邏輯，做出提問或回饋。</text:span></text:p>
            <text:p text:style-name="P989"><text:span text:style-name="T990">2-Ⅳ-3　</text:span><text:span text:style-name="T991">認識</text:span><text:span text:style-name="T992">依理解的內容，明確表達意見，進行有條理的論辯，並注重言談禮貌。</text:span></text:p>
            <text:p text:style-name="P993"><text:span text:style-name="T994">4-Ⅳ-3　能運用字典或辭典了解一字多音及一字多義的現象</text:span></text:p>
            <text:p text:style-name="P995"><text:span text:style-name="T996">5-Ⅳ-5　大量閱讀多元文本，</text:span><text:span text:style-name="T997">認識</text:span><text:span text:style-name="T998">重大議題內涵及其與個人生活、社會結構的關聯性。</text:span></text:p>
          </table:table-cell>
          <table:table-cell table:style-name="TableCell999">
            <text:p text:style-name="P1000"><text:span text:style-name="T1001">第八課　論語選</text:span></text:p>
            <text:p text:style-name="P1002"><text:span text:style-name="T1003">教學重點</text:span></text:p>
            <text:p text:style-name="P1004">1.認識論語的語錄形式及全書價值。</text:p>
            <text:p text:style-name="P1005">2.認識「治學」的方法及培養「自省」的態度。</text:p>
            <text:p text:style-name="P1006"/>
            <text:p text:style-name="P1007"><text:span text:style-name="T1008">引起動機</text:span></text:p>
            <text:p text:style-name="P1009"><text:span text:style-name="T1010">學生分享自己是否有去過孔廟，或參與祭孔活動，又有聽過那些至聖先師的名言呢？</text:span></text:p>
            <text:p text:style-name="P1011"/>
            <text:p text:style-name="P1012"><text:span text:style-name="T1013">教學活動</text:span></text:p>
            <text:p text:style-name="P1014">1.教師可播放「子曰」一曲，或放映「孔子」影片引發學生對論語的興趣。並請學生回答歌曲、影片中有關孔子的學術思想。</text:p>
            <text:p text:style-name="P1015">2.教師可蒐集有關孔子的資料、軼聞、趣事，透過提問、搶答與討論，來鮮活孔子的形象。或請學生蒐集和孔子有關的言論、事蹟、漫畫，甚至網路遊戲，再集結成報告。</text:p>
            <text:p text:style-name="P1016">3.教師可和學生談談日常學習的事，譬如：玩樂器、跳舞、學電腦、上網、製作網頁、學騎腳踏車等。這麼多事情，有沒有一兩樣是學生「心動」的？覺得「心動」是不是就有了「說乎」的感覺？並由此引導到課文當中。</text:p>
            <text:soft-page-break/>
            <text:p text:style-name="P1017">4.教師帶領學生閱讀課文，補充說明注釋、生難字詞等。</text:p>
            <text:p text:style-name="P1018"><text:span text:style-name="T1019">5</text:span><text:span text:style-name="T1020">.</text:span><text:span text:style-name="T1021">教師可從「學問的苦樂」和「學</text:span><text:span text:style-name="T1022">習的趣味」兩方面切入，喚起學生的經驗</text:span><text:span text:style-name="T1023">。</text:span></text:p>
            <text:p text:style-name="P1024">6.以課文賞析復習課文。</text:p>
            <text:p text:style-name="P1025"/>
            <text:p text:style-name="P1026"><text:span text:style-name="T1027">總結活動</text:span></text:p>
            <text:p text:style-name="P1028">1.回家作業：同學練習習作題目。</text:p>
            <text:p text:style-name="P1029">2.評量：總結本課已教過的知識，或以口頭提問、學習單的方式檢測學生學習狀況，加強學生不足的地方。</text:p>
          </table:table-cell>
          <table:table-cell table:style-name="TableCell1030">
            <text:p text:style-name="P1031"><text:span text:style-name="T1032">6</text:span></text:p>
          </table:table-cell>
          <table:table-cell table:style-name="TableCell1033">
            <text:p text:style-name="P1034"><text:span text:style-name="T1035">教學資源</text:span></text:p>
            <text:p text:style-name="P1036"><text:span text:style-name="T1037">課本、備課用書、教師手冊。</text:span></text:p>
            <text:p text:style-name="P1038"/>
            <text:p text:style-name="P1039"><text:span text:style-name="T1040">學習策略</text:span></text:p>
            <text:p text:style-name="P1041"><text:span text:style-name="T1042">【PISA閱讀歷程】</text:span></text:p>
            <text:p text:style-name="P1043">1.課前暖身：擷取文本訊息。</text:p>
            <text:p text:style-name="P1044">2.題解：擷取文本訊息。</text:p>
            <text:p text:style-name="P1045">3.課文賞析：省思文本內容與形式。</text:p>
            <text:p text:style-name="P1046"/>
          </table:table-cell>
          <table:table-cell table:style-name="TableCell1047">
            <text:p text:style-name="P1048"><text:span text:style-name="T1049">口頭評量</text:span></text:p>
            <text:p text:style-name="P1050"><text:span text:style-name="T1051">作業評量</text:span></text:p>
            <text:p text:style-name="P1052"><text:span text:style-name="T1053">參與態度</text:span></text:p>
            <text:p text:style-name="P1054"><text:span text:style-name="T1055">學習單</text:span></text:p>
          </table:table-cell>
          <table:table-cell table:style-name="TableCell1056">
            <text:p text:style-name="P1057">品德</text:p>
            <text:p text:style-name="P1058">EJU4</text:p>
            <text:p text:style-name="P1059"><text:span text:style-name="T1060">J8.J9</text:span></text:p>
            <text:p text:style-name="P1061">生命</text:p>
            <text:p text:style-name="P1062"><text:span text:style-name="T1063">J1.J6</text:span></text:p>
            <text:p text:style-name="P1064">生涯</text:p>
            <text:p text:style-name="P1065">J3.J4</text:p>
            <text:p text:style-name="P1066">J14</text:p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第</text:p>
            <text:p text:style-name="P1073">17</text:p>
            <text:p text:style-name="P1074"><text:span text:style-name="T1075">、</text:span></text:p>
            <text:p text:style-name="P1076">18</text:p>
            <text:p text:style-name="P1077">、</text:p>
            <text:p text:style-name="P1078">19</text:p>
            <text:p text:style-name="P1079"><text:span text:style-name="T1080">週</text:span></text:p>
            <text:p text:style-name="P1081"/>
          </table:table-cell>
          <table:table-cell table:style-name="TableCell1082">
            <text:p text:style-name="P1083"><text:span text:style-name="T1084">Ac-IV-3　</text:span><text:span text:style-name="T1085">認識</text:span><text:span text:style-name="T1086">文句表達的邏輯與意義。</text:span></text:p>
            <text:p text:style-name="P1087"><text:span text:style-name="T1088">Ad-Ⅳ-1　</text:span><text:span text:style-name="T1089">認識</text:span><text:span text:style-name="T1090">篇章的主旨、結構、寓意與分析。</text:span></text:p>
            <text:p text:style-name="P1091"><text:span text:style-name="T1092">Ad-IV-2　</text:span><text:span text:style-name="T1093">認識</text:span><text:span text:style-name="T1094">新詩、現代散文、現代小說、劇本。</text:span></text:p>
            <text:p text:style-name="P1095"><text:span text:style-name="T1096">Ba-Ⅳ-2　</text:span><text:span text:style-name="T1097">認識</text:span><text:span text:style-name="T1098">各種描寫的作用及呈現的效果。</text:span></text:p>
            <text:p text:style-name="P1099"><text:span text:style-name="T1100">Bb-Ⅳ-3　</text:span><text:span text:style-name="T1101">認識</text:span><text:span text:style-name="T1102">對物或自然以及生命的感悟。</text:span></text:p>
            <text:p text:style-name="P1103"/>
          </table:table-cell>
          <table:table-cell table:style-name="TableCell1104">
            <text:p text:style-name="P1105"><text:span text:style-name="T1106">2-Ⅳ-1　</text:span><text:span text:style-name="T1107">認識</text:span><text:span text:style-name="T1108">掌握生活情境，適切表情達意，分享自身經驗。</text:span></text:p>
            <text:p text:style-name="P1109"><text:span text:style-name="T1110">5-Ⅳ-2　</text:span><text:span text:style-name="T1111">認識</text:span><text:span text:style-name="T1112">各類文本的句子、段落與主要概念，指出寫作的目的與觀點。</text:span></text:p>
            <text:p text:style-name="P1113"><text:span text:style-name="T1114">5-Ⅳ-3　</text:span><text:span text:style-name="T1115">認識</text:span><text:span text:style-name="T1116">各類文本內容、形式和寫作特色。</text:span></text:p>
            <text:p text:style-name="P1117"><text:span text:style-name="T1118">5-Ⅳ-4　</text:span><text:span text:style-name="T1119">認識</text:span><text:span text:style-name="T1120">閱讀策略增進學習效能，整合跨領域知識轉化為解決問題 的能力。</text:span></text:p>
            <text:p text:style-name="P1121"><text:span text:style-name="T1122">5-Ⅳ-5　大量閱讀多元文本，</text:span><text:span text:style-name="T1123">認識</text:span><text:span text:style-name="T1124">議題內涵及</text:span><text:soft-page-break/><text:span text:style-name="T1125">其與個人生活、社會結構的關聯性。</text:span></text:p>
            <text:p text:style-name="P1126"/>
          </table:table-cell>
          <table:table-cell table:style-name="TableCell1127">
            <text:p text:style-name="P1128"><text:span text:style-name="T1129">第九課　飛翔的舞者</text:span></text:p>
            <text:p text:style-name="P1130"><text:span text:style-name="T1131">教學重點</text:span></text:p>
            <text:p text:style-name="P1132">1.認識臺灣欒樹的生長環境、形態結構與名稱來源。</text:p>
            <text:p text:style-name="P1133">2.認識敘說事物的特性，並從中引入人與物互動的故事。</text:p>
            <text:p text:style-name="P1134">3.培養觀察事物的情懷，體會臺灣欒樹如何為人們帶來歡欣與盼望。</text:p>
            <text:p text:style-name="P1135"/>
            <text:p text:style-name="P1136"><text:span text:style-name="T1137">引起動機</text:span></text:p>
            <text:p text:style-name="P1138"><text:span text:style-name="T1139">教師帶領學生從影片中，</text:span><text:span text:style-name="T1140">觀察臺</text:span><text:span text:style-name="T1141">灣欒樹</text:span><text:span text:style-name="T1142">。</text:span></text:p>
            <text:p text:style-name="P1143"/>
            <text:p text:style-name="P1144"><text:span text:style-name="T1145">教學活動</text:span></text:p>
            <text:p text:style-name="P1146">1.學生觀察並討論臺灣欒樹的特色後，請同學猜測課名為何取作「飛翔的舞者」？</text:p>
            <text:p text:style-name="P1147">2.教師介紹題解及作者張文亮。</text:p>
            <text:soft-page-break/>
            <text:p text:style-name="P1148">3.教師帶領學生閱讀課文，補充說明注釋、生難字詞等。</text:p>
            <text:p text:style-name="P1149">4.以課文賞析復習課文。</text:p>
            <text:p text:style-name="P1150">5.教師說明特有種的定義，並介紹臺灣特有種動植物（可參考公視《臺灣特有種》節目）。</text:p>
            <text:p text:style-name="P1151"/>
            <text:p text:style-name="P1152"><text:span text:style-name="T1153">總結活動</text:span></text:p>
            <text:p text:style-name="P1154">1.回家作業：學生練習習作題目。</text:p>
            <text:p text:style-name="P1155">2.評量：總結本課已教過的知識，或以口頭提問、學習單的方式檢測學生學習狀況，加強學生不足的地方。</text:p>
            <text:p text:style-name="P1156"/>
          </table:table-cell>
          <table:table-cell table:style-name="TableCell1157">
            <text:p text:style-name="P1158"><text:span text:style-name="T1159">9</text:span></text:p>
          </table:table-cell>
          <table:table-cell table:style-name="TableCell1160">
            <text:p text:style-name="P1161"><text:span text:style-name="T1162">教學資源</text:span></text:p>
            <text:p text:style-name="P1163"><text:span text:style-name="T1164">課本、備課用書、教師手冊。</text:span></text:p>
            <text:p text:style-name="P1165"/>
            <text:p text:style-name="P1166"><text:span text:style-name="T1167">學習策略</text:span></text:p>
            <text:p text:style-name="P1168"><text:span text:style-name="T1169">【PISA閱讀歷程】</text:span></text:p>
            <text:p text:style-name="P1170">1.課前暖身：擷取文本訊息。</text:p>
            <text:p text:style-name="P1171">2.題解：擷取文本訊息。</text:p>
            <text:p text:style-name="P1172">3.課文賞析：省思文本內容與形式。</text:p>
            <text:p text:style-name="P1173"/>
            <text:p text:style-name="P1174"><text:span text:style-name="T1175">【閱讀策略】</text:span></text:p>
            <text:p text:style-name="P1176">1.摘要策略：由摘錄課本文句開始，逐步<text:soft-page-break/>讓學生練習用自己的話來說明段落大意。</text:p>
            <text:p text:style-name="P1177"/>
          </table:table-cell>
          <table:table-cell table:style-name="TableCell1178">
            <text:p text:style-name="P1179"><text:span text:style-name="T1180">口頭評量</text:span></text:p>
            <text:p text:style-name="P1181"><text:span text:style-name="T1182">作業評量</text:span></text:p>
            <text:p text:style-name="P1183"><text:span text:style-name="T1184">參與態度</text:span></text:p>
            <text:p text:style-name="P1185"><text:span text:style-name="T1186">學習單</text:span></text:p>
            <text:p text:style-name="P1187"/>
          </table:table-cell>
          <table:table-cell table:style-name="TableCell1188">
            <text:p text:style-name="P1189">環境</text:p>
            <text:p text:style-name="P1190"><text:span text:style-name="T1191">J3.J5</text:span></text:p>
            <text:p text:style-name="P1192">生命</text:p>
            <text:p text:style-name="P1193">J3.J4</text:p>
            <text:p text:style-name="P1194"><text:span text:style-name="T1195">J5</text:span></text:p>
            <text:p text:style-name="P1196">戶外</text:p>
            <text:p text:style-name="P1197"><text:span text:style-name="T1198">J1.J3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第</text:p>
            <text:p text:style-name="P1204">20</text:p>
            <text:p text:style-name="P1205">週</text:p>
          </table:table-cell>
          <table:table-cell table:style-name="TableCell1206">
            <text:p text:style-name="P1207"><text:span text:style-name="T1208">Ac-IV-3　</text:span><text:span text:style-name="T1209">認識</text:span><text:span text:style-name="T1210">文句表達的邏輯與意義。</text:span></text:p>
            <text:p text:style-name="P1211"><text:span text:style-name="T1212">Ad-Ⅳ-1　</text:span><text:span text:style-name="T1213">認識</text:span><text:span text:style-name="T1214">篇章的主旨、結構、寓意與分析。</text:span></text:p>
            <text:p text:style-name="P1215"/>
          </table:table-cell>
          <table:table-cell table:style-name="TableCell1216">
            <text:p text:style-name="P1217"><text:span text:style-name="T1218">5-IV-2　</text:span><text:span text:style-name="T1219">認識</text:span><text:span text:style-name="T1220">各類文本的句子、段落與主要概念，指出寫作的目的與觀點。</text:span></text:p>
            <text:p text:style-name="P1221"><text:span text:style-name="T1222">5-IV-3　</text:span><text:span text:style-name="T1223">認識</text:span><text:span text:style-name="T1224">各類文本內容、形式和寫作特色。</text:span></text:p>
            <text:p text:style-name="P1225"><text:span text:style-name="T1226">5-IV-4　</text:span><text:span text:style-name="T1227">認識</text:span><text:span text:style-name="T1228">應用閱讀策略增進學習效能，整合跨領域知識轉化為解決問題的能力。</text:span></text:p>
            <text:p text:style-name="P1229"/>
          </table:table-cell>
          <table:table-cell table:style-name="TableCell1230">
            <text:p text:style-name="P1231"><text:span text:style-name="T1232">自學三　茶葉的分類</text:span></text:p>
            <text:p text:style-name="P1233"><text:span text:style-name="T1234">教學重點</text:span></text:p>
            <text:p text:style-name="P1235">1.透過文本增進對茶葉文化的認識。</text:p>
            <text:p text:style-name="P1236"/>
            <text:p text:style-name="P1237"><text:span text:style-name="T1238">課前準備</text:span></text:p>
            <text:p text:style-name="P1239"><text:span text:style-name="T1240">教師引導學生</text:span><text:span text:style-name="T1241">依「自學引導」及課文中「提問」自行閱讀課文，並請學生寫下各題的答案。</text:span></text:p>
            <text:p text:style-name="P1242"/>
            <text:p text:style-name="P1243"><text:span text:style-name="T1244">教學活動</text:span></text:p>
            <text:p text:style-name="P1245">1.請學生分享自己喜歡的飲品（例如：珍珠奶茶），並說明這項飲品的特色。或請學生介紹一樣自己喜歡的食物，詳細說明其使用的食材及製作方式。</text:p>
            <text:p text:style-name="P1246"/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<text:span text:style-name="T1251">教學資源</text:span></text:p>
            <text:p text:style-name="P1252"><text:span text:style-name="T1253">課本、備課用書、教師手冊。</text:span></text:p>
            <text:p text:style-name="P1254"/>
          </table:table-cell>
          <table:table-cell table:style-name="TableCell1255">
            <text:p text:style-name="P1256"><text:span text:style-name="T1257">參與態度</text:span></text:p>
            <text:p text:style-name="P1258"/>
            <text:p text:style-name="P1259"/>
          </table:table-cell>
          <table:table-cell table:style-name="TableCell1260">
            <text:p text:style-name="P1261">環境</text:p>
            <text:p text:style-name="P1262">J3</text:p>
          </table:table-cell>
          <table:table-cell table:style-name="TableCell1263">
            <text:p text:style-name="P1264"/>
          </table:table-cell>
        </table:table-row>
        <text:soft-page-break/>
        <table:table-row table:style-name="TableRow1265">
          <table:table-cell table:style-name="TableCell1266">
            <text:p text:style-name="P1267"><text:span text:style-name="T1268">第21週</text:span></text:p>
          </table:table-cell>
          <table:table-cell table:style-name="TableCell1269">
            <text:p text:style-name="P1270"><text:span text:style-name="T1271">第三次段考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復習評量</text:span></text:p>
            <text:p text:style-name="P1277"/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復習評量</text:span></text:p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</table:table>
      <text:p text:style-name="P1290"/>
      <text:p text:style-name="內文"><text:span text:style-name="T1291">六、法律規定教育議題實施規劃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2">
            <text:p text:style-name="P1302">序號</text:p>
          </table:table-cell>
          <table:table-cell table:style-name="TableCell1303" table:number-rows-spanned="2">
            <text:p text:style-name="P1304">重要教育工作</text:p>
          </table:table-cell>
          <table:table-cell table:style-name="TableCell1305" table:number-columns-spanned="3">
            <text:p text:style-name="P1306">納入課程規劃實施情形</text:p>
            <text:p text:style-name="P1307"><text:span text:style-name="T130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09" table:number-rows-spanned="2">
            <text:p text:style-name="P1310">本學期</text:p>
            <text:p text:style-name="P1311">實施時數</text:p>
          </table:table-cell>
          <table:table-cell table:style-name="TableCell1312" table:number-rows-spanned="2">
            <text:p text:style-name="P1313">相關規定說明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實施年級</text:p>
          </table:table-cell>
          <table:table-cell table:style-name="TableCell1319">
            <text:p text:style-name="P1320">領域學習或彈性學習課程別</text:p>
          </table:table-cell>
          <table:table-cell table:style-name="TableCell1321">
            <text:p text:style-name="P1322">實施</text:p>
            <text:p text:style-name="P1323">週次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1</text:p>
          </table:table-cell>
          <table:table-cell table:style-name="TableCell1329">
            <text:p text:style-name="P1330"><text:span text:style-name="T1331">家庭教育課程及活動</text:span></text:p>
          </table:table-cell>
          <table:table-cell table:style-name="TableCell1332">
            <text:p text:style-name="P1333">七</text:p>
          </table:table-cell>
          <table:table-cell table:style-name="TableCell1334">
            <text:p text:style-name="P1335">語文—國語文資源班C組</text:p>
          </table:table-cell>
          <table:table-cell table:style-name="TableCell1336">
            <text:p text:style-name="P1337">2-3</text:p>
            <text:p text:style-name="P1338">4-5</text:p>
          </table:table-cell>
          <table:table-cell table:style-name="TableCell1339">
            <text:p text:style-name="P1340">40分鐘</text:p>
          </table:table-cell>
          <table:table-cell table:style-name="TableCell1341">
            <text:p text:style-name="內文"><text:span text:style-name="T1342">✽</text:span><text:span text:style-name="T1343">家庭教育法第12條</text:span></text:p>
            <text:p text:style-name="P1344"><text:span text:style-name="T1345"><text:s text:c="2"/>每學年至少4小時</text:span></text:p>
          </table:table-cell>
        </table:table-row>
        <table:table-row table:style-name="TableRow1346">
          <table:table-cell table:style-name="TableCell1347">
            <text:p text:style-name="P1348">2</text:p>
          </table:table-cell>
          <table:table-cell table:style-name="TableCell1349">
            <text:p text:style-name="P1350">環境教育課程</text:p>
          </table:table-cell>
          <table:table-cell table:style-name="TableCell1351">
            <text:p text:style-name="P1352"><text:span text:style-name="T1353">七</text:span></text:p>
          </table:table-cell>
          <table:table-cell table:style-name="TableCell1354">
            <text:p text:style-name="內文"><text:span text:style-name="T1355">語文—國語文資源班C組</text:span></text:p>
          </table:table-cell>
          <table:table-cell table:style-name="TableCell1356">
            <text:p text:style-name="P1357">2-3</text:p>
            <text:p text:style-name="P1358">17-19</text:p>
          </table:table-cell>
          <table:table-cell table:style-name="TableCell1359">
            <text:p text:style-name="P1360">50分鐘</text:p>
          </table:table-cell>
          <table:table-cell table:style-name="TableCell1361">
            <text:p text:style-name="內文"><text:span text:style-name="T1362">✽</text:span><text:span text:style-name="T1363">環境教育法第19條</text:span></text:p>
            <text:p text:style-name="P1364"><text:s text:c="2"/>每學年至少4小時</text:p>
            <text:p text:style-name="P1365"><text:span text:style-name="T1366">(含海洋教育1小時，環境倫理、永續發展、氣候變遷、災害防救、能源資源永續利用3小時)</text:span></text:p>
          </table:table-cell>
        </table:table-row>
        <table:table-row table:style-name="TableRow1367">
          <table:table-cell table:style-name="TableCell1368">
            <text:p text:style-name="P1369">3</text:p>
          </table:table-cell>
          <table:table-cell table:style-name="TableCell1370">
            <text:p text:style-name="P1371">生命教育課程</text:p>
          </table:table-cell>
          <table:table-cell table:style-name="TableCell1372">
            <text:p text:style-name="P1373"><text:span text:style-name="T1374">七</text:span></text:p>
          </table:table-cell>
          <table:table-cell table:style-name="TableCell1375">
            <text:p text:style-name="內文"><text:span text:style-name="T1376">語文—國語文資源班C組</text:span></text:p>
          </table:table-cell>
          <table:table-cell table:style-name="TableCell1377">
            <text:p text:style-name="P1378">4-5</text:p>
            <text:p text:style-name="P1379">8-10</text:p>
            <text:p text:style-name="P1380">10-12</text:p>
            <text:p text:style-name="P1381">15-16</text:p>
            <text:p text:style-name="P1382">17-19</text:p>
          </table:table-cell>
          <table:table-cell table:style-name="TableCell1383">
            <text:p text:style-name="P1384">120分鐘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4</text:p>
          </table:table-cell>
          <table:table-cell table:style-name="TableCell1390">
            <text:p text:style-name="P1391">生涯規劃課程</text:p>
          </table:table-cell>
          <table:table-cell table:style-name="TableCell1392">
            <text:p text:style-name="P1393"><text:span text:style-name="T1394">七</text:span></text:p>
          </table:table-cell>
          <table:table-cell table:style-name="TableCell1395">
            <text:p text:style-name="內文"><text:span text:style-name="T1396">語文—國語文資源班C組</text:span></text:p>
          </table:table-cell>
          <table:table-cell table:style-name="TableCell1397">
            <text:p text:style-name="P1398">4-5</text:p>
            <text:p text:style-name="P1399">15-16</text:p>
          </table:table-cell>
          <table:table-cell table:style-name="TableCell1400">
            <text:p text:style-name="P1401">40分鐘</text:p>
          </table:table-cell>
          <table:table-cell table:style-name="TableCell1402">
            <text:p text:style-name="P1403"/>
          </table:table-cell>
        </table:table-row>
        <text:soft-page-break/>
        <table:table-row table:style-name="TableRow1404">
          <table:table-cell table:style-name="TableCell1405">
            <text:p text:style-name="P1406">5</text:p>
          </table:table-cell>
          <table:table-cell table:style-name="TableCell1407">
            <text:p text:style-name="P1408">閱讀素養教育</text:p>
          </table:table-cell>
          <table:table-cell table:style-name="TableCell1409">
            <text:p text:style-name="P1410"><text:span text:style-name="T1411">七</text:span></text:p>
          </table:table-cell>
          <table:table-cell table:style-name="TableCell1412">
            <text:p text:style-name="P1413"><text:span text:style-name="T1414">語文—國語文資源班C組</text:span></text:p>
          </table:table-cell>
          <table:table-cell table:style-name="TableCell1415">
            <text:p text:style-name="P1416">6</text:p>
            <text:p text:style-name="P1417">13</text:p>
          </table:table-cell>
          <table:table-cell table:style-name="TableCell1418">
            <text:p text:style-name="P1419">20分鐘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68</text:p>
          </table:table-cell>
          <table:table-cell table:style-name="TableCell1425">
            <text:p text:style-name="P1426">性別平等教育</text:p>
          </table:table-cell>
          <table:table-cell table:style-name="TableCell1427">
            <text:p text:style-name="P1428"><text:span text:style-name="T1429">七</text:span></text:p>
          </table:table-cell>
          <table:table-cell table:style-name="TableCell1430">
            <text:p text:style-name="P1431"><text:span text:style-name="T1432">語文—國語文資源班C組</text:span></text:p>
          </table:table-cell>
          <table:table-cell table:style-name="TableCell1433">
            <text:p text:style-name="P1434">8-10</text:p>
          </table:table-cell>
          <table:table-cell table:style-name="TableCell1435">
            <text:p text:style-name="P1436">30分鐘</text:p>
          </table:table-cell>
          <table:table-cell table:style-name="TableCell1437">
            <text:p text:style-name="內文"><text:span text:style-name="T1438">✽</text:span><text:span text:style-name="T1439">性別平等教育法第17條</text:span></text:p>
            <text:p text:style-name="P1440"><text:s text:c="2"/>每學期至少4小時</text:p>
            <text:p text:style-name="內文"><text:span text:style-name="T1441">✽</text:span><text:span text:style-name="T1442">兒童及少年性剝削防制條例第4條</text:span></text:p>
            <text:p text:style-name="P1443"><text:s text:c="2"/>每學年應辦理兒童及少年性剝削防 <text:s/></text:p>
            <text:p text:style-name="內文"><text:span text:style-name="T1444"><text:s text:c="2"/>治教育課程或教育宣導(建議融入)</text:span></text:p>
          </table:table-cell>
        </table:table-row>
        <table:table-row table:style-name="TableRow1445">
          <table:table-cell table:style-name="TableCell1446">
            <text:p text:style-name="P1447">7</text:p>
          </table:table-cell>
          <table:table-cell table:style-name="TableCell1448">
            <text:p text:style-name="P1449">品德教育</text:p>
          </table:table-cell>
          <table:table-cell table:style-name="TableCell1450">
            <text:p text:style-name="P1451"><text:span text:style-name="T1452">七</text:span></text:p>
          </table:table-cell>
          <table:table-cell table:style-name="TableCell1453">
            <text:p text:style-name="P1454"><text:span text:style-name="T1455">語文—國語文資源班C組</text:span></text:p>
          </table:table-cell>
          <table:table-cell table:style-name="TableCell1456">
            <text:p text:style-name="P1457">8-10</text:p>
            <text:p text:style-name="P1458">10-12</text:p>
            <text:p text:style-name="P1459">15-16</text:p>
          </table:table-cell>
          <table:table-cell table:style-name="TableCell1460">
            <text:p text:style-name="P1461">70分鐘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8</text:p>
          </table:table-cell>
          <table:table-cell table:style-name="TableCell1467">
            <text:p text:style-name="P1468">多元文化教育</text:p>
          </table:table-cell>
          <table:table-cell table:style-name="TableCell1469">
            <text:p text:style-name="P1470"><text:span text:style-name="T1471">七</text:span></text:p>
          </table:table-cell>
          <table:table-cell table:style-name="TableCell1472">
            <text:p text:style-name="P1473"><text:span text:style-name="T1474">語文—國語文資源班C組</text:span></text:p>
          </table:table-cell>
          <table:table-cell table:style-name="TableCell1475">
            <text:p text:style-name="P1476">8-10</text:p>
            <text:p text:style-name="P1477">10-12</text:p>
          </table:table-cell>
          <table:table-cell table:style-name="TableCell1478">
            <text:p text:style-name="P1479">50分鐘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9</text:p>
          </table:table-cell>
          <table:table-cell table:style-name="TableCell1485">
            <text:p text:style-name="P1486">戶外教育</text:p>
          </table:table-cell>
          <table:table-cell table:style-name="TableCell1487">
            <text:p text:style-name="P1488"><text:span text:style-name="T1489">七</text:span></text:p>
          </table:table-cell>
          <table:table-cell table:style-name="TableCell1490">
            <text:p text:style-name="P1491"><text:span text:style-name="T1492">語文—國語文資源班C組</text:span></text:p>
          </table:table-cell>
          <table:table-cell table:style-name="TableCell1493">
            <text:p text:style-name="P1494">10-12</text:p>
            <text:p text:style-name="P1495">17-19</text:p>
          </table:table-cell>
          <table:table-cell table:style-name="TableCell1496">
            <text:p text:style-name="P1497">60分鐘</text:p>
          </table:table-cell>
          <table:table-cell table:style-name="TableCell1498">
            <text:p text:style-name="P1499"/>
          </table:table-cell>
        </table:table-row>
      </table:table>
      <text:p text:style-name="P1500"/>
      <text:p text:style-name="P1501"/>
      <text:p text:style-name="P1502"/>
      <text:p text:style-name="P15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浚湧</meta:initial-creator>
    <dc:creator>景信 童</dc:creator>
    <meta:creation-date>2026-02-05T06:46:00Z</meta:creation-date>
    <dc:date>2026-02-05T06:46:00Z</dc:date>
    <meta:template xlink:href="Normal.dotm" xlink:type="simple"/>
    <meta:editing-cycles>2</meta:editing-cycles>
    <meta:editing-duration>PT0S</meta:editing-duration>
    <meta:document-statistic meta:page-count="13" meta:paragraph-count="17" meta:word-count="1330" meta:character-count="8896" meta:row-count="63" meta:non-whitespace-character-count="7583"/>
  </office:meta>
</office:document-meta>
</file>