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HiddenHorzOCR" svg:font-family="HiddenHorzOCR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7" style:parent-style-name="內文" style:family="paragraph">
      <style:paragraph-properties style:line-height-at-least="0.2777in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2" style:parent-style-name="內文" style:family="paragraph">
      <style:paragraph-properties style:line-height-at-least="0.3055in" fo:text-indent="0.5833in"/>
      <style:text-properties style:font-name="標楷體" style:font-name-asian="標楷體" style:font-name-complex="Times New Roman" fo:color="#000000" style:font-size-complex="12pt"/>
    </style:style>
    <style:style style:name="P33" style:parent-style-name="內文" style:family="paragraph">
      <style:paragraph-properties style:line-height-at-least="0.3055in" fo:text-indent="0.5833in"/>
      <style:text-properties style:font-name="標楷體" style:font-name-asian="標楷體" style:font-name-complex="Times New Roman" fo:color="#000000" style:font-size-complex="12pt"/>
    </style:style>
    <style:style style:name="P34" style:parent-style-name="內文" style:family="paragraph">
      <style:paragraph-properties style:line-height-at-least="0.3055in" fo:text-indent="0.5833in"/>
      <style:text-properties style:font-name="標楷體" style:font-name-asian="標楷體" style:font-name-complex="Times New Roman" fo:color="#000000" style:font-size-complex="12pt"/>
    </style:style>
    <style:style style:name="P35" style:parent-style-name="內文" style:family="paragraph">
      <style:paragraph-properties style:line-height-at-least="0.3055in" fo:text-indent="0.5833in"/>
      <style:text-properties style:font-name="標楷體" style:font-name-asian="標楷體" style:font-name-complex="Times New Roman" fo:color="#000000" style:font-size-complex="12pt"/>
    </style:style>
    <style:style style:name="P36" style:parent-style-name="內文" style:family="paragraph">
      <style:paragraph-properties style:line-height-at-least="0.2777in" fo:margin-left="0.5833in" fo:text-indent="-0.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38" style:parent-style-name="內文" style:family="paragraph">
      <style:paragraph-properties style:line-height-at-least="0.3055in" fo:margin-left="0.6034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39" style:parent-style-name="內文" style:family="paragraph">
      <style:paragraph-properties style:line-height-at-least="0.3055in" fo:margin-left="0.6034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40" style:parent-style-name="內文" style:family="paragraph">
      <style:paragraph-properties style:line-height-at-least="0.3055in" fo:margin-left="0.6034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41" style:parent-style-name="內文" style:family="paragraph">
      <style:paragraph-properties style:line-height-at-least="0.3055in" fo:margin-left="0.6034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42" style:parent-style-name="內文" style:family="paragraph">
      <style:paragraph-properties style:line-height-at-least="0.2777in" fo:margin-left="0.5833in" fo:text-indent="-0.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47" style:parent-style-name="內文" style:family="paragraph">
      <style:paragraph-properties style:line-height-at-least="0.3055in" fo:margin-left="0.6034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48" style:parent-style-name="內文" style:family="paragraph">
      <style:paragraph-properties style:line-height-at-least="0.3055in" fo:margin-left="0.6034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49" style:parent-style-name="內文" style:family="paragraph">
      <style:paragraph-properties style:line-height-at-least="0.3055in" fo:margin-left="0.6034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50" style:parent-style-name="內文" style:family="paragraph">
      <style:paragraph-properties style:line-height-at-least="0.3055in" fo:margin-left="0.6034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51" style:parent-style-name="內文" style:family="paragraph">
      <style:paragraph-properties style:line-height-at-least="0.2777in" fo:margin-left="0.5833in" fo:text-indent="-0.25in">
        <style:tab-stops>
          <style:tab-stop style:type="left" style:position="-0.4375in"/>
          <style:tab-stop style:type="left" style:position="-0.25in"/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53" style:parent-style-name="內文" style:family="paragraph">
      <style:paragraph-properties style:line-height-at-least="0.2777in" fo:margin-left="0.6034in">
        <style:tab-stops>
          <style:tab-stop style:type="left" style:position="-0.4576in"/>
          <style:tab-stop style:type="left" style:position="-0.2701in"/>
          <style:tab-stop style:type="left" style:position="-0.0201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8" style:parent-style-name="內文" style:family="paragraph">
      <style:paragraph-properties style:line-height-at-least="0.2777in" fo:margin-left="0.6034in">
        <style:tab-stops>
          <style:tab-stop style:type="left" style:position="-0.4576in"/>
          <style:tab-stop style:type="left" style:position="-0.2701in"/>
          <style:tab-stop style:type="left" style:position="-0.0201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2" style:parent-style-name="內文" style:family="paragraph">
      <style:paragraph-properties style:line-height-at-least="0.2777in" fo:margin-left="0.6034in">
        <style:tab-stops>
          <style:tab-stop style:type="left" style:position="-0.4576in"/>
          <style:tab-stop style:type="left" style:position="-0.2701in"/>
          <style:tab-stop style:type="left" style:position="-0.0201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8" style:parent-style-name="內文" style:family="paragraph">
      <style:paragraph-properties style:line-height-at-least="0.2777in" fo:margin-left="0.6034in">
        <style:tab-stops>
          <style:tab-stop style:type="left" style:position="-0.4576in"/>
          <style:tab-stop style:type="left" style:position="-0.2701in"/>
          <style:tab-stop style:type="left" style:position="-0.0201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4" style:parent-style-name="內文" style:family="paragraph">
      <style:paragraph-properties style:punctuation-wrap="simple" style:text-autospace="none" style:line-height-at-least="0.2777in" fo:margin-left="0.6097in" fo:text-indent="-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wave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79" style:parent-style-name="內文" style:family="paragraph">
      <style:paragraph-properties style:punctuation-wrap="simple" style:text-autospace="none" style:line-height-at-least="0.2777in" fo:margin-left="0.656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80" style:parent-style-name="內文" style:family="paragraph">
      <style:paragraph-properties style:punctuation-wrap="simple" style:text-autospace="none" style:line-height-at-least="0.2777in" fo:margin-left="0.656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81" style:parent-style-name="內文" style:family="paragraph">
      <style:paragraph-properties style:punctuation-wrap="simple" style:text-autospace="none" style:line-height-at-least="0.2777in" fo:margin-left="0.656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82" style:parent-style-name="內文" style:family="paragraph">
      <style:paragraph-properties style:punctuation-wrap="simple" style:text-autospace="none" style:line-height-at-least="0.2777in" fo:margin-left="0.656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83" style:parent-style-name="內文" style:family="paragraph">
      <style:paragraph-properties style:line-height-at-least="0.2777in" fo:margin-left="0.5833in" fo:text-indent="-0.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P94" style:parent-style-name="內文" style:family="paragraph">
      <style:paragraph-properties fo:widows="2" fo:orphans="2" style:snap-to-layout-grid="false" style:line-height-at-least="0.2777in" fo:margin-left="0.8833in" fo:margin-right="0.2951in" fo:text-indent="-0.2131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7" style:parent-style-name="內文" style:family="paragraph">
      <style:paragraph-properties fo:widows="2" fo:orphans="2" style:snap-to-layout-grid="false" style:line-height-at-least="0.2777in" fo:margin-left="0.8833in" fo:margin-right="0.2951in" fo:text-indent="-0.213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0" style:parent-style-name="內文" style:family="paragraph">
      <style:paragraph-properties fo:widows="2" fo:orphans="2" style:snap-to-layout-grid="false" style:line-height-at-least="0.2777in" fo:margin-left="0.8833in" fo:margin-right="0.2951in" fo:text-indent="-0.213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3" style:parent-style-name="內文" style:family="paragraph">
      <style:paragraph-properties fo:widows="2" fo:orphans="2" style:snap-to-layout-grid="false" style:line-height-at-least="0.2777in" fo:margin-left="0.8833in" fo:margin-right="0.2951in" fo:text-indent="-0.213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06" style:parent-style-name="內文" style:family="paragraph">
      <style:paragraph-properties fo:widows="2" fo:orphans="2" style:snap-to-layout-grid="false" style:line-height-at-least="0.2777in" fo:margin-right="0.2951in"/>
    </style:style>
    <style:style style:name="T1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wave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wave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119" style:parent-style-name="內文" style:family="paragraph">
      <style:paragraph-properties fo:widows="2" fo:orphans="2" style:snap-to-layout-grid="false" style:line-height-at-least="0.2777in" fo:margin-right="0.2951in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122" style:parent-style-name="內文" style:family="paragraph">
      <style:paragraph-properties style:line-height-at-least="0.2777in" fo:text-indent="0.5833in"/>
    </style:style>
    <style:style style:name="T123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P127" style:parent-style-name="內文" style:family="paragraph">
      <style:paragraph-properties style:line-height-at-least="0.2777in" fo:text-indent="0.6666in"/>
      <style:text-properties style:font-name="標楷體" style:font-name-asian="標楷體" style:font-name-complex="Times New Roman" style:font-weight-complex="bold" fo:color="#000000" style:font-size-complex="12pt"/>
    </style:style>
    <style:style style:name="P128" style:parent-style-name="內文" style:family="paragraph">
      <style:paragraph-properties style:line-height-at-least="0.2777in" fo:text-indent="0.6666in"/>
      <style:text-properties style:font-name="標楷體" style:font-name-asian="標楷體" style:font-name-complex="Times New Roman" style:font-weight-complex="bold" fo:color="#000000" style:font-size-complex="12pt"/>
    </style:style>
    <style:style style:name="P129" style:parent-style-name="內文" style:family="paragraph">
      <style:paragraph-properties style:line-height-at-least="0.2777in" fo:text-indent="0.6666in"/>
    </style:style>
    <style:style style:name="T130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P133" style:parent-style-name="內文" style:family="paragraph">
      <style:paragraph-properties style:line-height-at-least="0.2777in" fo:margin-left="0.5833in" fo:text-indent="-0.2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wave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139" style:parent-style-name="內文" style:family="paragraph">
      <style:paragraph-properties style:line-height-at-least="0.2777in" fo:margin-left="0.603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P145" style:parent-style-name="內文" style:family="paragraph">
      <style:paragraph-properties style:line-height-at-least="0.2777in" fo:margin-left="0.603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54" style:parent-style-name="內文" style:family="paragraph">
      <style:paragraph-properties style:line-height-at-least="0.2777in" fo:margin-left="0.5833in" fo:text-indent="-0.2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161" style:parent-style-name="內文" style:family="paragraph">
      <style:paragraph-properties style:line-height-at-least="0.2777in" fo:margin-left="0.603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71" style:parent-style-name="內文" style:family="paragraph">
      <style:paragraph-properties style:line-height-at-least="0.2777in" fo:margin-left="0.603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77" style:parent-style-name="內文" style:family="paragraph">
      <style:paragraph-properties style:line-height-at-least="0.2777in" fo:margin-left="0.603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1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P182" style:parent-style-name="內文" style:family="paragraph">
      <style:paragraph-properties style:line-height-at-least="0.2777in" fo:margin-left="0.6034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87" style:parent-style-name="內文" style:family="paragraph">
      <style:paragraph-properties style:line-height-at-least="0.2777in" fo:margin-left="0.6666in" fo:text-indent="-0.33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wave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4" style:parent-style-name="內文" style:family="paragraph">
      <style:paragraph-properties style:line-height-at-least="0.2777in" fo:text-indent="0.5833in"/>
    </style:style>
    <style:style style:name="T1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04" style:parent-style-name="內文" style:family="paragraph">
      <style:paragraph-properties style:line-height-at-least="0.2777in" fo:text-indent="0.5833in"/>
    </style:style>
    <style:style style:name="T20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14" style:parent-style-name="內文" style:family="paragraph">
      <style:paragraph-properties style:line-height-at-least="0.2777in" fo:margin-left="0.5833in" fo:text-indent="-0.2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21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18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20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/>
    </style:style>
    <style:style style:name="T22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P223" style:parent-style-name="內文" style:family="paragraph">
      <style:paragraph-properties style:line-height-at-least="0.2777in" fo:text-indent="0.5833in"/>
      <style:text-properties style:font-name="標楷體" style:font-name-asian="標楷體" style:font-name-complex="Times New Roman" style:font-weight-complex="bold" fo:color="#000000" style:font-size-complex="12pt"/>
    </style:style>
    <style:style style:name="P224" style:parent-style-name="內文" style:family="paragraph">
      <style:paragraph-properties style:line-height-at-least="0.2777in" fo:text-indent="0.5833in"/>
    </style:style>
    <style:style style:name="T225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27" style:parent-style-name="內文" style:family="paragraph">
      <style:paragraph-properties style:line-height-at-least="0.2777in" fo:text-indent="0.5833in"/>
      <style:text-properties style:font-name="標楷體" style:font-name-asian="標楷體" style:font-name-complex="Times New Roman" style:font-weight-complex="bold" fo:color="#000000" style:font-size-complex="12pt"/>
    </style:style>
    <style:style style:name="P228" style:parent-style-name="內文" style:family="paragraph">
      <style:paragraph-properties style:line-height-at-least="0.2777in" fo:text-indent="0.5833in"/>
    </style:style>
    <style:style style:name="T229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230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231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P232" style:parent-style-name="內文" style:family="paragraph">
      <style:paragraph-properties style:snap-to-layout-grid="false" fo:text-align="justify" style:line-height-at-least="0.2777in" fo:margin-left="0.693in" fo:margin-right="0.3701in" fo:text-indent="-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3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wave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238" style:parent-style-name="內文" style:family="paragraph">
      <style:paragraph-properties style:line-height-at-least="0.2777in" fo:text-indent="0.5833in"/>
    </style:style>
    <style:style style:name="T239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241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P243" style:parent-style-name="內文" style:family="paragraph">
      <style:paragraph-properties style:line-height-at-least="0.2777in" fo:text-indent="0.5833in"/>
      <style:text-properties style:font-name="標楷體" style:font-name-asian="標楷體" style:font-name-complex="Times New Roman" style:font-weight-complex="bold" fo:color="#000000" style:font-size-complex="12pt"/>
    </style:style>
    <style:style style:name="P244" style:parent-style-name="內文" style:family="paragraph">
      <style:paragraph-properties style:line-height-at-least="0.2777in" fo:text-indent="0.5833in"/>
      <style:text-properties style:font-name="標楷體" style:font-name-asian="標楷體" style:font-name-complex="Times New Roman" style:font-weight-complex="bold" fo:color="#000000" style:font-size-complex="12pt"/>
    </style:style>
    <style:style style:name="P245" style:parent-style-name="內文" style:family="paragraph">
      <style:paragraph-properties style:line-height-at-least="0.2777in" fo:text-indent="0.5833in"/>
    </style:style>
    <style:style style:name="T246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247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style:line-height-at-least="0.2777in" fo:text-indent="0.5833in"/>
    </style:style>
    <style:style style:name="T249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250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251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P253" style:parent-style-name="內文" style:family="paragraph">
      <style:paragraph-properties style:line-height-at-least="0.2777in" fo:margin-left="0.6666in" fo:text-indent="-0.3333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P254" style:parent-style-name="內文" style:family="paragraph">
      <style:paragraph-properties style:line-height-at-least="0.2777in" fo:margin-left="0.69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7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258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259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1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3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5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266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P267" style:parent-style-name="內文" style:family="paragraph">
      <style:paragraph-properties style:line-height-at-least="0.2777in" fo:margin-left="0.69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0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2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2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273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2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6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277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2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80" style:parent-style-name="內文" style:family="paragraph">
      <style:paragraph-properties style:line-height-at-least="0.2777in" fo:margin-left="0.69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3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2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5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2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7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2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9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2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2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4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2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96" style:parent-style-name="內文" style:family="paragraph">
      <style:paragraph-properties style:line-height-at-least="0.2777in" fo:margin-left="0.69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3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30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3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3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31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3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14" style:parent-style-name="內文" style:family="paragraph">
      <style:paragraph-properties style:line-height-at-least="0.2777in" fo:margin-left="0.6666in" fo:text-indent="-0.3333in">
        <style:tab-stops>
          <style:tab-stop style:type="left" style:position="-0.5208in"/>
          <style:tab-stop style:type="left" style:position="-0.3333in"/>
          <style:tab-stop style:type="left" style:position="-0.1666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1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1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318" style:parent-style-name="內文" style:family="paragraph">
      <style:paragraph-properties style:line-height-at-least="0.2777in" fo:margin-left="0.693in">
        <style:tab-stops>
          <style:tab-stop style:type="left" style:position="-0.5472in"/>
          <style:tab-stop style:type="left" style:position="-0.3597in"/>
          <style:tab-stop style:type="left" style:position="-0.193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320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322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323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3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25" style:parent-style-name="內文" style:family="paragraph">
      <style:paragraph-properties style:line-height-at-least="0.2777in" fo:margin-left="0.693in">
        <style:tab-stops>
          <style:tab-stop style:type="left" style:position="-0.5472in"/>
          <style:tab-stop style:type="left" style:position="-0.3597in"/>
          <style:tab-stop style:type="left" style:position="-0.193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3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28" style:parent-style-name="內文" style:family="paragraph">
      <style:paragraph-properties style:line-height-at-least="0.2777in" fo:margin-left="0.693in">
        <style:tab-stops>
          <style:tab-stop style:type="left" style:position="-0.5472in"/>
          <style:tab-stop style:type="left" style:position="-0.3597in"/>
          <style:tab-stop style:type="left" style:position="-0.193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3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31" style:parent-style-name="內文" style:family="paragraph">
      <style:paragraph-properties style:line-height-at-least="0.2777in" fo:margin-left="0.693in">
        <style:tab-stops>
          <style:tab-stop style:type="left" style:position="-0.5472in"/>
          <style:tab-stop style:type="left" style:position="-0.3597in"/>
          <style:tab-stop style:type="left" style:position="-0.193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3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4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P335" style:parent-style-name="內文" style:family="paragraph">
      <style:paragraph-properties style:line-height-at-least="0.2777in" fo:margin-left="0.6666in" fo:text-indent="-0.3333in">
        <style:tab-stops>
          <style:tab-stop style:type="left" style:position="-0.5208in"/>
          <style:tab-stop style:type="left" style:position="-0.3333in"/>
          <style:tab-stop style:type="left" style:position="-0.1666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3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338" style:parent-style-name="內文" style:family="paragraph">
      <style:paragraph-properties style:line-height-at-least="0.2777in" fo:margin-left="0.693in">
        <style:tab-stops>
          <style:tab-stop style:type="left" style:position="-0.5472in"/>
          <style:tab-stop style:type="left" style:position="-0.3597in"/>
          <style:tab-stop style:type="left" style:position="-0.193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3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41" style:parent-style-name="內文" style:family="paragraph">
      <style:paragraph-properties style:line-height-at-least="0.2777in" fo:margin-left="1.0513in" fo:text-indent="-0.3597in">
        <style:tab-stops>
          <style:tab-stop style:type="left" style:position="-0.9055in"/>
          <style:tab-stop style:type="left" style:position="-0.718in"/>
          <style:tab-stop style:type="left" style:position="-0.5513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3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44" style:parent-style-name="內文" style:family="paragraph">
      <style:paragraph-properties style:line-height-at-least="0.2777in" fo:margin-left="1.0527in" fo:text-indent="-0.3597in">
        <style:tab-stops>
          <style:tab-stop style:type="left" style:position="-0.9069in"/>
          <style:tab-stop style:type="left" style:position="-0.7194in"/>
          <style:tab-stop style:type="left" style:position="-0.5527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3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47" style:parent-style-name="內文" style:family="paragraph">
      <style:paragraph-properties style:line-height-at-least="0.2777in" fo:margin-left="0.693in">
        <style:tab-stops>
          <style:tab-stop style:type="left" style:position="-0.5472in"/>
          <style:tab-stop style:type="left" style:position="-0.3597in"/>
          <style:tab-stop style:type="left" style:position="-0.193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3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P351" style:parent-style-name="內文" style:family="paragraph">
      <style:paragraph-properties style:line-height-at-least="0.2777in" fo:margin-left="0.6666in" fo:text-indent="-0.33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5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5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5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5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 style:text-underline-type="single" style:text-underline-style="wave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358" style:parent-style-name="內文" style:family="paragraph">
      <style:paragraph-properties style:line-height-at-least="0.2777in" fo:text-indent="0.5833in"/>
    </style:style>
    <style:style style:name="T359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3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61" style:parent-style-name="內文" style:family="paragraph">
      <style:paragraph-properties style:line-height-at-least="0.2777in" fo:text-indent="0.5833in"/>
    </style:style>
    <style:style style:name="T362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3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64" style:parent-style-name="內文" style:family="paragraph">
      <style:paragraph-properties style:line-height-at-least="0.2777in" fo:text-indent="0.5833in"/>
    </style:style>
    <style:style style:name="T365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366" style:parent-style-name="預設段落字型" style:family="text">
      <style:text-properties style:font-name="標楷體" style:font-name-asian="標楷體" style:letter-kerning="false" style:font-size-complex="12pt"/>
    </style:style>
    <style:style style:name="P367" style:parent-style-name="內文" style:family="paragraph">
      <style:paragraph-properties style:line-height-at-least="0.2777in" fo:text-indent="0.5833in"/>
    </style:style>
    <style:style style:name="T368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3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P371" style:parent-style-name="內文" style:family="paragraph">
      <style:paragraph-properties style:line-height-at-least="0.2777in" fo:margin-left="0.6666in" fo:text-indent="-0.333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7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75" style:parent-style-name="內文" style:family="paragraph">
      <style:paragraph-properties style:line-height-at-least="0.2777in" fo:margin-left="0.6916in" fo:text-indent="-0.025in">
        <style:tab-stops>
          <style:tab-stop style:type="left" style:position="-0.5458in"/>
          <style:tab-stop style:type="left" style:position="-0.3583in"/>
          <style:tab-stop style:type="left" style:position="-0.1916in"/>
        </style:tab-stops>
      </style:paragraph-properties>
      <style:text-properties style:font-name="標楷體" style:font-name-asian="標楷體" style:font-name-complex="Times New Roman" style:font-weight-complex="bold" fo:color="#000000" style:font-size-complex="12pt"/>
    </style:style>
    <style:style style:name="P376" style:parent-style-name="內文" style:family="paragraph">
      <style:paragraph-properties style:line-height-at-least="0.2777in" fo:margin-left="0.6916in" fo:text-indent="-0.025in">
        <style:tab-stops>
          <style:tab-stop style:type="left" style:position="-0.5458in"/>
          <style:tab-stop style:type="left" style:position="-0.3583in"/>
          <style:tab-stop style:type="left" style:position="-0.1916in"/>
        </style:tab-stops>
      </style:paragraph-properties>
      <style:text-properties style:font-name="標楷體" style:font-name-asian="標楷體" style:font-name-complex="Times New Roman" style:font-weight-complex="bold" fo:color="#000000" style:font-size-complex="12pt"/>
    </style:style>
    <style:style style:name="P377" style:parent-style-name="內文" style:family="paragraph">
      <style:paragraph-properties style:line-height-at-least="0.2777in" fo:margin-left="0.6916in" fo:text-indent="-0.025in">
        <style:tab-stops>
          <style:tab-stop style:type="left" style:position="-0.5458in"/>
          <style:tab-stop style:type="left" style:position="-0.3583in"/>
          <style:tab-stop style:type="left" style:position="-0.1916in"/>
        </style:tab-stops>
      </style:paragraph-properties>
      <style:text-properties style:font-name="標楷體" style:font-name-asian="標楷體" style:font-name-complex="Times New Roman" style:font-weight-complex="bold" fo:color="#000000" style:font-size-complex="12pt"/>
    </style:style>
    <style:style style:name="P378" style:parent-style-name="內文" style:family="paragraph">
      <style:paragraph-properties style:line-height-at-least="0.2777in" fo:margin-left="0.6916in" fo:text-indent="-0.025in">
        <style:tab-stops>
          <style:tab-stop style:type="left" style:position="-0.5458in"/>
          <style:tab-stop style:type="left" style:position="-0.3583in"/>
          <style:tab-stop style:type="left" style:position="-0.1916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380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381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P382" style:parent-style-name="內文" style:family="paragraph">
      <style:paragraph-properties style:line-height-at-least="0.2777in" fo:margin-left="0.6666in" fo:text-indent="-0.33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8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8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8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387" style:parent-style-name="內文" style:family="paragraph">
      <style:paragraph-properties style:line-height-at-least="0.2777in" fo:margin-left="0.693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39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P394" style:parent-style-name="內文" style:family="paragraph">
      <style:paragraph-properties style:line-height-at-least="0.2777in" fo:margin-left="0.693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7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3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01" style:parent-style-name="內文" style:family="paragraph">
      <style:paragraph-properties style:line-height-at-least="0.2777in" fo:margin-left="0.5833in" fo:text-indent="-0.25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4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4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4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4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40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P410" style:parent-style-name="內文" style:family="paragraph">
      <style:paragraph-properties style:line-height-at-least="0.2777in" fo:margin-left="0.6034in">
        <style:tab-stops/>
      </style:paragraph-properties>
      <style:text-properties style:font-name="標楷體" style:font-name-asian="標楷體" style:font-name-complex="Times New Roman" style:font-weight-complex="bold" fo:color="#000000" style:font-size-complex="12pt"/>
    </style:style>
    <style:style style:name="P411" style:parent-style-name="內文" style:family="paragraph">
      <style:paragraph-properties style:line-height-at-least="0.2777in" fo:margin-left="0.6034in">
        <style:tab-stops/>
      </style:paragraph-properties>
      <style:text-properties style:font-name="標楷體" style:font-name-asian="標楷體" style:font-name-complex="Times New Roman" style:font-weight-complex="bold" fo:color="#000000" style:font-size-complex="12pt"/>
    </style:style>
    <style:style style:name="P412" style:parent-style-name="內文" style:family="paragraph">
      <style:paragraph-properties style:line-height-at-least="0.2777in" fo:margin-left="0.6034in">
        <style:tab-stops/>
      </style:paragraph-properties>
      <style:text-properties style:font-name="標楷體" style:font-name-asian="標楷體" style:font-name-complex="Times New Roman" style:font-weight-complex="bold" fo:color="#000000" style:font-size-complex="12pt"/>
    </style:style>
    <style:style style:name="P413" style:parent-style-name="內文" style:family="paragraph">
      <style:paragraph-properties style:line-height-at-least="0.2777in" fo:margin-left="0.6034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415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416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P417" style:parent-style-name="內文" style:family="paragraph">
      <style:paragraph-properties style:line-height-at-least="0.2777in" fo:margin-left="0.6666in" fo:text-indent="-0.3333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41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2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2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424" style:parent-style-name="內文" style:family="paragraph">
      <style:paragraph-properties style:line-height-at-least="0.2777in" fo:text-indent="0.5381in"/>
      <style:text-properties style:font-name="標楷體" style:font-name-asian="標楷體" style:font-name-complex="Times New Roman" style:font-size-complex="12pt"/>
    </style:style>
    <style:style style:name="P425" style:parent-style-name="內文" style:family="paragraph">
      <style:paragraph-properties style:line-height-at-least="0.2777in" fo:text-indent="0.5381in"/>
      <style:text-properties style:font-name="標楷體" style:font-name-asian="標楷體" style:font-name-complex="Times New Roman" style:font-size-complex="12pt"/>
    </style:style>
    <style:style style:name="P426" style:parent-style-name="內文" style:family="paragraph">
      <style:paragraph-properties style:line-height-at-least="0.2777in" fo:text-indent="0.5381in"/>
      <style:text-properties style:font-name="標楷體" style:font-name-asian="標楷體" style:font-name-complex="Times New Roman" style:font-size-complex="12pt"/>
    </style:style>
    <style:style style:name="P427" style:parent-style-name="內文" style:family="paragraph">
      <style:paragraph-properties style:line-height-at-least="0.2777in" fo:text-indent="0.5381in"/>
    </style:style>
    <style:style style:name="T4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31" style:parent-style-name="內文" style:family="paragraph">
      <style:paragraph-properties style:line-height-at-least="0.2777in" fo:margin-left="0.6666in" fo:text-indent="-0.3333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3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34" style:parent-style-name="預設段落字型" style:family="text">
      <style:text-properties style:font-name="標楷體" style:font-name-asian="標楷體" style:font-name-complex="Times New Roman" fo:font-weight="bold" style:font-weight-asian="bold" style:font-style-complex="italic" style:font-size-complex="12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name-complex="Times New Roman" fo:font-weight="bold" style:font-weight-asian="bold" style:font-style-complex="italic" style:font-size-complex="12pt"/>
    </style:style>
    <style:style style:name="P436" style:parent-style-name="內文" style:family="paragraph">
      <style:paragraph-properties style:line-height-at-least="0.2777in" fo:text-indent="0.5in"/>
    </style:style>
    <style:style style:name="T4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8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4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40" style:parent-style-name="內文" style:family="paragraph">
      <style:paragraph-properties style:line-height-at-least="0.2777in" fo:text-indent="0.5in"/>
    </style:style>
    <style:style style:name="T4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3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444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445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446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4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48" style:parent-style-name="內文" style:family="paragraph">
      <style:paragraph-properties style:line-height-at-least="0.2777in" fo:text-indent="0.5in"/>
    </style:style>
    <style:style style:name="T4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0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4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52" style:parent-style-name="內文" style:family="paragraph">
      <style:paragraph-properties style:line-height-at-least="0.2777in" fo:text-indent="0.5in"/>
    </style:style>
    <style:style style:name="T4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56" style:parent-style-name="內文" style:family="paragraph">
      <style:paragraph-properties style:line-height-at-least="0.2777in" fo:margin-left="0.6666in" fo:text-indent="-0.3333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5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5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6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6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wave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464" style:parent-style-name="內文" style:family="paragraph">
      <style:paragraph-properties style:line-height-at-least="0.2777in" fo:text-indent="0.5in"/>
      <style:text-properties style:font-name="標楷體" style:font-name-asian="標楷體" style:font-name-complex="Times New Roman" style:font-size-complex="12pt"/>
    </style:style>
    <style:style style:name="P465" style:parent-style-name="內文" style:family="paragraph">
      <style:paragraph-properties style:line-height-at-least="0.2777in" fo:text-indent="0.5in"/>
      <style:text-properties style:font-name="標楷體" style:font-name-asian="標楷體" style:font-name-complex="Times New Roman" style:font-size-complex="12pt"/>
    </style:style>
    <style:style style:name="P466" style:parent-style-name="內文" style:family="paragraph">
      <style:paragraph-properties style:line-height-at-least="0.2777in" fo:text-indent="0.5in"/>
      <style:text-properties style:font-name="標楷體" style:font-name-asian="標楷體" style:font-name-complex="Times New Roman" style:font-size-complex="12pt"/>
    </style:style>
    <style:style style:name="P467" style:parent-style-name="內文" style:family="paragraph">
      <style:paragraph-properties style:line-height-at-least="0.2777in" fo:text-indent="0.5in"/>
      <style:text-properties style:font-name="標楷體" style:font-name-asian="標楷體" style:font-name-complex="Times New Roman" style:font-size-complex="12pt"/>
    </style:style>
    <style:style style:name="P468" style:parent-style-name="內文" style:family="paragraph">
      <style:paragraph-properties style:line-height-at-least="0.2777in" fo:margin-left="0.6666in" fo:text-indent="-0.3333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7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7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skip-white-space"/>
    </style:style>
    <style:style style:name="T47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473" style:parent-style-name="內文" style:family="paragraph">
      <style:paragraph-properties style:line-height-at-least="0.2777in" fo:text-indent="0.5in"/>
      <style:text-properties style:font-name="標楷體" style:font-name-asian="標楷體" style:font-name-complex="Times New Roman" style:font-size-complex="12pt"/>
    </style:style>
    <style:style style:name="P474" style:parent-style-name="內文" style:family="paragraph">
      <style:paragraph-properties style:line-height-at-least="0.2777in" fo:text-indent="0.5in"/>
      <style:text-properties style:font-name="標楷體" style:font-name-asian="標楷體" style:font-name-complex="Times New Roman" style:font-size-complex="12pt"/>
    </style:style>
    <style:style style:name="P475" style:parent-style-name="內文" style:family="paragraph">
      <style:paragraph-properties style:line-height-at-least="0.2777in" fo:text-indent="0.5in"/>
      <style:text-properties style:font-name="標楷體" style:font-name-asian="標楷體" style:font-name-complex="Times New Roman" style:font-size-complex="12pt"/>
    </style:style>
    <style:style style:name="P476" style:parent-style-name="內文" style:family="paragraph">
      <style:paragraph-properties style:line-height-at-least="0.2777in" fo:text-indent="0.5in"/>
      <style:text-properties style:font-name="標楷體" style:font-name-asian="標楷體" style:font-name-complex="Times New Roman" style:font-size-complex="12pt"/>
    </style:style>
    <style:style style:name="P477" style:parent-style-name="內文" style:family="paragraph">
      <style:paragraph-properties style:line-height-at-least="0.2777in" fo:margin-left="0.6666in" fo:text-indent="-0.3333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7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8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81" style:parent-style-name="預設段落字型" style:family="text">
      <style:text-properties style:font-name="標楷體" style:font-name-asian="標楷體" style:font-name-complex="Times New Roman" fo:font-weight="bold" style:font-weight-asian="bold" style:font-style-complex="italic" style:font-size-complex="12pt"/>
    </style:style>
    <style:style style:name="T48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8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84" style:parent-style-name="預設段落字型" style:family="text">
      <style:text-properties style:font-name="標楷體" style:font-name-asian="標楷體" style:font-name-complex="Times New Roman" fo:font-weight="bold" style:font-weight-asian="bold" style:font-style-complex="italic" style:font-size-complex="12pt"/>
    </style:style>
    <style:style style:name="T48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8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8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8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9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9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9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495" style:parent-style-name="內文" style:family="paragraph">
      <style:paragraph-properties style:line-height-at-least="0.2777in" fo:text-indent="0.5in"/>
      <style:text-properties style:font-name="標楷體" style:font-name-asian="標楷體" style:font-name-complex="Times New Roman" style:font-size-complex="12pt"/>
    </style:style>
    <style:style style:name="P496" style:parent-style-name="內文" style:family="paragraph">
      <style:paragraph-properties style:line-height-at-least="0.2777in" fo:text-indent="0.5in"/>
    </style:style>
    <style:style style:name="T4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00" style:parent-style-name="內文" style:family="paragraph">
      <style:paragraph-properties style:line-height-at-least="0.2777in" fo:text-indent="0.5in"/>
      <style:text-properties style:font-name="標楷體" style:font-name-asian="標楷體" style:font-name-complex="Times New Roman" style:font-size-complex="12pt"/>
    </style:style>
    <style:style style:name="P501" style:parent-style-name="內文" style:family="paragraph">
      <style:paragraph-properties style:line-height-at-least="0.2777in" fo:text-indent="0.5in">
        <style:tab-stops>
          <style:tab-stop style:type="left" style:position="0.1458in"/>
          <style:tab-stop style:type="left" style:position="0.5in"/>
        </style:tab-stops>
      </style:paragraph-properties>
    </style:style>
    <style:style style:name="T5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05" style:parent-style-name="內文" style:family="paragraph">
      <style:paragraph-properties style:line-height-at-least="0.2777in" fo:margin-left="0.6666in" fo:text-indent="-0.3333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P506" style:parent-style-name="內文" style:family="paragraph">
      <style:paragraph-properties style:line-height-at-least="0.2777in" fo:text-indent="0.5in"/>
    </style:style>
    <style:style style:name="T5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10" style:parent-style-name="內文" style:family="paragraph">
      <style:paragraph-properties style:line-height-at-least="0.2777in" fo:text-indent="0.5in"/>
    </style:style>
    <style:style style:name="T5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1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1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16" style:parent-style-name="內文" style:family="paragraph">
      <style:paragraph-properties style:line-height-at-least="0.2777in" fo:text-indent="0.5in"/>
    </style:style>
    <style:style style:name="T5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1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2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2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2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24" style:parent-style-name="內文" style:family="paragraph">
      <style:paragraph-properties style:line-height-at-least="0.2777in" fo:text-indent="0.5in"/>
      <style:text-properties style:font-name="標楷體" style:font-name-asian="標楷體" style:font-name-complex="Times New Roman" style:font-size-complex="12pt"/>
    </style:style>
    <style:style style:name="P525" style:parent-style-name="內文" style:family="paragraph">
      <style:paragraph-properties fo:margin-bottom="0.125in"/>
    </style:style>
    <style:style style:name="T526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528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529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530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534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margin-left="0.1666in" fo:margin-right="0.1666in" fo:text-indent="0.3618in">
        <style:tab-stops/>
      </style:paragraph-properties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535" style:parent-style-name="內文" style:family="paragraph">
      <style:paragraph-properties style:punctuation-wrap="simple" style:text-autospace="none" style:line-height-at-least="0.2777in" fo:margin-left="1in" fo:text-indent="-0.8333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Times New Roman" style:font-size-complex="13pt"/>
    </style:style>
    <style:style style:name="T53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3pt"/>
    </style:style>
    <style:style style:name="T5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3pt"/>
    </style:style>
    <style:style style:name="T5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3pt"/>
    </style:style>
    <style:style style:name="T54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3pt"/>
    </style:style>
    <style:style style:name="P541" style:parent-style-name="內文" style:family="paragraph">
      <style:paragraph-properties style:punctuation-wrap="simple" style:text-autospace="none" style:line-height-at-least="0.2777in" fo:text-indent="0.6666in"/>
    </style:style>
    <style:style style:name="T542" style:parent-style-name="預設段落字型" style:family="text">
      <style:text-properties style:font-name="標楷體" style:font-name-asian="標楷體" style:font-name-complex="Times New Roman" style:font-weight-complex="bold" style:font-size-complex="13pt"/>
    </style:style>
    <style:style style:name="T543" style:parent-style-name="預設段落字型" style:family="text">
      <style:text-properties style:font-name="標楷體" style:font-name-asian="標楷體" style:font-name-complex="Times New Roman" style:font-size-complex="13pt"/>
    </style:style>
    <style:style style:name="T544" style:parent-style-name="預設段落字型" style:family="text">
      <style:text-properties style:font-name="標楷體" style:font-name-asian="標楷體" style:font-name-complex="Times New Roman" style:font-size-complex="13pt"/>
    </style:style>
    <style:style style:name="T545" style:parent-style-name="預設段落字型" style:family="text">
      <style:text-properties style:font-name="標楷體" style:font-name-asian="標楷體" style:font-name-complex="Times New Roman" style:font-weight-complex="bold" fo:color="#000000" style:font-size-complex="13pt"/>
    </style:style>
    <style:style style:name="T546" style:parent-style-name="預設段落字型" style:family="text">
      <style:text-properties style:font-name="標楷體" style:font-name-asian="標楷體" style:font-name-complex="Times New Roman" style:font-weight-complex="bold" style:font-size-complex="13pt"/>
    </style:style>
    <style:style style:name="T547" style:parent-style-name="預設段落字型" style:family="text">
      <style:text-properties style:font-name="標楷體" style:font-name-asian="標楷體" style:font-name-complex="Times New Roman" style:font-size-complex="13pt"/>
    </style:style>
    <style:style style:name="T548" style:parent-style-name="預設段落字型" style:family="text">
      <style:text-properties style:font-name="標楷體" style:font-name-asian="標楷體" style:font-name-complex="Times New Roman" style:font-weight-complex="bold" fo:color="#000000" style:font-size-complex="13pt"/>
    </style:style>
    <style:style style:name="T549" style:parent-style-name="預設段落字型" style:family="text">
      <style:text-properties style:font-name="標楷體" style:font-name-asian="標楷體" style:font-name-complex="Times New Roman" style:font-weight-complex="bold" style:font-size-complex="13pt"/>
    </style:style>
    <style:style style:name="T550" style:parent-style-name="預設段落字型" style:family="text">
      <style:text-properties style:font-name="標楷體" style:font-name-asian="標楷體" style:font-name-complex="Times New Roman" style:font-size-complex="13pt"/>
    </style:style>
    <style:style style:name="T551" style:parent-style-name="預設段落字型" style:family="text">
      <style:text-properties style:font-name="標楷體" style:font-name-asian="標楷體" style:font-name-complex="Times New Roman" style:font-weight-complex="bold" fo:color="#000000" style:font-size-complex="13pt"/>
    </style:style>
    <style:style style:name="T552" style:parent-style-name="預設段落字型" style:family="text">
      <style:text-properties style:font-name="標楷體" style:font-name-asian="標楷體" style:font-name-complex="Times New Roman" style:font-size-complex="13pt"/>
    </style:style>
    <style:style style:name="T553" style:parent-style-name="預設段落字型" style:family="text">
      <style:text-properties style:font-name="標楷體" style:font-name-asian="標楷體" style:font-name-complex="Times New Roman" style:font-weight-complex="bold" style:font-size-complex="13pt"/>
    </style:style>
    <style:style style:name="T554" style:parent-style-name="預設段落字型" style:family="text">
      <style:text-properties style:font-name="標楷體" style:font-name-asian="標楷體" style:font-name-complex="Times New Roman" style:font-size-complex="13pt"/>
    </style:style>
    <style:style style:name="T555" style:parent-style-name="預設段落字型" style:family="text">
      <style:text-properties style:font-name="標楷體" style:font-name-asian="標楷體" style:font-name-complex="Times New Roman" style:font-size-complex="13pt"/>
    </style:style>
    <style:style style:name="P556" style:parent-style-name="內文" style:family="paragraph">
      <style:paragraph-properties style:punctuation-wrap="simple" style:text-autospace="none" style:line-height-at-least="0.2777in" fo:margin-left="1in" fo:text-indent="-0.8333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Times New Roman" style:font-size-complex="13pt"/>
    </style:style>
    <style:style style:name="T55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3pt"/>
    </style:style>
    <style:style style:name="T5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3pt"/>
    </style:style>
    <style:style style:name="T5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3pt"/>
    </style:style>
    <style:style style:name="T5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3pt"/>
    </style:style>
    <style:style style:name="T56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3pt"/>
    </style:style>
    <style:style style:name="T56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3pt"/>
    </style:style>
    <style:style style:name="T56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3pt"/>
    </style:style>
    <style:style style:name="P565" style:parent-style-name="內文" style:family="paragraph">
      <style:paragraph-properties style:punctuation-wrap="simple" style:text-autospace="none" style:line-height-at-least="0.2777in" fo:margin-left="0.6666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Times New Roman" style:font-weight-complex="bold" style:font-size-complex="13pt"/>
    </style:style>
    <style:style style:name="T567" style:parent-style-name="預設段落字型" style:family="text">
      <style:text-properties style:font-name="標楷體" style:font-name-asian="標楷體" style:font-name-complex="Times New Roman" style:font-size-complex="13pt"/>
    </style:style>
    <style:style style:name="T568" style:parent-style-name="預設段落字型" style:family="text">
      <style:text-properties style:font-name="標楷體" style:font-name-asian="標楷體" style:font-name-complex="Times New Roman" style:font-size-complex="13pt"/>
    </style:style>
    <style:style style:name="T569" style:parent-style-name="預設段落字型" style:family="text">
      <style:text-properties style:font-name="標楷體" style:font-name-asian="標楷體" style:font-name-complex="Times New Roman" style:font-weight-complex="bold" fo:color="#000000" style:font-size-complex="13pt"/>
    </style:style>
    <style:style style:name="T570" style:parent-style-name="預設段落字型" style:family="text">
      <style:text-properties style:font-name="標楷體" style:font-name-asian="標楷體" style:font-name-complex="Times New Roman" style:font-weight-complex="bold" style:font-size-complex="13pt"/>
    </style:style>
    <style:style style:name="T571" style:parent-style-name="預設段落字型" style:family="text">
      <style:text-properties style:font-name="標楷體" style:font-name-asian="標楷體" style:font-name-complex="Times New Roman" style:font-size-complex="13pt"/>
    </style:style>
    <style:style style:name="T572" style:parent-style-name="預設段落字型" style:family="text">
      <style:text-properties style:font-name="標楷體" style:font-name-asian="標楷體" style:font-name-complex="Times New Roman" style:font-size-complex="13pt"/>
    </style:style>
    <style:style style:name="P573" style:parent-style-name="內文" style:family="paragraph">
      <style:paragraph-properties style:punctuation-wrap="simple" style:text-autospace="none" fo:margin-bottom="0.125in" style:line-height-at-least="0.2777in" fo:margin-left="0.6666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name-complex="Times New Roman" style:font-weight-complex="bold" style:font-size-complex="13pt"/>
    </style:style>
    <style:style style:name="T575" style:parent-style-name="預設段落字型" style:family="text">
      <style:text-properties style:font-name="標楷體" style:font-name-asian="標楷體" style:font-name-complex="Times New Roman" style:font-size-complex="13pt"/>
    </style:style>
    <style:style style:name="T576" style:parent-style-name="預設段落字型" style:family="text">
      <style:text-properties style:font-name="標楷體" style:font-name-asian="標楷體" style:font-name-complex="Times New Roman" style:font-size-complex="13pt"/>
    </style:style>
    <style:style style:name="T577" style:parent-style-name="預設段落字型" style:family="text">
      <style:text-properties style:font-name="標楷體" style:font-name-asian="標楷體" style:font-name-complex="Times New Roman" style:font-weight-complex="bold" fo:color="#000000" style:font-size-complex="13pt"/>
    </style:style>
    <style:style style:name="T578" style:parent-style-name="預設段落字型" style:family="text">
      <style:text-properties style:font-name="標楷體" style:font-name-asian="標楷體" style:font-name-complex="Times New Roman" style:font-weight-complex="bold" style:font-size-complex="13pt"/>
    </style:style>
    <style:style style:name="T579" style:parent-style-name="預設段落字型" style:family="text">
      <style:text-properties style:font-name="標楷體" style:font-name-asian="標楷體" style:font-name-complex="Times New Roman" style:font-size-complex="13pt"/>
    </style:style>
    <style:style style:name="T580" style:parent-style-name="預設段落字型" style:family="text">
      <style:text-properties style:font-name="標楷體" style:font-name-asian="標楷體" style:font-name-complex="Times New Roman" style:font-size-complex="13pt"/>
    </style:style>
    <style:style style:name="P581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margin-left="0.1666in" fo:margin-right="0.1666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58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586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588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589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590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591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592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59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59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595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596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597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598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599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600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601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602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60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 style:text-underline-type="single" style:text-underline-style="wave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606" style:parent-style-name="內文" style:family="paragraph">
      <style:paragraph-properties style:punctuation-wrap="simple" style:text-autospace="none" style:line-height-at-least="0.2777in" fo:text-indent="0.5006in"/>
    </style:style>
    <style:style style:name="T60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3pt"/>
    </style:style>
    <style:style style:name="T60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3pt"/>
    </style:style>
    <style:style style:name="T60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3pt"/>
    </style:style>
    <style:style style:name="T61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3pt" style:text-underline-type="doub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3pt"/>
    </style:style>
    <style:style style:name="P612" style:parent-style-name="內文" style:family="paragraph">
      <style:paragraph-properties style:punctuation-wrap="simple" style:text-autospace="none" style:line-height-at-least="0.2777in" fo:text-indent="0.75in"/>
      <style:text-properties style:font-name="標楷體" style:font-name-asian="標楷體" style:font-name-complex="Times New Roman" style:font-size-complex="13pt"/>
    </style:style>
    <style:style style:name="P613" style:parent-style-name="內文" style:family="paragraph">
      <style:paragraph-properties style:punctuation-wrap="simple" style:text-autospace="none" style:line-height-at-least="0.2777in" fo:text-indent="0.5006in"/>
      <style:text-properties style:font-name="標楷體" style:font-name-asian="標楷體" style:font-name-complex="Times New Roman" fo:font-weight="bold" style:font-weight-asian="bold" style:font-size-complex="13pt"/>
    </style:style>
    <style:style style:name="P614" style:parent-style-name="內文" style:family="paragraph">
      <style:paragraph-properties style:punctuation-wrap="simple" style:text-autospace="none" style:line-height-at-least="0.2777in" fo:text-indent="0.75in"/>
      <style:text-properties style:font-name="標楷體" style:font-name-asian="標楷體" style:font-name-complex="Times New Roman" style:font-size-complex="13pt"/>
    </style:style>
    <style:style style:name="P615" style:parent-style-name="內文" style:family="paragraph">
      <style:paragraph-properties style:punctuation-wrap="simple" style:text-autospace="none" style:line-height-at-least="0.2777in" fo:text-indent="0.75in"/>
      <style:text-properties style:font-name="標楷體" style:font-name-asian="標楷體" style:font-name-complex="Times New Roman" style:font-size-complex="13pt"/>
    </style:style>
    <style:style style:name="P616" style:parent-style-name="內文" style:family="paragraph">
      <style:paragraph-properties style:punctuation-wrap="simple" style:text-autospace="none" style:line-height-at-least="0.2777in" fo:text-indent="0.75in"/>
      <style:text-properties style:font-name="標楷體" style:font-name-asian="標楷體" style:font-name-complex="Times New Roman" style:font-size-complex="13pt"/>
    </style:style>
    <style:style style:name="P617" style:parent-style-name="內文" style:family="paragraph">
      <style:paragraph-properties style:punctuation-wrap="simple" style:text-autospace="none" style:line-height-at-least="0.2777in" fo:text-indent="0.75in"/>
      <style:text-properties style:font-name="標楷體" style:font-name-asian="標楷體" style:font-name-complex="Times New Roman" style:font-size-complex="13pt"/>
    </style:style>
    <style:style style:name="P618" style:parent-style-name="內文" style:family="paragraph">
      <style:paragraph-properties style:punctuation-wrap="simple" style:text-autospace="none" style:line-height-at-least="0.2777in" fo:text-indent="0.8125in"/>
      <style:text-properties style:font-name="標楷體" style:font-name-asian="標楷體" style:font-name-complex="Times New Roman" fo:font-size="13pt" style:font-size-asian="13pt" style:font-size-complex="13pt"/>
    </style:style>
    <style:style style:name="P619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margin-left="0.1666in" fo:margin-right="0.1666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2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22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62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62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626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 style:text-underline-type="single" style:text-underline-style="wave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628" style:parent-style-name="內文" style:family="paragraph">
      <style:paragraph-properties style:punctuation-wrap="simple" style:text-autospace="none" style:line-height-at-least="0.2777in" fo:margin-left="1.034in" fo:text-indent="-0.4173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3pt"/>
    </style:style>
    <style:style style:name="P629" style:parent-style-name="內文" style:family="paragraph">
      <style:paragraph-properties style:punctuation-wrap="simple" style:text-autospace="none" style:line-height-at-least="0.2777in" fo:margin-left="0.8333in">
        <style:tab-stops/>
      </style:paragraph-properties>
      <style:text-properties style:font-name="標楷體" style:font-name-asian="標楷體" style:font-name-complex="Times New Roman" style:font-size-complex="13pt"/>
    </style:style>
    <style:style style:name="P630" style:parent-style-name="內文" style:family="paragraph">
      <style:paragraph-properties style:punctuation-wrap="simple" style:text-autospace="none" style:line-height-at-least="0.2777in" fo:margin-left="0.8333in">
        <style:tab-stops/>
      </style:paragraph-properties>
      <style:text-properties style:font-name="標楷體" style:font-name-asian="標楷體" style:font-name-complex="Times New Roman" style:font-size-complex="13pt"/>
    </style:style>
    <style:style style:name="P631" style:parent-style-name="內文" style:family="paragraph">
      <style:paragraph-properties style:punctuation-wrap="simple" style:text-autospace="none" style:line-height-at-least="0.2777in" fo:margin-left="1.034in" fo:text-indent="-0.4173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3pt"/>
    </style:style>
    <style:style style:name="P632" style:parent-style-name="內文" style:family="paragraph">
      <style:paragraph-properties style:punctuation-wrap="simple" style:text-autospace="none" style:line-height-at-least="0.2777in" fo:margin-left="0.8333in">
        <style:tab-stops/>
      </style:paragraph-properties>
      <style:text-properties style:font-name="標楷體" style:font-name-asian="標楷體" style:font-name-complex="Times New Roman" style:font-size-complex="13pt"/>
    </style:style>
    <style:style style:name="P633" style:parent-style-name="內文" style:family="paragraph">
      <style:paragraph-properties style:punctuation-wrap="simple" style:text-autospace="none" style:line-height-at-least="0.2777in" fo:margin-left="0.8333in">
        <style:tab-stops/>
      </style:paragraph-properties>
      <style:text-properties style:font-name="標楷體" style:font-name-asian="標楷體" style:font-name-complex="Times New Roman" style:font-size-complex="13pt"/>
    </style:style>
    <style:style style:name="P634" style:parent-style-name="內文" style:family="paragraph">
      <style:paragraph-properties style:punctuation-wrap="simple" style:text-autospace="none" style:line-height-at-least="0.2777in" fo:margin-left="0.8333in">
        <style:tab-stops/>
      </style:paragraph-properties>
      <style:text-properties style:font-name="標楷體" style:font-name-asian="標楷體" style:font-name-complex="Times New Roman" style:font-size-complex="13pt"/>
    </style:style>
    <style:style style:name="P635" style:parent-style-name="內文" style:family="paragraph">
      <style:paragraph-properties style:punctuation-wrap="simple" style:text-autospace="none" style:line-height-at-least="0.2777in" fo:margin-left="0.8333in">
        <style:tab-stops/>
      </style:paragraph-properties>
      <style:text-properties style:font-name="標楷體" style:font-name-asian="標楷體" style:font-name-complex="Times New Roman" style:font-size-complex="13pt"/>
    </style:style>
    <style:style style:name="P636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margin-left="0.1666in" fo:margin-right="0.1666in">
        <style:tab-stops/>
      </style:paragraph-properties>
    </style:style>
    <style:style style:name="T6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38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639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640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641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64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 style:text-underline-type="single" style:text-underline-style="wave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645" style:parent-style-name="內文" style:family="paragraph">
      <style:paragraph-properties style:punctuation-wrap="simple" style:text-autospace="none" style:line-height-at-least="0.2777in" fo:margin-left="1.027in" fo:text-indent="-0.5006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3pt"/>
    </style:style>
    <style:style style:name="P646" style:parent-style-name="內文" style:family="paragraph">
      <style:paragraph-properties style:punctuation-wrap="simple" style:text-autospace="none" style:line-height-at-least="0.2777in" fo:text-indent="0.75in"/>
      <style:text-properties style:font-name="標楷體" style:font-name-asian="標楷體" style:font-name-complex="Times New Roman" style:font-size-complex="13pt"/>
    </style:style>
    <style:style style:name="P647" style:parent-style-name="內文" style:family="paragraph">
      <style:paragraph-properties style:punctuation-wrap="simple" style:text-autospace="none" style:line-height-at-least="0.2777in" fo:text-indent="0.75in"/>
      <style:text-properties style:font-name="標楷體" style:font-name-asian="標楷體" style:font-name-complex="Times New Roman" style:font-size-complex="13pt"/>
    </style:style>
    <style:style style:name="P648" style:parent-style-name="內文" style:family="paragraph">
      <style:paragraph-properties style:punctuation-wrap="simple" style:text-autospace="none" style:line-height-at-least="0.2777in" fo:margin-left="1.027in" fo:margin-right="-0.2166in" fo:text-indent="-0.5006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3pt"/>
    </style:style>
    <style:style style:name="P649" style:parent-style-name="內文" style:family="paragraph">
      <style:paragraph-properties style:punctuation-wrap="simple" style:text-autospace="none" style:line-height-at-least="0.2777in" fo:text-indent="0.75in"/>
      <style:text-properties style:font-name="標楷體" style:font-name-asian="標楷體" style:font-name-complex="Times New Roman" style:font-size-complex="13pt"/>
    </style:style>
    <style:style style:name="P650" style:parent-style-name="內文" style:family="paragraph">
      <style:paragraph-properties style:punctuation-wrap="simple" style:text-autospace="none" style:line-height-at-least="0.2777in" fo:text-indent="0.75in"/>
      <style:text-properties style:font-name="標楷體" style:font-name-asian="標楷體" style:font-name-complex="Times New Roman" style:font-size-complex="13pt"/>
    </style:style>
    <style:style style:name="P651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margin-left="0.1666in" fo:margin-right="0.1666in" fo:text-indent="0.3618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654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656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658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660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662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664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666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668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670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672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674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67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3pt" style:font-size-asian="13pt" style:font-size-complex="13pt"/>
    </style:style>
    <style:style style:name="T67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3pt" style:font-size-asian="13pt" style:font-size-complex="13pt"/>
    </style:style>
    <style:style style:name="T67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3pt" style:font-size-asian="13pt" style:font-size-complex="13pt"/>
    </style:style>
    <style:style style:name="T678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679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P680" style:parent-style-name="內文" style:family="paragraph">
      <style:paragraph-properties style:punctuation-wrap="simple" style:text-autospace="none" style:line-height-at-least="0.2777in" fo:margin-left="1.0208in" fo:text-indent="-0.584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name-complex="細明體" fo:font-weight="bold" style:font-weight-asian="bold" style:font-size-complex="13pt"/>
    </style:style>
    <style:style style:name="T682" style:parent-style-name="預設段落字型" style:family="text">
      <style:text-properties style:font-name="標楷體" style:font-name-asian="標楷體" style:font-name-complex="細明體" fo:font-weight="bold" style:font-weight-asian="bold" style:font-size-complex="13pt"/>
    </style:style>
    <style:style style:name="T683" style:parent-style-name="預設段落字型" style:family="text">
      <style:text-properties style:font-name="標楷體" style:font-name-asian="標楷體" style:font-name-complex="細明體" fo:font-weight="bold" style:font-weight-asian="bold" style:font-size-complex="13pt"/>
    </style:style>
    <style:style style:name="T684" style:parent-style-name="預設段落字型" style:family="text">
      <style:text-properties style:font-name="標楷體" style:font-name-asian="標楷體" style:font-name-complex="細明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style:font-name-complex="細明體" fo:font-weight="bold" style:font-weight-asian="bold" style:font-size-complex="13pt"/>
    </style:style>
    <style:style style:name="T686" style:parent-style-name="預設段落字型" style:family="text">
      <style:text-properties style:font-name="標楷體" style:font-name-asian="標楷體" style:font-name-complex="細明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style:font-name-complex="細明體" fo:font-weight="bold" style:font-weight-asian="bold" style:font-size-complex="13pt"/>
    </style:style>
    <style:style style:name="T688" style:parent-style-name="預設段落字型" style:family="text">
      <style:text-properties style:font-name="標楷體" style:font-name-asian="標楷體" style:font-name-complex="細明體" fo:font-weight="bold" style:font-weight-asian="bold" style:font-size-complex="13pt"/>
    </style:style>
    <style:style style:name="P689" style:parent-style-name="內文" style:family="paragraph">
      <style:paragraph-properties style:punctuation-wrap="simple" style:text-autospace="none" style:line-height-at-least="0.2777in" fo:text-indent="0.75in"/>
      <style:text-properties style:font-name="標楷體" style:font-name-asian="標楷體" style:font-name-complex="細明體" style:font-size-complex="13pt"/>
    </style:style>
    <style:style style:name="P690" style:parent-style-name="內文" style:family="paragraph">
      <style:paragraph-properties style:punctuation-wrap="simple" style:text-autospace="none" style:line-height-at-least="0.2777in" fo:margin-left="1.0208in" fo:text-indent="-0.584in">
        <style:tab-stops/>
      </style:paragraph-properties>
      <style:text-properties style:font-name="標楷體" style:font-name-asian="標楷體" style:font-name-complex="細明體" fo:font-weight="bold" style:font-weight-asian="bold" style:font-size-complex="13pt"/>
    </style:style>
    <style:style style:name="P691" style:parent-style-name="內文" style:family="paragraph">
      <style:paragraph-properties style:punctuation-wrap="simple" style:text-autospace="none" style:line-height-at-least="0.2777in" fo:text-indent="0.75in"/>
    </style:style>
    <style:style style:name="T692" style:parent-style-name="預設段落字型" style:family="text">
      <style:text-properties style:font-name="標楷體" style:font-name-asian="標楷體" style:font-name-complex="細明體" style:font-size-complex="13pt"/>
    </style:style>
    <style:style style:name="T693" style:parent-style-name="預設段落字型" style:family="text">
      <style:text-properties style:font-name="標楷體" style:font-name-asian="標楷體" style:font-name-complex="細明體" style:font-size-complex="13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style:font-name-complex="細明體" style:font-size-complex="13pt"/>
    </style:style>
    <style:style style:name="T695" style:parent-style-name="預設段落字型" style:family="text">
      <style:text-properties style:font-name="標楷體" style:font-name-asian="標楷體" style:font-name-complex="細明體" style:font-size-complex="13pt"/>
    </style:style>
    <style:style style:name="T696" style:parent-style-name="預設段落字型" style:family="text">
      <style:text-properties style:font-name="標楷體" style:font-name-asian="標楷體" style:font-name-complex="Times New Roman" style:font-size-complex="13pt"/>
    </style:style>
    <style:style style:name="T697" style:parent-style-name="預設段落字型" style:family="text">
      <style:text-properties style:font-name="標楷體" style:font-name-asian="標楷體" style:font-name-complex="Times New Roman" style:font-size-complex="13pt"/>
    </style:style>
    <style:style style:name="T698" style:parent-style-name="預設段落字型" style:family="text">
      <style:text-properties style:font-name="標楷體" style:font-name-asian="標楷體" style:font-name-complex="細明體" style:font-size-complex="13pt"/>
    </style:style>
    <style:style style:name="T699" style:parent-style-name="預設段落字型" style:family="text">
      <style:text-properties style:font-name="標楷體" style:font-name-asian="標楷體" style:font-name-complex="細明體" style:font-size-complex="13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style:font-name-complex="細明體" style:font-size-complex="13pt"/>
    </style:style>
    <style:style style:name="T701" style:parent-style-name="預設段落字型" style:family="text">
      <style:text-properties style:font-name="標楷體" style:font-name-asian="標楷體" style:font-name-complex="細明體" style:font-size-complex="13pt"/>
    </style:style>
    <style:style style:name="P702" style:parent-style-name="內文" style:family="paragraph">
      <style:paragraph-properties style:punctuation-wrap="simple" style:text-autospace="none" style:line-height-at-least="0.2777in" fo:text-indent="0.75in"/>
    </style:style>
    <style:style style:name="T703" style:parent-style-name="預設段落字型" style:family="text">
      <style:text-properties style:font-name="標楷體" style:font-name-asian="標楷體" style:font-name-complex="細明體" style:font-size-complex="13pt"/>
    </style:style>
    <style:style style:name="T704" style:parent-style-name="預設段落字型" style:family="text">
      <style:text-properties style:font-name="標楷體" style:font-name-asian="標楷體" style:font-name-complex="細明體" style:font-size-complex="13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style:font-name-complex="細明體" style:font-size-complex="13pt"/>
    </style:style>
    <style:style style:name="T706" style:parent-style-name="預設段落字型" style:family="text">
      <style:text-properties style:font-name="標楷體" style:font-name-asian="標楷體" style:font-name-complex="細明體" style:font-size-complex="13pt"/>
    </style:style>
    <style:style style:name="T707" style:parent-style-name="預設段落字型" style:family="text">
      <style:text-properties style:font-name="標楷體" style:font-name-asian="標楷體" style:font-name-complex="Times New Roman" style:font-size-complex="13pt"/>
    </style:style>
    <style:style style:name="T708" style:parent-style-name="預設段落字型" style:family="text">
      <style:text-properties style:font-name="標楷體" style:font-name-asian="標楷體" style:font-name-complex="細明體" style:font-size-complex="13pt"/>
    </style:style>
    <style:style style:name="T709" style:parent-style-name="預設段落字型" style:family="text">
      <style:text-properties style:font-name="標楷體" style:font-name-asian="標楷體" style:font-name-complex="細明體" style:font-size-complex="13pt"/>
    </style:style>
    <style:style style:name="T710" style:parent-style-name="預設段落字型" style:family="text">
      <style:text-properties style:font-name="標楷體" style:font-name-asian="標楷體" style:font-name-complex="細明體" style:font-size-complex="13pt"/>
    </style:style>
    <style:style style:name="P711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margin-left="0.1666in" fo:margin-right="0.1666in" fo:text-indent="0.3618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713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715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717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718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719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721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723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P724" style:parent-style-name="內文" style:family="paragraph">
      <style:paragraph-properties style:punctuation-wrap="simple" style:text-autospace="none" style:line-height-at-least="0.2777in" fo:margin-left="1.0208in" fo:text-indent="-0.584in">
        <style:tab-stops/>
      </style:paragraph-properties>
    </style:style>
    <style:style style:name="T725" style:parent-style-name="預設段落字型" style:family="text">
      <style:text-properties style:font-name="標楷體" style:font-name-asian="標楷體" style:font-name-complex="細明體" fo:font-weight="bold" style:font-weight-asian="bold" style:font-size-complex="13pt"/>
    </style:style>
    <style:style style:name="T726" style:parent-style-name="預設段落字型" style:family="text">
      <style:text-properties style:font-name="標楷體" style:font-name-asian="標楷體" style:font-name-complex="細明體" fo:font-weight="bold" style:font-weight-asian="bold" style:font-size-complex="13pt"/>
    </style:style>
    <style:style style:name="T727" style:parent-style-name="預設段落字型" style:family="text">
      <style:text-properties style:font-name="標楷體" style:font-name-asian="標楷體" style:font-name-complex="細明體" fo:font-weight="bold" style:font-weight-asian="bold" style:font-size-complex="13pt"/>
    </style:style>
    <style:style style:name="T728" style:parent-style-name="預設段落字型" style:family="text">
      <style:text-properties style:font-name="標楷體" style:font-name-asian="標楷體" style:font-name-complex="細明體" fo:font-weight="bold" style:font-weight-asian="bold" style:font-size-complex="13pt"/>
    </style:style>
    <style:style style:name="T72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3pt"/>
    </style:style>
    <style:style style:name="T730" style:parent-style-name="預設段落字型" style:family="text">
      <style:text-properties style:font-name="標楷體" style:font-name-asian="標楷體" style:font-name-complex="細明體" fo:font-weight="bold" style:font-weight-asian="bold" style:font-size-complex="13pt"/>
    </style:style>
    <style:style style:name="P731" style:parent-style-name="內文" style:family="paragraph">
      <style:paragraph-properties style:punctuation-wrap="simple" style:text-autospace="none" style:line-height-at-least="0.2777in" fo:text-indent="0.75in"/>
      <style:text-properties style:font-name="標楷體" style:font-name-asian="標楷體" style:font-name-complex="細明體" style:font-size-complex="13pt"/>
    </style:style>
    <style:style style:name="P732" style:parent-style-name="內文" style:family="paragraph">
      <style:paragraph-properties style:punctuation-wrap="simple" style:text-autospace="none" style:line-height-at-least="0.2777in" fo:margin-left="1.0208in" fo:text-indent="-0.584in">
        <style:tab-stops/>
      </style:paragraph-properties>
      <style:text-properties style:font-name="標楷體" style:font-name-asian="標楷體" style:font-name-complex="細明體" fo:font-weight="bold" style:font-weight-asian="bold" style:font-size-complex="13pt"/>
    </style:style>
    <style:style style:name="P733" style:parent-style-name="內文" style:family="paragraph">
      <style:paragraph-properties style:punctuation-wrap="simple" style:text-autospace="none" style:line-height-at-least="0.2777in" fo:text-indent="0.75in"/>
      <style:text-properties style:font-name="標楷體" style:font-name-asian="標楷體" style:font-name-complex="細明體" style:font-size-complex="13pt"/>
    </style:style>
    <style:style style:name="P734" style:parent-style-name="內文" style:family="paragraph">
      <style:paragraph-properties style:punctuation-wrap="simple" style:text-autospace="none" style:line-height-at-least="0.2777in" fo:text-indent="0.75in"/>
    </style:style>
    <style:style style:name="T735" style:parent-style-name="預設段落字型" style:family="text">
      <style:text-properties style:font-name="標楷體" style:font-name-asian="標楷體" style:font-name-complex="細明體" style:font-size-complex="13pt"/>
    </style:style>
    <style:style style:name="T736" style:parent-style-name="預設段落字型" style:family="text">
      <style:text-properties style:font-name="標楷體" style:font-name-asian="標楷體" style:font-name-complex="細明體" style:font-size-complex="13pt"/>
    </style:style>
    <style:style style:name="T737" style:parent-style-name="預設段落字型" style:family="text">
      <style:text-properties style:font-name="標楷體" style:font-name-asian="標楷體" style:font-name-complex="細明體" style:font-size-complex="13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style:font-name-complex="細明體" style:font-size-complex="13pt"/>
    </style:style>
    <style:style style:name="T739" style:parent-style-name="預設段落字型" style:family="text">
      <style:text-properties style:font-name="標楷體" style:font-name-asian="標楷體" style:font-name-complex="細明體" style:font-size-complex="13pt"/>
    </style:style>
    <style:style style:name="P740" style:parent-style-name="內文" style:family="paragraph">
      <style:paragraph-properties style:punctuation-wrap="simple" style:text-autospace="none" style:line-height-at-least="0.2777in" fo:text-indent="0.75in"/>
      <style:text-properties style:font-name="標楷體" style:font-name-asian="標楷體" style:font-name-complex="細明體" style:font-size-complex="13pt"/>
    </style:style>
    <style:style style:name="P741" style:parent-style-name="內文" style:family="paragraph">
      <style:paragraph-properties style:punctuation-wrap="simple" style:text-autospace="none" style:line-height-at-least="0.2777in" fo:text-indent="0.75in"/>
      <style:text-properties style:font-name="標楷體" style:font-name-asian="標楷體" style:font-name-complex="細明體" style:font-size-complex="13pt"/>
    </style:style>
    <style:style style:name="P742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margin-left="0.1666in" fo:margin-right="0.1666in" fo:text-indent="0.3618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745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746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747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748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 style:text-underline-type="single" style:text-underline-style="wave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P750" style:parent-style-name="內文" style:family="paragraph">
      <style:paragraph-properties style:punctuation-wrap="simple" style:text-autospace="none" style:line-height-at-least="0.2777in" fo:margin-left="1.0208in" fo:text-indent="-0.584in">
        <style:tab-stops/>
      </style:paragraph-properties>
    </style:style>
    <style:style style:name="T751" style:parent-style-name="預設段落字型" style:family="text">
      <style:text-properties style:font-name="標楷體" style:font-name-asian="標楷體" style:font-name-complex="細明體" fo:font-weight="bold" style:font-weight-asian="bold" style:font-size-complex="13pt"/>
    </style:style>
    <style:style style:name="T752" style:parent-style-name="預設段落字型" style:family="text">
      <style:text-properties style:font-name="標楷體" style:font-name-asian="標楷體" style:font-name-complex="細明體" fo:font-weight="bold" style:font-weight-asian="bold" style:font-size-complex="13pt"/>
    </style:style>
    <style:style style:name="T753" style:parent-style-name="預設段落字型" style:family="text">
      <style:text-properties style:font-name="標楷體" style:font-name-asian="標楷體" style:font-name-complex="細明體" fo:font-weight="bold" style:font-weight-asian="bold" style:font-size-complex="13pt"/>
    </style:style>
    <style:style style:name="T754" style:parent-style-name="預設段落字型" style:family="text">
      <style:text-properties style:font-name="標楷體" style:font-name-asian="標楷體" style:font-name-complex="細明體" fo:font-weight="bold" style:font-weight-asian="bold" style:font-size-complex="13pt"/>
    </style:style>
    <style:style style:name="T755" style:parent-style-name="預設段落字型" style:family="text">
      <style:text-properties style:font-name="標楷體" style:font-name-asian="標楷體" style:font-name-complex="細明體" style:font-size-complex="13pt"/>
    </style:style>
    <style:style style:name="T756" style:parent-style-name="預設段落字型" style:family="text">
      <style:text-properties style:font-name="標楷體" style:font-name-asian="標楷體" style:font-name-complex="細明體" fo:font-weight="bold" style:font-weight-asian="bold" style:font-size-complex="13pt"/>
    </style:style>
    <style:style style:name="T757" style:parent-style-name="預設段落字型" style:family="text">
      <style:text-properties style:font-name="標楷體" style:font-name-asian="標楷體" style:font-name-complex="細明體" fo:font-weight="bold" style:font-weight-asian="bold" style:font-size-complex="13pt"/>
    </style:style>
    <style:style style:name="T758" style:parent-style-name="預設段落字型" style:family="text">
      <style:text-properties style:font-name="標楷體" style:font-name-asian="標楷體" style:font-name-complex="細明體" fo:font-weight="bold" style:font-weight-asian="bold" style:font-size-complex="13pt"/>
    </style:style>
    <style:style style:name="P759" style:parent-style-name="內文" style:family="paragraph">
      <style:paragraph-properties style:punctuation-wrap="simple" style:text-autospace="none" style:line-height-at-least="0.2777in" fo:text-indent="0.75in"/>
      <style:text-properties style:font-name="標楷體" style:font-name-asian="標楷體" style:font-name-complex="細明體" style:font-size-complex="13pt"/>
    </style:style>
    <style:style style:name="P760" style:parent-style-name="內文" style:family="paragraph">
      <style:paragraph-properties style:punctuation-wrap="simple" style:text-autospace="none" style:line-height-at-least="0.2777in" fo:text-indent="0.75in"/>
      <style:text-properties style:font-name="標楷體" style:font-name-asian="標楷體" style:font-name-complex="細明體" style:font-size-complex="13pt"/>
    </style:style>
    <style:style style:name="P761" style:parent-style-name="內文" style:family="paragraph">
      <style:paragraph-properties style:punctuation-wrap="simple" style:text-autospace="none" style:line-height-at-least="0.2777in" fo:text-indent="0.75in"/>
      <style:text-properties style:font-name="標楷體" style:font-name-asian="標楷體" style:font-name-complex="細明體" style:font-size-complex="13pt"/>
    </style:style>
    <style:style style:name="P762" style:parent-style-name="內文" style:family="paragraph">
      <style:paragraph-properties style:punctuation-wrap="simple" style:text-autospace="none" style:line-height-at-least="0.2777in" fo:text-indent="0.75in"/>
      <style:text-properties style:font-name="標楷體" style:font-name-asian="標楷體" style:font-name-complex="細明體" style:font-size-complex="13pt"/>
    </style:style>
    <style:style style:name="P763" style:parent-style-name="內文" style:family="paragraph">
      <style:paragraph-properties style:punctuation-wrap="simple" style:text-autospace="none" style:line-height-at-least="0.2777in" fo:margin-left="1.0208in" fo:text-indent="-0.584in">
        <style:tab-stops/>
      </style:paragraph-properties>
    </style:style>
    <style:style style:name="T764" style:parent-style-name="預設段落字型" style:family="text">
      <style:text-properties style:font-name="標楷體" style:font-name-asian="標楷體" style:font-name-complex="細明體" fo:font-weight="bold" style:font-weight-asian="bold" style:font-size-complex="13pt"/>
    </style:style>
    <style:style style:name="T765" style:parent-style-name="預設段落字型" style:family="text">
      <style:text-properties style:font-name="標楷體" style:font-name-asian="標楷體" style:font-name-complex="細明體" fo:font-weight="bold" style:font-weight-asian="bold" style:font-size-complex="13pt"/>
    </style:style>
    <style:style style:name="T766" style:parent-style-name="預設段落字型" style:family="text">
      <style:text-properties style:font-name="標楷體" style:font-name-asian="標楷體" style:font-name-complex="細明體" fo:font-weight="bold" style:font-weight-asian="bold" style:font-size-complex="13pt"/>
    </style:style>
    <style:style style:name="T767" style:parent-style-name="預設段落字型" style:family="text">
      <style:text-properties style:font-name="標楷體" style:font-name-asian="標楷體" style:font-name-complex="細明體" style:font-size-complex="13pt"/>
    </style:style>
    <style:style style:name="T768" style:parent-style-name="預設段落字型" style:family="text">
      <style:text-properties style:font-name="標楷體" style:font-name-asian="標楷體" style:font-name-complex="細明體" fo:font-weight="bold" style:font-weight-asian="bold" style:font-size-complex="13pt"/>
    </style:style>
    <style:style style:name="T769" style:parent-style-name="預設段落字型" style:family="text">
      <style:text-properties style:font-name="標楷體" style:font-name-asian="標楷體" style:font-name-complex="細明體" fo:font-weight="bold" style:font-weight-asian="bold" style:font-size-complex="13pt"/>
    </style:style>
    <style:style style:name="P770" style:parent-style-name="內文" style:family="paragraph">
      <style:paragraph-properties style:punctuation-wrap="simple" style:text-autospace="none" style:line-height-at-least="0.2777in" fo:text-indent="0.75in"/>
      <style:text-properties style:font-name="標楷體" style:font-name-asian="標楷體" style:font-name-complex="細明體" style:font-size-complex="13pt"/>
    </style:style>
    <style:style style:name="P771" style:parent-style-name="內文" style:family="paragraph">
      <style:paragraph-properties style:punctuation-wrap="simple" style:text-autospace="none" style:line-height-at-least="0.2777in" fo:text-indent="0.75in"/>
      <style:text-properties style:font-name="標楷體" style:font-name-asian="標楷體" style:font-name-complex="細明體" style:font-size-complex="13pt"/>
    </style:style>
    <style:style style:name="P772" style:parent-style-name="內文" style:family="paragraph">
      <style:paragraph-properties style:punctuation-wrap="simple" style:text-autospace="none" style:line-height-at-least="0.2777in" fo:text-indent="0.75in"/>
      <style:text-properties style:font-name="標楷體" style:font-name-asian="標楷體" style:font-name-complex="細明體" style:font-size-complex="13pt"/>
    </style:style>
    <style:style style:name="P773" style:parent-style-name="內文" style:family="paragraph">
      <style:paragraph-properties style:punctuation-wrap="simple" style:text-autospace="none" style:line-height-at-least="0.2777in" fo:text-indent="0.75in"/>
      <style:text-properties style:font-name="標楷體" style:font-name-asian="標楷體" style:font-name-complex="細明體" style:font-size-complex="13pt"/>
    </style:style>
    <style:style style:name="P774" style:parent-style-name="內文" style:family="paragraph">
      <style:text-properties style:font-name="標楷體" style:font-name-asian="標楷體"/>
    </style:style>
    <style:style style:name="P775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style:line-height-at-least="0.2777in" fo:margin-left="0.1666in" fo:margin-right="0.1666in" fo:text-indent="0.3333in">
        <style:tab-stops/>
      </style:paragraph-properties>
    </style:style>
    <style:style style:name="T776" style:parent-style-name="預設段落字型" style:family="text">
      <style:text-properties style:font-name="標楷體" style:font-name-asian="標楷體" style:font-name-complex="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778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779" style:parent-style-name="預設段落字型" style:family="text">
      <style:text-properties style:font-name="標楷體" style:font-name-asian="標楷體" style:font-name-complex="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781" style:parent-style-name="預設段落字型" style:family="text">
      <style:text-properties style:font-name="標楷體" style:font-name-asian="標楷體" style:font-name-complex="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783" style:parent-style-name="預設段落字型" style:family="text">
      <style:text-properties style:font-name="標楷體" style:font-name-asian="標楷體" style:font-name-complex="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785" style:parent-style-name="預設段落字型" style:family="text">
      <style:text-properties style:font-name="標楷體" style:font-name-asian="標楷體" style:font-name-complex="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787" style:parent-style-name="預設段落字型" style:family="text">
      <style:text-properties style:font-name="標楷體" style:font-name-asian="標楷體" style:font-name-complex="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789" style:parent-style-name="預設段落字型" style:family="text">
      <style:text-properties style:font-name="標楷體" style:font-name-asian="標楷體" style:font-name-complex="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791" style:parent-style-name="預設段落字型" style:family="text">
      <style:text-properties style:font-name="標楷體" style:font-name-asian="標楷體" style:font-name-complex="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793" style:parent-style-name="預設段落字型" style:family="text">
      <style:text-properties style:font-name="標楷體" style:font-name-asian="標楷體" style:font-name-complex="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795" style:parent-style-name="預設段落字型" style:family="text">
      <style:text-properties style:font-name="標楷體" style:font-name-asian="標楷體" style:font-name-complex="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797" style:parent-style-name="預設段落字型" style:family="text">
      <style:text-properties style:font-name="標楷體" style:font-name-asian="標楷體" style:font-name-complex="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799" style:parent-style-name="預設段落字型" style:family="text">
      <style:text-properties style:font-name="標楷體" style:font-name-asian="標楷體" style:font-name-complex="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801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802" style:parent-style-name="預設段落字型" style:family="text">
      <style:text-properties style:font-name="標楷體" style:font-name-asian="標楷體" style:font-name-complex="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804" style:parent-style-name="預設段落字型" style:family="text">
      <style:text-properties style:font-name="標楷體" style:font-name-asian="標楷體" style:font-name-complex="細明體" fo:font-weight="bold" style:font-weight-asian="bold" style:font-size-complex="12pt" style:text-underline-type="single" style:text-underline-style="wave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806" style:parent-style-name="預設段落字型" style:family="text">
      <style:text-properties style:font-name="標楷體" style:font-name-asian="標楷體" style:font-name-complex="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808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P809" style:parent-style-name="內文" style:family="paragraph">
      <style:paragraph-properties style:punctuation-wrap="simple" style:text-autospace="none" style:line-height-at-least="0.2777in" fo:margin-left="1.0208in" fo:text-indent="-0.584in">
        <style:tab-stops/>
      </style:paragraph-properties>
    </style:style>
    <style:style style:name="T810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811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812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813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814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815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816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817" style:parent-style-name="預設段落字型" style:family="text">
      <style:text-properties style:font-name="標楷體" style:font-name-asian="標楷體" style:font-name-complex="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819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820" style:parent-style-name="預設段落字型" style:family="text">
      <style:text-properties style:font-name="新細明體" style:font-name-asian="新細明體" style:font-name-complex="細明體" fo:font-weight="bold" style:font-weight-asian="bold" style:font-size-complex="12pt"/>
    </style:style>
    <style:style style:name="T821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P822" style:parent-style-name="內文" style:family="paragraph">
      <style:paragraph-properties style:punctuation-wrap="simple" style:text-autospace="none" style:line-height-at-least="0.2777in"/>
    </style:style>
    <style:style style:name="T823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824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825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826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827" style:parent-style-name="預設段落字型" style:family="text">
      <style:text-properties style:font-name="新細明體" style:font-name-asian="新細明體" style:font-name-complex="細明體" fo:font-weight="bold" style:font-weight-asian="bold" style:font-size-complex="12pt"/>
    </style:style>
    <style:style style:name="T828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829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830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P831" style:parent-style-name="內文" style:family="paragraph">
      <style:paragraph-properties style:punctuation-wrap="simple" style:text-autospace="none" style:line-height-at-least="0.2777in" fo:text-indent="0.75in"/>
    </style:style>
    <style:style style:name="T832" style:parent-style-name="預設段落字型" style:family="text">
      <style:text-properties style:font-name="標楷體" style:font-name-asian="標楷體" style:font-name-complex="細明體" style:font-size-complex="12pt"/>
    </style:style>
    <style:style style:name="T833" style:parent-style-name="預設段落字型" style:family="text">
      <style:text-properties style:font-name="HiddenHorzOCR" style:font-name-asian="HiddenHorzOCR" style:font-name-complex="HiddenHorzOCR" style:letter-kerning="false" style:font-size-complex="12pt"/>
    </style:style>
    <style:style style:name="T834" style:parent-style-name="預設段落字型" style:family="text">
      <style:text-properties style:font-name="標楷體" style:font-name-asian="標楷體" style:font-name-complex="細明體" style:font-size-complex="12pt"/>
    </style:style>
    <style:style style:name="T835" style:parent-style-name="預設段落字型" style:family="text">
      <style:text-properties style:font-name="標楷體" style:font-name-asian="標楷體" style:font-name-complex="細明體" style:font-size-complex="12pt"/>
    </style:style>
    <style:style style:name="T836" style:parent-style-name="預設段落字型" style:family="text">
      <style:text-properties style:font-name="標楷體" style:font-name-asian="標楷體" style:font-name-complex="細明體" style:font-size-complex="12pt"/>
    </style:style>
    <style:style style:name="P837" style:parent-style-name="內文" style:family="paragraph">
      <style:paragraph-properties style:punctuation-wrap="simple" style:text-autospace="none" style:line-height-at-least="0.2777in" fo:text-indent="0.75in"/>
    </style:style>
    <style:style style:name="T838" style:parent-style-name="預設段落字型" style:family="text">
      <style:text-properties style:font-name="標楷體" style:font-name-asian="標楷體" style:font-name-complex="細明體" style:font-size-complex="12pt"/>
    </style:style>
    <style:style style:name="T839" style:parent-style-name="預設段落字型" style:family="text">
      <style:text-properties style:font-name="HiddenHorzOCR" style:font-name-asian="HiddenHorzOCR" style:font-name-complex="HiddenHorzOCR" style:letter-kerning="false" style:font-size-complex="12pt"/>
    </style:style>
    <style:style style:name="T840" style:parent-style-name="預設段落字型" style:family="text">
      <style:text-properties style:font-name="標楷體" style:font-name-asian="標楷體" style:font-name-complex="細明體" style:font-size-complex="12pt"/>
    </style:style>
    <style:style style:name="T841" style:parent-style-name="預設段落字型" style:family="text">
      <style:text-properties style:font-name="標楷體" style:font-name-asian="標楷體" style:font-name-complex="細明體" style:font-size-complex="12pt"/>
    </style:style>
    <style:style style:name="T842" style:parent-style-name="預設段落字型" style:family="text">
      <style:text-properties style:font-name="標楷體" style:font-name-asian="標楷體" style:font-name-complex="細明體" style:font-size-complex="12pt"/>
    </style:style>
    <style:style style:name="P843" style:parent-style-name="內文" style:family="paragraph">
      <style:paragraph-properties style:punctuation-wrap="simple" style:text-autospace="none" style:line-height-at-least="0.2777in" fo:text-indent="0.75in"/>
    </style:style>
    <style:style style:name="T844" style:parent-style-name="預設段落字型" style:family="text">
      <style:text-properties style:font-name="標楷體" style:font-name-asian="標楷體" style:font-name-complex="細明體" style:font-size-complex="12pt"/>
    </style:style>
    <style:style style:name="T845" style:parent-style-name="預設段落字型" style:family="text">
      <style:text-properties style:font-name="HiddenHorzOCR" style:font-name-asian="HiddenHorzOCR" style:font-name-complex="HiddenHorzOCR" style:letter-kerning="false" style:font-size-complex="12pt"/>
    </style:style>
    <style:style style:name="T846" style:parent-style-name="預設段落字型" style:family="text">
      <style:text-properties style:font-name="標楷體" style:font-name-asian="標楷體" style:font-name-complex="細明體" style:font-size-complex="12pt"/>
    </style:style>
    <style:style style:name="T847" style:parent-style-name="預設段落字型" style:family="text">
      <style:text-properties style:font-name="標楷體" style:font-name-asian="標楷體" style:font-name-complex="細明體" style:font-size-complex="12pt"/>
    </style:style>
    <style:style style:name="T848" style:parent-style-name="預設段落字型" style:family="text">
      <style:text-properties style:font-name="標楷體" style:font-name-asian="標楷體" style:font-name-complex="細明體" style:font-size-complex="12pt"/>
    </style:style>
    <style:style style:name="P849" style:parent-style-name="內文" style:family="paragraph">
      <style:paragraph-properties style:punctuation-wrap="simple" style:text-autospace="none" style:line-height-at-least="0.2777in" fo:text-indent="0.75in"/>
    </style:style>
    <style:style style:name="T850" style:parent-style-name="預設段落字型" style:family="text">
      <style:text-properties style:font-name="標楷體" style:font-name-asian="標楷體" style:font-name-complex="細明體" style:font-size-complex="12pt"/>
    </style:style>
    <style:style style:name="T851" style:parent-style-name="預設段落字型" style:family="text">
      <style:text-properties style:font-name="HiddenHorzOCR" style:font-name-asian="HiddenHorzOCR" style:font-name-complex="HiddenHorzOCR" fo:color="#0F0F0F" style:letter-kerning="false" style:font-size-complex="12pt"/>
    </style:style>
    <style:style style:name="T852" style:parent-style-name="預設段落字型" style:family="text">
      <style:text-properties style:font-name="標楷體" style:font-name-asian="標楷體" style:font-name-complex="細明體" style:font-size-complex="12pt"/>
    </style:style>
    <style:style style:name="P853" style:parent-style-name="內文" style:family="paragraph">
      <style:text-properties style:font-name="標楷體" style:font-name-asian="標楷體"/>
    </style:style>
    <style:style style:name="P854" style:parent-style-name="內文" style:family="paragraph">
      <style:text-properties style:font-name="標楷體" style:font-name-asian="標楷體"/>
    </style:style>
    <style:style style:name="P85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856" style:parent-style-name="內文" style:family="paragraph">
      <style:text-properties style:font-name="標楷體" style:font-name-asian="標楷體"/>
    </style:style>
    <style:style style:name="P857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TableColumn859" style:family="table-column">
      <style:table-column-properties style:column-width="0.893in"/>
    </style:style>
    <style:style style:name="TableColumn860" style:family="table-column">
      <style:table-column-properties style:column-width="0.893in"/>
    </style:style>
    <style:style style:name="TableColumn861" style:family="table-column">
      <style:table-column-properties style:column-width="0.893in"/>
    </style:style>
    <style:style style:name="TableColumn862" style:family="table-column">
      <style:table-column-properties style:column-width="0.893in"/>
    </style:style>
    <style:style style:name="TableColumn863" style:family="table-column">
      <style:table-column-properties style:column-width="0.893in"/>
    </style:style>
    <style:style style:name="TableColumn864" style:family="table-column">
      <style:table-column-properties style:column-width="0.893in"/>
    </style:style>
    <style:style style:name="TableColumn865" style:family="table-column">
      <style:table-column-properties style:column-width="0.893in"/>
    </style:style>
    <style:style style:name="TableColumn866" style:family="table-column">
      <style:table-column-properties style:column-width="0.893in"/>
    </style:style>
    <style:style style:name="TableColumn867" style:family="table-column">
      <style:table-column-properties style:column-width="0.893in"/>
    </style:style>
    <style:style style:name="TableColumn868" style:family="table-column">
      <style:table-column-properties style:column-width="0.893in"/>
    </style:style>
    <style:style style:name="Table858" style:family="table">
      <style:table-properties style:width="8.9305in" fo:margin-left="0in" table:align="left"/>
    </style:style>
    <style:style style:name="TableRow869" style:family="table-row">
      <style:table-row-properties style:min-row-height="0.3937in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890" style:family="table-row">
      <style:table-row-properties style:min-row-height="0.3937in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911" style:family="table-row">
      <style:table-row-properties style:min-row-height="0.3937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932" style:family="table-row">
      <style:table-row-properties style:min-row-height="0.3937in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953" style:family="table-row">
      <style:table-row-properties style:min-row-height="0.3937in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974" style:family="table-row">
      <style:table-row-properties style:min-row-height="0.3937in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995" style:family="table-row">
      <style:table-row-properties style:min-row-height="0.3937in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1016" style:family="table-row">
      <style:table-row-properties style:min-row-height="0.3937in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1037" style:parent-style-name="內文" style:family="paragraph">
      <style:text-properties style:font-name="標楷體" style:font-name-asian="標楷體"/>
    </style:style>
    <style:style style:name="P1038" style:parent-style-name="內文" style:family="paragraph">
      <style:text-properties style:font-name="標楷體" style:font-name-asian="標楷體"/>
    </style:style>
    <style:style style:name="P1039" style:parent-style-name="內文" style:family="paragraph">
      <style:text-properties style:font-name="標楷體" style:font-name-asian="標楷體"/>
    </style:style>
    <style:style style:name="P1040" style:parent-style-name="內文" style:family="paragraph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1042" style:parent-style-name="預設段落字型" style:family="text">
      <style:text-properties style:font-name="標楷體" style:font-name-asian="標楷體" style:font-name-complex="Times New Roman" fo:font-size="16pt" style:font-size-asian="16pt" style:language-asian="zh" style:country-asian="HK"/>
    </style:style>
    <style:style style:name="T1043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1044" style:parent-style-name="內文" style:family="paragraph">
      <style:paragraph-properties fo:text-indent="0.1666in"/>
      <style:text-properties style:font-name="標楷體" style:font-name-asian="標楷體"/>
    </style:style>
    <style:style style:name="P1045" style:parent-style-name="內文" style:family="paragraph">
      <style:text-properties style:font-name="標楷體" style:font-name-asian="標楷體"/>
    </style:style>
    <style:style style:name="P1046" style:parent-style-name="內文" style:family="paragraph">
      <style:text-properties style:font-name="標楷體" style:font-name-asian="標楷體"/>
    </style:style>
    <style:style style:name="P1047" style:parent-style-name="內文" style:family="paragraph">
      <style:text-properties style:font-name="標楷體" style:font-name-asian="標楷體"/>
    </style:style>
    <style:style style:name="P1048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3</text:span><text:span text:style-name="T7">學年度第</text:span><text:span text:style-name="T8">二</text:span><text:span text:style-name="T9">學期第三</text:span><text:span text:style-name="T10">次定期評量</text:span><text:span text:style-name="T11"><text:s/>國文</text:span><text:span text:style-name="T12">科</text:span><text:span text:style-name="T13"><text:s/></text:span><text:span text:style-name="T14">試</text:span><text:span text:style-name="T15">題卷</text:span></text:p>
      <text:p text:style-name="P16"><text:span text:style-name="T17">七</text:span><text:span text:style-name="T18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9">年級</text:span><text:span text:style-name="T20">　　　</text:span><text:span text:style-name="T21">班 座號</text:span><text:span text:style-name="T22">　　　</text:span><text:span text:style-name="T23"><text:s/>姓名</text:span><text:span text:style-name="T24">　　　　　　　　</text:span><text:span text:style-name="T25"><text:s/></text:span></text:p>
      <text:p text:style-name="P26">一、綜合選擇：62.5％ <text:s/>一題2.5分</text:p>
      <text:p text:style-name="P27"><text:span text:style-name="T28"><text:s text:c="4"/></text:span><text:span text:style-name="T29">1、</text:span><text:span text:style-name="T30">下列形似字，字音完全相同的選項是：</text:span><text:span text:style-name="T31">　</text:span></text:p>
      <text:p text:style-name="P32">(Ａ)「供」桌／「供」佛／「供」你讀書　</text:p>
      <text:p text:style-name="P33">(Ｂ)自「矜」／「矜」寡孤獨／驕「矜」　</text:p>
      <text:p text:style-name="P34">(Ｃ)「解」衣欲睡／高中「解」元／押「解」犯人　</text:p>
      <text:p text:style-name="P35">(Ｄ)是非「曲」直／暗通款「曲」／互訴衷「曲」。</text:p>
      <text:p text:style-name="P36"><text:span text:style-name="T37">2、下列各選項「　」中的字，何者字形完全正確？</text:span></text:p>
      <text:p text:style-name="P38">(Ａ)門「庭」若市／法「庭」／朝「庭」</text:p>
      <text:p text:style-name="P39">(Ｂ)鼓「躁」／枯「躁」無味／煩「躁」</text:p>
      <text:p text:style-name="P40">(Ｃ)人才「濟濟」／賑「濟」／同舟共「濟」</text:p>
      <text:p text:style-name="P41">(Ｄ)「混」吃「混」玩／「混混」噩噩／「混」為一談。</text:p>
      <text:p text:style-name="P42"><text:span text:style-name="T43">3、</text:span><text:span text:style-name="T44">下列各選項「　」中的字，何者字義完全</text:span><text:span text:style-name="T45">相同</text:span><text:span text:style-name="T46">？</text:span></text:p>
      <text:p text:style-name="P47">(Ａ)留蚊「於」素帳中／又常「於」土牆凹凸處／愛因斯坦之「於」相對論</text:p>
      <text:p text:style-name="P48">(Ｂ)網「羅」人才／拿著網「羅」捕魚／星「羅」棋布</text:p>
      <text:p text:style-name="P49">(Ｃ)「善」射／「善」變／「善」行義舉</text:p>
      <text:p text:style-name="P50">(Ｄ)到處皆「然」／不得不「然」／此未必「然」。</text:p>
      <text:p text:style-name="P51"><text:span text:style-name="T52">4、下列句子何者用字完全正確？</text:span></text:p>
      <text:p text:style-name="P53"><text:span text:style-name="T54">(Ａ)</text:span><text:span text:style-name="T55">小擇</text:span><text:span text:style-name="T56">發憤讀書，期許未來能夠成為國家的中流柢柱</text:span><text:span text:style-name="T57">　</text:span></text:p>
      <text:p text:style-name="P58"><text:span text:style-name="T59">(Ｂ)</text:span><text:span text:style-name="T60">小宇</text:span><text:span text:style-name="T61">離開台灣求學，今日重回故鄉，一切人事全非，頗有滄海桑田之感</text:span></text:p>
      <text:p text:style-name="P62"><text:span text:style-name="T63">(Ｃ)</text:span><text:span text:style-name="T64">小瑄</text:span><text:span text:style-name="T65">到</text:span><text:span text:style-name="T66">紐西蘭</text:span><text:span text:style-name="T67">旅遊，看到那裏的山水壯麗，有如龍磐虎踞</text:span></text:p>
      <text:p text:style-name="P68"><text:span text:style-name="T69">(Ｄ)</text:span><text:span text:style-name="T70">小晏</text:span><text:span text:style-name="T71">律己甚嚴，</text:span><text:span text:style-name="T72">對於班級事務以及個人課業的處理，一向敬畏分明，不會公私不分</text:span><text:span text:style-name="T73">。</text:span></text:p>
      <text:p text:style-name="P74"><text:span text:style-name="T75">5、</text:span><text:bookmark-start text:name="Q_F5633DE2C997432884D5ED895B0C74BE"/><text:span text:style-name="T76">有關</text:span><text:span text:style-name="T77">音樂家與職籃巨星</text:span><text:span text:style-name="T78">一文內容的敘述，何者「錯誤」？</text:span></text:p>
      <text:p text:style-name="P79">(Ａ)作者藉他心目中近代優秀人物的故事，來探討人生努力的意義　</text:p>
      <text:p text:style-name="P80">(Ｂ)說明苦練才有可能成功，才會有出人頭地的一天</text:p>
      <text:p text:style-name="P81">(Ｃ)作者以過來人的身分寫信給現代年輕人，希望改變年輕人多承受壓力與挫折，不再當草莓族</text:p>
      <text:p text:style-name="P82">(Ｄ)作者透過實例故事法，強化論述說服力，彰顯勤能補拙的重要。<text:bookmark-end text:name="Q_F5633DE2C997432884D5ED895B0C74BE"/></text:p>
      <text:p text:style-name="P83"><text:span text:style-name="T84">6、</text:span><text:span text:style-name="T85">「</text:span><text:span text:style-name="T86">魯賓斯坦</text:span><text:span text:style-name="T87">強調的卻是苦練，而非</text:span><text:span text:style-name="T88">天分</text:span><text:span text:style-name="T89">」</text:span><text:span text:style-name="T90">，請問</text:span><text:span text:style-name="T91">下列哪一個句子不</text:span><text:span text:style-name="T92">屬於此類修辭的文句</text:span><text:span text:style-name="T93">？</text:span></text:p>
      <text:p text:style-name="P94"><text:span text:style-name="T95">(Ａ)</text:span><text:span text:style-name="T96">平靜如水的情感翻起滔天巨浪來</text:span></text:p>
      <text:p text:style-name="P97"><text:span text:style-name="T98">(Ｂ)</text:span><text:span text:style-name="T99">這是我的一小步，也是人類的一大步</text:span></text:p>
      <text:p text:style-name="P100"><text:span text:style-name="T101">(Ｃ)</text:span><text:span text:style-name="T102">不在乎天長地久，只在乎曾經擁有</text:span></text:p>
      <text:p text:style-name="P103"><text:span text:style-name="T104">(Ｄ)把愛剪碎了，吹向大海</text:span><text:span text:style-name="T105">。</text:span></text:p>
      <text:p text:style-name="P106"><text:span text:style-name="T107"><text:s text:c="4"/></text:span><text:span text:style-name="T108">7、</text:span><text:span text:style-name="T109">從</text:span><text:span text:style-name="T110">蘇東坡</text:span><text:span text:style-name="T111">的</text:span><text:span text:style-name="T112">記</text:span><text:span text:style-name="T113">承天夜遊</text:span><text:span text:style-name="T114">一文中</text:span><text:span text:style-name="T115">，我們可以發現，</text:span><text:span text:style-name="T116">詩人</text:span><text:span text:style-name="T117">常藉詩句來抒發自身情懷</text:span><text:span text:style-name="T118">，下列何者不是藉月景 <text:s text:c="6"/></text:span></text:p>
      <text:p text:style-name="P119"><text:span text:style-name="T120"><text:s text:c="7"/>抒發思鄉之情</text:span><text:span text:style-name="T121">？</text:span></text:p>
      <text:p text:style-name="P122"><text:span text:style-name="T123"><text:s/>(Ａ)</text:span><text:span text:style-name="T124">床前明月光</text:span><text:span text:style-name="T125">，疑是地上霜，舉頭望明月，低頭思故鄉</text:span><text:span text:style-name="T126">　</text:span></text:p>
      <text:p text:style-name="P127">(Ｂ)晨興理荒穢，帶月荷鋤歸</text:p>
      <text:p text:style-name="P128">(Ｃ)春風又綠江南岸，明月何時照我還</text:p>
      <text:p text:style-name="P129"><text:span text:style-name="T130">(Ｄ)</text:span><text:span text:style-name="T131">今夜月明人儘望，不知秋思落誰家？</text:span><text:span text:style-name="T132">。</text:span></text:p>
      <text:p text:style-name="P133"><text:span text:style-name="T134">8、</text:span><text:span text:style-name="T135">記承天夜遊</text:span><text:span text:style-name="T136">一文除了敘寫承天寺月色之美外</text:span><text:span text:style-name="T137">，並說明了當時作者閒適自在的心情，請問下列文句可以描述這樣的心境</text:span><text:span text:style-name="T138">？</text:span></text:p>
      <text:p text:style-name="P139"><text:span text:style-name="T140">(Ａ)</text:span><text:span text:style-name="T141">看山看水獨坐，聽風聽雨高眠</text:span><text:span text:style-name="T142">　　　　</text:span><text:span text:style-name="T143">(Ｂ)</text:span><text:span text:style-name="T144">身無彩鳳雙飛翼，心有靈犀一點通</text:span></text:p>
      <text:p text:style-name="P145"><text:span text:style-name="T146">(Ｃ)</text:span><text:span text:style-name="T147">但願人長久，千</text:span><text:span text:style-name="T148">里</text:span><text:span text:style-name="T149">共嬋娟</text:span><text:span text:style-name="T150">　　　　　　</text:span><text:span text:style-name="T151">(Ｄ)</text:span><text:span text:style-name="T152">來日綺窗前，寒梅著花未</text:span><text:span text:style-name="T153">。</text:span></text:p>
      <text:soft-page-break/>
      <text:p text:style-name="P154"><text:span text:style-name="T155">9、「</text:span><text:span text:style-name="T156">越是真正做過一點</text:span><text:span text:style-name="T157">事，越是感覺自己的貢獻之渺小</text:span><text:span text:style-name="T158">」</text:span><text:span text:style-name="T159">此話意近於下列何者</text:span><text:span text:style-name="T160">？</text:span></text:p>
      <text:p text:style-name="P161"><text:span text:style-name="T162">(Ａ)</text:span><text:span text:style-name="T163">博觀而約取</text:span><text:span text:style-name="T164">，</text:span><text:span text:style-name="T165">厚積以薄發</text:span><text:span text:style-name="T166">　</text:span><text:span text:style-name="T167">　　</text:span><text:span text:style-name="T168">　</text:span><text:span text:style-name="T169">　　</text:span><text:span text:style-name="T170">　</text:span></text:p>
      <text:p text:style-name="P171"><text:span text:style-name="T172">(Ｂ)</text:span><text:span text:style-name="T173">一分耕耘</text:span><text:span text:style-name="T174">，</text:span><text:span text:style-name="T175">一分收</text:span><text:span text:style-name="T176">穫</text:span></text:p>
      <text:p text:style-name="P177"><text:span text:style-name="T178">(Ｃ)</text:span><text:span text:style-name="T179">好說己長便是短，自知己短便是長</text:span><text:span text:style-name="T180">　</text:span><text:span text:style-name="T181">　　</text:span></text:p>
      <text:p text:style-name="P182"><text:span text:style-name="T183">(Ｄ)</text:span><text:span text:style-name="T184">書</text:span><text:span text:style-name="T185">山有路勤為徑，學海無涯苦作舟</text:span><text:span text:style-name="T186">。</text:span></text:p>
      <text:p text:style-name="P187"><text:span text:style-name="T188">10、</text:span><text:span text:style-name="T189">謝天</text:span><text:span text:style-name="T190">一文中</text:span><text:span text:style-name="T191">提到：「不是需要先人的遺愛，與遺產，即是需要眾人支持與合作」此句意義同於下列何者</text:span><text:span text:style-name="T192">？</text:span><text:span text:style-name="T193"><text:s/></text:span></text:p>
      <text:p text:style-name="P194"><text:span text:style-name="T195">(Ａ)</text:span><text:span text:style-name="T196">接受自己的極限，我們才能超越自己</text:span><text:span text:style-name="T197">　</text:span><text:span text:style-name="T198">　　</text:span><text:span text:style-name="T199">(Ｂ)</text:span><text:span text:style-name="T200">天下無難事</text:span><text:span text:style-name="T201">，</text:span><text:span text:style-name="T202">只怕有心人</text:span><text:span text:style-name="T203">　</text:span></text:p>
      <text:p text:style-name="P204"><text:span text:style-name="T205">(Ｃ)</text:span><text:span text:style-name="T206">己欲立而立人，己欲達而達人</text:span><text:span text:style-name="T207">　</text:span><text:span text:style-name="T208">　　　　　</text:span><text:span text:style-name="T209">(Ｄ)</text:span><text:span text:style-name="T210">一日之所需</text:span><text:span text:style-name="T211">，</text:span><text:span text:style-name="T212">百工斯為備</text:span><text:span text:style-name="T213">。</text:span></text:p>
      <text:p text:style-name="P214"><text:span text:style-name="T215">11、</text:span><text:span text:style-name="T216">下列文句的涵義</text:span><text:span text:style-name="T217">，何者最接近</text:span><text:span text:style-name="T218">「</text:span><text:span text:style-name="T219">熟能生巧</text:span><text:span text:style-name="T220">」</text:span><text:span text:style-name="T221">的道理</text:span><text:span text:style-name="T222">？</text:span></text:p>
      <text:p text:style-name="P223">(Ａ)長江後浪推前浪，世上新人趕舊人　　　</text:p>
      <text:p text:style-name="P224"><text:span text:style-name="T225">(Ｂ)</text:span><text:span text:style-name="T226">精雕細琢方成器，千錘百煉始成鋼</text:span></text:p>
      <text:p text:style-name="P227">(Ｃ)黑髮不知勤學早，轉眼已是白頭翁　　　</text:p>
      <text:p text:style-name="P228"><text:span text:style-name="T229">(Ｄ)</text:span><text:span text:style-name="T230">十年寒窗無人問，一舉成名天下知</text:span><text:span text:style-name="T231">。</text:span></text:p>
      <text:p text:style-name="P232"><text:span text:style-name="T233">12、</text:span><text:span text:style-name="T234">下列有關</text:span><text:span text:style-name="T235">賣油翁</text:span><text:span text:style-name="T236">一文的說明何者正確</text:span><text:span text:style-name="T237">？</text:span></text:p>
      <text:p text:style-name="P238"><text:span text:style-name="T239">(Ａ)</text:span><text:span text:style-name="T240">「笑而遣之」描述</text:span><text:span text:style-name="T241">陳康肅</text:span><text:span text:style-name="T242">由心高氣傲到心服口服的心情轉折</text:span></text:p>
      <text:p text:style-name="P243">(Ｂ)由「我亦無他，為手熟爾」可看出賣油翁的得意輕蔑</text:p>
      <text:p text:style-name="P244">(Ｃ)「乃取一葫蘆置於地，以錢覆其口，徐以杓酌油瀝之，自錢孔入而錢不濕」可看出賣油翁刻意炫技，<text:s text:c="3"/></text:p>
      <text:p text:style-name="P245"><text:span text:style-name="T246"><text:s text:c="4"/>教訓</text:span><text:span text:style-name="T247">陳康肅</text:span></text:p>
      <text:p text:style-name="P248"><text:span text:style-name="T249">(Ｄ)</text:span><text:span text:style-name="T250">由「爾安敢輕吾射」可看出</text:span><text:span text:style-name="T251">陳康肅</text:span><text:span text:style-name="T252">的自信謙虛。</text:span></text:p>
      <text:p text:style-name="P253">13、請問下列文句的人稱代名詞何者兩兩相同？</text:p>
      <text:p text:style-name="P254"><text:span text:style-name="T255">(Ａ)</text:span><text:span text:style-name="T256">衣帶漸寬終不悔</text:span><text:span text:style-name="T257">，</text:span><text:span text:style-name="T258">為</text:span><text:span text:style-name="T259">「伊」消得人憔悴</text:span><text:span text:style-name="T260">＼</text:span><text:span text:style-name="T261">「</text:span><text:span text:style-name="T262">君</text:span><text:span text:style-name="T263">」</text:span><text:span text:style-name="T264">問歸期未有期</text:span><text:span text:style-name="T265">，</text:span><text:span text:style-name="T266">巴山夜雨漲秋池</text:span></text:p>
      <text:p text:style-name="P267"><text:span text:style-name="T268">(Ｂ)</text:span><text:span text:style-name="T269">所謂</text:span><text:span text:style-name="T270">「伊」</text:span><text:span text:style-name="T271">人</text:span><text:span text:style-name="T272">，</text:span><text:span text:style-name="T273">在水一方</text:span><text:span text:style-name="T274">＼</text:span><text:span text:style-name="T275">知己知</text:span><text:span text:style-name="T276">「彼」</text:span><text:span text:style-name="T277">，</text:span><text:span text:style-name="T278">百戰百勝</text:span><text:span text:style-name="T279">　</text:span></text:p>
      <text:p text:style-name="P280"><text:span text:style-name="T281">(Ｃ)</text:span><text:span text:style-name="T282">以</text:span><text:span text:style-name="T283">「</text:span><text:span text:style-name="T284">子</text:span><text:span text:style-name="T285">」</text:span><text:span text:style-name="T286">之矛攻</text:span><text:span text:style-name="T287">「</text:span><text:span text:style-name="T288">子</text:span><text:span text:style-name="T289">」</text:span><text:span text:style-name="T290">之盾</text:span><text:span text:style-name="T291">＼</text:span><text:span text:style-name="T292">「</text:span><text:span text:style-name="T293">余</text:span><text:span text:style-name="T294">」</text:span><text:span text:style-name="T295">憶童稚時，能張目對日</text:span></text:p>
      <text:p text:style-name="P296"><text:span text:style-name="T297">(Ｄ)</text:span><text:span text:style-name="T298">以</text:span><text:span text:style-name="T299">「</text:span><text:span text:style-name="T300">其</text:span><text:span text:style-name="T301">」</text:span><text:span text:style-name="T302">人之道，還治</text:span><text:span text:style-name="T303">「</text:span><text:span text:style-name="T304">其</text:span><text:span text:style-name="T305">」</text:span><text:span text:style-name="T306">人之身</text:span><text:span text:style-name="T307">＼</text:span><text:span text:style-name="T308">應是母慈重，使</text:span><text:span text:style-name="T309">「</text:span><text:span text:style-name="T310">爾</text:span><text:span text:style-name="T311">」</text:span><text:span text:style-name="T312">悲不任</text:span><text:span text:style-name="T313">。</text:span></text:p>
      <text:p text:style-name="P314"><text:span text:style-name="T315">14、</text:span><text:span text:style-name="T316">請問下列文句中成語的使用，何者正確</text:span><text:span text:style-name="T317">？</text:span></text:p>
      <text:p text:style-name="P318"><text:span text:style-name="T319">(Ａ)</text:span><text:span text:style-name="T320">陳</text:span><text:span text:style-name="T321">教授一生</text:span><text:span text:style-name="T322">鑽</text:span><text:span text:style-name="T323">研人工科學</text:span><text:span text:style-name="T324">，成就無人能及，真可稱得上人工智慧界的泰山北斗</text:span></text:p>
      <text:p text:style-name="P325"><text:span text:style-name="T326">(Ｂ)</text:span><text:span text:style-name="T327">這個地方大江東去，每年都吸引萬千遊客到訪欣賞</text:span></text:p>
      <text:p text:style-name="P328"><text:span text:style-name="T329">(Ｃ)</text:span><text:span text:style-name="T330">經濟不景氣，許多公司的營運是百川歸海，岌岌可危</text:span></text:p>
      <text:p text:style-name="P331"><text:span text:style-name="T332">(Ｄ)</text:span><text:span text:style-name="T333">小夫每天都把沒吃完的飯菜倒掉，真是忘恩負義</text:span><text:span text:style-name="T334">。</text:span></text:p>
      <text:p text:style-name="P335"><text:span text:style-name="T336">15、</text:span><text:span text:style-name="T337">「很多人可能會認為，要花心血去苦練某種技能之前，必須先衡量投資報酬率，苦練沒有什麼指望的事情，到頭來也許只是白費心血。這當然有部分的真實性，不過世事往往有出人意表者。」這段話的含義與下列何者最接近？</text:span></text:p>
      <text:p text:style-name="P338"><text:span text:style-name="T339">(Ａ)</text:span><text:span text:style-name="T340">雜草多處莊稼少，空話多處成績少</text:span></text:p>
      <text:p text:style-name="P341"><text:span text:style-name="T342">(Ｂ)</text:span><text:span text:style-name="T343">行遠必自邇，登高必自卑</text:span></text:p>
      <text:p text:style-name="P344"><text:span text:style-name="T345">(Ｃ)</text:span><text:span text:style-name="T346">有才能而無機會，將一無是處</text:span></text:p>
      <text:p text:style-name="P347"><text:span text:style-name="T348">(Ｄ)</text:span><text:span text:style-name="T349">努力不一定會成功，但不努力絕無成功的可能</text:span><text:span text:style-name="T350">。</text:span></text:p>
      <text:p text:style-name="P351"><text:span text:style-name="T352">16、</text:span><text:span text:style-name="T353">下列何</text:span><text:span text:style-name="T354">組文</text:span><text:span text:style-name="T355">句描寫的季節，與</text:span><text:span text:style-name="T356">記承天夜遊</text:span><text:span text:style-name="T357">一文的寫作季節相同？</text:span></text:p>
      <text:p text:style-name="P358"><text:span text:style-name="T359">(Ａ)</text:span><text:span text:style-name="T360">接天蓮葉無窮碧，映日荷花別樣紅</text:span></text:p>
      <text:p text:style-name="P361"><text:span text:style-name="T362">(Ｂ)</text:span><text:span text:style-name="T363">天階夜色涼如水，坐看牽牛織女星</text:span></text:p>
      <text:p text:style-name="P364"><text:span text:style-name="T365">(Ｃ)</text:span><text:span text:style-name="T366">荷盡已無擎雨蓋，菊殘猶有傲霜枝，一年好景君須記，最是橙黃橘綠時</text:span></text:p>
      <text:p text:style-name="P367"><text:span text:style-name="T368">(Ｄ)</text:span><text:span text:style-name="T369">火樹銀花合，星橋鐵鎖開，暗塵隨馬去，明月逐人來</text:span><text:span text:style-name="T370">。</text:span></text:p>
      <text:p text:style-name="P371"><text:span text:style-name="T372">17、</text:span><text:span text:style-name="T373">「願意比別人花更多的心血去練習，使它成為一種良好的習慣，那麼有一天物換星移，情況變得對自己有利時，這種良好的習慣就更能使你脫穎而出。」這段文字所要強調的道理是什麼？</text:span><text:span text:style-name="T374"><text:s text:c="2"/></text:span></text:p>
      <text:p text:style-name="P375">(Ａ)見賢思齊焉，見不賢而內自省也　</text:p>
      <text:p text:style-name="P376">(Ｂ)人一能之，己百之；人十能之，己千之　</text:p>
      <text:p text:style-name="P377">(Ｃ)時過然後學，則勤苦而難成　</text:p>
      <text:p text:style-name="P378"><text:span text:style-name="T379">(Ｄ)</text:span><text:span text:style-name="T380">學而不思則罔，思而不學則殆</text:span><text:span text:style-name="T381">。</text:span></text:p>
      <text:soft-page-break/>
      <text:p text:style-name="P382"><text:span text:style-name="T383">18、</text:span><text:span text:style-name="T384">下列成語，何者</text:span><text:span text:style-name="T385">前後</text:span><text:span text:style-name="T386">關係與其他三者不同？</text:span></text:p>
      <text:p text:style-name="P387"><text:span text:style-name="T388">(Ａ)</text:span><text:span text:style-name="T389">飲水思源／忘恩負義</text:span><text:span text:style-name="T390">　　　　</text:span><text:span text:style-name="T391">(Ｂ)</text:span><text:span text:style-name="T392">混吃混玩／遊手好閒</text:span><text:span text:style-name="T393">　　</text:span></text:p>
      <text:p text:style-name="P394"><text:span text:style-name="T395">(Ｃ)</text:span><text:span text:style-name="T396">夙夜匪懈／孜孜不倦</text:span><text:span text:style-name="T397">　　　　</text:span><text:span text:style-name="T398">(Ｄ)</text:span><text:span text:style-name="T399">平步青雲／飛黃騰達</text:span><text:span text:style-name="T400">。</text:span></text:p>
      <text:p text:style-name="P401"><text:span text:style-name="T402">19、</text:span><text:span text:style-name="T403">下列選項</text:span><text:span text:style-name="T404">中</text:span><text:span text:style-name="T405">，何</text:span><text:span text:style-name="T406">者</text:span><text:span text:style-name="T407">不</text:span><text:span text:style-name="T408">具有因果關係</text:span><text:span text:style-name="T409">？</text:span></text:p>
      <text:p text:style-name="P410">(Ａ)月色入戶，欣然起行</text:p>
      <text:p text:style-name="P411">(Ｂ)要滴下眉毛上的汗珠，才能撿起田中的麥穗　</text:p>
      <text:p text:style-name="P412">(Ｃ)我亦無他，惟手熟爾</text:p>
      <text:p text:style-name="P413"><text:span text:style-name="T414">(Ｄ)</text:span><text:span text:style-name="T415">庭下如積水空明，水中藻荇交橫，蓋竹柏影也</text:span><text:span text:style-name="T416">。</text:span></text:p>
      <text:p text:style-name="P417"><text:span text:style-name="T418">20、</text:span><text:span text:style-name="T419">有一天，</text:span><text:span text:style-name="T420">小凱</text:span><text:span text:style-name="T421">讀到一本書，書中有一句話說道：「智者不以無過為喜，人之大德在於改過，做一新人。」</text:span><text:span text:style-name="T422">小凱</text:span><text:span text:style-name="T423">不懂這段話最主要的意思是什麼，於是上網查詢，發現網路上眾說紛紜，聰明而有智慧的你，可以告訴他以下何者意思是正確？</text:span></text:p>
      <text:p text:style-name="P424">(Ａ)說明人非聖賢，孰能無過　</text:p>
      <text:p text:style-name="P425">(Ｂ)勉勵人謹言慎行，避免犯錯　</text:p>
      <text:p text:style-name="P426">(Ｃ)強調知過改過、日新又新的重要性　</text:p>
      <text:p text:style-name="P427"><text:span text:style-name="T428">(Ｄ)</text:span><text:span text:style-name="T429">不經一番寒徹骨，怎得梅花撲鼻香</text:span><text:span text:style-name="T430">。</text:span></text:p>
      <text:p text:style-name="P431"><text:span text:style-name="T432">21</text:span><text:span text:style-name="T433">、籃球之神</text:span><text:span text:style-name="T434">喬丹</text:span><text:span text:style-name="T435">曾說：「我深信一分耕耘，一分收穫。我做任何事絕不掉以輕心，因為我知道只要一不經心，結果必定大打折扣，所以我把練習視同比賽。我每天重複練習那套已用過幾千次的動作及技巧，我知道只要全力以赴，輸贏都無所謂。」由這段話中「無法」得到下列哪一項啟示？</text:span></text:p>
      <text:p text:style-name="P436"><text:span text:style-name="T437">(Ａ)</text:span><text:span text:style-name="T438">成大事不在於力量之大小，而在於能堅持多久</text:span><text:span text:style-name="T439">　</text:span></text:p>
      <text:p text:style-name="P440"><text:span text:style-name="T441">(Ｂ)</text:span><text:span text:style-name="T442">安然自得面天地</text:span><text:span text:style-name="T443">，</text:span><text:span text:style-name="T444">得失</text:span><text:span text:style-name="T445">皆</text:span><text:span text:style-name="T446">無動於衷</text:span><text:span text:style-name="T447">　</text:span></text:p>
      <text:p text:style-name="P448"><text:span text:style-name="T449">(Ｃ)</text:span><text:span text:style-name="T450">認真是成功的祕訣，粗心是失敗的伴侶</text:span><text:span text:style-name="T451">　</text:span></text:p>
      <text:p text:style-name="P452"><text:span text:style-name="T453">(Ｄ)</text:span><text:span text:style-name="T454">愛人者，人恆愛之；敬人者，人恆敬之</text:span><text:span text:style-name="T455">。</text:span></text:p>
      <text:p text:style-name="P456"><text:span text:style-name="T457">22</text:span><text:span text:style-name="T458">、</text:span><text:span text:style-name="T459">「一個人不論過去有過多輝煌、多燦爛的成就，只要當前未有向上的意圖，那麼這個人是沒有價值的，因為他沒有希望！」（</text:span><text:span text:style-name="T460">陳之藩</text:span><text:span text:style-name="T461"><text:s/></text:span><text:span text:style-name="T462">花近高樓</text:span><text:span text:style-name="T463">）關於這段文字，下列敘述何者正確？</text:span></text:p>
      <text:p text:style-name="P464">(Ａ)命運非他人決定，但也不可以離群獨活　</text:p>
      <text:p text:style-name="P465">(Ｂ)惟有發憤圖強者，才能證明存在的意義　</text:p>
      <text:p text:style-name="P466">(Ｃ)贏得一切的心態，方可掌握命運的關鍵　</text:p>
      <text:p text:style-name="P467">(Ｄ)真正有價值的人，懂得記取過往的教訓。</text:p>
      <text:p text:style-name="P468"><text:span text:style-name="T469">23</text:span><text:span text:style-name="T470">、</text:span><text:span text:style-name="T471">蘇東坡</text:span><text:span text:style-name="T472">：「唯江上之清風，與山間之明月，耳得之而為聲，目遇之而成色。取之無禁，用之不竭，是造物者之無盡藏也。」下列何者是這段文字所蘊含的意思？</text:span></text:p>
      <text:p text:style-name="P473">(Ａ)有時間享受自然的人，才是富有的人　</text:p>
      <text:p text:style-name="P474">(Ｂ)大地的資源豐富，人類取之不盡，用之不竭　</text:p>
      <text:p text:style-name="P475">(Ｃ)快樂常來自於很小的事，來自珍惜、來自感恩　</text:p>
      <text:p text:style-name="P476">(Ｄ)因為需要感謝的人太多了，就感謝天罷。</text:p>
      <text:p text:style-name="P477"><text:span text:style-name="T478">24</text:span><text:span text:style-name="T479">、</text:span><text:span text:style-name="T480">「</text:span><text:span text:style-name="T481">清風徐來，水波不興。舉酒屬客，誦明月之詩，歌窈窕之章</text:span><text:span text:style-name="T482">。」</text:span><text:span text:style-name="T483">「</text:span><text:span text:style-name="T484">縱一葦之所如，凌萬頃之茫然。浩浩乎如馮虛御風，而不知其所止；飄飄乎如遺世獨立，羽化而登仙</text:span><text:span text:style-name="T485">。」</text:span><text:span text:style-name="T486">被貶</text:span><text:span text:style-name="T487">黃州</text:span><text:span text:style-name="T488">後，</text:span><text:span text:style-name="T489">蘇軾</text:span><text:span text:style-name="T490">在此寫下許多作品，心境也慢慢從憂鬱自傷轉變為曠達自適，因而寫下此詩</text:span><text:span text:style-name="T491">文</text:span><text:span text:style-name="T492">。下列選項中，何者所傳遞的心情與本詩</text:span><text:span text:style-name="T493">不</text:span><text:span text:style-name="T494">相似？</text:span></text:p>
      <text:p text:style-name="P495">(Ａ)回首向來蕭瑟處，歸去，也無風雨也無晴　</text:p>
      <text:p text:style-name="P496"><text:span text:style-name="T497">(Ｂ)</text:span><text:span text:style-name="T498">行到水窮處，坐看雲起時</text:span><text:span text:style-name="T499">　</text:span></text:p>
      <text:p text:style-name="P500">(Ｃ)長恨此身非吾有，何時忘卻營營　</text:p>
      <text:p text:style-name="P501"><text:span text:style-name="T502">(Ｄ)</text:span><text:span text:style-name="T503">莫聽穿林打葉聲，何妨吟嘯且徐行</text:span><text:span text:style-name="T504">。</text:span></text:p>
      <text:p text:style-name="P505">25、下列有關「月」的文句，何者屬於「藉物抒懷」？</text:p>
      <text:p text:style-name="P506"><text:span text:style-name="T507">(Ａ)</text:span><text:span text:style-name="T508">床前明月光，疑是地上霜</text:span><text:span text:style-name="T509">　</text:span></text:p>
      <text:p text:style-name="P510"><text:span text:style-name="T511">(Ｂ)</text:span><text:span text:style-name="T512">春江潮水</text:span><text:span text:style-name="T513">連</text:span><text:span text:style-name="T514">海平，海上明月共潮生</text:span><text:span text:style-name="T515">　</text:span></text:p>
      <text:p text:style-name="P516"><text:span text:style-name="T517">(Ｃ)</text:span><text:span text:style-name="T518">更深月色半人家，北</text:span><text:span text:style-name="T519">斗</text:span><text:span text:style-name="T520">闌</text:span><text:span text:style-name="T521">干</text:span><text:span text:style-name="T522">南斗斜</text:span><text:span text:style-name="T523">　</text:span></text:p>
      <text:p text:style-name="P524">(Ｄ)人有悲歡離合，月有陰晴圓缺，此事古難全。</text:p>
      <text:soft-page-break/>
      <text:p text:style-name="P525"><text:span text:style-name="T526">二</text:span><text:span text:style-name="T527">、</text:span><text:span text:style-name="T528">閱讀測驗</text:span><text:span text:style-name="T529">：</text:span><text:span text:style-name="T530">37.5</text:span><text:span text:style-name="T531">％ <text:s/>一題</text:span><text:span text:style-name="T532">2.5</text:span><text:span text:style-name="T533">分</text:span></text:p>
      <text:p text:style-name="P534">我們無法做大事，但我們能以大愛做小事。—德雷莎修女<text:line-break/>　　黃昏時刻，正值海水退潮，成千上萬隻的海星被海浪沖到沙灘上來。<text:line-break/>　　脫離海水的海星，像失去母親的嬰兒，痛苦地扭曲牠們的身體，掙扎著想要返回母親的懷抱。但海水卻越退越遠。<text:line-break/>　　一個來到沙灘玩耍的少年，看到這幅景象，就彎下腰來，撿起被沖上岸的海星，一一擲回海中，以免牠們因脫離海洋過久而死亡。<text:line-break/>　　遠遠走來一個在沙灘漫步的中年男子，看著忙碌的少年好一會兒，搖搖頭說：「被沖上岸的海星這麼多，你不可能將牠們全部都扔回海中。而且，今天扔回去了，明天可能又被沖上來。將這裡的海星都扔回去了，世界上其他地方又有更多的海星被沖上岸。難道你不知道自己再怎麼做，結果都一樣嗎？」<text:line-break/>　　「我知道，」少年笑一笑，彎下腰，又撿起一枚海星，將牠擲回海裡，說：「但是對這隻海星來說，可就不一樣了。」<text:line-break/>　　從這個流傳甚廣的故事裡，我們得到什麼啟示呢？世界各地，每天都有因各種原因而陷入不幸，在痛苦邊緣掙扎求生的人，那些伸出來的祈求的手，何止成千上萬呢？「你不可能一一拯救牠們」、「結果不都是一樣？」很多人以此來麻木自己，結果，什麼事情也沒做。<text:line-break/>　　只要有心，並付諸行動，不管你的力量多麼微薄，對那個受到你扶持的人來說，就會完全不一樣。</text:p>
      <text:p text:style-name="P535"><text:span text:style-name="T536"><text:s text:c="2"/></text:span><text:span text:style-name="T537"><text:s text:c="2"/></text:span><text:span text:style-name="T538">26</text:span><text:span text:style-name="T539">、</text:span><text:span text:style-name="T540">「難道你不知道自己再怎麼做，結果都一樣嗎？」此句描述中年人對少年撿海星的行為抱持什麼態度？</text:span></text:p>
      <text:p text:style-name="P541"><text:span text:style-name="T542">(Ａ)</text:span><text:span text:style-name="T543">愛莫能助</text:span><text:span text:style-name="T544">　</text:span><text:span text:style-name="T545">　</text:span><text:span text:style-name="T546">(Ｂ)</text:span><text:span text:style-name="T547">無動於衷</text:span><text:span text:style-name="T548">　　</text:span><text:span text:style-name="T549">(Ｃ)</text:span><text:span text:style-name="T550">推三阻四</text:span><text:span text:style-name="T551">　</text:span><text:span text:style-name="T552">　</text:span><text:span text:style-name="T553">(Ｄ)</text:span><text:span text:style-name="T554">不以為然</text:span><text:span text:style-name="T555">。</text:span></text:p>
      <text:p text:style-name="P556"><text:span text:style-name="T557"><text:s text:c="3"/></text:span><text:span text:style-name="T558"><text:s/></text:span><text:span text:style-name="T559">2</text:span><text:span text:style-name="T560">7</text:span><text:span text:style-name="T561">、</text:span><text:span text:style-name="T562">「只要有心，並付諸行動，不管你的力量多麼微薄，對那個受到你扶持的人來說，就會完全不一樣。」</text:span><text:span text:style-name="T563">下列哪一個選項與作者想傳達的涵義最相近</text:span><text:span text:style-name="T564">？</text:span></text:p>
      <text:p text:style-name="P565"><text:span text:style-name="T566">(Ａ)</text:span><text:span text:style-name="T567">我不認識你，但是我謝謝你</text:span><text:span text:style-name="T568">　</text:span><text:span text:style-name="T569">　　</text:span><text:span text:style-name="T570">(Ｂ)</text:span><text:span text:style-name="T571">勿以善小而不為</text:span><text:span text:style-name="T572">　</text:span></text:p>
      <text:p text:style-name="P573"><text:span text:style-name="T574">(Ｃ)</text:span><text:span text:style-name="T575">反求諸己才能成大事</text:span><text:span text:style-name="T576">　</text:span><text:span text:style-name="T577">　　　　　</text:span><text:span text:style-name="T578">(Ｄ)</text:span><text:span text:style-name="T579">救人一命，勝造七級浮屠</text:span><text:span text:style-name="T580">。</text:span></text:p>
      <text:p text:style-name="P581"><text:span text:style-name="T582"><text:s text:c="4"/></text:span><text:span text:style-name="T583">有一回，和一個喜歡畫畫的朋友聊天。我知道，所有藝術的追尋都是極為辛勞的。</text:span><text:span text:style-name="T584">石濤</text:span><text:span text:style-name="T585">提出「搜盡奇峰打草稿」的主張，</text:span><text:span text:style-name="T586">白石老人</text:span><text:span text:style-name="T587">則以「天道酬勤」為座右銘而自勉，這般的勤奮不懈，真值得我們讚美和學習。到底繪畫上的成就絕非朝夕倖致，那是一輩子的事。</text:span><text:span text:style-name="T588"><text:line-break/></text:span><text:span text:style-name="T589">　　朋友笑了起來：「有哪樣不是一輩子的事呢？書法、寫作、研究發明……都是的啊！」</text:span><text:span text:style-name="T590"><text:line-break/></text:span><text:span text:style-name="T591">　　想想也真是這樣。凡事如果淺嘗輒止，「一日曝之，十日寒之」，想要有所成，無異於緣木求魚。</text:span><text:span text:style-name="T592"><text:line-break/></text:span><text:span text:style-name="T593">　　堅持是必須的，也唯有持續不懈的努力，方能日起有功。不要輕忽所有的渺小微物，涓滴流注以成江河，土石堆積以成大山。重要的，在於堅持一念，所謂「吾心信其可行，則移山填海，終有可成之日」，也無非就是印證。</text:span><text:span text:style-name="T594"><text:line-break/></text:span><text:span text:style-name="T595">　　堅持也是辛苦的，因此，多的是半途而廢的人，終使前功盡棄，徒勞無功，真令人感到惋惜。相形之下，對於那些能「持其志，毋暴其氣」堅忍以圖成的人，我們總給予由衷的敬佩。他們以超凡的毅力和耐心，衝破重重的艱難險阻，終於攀越了人生的高峰。</text:span><text:span text:style-name="T596"><text:line-break/></text:span><text:span text:style-name="T597">　　現代的人喜歡立竿見影，過於急功近利的結果，常易陷入膚淺的追求，講究表面的包裝，忽略實質的內涵，目光如豆，缺乏遠大的見識和胸襟。慢慢的，不耐煩於理想的實踐，至此，人生再也無夢，更遑論要築夢成真了，想來可悲。</text:span><text:span text:style-name="T598"><text:line-break/></text:span><text:span text:style-name="T599">　　堅持生命裡的理念，做一個君子，的確要有所為，也有所不為的。鐘鼎山林，人各有志，原本無可強求。而我一直認為：人生苦短，一定要活得有意義、有價值，方才不負此生。</text:span><text:span text:style-name="T600"><text:line-break/></text:span><text:span text:style-name="T601">　　梅花香自苦寒來。傑出的表現、輝煌的成績，常是經歷了無數艱苦的磨練，鍥而不捨的勤學，才得以獲取成功的冠冕。（</text:span><text:span text:style-name="T602">琹涵</text:span><text:span text:style-name="T603"><text:s/></text:span><text:span text:style-name="T604">堅持</text:span><text:span text:style-name="T605">）</text:span></text:p>
      <text:p text:style-name="P606"><text:span text:style-name="T607">28</text:span><text:span text:style-name="T608">、</text:span><text:span text:style-name="T609">根據本文，下列何者</text:span><text:span text:style-name="T610">不是</text:span><text:span text:style-name="T611">現代人的問題？</text:span></text:p>
      <text:p text:style-name="P612">(Ａ)忽略實質內涵　(Ｂ)過於急功近利　(Ｃ)陷入膚淺追求　(Ｄ)凡事好大喜功。</text:p>
      <text:p text:style-name="P613">29、根據本文，下列何者的意思最接近「持其志，毋暴其氣」？</text:p>
      <text:p text:style-name="P614">(Ａ)凡事淺嘗輒止，勇於嘗試才能使人生更豐富有趣　</text:p>
      <text:p text:style-name="P615">(Ｂ)唯有追求成功，才是人生的最高價值與唯一目標　</text:p>
      <text:p text:style-name="P616">(Ｃ)堅持自己的信念，不要因一時情緒或挫折而放棄　</text:p>
      <text:p text:style-name="P617">(Ｄ)擁有遠大見識者才能成功，因此要不斷增廣見聞。</text:p>
      <text:p text:style-name="P618"/>
      <text:soft-page-break/>
      <text:p text:style-name="P619"><text:span text:style-name="T620">　</text:span><text:span text:style-name="T621"><text:s text:c="2"/></text:span><text:span text:style-name="T622">遊人雖未盛，泉而茗者，罍而歌者，紅裝而蹇者，亦時時有。風力雖尚勁，然徒步則汗出浹背。凡曝沙之鳥，呷浪之鱗，悠然自得，毛羽鱗鬣之間皆有喜氣。始知郊田之外未始無春，而城居者未之知也。</text:span><text:span text:style-name="T623">（</text:span><text:span text:style-name="T624">袁宏道</text:span><text:span text:style-name="T625"><text:s/></text:span><text:span text:style-name="T626">滿井遊記</text:span><text:span text:style-name="T627">）</text:span></text:p>
      <text:p text:style-name="P628">30、「始知郊田之外未始無春，而城居者未之知也」一句，表現出哪一種觀念？？</text:p>
      <text:p text:style-name="P629">(Ａ)唯有心情閒適才可觀察到身旁的美好風景　(Ｂ)適度的出遊可以轉換心情，使人身心舒暢　</text:p>
      <text:p text:style-name="P630">(Ｃ)不能一味流連於春色中，應及時奮發振作　(Ｄ)應該要及時行樂，把握春天最美好的景色。</text:p>
      <text:p text:style-name="P631">31、「泉而茗者，罍而歌者，紅裝而蹇者」一句，下列何者解讀最恰當？</text:p>
      <text:p text:style-name="P632">(Ａ)泡著溫泉並喝茶的人，端著酒杯唱歌的人，穿著紅裝跛腳的人　</text:p>
      <text:p text:style-name="P633">(Ｂ)用泉水煮茶來喝的人，端著酒杯唱歌的人，穿著紅裝騎驢的人　</text:p>
      <text:p text:style-name="P634">(Ｃ)泡著溫泉並喝茶的人，在果實纍纍的樹下唱歌的人，穿著紅裝跛腳的人　</text:p>
      <text:p text:style-name="P635">(Ｄ)用泉水煮茶來喝的人，在果實纍纍的樹下唱歌的人，穿著紅裝騎驢的人。</text:p>
      <text:p text:style-name="P636"><text:span text:style-name="T637"><text:s text:c="4"/></text:span><text:span text:style-name="T638">冬日黃昏，蒼茫自屋外緩緩推窗而入，在書房閒踱；並且善體人意地，把白晝烈亮刺目的光線，調整至最浪漫悅目的程度；在空氣中，逐漸浮起晚餐前獨有的悠緩與安閒。</text:span><text:span text:style-name="T639"><text:line-break/></text:span><text:span text:style-name="T640">　　那真是世上最和平的一種入侵，最溫柔的一種包圍，最舒適的一種精神按摩了；疲困了一天，你是很願意，並且很感激，一天之中，能有這樣幸福的時刻，可以讓你輕垂雙睫，去安享生命恬憩的。（</text:span><text:span text:style-name="T641">陳幸蕙</text:span><text:span text:style-name="T642"><text:s/></text:span><text:span text:style-name="T643">冬日隨筆</text:span><text:span text:style-name="T644">）</text:span></text:p>
      <text:p text:style-name="P645">32、本文所要表達的境界，與下列何者相同？</text:p>
      <text:p text:style-name="P646">(Ａ)得到大眾的愛戴　　　(Ｂ)沉浸在安詳的自然環境中　</text:p>
      <text:p text:style-name="P647">(Ｃ)和朋友把酒言歡　　　(Ｄ)與家人團聚並共享晚餐。</text:p>
      <text:p text:style-name="P648">33、根據本文，下列何者是文中所指的「最和平的一種入侵，最溫柔的一種包圍，最舒適的一種精神按摩」？</text:p>
      <text:p text:style-name="P649">(Ａ)發出呼嚕聲響的小貓咪　　　(Ｂ)疲累一整天的安穩睡眠　</text:p>
      <text:p text:style-name="P650">(Ｃ)灑進書房內的冬日陽光　　　(Ｄ)白晝時烈亮刺目的光線。</text:p>
      <text:p text:style-name="P651"><text:span text:style-name="T652">晉明帝</text:span><text:span text:style-name="T653">數歲，坐</text:span><text:span text:style-name="T654">元帝</text:span><text:span text:style-name="T655">膝上。有人從</text:span><text:span text:style-name="T656">長安</text:span><text:span text:style-name="T657">來，</text:span><text:span text:style-name="T658">元帝</text:span><text:span text:style-name="T659">問</text:span><text:span text:style-name="T660">洛</text:span><text:span text:style-name="T661">下消息，潸然流涕。</text:span><text:span text:style-name="T662">明帝</text:span><text:span text:style-name="T663">問：「何以致泣？」具以東渡意告之。因問</text:span><text:span text:style-name="T664">明帝</text:span><text:span text:style-name="T665">：「汝意謂</text:span><text:span text:style-name="T666">長安</text:span><text:span text:style-name="T667">何如日遠？」答曰：「日遠。不聞人從日邊來，居然可知。」</text:span><text:span text:style-name="T668">元帝</text:span><text:span text:style-name="T669">異之。明日集群臣宴會，告以此意，更問之。乃答曰：「日近。」</text:span><text:span text:style-name="T670">元帝</text:span><text:span text:style-name="T671">失色曰：「爾何故異昨日之言邪？」答曰：「舉目見日，不見</text:span><text:span text:style-name="T672">長安</text:span><text:span text:style-name="T673">。」（</text:span><text:bookmark-start text:name="_Hlk200617025"/><text:span text:style-name="T674">世說新語<text:s/></text:span><text:span text:style-name="T675">夙</text:span><text:span text:style-name="T676">慧</text:span><text:span text:style-name="T677">篇 <text:s/></text:span><text:span text:style-name="T678">劉義慶</text:span><text:bookmark-end text:name="_Hlk200617025"/><text:span text:style-name="T679">）</text:span></text:p>
      <text:p text:style-name="P680"><text:span text:style-name="T681">34</text:span><text:span text:style-name="T682">、</text:span><text:span text:style-name="T683">文中</text:span><text:span text:style-name="T684">明帝</text:span><text:span text:style-name="T685">第二次答稱：「舉目見日，不見</text:span><text:span text:style-name="T686">長安</text:span><text:span text:style-name="T687">。」其意為何？</text:span><text:span text:style-name="T688">　</text:span></text:p>
      <text:p text:style-name="P689">(Ａ)父子關係冷淡　(Ｂ)中午太陽離地近　(Ｃ)動亂的時間漫長　(Ｄ)嚮往帝都不得至。</text:p>
      <text:p text:style-name="P690">35、本篇文字主要在描述下列何者？　</text:p>
      <text:p text:style-name="P691"><text:span text:style-name="T692">(Ａ)</text:span><text:span text:style-name="T693">明帝</text:span><text:span text:style-name="T694">幼年即顯露聰慧</text:span><text:span text:style-name="T695">　</text:span><text:span text:style-name="T696">　</text:span><text:span text:style-name="T697"><text:s text:c="2"/></text:span><text:span text:style-name="T698">(Ｂ)</text:span><text:span text:style-name="T699">晉室</text:span><text:span text:style-name="T700">被迫東渡的恥辱</text:span><text:span text:style-name="T701">　</text:span></text:p>
      <text:p text:style-name="P702"><text:span text:style-name="T703">(Ｃ)</text:span><text:span text:style-name="T704">元帝</text:span><text:span text:style-name="T705">大宴群臣的場面</text:span><text:span text:style-name="T706">　</text:span><text:span text:style-name="T707">　　</text:span><text:span text:style-name="T708">(Ｄ)</text:span><text:span text:style-name="T709">達官貴人流離失所之苦</text:span><text:span text:style-name="T710">。</text:span></text:p>
      <text:p text:style-name="P711"><text:span text:style-name="T712">當我們第一天進</text:span><text:span text:style-name="T713">哈佛</text:span><text:span text:style-name="T714">法學院，一位英明的教授引用</text:span><text:span text:style-name="T715">亞里斯多德</text:span><text:span text:style-name="T716">的名言：「法律是遠離激情的理性。」</text:span><text:span text:style-name="T717">我</text:span><text:span text:style-name="T718">無意冒犯</text:span><text:span text:style-name="T719">亞里斯多德</text:span><text:span text:style-name="T720">，但經歷了我在</text:span><text:span text:style-name="T721">哈佛</text:span><text:span text:style-name="T722">的三年歲月，我意識到「激情」乃是學習和實習法律的重要元素，也是生活的要素。就因為有激情，有堅持信念的勇氣，再加上堅定的自我意識，促使我們踏足世界，並謹記第一印象未必是正確的。你必須對人們有信心，而且最重要的，永遠要對自己抱有信心。</text:span><text:span text:style-name="T723"><text:s text:c="10"/>─〈金髮尤物〉</text:span></text:p>
      <text:p text:style-name="P724"><text:span text:style-name="T725">3</text:span><text:span text:style-name="T726">6</text:span><text:span text:style-name="T727">、</text:span><text:span text:style-name="T728">由上面的文字描述</text:span><text:span text:style-name="T729">，你推斷本文為何種用途的文稿</text:span><text:span text:style-name="T730">？　</text:span></text:p>
      <text:p text:style-name="P731">(Ａ)給學弟妹的書信　(Ｂ)畢業演講稿　(Ｃ)應徵工作履歷　(Ｄ)課程介紹。</text:p>
      <text:p text:style-name="P732">37、從這一篇文字中，你認為下列何者是作者想要表達的意義？</text:p>
      <text:p text:style-name="P733">(Ａ)要用激情的方式來遵守法律　</text:p>
      <text:p text:style-name="P734"><text:span text:style-name="T735">(Ｂ)</text:span><text:span text:style-name="T736">進入</text:span><text:span text:style-name="T737">哈佛</text:span><text:span text:style-name="T738">法學院學習法律後，發現亞里斯多德的話是錯的</text:span><text:span text:style-name="T739">　</text:span></text:p>
      <text:p text:style-name="P740">(Ｃ)人要對自己有信心，更要有堅持信念的勇氣　</text:p>
      <text:p text:style-name="P741">(Ｄ)法律是遠離激情的理性，所以不要太拘泥於遵守法律。</text:p>
      <text:p text:style-name="P742"><text:span text:style-name="T743">滄州</text:span><text:span text:style-name="T744">城南，盜劫一富室，已破扉入，主人夫婦並被執，眾莫敢誰何。有妾居東廂，變服逃匿廚下，私語灶婢曰：「主人在盜手，是不敢與鬥。渠輩屋脊各有人，以防救應﹔然不能見簷下。汝抉後窗循簷出，密告諸僕：『各乘馬執械，四面伏三五里外，盜四更後必出。四更不出，則天曉不能歸巢也。出必挾主人送，苟無人阻，則行一二里必釋，不釋恐見其去向也。俟其釋主人，急負還。而相率隨其後，相去務在半里內。彼如返鬥即奔還，彼止亦止，彼行又隨行，再返鬥仍奔，再止仍止，再行仍隨行。如此數四，彼不返鬥，則隨之得其巢﹔</text:span><text:soft-page-break/><text:span text:style-name="T745">彼返鬥，則既不得戰，又不得遁，逮至天明，無一人得脫矣。』婢冒死出告。眾以為中理，如其言，果並就擒。重賞灶婢。妾與嫡故不甚協，至是亦相睦。後問妾：「何以辦此？」泫然曰：「吾故盜魁某甲女，父在時，嘗言行劫所畏惟此法，然未見有用之者。今事急姑試，竟僥倖驗也。」故曰，用兵者務得敵之情。又曰，以賊攻賊。</text:span><text:span text:style-name="T746"><text:s text:c="10"/></text:span><text:span text:style-name="T747">（</text:span><text:span text:style-name="T748">紀昀閱微草堂筆記</text:span><text:span text:style-name="T749">)</text:span></text:p>
      <text:p text:style-name="P750"><text:span text:style-name="T751">3</text:span><text:span text:style-name="T752">8、</text:span><text:span text:style-name="T753">根據本文中的</text:span><text:span text:style-name="T754">描述</text:span><text:span text:style-name="T755">，</text:span><text:span text:style-name="T756">下列說明何者正確</text:span><text:span text:style-name="T757">?</text:span><text:span text:style-name="T758">　</text:span></text:p>
      <text:p text:style-name="P759">(Ａ)到主人家的妾欲變裝逃走，私下告訴廚娘一起離問　</text:p>
      <text:p text:style-name="P760">(Ｂ)強盜在屋脊上布置人，要於丑時離開，否則來不及歸巢　</text:p>
      <text:p text:style-name="P761">(Ｃ)廚娘去密告僕人，來回打門並跟隨，最後得到強盜厚賞　</text:p>
      <text:p text:style-name="P762">(Ｄ)主人與原配原本感情不睦，經過此事件後變得鶼鰈情深。</text:p>
      <text:p text:style-name="P763"><text:span text:style-name="T764">3</text:span><text:span text:style-name="T765">9、</text:span><text:span text:style-name="T766">根據本文內容</text:span><text:span text:style-name="T767">，</text:span><text:span text:style-name="T768">下列何者是能夠破盜成功的原因</text:span><text:span text:style-name="T769">?</text:span></text:p>
      <text:p text:style-name="P770">(Ａ)三折肱而成良醫　</text:p>
      <text:p text:style-name="P771">(Ｂ)不經一事，不長一智　</text:p>
      <text:p text:style-name="P772">(Ｃ)冰凍三尺，非一日之寒　</text:p>
      <text:p text:style-name="P773">(Ｄ)以其人之道，還治其人之身。</text:p>
      <text:p text:style-name="P774"/>
      <text:p text:style-name="P775"><text:span text:style-name="T776">楊震</text:span><text:span text:style-name="T777">遷東萊太守</text:span><text:span text:style-name="T778">。當之郡，道經</text:span><text:span text:style-name="T779">昌邑</text:span><text:span text:style-name="T780">，故所舉</text:span><text:span text:style-name="T781">荊州</text:span><text:span text:style-name="T782">茂才</text:span><text:span text:style-name="T783">王密</text:span><text:span text:style-name="T784">為</text:span><text:span text:style-name="T785">昌邑</text:span><text:span text:style-name="T786">令，謁見，至夜懷金十斤以遺</text:span><text:span text:style-name="T787">震</text:span><text:span text:style-name="T788">。</text:span><text:span text:style-name="T789">震</text:span><text:span text:style-name="T790">曰：「故人知君，君不知故人，何也？」</text:span><text:span text:style-name="T791">密</text:span><text:span text:style-name="T792">曰：「暮夜無知者。」</text:span><text:span text:style-name="T793">震</text:span><text:span text:style-name="T794">曰：「天知，神知，我知，子知。何謂無知！」</text:span><text:span text:style-name="T795">密</text:span><text:span text:style-name="T796">愧而出。後轉</text:span><text:span text:style-name="T797">涿郡</text:span><text:span text:style-name="T798">太守。性公廉，不受私謁。子孫常蔬食步行，故舊長者或欲令為開產業，</text:span><text:span text:style-name="T799">震</text:span><text:span text:style-name="T800">不肯，曰：「使後世稱為清白吏子孫，以此遺之，不亦厚乎！」</text:span><text:span text:style-name="T801"><text:s text:c="10"/></text:span><text:span text:style-name="T802">范曄</text:span><text:span text:style-name="T803">〈</text:span><text:span text:style-name="T804">後漢書</text:span><text:span text:style-name="T805">。</text:span><text:span text:style-name="T806">楊震</text:span><text:span text:style-name="T807">列傳</text:span><text:span text:style-name="T808">)</text:span></text:p>
      <text:p text:style-name="P809"><text:span text:style-name="T810"><text:s/></text:span><text:span text:style-name="T811">4</text:span><text:span text:style-name="T812">0</text:span><text:span text:style-name="T813">、文中「性公康，不受私</text:span><text:span text:style-name="T814">謁</text:span><text:span text:style-name="T815">。子孫常蔬食步行，故舊長者或欲令為開產業</text:span><text:span text:style-name="T816">，</text:span><text:span text:style-name="T817">震</text:span><text:span text:style-name="T818">不肯，曰</text:span><text:span text:style-name="T819">:</text:span><text:span text:style-name="T820">『</text:span><text:span text:style-name="T821">使後世稱為清白</text:span></text:p>
      <text:p text:style-name="P822"><text:span text:style-name="T823"><text:s text:c="9"/>吏子孫，以此</text:span><text:span text:style-name="T824">遺</text:span><text:span text:style-name="T825">之，不亦厚乎</text:span><text:span text:style-name="T826">!</text:span><text:span text:style-name="T827">』」</text:span><text:span text:style-name="T828">和下列《朱子治家格言〉中的哪一段意思最相近</text:span><text:span text:style-name="T829">?</text:span><text:span text:style-name="T830">　</text:span></text:p>
      <text:p text:style-name="P831"><text:span text:style-name="T832">(Ａ)</text:span><text:span text:style-name="T833"><text:s/></text:span><text:span text:style-name="T834">見富貴而生諂容者，最可恥</text:span><text:span text:style-name="T835">;</text:span><text:span text:style-name="T836">通貧窮而作驕態者，賤莫甚　</text:span></text:p>
      <text:p text:style-name="P837"><text:span text:style-name="T838">(Ｂ)</text:span><text:span text:style-name="T839"><text:s/></text:span><text:span text:style-name="T840">善欲人見，不是真善</text:span><text:span text:style-name="T841">;</text:span><text:span text:style-name="T842">惡恐人知，便是大惡　</text:span></text:p>
      <text:p text:style-name="P843"><text:span text:style-name="T844">(Ｃ)</text:span><text:span text:style-name="T845"><text:s/></text:span><text:span text:style-name="T846">一粥一飯，當思來處不易</text:span><text:span text:style-name="T847">;</text:span><text:span text:style-name="T848">半絲半縷，恆念物力維艱　</text:span></text:p>
      <text:p text:style-name="P849"><text:span text:style-name="T850">(Ｄ)</text:span><text:span text:style-name="T851"><text:s/></text:span><text:span text:style-name="T852">施惠勿念，受恩莫忘。凡事當留餘地，得意不宜再往。</text:span></text:p>
      <text:p text:style-name="P853"/>
      <text:p text:style-name="P854"/>
      <text:p text:style-name="P855"/>
      <text:p text:style-name="P856"/>
      <text:p text:style-name="P857">113-2-3 <text:s/>七年級 <text:s/>國文科－解答</text:p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1</text:p>
          </table:table-cell>
          <table:table-cell table:style-name="TableCell872">
            <text:p text:style-name="P873">2</text:p>
          </table:table-cell>
          <table:table-cell table:style-name="TableCell874">
            <text:p text:style-name="P875">3</text:p>
          </table:table-cell>
          <table:table-cell table:style-name="TableCell876">
            <text:p text:style-name="P877">4</text:p>
          </table:table-cell>
          <table:table-cell table:style-name="TableCell878">
            <text:p text:style-name="P879">5</text:p>
          </table:table-cell>
          <table:table-cell table:style-name="TableCell880">
            <text:p text:style-name="P881">6</text:p>
          </table:table-cell>
          <table:table-cell table:style-name="TableCell882">
            <text:p text:style-name="P883">7</text:p>
          </table:table-cell>
          <table:table-cell table:style-name="TableCell884">
            <text:p text:style-name="P885">8</text:p>
          </table:table-cell>
          <table:table-cell table:style-name="TableCell886">
            <text:p text:style-name="P887">9</text:p>
          </table:table-cell>
          <table:table-cell table:style-name="TableCell888">
            <text:p text:style-name="P889">10</text:p>
          </table:table-cell>
        </table:table-row>
        <table:table-row table:style-name="TableRow890">
          <table:table-cell table:style-name="TableCell891">
            <text:p text:style-name="P892">D</text:p>
          </table:table-cell>
          <table:table-cell table:style-name="TableCell893">
            <text:p text:style-name="P894">C</text:p>
          </table:table-cell>
          <table:table-cell table:style-name="TableCell895">
            <text:p text:style-name="P896">D</text:p>
          </table:table-cell>
          <table:table-cell table:style-name="TableCell897">
            <text:p text:style-name="P898">B</text:p>
          </table:table-cell>
          <table:table-cell table:style-name="TableCell899">
            <text:p text:style-name="P900">C</text:p>
          </table:table-cell>
          <table:table-cell table:style-name="TableCell901">
            <text:p text:style-name="P902">D</text:p>
          </table:table-cell>
          <table:table-cell table:style-name="TableCell903">
            <text:p text:style-name="P904">B</text:p>
          </table:table-cell>
          <table:table-cell table:style-name="TableCell905">
            <text:p text:style-name="P906">A</text:p>
          </table:table-cell>
          <table:table-cell table:style-name="TableCell907">
            <text:p text:style-name="P908">C</text:p>
          </table:table-cell>
          <table:table-cell table:style-name="TableCell909">
            <text:p text:style-name="P910">D</text:p>
          </table:table-cell>
        </table:table-row>
        <table:table-row table:style-name="TableRow911">
          <table:table-cell table:style-name="TableCell912">
            <text:p text:style-name="P913">11</text:p>
          </table:table-cell>
          <table:table-cell table:style-name="TableCell914">
            <text:p text:style-name="P915">12</text:p>
          </table:table-cell>
          <table:table-cell table:style-name="TableCell916">
            <text:p text:style-name="P917">13</text:p>
          </table:table-cell>
          <table:table-cell table:style-name="TableCell918">
            <text:p text:style-name="P919">14</text:p>
          </table:table-cell>
          <table:table-cell table:style-name="TableCell920">
            <text:p text:style-name="P921">15</text:p>
          </table:table-cell>
          <table:table-cell table:style-name="TableCell922">
            <text:p text:style-name="P923">16</text:p>
          </table:table-cell>
          <table:table-cell table:style-name="TableCell924">
            <text:p text:style-name="P925">17</text:p>
          </table:table-cell>
          <table:table-cell table:style-name="TableCell926">
            <text:p text:style-name="P927">18</text:p>
          </table:table-cell>
          <table:table-cell table:style-name="TableCell928">
            <text:p text:style-name="P929">19</text:p>
          </table:table-cell>
          <table:table-cell table:style-name="TableCell930">
            <text:p text:style-name="P931">20</text:p>
          </table:table-cell>
        </table:table-row>
        <table:table-row table:style-name="TableRow932">
          <table:table-cell table:style-name="TableCell933">
            <text:p text:style-name="P934">B</text:p>
          </table:table-cell>
          <table:table-cell table:style-name="TableCell935">
            <text:p text:style-name="P936">A</text:p>
          </table:table-cell>
          <table:table-cell table:style-name="TableCell937">
            <text:p text:style-name="P938">B</text:p>
          </table:table-cell>
          <table:table-cell table:style-name="TableCell939">
            <text:p text:style-name="P940">A</text:p>
          </table:table-cell>
          <table:table-cell table:style-name="TableCell941">
            <text:p text:style-name="P942">D</text:p>
          </table:table-cell>
          <table:table-cell table:style-name="TableCell943">
            <text:p text:style-name="P944">C</text:p>
          </table:table-cell>
          <table:table-cell table:style-name="TableCell945">
            <text:p text:style-name="P946">B</text:p>
          </table:table-cell>
          <table:table-cell table:style-name="TableCell947">
            <text:p text:style-name="P948">A</text:p>
          </table:table-cell>
          <table:table-cell table:style-name="TableCell949">
            <text:p text:style-name="P950">C</text:p>
          </table:table-cell>
          <table:table-cell table:style-name="TableCell951">
            <text:p text:style-name="P952">C</text:p>
          </table:table-cell>
        </table:table-row>
        <table:table-row table:style-name="TableRow953">
          <table:table-cell table:style-name="TableCell954">
            <text:p text:style-name="P955">21</text:p>
          </table:table-cell>
          <table:table-cell table:style-name="TableCell956">
            <text:p text:style-name="P957">22</text:p>
          </table:table-cell>
          <table:table-cell table:style-name="TableCell958">
            <text:p text:style-name="P959">23</text:p>
          </table:table-cell>
          <table:table-cell table:style-name="TableCell960">
            <text:p text:style-name="P961">24</text:p>
          </table:table-cell>
          <table:table-cell table:style-name="TableCell962">
            <text:p text:style-name="P963">25</text:p>
          </table:table-cell>
          <table:table-cell table:style-name="TableCell964">
            <text:p text:style-name="P965">26</text:p>
          </table:table-cell>
          <table:table-cell table:style-name="TableCell966">
            <text:p text:style-name="P967">27</text:p>
          </table:table-cell>
          <table:table-cell table:style-name="TableCell968">
            <text:p text:style-name="P969">28</text:p>
          </table:table-cell>
          <table:table-cell table:style-name="TableCell970">
            <text:p text:style-name="P971">29</text:p>
          </table:table-cell>
          <table:table-cell table:style-name="TableCell972">
            <text:p text:style-name="P973">30</text:p>
          </table:table-cell>
        </table:table-row>
        <table:table-row table:style-name="TableRow974">
          <table:table-cell table:style-name="TableCell975">
            <text:p text:style-name="P976">D</text:p>
          </table:table-cell>
          <table:table-cell table:style-name="TableCell977">
            <text:p text:style-name="P978">B</text:p>
          </table:table-cell>
          <table:table-cell table:style-name="TableCell979">
            <text:p text:style-name="P980">A</text:p>
          </table:table-cell>
          <table:table-cell table:style-name="TableCell981">
            <text:p text:style-name="P982">C</text:p>
          </table:table-cell>
          <table:table-cell table:style-name="TableCell983">
            <text:p text:style-name="P984">D</text:p>
          </table:table-cell>
          <table:table-cell table:style-name="TableCell985">
            <text:p text:style-name="P986">D</text:p>
          </table:table-cell>
          <table:table-cell table:style-name="TableCell987">
            <text:p text:style-name="P988">B</text:p>
          </table:table-cell>
          <table:table-cell table:style-name="TableCell989">
            <text:p text:style-name="P990">D</text:p>
          </table:table-cell>
          <table:table-cell table:style-name="TableCell991">
            <text:p text:style-name="P992">C</text:p>
          </table:table-cell>
          <table:table-cell table:style-name="TableCell993">
            <text:p text:style-name="P994">A</text:p>
          </table:table-cell>
        </table:table-row>
        <table:table-row table:style-name="TableRow995">
          <table:table-cell table:style-name="TableCell996">
            <text:p text:style-name="P997">31</text:p>
          </table:table-cell>
          <table:table-cell table:style-name="TableCell998">
            <text:p text:style-name="P999">32</text:p>
          </table:table-cell>
          <table:table-cell table:style-name="TableCell1000">
            <text:p text:style-name="P1001">33</text:p>
          </table:table-cell>
          <table:table-cell table:style-name="TableCell1002">
            <text:p text:style-name="P1003">34</text:p>
          </table:table-cell>
          <table:table-cell table:style-name="TableCell1004">
            <text:p text:style-name="P1005">35</text:p>
          </table:table-cell>
          <table:table-cell table:style-name="TableCell1006">
            <text:p text:style-name="P1007">36</text:p>
          </table:table-cell>
          <table:table-cell table:style-name="TableCell1008">
            <text:p text:style-name="P1009">37</text:p>
          </table:table-cell>
          <table:table-cell table:style-name="TableCell1010">
            <text:p text:style-name="P1011">38</text:p>
          </table:table-cell>
          <table:table-cell table:style-name="TableCell1012">
            <text:p text:style-name="P1013">39</text:p>
          </table:table-cell>
          <table:table-cell table:style-name="TableCell1014">
            <text:p text:style-name="P1015">40</text:p>
          </table:table-cell>
        </table:table-row>
        <table:table-row table:style-name="TableRow1016">
          <table:table-cell table:style-name="TableCell1017">
            <text:p text:style-name="P1018">B</text:p>
          </table:table-cell>
          <table:table-cell table:style-name="TableCell1019">
            <text:p text:style-name="P1020">B</text:p>
          </table:table-cell>
          <table:table-cell table:style-name="TableCell1021">
            <text:p text:style-name="P1022">C</text:p>
          </table:table-cell>
          <table:table-cell table:style-name="TableCell1023">
            <text:p text:style-name="P1024">D</text:p>
          </table:table-cell>
          <table:table-cell table:style-name="TableCell1025">
            <text:p text:style-name="P1026">A</text:p>
          </table:table-cell>
          <table:table-cell table:style-name="TableCell1027">
            <text:p text:style-name="P1028">B</text:p>
          </table:table-cell>
          <table:table-cell table:style-name="TableCell1029">
            <text:p text:style-name="P1030">C</text:p>
          </table:table-cell>
          <table:table-cell table:style-name="TableCell1031">
            <text:p text:style-name="P1032">B</text:p>
          </table:table-cell>
          <table:table-cell table:style-name="TableCell1033">
            <text:p text:style-name="P1034">D</text:p>
          </table:table-cell>
          <table:table-cell table:style-name="TableCell1035">
            <text:p text:style-name="P1036">A</text:p>
          </table:table-cell>
        </table:table-row>
      </table:table>
      <text:p text:style-name="P1037"/>
      <text:p text:style-name="P1038"/>
      <text:p text:style-name="P1039"/>
      <text:p text:style-name="P1040"/>
      <text:p text:style-name="內文"><text:span text:style-name="T1041">113-2-3 <text:s/></text:span><text:span text:style-name="T1042">八</text:span><text:span text:style-name="T1043">年級 <text:s/>國文科－解答</text:span></text:p>
      <text:p text:style-name="P1044">1-5：ＡＢＣＣＤ　　 6-10：ＢＡＣＣＤ <text:s text:c="4"/></text:p>
      <text:p text:style-name="P1045">11-15：ＤＣＤＤＡ <text:s text:c="3"/>16-20：ＣＣＤＡＢ</text:p>
      <text:p text:style-name="P1046">21-25：ＢＤＢＤＡ <text:s text:c="3"/>26-30：ＢＡＢＢＤ</text:p>
      <text:p text:style-name="P1047">31-35：ＣＡＡＣＡ <text:s text:c="3"/>36-40：ＢＤＢＢＢ</text:p>
      <text:p text:style-name="P10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HiddenHorzOCR" svg:font-family="HiddenHorzOCR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6</text:page-number></text:span>頁共6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41:00Z</meta:creation-date>
    <dc:date>2026-02-04T06:41:00Z</dc:date>
    <meta:print-date>2025-06-11T03:13:00Z</meta:print-date>
    <meta:template xlink:href="Normal" xlink:type="simple"/>
    <meta:editing-cycles>2</meta:editing-cycles>
    <meta:editing-duration>PT0S</meta:editing-duration>
    <meta:document-statistic meta:page-count="7" meta:paragraph-count="16" meta:word-count="1225" meta:character-count="8193" meta:row-count="58" meta:non-whitespace-character-count="6984"/>
  </office:meta>
</office:document-meta>
</file>