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0"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font-name-asian="新細明體"/>
    </style:style>
    <style:style style:name="P2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25" style:parent-style-name="清單段落" style:list-style-name="LFO6" style:family="paragraph">
      <style:paragraph-properties fo:text-align="justify" fo:margin-top="0.05in" fo:margin-bottom="0.05in" fo:margin-left="0.2951in" fo:text-inden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44" style:parent-style-name="清單段落" style:list-style-name="LFO6" style:family="paragraph">
      <style:paragraph-properties fo:text-align="justify" fo:margin-top="0.05in" fo:margin-bottom="0.05in" fo:margin-left="0.2951in" fo:text-indent="-0.2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59"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0"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1"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2"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3"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5"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66" style:parent-style-name="清單段落" style:list-style-name="LFO6" style:family="paragraph">
      <style:paragraph-properties fo:text-align="justify" fo:margin-top="0.05in" fo:margin-bottom="0.05in" fo:margin-left="0.2951in" fo:text-indent="-0.2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98"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99"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0"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1"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2"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3"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5"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06" style:parent-style-name="清單段落" style:list-style-name="LFO6" style:family="paragraph">
      <style:paragraph-properties fo:text-align="justify" fo:margin-top="0.05in" fo:margin-bottom="0.05in" fo:margin-left="0.2951in" fo:text-indent="-0.2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新細明體" style:font-name-asian="新細明體"/>
    </style:style>
    <style:style style:name="P122"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23"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2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125" style:parent-style-name="清單段落" style:list-style-name="LFO6" style:family="paragraph">
      <style:paragraph-properties fo:text-align="justify" fo:margin-top="0.05in" fo:margin-bottom="0.05in" fo:margin-left="0.2951in" fo:text-indent="-0.2951in">
        <style:tab-stops/>
      </style:paragraph-propertie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wave"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TableColumn146" style:family="table-column">
      <style:table-column-properties style:column-width="8.777in"/>
    </style:style>
    <style:style style:name="Table145" style:family="table">
      <style:table-properties style:width="8.777in" fo:margin-left="0.07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text-indent="0.33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清單段落" style:family="paragraph">
      <style:paragraph-properties fo:text-align="end" fo:margin-left="1.121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TableColumn162" style:family="table-column">
      <style:table-column-properties style:column-width="8.777in"/>
    </style:style>
    <style:style style:name="Table161" style:family="table">
      <style:table-properties style:width="8.777in" fo:margin-left="0.07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text-indent="0.333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text-indent="0.33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TableColumn181" style:family="table-column">
      <style:table-column-properties style:column-width="8.777in"/>
    </style:style>
    <style:style style:name="Table180" style:family="table">
      <style:table-properties style:width="8.777in" fo:margin-left="0.075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text-indent="0.3333in"/>
      <style:text-properties style:font-name="標楷體" style:font-name-asian="標楷體"/>
    </style:style>
    <style:style style:name="P185" style:parent-style-name="內文" style:family="paragraph">
      <style:paragraph-properties fo:text-align="justify" fo:text-indent="0.3333in"/>
      <style:text-properties style:font-name="標楷體" style:font-name-asian="標楷體"/>
    </style:style>
    <style:style style:name="P186" style:parent-style-name="內文" style:family="paragraph">
      <style:paragraph-properties fo:text-align="justify" fo:text-indent="0.3333in"/>
      <style:text-properties style:font-name="標楷體" style:font-name-asian="標楷體"/>
    </style:style>
    <style:style style:name="P187" style:parent-style-name="內文" style:family="paragraph">
      <style:paragraph-properties fo:text-align="justify" fo:text-indent="0.3333in"/>
      <style:text-properties style:font-name="標楷體" style:font-name-asian="標楷體"/>
    </style:style>
    <style:style style:name="P188" style:parent-style-name="內文" style:family="paragraph">
      <style:paragraph-properties fo:text-align="en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font-name-asian="新細明體"/>
    </style:style>
    <style:style style:name="P195" style:parent-style-name="清單段落" style:list-style-name="LFO6" style:family="paragraph">
      <style:paragraph-properties fo:text-align="justify" fo:margin-top="0.05in" fo:margin-bottom="0.05in" fo:margin-left="0.2951in" fo:text-indent="-0.295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olumn210" style:family="table-column">
      <style:table-column-properties style:column-width="8.777in"/>
    </style:style>
    <style:style style:name="Table209" style:family="table">
      <style:table-properties style:width="8.777in" fo:margin-left="0.07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text-indent="0.3333in"/>
      <style:text-properties style:font-name="標楷體" style:font-name-asian="標楷體"/>
    </style:style>
    <style:style style:name="P214" style:parent-style-name="內文" style:family="paragraph">
      <style:paragraph-properties fo:text-align="en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font-name-asian="新細明體"/>
    </style:style>
    <style:style style:name="P220"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221" style:parent-style-name="清單段落" style:list-style-name="LFO6" style:family="paragraph">
      <style:paragraph-properties fo:text-align="justify" fo:margin-top="0.05in" fo:margin-bottom="0.05in" fo:margin-left="0.2951in" fo:text-indent="-0.295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olumn246" style:family="table-column">
      <style:table-column-properties style:column-width="8.777in"/>
    </style:style>
    <style:style style:name="Table245" style:family="table">
      <style:table-properties style:width="8.777in" fo:margin-left="0.075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justify" fo:text-indent="0.3333in"/>
      <style:text-properties style:font-name="標楷體" style:font-name-asian="標楷體"/>
    </style:style>
    <style:style style:name="P251" style:parent-style-name="內文" style:family="paragraph">
      <style:paragraph-properties fo:text-align="justify" fo:text-indent="0.3333in"/>
      <style:text-properties style:font-name="標楷體" style:font-name-asian="標楷體"/>
    </style:style>
    <style:style style:name="P252" style:parent-style-name="內文" style:family="paragraph">
      <style:paragraph-properties fo:text-align="justify" fo:text-indent="0.3333in"/>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inden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end"/>
      <style:text-properties style:font-name="標楷體" style:font-name-asian="標楷體"/>
    </style:style>
    <style:style style:name="P283"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284"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TableColumn286" style:family="table-column">
      <style:table-column-properties style:column-width="8.777in"/>
    </style:style>
    <style:style style:name="Table285" style:family="table">
      <style:table-properties style:width="8.777in" fo:margin-left="0.075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indent="0.3333in"/>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內文" style:family="paragraph">
      <style:paragraph-properties fo:text-indent="0.333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indent="0.3333in"/>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indent="0.3333in"/>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新細明體" style:font-name-asian="新細明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end"/>
      <style:text-properties style:font-name="標楷體" style:font-name-asian="標楷體"/>
    </style:style>
    <style:style style:name="P353" style:parent-style-name="清單段落" style:list-style-name="LFO6" style:family="paragraph">
      <style:paragraph-properties fo:text-align="justify" fo:margin-top="0.05in" fo:margin-bottom="0.05in" fo:margin-left="0.2951in" fo:text-indent="-0.295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清單段落" style:list-style-name="LFO6" style:family="paragraph">
      <style:paragraph-properties fo:text-align="justify" fo:margin-top="0.05in" fo:margin-bottom="0.05in" fo:margin-left="0.2951in" fo:text-indent="-0.295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8.777in"/>
    </style:style>
    <style:style style:name="Table410" style:family="table">
      <style:table-properties style:width="8.777in" fo:margin-left="0.0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indent="0.3333in"/>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end"/>
      <style:text-properties style:font-name="標楷體" style:font-name-asian="標楷體"/>
    </style:style>
    <style:style style:name="P429" style:parent-style-name="清單段落" style:list-style-name="LFO6" style:family="paragraph">
      <style:paragraph-properties fo:text-align="justify" fo:margin-top="0.05in" fo:margin-bottom="0.05in" fo:margin-left="0.2951in" fo:text-indent="-0.295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P451" style:parent-style-name="清單段落" style:list-style-name="LFO6" style:family="paragraph">
      <style:paragraph-properties fo:text-align="justify" fo:margin-top="0.05in" fo:margin-bottom="0.05in" fo:margin-left="0.2951in" fo:text-indent="-0.2951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清單段落" style:list-style-name="LFO6" style:family="paragraph">
      <style:paragraph-properties fo:text-align="justify" fo:margin-top="0.05in" fo:margin-bottom="0.05in" fo:margin-left="0.2951in" fo:text-indent="-0.2951in">
        <style:tab-stops/>
      </style:paragraph-properties>
      <style:text-properties style:font-name="標楷體" style:font-name-asian="標楷體"/>
    </style:style>
    <style:style style:name="P472" style:parent-style-name="清單段落" style:family="paragraph">
      <style:paragraph-properties fo:text-align="justify" fo:margin-left="1.1215in">
        <style:tab-stops/>
      </style:paragraph-properties>
      <style:text-properties style:font-name="標楷體" style:font-name-asian="標楷體"/>
    </style:style>
    <style:style style:name="P473" style:parent-style-name="清單段落" style:family="paragraph">
      <style:paragraph-properties fo:text-align="justify" fo:margin-left="1.1215in">
        <style:tab-stops/>
      </style:paragraph-properties>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font-name-complex="Times New Roman" fo:font-size="16pt" style:font-size-asian="16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3學年度第二學期第二次定期評量<text:s/>國文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壹</text:span><text:span text:style-name="T15">、</text:span><text:span text:style-name="T16">選擇題</text:span><text:span text:style-name="T17">（</text:span><text:span text:style-name="T18">每題2.5</text:span><text:span text:style-name="T19">分</text:span><text:span text:style-name="T20">，</text:span><text:span text:style-name="T21">共100</text:span><text:span text:style-name="T22">分</text:span><text:span text:style-name="T23">）</text:span></text:p>
      <text:list text:style-name="LFO6" text:continue-numbering="true">
        <text:list-item>
          <text:p text:style-name="P24">「當時天透亮就趕忙起床，一路上從公車換火車，再換幾次客運，顛顛簸簸到達時已近黃昏了。」關於這段文字的內容，可以與下列何者相呼應？<text:s text:c="2"/>(A)搭車原來也可以是一種享受 <text:s/>(B)在缺乏橋梁建設的年代，南北交通反而要依靠海運<text:s/>(C)如果沒有時間的壓力，最好的行動方式是走路 <text:s/>(D)兒時鐵公路的建設雖已完備，但仍不是很便捷。</text:p>
        </text:list-item>
        <text:list-item>
          <text:p text:style-name="P25"><text:span text:style-name="T26">&lt;</text:span><text:span text:style-name="T27">火車與熱氣球</text:span><text:span text:style-name="T28">&gt;</text:span><text:span text:style-name="T29">一文中，作者引用</text:span><text:span text:style-name="T30">彭端淑</text:span><text:span text:style-name="T31">&lt;</text:span><text:span text:style-name="T32">為學一首示子姪</text:span><text:span text:style-name="T33">&gt;</text:span><text:span text:style-name="T34">裡富和尚與窮和尚的故事，其所欲傳達的含義，最可能是下列何者？ <text:s/></text:span><text:span text:style-name="T35">(A)</text:span><text:span text:style-name="T36">貧富差距將會影響求道的積極性 <text:s/></text:span><text:span text:style-name="T37">(B)</text:span><text:span text:style-name="T38">和尚求道的終極目標是積聚財富 <text:s/></text:span><text:span text:style-name="T39">(C)</text:span><text:span text:style-name="T40">人須懷抱初衷，才有達成目標的機會 <text:s/></text:span><text:span text:style-name="T41">(D)</text:span><text:span text:style-name="T42">若要達成目標，事前準備很重要。</text:span></text:p>
        </text:list-item>
        <text:list-item>
          <text:p text:style-name="P43">根據&lt;火車與熱氣球&gt;一文，「火車」及「熱氣球」分別代表下列何種含義？ <text:s/>(A)鐵路行進步調快速／飛行速度緩慢悠閒<text:s/>(B)現實中的目標追尋／夢想中的浪漫情懷 <text:s/>(C)台灣交通建設艱難／西方交通創新先進 <text:s/>(D)陸地上的交通限制／天空中的航道廣闊。</text:p>
        </text:list-item>
        <text:list-item>
          <text:p text:style-name="P44"><text:span text:style-name="T45">「人生的路途，就像乘火車旅行，</text:span><text:span text:style-name="T46"><text:s text:c="10"/></text:span><text:span text:style-name="T47">。小站因為小，沒有波詭雲譎的人事，只是淡淡的溫和的生活，然而，在回首往事時，會對已遠逝的風景和偶遇有所感觸。而大站呢，充滿了變幻與奇妙，雖然會有刻骨銘心的體驗，但還可能使身心受到深深傷害。當人安定下來的時候，療傷的那劑藥，就是小站的如煙往事。」（</text:span><text:span text:style-name="T48">劉康寧</text:span><text:span text:style-name="T49">﹤車站﹥）根據這段文字的語境，畫線處填入下列何者最恰當？ <text:s/></text:span><text:span text:style-name="T50">(A)</text:span><text:span text:style-name="T51">大小車站是人生的轉折 <text:s/></text:span><text:span text:style-name="T52">(B)</text:span><text:span text:style-name="T53">人們行色匆匆的上下車 <text:s/></text:span><text:span text:style-name="T54">(C)</text:span><text:span text:style-name="T55">車廂內有如社會的縮影 <text:s/></text:span><text:span text:style-name="T56">(D)</text:span><text:span text:style-name="T57">依循著一定的軌跡前行。</text:span></text:p>
        </text:list-item>
        <text:list-item>
          <text:p text:style-name="P58">「初，道士作法時，鄉人亦雜眾中，引領注目，竟忘其業。道士既去，始顧車中，則梨已空矣。方悟適所俵散，皆己物也。」根據這段文字，下列文句的主語何者說明正確？ <text:s/>(A)引領注目：圍觀者 <text:s/>(B)竟忘其業：道士 <text:s/>(C)始顧車中：肆中傭保者 <text:s/>(D)方悟適所俵散：鄉人。</text:p>
        </text:list-item>
        <text:list-item>
          <text:p text:style-name="P59">﹤聊齋誌異選──種梨﹥一文中有許多超乎現實的情節，下列文句中，何者沒有超現實的元素？ <text:s/>(A)解肩上鑱，坎地深數寸 <text:s/>(B)見有勾萌出，漸大。俄成樹 <text:s/>(C)倏而花，倏而實 <text:s/>(D)則斷靶棄垣下，始知所伐梨本，即是物也。</text:p>
        </text:list-item>
        <text:list-item>
          <text:p text:style-name="P60">關於﹤聊齋誌異選──種梨﹥一文的寫作手法，下列敘述何者正確？ <text:s/>(A)採用倒敘法，先描述種梨過程，再說明種梨原因 <text:s/>(B)以旁觀者的角度描寫事件發生的經過 <text:s/>(C)採用寫實筆法記敘道士種梨的故事 <text:s/>(D)透過圍觀者的評論說明故事寓意。</text:p>
        </text:list-item>
        <text:list-item>
          <text:p text:style-name="P61">根據﹤錢是省出來的﹥一文，下列何者不是作者家人的儉省行為？ <text:s/>(A)阿公反覆修改舊褲子的褲頭鬆緊 <text:s/>(B)媽媽和姑姑決定買紅短褲給花童穿 <text:s/>(C)阿嬤將各種不同的香皂收藏在衣櫃角落 <text:s/>(D)爸爸用竹片和鐵絲充當鍋鏟的握柄。</text:p>
        </text:list-item>
        <text:list-item>
          <text:p text:style-name="P62">「能用的東西如果壞了，要盡一切可能去修復。」由這句話可看出作者的家人秉持著下列何種原則？ <text:s/>(A)愛物惜物 <text:s/>(B)以退為進 <text:s/>(C)悲天憫人 <text:s/>(D)隨心所欲。</text:p>
        </text:list-item>
        <text:list-item>
          <text:p text:style-name="P63">根據﹤錢是省出來的﹥一文，作者無法「隨著潮流使用三層衛生紙」的原因為何？ <text:s/>(A)三層衛生紙的價格比兩層的昂貴 <text:s/>(B)家人的儉省態度深植於作者心中 <text:s/>(C)曾於購買後遭到家人的嚴厲斥責 <text:s/>(D)三層衛生紙的材質引起皮膚過敏。</text:p>
        </text:list-item>
        <text:list-item>
          <text:p text:style-name="P64">下列文句，何者用字完全正確？ <text:s/>(A)樹欲靜而風不止，為人子女盡孝要及時 <text:s/>(B)那張字畫的真跡被竊後，至今不知所衷 <text:s/>(C)他只知言襲前人作法，完全不懂得變通 <text:s/>(D)你去失誤招領處詢問，也許能找回錢包。</text:p>
        </text:list-item>
        <text:list-item>
          <text:p text:style-name="P65">下列選項「」中的字，何組讀音相同？ <text:s/>(A)「迄」今未成／「屹」立不搖 <text:s/>(B)千叮萬「囑」／引人「矚」目 <text:s/>(C)金鑲玉「嵌」／命運「坎」坷 <text:s/>(D)寂「寥」冷清／「謬」誤百出。</text:p>
        </text:list-item>
        <text:list-item>
          <text:p text:style-name="P66"><text:span text:style-name="T67">下列文句</text:span><text:span text:style-name="T68">，</text:span><text:span text:style-name="T69">何者</text:span><text:span text:style-name="T70">沒有</text:span><text:span text:style-name="T71">錯別字</text:span><text:span text:style-name="T72">？ <text:s/></text:span><text:span text:style-name="T73">(A)</text:span><text:span text:style-name="T74">她不繼前嫌地推舉人才</text:span><text:span text:style-name="T75">，</text:span><text:span text:style-name="T76">展現寬大雍容的氣度</text:span><text:span text:style-name="T77"><text:s text:c="2"/></text:span><text:span text:style-name="T78">(B)</text:span><text:span text:style-name="T79">經過整日的奔波勞累</text:span><text:span text:style-name="T80">，</text:span><text:span text:style-name="T81">他以飢腸轆轆</text:span><text:span text:style-name="T82">，</text:span><text:span text:style-name="T83">身心疲憊</text:span><text:span text:style-name="T84"><text:s text:c="2"/></text:span><text:span text:style-name="T85">(C)</text:span><text:span text:style-name="T86">驚魂甫定的災民說到強震發生時的情形</text:span><text:span text:style-name="T87">，</text:span><text:span text:style-name="T88">無不餘悸猶存</text:span><text:span text:style-name="T89"><text:s text:c="2"/></text:span><text:span text:style-name="T90">(D)</text:span><text:span text:style-name="T91">不找出問題的癥結</text:span><text:span text:style-name="T92">，</text:span><text:span text:style-name="T93">只在意枝微末節</text:span><text:span text:style-name="T94">，</text:span><text:span text:style-name="T95">根本就是本末倒致</text:span><text:span text:style-name="T96">。</text:span></text:p>
        </text:list-item>
        <text:list-item>
          <text:p text:style-name="P97">下列詞語「」中的注音寫成國字後，何者兩兩相同？ <text:s/>(A)杞人「一ㄡ」天／養尊處「一ㄡ」 <text:s/>(B)自相「ㄇㄠˊ」盾／「ㄇㄠˊ」塞頓開 <text:s/>(C)細嚼「ㄇㄢˋ」嚥／「ㄇㄢˋ」不經心 <text:s/>(D)「ㄅㄢ」駁陸離／「ㄅㄢ」斕奪目。</text:p>
        </text:list-item>
        <text:list-item>
          <text:p text:style-name="P98">下列文句「」中的詞語，何者不含自謙的意味？ <text:s/>(A)「寒舍」恰好位在公園旁 <text:s/>(B)「敝校」最近成立美術班 <text:s/>(C)「本人」對這件事有些建議 <text:s/>(D)「小女」今年剛考上研究所。</text:p>
        </text:list-item>
        <text:list-item>
          <text:p text:style-name="P99">下列文句中的連詞，何者使用最恰當？ <text:s/>(A)與其老師怎樣費心勸說，他還是我行我素 <text:s/>(B)只有從根本解決，就能為人民改善生活 <text:s/>(C)除非是很小的錯誤，也可能釀成大害 <text:s/>(D)即使生活變得富裕，也不應該浪費。</text:p>
        </text:list-item>
        <text:list-item>
          <text:p text:style-name="P100">「神話是民族的夢。遠古的神話，出自先民的集體創作，由口頭傳說到文字記載。神話雖然是虛構的，卻植根於現實<text:soft-page-break/>生活的基礎上，反映了先民對於自然現象的解釋和想像，同時又顯現了先民對抗大自然的搏鬥精神、對幸福自由的渴望和追尋，以及偉大愛情的歌頌等。神話不僅為後世的文學藝術提供豐富的美麗題材，更是民族文化的寶藏。」根據這段文字，下列關於神話的敘述何者最恰當？ <text:s/>(A)文學藝術作品為神話提供了豐富的靈感與素材 <text:s/>(B)神話的可貴在於它如實保存了先民生活的樣貌 <text:s/>(C)神話呈現先民面對大自然的種種心態與想望 <text:s/>(D)先民集體創作的神話是由文字記載發展為口頭傳說。</text:p>
        </text:list-item>
        <text:list-item>
          <text:p text:style-name="P101">下列文句「」中的詞語，何者使用最恰當？ <text:s/>(A)祭拜祖先時要「舉案齊眉」，以示虔敬 <text:s/>(B)他在山上隱居，過著「浮雲蔽日」的生活 <text:s/>(C)社區居民應守望相助，「以鄰為壑」，維護住家安全 <text:s/>(D)災民困在地基被掏空的房舍中，如「魚游沸鼎」，岌岌可危。</text:p>
        </text:list-item>
        <text:list-item>
          <text:p text:style-name="P102">下列文句中的「向」字，何者與「只覺滿天無數黑怪，張牙舞爪，盡向地面攫來」的「向」字意義最接近？ <text:s/>(A)「向」使能瞻前顧後，援鏡自戒，則何陷於凶患中 <text:s/>(B)弓弩手一萬餘人，盡皆「向」江中放箭，箭如雨發 <text:s/>(C)主公「向」日待汝不薄，今何相逼耶 <text:s/>(D)「向」承君家慷慨，贈金相助。</text:p>
        </text:list-item>
        <text:list-item>
          <text:p text:style-name="P103">一則符合報導原則的新聞，應避免記者個人主觀的推論與判斷。下列選項何者符合上述的報導原則？ <text:s/>(A)醫生提出警告，這一波腸病毒可能導致孩童死亡，民眾須有所防範 <text:s/>(B)某民代選前造勢晚會，聚集數萬群眾，聲勢浩大，勝券在握 <text:s/>(C)所有砂石車司機都是惡意的肇事者，政府應嚴加取締 <text:s/>(D)某卡通玩偶流行全台，可見民眾都具有赤子之心。</text:p>
        </text:list-item>
        <text:list-item>
          <text:p text:style-name="P104">「歲月本長，而忙者自促；天地本寬，而鄙者自隘；風花雪月本閒，而擾攘者自冗。」請問此文句想要表達的涵義與下列何者接近？ <text:s/>(A)世人奔波勞困，其實多半是庸人自擾所致 <text:s/>(B)生命有限，要做自己喜歡的、真實的自己 <text:s/>(C)不是故事的結局不夠好，而是我們的要求過多 <text:s/>(D)你可以選擇做或不做，但不做就永遠沒有機會。</text:p>
        </text:list-item>
        <text:list-item>
          <text:p text:style-name="P105">文字對詩人說：「我其實是空洞的。」詩人回答：「我的工作便是將空洞排成豐沛。」由此可知，詩人的主要特質是什麼？ <text:s/>(A)探索文字背後的深意，並寫出老嫗能解的作品 <text:s/>(B)研究文字的原意並了解演變的過程 <text:s/>(C)掌握文字的可塑性，並用以呈現各種情感 <text:s/>(D)把空洞的文字堆砌成形式整齊的詩句。</text:p>
        </text:list-item>
        <text:list-item>
          <text:p text:style-name="P106"><text:span text:style-name="T107">下列文句「」中的成語，何者運用正確？ <text:s/></text:span><text:span text:style-name="T108">(A)</text:span><text:span text:style-name="T109">等她下班，黃昏市場早已歇業，只剩下「碩果僅存」的食材，哪裡買得到什麼好東西 <text:s/></text:span><text:span text:style-name="T110">(B)</text:span><text:span text:style-name="T111">雖然</text:span><text:span text:style-name="T112">花花</text:span><text:span text:style-name="T113">有點口吃，但是長得清秀可人，個性又溫柔，她的那點缺憾可說是「瑕不掩瑜」 <text:s/></text:span><text:span text:style-name="T114">(C)</text:span><text:span text:style-name="T115">一見到夢中情人出現，</text:span><text:span text:style-name="T116">建國</text:span><text:span text:style-name="T117">立刻看得「目不暇給」，說話也變得結結巴巴的 <text:s/></text:span><text:span text:style-name="T118">(D)</text:span><text:span text:style-name="T119">子女孝順父母是「天理昭彰」的事，哪裡還需要特別</text:span><text:span text:style-name="T120">去強調和說明呢</text:span><text:span text:style-name="T121">？</text:span></text:p>
        </text:list-item>
        <text:list-item>
          <text:p text:style-name="P122">「鷦鷯巢於深林，不過一枝；偃鼠飲河，不過滿腹。」這句話的主旨在說明什麼道理？ <text:s/>(A)親近自然，愛護環境 <text:s/>(B)包容萬物，寬大為懷 <text:s/>(C)遠離是非，自得其樂 <text:s/>(D)享受有限，不必貪求。</text:p>
        </text:list-item>
        <text:list-item>
          <text:p text:style-name="P123">「年輕人初生之犢不畏虎，創作沒有包袱，大不了就是好壞之差罷了。但他卡住時也不容易找到出路。這時資深舞者看一眼就知道問題出在哪裡，因為他們的經驗教他們懂得看全貌，所有的問題都不會是單一的點，而是時間軸線上的變化。」根據本文，何者最能說明資深舞者勝於年輕舞者的原因？ <text:s/>(A)不停挑戰自己，打倒「昨日之我」 <text:s/>(B)不求得到所有人的認同，堅持風格 <text:s/>(C)見聞廣博，深知可從何處激發靈感 <text:s/>(D)經驗與歷練的增進，看問題更全面。</text:p>
        </text:list-item>
        <text:list-item>
          <text:p text:style-name="P124">《抱樸子．微旨》：「與善人游，如行霧中；雖不濡溼，潛自有潤。」這段文字主要在表達何種意涵？ <text:s/>(A)與善良高尚之人交往，自身也能收潛移默化之效 <text:s/>(B)與好朋友一起出遊踏青，到哪裡都覺得心曠神怡 <text:s/>(C)結識智慧之士，像在濃霧中引領你慢慢找到出口 <text:s/>(D)結交善良體貼之人，言談之間讓人處處感到溫暖。</text:p>
        </text:list-item>
        <text:list-item>
          <text:p text:style-name="P125"><text:span text:style-name="T126">子</text:span><text:span text:style-name="T127">曰：「飯疏食，飲水，曲肱而枕之，樂亦在其中矣。不義而富且貴，於我如浮雲。」（</text:span><text:span text:style-name="T128">論語</text:span><text:span text:style-name="T129">）根據上文，下列敘述何者</text:span><text:span text:style-name="T130">有誤</text:span><text:span text:style-name="T131">？ <text:s text:c="2"/></text:span><text:span text:style-name="T132">(A)</text:span><text:span text:style-name="T133">本文主要描述</text:span><text:span text:style-name="T134">孔子</text:span><text:span text:style-name="T135">安貧樂道 <text:s/></text:span><text:span text:style-name="T136">(B)</text:span><text:span text:style-name="T137">文中</text:span><text:span text:style-name="T138">孔子</text:span><text:span text:style-name="T139">提到反對追求富貴 <text:s/></text:span><text:span text:style-name="T140">(C)</text:span><text:span text:style-name="T141"><text:s/>「不義而富且貴，於我如浮雲」使用了譬喻手法 <text:s/></text:span><text:span text:style-name="T142">(D)</text:span><text:span text:style-name="T143"><text:s/>「飯疏食，飲水，曲肱而枕之」是描寫貧苦生活。</text:span></text:p>
        </text:list-item>
        <text:list-item>
          <text:p text:style-name="P144">「速效莫求，小利莫爭。名高嫉起，寵極謗生。眾怒難犯，專欲難成。物極必反，器滿則□。」（《增廣賢文》）上述文章□中依文意應填入下列哪一個字？ <text:s/>(A)盈 <text:s/>(B)滅 <text:s/>(C)傾 <text:s/>(D)伏。</text:p>
        </text:list-item>
      </text:list>
      <table:table table:style-name="Table145">
        <table:table-columns>
          <table:table-column table:style-name="TableColumn146"/>
        </table:table-columns>
        <table:table-row table:style-name="TableRow147">
          <table:table-cell table:style-name="TableCell148">
            <text:p text:style-name="P149"><text:span text:style-name="T150">很多女人會為了穿上限量設計師高跟鞋搶破頭，</text:span><text:span text:style-name="T151">硬是</text:span><text:span text:style-name="T152"><text:s text:c="10"/></text:span><text:span text:style-name="T153">，即便尺寸不對、版型不順、款式不搭，都還是願意一腳塞進小號尖頭鞋。看似漂亮高調，但明眼人一瞧就知道那內裡的</text:span><text:span text:style-name="T154"><text:s text:c="10"/></text:span><text:span text:style-name="T155">才是真的。</text:span></text:p>
            <text:p text:style-name="P156"><text:span text:style-name="T157">──</text:span><text:span text:style-name="T158">吳姍儒</text:span><text:span text:style-name="T159">﹤我的存在本來就值得青睞﹥</text:span></text:p>
          </table:table-cell>
        </table:table-row>
      </table:table>
      <text:list text:style-name="LFO6" text:continue-numbering="true">
        <text:list-item>
          <text:p text:style-name="P160">請根據文意推敲，段落中的劃線處，依序該填入哪些成語？ <text:s/>(A)阿諛逢迎／表裡不一<text:s text:c="2"/>(B)勾心鬥角／破爛不堪<text:s/>(C)削足適履／歪七扭八 <text:s/>(D)指桑罵槐／笑裡藏刀。</text:p>
        </text:list-item>
      </text:list>
      <table:table table:style-name="Table161">
        <table:table-columns>
          <table:table-column table:style-name="TableColumn162"/>
        </table:table-columns>
        <table:table-row table:style-name="TableRow163">
          <table:table-cell table:style-name="TableCell164">
            <text:p text:style-name="P165"><text:span text:style-name="T166">我一直認為父母給孩子最好的禮物就是把孩子帶進閱讀之門，因為大腦中，有專屬說話的器官（</text:span><text:span text:style-name="T167">布羅卡</text:span><text:span text:style-name="T168">區），但是沒有專屬閱讀的器官。</text:span><text:span text:style-name="T169">因此說話是本能，閱讀是習慣，一個孩子只要生在正常的環境中，沒人教他說話，他會說話，但是沒人教他閱讀，他是文盲。</text:span></text:p>
            <text:p text:style-name="P170"><text:span text:style-name="T171">閱讀既然是習慣，就需要從小培養，父母若能在孩子小時候養成他閱讀的習慣，那麼他一輩子不會寂寞，就如</text:span><text:span text:style-name="T172">誠品</text:span><text:span text:style-name="T173">創辦人</text:span><text:span text:style-name="T174">吳清友</text:span><text:span text:style-name="T175">先生說的，「</text:span><text:span text:style-name="T176"><text:s text:c="10"/></text:span><text:span text:style-name="T177">」。人可以在人聲鼎沸的派對中感到寂寞，也可以一個人獨居而不感到孤單，只要有一</text:span><text:soft-page-break/><text:span text:style-name="T178">本好書陪伴。</text:span></text:p>
          </table:table-cell>
        </table:table-row>
      </table:table>
      <text:soft-page-break/>
      <text:list text:style-name="LFO6" text:continue-numbering="true">
        <text:list-item>
          <text:p text:style-name="P179">依據文意，上文缺空處填入下列何者最恰當？ <text:s/>(A)一個人的寂寞總會找到出口 <text:s/>(B)一個生命因閱讀而不再失落<text:s text:c="2"/><text:s text:c="2"/>(C)一個人自言自語也會很快樂 <text:s/>(D)一段旅程因為有伴而更幸福。</text:p>
        </text:list-item>
      </text:list>
      <table:table table:style-name="Table180">
        <table:table-columns>
          <table:table-column table:style-name="TableColumn181"/>
        </table:table-columns>
        <table:table-row table:style-name="TableRow182">
          <table:table-cell table:style-name="TableCell183">
            <text:p text:style-name="P184">不管是3C或電視，聲光的畫面會不斷變化，3C兒童在閱讀上易出現異狀，譬如：閱讀時容易分心、靜不下來、讀不久。另外，3C或電視使用時間多的孩子容易活在幻想的世界裡，上學時沒辦法跟同學互動。</text:p>
            <text:p text:style-name="P185">當孩子太早頻繁接觸重口味的3C時，會發現以前愛拼圖、畫畫、想外出的動機開始慢慢下降，情緒也會相對變得煩躁。孩子的專注力看似很專心在3C上，其實是被聲光刺激吸引，一旦把注意力轉到參與活動或是操作性的遊戲，例：堆疊積木、拼圖，會發現孩子專注力相對變弱。</text:p>
            <text:p text:style-name="P186">另外，3C對孩子的語言及情感表達也會有很大的影響。沉迷3C後，小孩對於周遭人的表情、說話、生氣或其他情感傳達都很少觀察，以致於孩子在語言刺激或情感上的了解較不敏感。</text:p>
            <text:p text:style-name="P187">3C兒童會希望他的需求立即被滿足，因為3C只要手指滑一滑，就不斷有新東西出現，所以他們不會等待，沒有延宕滿足的能力，這就是3C的負面影響。</text:p>
            <text:p text:style-name="P188"><text:span text:style-name="T189">──改寫自</text:span><text:span text:style-name="T190">吳芯妤</text:span><text:span text:style-name="T191">﹤</text:span><text:span text:style-name="T192">我錯了！讓3C當</text:span><text:span text:style-name="T193">褓姆如何挽救</text:span><text:span text:style-name="T194">﹥</text:span></text:p>
          </table:table-cell>
        </table:table-row>
      </table:table>
      <text:list text:style-name="LFO6" text:continue-numbering="true">
        <text:list-item>
          <text:p text:style-name="P195"><text:span text:style-name="T196">下列何者</text:span><text:span text:style-name="T197">並非</text:span><text:span text:style-name="T198">文中所舉讓3C當褓姆的壞處</text:span><text:span text:style-name="T199">？</text:span><text:span text:style-name="T200"><text:s text:c="3"/></text:span><text:span text:style-name="T201">(A)</text:span><text:span text:style-name="T202">對人對事喜歡計較得失 <text:s/></text:span><text:span text:style-name="T203">(B)</text:span><text:span text:style-name="T204">活動時注意力不易集中 <text:s/></text:span><text:span text:style-name="T205">(C)</text:span><text:span text:style-name="T206">對於滿足慾望不太能等待 <text:s/></text:span><text:span text:style-name="T207">(D)</text:span><text:span text:style-name="T208">與人交流溝通的能力變弱。</text:span></text:p>
        </text:list-item>
      </text:list>
      <table:table table:style-name="Table209">
        <table:table-columns>
          <table:table-column table:style-name="TableColumn210"/>
        </table:table-columns>
        <table:table-row table:style-name="TableRow211">
          <table:table-cell table:style-name="TableCell212">
            <text:p text:style-name="P213">今之學者讀古人書，多訾古人之失；與今人居，亦樂稱人失。人固不能無失，然試易地以處，平心而度之，吾果無一失乎？吾能知人之失而不能見吾之失，吾能指人之小失而不能見吾之大失，吾求吾失而不暇，何暇論人哉！</text:p>
            <text:p text:style-name="P214"><text:span text:style-name="T215">──</text:span><text:span text:style-name="T216">錢大昕</text:span><text:span text:style-name="T217">﹤</text:span><text:span text:style-name="T218">弈喻</text:span><text:span text:style-name="T219">﹥</text:span></text:p>
          </table:table-cell>
        </table:table-row>
      </table:table>
      <text:list text:style-name="LFO6" text:continue-numbering="true">
        <text:list-item>
          <text:p text:style-name="P220">「今之學者讀古人書，多訾古人之失；與今人居，亦樂稱人失」，這說明學者常犯什麼毛病？<text:s text:c="2"/>(A)貪多務得，囫圇吞棗 <text:s/>(B)貴遠賤今，追求虛名 <text:s/>(C)鑽牛角尖，捨本逐末 <text:s/>(D)自以為是，好論人非。</text:p>
        </text:list-item>
        <text:list-item>
          <text:p text:style-name="P221"><text:span text:style-name="T222">關於本文寫作的技巧</text:span><text:span text:style-name="T223">，</text:span><text:span text:style-name="T224">下列分析何者</text:span><text:span text:style-name="T225">錯誤</text:span><text:span text:style-name="T226">？ <text:s/></text:span><text:span text:style-name="T227">(A)</text:span><text:span text:style-name="T228">善於引用例證作說明</text:span><text:span text:style-name="T229">，</text:span><text:span text:style-name="T230">信而有徵 <text:s/></text:span><text:span text:style-name="T231">(B)</text:span><text:span text:style-name="T232">運用反問的手法</text:span><text:span text:style-name="T233">，</text:span><text:span text:style-name="T234">引發讀者省思 <text:s/></text:span><text:span text:style-name="T235">(C)</text:span><text:span text:style-name="T236">以映襯</text:span><text:span text:style-name="T237">、</text:span><text:span text:style-name="T238">對比的技巧</text:span><text:span text:style-name="T239">，</text:span><text:span text:style-name="T240">凸顯論點 <text:s/></text:span><text:span text:style-name="T241">(D)</text:span><text:span text:style-name="T242">以生活的體察來說理</text:span><text:span text:style-name="T243">，</text:span><text:span text:style-name="T244">具說服力。</text:span></text:p>
        </text:list-item>
      </text:list>
      <table:table table:style-name="Table245">
        <table:table-columns>
          <table:table-column table:style-name="TableColumn246"/>
        </table:table-columns>
        <table:table-row table:style-name="TableRow247">
          <table:table-cell table:style-name="TableCell248">
            <text:p text:style-name="P249">拯救逐漸消失的生物多樣性</text:p>
            <text:p text:style-name="P250">生物多樣性指某個區域或範圍內的生物所呈現出的生命形態，包含了基因、物種、棲所和各種自然景象。生物與生物、環境之間會以各種形式相互關聯，因此當一種生物受到威脅時，其他生物或多或少都可能會受到影響。舉例來說，農地間投放的毒鼠藥，不只毒害老鼠，更有可能使以老鼠為食的黑鳶等高階消費者間接遭受毒害。當生態系中的生物種類越多，生態系統較不會因為少數物種變動而造成環境的重大改變。因此，維持生物多樣性有助於生態系的穩定與平衡。</text:p>
            <text:p text:style-name="P251">生物多樣性長久以來提供人們的生存所需，舉凡糧食、醫藥、建材、衣物、化學原料及各式各樣的生活中的物質，都是由各類生物提供，人類享受著生物多樣性帶來的多元價值與成果。然而，人們擁有便利的生活，卻對環境造成迫害與負面影響，在社會高度化發展的歷程中，地球上的資源遭到過度消耗，如：原始森林的開發、海洋的過度捕撈、工業化造成的水汙染及塑膠汙染等，生態平衡遭到破壞下，生物多樣性將逐漸產生危機。</text:p>
            <text:p text:style-name="P252"><text:span text:style-name="T253">挪威</text:span><text:span text:style-name="T254">前首相</text:span><text:span text:style-name="T255">布倫特蘭</text:span><text:span text:style-name="T256">博士說：「</text:span><text:span text:style-name="T257">生命的圖書館已經著火了，而我們卻連藏書的書名都不知道。」生物多樣性正在以比自然滅絕快一百至一千倍的速度消失，許多物種甚至在被認識之前就已經絕種。維持生物多樣性是人類永續發展的基礎，更是人類共同的責任。</text:span></text:p>
            <text:p text:style-name="P258"><text:span text:style-name="T259">為了維持生物多樣性</text:span><text:span text:style-name="T260">，人們開始使用「生態足跡」來量測人類對自然施加的壓力，其計算所需要用到的數據包括生產食物所必須的土地面積、居民消耗的木材、使用的設備以及吸收化石燃料產生的二氧化碳。根據</text:span><text:span text:style-name="T261">世界自然基金會</text:span><text:span text:style-name="T262">的計算，如果所有人都像</text:span><text:span text:style-name="T263">法國</text:span><text:span text:style-name="T264">人一樣生活，那麼我們需要三個地球才得以維持生存；如果每個人的生活方式都像</text:span><text:span text:style-name="T265">美國</text:span><text:span text:style-name="T266">人一樣，</text:span><text:span text:style-name="T267">則需要五個地球。若是每個人都能有意識地改變過往的飲食與消費習慣等生活方式</text:span><text:span text:style-name="T268">，</text:span><text:span text:style-name="T269">謹慎使用資源</text:span><text:span text:style-name="T270">，</text:span><text:span text:style-name="T271">減少浪費</text:span><text:span text:style-name="T272">，</text:span><text:span text:style-name="T273">並選擇產地來源與製造過程皆為友善環境的商品</text:span><text:span text:style-name="T274">，</text:span><text:span text:style-name="T275">避免更多野生動植物棲地因為人類的消費需求遭受破壞</text:span><text:span text:style-name="T276">，</text:span><text:span text:style-name="T277">若能確切落實</text:span><text:span text:style-name="T278">，</text:span><text:span text:style-name="T279">便能對環境帶來正面的影響</text:span><text:span text:style-name="T280">，</text:span><text:span text:style-name="T281">進而達到永續發展的目標。</text:span></text:p>
            <text:p text:style-name="P282">──網路文章</text:p>
          </table:table-cell>
        </table:table-row>
      </table:table>
      <text:list text:style-name="LFO6" text:continue-numbering="true">
        <text:list-item>
          <text:p text:style-name="P283">根據本文，下列有關生物多樣性的說明何者正確？<text:s text:c="2"/>(A)生物多樣性正在快速的消失，這將會嚴重影響自然生態以及人類的生活 <text:s/>(B)生物多樣性包含了某個區域內的基因與物種，並不包含生物的棲息地 <text:s/>(C)生物多樣性豐富的區域，因生物種類繁多，生態系統易受物種變動影響 <text:s/>(D)生物多樣性與人類的生活毫無相關，故可減少森林面積以擁有便利生活。</text:p>
        </text:list-item>
        <text:list-item>
          <text:p text:style-name="P284">根據本文，下列關於生態足跡的敘述何者正確？<text:s text:c="2"/>(A)生態足跡是指生物在地球上生存所留下的足跡，可用來觀察生物的演變歷史 <text:s/>(B)生態足跡可用來警示人們改變現有的消費與飲食習慣，謹慎的使用地球資源 <text:s/>(C)生態足跡的計算包含工業發展所製造的二氧化碳，不含種植作物的土地面積 <text:s/>(D)生態足跡顯示法國人的生活習慣相較於美國人將會為自然生態帶來更多負擔。</text:p>
        </text:list-item>
      </text:list>
      <table:table table:style-name="Table285">
        <table:table-columns>
          <table:table-column table:style-name="TableColumn286"/>
        </table:table-columns>
        <table:table-row table:style-name="TableRow287">
          <table:table-cell table:style-name="TableCell288">
            <text:soft-page-break/>
            <text:p text:style-name="P289">嬰兒為什麼越來越少？少子化困境的成因</text:p>
            <text:p text:style-name="P290"><text:span text:style-name="T291">台灣</text:span><text:span text:style-name="T292">的人口在2020年首度出現負成長，2021年的生育率更是全球倒數第一，少子化問題比部分</text:span><text:span text:style-name="T293">歐洲</text:span><text:span text:style-name="T294">國家還要嚴重。如果生育率持續創新低，除了人口負成長外，也會造成人口結構逐漸變成倒三角形，意即工作人口將逐漸減少，平均每個人所需負擔的經濟壓力會更加沉重，甚至可能無法負荷六十五歲以上老年人口的需求。</text:span></text:p>
            <text:p text:style-name="P295"><text:span text:style-name="T296">為什麼生育率會持續下降？大眾對於少子化困境成因的認知不外乎是低薪、高房價、托育不易及小孩教育問題。尤其是前兩者：低薪跟高房價，造成年輕人經濟負擔沉重，年輕人因而選擇晚婚或不婚，自然會降低生育率。然而，</text:span><text:span text:style-name="T297">中研院社會所</text:span><text:span text:style-name="T298">副研究員</text:span><text:span text:style-name="T299">鄭雁馨</text:span><text:span text:style-name="T300">將焦點轉向文化與傳統價值，她直言：「</text:span><text:span text:style-name="T301">經濟結構有它的影響力。但我認為，放到</text:span><text:span text:style-name="T302">東亞</text:span><text:span text:style-name="T303">文化脈絡來看，</text:span><text:span text:style-name="T304">低生育率和家庭性別文化脫不了關係。」</text:span></text:p>
            <text:p text:style-name="P305"><text:span text:style-name="T306">台灣</text:span><text:span text:style-name="T307">的經濟發展</text:span><text:span text:style-name="T308">已高度現代化，但是父權文化和家庭主義仍然盛行，社會對女性的家庭角</text:span><text:span text:style-name="T309">色依然抱持與傳統相差不遠的期待：生男、育兒、操持全部家務、孝敬公婆等。</text:span><text:span text:style-name="T310">然而相較傳統社會</text:span><text:span text:style-name="T311">，</text:span><text:span text:style-name="T312">現今女性地位大幅提升</text:span><text:span text:style-name="T313">，</text:span><text:span text:style-name="T314">已廣泛接受高等教育</text:span><text:span text:style-name="T315">、</text:span><text:span text:style-name="T316">踏入職場</text:span><text:span text:style-name="T317">，</text:span><text:span text:style-name="T318">很難回過頭進入這種傳統型態。此外</text:span><text:span text:style-name="T319">，</text:span><text:span text:style-name="T320">台灣</text:span><text:span text:style-name="T321">的婚育觀念</text:span><text:span text:style-name="T322">普遍堅持孩子必須出生在婚姻關係中，否則便很有可能受流言蜚語、口舌之譏所擾；在此文化背景下，不結婚幾乎等同不會生孩子，隨著未婚人口越來越多，日益嚴重的少子化問題也是必然的結果。</text:span></text:p>
            <text:p text:style-name="P323"><text:span text:style-name="T324">鄭雁馨</text:span><text:span text:style-name="T325">研究員認為：「如果很多女性想成家卻無法實現</text:span><text:span text:style-name="T326">，</text:span><text:span text:style-name="T327">政策應該更努力解決</text:span><text:span text:style-name="T328">，</text:span><text:span text:style-name="T329">包括未婚而想當父母的人</text:span><text:span text:style-name="T330">，</text:span><text:span text:style-name="T331">我們能否有更彈性開放的思維</text:span><text:span text:style-name="T332">，</text:span><text:span text:style-name="T333">達到生育自主。」目前世界各國對於提高生育率的方法</text:span><text:span text:style-name="T334">，</text:span><text:span text:style-name="T335">大多是提供生育獎助或津貼</text:span><text:span text:style-name="T336">、</text:span><text:span text:style-name="T337">免費托育服務或托育補助</text:span><text:span text:style-name="T338">、</text:span><text:span text:style-name="T339">義務教育學雜費減免等降低育兒經濟壓力的措施</text:span><text:span text:style-name="T340">，</text:span><text:span text:style-name="T341">對提升生育意願並無太大幫助。積極改善工作人口的經濟壓力</text:span><text:span text:style-name="T342">，</text:span><text:span text:style-name="T343">並且持續推動友善</text:span><text:span text:style-name="T344">、</text:span><text:span text:style-name="T345">支持婚育的性別平權社會</text:span><text:span text:style-name="T346">，</text:span><text:span text:style-name="T347">才是提高生育率最好的方法</text:span><text:span text:style-name="T348">，</text:span><text:span text:style-name="T349">畢竟育兒並非女性理所當然的天職</text:span><text:span text:style-name="T350">，</text:span><text:span text:style-name="T351">而是與整個社會息息相關的一件事。</text:span></text:p>
            <text:p text:style-name="P352">──網路文章</text:p>
          </table:table-cell>
        </table:table-row>
      </table:table>
      <text:list text:style-name="LFO6" text:continue-numbering="true">
        <text:list-item>
          <text:p text:style-name="P353"><text:span text:style-name="T354">下列有關本文的說明何者正確</text:span><text:span text:style-name="T355">？</text:span><text:span text:style-name="T356"><text:s text:c="2"/></text:span><text:span text:style-name="T357">(A)</text:span><text:span text:style-name="T358">只要政府願意提供生育獎助或津貼</text:span><text:span text:style-name="T359">，</text:span><text:span text:style-name="T360">即足以解決生育率逐年降低的問題 <text:s/></text:span><text:span text:style-name="T361">(B)</text:span><text:span text:style-name="T362">台灣</text:span><text:span text:style-name="T363">因應少子化問題的政策頗具成效</text:span><text:span text:style-name="T364">，</text:span><text:span text:style-name="T365">成功提高生育率</text:span><text:span text:style-name="T366">，</text:span><text:span text:style-name="T367">各國爭相參考 <text:s/></text:span><text:span text:style-name="T368">(C)</text:span><text:span text:style-name="T369">生育率降低將使人口結構逐漸變成倒三角形</text:span><text:span text:style-name="T370">，</text:span><text:span text:style-name="T371">可能遭遇勞力不足的困境 <text:s/></text:span><text:span text:style-name="T372">(D)</text:span><text:span text:style-name="T373">持續推動友善</text:span><text:span text:style-name="T374">、</text:span><text:span text:style-name="T375">支持婚育的性別平權社會</text:span><text:span text:style-name="T376">，</text:span><text:span text:style-name="T377">對提高生育率並無任何幫助。</text:span></text:p>
        </text:list-item>
        <text:list-item>
          <text:p text:style-name="P378"><text:span text:style-name="T379">根據文章內容</text:span><text:span text:style-name="T380">，</text:span><text:span text:style-name="T381">下列何者為</text:span><text:span text:style-name="T382">鄭雁馨</text:span><text:span text:style-name="T383">研究員之觀點</text:span><text:span text:style-name="T384">？</text:span><text:span text:style-name="T385"><text:s text:c="2"/></text:span><text:span text:style-name="T386">(A)</text:span><text:span text:style-name="T387">相較過去</text:span><text:span text:style-name="T388">，台灣</text:span><text:span text:style-name="T389">的經濟發展已高度現代化</text:span><text:span text:style-name="T390">，</text:span><text:span text:style-name="T391">人民生育意願因而提高 <text:s/></text:span><text:span text:style-name="T392">(B)</text:span><text:span text:style-name="T393">傳統社會的觀念古板</text:span><text:span text:style-name="T394">，</text:span><text:span text:style-name="T395">長輩多缺乏同理心</text:span><text:span text:style-name="T396">，</text:span><text:span text:style-name="T397">使得女性在家備受歧視 <text:s/></text:span><text:span text:style-name="T398">(C)</text:span><text:span text:style-name="T399">以</text:span><text:span text:style-name="T400">東亞</text:span><text:span text:style-name="T401">文化脈絡來看</text:span><text:span text:style-name="T402">，</text:span><text:span text:style-name="T403">台灣</text:span><text:span text:style-name="T404">的少子化問題</text:span><text:span text:style-name="T405">和家庭性別文化息息相關 <text:s/></text:span><text:span text:style-name="T406">(D)</text:span><text:span text:style-name="T407">女性須拋開「孩子必須出生在婚姻關係中」的觀念</text:span><text:span text:style-name="T408">，</text:span><text:span text:style-name="T409">拒受傳統影響。</text:span></text:p>
        </text:list-item>
      </text:list>
      <table:table table:style-name="Table410">
        <table:table-columns>
          <table:table-column table:style-name="TableColumn411"/>
        </table:table-columns>
        <table:table-row table:style-name="TableRow412">
          <table:table-cell table:style-name="TableCell413">
            <text:p text:style-name="P414"><text:span text:style-name="T415">蜀</text:span><text:span text:style-name="T416">之鄙有二僧，其一貧，其一富。貧者語於富者曰：「吾欲之</text:span><text:span text:style-name="T417">南海</text:span><text:span text:style-name="T418">，何如？」富者曰：「子何恃而往？」曰：「吾一瓶一缽足矣。」富者曰：「吾數年來欲買舟而下，猶未能也。子何恃而往？」越明年，貧者自</text:span><text:span text:style-name="T419">南海</text:span><text:span text:style-name="T420">還，以告富者，</text:span><text:span text:style-name="T421">富者有慚色。西</text:span><text:span text:style-name="T422">蜀</text:span><text:span text:style-name="T423">之去</text:span><text:span text:style-name="T424">南海</text:span><text:span text:style-name="T425">，不知幾千里也，僧之富者不能至，而貧者至焉。人之立志，顧不如</text:span><text:span text:style-name="T426">蜀</text:span><text:span text:style-name="T427">鄙之僧哉？</text:span></text:p>
            <text:p text:style-name="P428">──節選自彭端淑﹤為學一首示子姪﹥</text:p>
          </table:table-cell>
        </table:table-row>
      </table:table>
      <text:list text:style-name="LFO6" text:continue-numbering="true">
        <text:list-item>
          <text:p text:style-name="P429"><text:span text:style-name="T430">下列「」中詞語的解釋</text:span><text:span text:style-name="T431">，</text:span><text:span text:style-name="T432">何者</text:span><text:span text:style-name="T433">有誤？ <text:s/></text:span><text:span text:style-name="T434">(A)</text:span><text:span text:style-name="T435">蜀</text:span><text:span text:style-name="T436">之「鄙」：邊遠偏</text:span><text:span text:style-name="T437">僻的地方 <text:s/></text:span><text:span text:style-name="T438">(B)</text:span><text:span text:style-name="T439">貧者「語」於富者：音ㄩˇ，告訴 <text:s/></text:span><text:span text:style-name="T440">(C)</text:span><text:span text:style-name="T441"><text:s/>西</text:span><text:span text:style-name="T442">蜀</text:span><text:span text:style-name="T443">之「去」</text:span><text:span text:style-name="T444">南海</text:span><text:span text:style-name="T445">：距離 <text:s/></text:span><text:span text:style-name="T446">(D)</text:span><text:span text:style-name="T447"><text:s/>「顧</text:span><text:span text:style-name="T448">」不如</text:span><text:span text:style-name="T449">蜀</text:span><text:span text:style-name="T450">鄙之僧哉：反而。</text:span></text:p>
        </text:list-item>
        <text:list-item>
          <text:p text:style-name="P451"><text:span text:style-name="T452">根據本文，下列敘述何者正確？ <text:s/></text:span><text:span text:style-name="T453">(A)</text:span><text:span text:style-name="T454">富和尚早在數年前去過</text:span><text:span text:style-name="T455">南海</text:span><text:span text:style-name="T456">，對於窮和尚的自不量力嗤之以鼻 <text:s/></text:span><text:span text:style-name="T457">(B)</text:span><text:span text:style-name="T458">富和尚對窮和尚欲前往</text:span><text:span text:style-name="T459">南海</text:span><text:span text:style-name="T460">的想法表示肯定與鼓勵</text:span><text:span text:style-name="T461">，並且予以資助 <text:s/></text:span><text:span text:style-name="T462">(C)</text:span><text:span text:style-name="T463">得知窮和尚自</text:span><text:span text:style-name="T464">南海</text:span><text:span text:style-name="T465">回來後，</text:span><text:span text:style-name="T466">富和尚為窮和尚能夠一償宿願感到高興 <text:s/></text:span><text:span text:style-name="T467">(D)</text:span><text:span text:style-name="T468">雖然耗時久遠，窮和尚卻僅憑簡單的行裝就達成了往返</text:span><text:span text:style-name="T469">南海</text:span><text:span text:style-name="T470">的願望。</text:span></text:p>
        </text:list-item>
        <text:list-item>
          <text:p text:style-name="P471">關於本文的主旨，下列說明何者最恰當？<text:s text:c="2"/>(A)做事應講求方法並善用資源，才能事半功倍 <text:s/>(B)渺小的事物也能發揮巨大的功效，勉人培養惜物之心 <text:s/>(C)社會階級並非不可撼動，個人的努力常是翻轉貧富的關鍵 <text:s/>(D)只要堅定志向，身體力行，終能達成目標。</text:p>
        </text:list-item>
      </text:list>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113-2-2 <text:s/>九年級 <text:s/>國文科－解答</text:p>
      <text:p text:style-name="P485">1 D C B A D <text:s text:c="5"/>6 A B C A B<text:s/></text:p>
      <text:p text:style-name="P486">11 A B C D C <text:s text:c="4"/>16 D C D B A<text:s/></text:p>
      <text:p text:style-name="P487">21 A C B D D <text:s text:c="4"/>26 A B C C B<text:s/></text:p>
      <text:p text:style-name="P488">31 A D A A B <text:s text:c="4"/>36 C C B D D<text:s/></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0"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669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40:00Z</meta:creation-date>
    <dc:date>2026-02-04T06:40:00Z</dc:date>
    <meta:print-date>2025-04-28T02:36:00Z</meta:print-date>
    <meta:template xlink:href="Normal" xlink:type="simple"/>
    <meta:editing-cycles>2</meta:editing-cycles>
    <meta:editing-duration>PT0S</meta:editing-duration>
    <meta:document-statistic meta:page-count="5" meta:paragraph-count="16" meta:word-count="1227" meta:character-count="8205" meta:row-count="58" meta:non-whitespace-character-count="6994"/>
  </office:meta>
</office:document-meta>
</file>