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新細明體" style:font-name-asian="新細明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 style:font-name-asian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新細明體" style:font-name-asian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新細明體" style:font-name-asian="新細明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新細明體" style:font-name-asian="新細明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 style:font-name-asian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 style:font-name-asian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 style:font-name-asian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新細明體" style:font-name-asian="新細明體" style:font-name-complex="Arial" fo:color="#000000" fo:font-size="10.5pt" style:font-size-asian="10.5pt" style:font-size-complex="10.5pt" fo:background-color="#FFFFFF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新細明體" style:font-name-asian="新細明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新細明體" style:font-name-asian="新細明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 style:font-name-asian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新細明體" style:font-name-asian="新細明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新細明體" style:font-name-asian="新細明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 style:font-name-asian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 style:font-name-asian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 style:font-name-asian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新細明體" style:font-name-asian="新細明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 style:font-name-asian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新細明體" style:font-name-asian="新細明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新細明體" style:font-name-asian="新細明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新細明體" style:font-name-asian="新細明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新細明體" style:font-name-asian="新細明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新細明體" style:font-name-asian="新細明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新細明體" style:font-name-asian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新細明體" style:font-name-asian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新細明體" style:font-name-asian="新細明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新細明體" style:font-name-asian="新細明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新細明體" style:font-name-asian="新細明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新細明體" style:font-name-asian="新細明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新細明體" style:font-name-asian="新細明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新細明體" style:font-name-asian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新細明體" style:font-name-asian="新細明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新細明體" style:font-name-asian="新細明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 style:font-name-asian="新細明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新細明體" style:font-name-asian="新細明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新細明體" style:font-name-asian="新細明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新細明體" style:font-name-asian="新細明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新細明體" style:font-name-asian="新細明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Column411" style:family="table-column">
      <style:table-column-properties style:column-width="9.0208in"/>
    </style:style>
    <style:style style:name="Table410" style:family="table">
      <style:table-properties style:width="9.0208in" fo:margin-left="-0.0041in" table:align="left"/>
    </style:style>
    <style:style style:name="TableRow412" style:family="table-row">
      <style:table-row-properties style:min-row-height="0.7291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left="0.0006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新細明體" style:font-name-asian="新細明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新細明體" style:font-name-asian="新細明體"/>
    </style:style>
    <style:style style:name="T428" style:parent-style-name="預設段落字型" style:family="text">
      <style:text-properties style:font-name="標楷體" style:font-name-asian="標楷體" style:font-name-complex="新細明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新細明體" style:font-name-asian="新細明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新細明體" style:font-name-asian="新細明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新細明體" style:font-name-asian="新細明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新細明體" style:font-name-asian="新細明體"/>
    </style:style>
    <style:style style:name="T447" style:parent-style-name="預設段落字型" style:family="text">
      <style:text-properties style:font-name="標楷體" style:font-name-asian="標楷體"/>
    </style:style>
    <style:style style:name="TableColumn449" style:family="table-column">
      <style:table-column-properties style:column-width="9.0347in"/>
    </style:style>
    <style:style style:name="Table448" style:family="table">
      <style:table-properties style:width="9.0347in" fo:margin-left="0.0097in" table:align="left"/>
    </style:style>
    <style:style style:name="TableRow450" style:family="table-row">
      <style:table-row-properties style:min-row-height="0.5555in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-0.0131in">
        <style:tab-stops/>
      </style:paragraph-properties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SimSun" style:font-name-asian="SimSu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margin-left="-0.0131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新細明體" style:font-name-asian="新細明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新細明體" style:font-name-asian="新細明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新細明體" style:font-name-asian="新細明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新細明體" style:font-name-asian="新細明體"/>
    </style:style>
    <style:style style:name="T483" style:parent-style-name="預設段落字型" style:family="text">
      <style:text-properties style:font-name="標楷體" style:font-name-asian="標楷體"/>
    </style:style>
    <style:style style:name="TableColumn485" style:family="table-column">
      <style:table-column-properties style:column-width="8.9722in"/>
    </style:style>
    <style:style style:name="Table484" style:family="table">
      <style:table-properties style:width="8.9722in" fo:margin-left="-0.0041in" table:align="left"/>
    </style:style>
    <style:style style:name="TableRow486" style:family="table-row">
      <style:table-row-properties style:min-row-height="0.56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0006in">
        <style:tab-stops/>
      </style:paragraph-properties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新細明體" style:font-name-asian="新細明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TableColumn519" style:family="table-column">
      <style:table-column-properties style:column-width="9.0277in"/>
    </style:style>
    <style:style style:name="Table518" style:family="table">
      <style:table-properties style:width="9.0277in" fo:margin-left="-0.0458in" table:align="left"/>
    </style:style>
    <style:style style:name="TableRow520" style:family="table-row">
      <style:table-row-properties style:min-row-height="0.5347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left="0.042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margin-left="0.0423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新細明體" style:font-name-asian="新細明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新細明體" style:font-name-asian="新細明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新細明體" style:font-name-asian="新細明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新細明體" style:font-name-asian="新細明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olumn550" style:family="table-column">
      <style:table-column-properties style:column-width="8.9583in"/>
    </style:style>
    <style:style style:name="Table549" style:family="table">
      <style:table-properties style:width="8.9583in" fo:margin-left="0.0236in" table:align="left"/>
    </style:style>
    <style:style style:name="TableRow551" style:family="table-row">
      <style:table-row-properties style:min-row-height="5.6944in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margin-left="-0.027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paragraph-properties fo:margin-left="-0.027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paragraph-properties fo:margin-left="-0.027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fo:margin-left="-0.027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paragraph-properties fo:margin-left="-0.027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margin-left="-0.027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fo:margin-left="-0.027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margin-left="-0.027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-0.027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fo:margin-left="-0.027in">
        <style:tab-stops/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olumn590" style:family="table-column">
      <style:table-column-properties style:column-width="8.9375in"/>
    </style:style>
    <style:style style:name="Table589" style:family="table">
      <style:table-properties style:width="8.9375in" fo:margin-left="0.0236in" table:align="left"/>
    </style:style>
    <style:style style:name="TableRow591" style:family="table-row">
      <style:table-row-properties style:min-row-height="3.3402in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margin-left="-0.027in" fo:text-indent="0.3333in">
        <style:tab-stops/>
      </style:paragraph-properties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margin-left="-0.027in" fo:text-indent="0.3333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margin-left="-0.027in" fo:text-indent="0.3333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內文" style:family="paragraph">
      <style:paragraph-properties fo:margin-left="-0.027in" fo:text-indent="0.3333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margin-left="-0.027in" fo:text-indent="0.3333in">
        <style:tab-stops/>
      </style:paragraph-properties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新細明體" style:font-name-asian="新細明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新細明體" style:font-name-asian="新細明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新細明體" style:font-name-asian="新細明體"/>
    </style:style>
    <style:style style:name="T617" style:parent-style-name="預設段落字型" style:family="text">
      <style:text-properties style:font-name="標楷體" style:font-name-asian="標楷體"/>
    </style:style>
    <style:style style:name="TableColumn619" style:family="table-column">
      <style:table-column-properties style:column-width="8.9791in"/>
    </style:style>
    <style:style style:name="Table618" style:family="table">
      <style:table-properties style:width="8.9791in" fo:margin-left="-0.018in" table:align="left"/>
    </style:style>
    <style:style style:name="TableRow620" style:family="table-row">
      <style:table-row-properties style:min-row-height="1.3402in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margin-left="0.0145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新細明體" style:font-name-asian="新細明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新細明體" style:font-name-asian="新細明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新細明體" style:font-name-asian="新細明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新細明體" style:font-name-asian="新細明體"/>
    </style:style>
    <style:style style:name="T676" style:parent-style-name="預設段落字型" style:family="text">
      <style:text-properties style:font-name="標楷體" style:font-name-asian="標楷體"/>
    </style:style>
    <style:style style:name="TableColumn678" style:family="table-column">
      <style:table-column-properties style:column-width="9.0277in"/>
    </style:style>
    <style:style style:name="Table677" style:family="table">
      <style:table-properties style:width="9.0277in" fo:margin-left="-0.0736in" table:align="left"/>
    </style:style>
    <style:style style:name="TableRow679" style:family="table-row">
      <style:table-row-properties style:min-row-height="2.4861in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margin-left="0.0701in">
        <style:tab-stops/>
      </style:paragraph-properties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新細明體" style:font-name-asian="新細明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新細明體" style:font-name-asian="新細明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10" style:parent-style-name="內文" style:family="paragraph">
      <style:paragraph-properties fo:text-align="start" fo:line-height="0.4166in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1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23" style:family="table-column">
      <style:table-column-properties style:column-width="0.893in"/>
    </style:style>
    <style:style style:name="TableColumn724" style:family="table-column">
      <style:table-column-properties style:column-width="0.893in"/>
    </style:style>
    <style:style style:name="TableColumn725" style:family="table-column">
      <style:table-column-properties style:column-width="0.893in"/>
    </style:style>
    <style:style style:name="TableColumn726" style:family="table-column">
      <style:table-column-properties style:column-width="0.893in"/>
    </style:style>
    <style:style style:name="TableColumn727" style:family="table-column">
      <style:table-column-properties style:column-width="0.893in"/>
    </style:style>
    <style:style style:name="TableColumn728" style:family="table-column">
      <style:table-column-properties style:column-width="0.8923in"/>
    </style:style>
    <style:style style:name="TableColumn729" style:family="table-column">
      <style:table-column-properties style:column-width="0.893in"/>
    </style:style>
    <style:style style:name="TableColumn730" style:family="table-column">
      <style:table-column-properties style:column-width="0.893in"/>
    </style:style>
    <style:style style:name="TableColumn731" style:family="table-column">
      <style:table-column-properties style:column-width="0.893in"/>
    </style:style>
    <style:style style:name="TableColumn732" style:family="table-column">
      <style:table-column-properties style:column-width="0.8937in"/>
    </style:style>
    <style:style style:name="Table722" style:family="table">
      <style:table-properties style:width="8.9305in" fo:margin-left="0in" table:align="center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P77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P77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80" style:family="table-column">
      <style:table-column-properties style:column-width="0.1861in"/>
    </style:style>
    <style:style style:name="TableColumn781" style:family="table-column">
      <style:table-column-properties style:column-width="4.2666in"/>
    </style:style>
    <style:style style:name="TableColumn782" style:family="table-column">
      <style:table-column-properties style:column-width="0.2222in"/>
    </style:style>
    <style:style style:name="TableColumn783" style:family="table-column">
      <style:table-column-properties style:column-width="4.2555in"/>
    </style:style>
    <style:style style:name="Table779" style:family="table">
      <style:table-properties style:width="8.9305in" fo:margin-left="0in" table:align="left"/>
    </style:style>
    <style:style style:name="TableRow784" style:family="table-row">
      <style:table-row-properties style:min-row-height="0.5291in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punctuation-wrap="simple" style:text-autospace="none" style:snap-to-layout-grid="false"/>
    </style:style>
    <style:style style:name="T789" style:parent-style-name="預設段落字型" style:family="text"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punctuation-wrap="simple" style:text-autospace="none" style:snap-to-layout-grid="false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0.5291in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punctuation-wrap="simple" style:text-autospace="none" style:snap-to-layout-grid="false"/>
    </style:style>
    <style:style style:name="T800" style:parent-style-name="預設段落字型" style:family="text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punctuation-wrap="simple" style:text-autospace="none" style:snap-to-layout-grid="false"/>
    </style:style>
    <style:style style:name="T805" style:parent-style-name="預設段落字型" style:family="text">
      <style:text-properties style:font-name="標楷體" style:font-name-asian="標楷體"/>
    </style:style>
    <style:style style:name="TableRow806" style:family="table-row">
      <style:table-row-properties style:min-row-height="0.5291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punctuation-wrap="simple" style:text-autospace="none" style:snap-to-layout-grid="false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punctuation-wrap="simple" style:text-autospace="none" style:snap-to-layout-grid="false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0.5291in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punctuation-wrap="simple" style:text-autospace="none" style:snap-to-layout-grid="false"/>
    </style:style>
    <style:style style:name="T822" style:parent-style-name="預設段落字型" style:family="text"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punctuation-wrap="simple" style:text-autospace="none" style:snap-to-layout-grid="false"/>
    </style:style>
    <style:style style:name="T827" style:parent-style-name="預設段落字型" style:family="text">
      <style:text-properties style:font-name="標楷體" style:font-name-asian="標楷體"/>
    </style:style>
    <style:style style:name="TableRow828" style:family="table-row">
      <style:table-row-properties style:min-row-height="0.5291in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punctuation-wrap="simple" style:text-autospace="none" style:snap-to-layout-grid="false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punctuation-wrap="simple" style:text-autospace="none" style:snap-to-layout-grid="false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style:punctuation-wrap="simple" style:text-autospace="none" style:snap-to-layout-grid="false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46" style:family="table-column">
      <style:table-column-properties style:column-width="4.0951in"/>
    </style:style>
    <style:style style:name="TableColumn847" style:family="table-column">
      <style:table-column-properties style:column-width="4.0951in"/>
    </style:style>
    <style:style style:name="Table845" style:family="table">
      <style:table-properties style:width="8.1902in" fo:margin-left="0.075in" table:align="left"/>
    </style:style>
    <style:style style:name="TableRow848" style:family="table-row">
      <style:table-row-properties style:min-row-height="0.4159i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3" style:family="table-row">
      <style:table-row-properties style:min-row-height="0.4159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8" style:family="table-row">
      <style:table-row-properties style:min-row-height="0.4159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3" style:parent-style-name="內文" style:family="paragraph">
      <style:paragraph-properties style:punctuation-wrap="simple" style:text-autospace="none" style:snap-to-layout-grid="false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66" style:family="table-column">
      <style:table-column-properties style:column-width="0.9013in"/>
    </style:style>
    <style:style style:name="TableColumn867" style:family="table-column">
      <style:table-column-properties style:column-width="0.902in"/>
    </style:style>
    <style:style style:name="TableColumn868" style:family="table-column">
      <style:table-column-properties style:column-width="0.902in"/>
    </style:style>
    <style:style style:name="TableColumn869" style:family="table-column">
      <style:table-column-properties style:column-width="0.902in"/>
    </style:style>
    <style:style style:name="TableColumn870" style:family="table-column">
      <style:table-column-properties style:column-width="0.902in"/>
    </style:style>
    <style:style style:name="TableColumn871" style:family="table-column">
      <style:table-column-properties style:column-width="0.9013in"/>
    </style:style>
    <style:style style:name="TableColumn872" style:family="table-column">
      <style:table-column-properties style:column-width="0.902in"/>
    </style:style>
    <style:style style:name="TableColumn873" style:family="table-column">
      <style:table-column-properties style:column-width="0.902in"/>
    </style:style>
    <style:style style:name="TableColumn874" style:family="table-column">
      <style:table-column-properties style:column-width="0.902in"/>
    </style:style>
    <style:style style:name="TableColumn875" style:family="table-column">
      <style:table-column-properties style:column-width="0.902in"/>
    </style:style>
    <style:style style:name="Table865" style:family="table">
      <style:table-properties style:width="9.0194in" fo:margin-left="0in" table:align="lef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P90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P95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P96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4" style:parent-style-name="內文" style:family="paragraph">
      <style:paragraph-properties style:punctuation-wrap="simple" style:text-autospace="none" style:snap-to-layout-grid="false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olumn970" style:family="table-column">
      <style:table-column-properties style:column-width="0.9013in"/>
    </style:style>
    <style:style style:name="TableColumn971" style:family="table-column">
      <style:table-column-properties style:column-width="0.902in"/>
    </style:style>
    <style:style style:name="TableColumn972" style:family="table-column">
      <style:table-column-properties style:column-width="0.902in"/>
    </style:style>
    <style:style style:name="TableColumn973" style:family="table-column">
      <style:table-column-properties style:column-width="0.902in"/>
    </style:style>
    <style:style style:name="TableColumn974" style:family="table-column">
      <style:table-column-properties style:column-width="0.902in"/>
    </style:style>
    <style:style style:name="TableColumn975" style:family="table-column">
      <style:table-column-properties style:column-width="0.9013in"/>
    </style:style>
    <style:style style:name="TableColumn976" style:family="table-column">
      <style:table-column-properties style:column-width="0.902in"/>
    </style:style>
    <style:style style:name="TableColumn977" style:family="table-column">
      <style:table-column-properties style:column-width="0.902in"/>
    </style:style>
    <style:style style:name="TableColumn978" style:family="table-column">
      <style:table-column-properties style:column-width="0.902in"/>
    </style:style>
    <style:style style:name="TableColumn979" style:family="table-column">
      <style:table-column-properties style:column-width="0.902in"/>
    </style:style>
    <style:style style:name="Table969" style:family="table">
      <style:table-properties style:width="9.0194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P100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punctuation-wrap="simple" style:text-autospace="none" style:snap-to-layout-grid="false" fo:text-align="center"/>
      <style:text-properties style:font-name="新細明體" fo:font-weight="bold" style:font-weight-asian="bold"/>
    </style:style>
    <style:style style:name="P1023" style:parent-style-name="內文" style:family="paragraph">
      <style:paragraph-properties style:punctuation-wrap="simple" style:text-autospace="none" style:snap-to-layout-grid="false"/>
      <style:text-properties style:font-name="新細明體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widows="2" fo:orphans="2" fo:break-before="page"/>
    </style:style>
    <style:style style:name="P1025" style:parent-style-name="內文" style:family="paragraph">
      <style:paragraph-properties fo:margin-bottom="0.125in" fo:line-height="0.4166in"/>
    </style:style>
    <style:style style:name="T102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27" style:parent-style-name="內文" style:family="paragraph">
      <style:text-properties style:font-name="標楷體" style:font-name-asian="標楷體" style:font-name-complex="Times New Roman"/>
    </style:style>
    <style:style style:name="P1028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name-complex="Times New Roman"/>
    </style:style>
    <style:style style:name="P1029" style:parent-style-name="內文" style:family="paragraph">
      <style:text-properties style:font-name="標楷體" style:font-name-asian="標楷體" style:font-name-complex="Times New Roman"/>
    </style:style>
    <style:style style:name="P1030" style:parent-style-name="內文" style:family="paragraph">
      <style:text-properties style:font-name="標楷體" style:font-name-asian="標楷體" style:font-name-complex="Times New Roman"/>
    </style:style>
    <style:style style:name="P1031" style:parent-style-name="內文" style:family="paragraph">
      <style:text-properties style:font-name="標楷體" style:font-name-asian="標楷體" style:font-name-complex="Times New Roman"/>
    </style:style>
    <style:style style:name="P1032" style:parent-style-name="內文" style:family="paragraph">
      <style:text-properties style:font-name="標楷體" style:font-name-asian="標楷體" style:font-name-complex="Times New Roman"/>
    </style:style>
    <style:style style:name="P1033" style:parent-style-name="內文" style:family="paragraph">
      <style:text-properties style:font-name="標楷體" style:font-name-asian="標楷體" style:font-name-complex="Times New Roman"/>
    </style:style>
    <style:style style:name="P1034" style:parent-style-name="內文" style:family="paragraph">
      <style:text-properties style:font-name="標楷體" style:font-name-asian="標楷體" style:font-name-complex="Times New Roman"/>
    </style:style>
    <style:style style:name="P1035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13學年度第二學期第二次定期評量<text:s/>國文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國字及注音(10分)</text:p>
        </text:list-item>
      </text:list>
      <text:p text:style-name="P15">1.「ㄕㄨˋ」色 <text:s/>2.罌「ㄙㄨˋ」 <text:s/>3.土「ㄈㄨˋ」 <text:s/>4.休「ㄑㄧˋ」<text:s/><text:s/>5.山「ㄧㄢˊ」<text:s/>6.「悼」念 <text:s/>7.苔「蘚」<text:s/></text:p>
      <text:p text:style-name="P16">8.諸「葛」廬<text:s text:c="2"/>9.馳「騁」 <text:s/>10.怯「怜」怜</text:p>
      <text:list text:style-name="LFO1" text:continue-numbering="true">
        <text:list-item>
          <text:p text:style-name="P17">注釋(20分)</text:p>
        </text:list-item>
      </text:list>
      <text:p text:style-name="P18">1.漠楞楞 <text:s/>2.娉婷 <text:s/>3.嫵媚 <text:s/>4.窈窕 <text:s/>5.風流 <text:s/>6.鴻儒 <text:s/>7.金經 <text:s/>8.絲竹 <text:s/>9.調素琴 <text:s/>10.冉冉</text:p>
      <text:p text:style-name="P19">三.默寫(10分)</text:p>
      <text:p text:style-name="P20">山不在高，( <text:s text:c="2"/>1. <text:s/>)。水不在深，( <text:s text:c="2"/>2. <text:s/>)。斯是陋室，( <text:s text:c="3"/>3. <text:s text:c="2"/>)。( <text:s text:c="3"/>4. <text:s text:c="2"/>)，( <text:s text:c="3"/>5. <text:s text:c="2"/>)。談笑有鴻儒，</text:p>
      <text:p text:style-name="P21">往來無白丁。</text:p>
      <text:p text:style-name="P22">四.選擇(40分)</text:p>
      <text:p text:style-name="內文"><text:span text:style-name="T23">1.「這朝來水溶溶的大道</text:span><text:span text:style-name="T24">，</text:span><text:span text:style-name="T25">只遠處牛奶車的鈴聲</text:span><text:span text:style-name="T26">，</text:span><text:span text:style-name="T27">點綴這周遭的沉默。」此句以聲音來襯托寂靜</text:span><text:span text:style-name="T28">，</text:span><text:span text:style-name="T29">下列何句</text:span><text:span text:style-name="T30">未有</text:span><text:span text:style-name="T31">此效果？</text:span></text:p>
      <text:p text:style-name="P32"><text:s text:c="2"/>(A)蟬噪林逾靜，鳥鳴山更幽<text:s/><text:s text:c="36"/>(B)空山不見人，但聞人語響<text:s/></text:p>
      <text:p text:style-name="內文"><text:span text:style-name="T33"><text:s text:c="2"/></text:span><text:span text:style-name="T34">(C)</text:span><text:span text:style-name="T35">姑蘇</text:span><text:span text:style-name="T36">城外寒山寺，夜半鐘聲到客船</text:span><text:span text:style-name="T37"><text:s text:c="29"/></text:span><text:span text:style-name="T38">(D)</text:span><text:span text:style-name="T39">春眠不覺曉，處處聞啼鳥</text:span></text:p>
      <text:p text:style-name="內文"><text:span text:style-name="T40">2.</text:span><text:span text:style-name="T41">句子的上下兩句</text:span><text:span text:style-name="T42">，</text:span><text:span text:style-name="T43">詞彙大多相同而詞序相反的修辭</text:span><text:span text:style-name="T44">，</text:span><text:span text:style-name="T45">即是「回文」。寫作時運用此修辭</text:span><text:span text:style-name="T46">，</text:span><text:span text:style-name="T47">可使文章活潑有趣。</text:span></text:p>
      <text:p text:style-name="P48"><text:s text:c="2"/>下列何者使用此修辭技巧？</text:p>
      <text:p text:style-name="內文"><text:span text:style-name="T49"><text:s text:c="2"/></text:span><text:span text:style-name="T50">(A)</text:span><text:span text:style-name="T51">信言不美，美言不信。善者不辯，辯者不善</text:span><text:span text:style-name="T52"><text:s text:c="21"/>(B)天時不如地利</text:span><text:span text:style-name="T53">，</text:span><text:span text:style-name="T54">地利不如人和 <text:s/></text:span></text:p>
      <text:p text:style-name="內文"><text:span text:style-name="T55"><text:s text:c="2"/></text:span><text:span text:style-name="T56">(C)</text:span><text:span text:style-name="T57">桂林</text:span><text:span text:style-name="T58">山水甲天下，</text:span><text:span text:style-name="T59">陽朔</text:span><text:span text:style-name="T60">山水甲</text:span><text:span text:style-name="T61">桂林</text:span><text:span text:style-name="T62"><text:s text:c="29"/>(D)</text:span><text:span text:style-name="T63">遠親不如近鄰，近鄰不如對門</text:span></text:p>
      <text:p text:style-name="內文"><text:span text:style-name="T64">3.</text:span><text:span text:style-name="T65">「</text:span><text:span text:style-name="T66">陸放翁</text:span><text:span text:style-name="T67">有一聯詩句：『傳呼快馬迎新月，卻上輕輿趁晚涼。』這是做地方官的風流。我在康橋時雖沒馬騎，沒轎子坐，</text:span></text:p>
      <text:p text:style-name="P68"><text:s text:c="2"/>卻也有我的風流：我常常在夕陽西晒時，騎了車迎著天邊扁大的日頭直追。日頭是追不到的，我沒有夸父荒誕，但晚景<text:s/></text:p>
      <text:p text:style-name="P69"><text:s text:c="2"/>的溫存卻被我這樣偷嘗了不少。」文中引用「傳呼快馬迎新月，卻上輕輿趁晚涼」此二詩句，其用意何在？</text:p>
      <text:p text:style-name="P70"><text:s text:c="2"/>(A)表達騎車夜遊比起白日野遊更加心曠神怡 <text:s text:c="23"/>(B)說明騎自行車比騎馬更能通暢無阻</text:p>
      <text:p text:style-name="P71"><text:s text:c="2"/>(C)強調呼朋引伴夜遊及欣賞月夜的自在快活<text:s text:c="24"/>(D)抒寫自己黃昏騎自行車的瀟灑與雅興</text:p>
      <text:p text:style-name="P72">4.「朝陽是難得見的，這初春的天氣，但它來時是起早人莫大的愉快。頃刻間這田野添深了顏色，一層輕紗似的金粉糝上<text:s/></text:p>
      <text:p text:style-name="P73"><text:s text:c="2"/>了這草、這樹、這通道、這莊舍。頃刻間這周遭瀰漫了清晨富麗的溫柔，頃刻間你的心懷也分潤了白天誕生的光榮。</text:p>
      <text:p text:style-name="P74"><text:s/>『春！』這勝利的晴空彷彿在你的耳邊私語。『春！』你那快活的靈魂也彷彿在那裡回響。」文中連用三個「頃刻間」，</text:p>
      <text:p text:style-name="P75"><text:s text:c="2"/>傳達出何種訊息？<text:s/></text:p>
      <text:p text:style-name="內文"><text:span text:style-name="T76"><text:s text:c="2"/></text:span><text:span text:style-name="T77">(A)</text:span><text:span text:style-name="T78">美好的歲月倏忽</text:span><text:span text:style-name="T79">即逝</text:span><text:span text:style-name="T80">，</text:span><text:span text:style-name="T81">勉人把握光陰</text:span><text:span text:style-name="T82"><text:s text:c="28"/>(B)</text:span><text:span text:style-name="T83">眼前</text:span><text:span text:style-name="T84">景物飛掠而過</text:span><text:span text:style-name="T85">，</text:span><text:span text:style-name="T86">故</text:span><text:span text:style-name="T87">宜把握當</text:span><text:span text:style-name="T88">下</text:span><text:span text:style-name="T89">美景</text:span></text:p>
      <text:p text:style-name="內文"><text:span text:style-name="T90"><text:s text:c="2"/></text:span><text:span text:style-name="T91">(C)凸顯</text:span><text:span text:style-name="T92">康橋</text:span><text:span text:style-name="T93">四季</text:span><text:span text:style-name="T94">多變，</text:span><text:span text:style-name="T95">宜把握賞花的旺季 <text:s text:c="25"/>(D)</text:span><text:span text:style-name="T96">初曉</text:span><text:span text:style-name="T97">景色瞬息</text:span><text:span text:style-name="T98">萬變</text:span><text:span text:style-name="T99">，</text:span><text:span text:style-name="T100">予人</text:span><text:span text:style-name="T101">目不暇給</text:span><text:span text:style-name="T102">之感</text:span></text:p>
      <text:p text:style-name="內文"><text:span text:style-name="T103">5.</text:span><text:span text:style-name="T104">下列「 」中的字</text:span><text:span text:style-name="T105">，</text:span><text:span text:style-name="T106">何者讀音兩兩相同？</text:span></text:p>
      <text:p text:style-name="P107"><text:s text:c="2"/>(A)「糝」上金粉／古木「參」天 <text:s text:c="33"/>(B)土地沃「腴 」／奉承阿「諛 」</text:p>
      <text:p text:style-name="P108"><text:s text:c="2"/>(C)部「署<text:s/>」完成／太空總「署」 <text:s text:c="32"/>(D)窮兵「黷 」武／將功「贖 」罪</text:p>
      <text:p text:style-name="內文"><text:span text:style-name="T109">6.</text:span><text:span text:style-name="T110">下列「 」中的注音寫成國字後</text:span><text:span text:style-name="T111">，</text:span><text:span text:style-name="T112">何者兩兩相同？</text:span></text:p>
      <text:p text:style-name="內文"><text:span text:style-name="T113"><text:s text:c="2"/></text:span><text:span text:style-name="T114">(A)</text:span><text:span text:style-name="T115">出生之</text:span><text:span text:style-name="T116"><text:s/></text:span><text:span text:style-name="T117">「</text:span><text:span text:style-name="T118">ㄉㄨˊ</text:span><text:span text:style-name="T119"><text:s/></text:span><text:span text:style-name="T120">」</text:span><text:span text:style-name="T121">／</text:span><text:span text:style-name="T122">褻</text:span><text:span text:style-name="T123">「<text:s/></text:span><text:span text:style-name="T124">ㄉㄨˊ」</text:span><text:span text:style-name="T125">神明</text:span><text:span text:style-name="T126"><text:s text:c="17"/></text:span><text:span text:style-name="T127"><text:s text:c="5"/></text:span><text:span text:style-name="T128"><text:s/></text:span><text:span text:style-name="T129">(B)</text:span><text:span text:style-name="T130">花生麻「</text:span><text:bookmark-start text:name="_Hlk195032461"/><text:span text:style-name="T131">ㄕㄨˇ</text:span><text:bookmark-end text:name="_Hlk195032461"/><text:span text:style-name="T132">」／</text:span><text:span text:style-name="T133">「ㄕㄨˇ」立</text:span><text:span text:style-name="T134">台北</text:span><text:span text:style-name="T135">醫院</text:span></text:p>
      <text:p text:style-name="P136"><text:s text:c="2"/>(C)「ㄑㄧㄥˋ」竹難書／門票售「ㄑㄧㄥˋ」 <text:s text:c="18"/><text:s/><text:s text:c="2"/>(D)親「ㄋㄧˋ」稱呼／「ㄋㄧˋ」名檢舉</text:p>
      <text:p text:style-name="內文"><text:span text:style-name="T137">7.</text:span><text:span text:style-name="T138">關於&lt;我所知道的康橋&gt;ㄧ文</text:span><text:span text:style-name="T139">，</text:span><text:span text:style-name="T140">下列敘述何項正確？</text:span></text:p>
      <text:p text:style-name="內文"><text:span text:style-name="T141"><text:s text:c="2"/></text:span><text:span text:style-name="T142">(A)</text:span><text:span text:style-name="T143">作者善用</text:span><text:span text:style-name="T144">自然</text:span><text:span text:style-name="T145">樸實的詞彙</text:span><text:span text:style-name="T146">，</text:span><text:span text:style-name="T147">營造出詩化的語言</text:span></text:p>
      <text:p text:style-name="內文"><text:span text:style-name="T148"><text:s text:c="2"/></text:span><text:span text:style-name="T149">(B)文中連用四個「你如愛」</text:span><text:span text:style-name="T150">，</text:span><text:span text:style-name="T151">凸顯</text:span><text:span text:style-name="T152">康橋</text:span><text:span text:style-name="T153">自然與人文景象之美</text:span></text:p>
      <text:p text:style-name="內文"><text:span text:style-name="T154"><text:s text:c="2"/></text:span><text:span text:style-name="T155">(C)全文以第一人稱立場寫成</text:span><text:span text:style-name="T156">，</text:span><text:span text:style-name="T157">道出對</text:span><text:span text:style-name="T158">康橋</text:span><text:span text:style-name="T159">四季風光的依戀</text:span></text:p>
      <text:p text:style-name="內文"><text:span text:style-name="T160"><text:s text:c="2"/></text:span><text:span text:style-name="T161">(D)</text:span><text:span text:style-name="T162">在描寫</text:span><text:span text:style-name="T163">康橋</text:span><text:span text:style-name="T164">的部分</text:span><text:span text:style-name="T165">，</text:span><text:span text:style-name="T166">多以客觀的角度將其美景介紹給讀者</text:span></text:p>
      <text:p text:style-name="內文"><text:span text:style-name="T167">8.</text:span><text:span text:style-name="T168">「我心頭頓時感著神異性的壓迫, 我真的跪下了,對著這冉冉漸隱的金光。」</text:span><text:span text:style-name="T169">根據內容</text:span><text:span text:style-name="T170">，</text:span><text:span text:style-name="T171">作者跪下的原因可能是什麼？</text:span></text:p>
      <text:p text:style-name="內文"><text:span text:style-name="T172"><text:s text:c="2"/></text:span><text:span text:style-name="T173">(A)有感於自然的偉大及莊嚴</text:span><text:span text:style-name="T174">，</text:span><text:span text:style-name="T175">流露出虔敬之心 <text:s text:c="21"/>(B)領悟大自然的詭譎多變</text:span><text:span text:style-name="T176">，</text:span><text:span text:style-name="T177">感嘆人生無奈</text:span></text:p>
      <text:p text:style-name="內文"><text:span text:style-name="T178"><text:s text:c="2"/></text:span><text:span text:style-name="T179">(C)</text:span><text:span text:style-name="T180">對宗教信仰的虔誠</text:span><text:span text:style-name="T181">，</text:span><text:span text:style-name="T182">展現對大自然的敬畏 <text:s text:c="23"/>(D)金光閃閃的黃昏夜景</text:span><text:span text:style-name="T183">，</text:span><text:span text:style-name="T184">令人無法逼視</text:span></text:p>
      <text:p text:style-name="P185">9.「遠近的炊煙，成絲的、成縷的、成捲的、輕快的、遲重的、濃灰的、淡青的、慘白的，在靜定的朝氣裡漸漸地上騰，</text:p>
      <text:p text:style-name="P186"><text:s text:c="2"/>漸漸地不見，彷彿是朝來人們的祈禱，參差地翳入了天聽」這是用聽覺印象來表現視覺感受。請判斷下列各句， 何者也</text:p>
      <text:p text:style-name="P187"><text:s text:c="2"/>運用了相同的感官交錯手法？<text:s/></text:p>
      <text:p text:style-name="P188"><text:s/>（A）漸漸地越唱越高。忽然拔了一個尖兒，像一線鋼絲拋入天際，不禁暗暗叫絕<text:s text:c="14"/></text:p>
      <text:p text:style-name="P189"><text:s/>（B）柚樹的葉影在緩緩的移動，移上我臉頰的是幾朵擠碎的陽光，到這裡，它成了一種柔軟的撫摸</text:p>
      <text:p text:style-name="P190"><text:s/>（C）水面無波，四周靜謐，只有閃亮的螢光是唯一的聒噪，看著看著，人都彷彿在光裡醉了<text:s/></text:p>
      <text:soft-page-break/>
      <text:p text:style-name="P191"><text:s text:c="2"/>（D）我低下頭去喊自己的名字，井水也大聲應和，連那回聲都彷彿有淡淡的餘香</text:p>
      <text:p text:style-name="內文"><text:span text:style-name="T192">1</text:span><text:span text:style-name="T193">0</text:span><text:span text:style-name="T194">.</text:span><text:span text:style-name="T195">徐志摩</text:span><text:span text:style-name="T196">曾說:「數大便是美。」也就是所謂的「壯美」</text:span><text:span text:style-name="T197">，</text:span><text:span text:style-name="T198">如</text:span><text:span text:style-name="T199">「偌大的太陽在牠們後背放射著萬縷的金輝。」這段文字即在</text:span></text:p>
      <text:p text:style-name="內文"><text:span text:style-name="T200"><text:s text:c="3"/></text:span><text:span text:style-name="T201">描述夕陽的壯觀景致。請判斷下列文句所描述的景象何者</text:span><text:span text:style-name="T202">不是</text:span><text:span text:style-name="T203">屬於「壯美」？</text:span></text:p>
      <text:p text:style-name="P204"><text:s text:c="2"/>(A)放眼窗外，細如牛毛，小如針尖的雨絲，隨風擺動，扭動著絲線般的腰，婆娑著舞姿<text:s/></text:p>
      <text:p text:style-name="P205"><text:s text:c="2"/>(B)綠藤爬滿了一幢一幢的小樓，綠草爬滿了一片一片的坡地。<text:s/></text:p>
      <text:p text:style-name="P206"><text:s text:c="2"/>(C)一層層的狂濤駭浪，如萬千白盔白甲跨著白馬的士兵，奔騰呼嘯而來</text:p>
      <text:p text:style-name="P207"><text:s text:c="2"/>(D)大海萬頃的波浪，戴著各式的白帽，在日光裡著，起落著，是美</text:p>
      <text:p text:style-name="內文"><text:span text:style-name="T208">1</text:span><text:span text:style-name="T209">1</text:span><text:span text:style-name="T210">.</text:span><text:span text:style-name="T211">「</text:span><text:span text:style-name="T212">南陽諸葛</text:span><text:span text:style-name="T213">廬</text:span><text:span text:style-name="T214">，</text:span><text:span text:style-name="T215">西蜀</text:span><text:bookmark-start text:name="_Hlk195215689"/><text:span text:style-name="T216">子雲亭</text:span><text:bookmark-end text:name="_Hlk195215689"/><text:span text:style-name="T217">。</text:span><text:span text:style-name="T218">孔子</text:span><text:span text:style-name="T219">云：</text:span><text:span text:style-name="T220">『</text:span><text:span text:style-name="T221">何陋之有？</text:span><text:span text:style-name="T222">』</text:span><text:span text:style-name="T223">」</text:span><text:span text:style-name="T224">劉禹錫</text:span><text:span text:style-name="T225">以</text:span><text:span text:style-name="T226">諸葛</text:span><text:span text:style-name="T227">廬</text:span><text:span text:style-name="T228">、</text:span><text:span text:style-name="T229">子雲亭</text:span><text:span text:style-name="T230">來傳達什麼旨意？</text:span></text:p>
      <text:p text:style-name="內文"><text:span text:style-name="T231"><text:s text:c="2"/></text:span><text:span text:style-name="T232">(A)</text:span><text:span text:style-name="T233">唯有身居陋室</text:span><text:span text:style-name="T234">，</text:span><text:span text:style-name="T235">才能獲得明君重用 <text:s text:c="29"/>(B)韜光養晦</text:span><text:span text:style-name="T236">，</text:span><text:span text:style-name="T237">靜</text:span><text:span text:style-name="T238">候</text:span><text:span text:style-name="T239">時機以待時用</text:span></text:p>
      <text:p text:style-name="內文"><text:span text:style-name="T240"><text:s text:c="2"/></text:span><text:span text:style-name="T241">(C)</text:span><text:span text:style-name="T242">歸隱田園</text:span><text:span text:style-name="T243">，</text:span><text:span text:style-name="T244">明心見性</text:span><text:span text:style-name="T245">，</text:span><text:span text:style-name="T246">才有出仕機會 <text:s text:c="27"/>(D)</text:span><text:span text:style-name="T247">期許自己淡泊名利</text:span><text:span text:style-name="T248">，</text:span><text:span text:style-name="T249">獨善其身</text:span></text:p>
      <text:p text:style-name="內文"><text:span text:style-name="T250">1</text:span><text:span text:style-name="T251">2</text:span><text:span text:style-name="T252">關於&lt;陋室銘&gt;ㄧ文的寫作手法</text:span><text:span text:style-name="T253">，</text:span><text:span text:style-name="T254">下列敘述何項</text:span><text:span text:style-name="T255">有誤</text:span><text:span text:style-name="T256">？</text:span><text:span text:style-name="T257">.</text:span></text:p>
      <text:p text:style-name="內文"><text:span text:style-name="T258"><text:s text:c="2"/></text:span><text:span text:style-name="T259">(A)</text:span><text:span text:style-name="T260">作者透過對陋室的描寫</text:span><text:span text:style-name="T261">，</text:span><text:span text:style-name="T262">烘托出自己高雅的情懷與節操</text:span></text:p>
      <text:p text:style-name="內文"><text:span text:style-name="T263"><text:s text:c="2"/></text:span><text:span text:style-name="T264">(B)</text:span><text:span text:style-name="T265">全文雖僅八十餘字</text:span><text:span text:style-name="T266">，</text:span><text:span text:style-name="T267">卻敘事、寫景、抒情兼具</text:span><text:span text:style-name="T268">，</text:span><text:span text:style-name="T269">是一篇情味雋永的銘文佳作</text:span></text:p>
      <text:p text:style-name="內文"><text:span text:style-name="T270"><text:s text:c="2"/></text:span><text:span text:style-name="T271">(C)</text:span><text:span text:style-name="T272">中間八句藉陋室景物、主人交遊及生活雅趣</text:span><text:span text:style-name="T273">，</text:span><text:span text:style-name="T274">以凸顯自己不俗的形象</text:span></text:p>
      <text:p text:style-name="內文"><text:span text:style-name="T275"><text:s text:c="2"/></text:span><text:span text:style-name="T276">(D)全文句式靈活</text:span><text:span text:style-name="T277">而不流於呆板</text:span><text:span text:style-name="T278">，</text:span><text:span text:style-name="T279">且均為對偶句</text:span><text:span text:style-name="T280">，</text:span><text:span text:style-name="T281">讀來琅琅上口</text:span></text:p>
      <text:p text:style-name="內文"><text:span text:style-name="T282">13.</text:span><text:span text:style-name="T283">下列「 」中的詞語</text:span><text:span text:style-name="T284">，</text:span><text:span text:style-name="T285">何者</text:span><text:span text:style-name="T286">未使用</text:span><text:span text:style-name="T287">借代修辭？</text:span></text:p>
      <text:p text:style-name="內文"><text:span text:style-name="T288"><text:s text:c="2"/></text:span><text:span text:style-name="T289">(A)</text:span><text:span text:style-name="T290">天命苟如此</text:span><text:span text:style-name="T291">，</text:span><text:span text:style-name="T292">且進</text:span><text:span text:style-name="T293">杯中物</text:span><text:span text:style-name="T294"><text:s text:c="37"/></text:span><text:span text:style-name="T295">(B)</text:span><text:span text:style-name="T296">慈烏復慈烏，鳥中之</text:span><text:span text:style-name="T297">曾參</text:span></text:p>
      <text:p text:style-name="內文"><text:span text:style-name="T298"><text:s text:c="2"/></text:span><text:span text:style-name="T299">(C)</text:span><text:span text:style-name="T300">清水出芙蓉，天然去雕飾</text:span><text:span text:style-name="T301"><text:s text:c="37"/></text:span><text:span text:style-name="T302">(D)</text:span><text:span text:style-name="T303">紅顏棄軒冕</text:span><text:span text:style-name="T304">，</text:span><text:span text:style-name="T305">白首臥松雲</text:span></text:p>
      <text:p text:style-name="P306">14.下列各文句，何者用字完全正確？</text:p>
      <text:p text:style-name="內文"><text:span text:style-name="T307"><text:s text:c="2"/></text:span><text:span text:style-name="T308">(A)</text:span><text:span text:style-name="T309">她的舞蹈技藝出眾</text:span><text:span text:style-name="T310">，</text:span><text:span text:style-name="T311">每場演出都令觀眾目炫神迷</text:span><text:span text:style-name="T312"><text:s text:c="16"/></text:span></text:p>
      <text:p text:style-name="內文"><text:span text:style-name="T313"><text:s/></text:span><text:span text:style-name="T314"><text:s/></text:span><text:span text:style-name="T315">(B)</text:span><text:span text:style-name="T316">讀書不能融會貫通</text:span><text:span text:style-name="T317">，</text:span><text:span text:style-name="T318">只鑽研文法</text:span><text:span text:style-name="T319">，</text:span><text:span text:style-name="T320">猶如買櫝還珠</text:span></text:p>
      <text:p text:style-name="內文"><text:span text:style-name="T321"><text:s text:c="2"/></text:span><text:span text:style-name="T322">(C)</text:span><text:span text:style-name="T323">聽君一席話</text:span><text:span text:style-name="T324">，</text:span><text:span text:style-name="T325">有如幕鼓晨鐘</text:span><text:span text:style-name="T326">，</text:span><text:span text:style-name="T327">當頭棒喝</text:span><text:span text:style-name="T328">，</text:span><text:span text:style-name="T329">發人深省</text:span><text:span text:style-name="T330"><text:s/></text:span><text:span text:style-name="T331"><text:s text:c="14"/></text:span></text:p>
      <text:p text:style-name="內文"><text:span text:style-name="T332"><text:s text:c="2"/></text:span><text:span text:style-name="T333">(D)</text:span><text:span text:style-name="T334">公司向來要求嚴謹</text:span><text:span text:style-name="T335">，</text:span><text:span text:style-name="T336">濫芋充數的人是很難生存的<text:s/></text:span></text:p>
      <text:p text:style-name="內文"><text:span text:style-name="T337">15.</text:span><text:span text:style-name="T338">有關銘文的說明</text:span><text:span text:style-name="T339">，</text:span><text:span text:style-name="T340">下列何者</text:span><text:span text:style-name="T341">有誤</text:span><text:span text:style-name="T342">？</text:span></text:p>
      <text:p text:style-name="內文"><text:span text:style-name="T343"><text:s text:c="2"/></text:span><text:span text:style-name="T344">(A)大多篇幅短小</text:span><text:span text:style-name="T345">，</text:span><text:span text:style-name="T346">多記敘人物生平事蹟</text:span><text:span text:style-name="T347">，</text:span><text:span text:style-name="T348">並加以作者的評論</text:span></text:p>
      <text:p text:style-name="內文"><text:span text:style-name="T349"><text:s text:c="2"/></text:span><text:span text:style-name="T350">(B)刻於墓碑上的稱墓誌銘</text:span><text:span text:style-name="T351">，</text:span><text:span text:style-name="T352">是用來稱頌、悼念死者的</text:span></text:p>
      <text:p text:style-name="內文"><text:span text:style-name="T353"><text:s text:c="2"/></text:span><text:span text:style-name="T354">(C)</text:span><text:span text:style-name="T355">原是鑄刻在器物上的文字</text:span><text:span text:style-name="T356">，</text:span><text:span text:style-name="T357">其作用為自我惕勵</text:span></text:p>
      <text:p text:style-name="內文"><text:span text:style-name="T358"><text:s text:c="2"/></text:span><text:span text:style-name="T359">(D)</text:span><text:span text:style-name="T360">內容言簡意賅</text:span><text:span text:style-name="T361">，</text:span><text:span text:style-name="T362">有些還會押韻便於誦讀</text:span></text:p>
      <text:p text:style-name="內文"><text:span text:style-name="T363">16.</text:span><text:span text:style-name="T364">「陋室銘」ㄧ文透過對居室的描寫</text:span><text:span text:style-name="T365">，</text:span><text:span text:style-name="T366">何項</text:span><text:span text:style-name="T367">非</text:span><text:span text:style-name="T368">為</text:span><text:span text:style-name="T369">作者想表達的面向</text:span><text:span text:style-name="T370">？</text:span></text:p>
      <text:p text:style-name="P371"><text:s text:c="2"/>(A)藉古聖先賢自我期許 <text:s text:c="39"/>(B)安貧樂道的處世態度</text:p>
      <text:p text:style-name="P372"><text:s text:c="2"/>(C)嚮往悠閒的田園生活 <text:s text:c="39"/>(D)高尚節操及遠大抱負</text:p>
      <text:p text:style-name="內文"><text:span text:style-name="T373">17.</text:span><text:span text:style-name="T374">伯于</text:span><text:span text:style-name="T375">帶著請柬趕赴希爾頓飯店參加</text:span><text:span text:style-name="T376">吳</text:span><text:span text:style-name="T377">伯伯壽宴</text:span><text:span text:style-name="T378">，</text:span><text:span text:style-name="T379">由各廳所懸掛的題辭判斷</text:span><text:span text:style-name="T380">，</text:span><text:span text:style-name="T381">他應該</text:span><text:span text:style-name="T382">到哪個廳才正確？</text:span></text:p>
      <text:p text:style-name="P383"><text:s text:c="2"/>(A)吉祥廳－萱草長春 <text:s text:c="41"/>(B)滿福廳－松柏長青</text:p>
      <text:p text:style-name="P384"><text:s text:c="2"/>(C)梅花廳－珠聯璧合<text:s text:c="42"/>(D)圓滿廳－文定吉祥</text:p>
      <text:p text:style-name="內文"><text:span text:style-name="T385">18.</text:span><text:span text:style-name="T386">下列各項比賽優勝的獎牌題辭</text:span><text:span text:style-name="T387">，</text:span><text:span text:style-name="T388">何者搭配最恰當？</text:span></text:p>
      <text:p text:style-name="P389"><text:s text:c="2"/>(A)書法－秀麗超群 <text:s text:c="43"/>(B)戲劇－飄逸生姿</text:p>
      <text:p text:style-name="P390"><text:s text:c="2"/>(C)作文－筆走龍蛇 <text:s text:c="43"/>(D)音樂－ㄧ鳴驚人</text:p>
      <text:p text:style-name="內文"><text:span text:style-name="T391">19.</text:span><text:span text:style-name="T392">以下有關成語的運用</text:span><text:span text:style-name="T393">，</text:span><text:span text:style-name="T394">何項</text:span><text:span text:style-name="T395">有誤</text:span><text:span text:style-name="T396">？</text:span></text:p>
      <text:p text:style-name="P397"><text:s text:c="2"/>(A)扎實的理論基礎，造就一批又一批的華佗在世、「妙手回春」的好醫生</text:p>
      <text:p text:style-name="P398"><text:s text:c="2"/>(B)公司新來的會計小姐非常勤勞，下班還幫忙張羅家事，真是一位「宜室宜家」的好女孩</text:p>
      <text:p text:style-name="內文"><text:span text:style-name="T399"><text:s text:c="2"/></text:span><text:span text:style-name="T400">(C)</text:span><text:span text:style-name="T401">孔子提倡有教無類</text:span><text:span text:style-name="T402">，</text:span><text:span text:style-name="T403">被尊為至聖先師而「生生不息」</text:span></text:p>
      <text:p text:style-name="P404"><text:s text:c="2"/>(D)政府官員平日「案牘勞形」,公務繁忙,浮生難得偷得半日閒</text:p>
      <text:p text:style-name="內文"><text:span text:style-name="T405">20.下列有關成語的用字</text:span><text:span text:style-name="T406">，</text:span><text:span text:style-name="T407">何者正確？</text:span></text:p>
      <text:p text:style-name="P408"><text:s text:c="2"/>(A)美輪美煥 <text:s/>(B)療若指掌 <text:s/>(C)難以致信<text:s text:c="2"/>(D)字字珠璣</text:p>
      <text:p text:style-name="P409">五.閱讀測驗(20分)</text:p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<text:span text:style-name="T415"><text:s text:c="3"/>善學者，師逸而功倍，又從而庸之；不善學者，師勤而功半，又從而怨之。善問者，如攻堅木，先其易者，後其節目，及其久也，相說以解；不善問者反此。善待問者如撞鐘，叩之以小者則小鳴，叩之以大者則大鳴，待其從容，然後盡聲；不善答問者</text:span><text:span text:style-name="T416">，</text:span><text:span text:style-name="T417">反此。此皆進學之道也。 <text:s/>(備註: 1.庸:功勞 2.節目: 樹木纏結之處 <text:s text:c="2"/>3.說:喜悅) <text:s text:c="6"/>&lt;禮記學記&gt;</text:span></text:p>
          </table:table-cell>
        </table:table-row>
      </table:table>
      <text:p text:style-name="內文"><text:span text:style-name="T418">1.</text:span><text:span text:style-name="T419">關於本文旨意</text:span><text:span text:style-name="T420">，</text:span><text:span text:style-name="T421">下列何者詮釋最恰</text:span><text:span text:style-name="T422">當</text:span><text:span text:style-name="T423">?</text:span></text:p>
      <text:p text:style-name="內文"><text:span text:style-name="T424"><text:s text:c="2"/></text:span><text:span text:style-name="T425">(A)</text:span><text:span text:style-name="T426">當一天和尚就得認真撞一天鐘</text:span><text:span text:style-name="T427">，</text:span><text:span text:style-name="T428">如此</text:span><text:span text:style-name="T429">學習才能扎穩根基</text:span></text:p>
      <text:p text:style-name="內文"><text:span text:style-name="T430"><text:s text:c="2"/></text:span><text:span text:style-name="T431">(B)</text:span><text:span text:style-name="T432">強調老師教學當因材施教</text:span><text:span text:style-name="T433">，</text:span><text:span text:style-name="T434">學習才能達到事半功倍之效</text:span></text:p>
      <text:soft-page-break/>
      <text:p text:style-name="內文"><text:span text:style-name="T435"><text:s text:c="2"/>(C)</text:span><text:span text:style-name="T436">學生當培養懷疑精神</text:span><text:span text:style-name="T437">，</text:span><text:span text:style-name="T438">於不疑處有疑</text:span><text:span text:style-name="T439">，</text:span><text:span text:style-name="T440">才能深受老師愛戴 <text:s text:c="34"/></text:span></text:p>
      <text:p text:style-name="內文"><text:span text:style-name="T441"><text:s text:c="2"/></text:span><text:span text:style-name="T442">(D)</text:span><text:span text:style-name="T443">學習方法宜由淺而深</text:span><text:span text:style-name="T444">，</text:span><text:span text:style-name="T445">循序漸進</text:span><text:span text:style-name="T446">，</text:span><text:span text:style-name="T447">方能日起有功</text:span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海之魚，有烏賊其名者，呴水而水烏。戲於岸間，懼物之窺己也，則呴水以自蔽。海</text:span><text:span text:style-name="T454">鳥</text:span><text:span text:style-name="T455">視</text:span><text:span text:style-name="T456">之</text:span><text:span text:style-name="T457">而疑，知其魚而攫之。嗚呼</text:span><text:span text:style-name="T458">！</text:span><text:span text:style-name="T459">徒知自蔽以求全，不知滅跡以杜疑，為窺者之所窺，哀哉！</text:span><text:span text:style-name="T460"><text:s text:c="2"/></text:span></text:p>
            <text:p text:style-name="P461"><text:span text:style-name="T462"><text:s/></text:span><text:span text:style-name="T463">(備註:1.呴-噴吐 <text:s/>2.杜:阻絕) <text:s/></text:span><text:span text:style-name="T464"><text:s text:c="5"/></text:span><text:span text:style-name="T465"><text:s text:c="48"/></text:span><text:span text:style-name="T466"><text:s/></text:span><text:span text:style-name="T467">蘇軾</text:span><text:span text:style-name="T468">《</text:span><text:span text:style-name="T469">烏賊自蔽</text:span><text:span text:style-name="T470">》</text:span></text:p>
          </table:table-cell>
        </table:table-row>
      </table:table>
      <text:p text:style-name="P471">2.「徒知自蔽以求全，不知滅跡以杜疑」這是犯下何種毛病？</text:p>
      <text:p text:style-name="P472"><text:s text:c="2"/>(A)委曲求全 <text:s/>(B)欲蓋彌彰 <text:s/>(C)有勇無謀 <text:s/>(D)短視近利</text:p>
      <text:p text:style-name="P473">3.本篇故事是在闡述什麼道理？</text:p>
      <text:p text:style-name="內文"><text:span text:style-name="T474"><text:s text:c="2"/></text:span><text:span text:style-name="T475">(A)物競天擇</text:span><text:span text:style-name="T476">，</text:span><text:span text:style-name="T477">適者生存 <text:s/>(B)水能載舟</text:span><text:span text:style-name="T478">，</text:span><text:span text:style-name="T479">亦能覆舟 <text:s/>(C)冰凍三尺</text:span><text:span text:style-name="T480">，</text:span><text:span text:style-name="T481">非一日之寒 <text:s/>(D)人為財死</text:span><text:span text:style-name="T482">，</text:span><text:span text:style-name="T483">鳥為食亡</text:span></text:p>
      <table:table table:style-name="Table484">
        <table:table-columns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昔者</text:span><text:span text:style-name="T490">田子方</text:span><text:span text:style-name="T491">出，見老馬於道，喟然有志</text:span><text:span text:style-name="T492">焉</text:span><text:span text:style-name="T493">，問於御者曰：</text:span><text:span text:style-name="T494">「</text:span><text:span text:style-name="T495">此何馬也？</text:span><text:span text:style-name="T496">」</text:span><text:span text:style-name="T497">御者曰：</text:span><text:span text:style-name="T498">「</text:span><text:span text:style-name="T499">公家畜也。罷而不為用，故出放之。</text:span><text:span text:style-name="T500">」</text:span><text:span text:style-name="T501">田子方</text:span><text:span text:style-name="T502">曰：</text:span><text:span text:style-name="T503">「</text:span><text:span text:style-name="T504">少盡其力老去其身，仁者不為也。</text:span><text:span text:style-name="T505">」</text:span><text:span text:style-name="T506">束帛而贖之。窮士聞之，知所歸心焉。</text:span><text:span text:style-name="T507"><text:s text:c="4"/></text:span><text:span text:style-name="T508"><text:s text:c="2"/></text:span><text:span text:style-name="T509"><text:s/></text:span><text:span text:style-name="T510">韓嬰</text:span><text:span text:style-name="T511">《韓詩外傳》</text:span></text:p>
          </table:table-cell>
        </table:table-row>
      </table:table>
      <text:p text:style-name="內文"><text:span text:style-name="T512">4.文中「</text:span><text:span text:style-name="T513">少盡其力老去其身</text:span><text:span text:style-name="T514">」</text:span><text:span text:style-name="T515">，</text:span><text:span text:style-name="T516">可適用於下列何句成語？</text:span></text:p>
      <text:p text:style-name="P517"><text:s text:c="2"/>(A)老當益壯 <text:s/>(B)仁至義盡 <text:s/>(C)兔死狗烹<text:s text:c="2"/>(D)居安思危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>有盲子道涸溪，橋上失墜，兩手攀楯，兢兢握固，自分失手，必墜深淵矣。過者告曰：「毋怖，第放下即實地也。」盲子不信，握楯長號。久之，力憊，失手墜地，乃自哂曰：「嘻！蚤知即實地，何久自苦耶！」<text:s text:c="2"/></text:p>
            <text:p text:style-name="P523"><text:span text:style-name="T524"><text:s/></text:span><text:span text:style-name="T525">(備註:1.楯:欄杆) <text:s text:c="9"/></text:span><text:span text:style-name="T526"><text:s text:c="57"/></text:span><text:span text:style-name="T527">劉元卿</text:span><text:span text:style-name="T528"><text:s/></text:span><text:span text:style-name="T529">《</text:span><text:span text:style-name="T530">應諧錄</text:span><text:span text:style-name="T531">》</text:span></text:p>
          </table:table-cell>
        </table:table-row>
      </table:table>
      <text:p text:style-name="P532">5.請選出符合上文旨意的選項</text:p>
      <text:p text:style-name="內文"><text:span text:style-name="T533"><text:s text:c="2"/></text:span><text:span text:style-name="T534">(A)關懷弱勢族群</text:span><text:span text:style-name="T535">，</text:span><text:span text:style-name="T536">適時給予包容並伸出援手 <text:s text:c="3"/></text:span><text:span text:style-name="T537"><text:s text:c="17"/></text:span><text:span text:style-name="T538"><text:s/>(B)行事宜如臨深淵</text:span><text:span text:style-name="T539">，</text:span><text:span text:style-name="T540">謹慎小心</text:span><text:span text:style-name="T541">，</text:span><text:span text:style-name="T542">步步為營</text:span></text:p>
      <text:p text:style-name="內文"><text:span text:style-name="T543"><text:s text:c="2"/></text:span><text:span text:style-name="T544">(C)做人須腳踏實地</text:span><text:span text:style-name="T545">，</text:span><text:span text:style-name="T546">才不至一失足成千古恨 <text:s text:c="3"/></text:span><text:span text:style-name="T547"><text:s text:c="17"/></text:span><text:span text:style-name="T548"><text:s/>(D)一味執迷不悟、頑固不化終將自食惡果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    人的一生有許多比賽，比賽總有輸贏勝負。單純看比賽本身，差距太大的比賽，都不好看。小時</text:span><text:span text:style-name="T555">候</text:span><text:span text:style-name="T556">看過一次</text:span><text:span text:style-name="T557">美國</text:span><text:span text:style-name="T558">國家籃球隊來</text:span><text:span text:style-name="T559">台灣</text:span><text:span text:style-name="T560">比賽，比賽一開始就叫「友誼賽」，可以想像，強勢弱勢，差距太大，只好強調「友誼」。一場比賽下來，</text:span></text:p>
            <text:p text:style-name="P561"><text:span text:style-name="T562">美國</text:span><text:span text:style-name="T563">球員又高又大，球好像黏在手上，一踮腳，球就灌進籃框。</text:span><text:span text:style-name="T564">台灣</text:span><text:span text:style-name="T565">球員像熱鍋上的螞蟻，在別人腳邊繞來繞去，就是碰不到球。強勢的一邊大概也覺得打得太沒意思了，完全不把對手看在眼裡，便做起逗笑的花式動作，故意把球遞給對方，又輕輕一旋，讓對方撲空，一跤栽倒，全場大笑。 </text:span></text:p>
            <text:p text:style-name="P566">    這樣的比賽雖然好笑，其實沒有意思，輸的一邊難堪，贏的一邊也讓人覺得欺人太甚。有意義的比賽，旁觀者不只在看輸贏，也在學習輸贏裡透露的生命品質吧。<text:line-break/>    好看的比賽當然要棋逢對手，世界級的運動會，輸贏常常在分秒毫釐之間，比賽者都全力以赴。比賽結束，輸者服氣，並不喪志；贏者也謹慎謙遜，不敢有一點驕狂。好的比賽裡，輸贏雙方，都是風範，旁觀者有所學習，人性有所提升，比賽也才使人敬重。</text:p>
            <text:p text:style-name="P567">    強凌弱，眾暴寡，不是比賽，應該叫做「欺負」。欺負他人，以為是贏，只是人性墮落，遲早要遭報應。</text:p>
            <text:p text:style-name="P568"><text:s text:c="4"/>東方古代有重視輸贏教育的傳統，小時候拿著木劍玩具槍，亂砍亂射，地方武術師父就要喝斥：「打鬥也沒規矩！」</text:p>
            <text:p text:style-name="P569">就教導幾個孩子站好，學習拱手揖讓，學習蹲馬步，學習推手，學習過招，使小小兒童在玩耍中，知道輸贏勝負都是</text:p>
            <text:p text:style-name="P570">品格。輸贏間有了規矩，輸贏被規範成崇高的儀式，輸贏勝負轉化提升成為美學。無論博弈、下棋、擊鞠、拳術、劍道、相撲、競技，都是為了分出輸贏高下的競爭，在最激烈的廝殺的時候，引導衝突對立的雙方，不只看到自己要贏，對方也要贏，不只自己在困境中求活路，他方也在求活路。兩種衝突的力量，出現互動的關係，你死我活的拚鬥間，也有消長。輸贏間有了必然的的規則，有了可以通過的道路。所謂「道」，無非是在盡人事之外，還要領悟有天意，輸贏之外，</text:p>
            <text:p text:style-name="P571">天寬地闊，也就可以哈哈一笑。</text:p>
            <text:p text:style-name="P572">    青少年時喜愛看日本武士片，高手劍道，進退攻守，美如舞蹈。武士持劍而立，凝神肅穆，好像擊技到了高明處，</text:p>
            <text:p text:style-name="P573">並無敵人，只是端正自己，進退攻守，也就有了分寸規矩。民間流行的武俠小說，即使粗淺，寫到高手過招，也都像弈棋鼓琴，或像品茗書法，動靜進止，瀟灑雍容，氣定神閒，自有一種美的品格，絕不是血淋淋的廝殺。<text:s text:c="3"/></text:p>
            <text:p text:style-name="P574"><text:span text:style-name="T575"><text:s text:c="91"/></text:span><text:span text:style-name="T576">蔣勳</text:span><text:span text:style-name="T577">《</text:span><text:span text:style-name="T578">輸贏</text:span><text:span text:style-name="T579">》</text:span></text:p>
          </table:table-cell>
        </table:table-row>
      </table:table>
      <text:p text:style-name="P580">6.下列何者最適合用來形容第ㄧ、二段比賽雙方的兩個隊伍？</text:p>
      <text:p text:style-name="P581"><text:s text:c="2"/>(A)旗鼓相當<text:s/><text:s text:c="2"/>(B)判若雲泥<text:s/><text:s text:c="2"/>(C)並駕齊驅<text:s/><text:s text:c="2"/>(D)難分軒輊</text:p>
      <text:p text:style-name="P582">7.「高手過招，也都像弈棋鼓琴，或像品茗書法，動靜進止，瀟灑雍容，氣定神閒，自有一種美的品格。」其中所描述的</text:p>
      <text:p text:style-name="P583"><text:s text:c="2"/>情境最接近下列何者？</text:p>
      <text:p text:style-name="P584"><text:s text:c="2"/>(A)君子無所爭，必也射乎，揖讓而升，下而飲，其爭也君子</text:p>
      <text:p text:style-name="P585"><text:s text:c="2"/>(B)富與貴，是人之所欲也；不以其道得之，不處也</text:p>
      <text:p text:style-name="P586"><text:s text:c="2"/>(C)三人行，必有我師焉：擇其善者而從之，其不善者而改之</text:p>
      <text:p text:style-name="P587"><text:s text:c="2"/>(D)君子成人之美，不成人之惡；小人反是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<text:span text:style-name="T594">一個團體真正的成功，不是少數個人的成功，應該是團體中每一個人都是成功的因素。團體成功的時候，每一個個人就在其中了。因此，僧團大眾不管其戒臘高低、年紀長幼、能力強弱，僧團提供這樣的環境，人人都應竭盡所能，奉獻自己，成就大眾，利人利己，種福修慧，身心自在。藝術家</text:span><text:span text:style-name="T595">蔣勳</text:span><text:span text:style-name="T596">先生說過：「對於世界的醜惡，不必把它看得那麼的悲觀，它只是一個過程而已。」如果在這個過程中，你很清楚地知道它是醜陋、是罪惡，那麼在這個過程之後，就會產生一個美好的結果；如果不知道那是醜惡的，甚至把醜惡當作是另一種美來看，而不設法改善，那就錯了。所以遇到好事我們要隨喜讚歎、鼓勵，並且虛心學習；如果碰到壞的情況發生，我們就可用逆向思考。</text:span></text:p>
            <text:p text:style-name="P597">所謂「逆向思考」，並不等於說是逆來順受，或隨波逐流；而是清清楚楚地知道問題的癥結所在，勇於面對，歡喜接受，盡心盡力處理，然後放下一切的結果，不管過程圓滿與否，心無罣礙，隨意自在。</text:p>
            <text:p text:style-name="P598"><text:span text:style-name="T599">如果遇到困難或逆境，你不必憤世嫉俗，只要知道如何改善它、處理它，漸漸地就能產生很好的結果來。</text:span><text:span text:style-name="T600">釋迦牟尼</text:span><text:span text:style-name="T601">佛的時代，有六群比丘及六群比丘尼，他們常常有破壞佛教及僧團形象的行為，所以僧團因此產生了一些制度，戒律才慢慢地建立起來。因此，換一個角度來看，六群比丘、六群比丘尼都是示現逆行的菩薩。</text:span></text:p>
            <text:p text:style-name="P602">但是我們千萬不要故意變成逆行菩薩，為團體製造困擾及問題。相反地，對於那些業障很重的人、煩惱很重的人，雖然為團體製造了一些困擾，仍要將他們視為示現逆行的菩薩。</text:p>
            <text:p text:style-name="P603"><text:s text:c="64"/>《大智慧過生活第一冊》</text:p>
          </table:table-cell>
        </table:table-row>
      </table:table>
      <text:p text:style-name="內文"><text:span text:style-name="T604">8.根據本文論述</text:span><text:span text:style-name="T605">，</text:span><text:span text:style-name="T606">下列何者正確？</text:span></text:p>
      <text:p text:style-name="內文"><text:span text:style-name="T607"><text:s text:c="2"/></text:span><text:span text:style-name="T608">(A)對於他人的惡行</text:span><text:span text:style-name="T609">，</text:span><text:span text:style-name="T610">也可以</text:span><text:span text:style-name="T611">當成一種缺陷美來欣賞</text:span></text:p>
      <text:p text:style-name="P612"><text:s text:c="2"/>(B)ㄧ個團體成功的關鍵在於領導者的睿智、信心及勇氣</text:p>
      <text:p text:style-name="P613"><text:s text:c="2"/>(C)我們應該把刺激你、中傷你的人視之為逆行菩薩</text:p>
      <text:p text:style-name="內文"><text:span text:style-name="T614"><text:s text:c="2"/></text:span><text:span text:style-name="T615">(D)憤世嫉俗的人應潛心鑽研佛法</text:span><text:span text:style-name="T616">，</text:span><text:span text:style-name="T617">修身養性</text:span>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　</text:span><text:span text:style-name="T624"><text:s text:c="2"/></text:span><text:span text:style-name="T625">歸納當代</text:span><text:span text:style-name="T626">瑞士</text:span><text:span text:style-name="T627">建築師的作品，就像</text:span><text:span text:style-name="T628">瑞士</text:span><text:span text:style-name="T629">的鐘錶般，有一份對精準品質的堅持。一般說來，</text:span><text:span text:style-name="T630">瑞士</text:span><text:span text:style-name="T631">建築不是一種花俏的造型遊戲或深奧的建築理論。</text:span><text:span text:style-name="T632">瑞士</text:span><text:span text:style-name="T633">建築師對材料的創新與施工細部的堅持，塑造出特有的建築詩意。</text:span><text:span text:style-name="T634"><text:line-break/>　　當</text:span><text:span text:style-name="T635">亞洲</text:span><text:span text:style-name="T636">的城市以超高的速度發展，建築物比高、比大、比多的同時，</text:span><text:span text:style-name="T637">瑞士</text:span><text:span text:style-name="T638">卻不斷嘗試從環境與歷史的脈絡中，找尋創新的詮釋，建築物比精緻、比內涵、比創意。個中差異，值得我們比較省思。</text:span><text:span text:style-name="T639"><text:line-break/>　　　　</text:span><text:span text:style-name="T640"><text:s text:c="59"/></text:span><text:span text:style-name="T641">改寫自</text:span><text:span text:style-name="T642">張基義</text:span><text:span text:style-name="T643">《</text:span><text:span text:style-name="T644">創意國度，風格城市</text:span><text:span text:style-name="T645">》</text:span></text:p>
          </table:table-cell>
        </table:table-row>
      </table:table>
      <text:p text:style-name="內文"><text:span text:style-name="T646">9.</text:span><text:span text:style-name="T647">下列敘述，何者最接近本文的主旨？</text:span><text:span text:style-name="T648"><text:line-break/></text:span><text:span text:style-name="T649"><text:s text:c="2"/></text:span><text:span text:style-name="T650">(A)建築物</text:span><text:span text:style-name="T651">全面創新</text:span><text:span text:style-name="T652">，</text:span><text:span text:style-name="T653">施工考究</text:span><text:span text:style-name="T654">，</text:span><text:span text:style-name="T655">是世界的潮流趨勢　　</text:span><text:span text:style-name="T656"><text:s text:c="3"/></text:span><text:span text:style-name="T657">(B)</text:span><text:span text:style-name="T658">瑞士</text:span><text:span text:style-name="T659">建築物的</text:span><text:span text:style-name="T660">新意</text:span><text:span text:style-name="T661">，</text:span><text:span text:style-name="T662">部分想法源自歷史</text:span><text:span text:style-name="T663"><text:line-break/></text:span><text:span text:style-name="T664"><text:s text:c="2"/></text:span><text:span text:style-name="T665">(C)建築師</text:span><text:span text:style-name="T666">的美感</text:span><text:span text:style-name="T667">建構在</text:span><text:span text:style-name="T668">人文</text:span><text:span text:style-name="T669">涵養與</text:span><text:span text:style-name="T670">生活閱歷</text:span><text:span text:style-name="T671"><text:s text:c="11"/></text:span><text:span text:style-name="T672">　(D)</text:span><text:span text:style-name="T673">瑞士</text:span><text:span text:style-name="T674">建築舉世無雙</text:span><text:span text:style-name="T675">，</text:span><text:span text:style-name="T676">歸因於建築師生性浪漫</text:span></text:p>
      <table:table table:style-name="Table677">
        <table:table-columns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<text:s text:c="4"/></text:span><text:span text:style-name="T683">聯合國世界衛生組織</text:span><text:span text:style-name="T684">提醒：二十一世紀，憂鬱症將和癌症、愛滋病並列為危害人類健康的三大疾病。許多人不覺得憂鬱症需要專業的治療，認為這種病症只不過是心理上的困擾，勸患者「想開一點」就會改善。由於憂鬱症屬於精神疾病的一種，使大部分患者與家人感到罹患憂鬱症是一種恥辱，憂鬱症患者也因此被許多不明究理的人汙名化。</text:span><text:span text:style-name="T685"><text:line-break/>　　引發憂鬱症的原因有很多，從生理因素來看，是因為大腦中的神經化學物質失去平衡；就心理因素而論，習慣用負面想法看事情的人格特質，總是悲觀地覺得自己很可憐，這也是形成憂鬱症的主因；社會因素則包括了孩提時的創傷經驗，以及生活的重大失落事件，像是長期重病、失業、負債、親人去世，還有挫折的人際關係等，這些事件都足以對個人造成嚴重打擊，可能引發憂鬱症。</text:span><text:span text:style-name="T686"><text:line-break/>　　若要預防憂鬱症，其實每天做些可以放鬆身心的事情，有助於舒緩壓力與焦慮；此外，保持充足的睡眠，也可幫助人們度過低潮；而定期運動可以讓身體內分泌平衡，有助於改善憂鬱；最重要的是，如果您有心事或感到孤獨抑鬱，別忘了主動和他人分享，亦可求助於專業的心理諮詢服務，相信也會有很大的助益！</text:span><text:span text:style-name="T687"><text:s text:c="8"/>&lt;出自網路文章&gt;</text:span></text:p>
          </table:table-cell>
        </table:table-row>
      </table:table>
      <text:p text:style-name="內文"><text:span text:style-name="T688">10.</text:span><text:span text:style-name="T689">下列敘述，何者</text:span><text:span text:style-name="T690">不符合</text:span><text:span text:style-name="T691">本文的觀點？</text:span><text:span text:style-name="T692"><text:line-break/></text:span><text:span text:style-name="T693"><text:s text:c="2"/></text:span><text:span text:style-name="T694">(Ａ)</text:span><text:span text:style-name="T695">親人去世、重大事件的嚴重打擊</text:span><text:span text:style-name="T696">，</text:span><text:span text:style-name="T697">都有可能引發憂鬱症</text:span><text:span text:style-name="T698"><text:s/></text:span><text:span text:style-name="T699"><text:line-break/></text:span><text:span text:style-name="T700"><text:s text:c="2"/></text:span><text:span text:style-name="T701">(Ｂ)憂鬱症的成因包含生理、心理及社會等因素</text:span><text:span text:style-name="T702"><text:line-break/></text:span><text:span text:style-name="T703"><text:s text:c="2"/></text:span><text:span text:style-name="T704">(Ｃ)憂鬱症</text:span><text:span text:style-name="T705">的成因</text:span><text:span text:style-name="T706">，</text:span><text:span text:style-name="T707">與大腦中的神經化學物質衰退有關</text:span></text:p>
      <text:p text:style-name="P708"><text:s text:c="2"/>(Ｄ)睡得好、常運動、與人分享心事皆可預防憂鬱症</text:p>
      <text:p text:style-name="P709"/>
      <text:soft-page-break/>
      <text:p text:style-name="P710"><text:span text:style-name="T711">新北市立溪崑國民中學113學年度第</text:span><text:span text:style-name="T712">二學期第二次定期評量 國文科 答案卷</text:span></text:p>
      <text:p text:style-name="P713"><text:span text:style-name="T714">八</text:span><draw:connector draw:type="line" svg:x1="0.05486in" svg:y1="0.41944in" svg:x2="8.92986in" svg:y2="0.41944in" draw:z-index="251661312" draw:id="id1" draw:style-name="a1" draw:name="直線接點 2" text:anchor-type="paragraph"><svg:title/><svg:desc/></draw:connector><text:span text:style-name="T715">年級</text:span><text:span text:style-name="T716">　　　</text:span><text:span text:style-name="T717">班 座號</text:span><text:span text:style-name="T718">　　　</text:span><text:span text:style-name="T719"><text:s/>姓名</text:span><text:span text:style-name="T720">　　　　　　</text:span></text:p>
      <text:p text:style-name="P721">一、國字及注音：(每題１分，共１０分)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1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>3</text:p>
          </table:table-cell>
          <table:table-cell table:style-name="TableCell740">
            <text:p text:style-name="P741">4</text:p>
          </table:table-cell>
          <table:table-cell table:style-name="TableCell742">
            <text:p text:style-name="P743">5</text:p>
          </table:table-cell>
          <table:table-cell table:style-name="TableCell744">
            <text:p text:style-name="P745">6</text:p>
          </table:table-cell>
          <table:table-cell table:style-name="TableCell746">
            <text:p text:style-name="P747">7</text:p>
          </table:table-cell>
          <table:table-cell table:style-name="TableCell748">
            <text:p text:style-name="P749">8</text:p>
          </table:table-cell>
          <table:table-cell table:style-name="TableCell750">
            <text:p text:style-name="P751">9</text:p>
          </table:table-cell>
          <table:table-cell table:style-name="TableCell752">
            <text:p text:style-name="P753">10</text:p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  <text:p text:style-name="P773"/>
          </table:table-cell>
          <table:table-cell table:style-name="TableCell774">
            <text:p text:style-name="P775"/>
          </table:table-cell>
        </table:table-row>
      </table:table>
      <text:p text:style-name="P776"/>
      <text:p text:style-name="P777"/>
      <text:p text:style-name="P778">二、注釋：(每題２分，共２０分，錯字扣１分)</text:p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<text:span text:style-name="T789">漠楞楞</text:span>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><text:span text:style-name="T794">鴻儒</text:span></text:p>
          </table:table-cell>
        </table:table-row>
        <table:table-row table:style-name="TableRow795">
          <table:table-cell table:style-name="TableCell796">
            <text:p text:style-name="P797">2</text:p>
          </table:table-cell>
          <table:table-cell table:style-name="TableCell798">
            <text:p text:style-name="P799"><text:span text:style-name="T800">娉婷</text:span></text:p>
          </table:table-cell>
          <table:table-cell table:style-name="TableCell801">
            <text:p text:style-name="P802">7</text:p>
          </table:table-cell>
          <table:table-cell table:style-name="TableCell803">
            <text:p text:style-name="P804"><text:span text:style-name="T805">金經</text:span></text:p>
          </table:table-cell>
        </table:table-row>
        <table:table-row table:style-name="TableRow806">
          <table:table-cell table:style-name="TableCell807">
            <text:p text:style-name="P808">3</text:p>
          </table:table-cell>
          <table:table-cell table:style-name="TableCell809">
            <text:p text:style-name="P810"><text:span text:style-name="T811">嫵媚</text:span></text:p>
          </table:table-cell>
          <table:table-cell table:style-name="TableCell812">
            <text:p text:style-name="P813">8</text:p>
          </table:table-cell>
          <table:table-cell table:style-name="TableCell814">
            <text:p text:style-name="P815"><text:span text:style-name="T816">絲竹</text:span></text:p>
          </table:table-cell>
        </table:table-row>
        <table:table-row table:style-name="TableRow817">
          <table:table-cell table:style-name="TableCell818">
            <text:p text:style-name="P819">4</text:p>
          </table:table-cell>
          <table:table-cell table:style-name="TableCell820">
            <text:p text:style-name="P821"><text:span text:style-name="T822">窈窕</text:span>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<text:span text:style-name="T827">調素琴</text:span></text:p>
          </table:table-cell>
        </table:table-row>
        <table:table-row table:style-name="TableRow828">
          <table:table-cell table:style-name="TableCell829">
            <text:p text:style-name="P830">5</text:p>
          </table:table-cell>
          <table:table-cell table:style-name="TableCell831">
            <text:p text:style-name="P832"><text:span text:style-name="T833">風流</text:span>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<text:span text:style-name="T838">冉冉</text:span></text:p>
          </table:table-cell>
        </table:table-row>
      </table:table>
      <text:p text:style-name="P839"/>
      <text:p text:style-name="P840"/>
      <text:p text:style-name="P841"><text:span text:style-name="T842">三</text:span><text:span text:style-name="T843">、</text:span><text:span text:style-name="T844">默寫：（每格２分，共１０分，每格錯一字扣一分，扣完為止）</text:span></text:p>
      <table:table table:style-name="Table845">
        <table:table-columns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>
            <text:p text:style-name="P850">(1)</text:p>
          </table:table-cell>
          <table:table-cell table:style-name="TableCell851">
            <text:p text:style-name="P852">(4)</text:p>
          </table:table-cell>
        </table:table-row>
        <table:table-row table:style-name="TableRow853">
          <table:table-cell table:style-name="TableCell854">
            <text:p text:style-name="P855">(2)</text:p>
          </table:table-cell>
          <table:table-cell table:style-name="TableCell856">
            <text:p text:style-name="P857">(5)</text:p>
          </table:table-cell>
        </table:table-row>
        <table:table-row table:style-name="TableRow858">
          <table:table-cell table:style-name="TableCell859">
            <text:p text:style-name="P860">(3)</text:p>
          </table:table-cell>
          <table:table-cell>
            <text:p text:style-name="P860"/>
          </table:table-cell>
        </table:table-row>
      </table:table>
      <text:p text:style-name="P861"/>
      <text:p text:style-name="P862"/>
      <text:p text:style-name="P863"><text:span text:style-name="T864">四、選擇：(每題２分，共４０分)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1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>3</text:p>
          </table:table-cell>
          <table:table-cell table:style-name="TableCell883">
            <text:p text:style-name="P884">4</text:p>
          </table:table-cell>
          <table:table-cell table:style-name="TableCell885">
            <text:p text:style-name="P886">5</text:p>
          </table:table-cell>
          <table:table-cell table:style-name="TableCell887">
            <text:p text:style-name="P888">6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8</text:p>
          </table:table-cell>
          <table:table-cell table:style-name="TableCell893">
            <text:p text:style-name="P894">9</text:p>
          </table:table-cell>
          <table:table-cell table:style-name="TableCell895">
            <text:p text:style-name="P896">10</text:p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1</text:p>
          </table:table-cell>
          <table:table-cell table:style-name="TableCell922">
            <text:p text:style-name="P923">12</text:p>
          </table:table-cell>
          <table:table-cell table:style-name="TableCell924">
            <text:p text:style-name="P925">13</text:p>
          </table:table-cell>
          <table:table-cell table:style-name="TableCell926">
            <text:p text:style-name="P927">14</text:p>
          </table:table-cell>
          <table:table-cell table:style-name="TableCell928">
            <text:p text:style-name="P929">15</text:p>
          </table:table-cell>
          <table:table-cell table:style-name="TableCell930">
            <text:p text:style-name="P931">16</text:p>
          </table:table-cell>
          <table:table-cell table:style-name="TableCell932">
            <text:p text:style-name="P933">17</text:p>
          </table:table-cell>
          <table:table-cell table:style-name="TableCell934">
            <text:p text:style-name="P935">18</text:p>
          </table:table-cell>
          <table:table-cell table:style-name="TableCell936">
            <text:p text:style-name="P937">19</text:p>
          </table:table-cell>
          <table:table-cell table:style-name="TableCell938">
            <text:p text:style-name="P939">20</text:p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/>
      <text:p text:style-name="P963"/>
      <text:p text:style-name="P964"><text:span text:style-name="T965">五、閱讀測驗：(每題２分，</text:span><text:span text:style-name="T966">共</text:span><text:span text:style-name="T967">２</text:span><text:span text:style-name="T968">０分)</text:span></text:p>
      <table:table table:style-name="Table969">
        <table:table-columns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</text:p>
          </table:table-cell>
          <table:table-cell table:style-name="TableCell983">
            <text:p text:style-name="P984">2</text:p>
          </table:table-cell>
          <table:table-cell table:style-name="TableCell985">
            <text:p text:style-name="P986">3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5</text:p>
          </table:table-cell>
          <table:table-cell table:style-name="TableCell991">
            <text:p text:style-name="P992">6</text:p>
          </table:table-cell>
          <table:table-cell table:style-name="TableCell993">
            <text:p text:style-name="P994">7</text:p>
          </table:table-cell>
          <table:table-cell table:style-name="TableCell995">
            <text:p text:style-name="P996">8</text:p>
          </table:table-cell>
          <table:table-cell table:style-name="TableCell997">
            <text:p text:style-name="P998">9</text:p>
          </table:table-cell>
          <table:table-cell table:style-name="TableCell999">
            <text:p text:style-name="P1000">10</text:p>
          </table:table-cell>
        </table:table-row>
        <table:table-row table:style-name="TableRow1001">
          <table:table-cell table:style-name="TableCell1002">
            <text:p text:style-name="P1003"/>
          </table:table-cell>
          <table:table-cell table:style-name="TableCell1004">
            <text:p text:style-name="P1005"/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/>
      <text:p text:style-name="內文"/>
      <text:p text:style-name="P1024"/>
      <text:soft-page-break/>
      <text:p text:style-name="P1025"><text:span text:style-name="T1026">113-2-2 <text:s/>八年級 <text:s/>國文科－解答</text:span></text:p>
      <text:p text:style-name="P1027">ㄧ國字注音</text:p>
      <text:list text:style-name="LFO4">
        <text:list-item text:start-value="1">
          <text:p text:style-name="P1028">曙 2.粟 3.阜 4.憩 5.巖 6.ㄉㄠˋ 7.ㄒㄧㄢˇ 8.ㄍㄜˊ 9.ㄔㄥˇ 10.ㄌㄧㄢˊ</text:p>
        </text:list-item>
      </text:list>
      <text:p text:style-name="P1029">二.略</text:p>
      <text:p text:style-name="P1030">三.略</text:p>
      <text:p text:style-name="P1031">四.選擇</text:p>
      <text:p text:style-name="P1032">1~5(DADDB) <text:s/>6~10(CBACA) <text:s/>11~15(BDCBA) <text:s/>16~20(CBACD)</text:p>
      <text:p text:style-name="P1033">五.閱讀</text:p>
      <text:p text:style-name="P1034">1~5(DBBCD) <text:s/>6~10(BACBC)</text:p>
      <text:p text:style-name="P10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40:00Z</meta:creation-date>
    <dc:date>2026-02-04T06:40:00Z</dc:date>
    <meta:template xlink:href="Normal" xlink:type="simple"/>
    <meta:editing-cycles>2</meta:editing-cycles>
    <meta:editing-duration>PT0S</meta:editing-duration>
    <meta:document-statistic meta:page-count="6" meta:paragraph-count="17" meta:word-count="1339" meta:character-count="8956" meta:row-count="63" meta:non-whitespace-character-count="7634"/>
  </office:meta>
</office:document-meta>
</file>