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32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33" style:parent-style-name="清單段落" style:list-style-name="LFO1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LFO17" style:family="paragraph">
      <style:paragraph-properties fo:margin-left="0.3937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17" style:family="paragraph">
      <style:paragraph-properties fo:margin-left="0.3937in" fo:text-indent="-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LFO17" style:family="paragraph">
      <style:paragraph-properties fo:margin-left="0.3937in" fo:text-indent="-0.1965in">
        <style:tab-stops/>
      </style:paragraph-properties>
      <style:text-properties style:font-name="標楷體" style:font-name-asian="標楷體"/>
    </style:style>
    <style:style style:name="P70" style:parent-style-name="清單段落" style:list-style-name="LFO1" style:family="paragraph">
      <style:paragraph-properties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0.1965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75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93" style:parent-style-name="清單段落" style:list-style-name="LFO2" style:family="paragraph">
      <style:paragraph-properties fo:margin-left="0.3333in" fo:text-indent="-0.0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97" style:parent-style-name="清單段落" style:list-style-name="LFO2" style:family="paragraph">
      <style:paragraph-properties fo:margin-left="0.3333in" fo:text-indent="-0.037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98" style:parent-style-name="清單段落" style:list-style-name="LFO2" style:family="paragraph">
      <style:paragraph-properties fo:margin-left="0.3333in" fo:text-indent="-0.037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99" style:parent-style-name="清單段落" style:list-style-name="LFO2" style:family="paragraph">
      <style:paragraph-properties fo:margin-left="0.3333in" fo:text-indent="-0.037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00" style:parent-style-name="內文" style:family="paragraph">
      <style:text-properties style:font-name="標楷體" style:font-name-asian="標楷體" style:font-name-complex="Arial Unicode MS" style:font-size-complex="12pt"/>
    </style:style>
    <style:style style:name="P101" style:parent-style-name="清單段落" style:list-style-name="LFO3" style:family="paragraph">
      <style:paragraph-properties fo:margin-left="0.3333in" fo:text-indent="-0.03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05" style:parent-style-name="清單段落" style:list-style-name="LFO3" style:family="paragraph">
      <style:paragraph-properties fo:margin-left="0.3333in" fo:text-indent="-0.037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06" style:parent-style-name="清單段落" style:list-style-name="LFO3" style:family="paragraph">
      <style:paragraph-properties fo:margin-left="0.3333in" fo:text-indent="-0.037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07" style:parent-style-name="清單段落" style:list-style-name="LFO3" style:family="paragraph">
      <style:paragraph-properties fo:margin-left="0.3333in" fo:text-indent="-0.037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08" style:parent-style-name="內文" style:family="paragraph">
      <style:paragraph-properties fo:margin-left="0.1965in" fo:margin-right="-0.118in" fo:text-inden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22" style:parent-style-name="清單段落" style:family="paragraph">
      <style:paragraph-properties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32" style:parent-style-name="清單段落" style:family="paragraph">
      <style:paragraph-properties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4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2951in" fo:text-indent="-0.29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4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1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3" style:parent-style-name="清單段落" style:list-style-name="LFO5" style:family="paragraph">
      <style:paragraph-properties fo:margin-left="0.3333in" fo:text-indent="-0.03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5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7" style:parent-style-name="清單段落" style:list-style-name="LFO5" style:family="paragraph">
      <style:paragraph-properties fo:margin-left="0.3333in" fo:text-indent="-0.03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9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61" style:parent-style-name="清單段落" style:list-style-name="LFO5" style:family="paragraph">
      <style:paragraph-properties fo:margin-left="0.3333in" fo:text-indent="-0.03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65" style:parent-style-name="清單段落" style:list-style-name="LFO5" style:family="paragraph">
      <style:paragraph-properties fo:margin-left="0.3333in" fo:text-indent="-0.03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7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71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73" style:parent-style-name="清單段落" style:list-style-name="LFO7" style:family="paragraph">
      <style:paragraph-properties fo:margin-left="0.3333in" fo:text-indent="-0.037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74" style:parent-style-name="清單段落" style:list-style-name="LFO7" style:family="paragraph">
      <style:paragraph-properties fo:margin-left="0.3333in" fo:text-indent="-0.037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75" style:parent-style-name="清單段落" style:list-style-name="LFO7" style:family="paragraph">
      <style:paragraph-properties fo:margin-left="0.3333in" fo:text-indent="-0.037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76" style:parent-style-name="清單段落" style:list-style-name="LFO7" style:family="paragraph">
      <style:paragraph-properties fo:margin-left="0.3347in" fo:text-indent="-0.039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T17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7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3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85" style:parent-style-name="清單段落" style:list-style-name="LFO20" style:family="paragraph">
      <style:paragraph-properties fo:margin-left="0.3729in" fo:text-indent="-0.039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86" style:parent-style-name="清單段落" style:list-style-name="LFO20" style:family="paragraph">
      <style:paragraph-properties fo:margin-left="0.3729in" fo:text-indent="-0.039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87" style:parent-style-name="清單段落" style:list-style-name="LFO20" style:family="paragraph">
      <style:paragraph-properties fo:margin-left="0.3729in" fo:text-indent="-0.039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88" style:parent-style-name="清單段落" style:list-style-name="LFO20" style:family="paragraph">
      <style:paragraph-properties fo:margin-left="0.3729in" fo:text-indent="-0.039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90" style:parent-style-name="內文" style:family="paragraph">
      <style:paragraph-properties fo:margin-left="0.3923in" fo:text-indent="-0.03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9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94" style:parent-style-name="內文" style:family="paragraph">
      <style:paragraph-properties fo:margin-left="0.3923in" fo:text-indent="-0.03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97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99" style:parent-style-name="內文" style:family="paragraph">
      <style:paragraph-properties fo:margin-left="0.3923in" fo:text-indent="-0.03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2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04" style:parent-style-name="內文" style:family="paragraph">
      <style:paragraph-properties fo:margin-left="0.3923in" fo:text-indent="-0.03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7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9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11" style:parent-style-name="內文" style:family="paragraph">
      <style:paragraph-properties fo:margin-left="0.3923in" fo:text-indent="-0.03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4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6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18" style:parent-style-name="內文" style:family="paragraph">
      <style:paragraph-properties fo:margin-left="0.295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1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6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28" style:parent-style-name="內文" style:family="paragraph">
      <style:paragraph-properties fo:margin-left="0.295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3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8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left="0.1965in" fo:text-indent="-0.1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4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42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4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4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46" style:parent-style-name="清單段落" style:list-style-name="LFO8" style:family="paragraph">
      <style:paragraph-properties fo:margin-left="0.3347in" fo:text-indent="-0.03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48" style:parent-style-name="清單段落" style:list-style-name="LFO8" style:family="paragraph">
      <style:paragraph-properties fo:margin-left="0.3333in" fo:text-indent="-0.03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50" style:parent-style-name="清單段落" style:list-style-name="LFO8" style:family="paragraph">
      <style:paragraph-properties fo:margin-left="0.3333in" fo:text-indent="-0.037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52" style:parent-style-name="清單段落" style:list-style-name="LFO8" style:family="paragraph">
      <style:paragraph-properties fo:margin-left="0.3333in" fo:text-indent="-0.03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54" style:parent-style-name="內文" style:family="paragraph">
      <style:text-properties style:font-name="標楷體" style:font-name-asian="標楷體" style:font-name-complex="Arial Unicode MS" style:font-size-complex="12pt"/>
    </style:style>
    <style:style style:name="P255" style:parent-style-name="清單段落" style:list-style-name="LFO9" style:family="paragraph">
      <style:paragraph-properties fo:margin-left="0.3333in" fo:text-indent="-0.037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256" style:parent-style-name="清單段落" style:list-style-name="LFO9" style:family="paragraph">
      <style:paragraph-properties fo:margin-left="0.3333in" fo:text-indent="-0.037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257" style:parent-style-name="清單段落" style:list-style-name="LFO9" style:family="paragraph">
      <style:paragraph-properties fo:margin-left="0.3333in" fo:text-indent="-0.037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258" style:parent-style-name="清單段落" style:list-style-name="LFO9" style:family="paragraph">
      <style:paragraph-properties fo:margin-left="0.3333in" fo:text-indent="-0.037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T25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64" style:parent-style-name="清單段落" style:list-style-name="LFO11" style:family="paragraph">
      <style:paragraph-properties fo:margin-left="0.3333in" fo:text-indent="-0.03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66" style:parent-style-name="清單段落" style:list-style-name="LFO11" style:family="paragraph">
      <style:paragraph-properties fo:margin-left="0.3333in" fo:text-indent="-0.03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8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0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2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74" style:parent-style-name="清單段落" style:list-style-name="LFO11" style:family="paragraph">
      <style:paragraph-properties fo:margin-left="0.3333in" fo:text-indent="-0.037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76" style:parent-style-name="清單段落" style:list-style-name="LFO11" style:family="paragraph">
      <style:paragraph-properties fo:margin-left="0.3333in" fo:text-indent="-0.037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9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291" style:parent-style-name="清單段落" style:list-style-name="LFO12" style:family="paragraph">
      <style:paragraph-properties fo:margin-left="0.3333in" fo:text-indent="-0.037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292" style:parent-style-name="清單段落" style:list-style-name="LFO12" style:family="paragraph">
      <style:paragraph-properties fo:margin-left="0.3333in" fo:text-indent="-0.037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293" style:parent-style-name="清單段落" style:list-style-name="LFO12" style:family="paragraph">
      <style:paragraph-properties fo:margin-left="0.3333in" fo:text-indent="-0.037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294" style:parent-style-name="清單段落" style:list-style-name="LFO12" style:family="paragraph">
      <style:paragraph-properties fo:margin-left="0.3333in" fo:text-indent="-0.0375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295" style:parent-style-name="內文" style:family="paragraph">
      <style:paragraph-properties fo:margin-left="0.2951in" fo:text-indent="-0.295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300" style:parent-style-name="內文" style:family="paragraph">
      <style:paragraph-properties fo:margin-left="0.2958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301" style:parent-style-name="內文" style:family="paragraph">
      <style:paragraph-properties fo:margin-left="0.2958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清單段落" style:list-style-name="LFO10" style:family="paragraph">
      <style:paragraph-properties fo:margin-left="0.3333in" fo:text-indent="-0.037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清單段落" style:list-style-name="LFO10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316" style:parent-style-name="清單段落" style:list-style-name="LFO10" style:family="paragraph">
      <style:paragraph-properties fo:margin-left="0.3333in" fo:text-indent="-0.037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清單段落" style:list-style-name="LFO10" style:family="paragraph">
      <style:paragraph-properties fo:margin-left="0.3333in" fo:text-indent="-0.037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清單段落" style:family="paragraph">
      <style:paragraph-properties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清單段落" style:family="paragraph">
      <style:paragraph-properties fo:margin-left="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清單段落" style:list-style-name="LFO13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349" style:parent-style-name="清單段落" style:list-style-name="LFO13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350" style:parent-style-name="清單段落" style:list-style-name="LFO13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351" style:parent-style-name="清單段落" style:list-style-name="LFO13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margin-left="0.2951in" fo:text-indent="-0.2951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清單段落" style:list-style-name="LFO14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374" style:parent-style-name="清單段落" style:list-style-name="LFO14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375" style:parent-style-name="清單段落" style:list-style-name="LFO14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376" style:parent-style-name="清單段落" style:list-style-name="LFO14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清單段落" style:list-style-name="LFO15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379" style:parent-style-name="清單段落" style:list-style-name="LFO15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380" style:parent-style-name="清單段落" style:list-style-name="LFO15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381" style:parent-style-name="清單段落" style:list-style-name="LFO15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margin-left="0.2951in" fo:text-indent="-0.2951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清單段落" style:list-style-name="LFO16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396" style:parent-style-name="清單段落" style:list-style-name="LFO16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397" style:parent-style-name="清單段落" style:list-style-name="LFO16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398" style:parent-style-name="清單段落" style:list-style-name="LFO16" style:family="paragraph">
      <style:paragraph-properties fo:margin-left="0.3333in" fo:text-indent="-0.0375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新細明體" style:font-name-asian="新細明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清單段落" style:list-style-name="LFO18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409" style:parent-style-name="清單段落" style:list-style-name="LFO18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410" style:parent-style-name="清單段落" style:list-style-name="LFO18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411" style:parent-style-name="清單段落" style:list-style-name="LFO18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P4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414" style:family="table-column">
      <style:table-column-properties style:column-width="8.6354in"/>
    </style:style>
    <style:style style:name="Table413" style:family="table">
      <style:table-properties style:width="8.6354in" fo:margin-left="0.2951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2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2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2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2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2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2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429" style:parent-style-name="內文" style:family="paragraph">
      <style:text-properties style:font-name="標楷體" style:font-name-asian="標楷體" style:font-name-complex="Arial Unicode MS" style:font-size-complex="12pt"/>
    </style:style>
    <style:style style:name="P430" style:parent-style-name="內文" style:family="paragraph">
      <style:text-properties style:font-name="標楷體" style:font-name-asian="標楷體" style:font-name-complex="Arial Unicode MS" style:font-size-complex="12pt"/>
    </style:style>
    <style:style style:name="P431" style:parent-style-name="清單段落" style:list-style-name="LFO19" style:family="paragraph">
      <style:paragraph-properties fo:margin-left="0.3333in" fo:text-indent="-0.037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433" style:parent-style-name="清單段落" style:list-style-name="LFO19" style:family="paragraph">
      <style:paragraph-properties fo:margin-left="0.3333in" fo:text-indent="-0.03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3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3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3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3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439" style:parent-style-name="清單段落" style:list-style-name="LFO19" style:family="paragraph">
      <style:paragraph-properties fo:margin-left="0.3333in" fo:text-indent="-0.037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4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4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443" style:parent-style-name="清單段落" style:list-style-name="LFO19" style:family="paragraph">
      <style:paragraph-properties fo:margin-bottom="0.125in" fo:margin-left="0.3347in" fo:text-indent="-0.039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4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4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olumn448" style:family="table-column">
      <style:table-column-properties style:column-width="8.6354in"/>
    </style:style>
    <style:style style:name="Table447" style:family="table">
      <style:table-properties style:width="8.6354in" fo:margin-left="0.2951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5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53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5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5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5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5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6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6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462" style:parent-style-name="內文" style:family="paragraph">
      <style:text-properties style:font-name="標楷體" style:font-name-asian="標楷體" style:font-name-complex="Arial Unicode MS" style:font-size-complex="12pt"/>
    </style:style>
    <style:style style:name="T46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6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6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6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6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6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69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7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7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7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7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7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76" style:parent-style-name="預設段落字型" style:family="text">
      <style:text-properties style:font-name="新細明體" style:font-name-asian="新細明體" style:font-name-complex="Arial Unicode MS" style:font-size-complex="12pt"/>
    </style:style>
    <style:style style:name="T47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478" style:parent-style-name="清單段落" style:list-style-name="LFO6" style:family="paragraph">
      <style:paragraph-properties fo:margin-left="0.3333in" fo:text-indent="-0.037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480" style:parent-style-name="清單段落" style:list-style-name="LFO6" style:family="paragraph">
      <style:paragraph-properties fo:margin-left="0.3333in" fo:text-indent="-0.037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482" style:parent-style-name="清單段落" style:list-style-name="LFO6" style:family="paragraph">
      <style:paragraph-properties fo:margin-left="0.3333in" fo:text-indent="-0.037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484" style:parent-style-name="清單段落" style:list-style-name="LFO6" style:family="paragraph">
      <style:paragraph-properties fo:margin-left="0.3333in" fo:text-indent="-0.037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48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488" style:family="table-column">
      <style:table-column-properties style:column-width="8.7611in"/>
    </style:style>
    <style:style style:name="Table487" style:family="table">
      <style:table-properties style:width="8.7611in" fo:margin-left="0.2722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92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94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96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98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00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02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04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06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08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10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12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1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1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16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20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22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2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25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28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30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33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35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37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39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41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43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45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47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4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50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52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5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555" style:parent-style-name="內文" style:family="paragraph">
      <style:paragraph-properties fo:margin-left="0.1965in">
        <style:tab-stops/>
      </style:paragraph-properties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6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6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6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7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margin-left="0.1965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TableColumn596" style:family="table-column">
      <style:table-column-properties style:column-width="8.7611in"/>
    </style:style>
    <style:style style:name="Table595" style:family="table">
      <style:table-properties style:width="8.7611in" fo:margin-left="0.2722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margin-left="0.1236in" fo:margin-right="0.12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fo:margin-left="0.1236in" fo:margin-right="0.125in">
        <style:tab-stops/>
      </style:paragraph-properties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fo:margin-left="0.1236in" fo:margin-right="0.125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TableColumn628" style:family="table-column">
      <style:table-column-properties style:column-width="8.6583in"/>
    </style:style>
    <style:style style:name="Table627" style:family="table">
      <style:table-properties style:width="8.6583in" fo:margin-left="0.2722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margin-left="0.1236in" fo:margin-right="0.1166in">
        <style:tab-stops/>
      </style:paragraph-properties>
      <style:text-properties style:font-name="標楷體" style:font-name-asian="標楷體"/>
    </style:style>
    <style:style style:name="P632" style:parent-style-name="內文" style:family="paragraph">
      <style:paragraph-properties fo:margin-right="0.1166in"/>
      <style:text-properties style:font-name="標楷體" style:font-name-asian="標楷體"/>
    </style:style>
    <style:style style:name="P633" style:parent-style-name="內文" style:family="paragraph">
      <style:paragraph-properties fo:margin-left="0.1236in" fo:margin-right="0.1166in">
        <style:tab-stops/>
      </style:paragraph-properties>
      <style:text-properties style:font-name="標楷體" style:font-name-asian="標楷體"/>
    </style:style>
    <style:style style:name="P634" style:parent-style-name="內文" style:family="paragraph">
      <style:paragraph-properties fo:margin-left="0.1236in" fo:margin-right="0.1166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margin-left="0.1236in" fo:margin-right="0.1166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margin-left="0.1236in" fo:margin-right="0.11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642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643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Column647" style:family="table-column">
      <style:table-column-properties style:column-width="8.577in"/>
    </style:style>
    <style:style style:name="Table646" style:family="table">
      <style:table-properties style:width="8.577in" fo:margin-left="0in" table:align="center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65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5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5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TableColumn668" style:family="table-column">
      <style:table-column-properties style:column-width="8.7611in"/>
    </style:style>
    <style:style style:name="Table667" style:family="table">
      <style:table-properties style:width="8.7611in" fo:margin-left="0.2722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margin-left="0.2951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673" style:parent-style-name="內文" style:family="paragraph">
      <style:paragraph-properties fo:margin-left="0.2951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675" style:parent-style-name="內文" style:family="paragraph">
      <style:paragraph-properties fo:margin-left="0.2951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677" style:parent-style-name="內文" style:family="paragraph">
      <style:paragraph-properties fo:margin-left="0.295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679" style:parent-style-name="內文" style:family="paragraph">
      <style:paragraph-properties fo:margin-left="0.2951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81" style:parent-style-name="預設段落字型" style:family="text">
      <style:text-properties style:font-name="新細明體" style:font-name-asian="新細明體" style:font-name-complex="Arial Unicode MS" style:font-size-complex="12pt"/>
    </style:style>
    <style:style style:name="T6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83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85" style:parent-style-name="預設段落字型" style:family="text">
      <style:text-properties style:font-name="新細明體" style:font-name-asian="新細明體" style:font-name-complex="Arial Unicode MS" style:font-size-complex="12pt"/>
    </style:style>
    <style:style style:name="P686" style:parent-style-name="內文" style:family="paragraph">
      <style:text-properties style:font-name="標楷體" style:font-name-asian="標楷體" style:font-name-complex="Arial Unicode MS" style:font-size-complex="12pt"/>
    </style:style>
    <style:style style:name="P687" style:parent-style-name="清單段落" style:list-style-name="LFO4" style:family="paragraph">
      <style:paragraph-properties fo:margin-left="0.6284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688" style:parent-style-name="清單段落" style:list-style-name="LFO4" style:family="paragraph">
      <style:paragraph-properties fo:margin-left="0.6284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689" style:parent-style-name="清單段落" style:list-style-name="LFO4" style:family="paragraph">
      <style:paragraph-properties fo:margin-left="0.6284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清單段落" style:list-style-name="LFO4" style:family="paragraph">
      <style:paragraph-properties fo:margin-left="0.6284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693" style:parent-style-name="內文" style:family="paragraph">
      <style:paragraph-properties fo:margin-left="0.2951in" fo:text-indent="-0.2951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P706" style:parent-style-name="內文" style:family="paragraph">
      <style:paragraph-properties fo:margin-left="0.295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P712" style:parent-style-name="內文" style:family="paragraph">
      <style:paragraph-properties fo:margin-left="0.2951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P718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719" style:parent-style-name="內文" style:family="paragraph">
      <style:paragraph-properties fo:margin-left="0.2951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P723" style:parent-style-name="內文" style:family="paragraph">
      <style:text-properties style:font-name="標楷體" style:font-name-asian="標楷體" style:font-size-complex="12pt"/>
    </style:style>
    <style:style style:name="P72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725" style:parent-style-name="內文" style:family="paragraph">
      <style:paragraph-properties fo:text-align="start" fo:line-height="0.4166in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2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P737" style:parent-style-name="內文" style:family="paragraph">
      <style:text-properties style:font-name="標楷體" style:font-name-asian="標楷體"/>
    </style:style>
    <style:style style:name="TableColumn739" style:family="table-column">
      <style:table-column-properties style:column-width="0.3305in" style:use-optimal-column-width="false"/>
    </style:style>
    <style:style style:name="TableColumn740" style:family="table-column">
      <style:table-column-properties style:column-width="0.5902in" style:use-optimal-column-width="false"/>
    </style:style>
    <style:style style:name="TableColumn741" style:family="table-column">
      <style:table-column-properties style:column-width="0.3305in" style:use-optimal-column-width="false"/>
    </style:style>
    <style:style style:name="TableColumn742" style:family="table-column">
      <style:table-column-properties style:column-width="0.5902in" style:use-optimal-column-width="false"/>
    </style:style>
    <style:style style:name="TableColumn743" style:family="table-column">
      <style:table-column-properties style:column-width="0.3305in" style:use-optimal-column-width="false"/>
    </style:style>
    <style:style style:name="TableColumn744" style:family="table-column">
      <style:table-column-properties style:column-width="0.5902in" style:use-optimal-column-width="false"/>
    </style:style>
    <style:style style:name="TableColumn745" style:family="table-column">
      <style:table-column-properties style:column-width="0.3305in" style:use-optimal-column-width="false"/>
    </style:style>
    <style:style style:name="TableColumn746" style:family="table-column">
      <style:table-column-properties style:column-width="0.5902in" style:use-optimal-column-width="false"/>
    </style:style>
    <style:style style:name="TableColumn747" style:family="table-column">
      <style:table-column-properties style:column-width="0.3305in" style:use-optimal-column-width="false"/>
    </style:style>
    <style:style style:name="TableColumn748" style:family="table-column">
      <style:table-column-properties style:column-width="0.5902in" style:use-optimal-column-width="false"/>
    </style:style>
    <style:style style:name="TableColumn749" style:family="table-column">
      <style:table-column-properties style:column-width="0.3305in" style:use-optimal-column-width="false"/>
    </style:style>
    <style:style style:name="TableColumn750" style:family="table-column">
      <style:table-column-properties style:column-width="0.5902in" style:use-optimal-column-width="false"/>
    </style:style>
    <style:style style:name="TableColumn751" style:family="table-column">
      <style:table-column-properties style:column-width="0.3305in" style:use-optimal-column-width="false"/>
    </style:style>
    <style:style style:name="TableColumn752" style:family="table-column">
      <style:table-column-properties style:column-width="0.5902in" style:use-optimal-column-width="false"/>
    </style:style>
    <style:style style:name="TableColumn753" style:family="table-column">
      <style:table-column-properties style:column-width="0.3305in" style:use-optimal-column-width="false"/>
    </style:style>
    <style:style style:name="TableColumn754" style:family="table-column">
      <style:table-column-properties style:column-width="0.5902in" style:use-optimal-column-width="false"/>
    </style:style>
    <style:style style:name="TableColumn755" style:family="table-column">
      <style:table-column-properties style:column-width="0.3305in" style:use-optimal-column-width="false"/>
    </style:style>
    <style:style style:name="TableColumn756" style:family="table-column">
      <style:table-column-properties style:column-width="0.5902in" style:use-optimal-column-width="false"/>
    </style:style>
    <style:style style:name="TableColumn757" style:family="table-column">
      <style:table-column-properties style:column-width="0.3541in" style:use-optimal-column-width="false"/>
    </style:style>
    <style:style style:name="TableColumn758" style:family="table-column">
      <style:table-column-properties style:column-width="0.5902in" style:use-optimal-column-width="false"/>
    </style:style>
    <style:style style:name="Table738" style:family="table">
      <style:table-properties style:width="9.2319in" fo:margin-left="0in" table:align="left"/>
    </style:style>
    <style:style style:name="TableRow759" style:family="table-row">
      <style:table-row-properties style:min-row-height="0.5902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name="TableColumn804" style:family="table-column">
      <style:table-column-properties style:column-width="0.3222in" style:use-optimal-column-width="false"/>
    </style:style>
    <style:style style:name="TableColumn805" style:family="table-column">
      <style:table-column-properties style:column-width="4.2826in" style:use-optimal-column-width="false"/>
    </style:style>
    <style:style style:name="TableColumn806" style:family="table-column">
      <style:table-column-properties style:column-width="0.3444in" style:use-optimal-column-width="false"/>
    </style:style>
    <style:style style:name="TableColumn807" style:family="table-column">
      <style:table-column-properties style:column-width="4.3319in" style:use-optimal-column-width="false"/>
    </style:style>
    <style:style style:name="Table803" style:family="table">
      <style:table-properties style:width="9.2812in" fo:margin-left="0in" table:align="left"/>
    </style:style>
    <style:style style:name="TableRow808" style:family="table-row">
      <style:table-row-properties style:min-row-height="0.75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Row818" style:family="table-row">
      <style:table-row-properties style:min-row-height="0.75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Row828" style:family="table-row">
      <style:table-row-properties style:min-row-height="0.75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Row838" style:family="table-row">
      <style:table-row-properties style:min-row-height="0.75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Row848" style:family="table-row">
      <style:table-row-properties style:min-row-height="0.75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P858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0" style:parent-style-name="預設段落字型" style:family="text">
      <style:text-properties style:font-name="標楷體" style:font-name-asian="標楷體"/>
    </style:style>
    <style:style style:name="TableColumn862" style:family="table-column">
      <style:table-column-properties style:column-width="0.3152in"/>
    </style:style>
    <style:style style:name="TableColumn863" style:family="table-column">
      <style:table-column-properties style:column-width="0.6944in"/>
    </style:style>
    <style:style style:name="TableColumn864" style:family="table-column">
      <style:table-column-properties style:column-width="0.6951in"/>
    </style:style>
    <style:style style:name="TableColumn865" style:family="table-column">
      <style:table-column-properties style:column-width="0.6951in"/>
    </style:style>
    <style:style style:name="TableColumn866" style:family="table-column">
      <style:table-column-properties style:column-width="0.3152in"/>
    </style:style>
    <style:style style:name="TableColumn867" style:family="table-column">
      <style:table-column-properties style:column-width="0.6958in"/>
    </style:style>
    <style:style style:name="TableColumn868" style:family="table-column">
      <style:table-column-properties style:column-width="0.6958in"/>
    </style:style>
    <style:style style:name="TableColumn869" style:family="table-column">
      <style:table-column-properties style:column-width="0.3152in"/>
    </style:style>
    <style:style style:name="TableColumn870" style:family="table-column">
      <style:table-column-properties style:column-width="0.6958in"/>
    </style:style>
    <style:style style:name="TableColumn871" style:family="table-column">
      <style:table-column-properties style:column-width="0.6958in"/>
    </style:style>
    <style:style style:name="TableColumn872" style:family="table-column">
      <style:table-column-properties style:column-width="0.6958in"/>
    </style:style>
    <style:style style:name="TableColumn873" style:family="table-column">
      <style:table-column-properties style:column-width="0.6958in"/>
    </style:style>
    <style:style style:name="TableColumn874" style:family="table-column">
      <style:table-column-properties style:column-width="0.6958in"/>
    </style:style>
    <style:style style:name="Table861" style:family="table">
      <style:table-properties style:width="7.9013in" fo:margin-left="0in" table:align="left"/>
    </style:style>
    <style:style style:name="TableRow875" style:family="table-row">
      <style:table-row-properties style:min-row-height="0.6875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內文" style:family="paragraph">
      <style:text-properties style:font-name="標楷體" style:font-name-asian="標楷體"/>
    </style:style>
    <style:style style:name="TableColumn906" style:family="table-column">
      <style:table-column-properties style:column-width="0.3305in" style:use-optimal-column-width="false"/>
    </style:style>
    <style:style style:name="TableColumn907" style:family="table-column">
      <style:table-column-properties style:column-width="0.5902in" style:use-optimal-column-width="false"/>
    </style:style>
    <style:style style:name="TableColumn908" style:family="table-column">
      <style:table-column-properties style:column-width="0.3305in" style:use-optimal-column-width="false"/>
    </style:style>
    <style:style style:name="TableColumn909" style:family="table-column">
      <style:table-column-properties style:column-width="0.5902in" style:use-optimal-column-width="false"/>
    </style:style>
    <style:style style:name="TableColumn910" style:family="table-column">
      <style:table-column-properties style:column-width="0.3305in" style:use-optimal-column-width="false"/>
    </style:style>
    <style:style style:name="TableColumn911" style:family="table-column">
      <style:table-column-properties style:column-width="0.5902in" style:use-optimal-column-width="false"/>
    </style:style>
    <style:style style:name="TableColumn912" style:family="table-column">
      <style:table-column-properties style:column-width="0.3305in" style:use-optimal-column-width="false"/>
    </style:style>
    <style:style style:name="TableColumn913" style:family="table-column">
      <style:table-column-properties style:column-width="0.5902in" style:use-optimal-column-width="false"/>
    </style:style>
    <style:style style:name="TableColumn914" style:family="table-column">
      <style:table-column-properties style:column-width="0.3305in" style:use-optimal-column-width="false"/>
    </style:style>
    <style:style style:name="TableColumn915" style:family="table-column">
      <style:table-column-properties style:column-width="0.5902in" style:use-optimal-column-width="false"/>
    </style:style>
    <style:style style:name="TableColumn916" style:family="table-column">
      <style:table-column-properties style:column-width="0.3305in" style:use-optimal-column-width="false"/>
    </style:style>
    <style:style style:name="TableColumn917" style:family="table-column">
      <style:table-column-properties style:column-width="0.5902in" style:use-optimal-column-width="false"/>
    </style:style>
    <style:style style:name="TableColumn918" style:family="table-column">
      <style:table-column-properties style:column-width="0.3305in" style:use-optimal-column-width="false"/>
    </style:style>
    <style:style style:name="TableColumn919" style:family="table-column">
      <style:table-column-properties style:column-width="0.5902in" style:use-optimal-column-width="false"/>
    </style:style>
    <style:style style:name="TableColumn920" style:family="table-column">
      <style:table-column-properties style:column-width="0.3305in" style:use-optimal-column-width="false"/>
    </style:style>
    <style:style style:name="TableColumn921" style:family="table-column">
      <style:table-column-properties style:column-width="0.5902in" style:use-optimal-column-width="false"/>
    </style:style>
    <style:style style:name="TableColumn922" style:family="table-column">
      <style:table-column-properties style:column-width="0.3305in" style:use-optimal-column-width="false"/>
    </style:style>
    <style:style style:name="TableColumn923" style:family="table-column">
      <style:table-column-properties style:column-width="0.5902in" style:use-optimal-column-width="false"/>
    </style:style>
    <style:style style:name="TableColumn924" style:family="table-column">
      <style:table-column-properties style:column-width="0.3541in" style:use-optimal-column-width="false"/>
    </style:style>
    <style:style style:name="TableColumn925" style:family="table-column">
      <style:table-column-properties style:column-width="0.5902in" style:use-optimal-column-width="false"/>
    </style:style>
    <style:style style:name="Table905" style:family="table">
      <style:table-properties style:width="9.2319in" fo:margin-left="0in" table:align="left"/>
    </style:style>
    <style:style style:name="TableRow926" style:family="table-row">
      <style:table-row-properties style:min-row-height="0.5902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Row968" style:family="table-row">
      <style:table-row-properties style:min-row-height="0.5902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P1010" style:parent-style-name="內文" style:family="paragraph">
      <style:text-properties style:font-name="標楷體" style:font-name-asian="標楷體"/>
    </style:style>
    <style:style style:name="P1011" style:parent-style-name="內文" style:family="paragraph">
      <style:text-properties style:font-name="標楷體" style:font-name-asian="標楷體"/>
    </style:style>
    <style:style style:name="P1012" style:parent-style-name="內文" style:family="paragraph">
      <style:text-properties style:font-name="標楷體" style:font-name-asian="標楷體"/>
    </style:style>
    <style:style style:name="TableColumn1014" style:family="table-column">
      <style:table-column-properties style:column-width="0.3305in" style:use-optimal-column-width="false"/>
    </style:style>
    <style:style style:name="TableColumn1015" style:family="table-column">
      <style:table-column-properties style:column-width="0.5902in" style:use-optimal-column-width="false"/>
    </style:style>
    <style:style style:name="TableColumn1016" style:family="table-column">
      <style:table-column-properties style:column-width="0.3305in" style:use-optimal-column-width="false"/>
    </style:style>
    <style:style style:name="TableColumn1017" style:family="table-column">
      <style:table-column-properties style:column-width="0.5902in" style:use-optimal-column-width="false"/>
    </style:style>
    <style:style style:name="TableColumn1018" style:family="table-column">
      <style:table-column-properties style:column-width="0.3305in" style:use-optimal-column-width="false"/>
    </style:style>
    <style:style style:name="TableColumn1019" style:family="table-column">
      <style:table-column-properties style:column-width="0.5902in" style:use-optimal-column-width="false"/>
    </style:style>
    <style:style style:name="TableColumn1020" style:family="table-column">
      <style:table-column-properties style:column-width="0.3305in" style:use-optimal-column-width="false"/>
    </style:style>
    <style:style style:name="TableColumn1021" style:family="table-column">
      <style:table-column-properties style:column-width="0.5902in" style:use-optimal-column-width="false"/>
    </style:style>
    <style:style style:name="TableColumn1022" style:family="table-column">
      <style:table-column-properties style:column-width="0.3305in" style:use-optimal-column-width="false"/>
    </style:style>
    <style:style style:name="TableColumn1023" style:family="table-column">
      <style:table-column-properties style:column-width="0.5902in" style:use-optimal-column-width="false"/>
    </style:style>
    <style:style style:name="TableColumn1024" style:family="table-column">
      <style:table-column-properties style:column-width="0.3305in" style:use-optimal-column-width="false"/>
    </style:style>
    <style:style style:name="TableColumn1025" style:family="table-column">
      <style:table-column-properties style:column-width="0.5902in" style:use-optimal-column-width="false"/>
    </style:style>
    <style:style style:name="TableColumn1026" style:family="table-column">
      <style:table-column-properties style:column-width="0.3305in" style:use-optimal-column-width="false"/>
    </style:style>
    <style:style style:name="TableColumn1027" style:family="table-column">
      <style:table-column-properties style:column-width="0.5902in" style:use-optimal-column-width="false"/>
    </style:style>
    <style:style style:name="TableColumn1028" style:family="table-column">
      <style:table-column-properties style:column-width="0.3305in" style:use-optimal-column-width="false"/>
    </style:style>
    <style:style style:name="TableColumn1029" style:family="table-column">
      <style:table-column-properties style:column-width="0.5902in" style:use-optimal-column-width="false"/>
    </style:style>
    <style:style style:name="TableColumn1030" style:family="table-column">
      <style:table-column-properties style:column-width="0.3305in" style:use-optimal-column-width="false"/>
    </style:style>
    <style:style style:name="TableColumn1031" style:family="table-column">
      <style:table-column-properties style:column-width="0.5902in" style:use-optimal-column-width="false"/>
    </style:style>
    <style:style style:name="TableColumn1032" style:family="table-column">
      <style:table-column-properties style:column-width="0.3541in" style:use-optimal-column-width="false"/>
    </style:style>
    <style:style style:name="TableColumn1033" style:family="table-column">
      <style:table-column-properties style:column-width="0.5902in" style:use-optimal-column-width="false"/>
    </style:style>
    <style:style style:name="Table1013" style:family="table">
      <style:table-properties style:width="9.2319in" fo:margin-left="0in" table:align="left"/>
    </style:style>
    <style:style style:name="TableRow1034" style:family="table-row">
      <style:table-row-properties style:min-row-height="0.5902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P107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077" style:parent-style-name="內文" style:family="paragraph">
      <style:paragraph-properties fo:widows="2" fo:orphans="2" fo:break-before="page"/>
    </style:style>
    <style:style style:name="P1078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079" style:parent-style-name="內文" style:family="paragraph">
      <style:text-properties style:font-name="標楷體" style:font-name-asian="標楷體" style:font-size-complex="12pt"/>
    </style:style>
    <style:style style:name="P1080" style:parent-style-name="內文" style:family="paragraph">
      <style:text-properties style:font-name="標楷體" style:font-name-asian="標楷體" style:font-size-complex="12pt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P1082" style:parent-style-name="內文" style:family="paragraph">
      <style:text-properties style:font-name="標楷體" style:font-name-asian="標楷體" style:font-size-complex="12pt"/>
    </style:style>
    <style:style style:name="P1083" style:parent-style-name="內文" style:family="paragraph">
      <style:text-properties style:font-name="標楷體" style:font-name-asian="標楷體" style:font-size-complex="12pt"/>
    </style:style>
    <style:style style:name="P1084" style:parent-style-name="內文" style:family="paragraph">
      <style:text-properties style:font-name="標楷體" style:font-name-asian="標楷體" style:font-size-complex="12pt"/>
    </style:style>
    <style:style style:name="P1085" style:parent-style-name="內文" style:family="paragraph">
      <style:text-properties style:font-name="標楷體" style:font-name-asian="標楷體" style:font-size-complex="12pt"/>
    </style:style>
    <style:style style:name="P1086" style:parent-style-name="內文" style:family="paragraph">
      <style:text-properties style:font-name="標楷體" style:font-name-asian="標楷體" style:font-size-complex="12pt"/>
    </style:style>
    <style:style style:name="P1087" style:parent-style-name="內文" style:family="paragraph">
      <style:text-properties style:font-name="標楷體" style:font-name-asian="標楷體" style:font-name-complex="Times New Roman"/>
    </style:style>
    <style:style style:name="P1088" style:parent-style-name="內文" style:family="paragraph">
      <style:text-properties style:font-name="標楷體" style:font-name-asian="標楷體" style:font-name-complex="Times New Roman"/>
    </style:style>
    <style:style style:name="P1089" style:parent-style-name="內文" style:family="paragraph">
      <style:text-properties style:font-name="標楷體" style:font-name-asian="標楷體" style:font-size-complex="12pt"/>
    </style:style>
    <style:style style:name="P10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3</text:span><text:span text:style-name="T7">學年度第</text:span><text:span text:style-name="T8">二</text:span><text:span text:style-name="T9">學期第二</text:span><text:span text:style-name="T10">次定期評量</text:span><text:span text:style-name="T11"><text:s/>國文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七</text:span><text:span text:style-name="T1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list text:style-name="LFO1" text:continue-numbering="true">
        <text:list-item>
          <text:p text:style-name="P26"><text:span text:style-name="T27">國字注音</text:span><text:span text:style-name="T28">：10％ (每</text:span><text:span text:style-name="T29">題</text:span><text:span text:style-name="T30">1分)</text:span></text:p>
        </text:list-item>
      </text:list>
      <text:p text:style-name="P31">1.蝦仁「ㄍㄥ」<text:s/><text:s text:c="2"/><text:s/>2.身手「ㄐㄧㄠˇ」健<text:s/><text:s text:c="2"/><text:s/>3.「ㄔㄢ」扶<text:s/><text:s text:c="3"/><text:s/>4.「ㄆㄢ」爬月台<text:s/><text:s/><text:s/><text:s/>5.領導統「ㄩˋ」<text:s/></text:p>
      <text:p text:style-name="P32">6.妥「帖<text:s/>」 <text:s text:c="2"/><text:s/><text:s text:c="3"/>7.躊「躇」 <text:s text:c="10"/><text:s/><text:s/><text:s/>8.戊「戌」變法<text:s/><text:s/><text:s/>9.舉「箸」提筆<text:s text:c="4"/><text:s/>10.「籀」文</text:p>
      <text:list text:style-name="LFO1" text:continue-numbering="true">
        <text:list-item>
          <text:p text:style-name="P33"><text:span text:style-name="T34">注釋：</text:span><text:span text:style-name="T35">2</text:span><text:span text:style-name="T36">0％ (每題2分，錯字扣1分</text:span><text:span text:style-name="T37">)</text:span></text:p>
        </text:list-item>
      </text:list>
      <text:p text:style-name="P38">1.禍不單行<text:s text:c="4"/>2.勾留<text:s text:c="8"/>3.躊躇<text:s text:c="8"/>4.迂<text:s text:c="11"/>5.一股腦兒</text:p>
      <text:p text:style-name="P39">6.頹唐 <text:s text:c="2"/><text:s text:c="4"/><text:s/>7.情不自已 <text:s text:c="3"/>8.具體而微 <text:s text:c="3"/>9.不知凡幾 <text:s text:c="3"/>10.慢條斯理</text:p>
      <text:list text:style-name="LFO1" text:continue-numbering="true">
        <text:list-item>
          <text:p text:style-name="P40"><text:span text:style-name="T41">改</text:span><text:span text:style-name="T42">錯題</text:span><text:span text:style-name="T43">：</text:span><text:span text:style-name="T44">1</text:span><text:span text:style-name="T45">0％</text:span><text:span text:style-name="T46">（每字1</text:span><text:span text:style-name="T47">分</text:span><text:span text:style-name="T48">)</text:span></text:p>
        </text:list-item>
      </text:list>
      <text:list text:style-name="LFO17" text:continue-numbering="true">
        <text:list-item>
          <text:p text:style-name="P49"><text:span text:style-name="T50">進入</text:span><text:span text:style-name="T51">溪崑國中</text:span><text:span text:style-name="T52">近二百多日子已經從我手中溜去，像針尖上一滴水滴在大海裡。我的日子滴在時間的流裡，沒有聲音，也沒有影子。我不經汗層層而淚潸潸了。洗手的時候，日子從水盆裡過去；吃飯的時候，日子從飯碗裡過去; 我覺查他去得匆匆了</text:span><text:span text:style-name="T53">，</text:span><text:span text:style-name="T54">伸出手遮挽時</text:span><text:span text:style-name="T55">，</text:span><text:span text:style-name="T56">他又從遮挽著的手邊過去。天黑時</text:span><text:span text:style-name="T57">，</text:span><text:span text:style-name="T58">我躺在床上</text:span><text:span text:style-name="T59">，</text:span><text:span text:style-name="T60">他便伶俐地從我身上跨過</text:span><text:span text:style-name="T61">，</text:span><text:span text:style-name="T62">從我腳邊飛去了。等我睜</text:span><text:span text:style-name="T63">開眼和太陽再見</text:span><text:span text:style-name="T64">，</text:span><text:span text:style-name="T65">這算又溜走了一日。</text:span></text:p>
        </text:list-item>
        <text:list-item>
          <text:p text:style-name="P66"><text:span text:style-name="T67">溪崑國中</text:span><text:span text:style-name="T68">合唱團的團員們純淨的嗓音讓聽眾為之驚豔，他們清澈嘹亮、宛轉幽揚的歌聲，隨著旋律時而低沉，時而高亢地在活動中心徊盪不已。表演結束後，意猶未盡的觀眾仍沉醉其中，屢屢用掌聲鼓勵。</text:span></text:p>
        </text:list-item>
        <text:list-item>
          <text:p text:style-name="P69">稍微長大後，我漸漸了解到爸爸就像鋼彈卡通裡的機器人一樣，在那巨大外表下，真正的駕駛員只是個平凡人。他有困擾膀惶的時刻，也有需要人諮旬商量的時刻，更有得刻意才能穩藏起來，不欲人知的粹弱時刻。一直躲在名為「父親」的大樹下乘涼避雨的我，這時才知道，原來身後這株屹立不搖的擎天大樹，也是需要人灌溉照料的。</text:p>
        </text:list-item>
      </text:list>
      <text:list text:style-name="LFO1" text:continue-numbering="true">
        <text:list-item>
          <text:p text:style-name="P70"><text:span text:style-name="T71">單選題</text:span><text:span text:style-name="T72">：40％(每題2分)</text:span></text:p>
        </text:list-item>
      </text:list>
      <text:p text:style-name="P73"><text:span text:style-name="T74">1.「</text:span><text:span text:style-name="T75">秦</text:span><text:span text:style-name="T76">始皇用小篆統一了文字，但當時公事忙，文書多。書記雖遵用小篆，有些下行文書卻不免寫得草率些，後來便自然而然成了一體，稱為</text:span><text:span text:style-name="T77">『</text:span><text:span text:style-name="T78">隸書</text:span><text:span text:style-name="T79">』</text:span><text:span text:style-name="T80">。因為是給徒隸等下級辦公人看的</text:span><text:span text:style-name="T81">」</text:span><text:span text:style-name="T82">。</text:span><text:span text:style-name="T83">（</text:span><text:span text:style-name="T84">節選自</text:span><text:span text:style-name="T85">朱自清</text:span><text:span text:style-name="T86">《</text:span><text:span text:style-name="T87">經典長談</text:span><text:span text:style-name="T88">‧</text:span><text:span text:style-name="T89">說文解字</text:span><text:span text:style-name="T90">》</text:span><text:span text:style-name="T91">)</text:span><text:span text:style-name="T92">此段文字的主旨為何？</text:span></text:p>
      <text:list text:style-name="LFO2" text:continue-numbering="true">
        <text:list-item>
          <text:p text:style-name="P93"><text:span text:style-name="T94">說明</text:span><text:span text:style-name="T95">秦</text:span><text:span text:style-name="T96">始皇統一文字的政策大成功</text:span></text:p>
        </text:list-item>
        <text:list-item>
          <text:p text:style-name="P97">說明隸書的字體形式及特色</text:p>
        </text:list-item>
        <text:list-item>
          <text:p text:style-name="P98">說明隸書比篆書的使用度高</text:p>
        </text:list-item>
        <text:list-item>
          <text:p text:style-name="P99">說明隸書的形成和使用對象</text:p>
        </text:list-item>
      </text:list>
      <text:p text:style-name="P100">2關於書法字體的特色，下列說明何者正確？</text:p>
      <text:list text:style-name="LFO3" text:continue-numbering="true">
        <text:list-item>
          <text:p text:style-name="P101"><text:span text:style-name="T102">楷書：形體寬扁，為方塊</text:span><text:span text:style-name="T103">漢</text:span><text:span text:style-name="T104">字奠定基礎 <text:s/></text:span></text:p>
        </text:list-item>
        <text:list-item>
          <text:p text:style-name="P105">隸書：筆畫端莊易書寫，是通用的標準字體 <text:s/></text:p>
        </text:list-item>
        <text:list-item>
          <text:p text:style-name="P106">行書：介於草書和楷書之間，運筆自由 <text:s/></text:p>
        </text:list-item>
        <text:list-item>
          <text:p text:style-name="P107">草書：簡化隸書筆畫而保存波勢，瀟灑奔放，&lt;蘭亭集序&gt;為佳作。 <text:s/></text:p>
        </text:list-item>
      </text:list>
      <text:p text:style-name="P108"><text:span text:style-name="T109">3.「</text:span><text:span text:style-name="T110">站在</text:span><text:span text:style-name="T111">大屯山</text:span><text:span text:style-name="T112">最高之處，左看一脈青山起伏如(</text:span><text:span text:style-name="T113"><text:s text:c="2"/></text:span><text:span text:style-name="T114">)般環抱</text:span><text:span text:style-name="T115">台北</text:span><text:span text:style-name="T116">在懷，極目之處，</text:span><text:span text:style-name="T117">淡水河</text:span><text:span text:style-name="T118">如(<text:s/></text:span><text:span text:style-name="T119"><text:s/></text:span><text:span text:style-name="T120">)蜿蜒而下，房舍羅布如</text:span><text:span text:style-name="T121">( <text:s/>)。」上文（ )宜填入何選項?</text:span></text:p>
      <text:p text:style-name="P122"><text:span text:style-name="T123">(A)</text:span><text:span text:style-name="T124"><text:s/></text:span><text:span text:style-name="T125">手臂／絲縷／星</text:span><text:span text:style-name="T126">棋<text:s/></text:span><text:span text:style-name="T127"><text:s text:c="7"/></text:span><text:span text:style-name="T128">(B)</text:span><text:span text:style-name="T129"><text:s/></text:span><text:span text:style-name="T130">金龍／細線／米粒</text:span><text:span text:style-name="T131"><text:s text:c="8"/></text:span></text:p>
      <text:p text:style-name="P132"><text:span text:style-name="T133">(C)</text:span><text:span text:style-name="T134"><text:s/></text:span><text:span text:style-name="T135">圓環</text:span><text:span text:style-name="T136">／</text:span><text:span text:style-name="T137">山路</text:span><text:span text:style-name="T138">／</text:span><text:span text:style-name="T139">石柱</text:span><text:span text:style-name="T140"><text:s text:c="8"/></text:span><text:span text:style-name="T141">(D)</text:span><text:span text:style-name="T142"><text:s/></text:span><text:span text:style-name="T143">羽翼／蛇形／新月</text:span></text:p>
      <text:p text:style-name="P144">4.下列「」中的字，何組意思相同？</text:p>
      <text:p text:style-name="P145">(A)<text:s/>「抑」揚頓挫／「抑」強扶弱 <text:s text:c="7"/>(B)<text:s/>「穿」針引線／「穿」越馬路</text:p>
      <text:p text:style-name="P146">(C)<text:s/>抑揚頓「挫」／愈「挫」愈勇 <text:s text:c="7"/>(D)<text:s/>宛轉有「致」／「致」謝</text:p>
      <text:p text:style-name="P147"><text:span text:style-name="T148">5.&lt;背影&gt;:</text:span><text:span text:style-name="T149">「</text:span><text:span text:style-name="T150">我那時真是聰明過分，總覺得他說話不大漂亮，非自己插嘴不可。......我心裡暗笑他的迂，他們只認得錢，託他們直是白託。」請問</text:span><text:span text:style-name="T151">朱自清</text:span><text:span text:style-name="T152">在此段文字中的表現與下列何者最相似？<text:s/></text:span></text:p>
      <text:list text:style-name="LFO5" text:continue-numbering="true">
        <text:list-item>
          <text:p text:style-name="P153"><text:span text:style-name="T154">處事圓滑的</text:span><text:span text:style-name="T155">紹恩</text:span><text:span text:style-name="T156">，三言兩語便能輕鬆化解衝突</text:span></text:p>
        </text:list-item>
        <text:list-item>
          <text:p text:style-name="P157"><text:span text:style-name="T158">目空一切的</text:span><text:span text:style-name="T159">大閔</text:span><text:span text:style-name="T160">，對他人的意見總是不屑一顧</text:span></text:p>
        </text:list-item>
        <text:list-item>
          <text:p text:style-name="P161"><text:span text:style-name="T162">個性急躁的</text:span><text:span text:style-name="T163">軍豪</text:span><text:span text:style-name="T164">，凡是皆想達到立竿見影的效果</text:span></text:p>
        </text:list-item>
        <text:list-item>
          <text:p text:style-name="P165"><text:span text:style-name="T166">愛打抱不平的</text:span><text:span text:style-name="T167">高寒</text:span><text:span text:style-name="T168">，時常為好友出面公道</text:span></text:p>
        </text:list-item>
      </text:list>
      <text:p text:style-name="內文"><text:span text:style-name="T169">6.</text:span><text:span text:style-name="T170">下列關於成語的解釋何者</text:span><text:span text:style-name="T171">有誤</text:span><text:span text:style-name="T172">？</text:span></text:p>
      <text:list text:style-name="LFO7" text:continue-numbering="true">
        <text:list-item>
          <text:p text:style-name="P173">瓦釜雷鳴：比喻無才德之人佔據高位，威風一時</text:p>
        </text:list-item>
        <text:list-item>
          <text:p text:style-name="P174">釜底抽薪：比喻從根本上解決問題</text:p>
        </text:list-item>
        <text:list-item>
          <text:p text:style-name="P175">結草啣環：指拾金不昧，不貪。</text:p>
        </text:list-item>
        <text:list-item>
          <text:p text:style-name="P176">簞食壺漿：形容群眾熱情款待所愛戴支持的軍隊</text:p>
        </text:list-item>
      </text:list>
      <text:soft-page-break/>
      <text:p text:style-name="內文"><text:span text:style-name="T177">7.</text:span><text:span text:style-name="T178">根據</text:span><text:span text:style-name="T179">&lt;</text:span><text:span text:style-name="T180">背影</text:span><text:span text:style-name="T181">&gt;</text:span><text:span text:style-name="T182">文章的敘述，下列何者</text:span><text:span text:style-name="T183">不正確</text:span><text:span text:style-name="T184">？</text:span></text:p>
      <text:list text:style-name="LFO20" text:continue-numbering="true">
        <text:list-item>
          <text:p text:style-name="P185">「我這樣大年紀的人，難道還不能料理自己嗎？」作者當時的想法是自以為是</text:p>
        </text:list-item>
        <text:list-item>
          <text:p text:style-name="P186">紫毛大衣象徵父愛的溫暖</text:p>
        </text:list-item>
        <text:list-item>
          <text:p text:style-name="P187">舊時餐館旅館等服務人員稱為「茶房」</text:p>
        </text:list-item>
        <text:list-item>
          <text:p text:style-name="P188">「等他的背影混入來來往往的人裡，再找不著了，我便進來坐下，我的眼淚又來了」作者掉淚是因為天生多愁善感</text:p>
        </text:list-item>
      </text:list>
      <text:p text:style-name="P189">8.棒球比賽結束後，獲勝隊伍接受記者的訪問：「你認為誰是表現最佳的優秀球員？」</text:p>
      <text:p text:style-name="P190"><text:span text:style-name="T191">請由下列四人的回答中推論何人是</text:span><text:span text:style-name="T192">比賽表現最佳的優秀球員</text:span><text:span text:style-name="T193">？</text:span></text:p>
      <text:p text:style-name="P194"><text:span text:style-name="T195">振昌</text:span><text:span text:style-name="T196">：今天三振不少人，也有好幾球被擊出去，幸好</text:span><text:span text:style-name="T197">子賢</text:span><text:span text:style-name="T198">接的準</text:span></text:p>
      <text:p text:style-name="P199"><text:span text:style-name="T200">子賢</text:span><text:span text:style-name="T201">：還好有</text:span><text:span text:style-name="T202">政華</text:span><text:span text:style-name="T203">及時支援我，不然我也漏接了一球</text:span></text:p>
      <text:p text:style-name="P204"><text:span text:style-name="T205">政華</text:span><text:span text:style-name="T206">：</text:span><text:span text:style-name="T207">振昌</text:span><text:span text:style-name="T208">投得不錯，和</text:span><text:span text:style-name="T209">宇杰</text:span><text:span text:style-name="T210">的默契也很好</text:span></text:p>
      <text:p text:style-name="P211"><text:span text:style-name="T212">宇杰</text:span><text:span text:style-name="T213">：</text:span><text:span text:style-name="T214">子賢</text:span><text:span text:style-name="T215">堪稱無敵接殺手，而</text:span><text:span text:style-name="T216">政華</text:span><text:span text:style-name="T217">的狀況更在之上</text:span></text:p>
      <text:p text:style-name="P218"><text:span text:style-name="T219">(A)</text:span><text:span text:style-name="T220"><text:s/></text:span><text:span text:style-name="T221">振昌</text:span><text:span text:style-name="T222"><text:s text:c="10"/>(</text:span><text:span text:style-name="T223">B</text:span><text:span text:style-name="T224">)</text:span><text:span text:style-name="T225"><text:s/></text:span><text:span text:style-name="T226">子賢</text:span><text:span text:style-name="T227"><text:s text:c="11"/></text:span></text:p>
      <text:p text:style-name="P228"><text:span text:style-name="T229">(</text:span><text:span text:style-name="T230">C</text:span><text:span text:style-name="T231">)</text:span><text:span text:style-name="T232"><text:s/></text:span><text:span text:style-name="T233">政華</text:span><text:span text:style-name="T234"><text:s text:c="10"/>(</text:span><text:span text:style-name="T235">D</text:span><text:span text:style-name="T236">)</text:span><text:span text:style-name="T237"><text:s/></text:span><text:span text:style-name="T238">宇杰</text:span></text:p>
      <text:p text:style-name="P239"><text:span text:style-name="T240">9.</text:span><text:span text:style-name="T241">說話的藝術很重要，倘若說得委婉，不僅較易讓人接受，也可顯示個人的氣質涵養，例如：「我要去廁所」就較直接，不如「我要去化妝室」來得委婉些。下列各句語氣的轉換，何者</text:span><text:span text:style-name="T242">最不</text:span><text:span text:style-name="T243">委婉</text:span><text:span text:style-name="T244">含蓄</text:span><text:span text:style-name="T245">？</text:span></text:p>
      <text:list text:style-name="LFO8" text:continue-numbering="true">
        <text:list-item>
          <text:p text:style-name="P246"><text:span text:style-name="T247">這種款式的衣服早就不流行→這種款式的衣服已過時了</text:span></text:p>
        </text:list-item>
        <text:list-item>
          <text:p text:style-name="P248"><text:span text:style-name="T249">多年不見，你變得好胖→多年不見，你看起來豐腴不少</text:span></text:p>
        </text:list-item>
        <text:list-item>
          <text:p text:style-name="P250"><text:span text:style-name="T251">住在這裡的老先生前年死了→住在這裡的老先生前年已駕鶴西歸</text:span></text:p>
        </text:list-item>
        <text:list-item>
          <text:p text:style-name="P252"><text:span text:style-name="T253">這道菜實在有夠鹹的→這道菜的口味較重，要配飯才好吃</text:span></text:p>
        </text:list-item>
      </text:list>
      <text:p text:style-name="P254">10.關於&lt;背影&gt;一文中的寫作手法，何者說明正確？</text:p>
      <text:list text:style-name="LFO9" text:continue-numbering="true">
        <text:list-item>
          <text:p text:style-name="P255">詳細描述父親奮力爬上月臺買橘子的場景凸顯出父愛形象</text:p>
        </text:list-item>
        <text:list-item>
          <text:p text:style-name="P256">以「現在－過去－未來」的書寫順序完成文章</text:p>
        </text:list-item>
        <text:list-item>
          <text:p text:style-name="P257">從各種角度寫父親事蹟，在最後才點出主題－背影</text:p>
        </text:list-item>
        <text:list-item>
          <text:p text:style-name="P258">作者多次提到自己聰明，塑造遺傳優生學的形象</text:p>
        </text:list-item>
      </text:list>
      <text:p text:style-name="內文"><text:span text:style-name="T259">11.&lt;聲音鐘&gt;一文:</text:span><text:span text:style-name="T260">「</text:span><text:span text:style-name="T261">這些聲音鐘不但告訴你時刻，也告訴你星期、季節。」下列</text:span><text:span text:style-name="T262">選項</text:span><text:span text:style-name="T263">何者最能呼應這句話？</text:span></text:p>
      <text:list text:style-name="LFO11" text:continue-numbering="true">
        <text:list-item>
          <text:p text:style-name="P264"><text:span text:style-name="T265">「豆奶哦!煎包哦!糯米飯哦!」的叫賣聲就正好穿過你推開的窗戶，不客氣的進來</text:span></text:p>
        </text:list-item>
        <text:list-item>
          <text:p text:style-name="P266"><text:span text:style-name="T267">最好吃的</text:span><text:span text:style-name="T268">美心</text:span><text:span text:style-name="T269">麵包，最好吃的</text:span><text:span text:style-name="T270">美心</text:span><text:span text:style-name="T271">三明治，請來吃最好吃的</text:span><text:span text:style-name="T272">美心</text:span><text:span text:style-name="T273">巧克力蛋糕</text:span></text:p>
        </text:list-item>
        <text:list-item>
          <text:p text:style-name="P274"><text:span text:style-name="T275">昨天晚上你也許還吃著燒仙草，今天你忽然聽到他改改叫「冷豆花哦」<text:s/></text:span></text:p>
        </text:list-item>
        <text:list-item>
          <text:p text:style-name="P276"><text:span text:style-name="T277">那一聲聲拉長的吟唱：「鹹</text:span><text:span text:style-name="T278">――</text:span><text:span text:style-name="T279">芭樂，鹹</text:span><text:span text:style-name="T280">――</text:span><text:span text:style-name="T281">甜</text:span><text:span text:style-name="T282">――</text:span><text:span text:style-name="T283">脆</text:span><text:span text:style-name="T284">――</text:span><text:span text:style-name="T285">，甘</text:span><text:span text:style-name="T286">――</text:span><text:span text:style-name="T287">的哦</text:span><text:span text:style-name="T288">！</text:span><text:span text:style-name="T289">」</text:span></text:p>
        </text:list-item>
      </text:list>
      <text:p text:style-name="P290">12.&lt;聲音鐘&gt;文中:「你甚至擔心他是不是太老了、太累了、生病了，以至於不能出來賣了。但就在你懷疑、納悶的時候，那熟悉的聲音也許又出現了。」請問作者對叫賣聲有何看法？<text:s/></text:p>
      <text:list text:style-name="LFO12" text:continue-numbering="true">
        <text:list-item>
          <text:p text:style-name="P291">叫賣的小販多為年紀大的歐巴桑，所以常有狀況</text:p>
        </text:list-item>
        <text:list-item>
          <text:p text:style-name="P292">叫賣聲和作者生活結合在一起，流露深厚的人情味</text:p>
        </text:list-item>
        <text:list-item>
          <text:p text:style-name="P293">作者希望未來能學會叫賣聲來增添生活情致</text:p>
        </text:list-item>
        <text:list-item>
          <text:p text:style-name="P294">叫賣的聲音引發作者對童年的懷念</text:p>
        </text:list-item>
      </text:list>
      <text:p text:style-name="P295"><text:span text:style-name="T296">13.</text:span><text:span text:style-name="T297">「我用事實塗抹嘴唇，我用善良柔化聲音，我用施捨護理雙手，我用正直塑造形象。」文中的自我要求，並</text:span><text:span text:style-name="T298">未</text:span><text:span text:style-name="T299">提及何者？</text:span></text:p>
      <text:p text:style-name="P300">(A)<text:s/>謹慎發言不道聽塗說<text:s text:c="6"/>(B)<text:s/>輕聲細語有抑揚頓挫</text:p>
      <text:p text:style-name="P301">(C)<text:s/>以己之力去幫助弱勢<text:s text:c="6"/>(D)<text:s/>公平無私且問心無愧</text:p>
      <text:p text:style-name="內文"><text:span text:style-name="T302">14.</text:span><text:span text:style-name="T303">下列與音樂</text:span><text:span text:style-name="T304">、聲音</text:span><text:span text:style-name="T305">有關的成語、諺語，何者使用</text:span><text:span text:style-name="T306">不正確</text:span><text:span text:style-name="T307">？</text:span></text:p>
      <text:list text:style-name="LFO10" text:continue-numbering="true">
        <text:list-item>
          <text:p text:style-name="P308"><text:span text:style-name="T309">俊逸</text:span><text:span text:style-name="T310">的歌聲宛轉</text:span><text:span text:style-name="T311">感人</text:span><text:span text:style-name="T312">，</text:span><text:span text:style-name="T313">情韻無窮，</text:span><text:span text:style-name="T314">每次聆聽，總令我「三月不知肉味」</text:span></text:p>
        </text:list-item>
        <text:list-item>
          <text:p text:style-name="P315">常聽「靡靡之音」容易使人意志消沉</text:p>
        </text:list-item>
        <text:list-item>
          <text:p text:style-name="P316"><text:span text:style-name="T317">虞姬</text:span><text:span text:style-name="T318">的美貌與「鶯聲燕語」令</text:span><text:span text:style-name="T319">西楚霸王</text:span><text:span text:style-name="T320"><text:s/></text:span><text:span text:style-name="T321">項羽</text:span><text:span text:style-name="T322">心儀不已</text:span></text:p>
        </text:list-item>
        <text:list-item>
          <text:p text:style-name="P323"><text:span text:style-name="T324">告五人樂團</text:span><text:span text:style-name="T325">激昂的歌聲把演唱會的氣氛帶入高潮，最後卻「餘音繞樑」，以聲嘶力竭收場</text:span></text:p>
        </text:list-item>
      </text:list>
      <text:p text:style-name="P326">15.下列哪一選項的詞語全是外來語？</text:p>
      <text:p text:style-name="P327"><text:span text:style-name="T328">(A)</text:span><text:span text:style-name="T329"><text:s/></text:span><text:span text:style-name="T330">宅急便∕榻榻米∕拷貝∕卡哇伊 <text:s text:c="10"/></text:span><text:span text:style-name="T331">(</text:span><text:span text:style-name="T332">B</text:span><text:span text:style-name="T333">)</text:span><text:span text:style-name="T334"><text:s/>便當∕迷你裙∕杯子∕阿莎力</text:span></text:p>
      <text:p text:style-name="P335"><text:span text:style-name="T336">(</text:span><text:span text:style-name="T337">C</text:span><text:span text:style-name="T338">)</text:span><text:span text:style-name="T339"><text:s/></text:span><text:span text:style-name="T340">脫口秀∕豆花∕油條∕卡通 <text:s text:c="12"/></text:span><text:span text:style-name="T341"><text:s/></text:span><text:span text:style-name="T342"><text:s/></text:span><text:span text:style-name="T343">(</text:span><text:span text:style-name="T344">D</text:span><text:span text:style-name="T345">)</text:span><text:span text:style-name="T346"><text:s/>基因∕汽水∕幽默∕浮屠</text:span></text:p>
      <text:p text:style-name="P347">16.下列「」中的字，何組讀音前後相同？</text:p>
      <text:list text:style-name="LFO13" text:continue-numbering="true">
        <text:list-item>
          <text:p text:style-name="P348">義憤填「膺」／「贗」品</text:p>
        </text:list-item>
        <text:list-item>
          <text:p text:style-name="P349">芋「粿」／赤「裸」</text:p>
        </text:list-item>
        <text:list-item>
          <text:p text:style-name="P350">令人扼「腕」／「惋」惜</text:p>
        </text:list-item>
        <text:list-item>
          <text:p text:style-name="P351">「炸」雞排／「乍」看之下</text:p>
        </text:list-item>
      </text:list>
      <text:soft-page-break/>
      <text:p text:style-name="P352"><text:span text:style-name="T353">17.「</text:span><text:span text:style-name="T354">聽書法家說／書道之深著實莫測／歷代的權貴們多著重妝點門面／都喜歡弄點文墨附庸風雅／他們花了一輩子功夫／把</text:span><text:span text:style-name="T355">『</text:span><text:span text:style-name="T356">功名利祿</text:span><text:span text:style-name="T357">』</text:span><text:span text:style-name="T358">幾個字練得龍飛鳳舞／而那個最簡單</text:span><text:span text:style-name="T359">『</text:span><text:span text:style-name="T360">人</text:span><text:span text:style-name="T361">』</text:span><text:span text:style-name="T362">字／卻大都缺骨少肉／歪歪斜斜的......</text:span><text:span text:style-name="T363">。」</text:span><text:span text:style-name="T364">(</text:span><text:span text:style-name="T365">張志民</text:span><text:span text:style-name="T366"><text:s/></text:span><text:span text:style-name="T367">&lt;</text:span><text:span text:style-name="T368">人這個字</text:span><text:span text:style-name="T369">&gt;</text:span><text:span text:style-name="T370">)</text:span><text:span text:style-name="T371"><text:s text:c="2"/></text:span><text:span text:style-name="T372">有關本詩的敘述，下列何者正確？</text:span></text:p>
      <text:list text:style-name="LFO14" text:continue-numbering="true">
        <text:list-item>
          <text:p text:style-name="P373">「人」這個字筆畫最少，所以最難書寫</text:p>
        </text:list-item>
        <text:list-item>
          <text:p text:style-name="P374">想飛黃騰達，先練好「功名利祿」四字</text:p>
        </text:list-item>
        <text:list-item>
          <text:p text:style-name="P375">藉書道諷刺權貴者缺少風骨</text:p>
        </text:list-item>
        <text:list-item>
          <text:p text:style-name="P376">透過譬喻法使旨意展現</text:p>
        </text:list-item>
      </text:list>
      <text:p text:style-name="P377">18.&lt;背影&gt;一文當中，作者對父親親情感受的轉折，由下列何句可以看得出來？</text:p>
      <text:list text:style-name="LFO15" text:continue-numbering="true">
        <text:list-item>
          <text:p text:style-name="P378">我心裡暗笑他的迂，他們只認得錢，託他們直是白託</text:p>
        </text:list-item>
        <text:list-item>
          <text:p text:style-name="P379">他肥肥胖的身子向左微傾，顯出努力的樣子。這時我看見他的背影，我的淚很快地流下來了</text:p>
        </text:list-item>
        <text:list-item>
          <text:p text:style-name="P380">等他的背影混入來來往往的人裡，再找不著了，我便進來坐下，我的眼淚又來了</text:p>
        </text:list-item>
        <text:list-item>
          <text:p text:style-name="P381">我讀到此處，在晶瑩的淚光中，又看見那肥胖的青布棉袍、黑布馬褂的背影</text:p>
        </text:list-item>
      </text:list>
      <text:p text:style-name="P382"><text:span text:style-name="T383">19</text:span><text:span text:style-name="T384">陳黎</text:span><text:span text:style-name="T385">說</text:span><text:span text:style-name="T386">：</text:span><text:span text:style-name="T387">「只要換一個角度看東西</text:span><text:span text:style-name="T388">，</text:span><text:span text:style-name="T389">你随時可以找到新風景；只要固定一個角度看東西</text:span><text:span text:style-name="T390">，</text:span><text:span text:style-name="T391">你遲早會發現大樂趣。」以上有關創作的意旨與下列</text:span><text:span text:style-name="T392">敘述</text:span><text:span text:style-name="T393">何者相近</text:span><text:span text:style-name="T394">？</text:span></text:p>
      <text:list text:style-name="LFO16" text:continue-numbering="true">
        <text:list-item>
          <text:p text:style-name="P395">文章本天成，但可以勤能補拙</text:p>
        </text:list-item>
        <text:list-item>
          <text:p text:style-name="P396">過於重視文采會影響文意的表達</text:p>
        </text:list-item>
        <text:list-item>
          <text:p text:style-name="P397">夕陽芳草尋常物，都可成為創作題材</text:p>
        </text:list-item>
        <text:list-item>
          <text:p text:style-name="P398"><text:span text:style-name="T399">熟讀</text:span><text:span text:style-name="T400">唐</text:span><text:span text:style-name="T401">詩三百首，可提升創作能力</text:span></text:p>
        </text:list-item>
      </text:list>
      <text:p text:style-name="內文"><text:span text:style-name="T402">20.</text:span><text:span text:style-name="T403">下列</text:span><text:span text:style-name="T404">「 」</text:span><text:span text:style-name="T405">中注音寫成國字後</text:span><text:span text:style-name="T406">，</text:span><text:span text:style-name="T407">何組字形前後相同？</text:span></text:p>
      <text:list text:style-name="LFO18" text:continue-numbering="true">
        <text:list-item>
          <text:p text:style-name="P408">老弱婦「ㄖㄨˊ」／耳「ㄖㄨˊ」目染</text:p>
        </text:list-item>
        <text:list-item>
          <text:p text:style-name="P409">大刀闊「ㄈㄨˇ」／「ㄈㄨˇ」底抽薪</text:p>
        </text:list-item>
        <text:list-item>
          <text:p text:style-name="P410">喜上眉「ㄕㄠ」／斗「ㄕㄠ」之人</text:p>
        </text:list-item>
        <text:list-item>
          <text:p text:style-name="P411">「ㄑㄧㄥ」囊相授／濟弱扶「ㄑㄧㄥ」</text:p>
        </text:list-item>
      </text:list>
      <text:list text:style-name="LFO1" text:continue-numbering="true">
        <text:list-item>
          <text:p text:style-name="P412">閱讀素養：20％（每題2分)</text:p>
        </text:list-item>
      </text:list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內文"><text:span text:style-name="T417"><text:s text:c="4"/></text:span><text:span text:style-name="T418">隨著口罩令解除，許多人還是會選擇戴口罩，除了擔心病毒的傳播，更多的是因為不戴口罩，好像就缺乏安全感，無法自在地以真實的臉孔面對人群。然而，對自</text:span><text:span text:style-name="T419">己</text:span><text:span text:style-name="T420">的容貌沒信心，竟然有可能是身心出了問題。</text:span></text:p>
            <text:p text:style-name="內文"><text:span text:style-name="T421"><text:s text:c="4"/></text:span><text:span text:style-name="T422">身處於被社群軟體圍繞的大環境，許多人都曾經或是正處於對自己的外表感到不安、焦慮的狀態。有的患者會反覆到鏡子前查看、過度刷洗或抓皮膚</text:span><text:span text:style-name="T423">；</text:span><text:span text:style-name="T424">有的人會不斷重複地藉由詢問、確認來從中得到安撫</text:span><text:span text:style-name="T425">；</text:span><text:span text:style-name="T426">還有的人完全不照鏡子。患者會因自我感知的瑕疵和重複的行為而痛苦萬分，以至於不惜動手術來修飾容貌，但對容貌的焦慮卻只能得到暫時的緩解，過了一段時間又要用其他方法或手術再次調整自己的外貌。</text:span></text:p>
            <text:p text:style-name="內文"><text:span text:style-name="T427"><text:s text:c="4"/></text:span><text:span text:style-name="T428">容貌焦慮的正式名稱是「身體臆形症」(Body Dysmorphic Disorder)，是一種無法停止思考自己外貌上的缺陷或瑕疵的精神狀態。這個瑕疵可能很小，又或是在他人眼中無法察覺，卻令患者感到非常尷尬、羞恥和焦慮，進而害怕他人的視線 ，並因此迴避社交場合，造成工作、學校或其他生活領域的障礙。</text:span></text:p>
            <text:p text:style-name="P429">心理學上認為，容貌焦慮通常始於青少年時期，而且不分男女。一如其他心理疾患，容貌焦慮的成因可能很複雜。在臨床上也常伴隨著飲食疾患的發生，如厭食症、暴食症 ，除了不斷在意自己的臉部外貌之下，同時也可能對於身材、體重不滿意 ，而開始控制飲食，久而久之也可能演變成飲食疾患的發生 .甚者導致情緒憂鬱、焦慮，最終也可能產生自殺的念頭。 <text:s text:c="80"/>(網路文章)</text:p>
          </table:table-cell>
        </table:table-row>
      </table:table>
      <text:p text:style-name="P430">1.若你的朋友患有「容貌焦慮」，下列哪句話最適合用來開導他？</text:p>
      <text:list text:style-name="LFO19" text:continue-numbering="true">
        <text:list-item>
          <text:p text:style-name="P431"><text:span text:style-name="T432">美貌是一層面紗，可用來遮掩缺點。</text:span></text:p>
        </text:list-item>
        <text:list-item>
          <text:p text:style-name="P433"><text:span text:style-name="T434">外貌的美</text:span><text:span text:style-name="T435">大都無法通過</text:span><text:span text:style-name="T436">時間</text:span><text:span text:style-name="T437">的</text:span><text:span text:style-name="T438">考驗，精神內涵的美才是永恆</text:span></text:p>
        </text:list-item>
        <text:list-item>
          <text:p text:style-name="P439"><text:span text:style-name="T440">品行是內在，名譽是外貌，</text:span><text:span text:style-name="T441">兩者都</text:span><text:span text:style-name="T442">重要</text:span></text:p>
        </text:list-item>
        <text:list-item>
          <text:p text:style-name="P443"><text:span text:style-name="T444">人要有自知之明，</text:span><text:span text:style-name="T445">勿</text:span><text:span text:style-name="T446">醜人多作怪</text:span></text:p>
        </text:list-item>
      </text:list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內文"><text:span text:style-name="T451"><text:s text:c="4"/></text:span><text:span text:style-name="T452">我非常喜歡</text:span><text:span text:style-name="T453">閩</text:span><text:span text:style-name="T454">南語中，稱自己的丈夫或妻子為「牽手」。「牽手」是一個美麗的詞，也是非常具體的形象：一隻手牽著另外一隻手。但是，在文化禮教的約束下，我們的手對他人的身體變成了禁忌。我們並不敢隨便用手去觸碰他人的身體，不論在法律或道德上。在街上，在捷運車廂裡，在任何公共的空間或職場上，如果用手隨便去觸碰他人的身體，法律是可以給你定罪的，周遭的人也會認為你是一個不道德的人。</text:span><text:span text:style-name="T455"><text:s/></text:span><text:span text:style-name="T456">因此，當我們的手能夠觸碰一個人的身體，握住另外一個人的手，毫無羞愧，不用恐懼，而且表達著一種温暖的支持的愛的感覺，那麽這個與我手牽著手的人，當然與自己有特殊的關係了。</text:span></text:p>
            <text:p text:style-name="內文"><text:span text:style-name="T457"><text:s text:c="4"/></text:span><text:span text:style-name="T458">「牽手」通常是指夫妻，可是我希望可以擴大這個詞的含義：對年老的父母親，我們牽著他們的手以為扶持; 對於幼小、走不穩的孩子，我們牽著他們的手過馬路，避掉危險; 又或者對於生病的朋友，我們牽著他的手傳達安慰。回憶</text:span><text:soft-page-break/><text:span text:style-name="T459">一下，自己一生當中牽過哪些人的手？ 是在什么樣的情況去牽著他們？ 我相信這是一個非常動人的功課。這個功課或許包括了公民道德，也包括了所有的愛的傳達</text:span><text:span text:style-name="T460">――</text:span><text:span text:style-name="T461">也許是親情，也許是愛情，所以我們不需要窄化，以為必定是情侶才能夠牽手。</text:span></text:p>
            <text:p text:style-name="P462"><text:s text:c="4"/>同時我們也知道「牽手」的相對意義，就是「分手」。分手當然是一件傷心的事，包含著無奈，更是一種遺憾。不過希望大家能了解：牽手跟分手，其實都是身體美學的一部分。有一個畫面是美麗的!在婚禮上，父親牽著女兒走過長長的紅地毯，雖然是大喜之日，可是做父親的其實有些傷心，從小疼愛的女兒就要交到另一個男人的手上了。他也有點擔心：我的女兒將來是不是能同樣的被疼、被寵愛呢？走到紅地毯的盡頭，父親將女兒交給另一個男子，這時會有一個「換手」的動作，是從父親的手交到另一個男人的手上，裡面有豐富的託付意義，就是說：「我把她託付給你了，她是我最愛的生命，我現在交給你，以後是你牽著她的手了。」</text:p>
            <text:p text:style-name="內文"><text:span text:style-name="T463"><text:s text:c="4"/></text:span><text:span text:style-name="T464">牽手令人感動，分手也令人感動。這是人類身體美學裡令人動容的儀式。可是如今開放的社會裡，有年輕的朋友會跟我說：「現在分手太容易了，網站裡認識一個朋友，沒過幾天就分手了。」我希望大家能夠彼此珍惜，不要隨便分手。「分手」不只是一個名詞而已，兩隻手不能夠再牽在一起了，裡面應該有多少的遺憾與無奈呀!</text:span></text:p>
            <text:p text:style-name="內文"><text:span text:style-name="T465"><text:s text:c="4"/></text:span><text:span text:style-name="T466">古代用圓形來象徵朋友相見，說是「團圓」;可是朋友們分手的時候，則是用一塊不完整、缺掉一段的玉環作贈禮，這玉環稱作「玦」，有「訣別」之意，表示分手是不完整的、斷裂的關係。珍惜能夠握得到的那隻手，而沒有緣分握到的手，除了遺憾跟無奈外，也可以寄予更多一些祝福吧。</text:span><text:span text:style-name="T467"><text:s text:c="29"/></text:span><text:span text:style-name="T468">(改寫自</text:span><text:span text:style-name="T469">蔣勳</text:span><text:span text:style-name="T470"><text:s/>&lt;</text:span><text:span text:style-name="T471">手的牽繫</text:span><text:span text:style-name="T472">&gt;</text:span><text:span text:style-name="T473">)</text:span></text:p>
          </table:table-cell>
        </table:table-row>
      </table:table>
      <text:soft-page-break/>
      <text:p text:style-name="內文"><text:span text:style-name="T474">2.</text:span><text:span text:style-name="T475">根據上文</text:span><text:span text:style-name="T476">，</text:span><text:span text:style-name="T477">下列何者最符合作者看法？</text:span></text:p>
      <text:list text:style-name="LFO6" text:continue-numbering="true">
        <text:list-item>
          <text:p text:style-name="P478"><text:span text:style-name="T479">牽手不限特定對象，陌生人也可以牽手</text:span></text:p>
        </text:list-item>
        <text:list-item>
          <text:p text:style-name="P480"><text:span text:style-name="T481">牽手的真正意思是指夫妻，不宜擴大延伸至情侶關係</text:span></text:p>
        </text:list-item>
        <text:list-item>
          <text:p text:style-name="P482"><text:span text:style-name="T483">分手也是身體美學的一部分。即使難過遺憾，仍寄予祝福</text:span></text:p>
        </text:list-item>
        <text:list-item>
          <text:p text:style-name="P484"><text:span text:style-name="T485">以牽手與分手做對比，提醒大家要珍惜牽手的機會。</text:span></text:p>
        </text:list-item>
      </text:list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內文"><text:span text:style-name="T491"><text:s text:c="4"/></text:span><text:span text:style-name="T492">王羲之</text:span><text:span text:style-name="T493">，字</text:span><text:span text:style-name="T494">逸少</text:span><text:span text:style-name="T495">，號</text:span><text:span text:style-name="T496">澹齋</text:span><text:span text:style-name="T497">，</text:span><text:span text:style-name="T498">東晉琅琊臨沂</text:span><text:span text:style-name="T499">人。</text:span><text:span text:style-name="T500">王羲之</text:span><text:span text:style-name="T501">七歲拜著名的女書法家</text:span><text:span text:style-name="T502">衛</text:span><text:span text:style-name="T503">夫人為師，學習書法，幾個大書法家</text:span><text:span text:style-name="T504">張芝</text:span><text:span text:style-name="T505">、</text:span><text:span text:style-name="T506">李斯</text:span><text:span text:style-name="T507">、</text:span><text:span text:style-name="T508">梁鵠</text:span><text:span text:style-name="T509">、</text:span><text:span text:style-name="T510">張昶</text:span><text:span text:style-name="T511">、</text:span><text:span text:style-name="T512">蔡邕</text:span><text:span text:style-name="T513">等，</text:span><text:span text:style-name="T514">也</text:span><text:span text:style-name="T515">都是他取法的對象。在學習的過程中，</text:span><text:span text:style-name="T516">王羲之</text:span><text:span text:style-name="T517">孜孜矻矻，從不懈怠</text:span><text:span text:style-name="T518">，</text:span><text:span text:style-name="T519">一遍一遍的臨摹。有一次皇帝要到北郊祭祀，請</text:span><text:span text:style-name="T520">王羲之</text:span><text:span text:style-name="T521">把祝詞寫在一塊木板上，再派木匠拿去雕刻。結果木匠在雕刻時發現，</text:span><text:span text:style-name="T522">王羲之</text:span><text:span text:style-name="T523">寫的字，筆力強健，落筆有勁，字跡滲透木板竟達三分之深</text:span><text:span text:style-name="T524">！</text:span><text:span text:style-name="T525">王義之</text:span><text:span text:style-name="T526">的書法秀麗中透著蒼勁，柔和中帶著剛強，</text:span><text:span text:style-name="T527">《</text:span><text:span text:style-name="T528">晉</text:span><text:span text:style-name="T529">書•</text:span><text:span text:style-name="T530">王羲之</text:span><text:span text:style-name="T531">傳》中評他的書法為「古今之冠」，筆勢「飄若浮雲，矯若驚龍」，後人尊稱他為「書聖」。</text:span></text:p>
            <text:p text:style-name="內文"><text:span text:style-name="T532"><text:s text:c="4"/>東</text:span><text:span text:style-name="T533">晉永和</text:span><text:span text:style-name="T534">九年三月三日，</text:span><text:span text:style-name="T535">王羲之</text:span><text:span text:style-name="T536">和當時名士</text:span><text:span text:style-name="T537">謝安</text:span><text:span text:style-name="T538">、</text:span><text:span text:style-name="T539">孫綽</text:span><text:span text:style-name="T540">及兒子</text:span><text:span text:style-name="T541">凝之</text:span><text:span text:style-name="T542">、</text:span><text:span text:style-name="T543">徽之</text:span><text:span text:style-name="T544">等四十二人，在</text:span><text:span text:style-name="T545">蘭亭</text:span><text:span text:style-name="T546">聚會，舉行修禊(古時每逢春、秋兩季，都會在水邊舉行消災除凶的祭祀，稱為「修禊」）。這群文人雅士，置身於崇山峻嶺、茂林修竹之間，分坐在彎曲小溪兩側，將羽觴(輕便的酒杯)置於清流之上，順水而下，任其飄流，停在誰的前面，誰就飲酒賦詩。這些詩後來被彙集成《蘭亭集》，其間</text:span><text:span text:style-name="T547">王羲之</text:span><text:span text:style-name="T548">也即興揮毫，作了一篇文采斐然、情感曠達的序文，全文總共三百二十四個字，字字勁健，文中二十多個「之」字，筆觸、寫法各不相同，就是後來名傳千古的&lt;蘭亭集序&gt;。</text:span></text:p>
          </table:table-cell>
        </table:table-row>
      </table:table>
      <text:p text:style-name="內文"><text:span text:style-name="T549">3.</text:span><text:span text:style-name="T550">王羲之</text:span><text:span text:style-name="T551">寫書法「入木三分」，表現出的是</text:span><text:span text:style-name="T552">王羲之</text:span><text:span text:style-name="T553">的</text:span><text:span text:style-name="T554">哪項特色?</text:span></text:p>
      <text:p text:style-name="P555"><text:span text:style-name="T556">(A)</text:span><text:span text:style-name="T557"><text:s/></text:span><text:span text:style-name="T558">龍飛鳳舞 <text:s text:c="6"/></text:span><text:span text:style-name="T559">(B)</text:span><text:span text:style-name="T560"><text:s/></text:span><text:span text:style-name="T561">筆力遒勁</text:span><text:span text:style-name="T562"><text:s text:c="7"/></text:span><text:span text:style-name="T563"><text:s/>(</text:span><text:span text:style-name="T564">C</text:span><text:span text:style-name="T565">)</text:span><text:span text:style-name="T566"><text:s/></text:span><text:span text:style-name="T567">柔弱無骨</text:span><text:span text:style-name="T568"><text:s text:c="7"/></text:span><text:span text:style-name="T569">(D)</text:span><text:span text:style-name="T570"><text:s/></text:span><text:span text:style-name="T571">秀麗端整</text:span></text:p>
      <text:p text:style-name="內文"><text:span text:style-name="T572">4.</text:span><text:span text:style-name="T573">根據上文，可以看出</text:span><text:span text:style-name="T574">王羲之</text:span><text:span text:style-name="T575">一行人在水邊舉行</text:span><text:span text:style-name="T576">什</text:span><text:span text:style-name="T577">麼活動?</text:span></text:p>
      <text:p text:style-name="P578"><text:span text:style-name="T579">(A)</text:span><text:span text:style-name="T580"><text:s/></text:span><text:span text:style-name="T581">書法比賽</text:span><text:span text:style-name="T582"><text:s text:c="7"/></text:span><text:span text:style-name="T583"><text:s/>(B)</text:span><text:span text:style-name="T584"><text:s/></text:span><text:span text:style-name="T585">吟詩比賽</text:span><text:span text:style-name="T586"><text:s text:c="7"/></text:span><text:span text:style-name="T587"><text:s/>(C)</text:span><text:span text:style-name="T588"><text:s/></text:span><text:span text:style-name="T589">春禊</text:span><text:span text:style-name="T590"><text:s text:c="7"/></text:span><text:span text:style-name="T591"><text:s/>(D)</text:span><text:span text:style-name="T592"><text:s/></text:span><text:span text:style-name="T593">秋禊<text:s/></text:span></text:p>
      <text:p text:style-name="P594"/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楚</text:span><text:span text:style-name="T601">國有一個商人去</text:span><text:span text:style-name="T602">鄭</text:span><text:span text:style-name="T603">國賣珠寶。他用品質優良的木蘭木為珠寶做了個精巧的盒子，又用桂、椒一類的高級香料把盒子薰得非常芳香，還在盒子上面鑲嵌了美玉和翡翠。</text:span></text:p>
            <text:p text:style-name="P604"><text:span text:style-name="T605">結果到了</text:span><text:span text:style-name="T606">鄭</text:span><text:span text:style-name="T607">國，</text:span><text:span text:style-name="T608">鄭</text:span><text:span text:style-name="T609">國人看中了這個珠寶匣，買下之後，珠寶匣留下來，卻把匣中的珠寶還給了</text:span><text:span text:style-name="T610">楚</text:span><text:span text:style-name="T611">國商人。</text:span></text:p>
            <text:p text:style-name="P612"><text:span text:style-name="T613">這個</text:span><text:span text:style-name="T614">楚</text:span><text:span text:style-name="T615">國商人可說是很會推銷珠寶匣。（改寫自</text:span><text:span text:style-name="T616">韓非子</text:span><text:span text:style-name="T617">寓言選)</text:span></text:p>
            <text:p text:style-name="P618"/>
          </table:table-cell>
        </table:table-row>
      </table:table>
      <text:p text:style-name="內文"><text:span text:style-name="T619">5.</text:span><text:span text:style-name="T620">下列哪個成語</text:span><text:span text:style-name="T621">不適合</text:span><text:span text:style-name="T622">用來形容這個</text:span><text:span text:style-name="T623">鄭</text:span><text:span text:style-name="T624">國人？<text:s/></text:span></text:p>
      <text:p text:style-name="P625">(A)<text:tab/>血本無歸<text:s text:c="6"/>(B)<text:tab/>本末倒置<text:s text:c="6"/><text:s/>(C)<text:tab/>買櫝還珠<text:s text:c="6"/><text:s/>(D)<text:tab/>捨本逐末</text:p>
      <text:p text:style-name="P626"/>
      <table:table table:style-name="Table627">
        <table:table-columns>
          <table:table-column table:style-name="TableColumn628"/>
        </table:table-columns>
        <table:table-row table:style-name="TableRow629">
          <table:table-cell table:style-name="TableCell630">
            <text:p text:style-name="P631">（甲）「遺忘就像舞臺打燈後的暗處，漆黑越大片，就越能凸顯光照的明亮。遺忘幫我們揀選人生最值得珍惜的過往片段。因此，遺忘是無須哀悼的，忘的越多，就越應該把眼光投向光照的所在，那才是值得留戀的人事代謝。」</text:p>
            <text:p text:style-name="P632"/>
            <text:p text:style-name="P633">（乙）是誰在敲打我窗∕是誰在撩動琴弦∕那一段被遺忘的時光/漸漸地回昇出我心坎</text:p>
            <text:p text:style-name="P634">/是誰在敲打我窗/是誰在撩動琴弦/記憶中那歡樂的情景/慢慢的浮現在我的腦海</text:p>
            <text:p text:style-name="P635">/那緩緩飄落的小雨/不停的打在我窗/只有那沈默不語的我/不時的回想過去</text:p>
            <text:p text:style-name="P636"><text:span text:style-name="T637">/是誰在敲打我窗/是誰在撩動琴弦/記憶中那歡樂的情景/慢慢的浮現在我的腦海 <text:s text:c="3"/>（</text:span><text:span text:style-name="T638">陳宏銘&lt;</text:span><text:span text:style-name="T639">被遺忘的時光&gt;)</text:span></text:p>
          </table:table-cell>
        </table:table-row>
      </table:table>
      <text:soft-page-break/>
      <text:p text:style-name="P640">6.根據上面甲乙兩則，敘述正確的是：</text:p>
      <text:p text:style-name="P641">(A)<text:s/>（甲）遺忘的時光毋須眷戀（乙）可再度經歷過往的歡樂時光</text:p>
      <text:p text:style-name="P642">(B)<text:s/>（甲）生命中的人事代謝無須遺忘（乙）被遺忘的時光能真的沉澱消逝</text:p>
      <text:p text:style-name="P643">(C)<text:s/>（甲）不被遺忘的事物才最值得珍惜與留戀（乙）遺忘的時光在雨聲琴弦聲中被再次喚醒回味</text:p>
      <text:p text:style-name="P644">(D)<text:s/>（甲）遺忘如同舞臺上光照的所在，會漸昏暗消逝（乙）被遺忘的時光會被琴聲撩撥喚醒</text:p>
      <text:p text:style-name="P645"/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某市立圖書館借閱證 <text:s/>使用須知</text:p>
            <text:p text:style-name="P651">1.本證適用於本館及各分館，每三年核驗身分證件乙次</text:p>
            <text:p text:style-name="P652">2.凡本人持國民身分證、戶口名簿正本或當年在學學生證至本館及各分館櫃檯即可免費申辦</text:p>
            <text:p text:style-name="P653">3.本證僅供本人使用，不得轉借，並應遵守本館各項規則</text:p>
            <text:p text:style-name="P654">4.本證如不慎遺失，應即向本館掛失或申請補發，須酌收工本費50元</text:p>
            <text:p text:style-name="P655">5.本證可借閱圖書十冊、視聽資料二件，借期28天。逾期停權14天</text:p>
            <text:p text:style-name="P656">6.開放時間：週二至週六：九時至二十一時；週日：九時至十七時</text:p>
          </table:table-cell>
        </table:table-row>
      </table:table>
      <text:p text:style-name="P657">7.關於這則使用須知的內容，下列敘述何者正確？</text:p>
      <text:p text:style-name="P658">(A)<text:tab/>借閱圖書若逾期未還，會有停權處分<text:s text:c="5"/>(B)<text:s/>本證可供本人永久使用，無需再次驗證<text:s text:c="5"/></text:p>
      <text:p text:style-name="P659">(C)<text:tab/>本館全年無休，但周日開放的時間較短<text:s text:c="3"/>(D)<text:s/>申請本借閱證時，每次需酌收工本費50元</text:p>
      <text:p text:style-name="內文"><text:span text:style-name="T660">8.</text:span><text:span text:style-name="T661">巧欣</text:span><text:span text:style-name="T662">若想上圖書館借閱書籍，在下列哪個時辰前往才</text:span><text:span text:style-name="T663">不會</text:span><text:span text:style-name="T664">撲空？</text:span></text:p>
      <text:p text:style-name="P665">(A)<text:s/>周日戌時<text:s text:c="5"/>(B)<text:s/>週一巳時<text:s text:c="5"/>(C)<text:s/>週六卯時<text:tab/><text:s text:c="5"/>(D)<text:s/>週三申時</text:p>
      <text:p text:style-name="P666"/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春花開在冬夜，</text:span></text:p>
            <text:p text:style-name="P673"><text:span text:style-name="T674">熱淚僵凍於湖底，</text:span></text:p>
            <text:p text:style-name="P675"><text:span text:style-name="T676">這世界教我們希望，也教我們失望；</text:span></text:p>
            <text:p text:style-name="P677"><text:span text:style-name="T678">我們的生命是僅有的一張薄紙，</text:span></text:p>
            <text:p text:style-name="P679"><text:span text:style-name="T680">寫滿白霜與塵土，嘆息與陰影。</text:span><text:span text:style-name="T681">(</text:span><text:span text:style-name="T682">節錄自</text:span><text:span text:style-name="T683">陳黎</text:span><text:span text:style-name="T684">＜春夜聽冬之旅＞</text:span><text:span text:style-name="T685">)</text:span></text:p>
          </table:table-cell>
        </table:table-row>
      </table:table>
      <text:p text:style-name="P686">9.由詩句可知道作者想要表達的涵義為：</text:p>
      <text:list text:style-name="LFO4" text:continue-numbering="true">
        <text:list-item>
          <text:p text:style-name="P687">人生充滿挫折與挑戰</text:p>
        </text:list-item>
        <text:list-item>
          <text:p text:style-name="P688">世間變化無常</text:p>
        </text:list-item>
        <text:list-item>
          <text:p text:style-name="P689"><text:span text:style-name="T690">世界值得我們去探索</text:span><text:span text:style-name="T691"><text:s text:c="2"/></text:span></text:p>
        </text:list-item>
        <text:list-item>
          <text:p text:style-name="P692">生命的過程悲歡交織</text:p>
        </text:list-item>
      </text:list>
      <text:p text:style-name="P693"><text:span text:style-name="T694">10.</text:span><text:span text:style-name="T695">「</text:span><text:span text:style-name="T696">臺灣</text:span><text:span text:style-name="T697">的蚵仔煎，源自</text:span><text:span text:style-name="T698">閩</text:span><text:span text:style-name="T699">南，而</text:span><text:span text:style-name="T700">閩</text:span><text:span text:style-name="T701">南目前猶存的老派店家，所謂蚵仔在下鍋前『稍稍抓一下番薯粉』，是確確實實只抓很少很少的粉， 如此一盤蚵仔煎，蚵仔很多，是為主體，而完全不見那一層大片的水晶皮。而</text:span><text:span text:style-name="T702">臺灣</text:span><text:span text:style-name="T703">卻只見這一大片水晶皮，蚵仔只是零零星星幾粒散布在其間，幾乎吃的不是蚵仔，反倒是水晶皮矣。」(</text:span><text:span text:style-name="T704">舒國治</text:span><text:span text:style-name="T705">)這段文字的主要內容為何？</text:span></text:p>
      <text:p text:style-name="P706"><text:span text:style-name="T707">(</text:span><text:span text:style-name="T708">A</text:span><text:span text:style-name="T709">)期望</text:span><text:span text:style-name="T710">閩</text:span><text:span text:style-name="T711">南的蚵仔煎用料能更實在</text:span></text:p>
      <text:p text:style-name="P712"><text:span text:style-name="T713">(</text:span><text:span text:style-name="T714">B</text:span><text:span text:style-name="T715">)感嘆</text:span><text:span text:style-name="T716">臺灣</text:span><text:span text:style-name="T717">已不易吃到以蚵仔為主體的蚵仔煎</text:span></text:p>
      <text:p text:style-name="P718">(C)發現蚵仔煎那一層大片的水晶皮有畫龍點睛的效果</text:p>
      <text:p text:style-name="P719"><text:span text:style-name="T720">(D)讚嘆</text:span><text:span text:style-name="T721">臺灣</text:span><text:span text:style-name="T722">的蚵仔煎擁有自己的特色</text:span></text:p>
      <text:p text:style-name="P723"/>
      <text:p text:style-name="P724"/>
      <text:soft-page-break/>
      <text:p text:style-name="P725"><text:span text:style-name="T726">新北市立溪崑國民中學113學年度第</text:span><text:span text:style-name="T727">二學期第二次定期評量 國文科 答案卷</text:span></text:p>
      <text:p text:style-name="P728"><text:span text:style-name="T729">七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730">年級</text:span><text:span text:style-name="T731">　　　</text:span><text:span text:style-name="T732">班 座號</text:span><text:span text:style-name="T733">　　　</text:span><text:span text:style-name="T734"><text:s/>姓名</text:span><text:span text:style-name="T735">　　　　　　　　</text:span><text:span text:style-name="T736"><text:s/></text:span></text:p>
      <text:p text:style-name="P737">一、國字注音：10％ (每題1分)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1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4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5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6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7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8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9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10</text:span></text:p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>二、注釋：20％ (每題2分，錯字扣1分)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1</text:p>
          </table:table-cell>
          <table:table-cell table:style-name="TableCell811">
            <text:p text:style-name="P812"><text:span text:style-name="T813">禍不單行</text:span></text:p>
          </table:table-cell>
          <table:table-cell table:style-name="TableCell814">
            <text:p text:style-name="P815">6</text:p>
          </table:table-cell>
          <table:table-cell table:style-name="TableCell816">
            <text:p text:style-name="P817">頹唐</text:p>
          </table:table-cell>
        </table:table-row>
        <table:table-row table:style-name="TableRow818">
          <table:table-cell table:style-name="TableCell819">
            <text:p text:style-name="P820">2</text:p>
          </table:table-cell>
          <table:table-cell table:style-name="TableCell821">
            <text:p text:style-name="P822"><text:span text:style-name="T823">勾留</text:span></text:p>
          </table:table-cell>
          <table:table-cell table:style-name="TableCell824">
            <text:p text:style-name="P825">7</text:p>
          </table:table-cell>
          <table:table-cell table:style-name="TableCell826">
            <text:p text:style-name="P827">情不自已</text:p>
          </table:table-cell>
        </table:table-row>
        <table:table-row table:style-name="TableRow828">
          <table:table-cell table:style-name="TableCell829">
            <text:p text:style-name="P830">3</text:p>
          </table:table-cell>
          <table:table-cell table:style-name="TableCell831">
            <text:p text:style-name="P832"><text:span text:style-name="T833">躊躇</text:span></text:p>
          </table:table-cell>
          <table:table-cell table:style-name="TableCell834">
            <text:p text:style-name="P835">8</text:p>
          </table:table-cell>
          <table:table-cell table:style-name="TableCell836">
            <text:p text:style-name="P837">具體而微</text:p>
          </table:table-cell>
        </table:table-row>
        <table:table-row table:style-name="TableRow838">
          <table:table-cell table:style-name="TableCell839">
            <text:p text:style-name="P840">4</text:p>
          </table:table-cell>
          <table:table-cell table:style-name="TableCell841">
            <text:p text:style-name="P842"><text:span text:style-name="T843">迂</text:span></text:p>
          </table:table-cell>
          <table:table-cell table:style-name="TableCell844">
            <text:p text:style-name="P845">9</text:p>
          </table:table-cell>
          <table:table-cell table:style-name="TableCell846">
            <text:p text:style-name="P847">不知凡幾</text:p>
          </table:table-cell>
        </table:table-row>
        <table:table-row table:style-name="TableRow848">
          <table:table-cell table:style-name="TableCell849">
            <text:p text:style-name="P850">5</text:p>
          </table:table-cell>
          <table:table-cell table:style-name="TableCell851">
            <text:p text:style-name="P852"><text:span text:style-name="T853">一股腦兒</text:span></text:p>
          </table:table-cell>
          <table:table-cell table:style-name="TableCell854">
            <text:p text:style-name="P855">10</text:p>
          </table:table-cell>
          <table:table-cell table:style-name="TableCell856">
            <text:p text:style-name="P857">慢條斯理</text:p>
          </table:table-cell>
        </table:table-row>
      </table:table>
      <text:p text:style-name="P858"/>
      <text:p text:style-name="內文"><text:span text:style-name="T859">三、改錯題</text:span><text:span text:style-name="T860">：10％(每字1分)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1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/>
      <text:p text:style-name="P904">四、單選題：40％(每題2分)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1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3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5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6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7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8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9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10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1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12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13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14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15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16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17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18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19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20</text:span></text:p>
          </table:table-cell>
          <table:table-cell table:style-name="TableCell1008">
            <text:p text:style-name="P1009"/>
          </table:table-cell>
        </table:table-row>
      </table:table>
      <text:p text:style-name="P1010"/>
      <text:p text:style-name="P1011"/>
      <text:p text:style-name="P1012">五、閱讀素養：<text:bookmark-start text:name="_Hlk196260982"/>20％(每題2分<text:bookmark-end text:name="_Hlk196260982"/>)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1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4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5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6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7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8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9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10</text:span></text:p>
          </table:table-cell>
          <table:table-cell table:style-name="TableCell1074">
            <text:p text:style-name="P1075"/>
          </table:table-cell>
        </table:table-row>
      </table:table>
      <text:p text:style-name="P1076"/>
      <text:p text:style-name="P1077"/>
      <text:soft-page-break/>
      <text:p text:style-name="P1078">113-2-2 <text:s/>七年級 <text:s/>國文科－解答</text:p>
      <text:p text:style-name="P1079">一1.羹2.矯3.攙4.攀5.御 6.ㄊ一ㄝ <text:s/>7.ㄔㄨˊ8.ㄒㄩ 9.ㄓ ㄨˋ10.ㄓㄡˋ</text:p>
      <text:p text:style-name="P1080"/>
      <text:p text:style-name="P1081">二 略</text:p>
      <text:p text:style-name="P1082"/>
      <text:p text:style-name="P1083">三1.禁涔察2.悠迴3.徬徨詢隱脆</text:p>
      <text:p text:style-name="P1084">四1-5 <text:s text:c="3"/>DCABB <text:s text:c="7"/>6-10 <text:s/>CDCAA</text:p>
      <text:p text:style-name="P1085"><text:s text:c="2"/>11-15 <text:s text:c="2"/>CBBDA <text:s text:c="6"/>16-20 <text:s/>CCBCD</text:p>
      <text:p text:style-name="P1086">五1-5 <text:s text:c="3"/>BCBCA <text:s text:c="7"/>6-10 <text:s/>CADDB</text:p>
      <text:p text:style-name="P1087"/>
      <text:p text:style-name="P1088"/>
      <text:p text:style-name="P1089"/>
      <text:p text:style-name="P1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40:00Z</meta:creation-date>
    <dc:date>2026-02-04T06:40:00Z</dc:date>
    <meta:template xlink:href="Normal" xlink:type="simple"/>
    <meta:editing-cycles>2</meta:editing-cycles>
    <meta:editing-duration>PT0S</meta:editing-duration>
    <meta:document-statistic meta:page-count="7" meta:paragraph-count="16" meta:word-count="1259" meta:character-count="8421" meta:row-count="59" meta:non-whitespace-character-count="7178"/>
  </office:meta>
</office:document-meta>
</file>