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19" style:parent-style-name="預設段落字型" style:family="text">
      <style:text-properties style:font-name="標楷體" style:font-name-asian="標楷體" fo:color="#000000" style:language-asian="zh" style:country-asian="HK"/>
    </style:style>
    <style:style style:name="T20"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language-asian="zh" style:country-asian="HK"/>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indent="0.8333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language-asian="zh" style:country-asian="HK"/>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anguage-asian="zh" style:country-asian="HK"/>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indent="0.8333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anguage-asian="zh" style:country-asian="HK"/>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anguage-asian="zh" style:country-asian="HK"/>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indent="0.8333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anguage-asian="zh" style:country-asian="HK"/>
    </style:style>
    <style:style style:name="T44" style:parent-style-name="預設段落字型" style:family="text">
      <style:text-properties style:font-name="標楷體" style:font-name-asian="標楷體" fo:color="#000000" style:language-asian="zh" style:country-asian="HK"/>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anguage-asian="zh" style:country-asian="HK"/>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language-asian="zh" style:country-asian="HK"/>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indent="0.8333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language-asian="zh" style:country-asian="HK"/>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language-asian="zh" style:country-asian="HK"/>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language-asian="zh" style:country-asian="HK"/>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language-asian="zh" style:country-asian="HK"/>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HK"/>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language-asian="zh" style:country-asian="HK"/>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indent="0.8333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language-asian="zh" style:country-asian="HK"/>
    </style:style>
    <style:style style:name="T89" style:parent-style-name="預設段落字型" style:family="text">
      <style:text-properties style:font-name="標楷體" style:font-name-asian="標楷體" fo:color="#000000" style:language-asian="zh" style:country-asian="HK"/>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language-asian="zh" style:country-asian="HK"/>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language-asian="zh" style:country-asian="HK"/>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language-asian="zh" style:country-asian="HK"/>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language-asian="zh" style:country-asian="HK"/>
    </style:style>
    <style:style style:name="T106"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107" style:parent-style-name="預設段落字型" style:family="text">
      <style:text-properties style:font-name="標楷體" style:font-name-asian="標楷體" fo:color="#000000" style:language-asian="zh" style:country-asian="HK"/>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language-asian="zh" style:country-asian="HK"/>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language-asian="zh" style:country-asian="HK"/>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language-asian="zh" style:country-asian="HK"/>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anguage-asian="zh" style:country-asian="HK"/>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language-asian="zh" style:country-asian="HK"/>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anguage-asian="zh" style:country-asian="HK"/>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language-asian="zh" style:country-asian="HK"/>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anguage-asian="zh" style:country-asian="HK"/>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31" style:parent-style-name="預設段落字型" style:family="text">
      <style:text-properties style:font-name="標楷體" style:font-name-asian="標楷體" fo:color="#000000" style:language-asian="zh" style:country-asian="HK"/>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language-asian="zh" style:country-asian="HK"/>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language-asian="zh" style:country-asian="HK"/>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language-asian="zh" style:country-asian="HK"/>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39" style:parent-style-name="預設段落字型" style:family="text">
      <style:text-properties style:font-name="標楷體" style:font-name-asian="標楷體" fo:color="#000000" style:language-asian="zh" style:country-asian="HK"/>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anguage-asian="zh" style:country-asian="HK"/>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language-asian="zh" style:country-asian="HK"/>
    </style:style>
    <style:style style:name="T146" style:parent-style-name="預設段落字型" style:family="text">
      <style:text-properties style:font-name="標楷體" style:font-name-asian="標楷體" fo:color="#000000"/>
    </style:style>
    <style:style style:name="P147" style:parent-style-name="內文" style:family="paragraph">
      <style:text-properties style:font-name="標楷體" style:font-name-asian="標楷體" fo:color="#000000"/>
    </style:style>
    <style:style style:name="P148" style:parent-style-name="內文" style:family="paragraph">
      <style:paragraph-properties fo:text-indent="0.8333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language-asian="zh" style:country-asian="HK"/>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language-asian="zh" style:country-asian="HK"/>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language-asian="zh" style:country-asian="HK"/>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language-asian="zh" style:country-asian="HK"/>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language-asian="zh" style:country-asian="HK"/>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anguage-asian="zh" style:country-asian="HK"/>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language-asian="zh" style:country-asian="HK"/>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language-asian="zh" style:country-asian="HK"/>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language-asian="zh" style:country-asian="HK"/>
    </style:style>
    <style:style style:name="P172" style:parent-style-name="內文" style:family="paragraph">
      <style:paragraph-properties fo:text-indent="0.8333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language-asian="zh" style:country-asian="HK"/>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language-asian="zh" style:country-asian="HK"/>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language-asian="zh" style:country-asian="HK"/>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language-asian="zh" style:country-asian="HK"/>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language-asian="zh" style:country-asian="HK"/>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language-asian="zh" style:country-asian="HK"/>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language-asian="zh" style:country-asian="HK"/>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language-asian="zh" style:country-asian="HK"/>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language-asian="zh" style:country-asian="HK"/>
    </style:style>
    <style:style style:name="P196" style:parent-style-name="內文" style:family="paragraph">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language-asian="zh" style:country-asian="HK"/>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language-asian="zh" style:country-asian="HK"/>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language-asian="zh" style:country-asian="HK"/>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language-asian="zh" style:country-asian="HK"/>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language-asian="zh" style:country-asian="HK"/>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anguage-asian="zh" style:country-asian="HK"/>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language-asian="zh" style:country-asian="HK"/>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language-asian="zh" style:country-asian="HK"/>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language-asian="zh" style:country-asian="HK"/>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language-asian="zh" style:country-asian="HK"/>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language-asian="zh" style:country-asian="HK"/>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language-asian="zh" style:country-asian="HK"/>
    </style:style>
    <style:style style:name="T235" style:parent-style-name="預設段落字型" style:family="text">
      <style:text-properties style:font-name="標楷體" style:font-name-asian="標楷體" fo:color="#000000" style:language-asian="zh" style:country-asian="HK"/>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indent="0.8333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language-asian="zh" style:country-asian="HK"/>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language-asian="zh" style:country-asian="HK"/>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anguage-asian="zh" style:country-asian="HK"/>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language-asian="zh" style:country-asian="HK"/>
    </style:style>
    <style:style style:name="P254" style:parent-style-name="內文" style:family="paragraph">
      <style:paragraph-properties fo:margin-left="0.8333in" fo:text-indent="-0.8333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anguage-asian="zh" style:country-asian="HK"/>
    </style:style>
    <style:style style:name="T259"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language-asian="zh" style:country-asian="HK"/>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HK"/>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language-asian="zh" style:country-asian="HK"/>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HK"/>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language-asian="zh" style:country-asian="HK"/>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margin-left="0.8333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新細明體" style:font-name-asian="新細明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新細明體" style:font-name-asian="新細明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anguage-asian="zh" style:country-asian="HK"/>
    </style:style>
    <style:style style:name="T307" style:parent-style-name="預設段落字型" style:family="text">
      <style:text-properties style:font-name="標楷體" style:font-name-asian="標楷體" fo:color="#000000" style:language-asian="zh" style:country-asian="HK"/>
    </style:style>
    <style:style style:name="T308" style:parent-style-name="預設段落字型" style:family="text">
      <style:text-properties style:font-name="標楷體" style:font-name-asian="標楷體" fo:color="#000000" style:language-asian="zh" style:country-asian="HK"/>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HK"/>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language-asian="zh" style:country-asian="HK"/>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language-asian="zh" style:country-asian="HK"/>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zh" style:country-asian="HK"/>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language-asian="zh" style:country-asian="HK"/>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anguage-asian="zh" style:country-asian="HK"/>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337" style:parent-style-name="預設段落字型" style:family="text">
      <style:text-properties style:font-name="標楷體" style:font-name-asian="標楷體" fo:color="#000000" style:language-asian="zh" style:country-asian="HK"/>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text-indent="0.8333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HK"/>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language-asian="zh" style:country-asian="HK"/>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language-asian="zh" style:country-asian="HK"/>
    </style:style>
    <style:style style:name="T349" style:parent-style-name="預設段落字型" style:family="text">
      <style:text-properties style:font-name="標楷體" style:font-name-asian="標楷體" fo:color="#000000" style:language-asian="zh" style:country-asian="HK"/>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language-asian="zh" style:country-asian="HK"/>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line-height="0.2361in" fo:text-indent="0.8333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language-asian="zh" style:country-asian="HK"/>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language-asian="zh" style:country-asian="HK"/>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language-asian="zh" style:country-asian="HK"/>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line-height="0.2361in" fo:text-indent="0.8333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language-asian="zh" style:country-asian="HK"/>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378" style:parent-style-name="預設段落字型" style:family="text">
      <style:text-properties style:font-name="標楷體" style:font-name-asian="標楷體" fo:color="#000000" style:language-asian="zh" style:country-asian="HK"/>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line-height="0.2361in" fo:text-indent="0.8333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anguage-asian="zh" style:country-asian="HK"/>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384" style:parent-style-name="預設段落字型" style:family="text">
      <style:text-properties style:font-name="標楷體" style:font-name-asian="標楷體" fo:color="#000000" style:language-asian="zh" style:country-asian="HK"/>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2361in" fo:text-indent="0.8333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anguage-asian="zh" style:country-asian="HK"/>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393" style:parent-style-name="預設段落字型" style:family="text">
      <style:text-properties style:font-name="標楷體" style:font-name-asian="標楷體" fo:color="#000000" style:language-asian="zh" style:country-asian="HK"/>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language-asian="zh" style:country-asian="HK"/>
    </style:style>
    <style:style style:name="T397"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398"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399" style:parent-style-name="預設段落字型" style:family="text">
      <style:text-properties style:font-name="標楷體" style:font-name-asian="標楷體" fo:color="#000000" style:language-asian="zh" style:country-asian="HK"/>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line-height="0.2361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language-asian="zh" style:country-asian="HK"/>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line-height="0.2361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language-asian="zh" style:country-asian="HK"/>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language-asian="zh" style:country-asian="HK"/>
    </style:style>
    <style:style style:name="T410" style:parent-style-name="預設段落字型" style:family="text">
      <style:text-properties style:font-name="標楷體" style:font-name-asian="標楷體" fo:color="#000000" style:language-asian="zh" style:country-asian="HK"/>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language-asian="zh" style:country-asian="HK"/>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line-height="0.2361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language-asian="zh" style:country-asian="HK"/>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language-asian="zh" style:country-asian="HK"/>
    </style:style>
    <style:style style:name="T419" style:parent-style-name="預設段落字型" style:family="text">
      <style:text-properties style:font-name="標楷體" style:font-name-asian="標楷體" fo:color="#000000" style:language-asian="zh" style:country-asian="HK"/>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line-height="0.2361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language-asian="zh" style:country-asian="HK"/>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language-asian="zh" style:country-asian="HK"/>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language-asian="zh" style:country-asian="HK"/>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anguage-asian="zh" style:country-asian="HK"/>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language-asian="zh" style:country-asian="HK"/>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language-asian="zh" style:country-asian="HK"/>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language-asian="zh" style:country-asian="HK"/>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language-asian="zh" style:country-asian="HK"/>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language-asian="zh" style:country-asian="HK"/>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anguage-asian="zh" style:country-asian="HK"/>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language-asian="zh" style:country-asian="HK"/>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language-asian="zh" style:country-asian="HK"/>
    </style:style>
    <style:style style:name="T468" style:parent-style-name="預設段落字型" style:family="text">
      <style:text-properties style:font-name="標楷體" style:font-name-asian="標楷體" fo:color="#000000" style:language-asian="zh" style:country-asian="HK"/>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indent="0.8333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474" style:parent-style-name="預設段落字型" style:family="text">
      <style:text-properties style:font-name="標楷體" style:font-name-asian="標楷體" fo:color="#000000" style:language-asian="zh" style:country-asian="HK"/>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476" style:parent-style-name="預設段落字型" style:family="text">
      <style:text-properties style:font-name="標楷體" style:font-name-asian="標楷體" fo:color="#000000" style:language-asian="zh" style:country-asian="HK"/>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language-asian="zh" style:country-asian="HK"/>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text-indent="0.8333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language-asian="zh" style:country-asian="HK"/>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language-asian="zh" style:country-asian="HK"/>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language-asian="zh" style:country-asian="HK"/>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language-asian="zh" style:country-asian="HK"/>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indent="0.8333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HK"/>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language-asian="zh" style:country-asian="HK"/>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indent="0.8333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anguage-asian="zh" style:country-asian="HK"/>
    </style:style>
    <style:style style:name="T50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language-asian="zh" style:country-asian="HK"/>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language-asian="zh" style:country-asian="HK"/>
    </style:style>
    <style:style style:name="T516"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language-asian="zh" style:country-asian="HK"/>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language-asian="zh" style:country-asian="HK"/>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line-height="0.2361in" fo:text-indent="0.8333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anguage-asian="zh" style:country-asian="HK"/>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language-asian="zh" style:country-asian="HK"/>
    </style:style>
    <style:style style:name="T528" style:parent-style-name="預設段落字型" style:family="text">
      <style:text-properties style:font-name="標楷體" style:font-name-asian="標楷體" fo:color="#000000" style:language-asian="zh" style:country-asian="HK"/>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line-height="0.2361in" fo:text-indent="0.8333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language-asian="zh" style:country-asian="HK"/>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language-asian="zh" style:country-asian="HK"/>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line-height="0.2361in" fo:text-indent="0.8333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language-asian="zh" style:country-asian="HK"/>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language-asian="zh" style:country-asian="HK"/>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line-height="0.2361in" fo:text-indent="0.8333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language-asian="zh" style:country-asian="HK"/>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language-asian="zh" style:country-asian="HK"/>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anguage-asian="zh" style:country-asian="HK"/>
    </style:style>
    <style:style style:name="P554" style:parent-style-name="內文" style:family="paragraph">
      <style:text-properties style:font-name="標楷體" style:font-name-asian="標楷體" fo:color="#000000"/>
    </style:style>
    <style:style style:name="P555" style:parent-style-name="內文" style:family="paragraph">
      <style:paragraph-properties fo:text-indent="0.8333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language-asian="zh" style:country-asian="HK"/>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language-asian="zh" style:country-asian="HK"/>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language-asian="zh" style:country-asian="HK"/>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text-indent="0.8333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language-asian="zh" style:country-asian="HK"/>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language-asian="zh" style:country-asian="HK"/>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language-asian="zh" style:country-asian="HK"/>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margin-right="-0.118in" fo:text-indent="0.8333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language-asian="zh" style:country-asian="HK"/>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language-asian="zh" style:country-asian="HK"/>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language-asian="zh" style:country-asian="HK"/>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text-indent="0.8333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language-asian="zh" style:country-asian="HK"/>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language-asian="zh" style:country-asian="HK"/>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language-asian="zh" style:country-asian="HK"/>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language-asian="zh" style:country-asian="HK"/>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language-asian="zh" style:country-asian="HK"/>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language-asian="zh" style:country-asian="HK"/>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language-asian="zh" style:country-asian="HK"/>
    </style:style>
    <style:style style:name="T599" style:parent-style-name="預設段落字型" style:family="text">
      <style:text-properties style:font-name="標楷體" style:font-name-asian="標楷體" fo:color="#000000" style:language-asian="zh" style:country-asian="HK"/>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text-indent="0.8333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language-asian="zh" style:country-asian="HK"/>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text-indent="0.8333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language-asian="zh" style:country-asian="HK"/>
    </style:style>
    <style:style style:name="T62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23" style:parent-style-name="預設段落字型" style:family="text">
      <style:text-properties style:font-name="標楷體" style:font-name-asian="標楷體" fo:color="#000000" fo:font-size="2pt" style:font-size-asian="2pt" style:font-size-complex="2pt"/>
    </style:style>
    <style:style style:name="T62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language-asian="zh" style:country-asian="HK"/>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fo:text-indent="0.8333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language-asian="zh" style:country-asian="HK"/>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indent="0.8333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language-asian="zh" style:country-asian="HK"/>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language-asian="zh" style:country-asian="HK"/>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language-asian="zh" style:country-asian="HK"/>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fo:text-indent="0.8333in"/>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643" style:parent-style-name="預設段落字型" style:family="text">
      <style:text-properties style:font-name="新細明體" style:font-name-asian="新細明體" fo:color="#000000" style:language-asian="zh" style:country-asian="HK"/>
    </style:style>
    <style:style style:name="T644"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645" style:parent-style-name="預設段落字型" style:family="text">
      <style:text-properties style:font-name="新細明體" style:font-name-asian="新細明體" fo:color="#000000" style:language-asian="zh" style:country-asian="HK"/>
    </style:style>
    <style:style style:name="T646"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647" style:parent-style-name="預設段落字型" style:family="text">
      <style:text-properties style:font-name="新細明體" style:font-name-asian="新細明體" fo:color="#000000" style:language-asian="zh" style:country-asian="HK"/>
    </style:style>
    <style:style style:name="T648"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649" style:parent-style-name="預設段落字型" style:family="text">
      <style:text-properties style:font-name="標楷體" style:font-name-asian="標楷體" fo:color="#000000" style:language-asian="zh" style:country-asian="HK"/>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language-asian="zh" style:country-asian="HK"/>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language-asian="zh" style:country-asian="HK"/>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language-asian="zh" style:country-asian="HK"/>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anguage-asian="zh" style:country-asian="HK"/>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language-asian="zh" style:country-asian="HK"/>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fo:text-indent="0.8333in"/>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language-asian="zh" style:country-asian="HK"/>
    </style:style>
    <style:style style:name="T67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78" style:parent-style-name="預設段落字型" style:family="text">
      <style:text-properties style:font-name="標楷體" style:font-name-asian="標楷體" fo:color="#000000" style:language-asian="zh" style:country-asian="HK"/>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text-indent="0.8333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language-asian="zh" style:country-asian="HK"/>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language-asian="zh" style:country-asian="HK"/>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language-asian="zh" style:country-asian="HK"/>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language-asian="zh" style:country-asian="HK"/>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language-asian="zh" style:country-asian="HK"/>
    </style:style>
    <style:style style:name="T699" style:parent-style-name="預設段落字型" style:family="text">
      <style:text-properties style:font-name="新細明體" style:font-name-asian="新細明體" fo:color="#000000" style:language-asian="zh" style:country-asian="HK"/>
    </style:style>
    <style:style style:name="T700" style:parent-style-name="預設段落字型" style:family="text">
      <style:text-properties style:font-name="標楷體" style:font-name-asian="標楷體" fo:color="#000000" style:language-asian="zh" style:country-asian="HK"/>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language-asian="zh" style:country-asian="HK"/>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language-asian="zh" style:country-asian="HK"/>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language-asian="zh" style:country-asian="HK"/>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language-asian="zh" style:country-asian="HK"/>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language-asian="zh" style:country-asian="HK"/>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fo:text-indent="0.8333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language-asian="zh" style:country-asian="HK"/>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language-asian="zh" style:country-asian="HK"/>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language-asian="zh" style:country-asian="HK"/>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language-asian="zh" style:country-asian="HK"/>
    </style:style>
    <style:style style:name="T729" style:parent-style-name="預設段落字型" style:family="text">
      <style:text-properties style:font-name="標楷體" style:font-name-asian="標楷體" fo:color="#000000"/>
    </style:style>
    <style:style style:name="P730" style:parent-style-name="內文" style:family="paragraph">
      <style:text-properties style:font-name="標楷體" style:font-name-asian="標楷體" fo:color="#000000"/>
    </style:style>
    <style:style style:name="P731" style:parent-style-name="內文" style:family="paragraph">
      <style:paragraph-properties fo:text-indent="0.8333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language-asian="zh" style:country-asian="HK"/>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language-asian="zh" style:country-asian="HK"/>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fo:text-indent="0.8333in"/>
      <style:text-properties style:font-name="標楷體" style:font-name-asian="標楷體" fo:color="#000000"/>
    </style:style>
    <style:style style:name="P740" style:parent-style-name="內文" style:family="paragraph">
      <style:paragraph-properties fo:text-indent="0.8333in"/>
      <style:text-properties style:font-name="標楷體" style:font-name-asian="標楷體" fo:color="#000000"/>
    </style:style>
    <style:style style:name="P741" style:parent-style-name="內文" style:family="paragraph">
      <style:paragraph-properties fo:text-indent="0.8333in"/>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language-asian="zh" style:country-asian="HK"/>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language-asian="zh" style:country-asian="HK"/>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language-asian="zh" style:country-asian="HK"/>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fo:text-indent="0.8333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language-asian="zh" style:country-asian="HK"/>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language-asian="zh" style:country-asian="HK"/>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language-asian="zh" style:country-asian="HK"/>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fo:text-indent="0.8333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language-asian="zh" style:country-asian="HK"/>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language-asian="zh" style:country-asian="HK"/>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language-asian="zh" style:country-asian="HK"/>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language-asian="zh" style:country-asian="HK"/>
    </style:style>
    <style:style style:name="T782"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783" style:parent-style-name="預設段落字型" style:family="text">
      <style:text-properties style:font-name="標楷體" style:font-name-asian="標楷體" fo:color="#000000" style:language-asian="zh" style:country-asian="HK"/>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language-asian="zh" style:country-asian="HK"/>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language-asian="zh" style:country-asian="HK"/>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language-asian="zh" style:country-asian="HK"/>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text-indent="0.8333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795" style:parent-style-name="預設段落字型" style:family="text">
      <style:text-properties style:font-name="標楷體" style:font-name-asian="標楷體" fo:color="#000000" style:language-asian="zh" style:country-asian="HK"/>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language-asian="zh" style:country-asian="HK"/>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fo:text-indent="0.8333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language-asian="zh" style:country-asian="HK"/>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language-asian="zh" style:country-asian="HK"/>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language-asian="zh" style:country-asian="HK"/>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language-asian="zh" style:country-asian="HK"/>
    </style:style>
    <style:style style:name="T814"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language-asian="zh" style:country-asian="HK"/>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language-asian="zh" style:country-asian="HK"/>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language-asian="zh" style:country-asian="HK"/>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language-asian="zh" style:country-asian="HK"/>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text-indent="0.8333in"/>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language-asian="zh" style:country-asian="HK"/>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833" style:parent-style-name="預設段落字型" style:family="text">
      <style:text-properties style:font-name="標楷體" style:font-name-asian="標楷體" fo:color="#000000" style:language-asian="zh" style:country-asian="HK"/>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fo:text-indent="0.8333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language-asian="zh" style:country-asian="HK"/>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language-asian="zh" style:country-asian="HK"/>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language-asian="zh" style:country-asian="HK"/>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P849" style:parent-style-name="內文" style:family="paragraph">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language-asian="zh" style:country-asian="HK"/>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language-asian="zh" style:country-asian="HK"/>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language-asian="zh" style:country-asian="HK"/>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language-asian="zh" style:country-asian="HK"/>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language-asian="zh" style:country-asian="HK"/>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language-asian="zh" style:country-asian="HK"/>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language-asian="zh" style:country-asian="HK"/>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language-asian="zh" style:country-asian="HK"/>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language-asian="zh" style:country-asian="HK"/>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language-asian="zh" style:country-asian="HK"/>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language-asian="zh" style:country-asian="HK"/>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881"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882"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883"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language-asian="zh" style:country-asian="HK"/>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language-asian="zh" style:country-asian="HK"/>
    </style:style>
    <style:style style:name="T888" style:parent-style-name="預設段落字型" style:family="text">
      <style:text-properties style:font-name="標楷體" style:font-name-asian="標楷體" fo:color="#000000" style:language-asian="zh" style:country-asian="HK"/>
    </style:style>
    <style:style style:name="T889" style:parent-style-name="預設段落字型" style:family="text">
      <style:text-properties style:font-name="標楷體" style:font-name-asian="標楷體" fo:color="#000000" style:language-asian="zh" style:country-asian="HK"/>
    </style:style>
    <style:style style:name="T890" style:parent-style-name="預設段落字型" style:family="text">
      <style:text-properties style:font-name="標楷體" style:font-name-asian="標楷體" fo:color="#000000" style:language-asian="zh" style:country-asian="HK"/>
    </style:style>
    <style:style style:name="T891" style:parent-style-name="預設段落字型" style:family="text">
      <style:text-properties style:font-name="標楷體" style:font-name-asian="標楷體" fo:color="#000000" style:language-asian="zh" style:country-asian="HK"/>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language-asian="zh" style:country-asian="HK"/>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language-asian="zh" style:country-asian="HK"/>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language-asian="zh" style:country-asian="HK"/>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language-asian="zh" style:country-asian="HK"/>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language-asian="zh" style:country-asian="HK"/>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language-asian="zh" style:country-asian="HK"/>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language-asian="zh" style:country-asian="HK"/>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language-asian="zh" style:country-asian="HK"/>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language-asian="zh" style:country-asian="HK"/>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language-asian="zh" style:country-asian="HK"/>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language-asian="zh" style:country-asian="HK"/>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language-asian="zh" style:country-asian="HK"/>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language-asian="zh" style:country-asian="HK"/>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language-asian="zh" style:country-asian="HK"/>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language-asian="zh" style:country-asian="HK"/>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language-asian="zh" style:country-asian="HK"/>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language-asian="zh" style:country-asian="HK"/>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language-asian="zh" style:country-asian="HK"/>
    </style:style>
    <style:style style:name="T952" style:parent-style-name="預設段落字型" style:family="text">
      <style:text-properties style:font-name="標楷體" style:font-name-asian="標楷體" fo:color="#000000" style:language-asian="zh" style:country-asian="HK"/>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language-asian="zh" style:country-asian="HK"/>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language-asian="zh" style:country-asian="HK"/>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language-asian="zh" style:country-asian="HK"/>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language-asian="zh" style:country-asian="HK"/>
    </style:style>
    <style:style style:name="T966" style:parent-style-name="預設段落字型" style:family="text">
      <style:text-properties style:font-name="標楷體" style:font-name-asian="標楷體" fo:color="#000000"/>
    </style:style>
    <style:style style:name="P967" style:parent-style-name="內文" style:family="paragraph">
      <style:paragraph-properties fo:text-indent="0.8333in"/>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language-asian="zh" style:country-asian="HK"/>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language-asian="zh" style:country-asian="HK"/>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language-asian="zh" style:country-asian="HK"/>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language-asian="zh" style:country-asian="HK"/>
    </style:style>
    <style:style style:name="P984" style:parent-style-name="內文" style:family="paragraph">
      <style:text-properties style:font-name="標楷體" style:font-name-asian="標楷體" fo:color="#000000"/>
    </style:style>
    <style:style style:name="P985" style:parent-style-name="內文" style:family="paragraph">
      <style:paragraph-properties fo:text-indent="0.8333in"/>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language-asian="zh" style:country-asian="HK"/>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language-asian="zh" style:country-asian="HK"/>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language-asian="zh" style:country-asian="HK"/>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language-asian="zh" style:country-asian="HK"/>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language-asian="zh" style:country-asian="HK"/>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language-asian="zh" style:country-asian="HK"/>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fo:text-indent="0.8333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language-asian="zh" style:country-asian="HK"/>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language-asian="zh" style:country-asian="HK"/>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language-asian="zh" style:country-asian="HK"/>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language-asian="zh" style:country-asian="HK"/>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language-asian="zh" style:country-asian="HK"/>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language-asian="zh" style:country-asian="HK"/>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language-asian="zh" style:country-asian="HK"/>
    </style:style>
    <style:style style:name="T1037" style:parent-style-name="預設段落字型" style:family="text">
      <style:text-properties style:font-name="標楷體" style:font-name-asian="標楷體" fo:color="#000000" style:language-asian="zh" style:country-asian="HK"/>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language-asian="zh" style:country-asian="HK"/>
    </style:style>
    <style:style style:name="T1040" style:parent-style-name="預設段落字型" style:family="text">
      <style:text-properties style:font-name="標楷體" style:font-name-asian="標楷體" fo:color="#000000" style:language-asian="zh" style:country-asian="HK"/>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fo:text-indent="0.8333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language-asian="zh" style:country-asian="HK"/>
    </style:style>
    <style:style style:name="T104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language-asian="zh" style:country-asian="HK"/>
    </style:style>
    <style:style style:name="T104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050" style:parent-style-name="預設段落字型" style:family="text">
      <style:text-properties style:font-name="標楷體" style:font-name-asian="標楷體" fo:color="#000000" style:language-asian="zh" style:country-asian="HK"/>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language-asian="zh" style:country-asian="HK"/>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language-asian="zh" style:country-asian="HK"/>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058" style:parent-style-name="預設段落字型" style:family="text">
      <style:text-properties style:font-name="標楷體" style:font-name-asian="標楷體" fo:color="#000000" style:language-asian="zh" style:country-asian="HK"/>
    </style:style>
    <style:style style:name="T1059" style:parent-style-name="預設段落字型" style:family="text">
      <style:text-properties style:font-name="標楷體" style:font-name-asian="標楷體" fo:color="#000000"/>
    </style:style>
    <style:style style:name="P1060" style:parent-style-name="內文" style:family="paragraph">
      <style:paragraph-properties fo:text-indent="0.8333in"/>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language-asian="zh" style:country-asian="HK"/>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language-asian="zh" style:country-asian="HK"/>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P1069" style:parent-style-name="內文" style:family="paragraph">
      <style:paragraph-properties fo:text-indent="0.8333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language-asian="zh" style:country-asian="HK"/>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style:style>
    <style:style style:name="P1082" style:parent-style-name="內文" style:family="paragraph">
      <style:paragraph-properties fo:text-indent="0.8333in"/>
      <style:text-properties style:font-name="標楷體" style:font-name-asian="標楷體" fo:color="#000000"/>
    </style:style>
    <style:style style:name="P1083" style:parent-style-name="內文" style:family="paragraph">
      <style:paragraph-properties fo:text-indent="0.8333in"/>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language-asian="zh" style:country-asian="HK"/>
    </style:style>
    <style:style style:name="T1087" style:parent-style-name="預設段落字型" style:family="text">
      <style:text-properties style:font-name="標楷體" style:font-name-asian="標楷體" fo:color="#000000"/>
    </style:style>
    <style:style style:name="P1088" style:parent-style-name="內文" style:family="paragraph">
      <style:paragraph-properties fo:text-indent="0.8333in"/>
      <style:text-properties style:font-name="標楷體" style:font-name-asian="標楷體" fo:color="#000000"/>
    </style:style>
    <style:style style:name="P1089" style:parent-style-name="內文" style:family="paragraph">
      <style:paragraph-properties fo:text-indent="0.8333in"/>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language-asian="zh" style:country-asian="HK"/>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language-asian="zh" style:country-asian="HK"/>
    </style:style>
    <style:style style:name="T1094" style:parent-style-name="預設段落字型" style:family="text">
      <style:text-properties style:font-name="標楷體" style:font-name-asian="標楷體" fo:color="#000000" style:language-asian="zh" style:country-asian="HK"/>
    </style:style>
    <style:style style:name="T109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096" style:parent-style-name="預設段落字型" style:family="text">
      <style:text-properties style:font-name="標楷體" style:font-name-asian="標楷體" fo:color="#000000" style:language-asian="zh" style:country-asian="HK"/>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language-asian="zh" style:country-asian="HK"/>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language-asian="zh" style:country-asian="HK"/>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language-asian="zh" style:country-asian="HK"/>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language-asian="zh" style:country-asian="HK"/>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language-asian="zh" style:country-asian="HK"/>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language-asian="zh" style:country-asian="HK"/>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language-asian="zh" style:country-asian="HK"/>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language-asian="zh" style:country-asian="HK"/>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language-asian="zh" style:country-asian="HK"/>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language-asian="zh" style:country-asian="HK"/>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language-asian="zh" style:country-asian="HK"/>
    </style:style>
    <style:style style:name="P1128" style:parent-style-name="內文" style:family="paragraph">
      <style:text-properties style:font-name="標楷體" style:font-name-asian="標楷體" fo:color="#000000"/>
    </style:style>
    <style:style style:name="TableColumn1130" style:family="table-column">
      <style:table-column-properties style:column-width="9.0416in"/>
    </style:style>
    <style:style style:name="Table1129" style:family="table">
      <style:table-properties style:width="9.0416in" fo:margin-left="-0.0215in" table:align="left"/>
    </style:style>
    <style:style style:name="TableRow1131" style:family="table-row">
      <style:table-row-properties style:min-row-height="0.8562in"/>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left="0.8333in" fo:text-indent="-0.8333in">
        <style:tab-stops/>
      </style:paragraph-properties>
      <style:text-properties style:font-name="標楷體" style:font-name-asian="標楷體" fo:color="#000000"/>
    </style:style>
    <style:style style:name="P1134" style:parent-style-name="內文" style:family="paragraph">
      <style:paragraph-properties fo:margin-left="0.8333in" fo:text-indent="-0.8333in">
        <style:tab-stops/>
      </style:paragraph-properties>
      <style:text-properties style:font-name="標楷體" style:font-name-asian="標楷體" fo:color="#000000"/>
    </style:style>
    <style:style style:name="P1135" style:parent-style-name="內文" style:family="paragraph">
      <style:paragraph-properties fo:margin-left="0.8333in" fo:text-indent="-0.8333in">
        <style:tab-stops/>
      </style:paragraph-properties>
      <style:text-properties style:font-name="標楷體" style:font-name-asian="標楷體" fo:color="#000000"/>
    </style:style>
    <style:style style:name="P1136" style:parent-style-name="內文" style:family="paragraph">
      <style:paragraph-properties fo:margin-left="0.8333in" fo:text-indent="-0.8333in">
        <style:tab-stops/>
      </style:paragraph-properties>
      <style:text-properties style:font-name="標楷體" style:font-name-asian="標楷體" fo:color="#000000"/>
    </style:style>
    <style:style style:name="P1137" style:parent-style-name="內文" style:family="paragraph">
      <style:paragraph-properties fo:margin-left="0.8333in" fo:text-indent="-0.8333in">
        <style:tab-stops/>
      </style:paragraph-properties>
      <style:text-properties style:font-name="標楷體" style:font-name-asian="標楷體" fo:color="#000000"/>
    </style:style>
    <style:style style:name="P1138" style:parent-style-name="內文" style:family="paragraph">
      <style:paragraph-properties fo:margin-left="0.8333in" fo:text-indent="-0.8333in">
        <style:tab-stops/>
      </style:paragraph-properties>
      <style:text-properties style:font-name="標楷體" style:font-name-asian="標楷體" fo:color="#000000"/>
    </style:style>
    <style:style style:name="P1139" style:parent-style-name="內文" style:family="paragraph">
      <style:paragraph-properties fo:margin-left="0.8333in" fo:text-indent="-0.8333in">
        <style:tab-stops/>
      </style:paragraph-properties>
      <style:text-properties style:font-name="標楷體" style:font-name-asian="標楷體" fo:color="#000000"/>
    </style:style>
    <style:style style:name="P1140" style:parent-style-name="內文" style:family="paragraph">
      <style:paragraph-properties fo:margin-left="0.8333in" fo:text-indent="-0.8333in">
        <style:tab-stops/>
      </style:paragraph-properties>
      <style:text-properties style:font-name="標楷體" style:font-name-asian="標楷體" fo:color="#000000"/>
    </style:style>
    <style:style style:name="P1141" style:parent-style-name="內文" style:family="paragraph">
      <style:paragraph-properties fo:margin-left="0.8333in" fo:text-indent="-0.8333in">
        <style:tab-stops/>
      </style:paragraph-properties>
      <style:text-properties style:font-name="標楷體" style:font-name-asian="標楷體" fo:color="#000000"/>
    </style:style>
    <style:style style:name="P1142" style:parent-style-name="內文" style:family="paragraph">
      <style:paragraph-properties fo:margin-left="0.8333in" fo:text-indent="-0.8333in">
        <style:tab-stops/>
      </style:paragraph-properties>
      <style:text-properties style:font-name="標楷體" style:font-name-asian="標楷體" fo:color="#000000"/>
    </style:style>
    <style:style style:name="P1143" style:parent-style-name="內文" style:family="paragraph">
      <style:paragraph-properties fo:margin-left="0.8333in" fo:text-indent="-0.8333in">
        <style:tab-stops/>
      </style:paragraph-properties>
      <style:text-properties style:font-name="標楷體" style:font-name-asian="標楷體" fo:color="#000000"/>
    </style:style>
    <style:style style:name="P1144" style:parent-style-name="內文" style:family="paragraph">
      <style:paragraph-properties fo:margin-left="0.8333in" fo:text-indent="-0.8333in">
        <style:tab-stops/>
      </style:paragraph-properties>
      <style:text-properties style:font-name="標楷體" style:font-name-asian="標楷體" fo:color="#000000"/>
    </style:style>
    <style:style style:name="P1145" style:parent-style-name="內文" style:family="paragraph">
      <style:paragraph-properties fo:margin-left="0.8333in" fo:text-indent="-0.8333in">
        <style:tab-stops/>
      </style:paragraph-properties>
      <style:text-properties style:font-name="標楷體" style:font-name-asian="標楷體" fo:color="#000000"/>
    </style:style>
    <style:style style:name="P1146" style:parent-style-name="內文" style:family="paragraph">
      <style:paragraph-properties fo:margin-left="0.8333in" fo:text-indent="-0.8333in">
        <style:tab-stops/>
      </style:paragraph-properties>
      <style:text-properties style:font-name="標楷體" style:font-name-asian="標楷體" fo:color="#000000"/>
    </style:style>
    <style:style style:name="P1147" style:parent-style-name="內文" style:family="paragraph">
      <style:paragraph-properties fo:margin-left="0.8333in" fo:text-indent="-0.8333in">
        <style:tab-stops/>
      </style:paragraph-properties>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152"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language-asian="zh" style:country-asian="HK"/>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language-asian="zh" style:country-asian="HK"/>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language-asian="zh" style:country-asian="HK"/>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language-asian="zh" style:country-asian="HK"/>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language-asian="zh" style:country-asian="HK"/>
    </style:style>
    <style:style style:name="T1172" style:parent-style-name="預設段落字型" style:family="text">
      <style:text-properties style:font-name="標楷體" style:font-name-asian="標楷體" fo:color="#000000" style:language-asian="zh" style:country-asian="HK"/>
    </style:style>
    <style:style style:name="T1173" style:parent-style-name="預設段落字型" style:family="text">
      <style:text-properties style:font-name="標楷體" style:font-name-asian="標楷體" fo:color="#000000" style:language-asian="zh" style:country-asian="HK"/>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language-asian="zh" style:country-asian="HK"/>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language-asian="zh" style:country-asian="HK"/>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language-asian="zh" style:country-asian="HK"/>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language-asian="zh" style:country-asian="HK"/>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language-asian="zh" style:country-asian="HK"/>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language-asian="zh" style:country-asian="HK"/>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language-asian="zh" style:country-asian="HK"/>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language-asian="zh" style:country-asian="HK"/>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language-asian="zh" style:country-asian="HK"/>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language-asian="zh" style:country-asian="HK"/>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language-asian="zh" style:country-asian="HK"/>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language-asian="zh" style:country-asian="HK"/>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language-asian="zh" style:country-asian="HK"/>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language-asian="zh" style:country-asian="HK"/>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language-asian="zh" style:country-asian="HK"/>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language-asian="zh" style:country-asian="HK"/>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language-asian="zh" style:country-asian="HK"/>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language-asian="zh" style:country-asian="HK"/>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language-asian="zh" style:country-asian="HK"/>
    </style:style>
    <style:style style:name="T1227" style:parent-style-name="預設段落字型" style:family="text">
      <style:text-properties style:font-name="標楷體" style:font-name-asian="標楷體" fo:color="#000000"/>
    </style:style>
    <style:style style:name="TableColumn1229" style:family="table-column">
      <style:table-column-properties style:column-width="9.1166in"/>
    </style:style>
    <style:style style:name="Table1228" style:family="table">
      <style:table-properties style:width="9.1166in" fo:margin-left="-0.0381in" table:align="left"/>
    </style:style>
    <style:style style:name="TableRow1230" style:family="table-row">
      <style:table-row-properties style:min-row-height="0.8791in"/>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fo:color="#000000"/>
    </style:style>
    <style:style style:name="P1233" style:parent-style-name="內文" style:family="paragraph">
      <style:text-properties style:font-name="標楷體" style:font-name-asian="標楷體" fo:color="#000000"/>
    </style:style>
    <style:style style:name="P1234" style:parent-style-name="內文" style:family="paragraph">
      <style:paragraph-properties fo:text-indent="0.3333in"/>
    </style:style>
    <style:style style:name="T1235" style:parent-style-name="預設段落字型" style:family="text">
      <style:text-properties style:font-name="標楷體" style:font-name-asian="標楷體" fo:color="#000000" style:language-asian="zh" style:country-asian="HK"/>
    </style:style>
    <style:style style:name="T1236" style:parent-style-name="預設段落字型" style:family="text">
      <style:text-properties style:font-name="標楷體" style:font-name-asian="標楷體" fo:color="#000000"/>
    </style:style>
    <style:style style:name="P1237" style:parent-style-name="內文" style:family="paragraph">
      <style:paragraph-properties fo:text-indent="0.3333in"/>
      <style:text-properties style:font-name="標楷體" style:font-name-asian="標楷體" fo:color="#000000"/>
    </style:style>
    <style:style style:name="P1238" style:parent-style-name="內文" style:family="paragraph">
      <style:paragraph-properties fo:text-indent="0.3333in"/>
      <style:text-properties style:font-name="標楷體" style:font-name-asian="標楷體" fo:color="#000000"/>
    </style:style>
    <style:style style:name="P1239" style:parent-style-name="內文" style:family="paragraph">
      <style:paragraph-properties fo:text-indent="0.3333in"/>
      <style:text-properties style:font-name="標楷體" style:font-name-asian="標楷體" fo:color="#000000"/>
    </style:style>
    <style:style style:name="P1240" style:parent-style-name="內文" style:family="paragraph">
      <style:paragraph-properties fo:text-indent="0.3333in"/>
      <style:text-properties style:font-name="標楷體" style:font-name-asian="標楷體" fo:color="#000000"/>
    </style:style>
    <style:style style:name="P1241" style:parent-style-name="內文" style:family="paragraph">
      <style:paragraph-properties fo:text-indent="0.3333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fo:text-indent="0.3333in"/>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language-asian="zh" style:country-asian="HK"/>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fo:color="#000000"/>
    </style:style>
    <style:style style:name="T1254"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1255" style:parent-style-name="預設段落字型" style:family="text">
      <style:text-properties style:font-name="標楷體" style:font-name-asian="標楷體" fo:color="#000000"/>
    </style:style>
    <style:style style:name="P1256" style:parent-style-name="內文" style:family="paragraph">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language-asian="zh" style:country-asian="HK"/>
    </style:style>
    <style:style style:name="T1262" style:parent-style-name="預設段落字型" style:family="text">
      <style:text-properties style:font-name="標楷體" style:font-name-asian="標楷體" fo:color="#000000"/>
    </style:style>
    <style:style style:name="P1263" style:parent-style-name="內文" style:family="paragraph">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language-asian="zh" style:country-asian="HK"/>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language-asian="zh" style:country-asian="HK"/>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language-asian="zh" style:country-asian="HK"/>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P1274" style:parent-style-name="內文" style:family="paragraph">
      <style:paragraph-properties fo:text-indent="0.8333in"/>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language-asian="zh" style:country-asian="HK"/>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language-asian="zh" style:country-asian="HK"/>
    </style:style>
    <style:style style:name="T1280" style:parent-style-name="預設段落字型" style:family="text">
      <style:text-properties style:font-name="標楷體" style:font-name-asian="標楷體" fo:color="#000000"/>
    </style:style>
    <style:style style:name="TableColumn1282" style:family="table-column">
      <style:table-column-properties style:column-width="9.0416in"/>
    </style:style>
    <style:style style:name="Table1281" style:family="table">
      <style:table-properties style:width="9.0416in" fo:margin-left="-0.0215in" table:align="left"/>
    </style:style>
    <style:style style:name="TableRow1283" style:family="table-row">
      <style:table-row-properties style:min-row-height="0.8562in"/>
    </style:style>
    <style:style style:name="TableCell1284" style:family="table-cell">
      <style:table-cell-properties fo:border="0.0069in solid #000000" style:writing-mode="lr-tb" fo:padding-top="0in" fo:padding-left="0.0194in" fo:padding-bottom="0in" fo:padding-right="0.0194in"/>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language-asian="zh" style:country-asian="HK"/>
    </style:style>
    <style:style style:name="P1287" style:parent-style-name="內文" style:family="paragraph">
      <style:paragraph-properties fo:text-indent="0.3333in"/>
    </style:style>
    <style:style style:name="T1288" style:parent-style-name="預設段落字型" style:family="text">
      <style:text-properties style:font-name="標楷體" style:font-name-asian="標楷體" fo:color="#000000" style:language-asian="zh" style:country-asian="HK"/>
    </style:style>
    <style:style style:name="T128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290" style:parent-style-name="預設段落字型" style:family="text">
      <style:text-properties style:font-name="標楷體" style:font-name-asian="標楷體" fo:color="#000000" style:language-asian="zh" style:country-asian="HK"/>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293" style:parent-style-name="預設段落字型" style:family="text">
      <style:text-properties style:font-name="標楷體" style:font-name-asian="標楷體" fo:color="#000000" style:language-asian="zh" style:country-asian="HK"/>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language-asian="zh" style:country-asian="HK"/>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language-asian="zh" style:country-asian="HK"/>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language-asian="zh" style:country-asian="HK"/>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language-asian="zh" style:country-asian="HK"/>
    </style:style>
    <style:style style:name="T130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303" style:parent-style-name="預設段落字型" style:family="text">
      <style:text-properties style:font-name="標楷體" style:font-name-asian="標楷體" fo:color="#000000" style:language-asian="zh" style:country-asian="HK"/>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306" style:parent-style-name="預設段落字型" style:family="text">
      <style:text-properties style:font-name="標楷體" style:font-name-asian="標楷體" fo:color="#000000" style:language-asian="zh" style:country-asian="HK"/>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language-asian="zh" style:country-asian="HK"/>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language-asian="zh" style:country-asian="HK"/>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language-asian="zh" style:country-asian="HK"/>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language-asian="zh" style:country-asian="HK"/>
    </style:style>
    <style:style style:name="P1315" style:parent-style-name="內文" style:family="paragraph">
      <style:paragraph-properties fo:text-indent="8in"/>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318"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1319" style:parent-style-name="預設段落字型" style:family="text">
      <style:text-properties style:font-name="標楷體" style:font-name-asian="標楷體" fo:color="#000000"/>
    </style:style>
    <style:style style:name="P1320" style:parent-style-name="內文" style:family="paragraph">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language-asian="zh" style:country-asian="HK"/>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language-asian="zh" style:country-asian="HK"/>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language-asian="zh" style:country-asian="HK"/>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language-asian="zh" style:country-asian="HK"/>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language-asian="zh" style:country-asian="HK"/>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language-asian="zh" style:country-asian="HK"/>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language-asian="zh" style:country-asian="HK"/>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language-asian="zh" style:country-asian="HK"/>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language-asian="zh" style:country-asian="HK"/>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language-asian="zh" style:country-asian="HK"/>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language-asian="zh" style:country-asian="HK"/>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language-asian="zh" style:country-asian="HK"/>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language-asian="zh" style:country-asian="HK"/>
    </style:style>
    <style:style style:name="T1361" style:parent-style-name="預設段落字型" style:family="text">
      <style:text-properties style:font-name="標楷體" style:font-name-asian="標楷體" fo:color="#000000" style:language-asian="zh" style:country-asian="HK"/>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language-asian="zh" style:country-asian="HK"/>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language-asian="zh" style:country-asian="HK"/>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371" style:parent-style-name="預設段落字型" style:family="text">
      <style:text-properties style:font-name="標楷體" style:font-name-asian="標楷體" fo:color="#000000" style:language-asian="zh" style:country-asian="HK"/>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language-asian="zh" style:country-asian="HK"/>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language-asian="zh" style:country-asian="HK"/>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language-asian="zh" style:country-asian="HK"/>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language-asian="zh" style:country-asian="HK"/>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language-asian="zh" style:country-asian="HK"/>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language-asian="zh" style:country-asian="HK"/>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language-asian="zh" style:country-asian="HK"/>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language-asian="zh" style:country-asian="HK"/>
    </style:style>
    <style:style style:name="T1397" style:parent-style-name="預設段落字型" style:family="text">
      <style:text-properties style:font-name="標楷體" style:font-name-asian="標楷體" fo:color="#000000"/>
    </style:style>
    <style:style style:name="TableColumn1399" style:family="table-column">
      <style:table-column-properties style:column-width="9.1159in"/>
    </style:style>
    <style:style style:name="Table1398" style:family="table">
      <style:table-properties style:width="9.1159in" fo:margin-left="-0.0631in" table:align="left"/>
    </style:style>
    <style:style style:name="TableRow1400" style:family="table-row">
      <style:table-row-properties style:min-row-height="2.1375in"/>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fo:color="#000000"/>
    </style:style>
    <style:style style:name="P1403" style:parent-style-name="內文" style:family="paragraph">
      <style:paragraph-properties fo:text-indent="0.3333in"/>
      <style:text-properties style:font-name="標楷體" style:font-name-asian="標楷體" fo:color="#000000"/>
    </style:style>
    <style:style style:name="P1404" style:parent-style-name="內文" style:family="paragraph">
      <style:paragraph-properties fo:text-indent="0.3333in"/>
      <style:text-properties style:font-name="標楷體" style:font-name-asian="標楷體" fo:color="#000000"/>
    </style:style>
    <style:style style:name="P1405" style:parent-style-name="內文" style:family="paragraph">
      <style:paragraph-properties fo:text-indent="0.3333in"/>
      <style:text-properties style:font-name="標楷體" style:font-name-asian="標楷體" fo:color="#000000"/>
    </style:style>
    <style:style style:name="P1406" style:parent-style-name="內文" style:family="paragraph">
      <style:paragraph-properties fo:text-indent="0.3333in"/>
      <style:text-properties style:font-name="標楷體" style:font-name-asian="標楷體" fo:color="#000000"/>
    </style:style>
    <style:style style:name="P1407" style:parent-style-name="內文" style:family="paragraph">
      <style:text-properties style:font-name="標楷體" style:font-name-asian="標楷體" fo:color="#000000"/>
    </style:style>
    <style:style style:name="P1408" style:parent-style-name="內文" style:family="paragraph">
      <style:paragraph-properties fo:text-indent="0.3333in"/>
      <style:text-properties style:font-name="標楷體" style:font-name-asian="標楷體" fo:color="#000000"/>
    </style:style>
    <style:style style:name="P1409" style:parent-style-name="內文" style:family="paragraph">
      <style:paragraph-properties fo:text-indent="0.3333in"/>
      <style:text-properties style:font-name="標楷體" style:font-name-asian="標楷體" fo:color="#000000"/>
    </style:style>
    <style:style style:name="P1410" style:parent-style-name="內文" style:family="paragraph">
      <style:paragraph-properties fo:text-align="end" fo:text-indent="0.5in"/>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1415" style:parent-style-name="預設段落字型" style:family="text">
      <style:text-properties style:font-name="標楷體" style:font-name-asian="標楷體" fo:color="#000000"/>
    </style:style>
    <style:style style:name="P1416" style:parent-style-name="內文" style:family="paragraph">
      <style:text-properties style:font-name="標楷體" style:font-name-asian="標楷體" fo:color="#000000"/>
    </style:style>
    <style:style style:name="P1417" style:parent-style-name="內文" style:family="paragraph">
      <style:paragraph-properties fo:text-indent="0.5in"/>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language-asian="zh" style:country-asian="HK"/>
    </style:style>
    <style:style style:name="T1422" style:parent-style-name="預設段落字型" style:family="text">
      <style:text-properties style:font-name="標楷體" style:font-name-asian="標楷體" fo:color="#000000"/>
    </style:style>
    <style:style style:name="P1423" style:parent-style-name="內文" style:family="paragraph">
      <style:text-properties style:font-name="標楷體" style:font-name-asian="標楷體" fo:color="#000000"/>
    </style:style>
    <style:style style:name="P1424" style:parent-style-name="內文" style:family="paragraph">
      <style:paragraph-properties fo:text-indent="0.8333in"/>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language-asian="zh" style:country-asian="HK"/>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language-asian="zh" style:country-asian="HK"/>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language-asian="zh" style:country-asian="HK"/>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language-asian="zh" style:country-asian="HK"/>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language-asian="zh" style:country-asian="HK"/>
    </style:style>
    <style:style style:name="T1435" style:parent-style-name="預設段落字型" style:family="text">
      <style:text-properties style:font-name="標楷體" style:font-name-asian="標楷體" fo:color="#000000"/>
    </style:style>
    <style:style style:name="P1436" style:parent-style-name="內文" style:family="paragraph">
      <style:paragraph-properties fo:text-indent="0.8333in"/>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language-asian="zh" style:country-asian="HK"/>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language-asian="zh" style:country-asian="HK"/>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language-asian="zh" style:country-asian="HK"/>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language-asian="zh" style:country-asian="HK"/>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language-asian="zh" style:country-asian="HK"/>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language-asian="zh" style:country-asian="HK"/>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language-asian="zh" style:country-asian="HK"/>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language-asian="zh" style:country-asian="HK"/>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language-asian="zh" style:country-asian="HK"/>
    </style:style>
    <style:style style:name="T1465" style:parent-style-name="預設段落字型" style:family="text">
      <style:text-properties style:font-name="標楷體" style:font-name-asian="標楷體" fo:color="#000000"/>
    </style:style>
    <style:style style:name="P1466" style:parent-style-name="內文" style:family="paragraph">
      <style:paragraph-properties fo:text-indent="0.8333in"/>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language-asian="zh" style:country-asian="HK"/>
    </style:style>
    <style:style style:name="T1470" style:parent-style-name="預設段落字型" style:family="text">
      <style:text-properties style:font-name="標楷體" style:font-name-asian="標楷體" fo:color="#000000"/>
    </style:style>
    <style:style style:name="TableColumn1472" style:family="table-column">
      <style:table-column-properties style:column-width="9.1159in"/>
    </style:style>
    <style:style style:name="Table1471" style:family="table">
      <style:table-properties style:width="9.1159in" fo:margin-left="-0.0631in" table:align="left"/>
    </style:style>
    <style:style style:name="TableRow1473" style:family="table-row">
      <style:table-row-properties style:min-row-height="2.0493in"/>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color="#000000"/>
    </style:style>
    <style:style style:name="P1476" style:parent-style-name="內文" style:family="paragraph">
      <style:text-properties style:font-name="標楷體" style:font-name-asian="標楷體" fo:color="#000000"/>
    </style:style>
    <style:style style:name="P1477" style:parent-style-name="內文" style:family="paragraph">
      <style:text-properties style:font-name="標楷體" style:font-name-asian="標楷體" fo:color="#000000"/>
    </style:style>
    <style:style style:name="P1478" style:parent-style-name="內文" style:family="paragraph">
      <style:paragraph-properties fo:text-align="end" fo:text-indent="0.5in"/>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1485" style:parent-style-name="預設段落字型" style:family="text">
      <style:text-properties style:font-name="標楷體" style:font-name-asian="標楷體" fo:color="#000000"/>
    </style:style>
    <style:style style:name="P1486" style:parent-style-name="內文" style:family="paragraph">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language-asian="zh" style:country-asian="HK"/>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P1497" style:parent-style-name="內文" style:family="paragraph">
      <style:paragraph-properties fo:text-indent="0.6666in"/>
      <style:text-properties style:font-name="標楷體" style:font-name-asian="標楷體" fo:color="#000000"/>
    </style:style>
    <style:style style:name="TableColumn1499" style:family="table-column">
      <style:table-column-properties style:column-width="9.1166in"/>
    </style:style>
    <style:style style:name="Table1498" style:family="table">
      <style:table-properties style:width="9.1166in" fo:margin-left="-0.0381in" table:align="left"/>
    </style:style>
    <style:style style:name="TableRow1500" style:family="table-row">
      <style:table-row-properties style:min-row-height="0.1902in"/>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indent="0.3333in"/>
      <style:text-properties style:font-name="標楷體" style:font-name-asian="標楷體" fo:color="#000000"/>
    </style:style>
    <style:style style:name="P1503" style:parent-style-name="內文" style:family="paragraph">
      <style:paragraph-properties fo:text-indent="0.3333in"/>
      <style:text-properties style:font-name="標楷體" style:font-name-asian="標楷體" fo:color="#000000"/>
    </style:style>
    <style:style style:name="P1504" style:parent-style-name="內文" style:family="paragraph">
      <style:paragraph-properties fo:text-indent="0.3333in"/>
      <style:text-properties style:font-name="標楷體" style:font-name-asian="標楷體" fo:color="#000000"/>
    </style:style>
    <style:style style:name="P1505" style:parent-style-name="內文" style:family="paragraph">
      <style:paragraph-properties fo:text-indent="0.3333in"/>
      <style:text-properties style:font-name="標楷體" style:font-name-asian="標楷體" fo:color="#000000"/>
    </style:style>
    <style:style style:name="P1506" style:parent-style-name="內文" style:family="paragraph">
      <style:paragraph-properties fo:text-indent="0.3333in"/>
      <style:text-properties style:font-name="標楷體" style:font-name-asian="標楷體" fo:color="#000000"/>
    </style:style>
    <style:style style:name="P1507" style:parent-style-name="內文" style:family="paragraph">
      <style:paragraph-properties fo:text-indent="0.3333in"/>
      <style:text-properties style:font-name="標楷體" style:font-name-asian="標楷體" fo:color="#000000"/>
    </style:style>
    <style:style style:name="P1508" style:parent-style-name="內文" style:family="paragraph">
      <style:paragraph-properties fo:text-indent="0.3333in"/>
      <style:text-properties style:font-name="標楷體" style:font-name-asian="標楷體" fo:color="#000000"/>
    </style:style>
    <style:style style:name="P1509" style:parent-style-name="內文" style:family="paragraph">
      <style:paragraph-properties fo:text-indent="0.3333in"/>
      <style:text-properties style:font-name="標楷體" style:font-name-asian="標楷體" fo:color="#000000"/>
    </style:style>
    <style:style style:name="P1510" style:parent-style-name="內文" style:family="paragraph">
      <style:paragraph-properties fo:text-indent="0.3333in"/>
      <style:text-properties style:font-name="標楷體" style:font-name-asian="標楷體" fo:color="#000000"/>
    </style:style>
    <style:style style:name="P1511" style:parent-style-name="內文" style:family="paragraph">
      <style:paragraph-properties fo:text-indent="0.3333in"/>
      <style:text-properties style:font-name="標楷體" style:font-name-asian="標楷體" fo:color="#000000"/>
    </style:style>
    <style:style style:name="P1512" style:parent-style-name="內文" style:family="paragraph">
      <style:paragraph-properties fo:text-indent="0.3333in"/>
    </style:style>
    <style:style style:name="T1513" style:parent-style-name="預設段落字型" style:family="text">
      <style:text-properties style:font-name="標楷體" style:font-name-asian="標楷體" fo:color="#000000" style:language-asian="zh" style:country-asian="HK"/>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language-asian="zh" style:country-asian="HK"/>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language-asian="zh" style:country-asian="HK"/>
    </style:style>
    <style:style style:name="T152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523" style:parent-style-name="預設段落字型" style:family="text">
      <style:text-properties style:font-name="標楷體" style:font-name-asian="標楷體" fo:color="#000000" style:text-underline-type="single" style:text-underline-style="wave" style:text-underline-width="auto" style:text-underline-mode="continuous" style:language-asian="zh" style:country-asian="HK"/>
    </style:style>
    <style:style style:name="T1524" style:parent-style-name="預設段落字型" style:family="text">
      <style:text-properties style:font-name="標楷體" style:font-name-asian="標楷體" fo:color="#000000"/>
    </style:style>
    <style:style style:name="P1525" style:parent-style-name="內文" style:family="paragraph">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language-asian="zh" style:country-asian="HK"/>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language-asian="zh" style:country-asian="HK"/>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indent="0.3333in"/>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language-asian="zh" style:country-asian="HK"/>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language-asian="zh" style:country-asian="HK"/>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language-asian="zh" style:country-asian="HK"/>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language-asian="zh" style:country-asian="HK"/>
    </style:style>
    <style:style style:name="T1547" style:parent-style-name="預設段落字型" style:family="text">
      <style:text-properties style:font-name="標楷體" style:font-name-asian="標楷體" fo:color="#000000" style:language-asian="zh" style:country-asian="HK"/>
    </style:style>
    <style:style style:name="T1548" style:parent-style-name="預設段落字型" style:family="text">
      <style:text-properties style:font-name="標楷體" style:font-name-asian="標楷體" fo:color="#000000" style:language-asian="zh" style:country-asian="HK"/>
    </style:style>
    <style:style style:name="T1549" style:parent-style-name="預設段落字型" style:family="text">
      <style:text-properties style:font-name="標楷體" style:font-name-asian="標楷體" fo:color="#000000"/>
    </style:style>
    <style:style style:name="P1550" style:parent-style-name="內文" style:family="paragraph">
      <style:paragraph-properties fo:text-indent="0.3333in"/>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language-asian="zh" style:country-asian="HK"/>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language-asian="zh" style:country-asian="HK"/>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language-asian="zh" style:country-asian="HK"/>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language-asian="zh" style:country-asian="HK"/>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language-asian="zh" style:country-asian="HK"/>
    </style:style>
    <style:style style:name="T1565" style:parent-style-name="預設段落字型" style:family="text">
      <style:text-properties style:font-name="標楷體" style:font-name-asian="標楷體" fo:color="#000000" style:language-asian="zh" style:country-asian="HK"/>
    </style:style>
    <style:style style:name="T1566" style:parent-style-name="預設段落字型" style:family="text">
      <style:text-properties style:font-name="標楷體" style:font-name-asian="標楷體" fo:color="#000000"/>
    </style:style>
    <style:style style:name="P1567" style:parent-style-name="內文" style:family="paragraph">
      <style:text-properties style:font-name="標楷體" style:font-name-asian="標楷體" fo:color="#000000"/>
    </style:style>
    <style:style style:name="P1568" style:parent-style-name="內文" style:family="paragraph">
      <style:text-properties style:font-name="標楷體" style:font-name-asian="標楷體" fo:color="#000000"/>
    </style:style>
    <style:style style:name="P1569" style:parent-style-name="內文" style:family="paragraph">
      <style:paragraph-properties fo:text-indent="0.8333in"/>
      <style:text-properties style:font-name="標楷體" style:font-name-asian="標楷體" fo:color="#000000"/>
    </style:style>
    <style:style style:name="P1570" style:parent-style-name="內文" style:family="paragraph">
      <style:paragraph-properties fo:text-indent="0.8333in"/>
      <style:text-properties style:font-name="標楷體" style:font-name-asian="標楷體" fo:color="#000000"/>
    </style:style>
    <style:style style:name="P1571" style:parent-style-name="內文" style:family="paragraph">
      <style:paragraph-properties fo:widows="2" fo:orphans="2" fo:break-before="page"/>
      <style:text-properties style:font-name="標楷體" style:font-name-asian="標楷體" style:font-name-complex="Times New Roman" fo:font-size="16pt" style:font-size-asian="16pt"/>
    </style:style>
    <style:style style:name="T1572" style:parent-style-name="預設段落字型" style:family="text">
      <style:text-properties style:font-name="標楷體" style:font-name-asian="標楷體" style:font-name-complex="Times New Roman" fo:font-size="16pt" style:font-size-asian="16pt"/>
    </style:style>
    <style:style style:name="T1573" style:parent-style-name="預設段落字型" style:family="text">
      <style:text-properties style:font-name="標楷體" style:font-name-asian="標楷體" style:font-name-complex="Times New Roman" fo:font-size="16pt" style:font-size-asian="16pt"/>
    </style:style>
    <style:style style:name="T1574" style:parent-style-name="預設段落字型" style:family="text">
      <style:text-properties style:font-name="標楷體" style:font-name-asian="標楷體" style:font-name-complex="Times New Roman" fo:font-size="16pt" style:font-size-asian="16pt"/>
    </style:style>
    <style:style style:name="T1575" style:parent-style-name="預設段落字型" style:family="text">
      <style:text-properties style:font-name="標楷體" style:font-name-asian="標楷體" style:font-name-complex="Times New Roman" fo:font-size="16pt" style:font-size-asian="16pt"/>
    </style:style>
    <style:style style:name="T1576" style:parent-style-name="預設段落字型" style:family="text">
      <style:text-properties style:font-name="標楷體" style:font-name-asian="標楷體" style:font-name-complex="Times New Roman" fo:font-size="16pt" style:font-size-asian="16pt"/>
    </style:style>
    <style:style style:name="T1577" style:parent-style-name="預設段落字型" style:family="text">
      <style:text-properties style:font-name="標楷體" style:font-name-asian="標楷體" style:font-name-complex="Times New Roman" fo:font-size="16pt" style:font-size-asian="16pt" style:language-asian="zh" style:country-asian="HK"/>
    </style:style>
    <style:style style:name="T1578" style:parent-style-name="預設段落字型" style:family="text">
      <style:text-properties style:font-name="標楷體" style:font-name-asian="標楷體" style:font-name-complex="Times New Roman" fo:font-size="16pt" style:font-size-asian="16pt"/>
    </style:style>
    <style:style style:name="T1579" style:parent-style-name="預設段落字型" style:family="text">
      <style:text-properties style:font-name="標楷體" style:font-name-asian="標楷體" style:font-name-complex="Times New Roman" fo:font-size="16pt" style:font-size-asian="16pt"/>
    </style:style>
    <style:style style:name="T1580" style:parent-style-name="預設段落字型" style:family="text">
      <style:text-properties style:font-name="標楷體" style:font-name-asian="標楷體" style:font-name-complex="Times New Roman" fo:font-size="16pt" style:font-size-asian="16pt"/>
    </style:style>
    <style:style style:name="P1581" style:parent-style-name="內文" style:family="paragraph">
      <style:paragraph-properties fo:text-indent="0.1666in"/>
      <style:text-properties style:font-name="標楷體" style:font-name-asian="標楷體"/>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新北市立溪崑國民中學113學年度第二學期第三次定期評量<text:s/>國文科<text:s/>試題卷</text:p>
      <text:p text:style-name="P4"><text:span text:style-name="T5">八</text:span><text:span text:style-name="T6"><draw:connector draw:type="line" svg:x1="0.05486in" svg:y1="0.41944in" svg:x2="8.92986in" svg:y2="0.41944in" draw:z-index="251660288" draw:id="id0" draw:style-name="a0" draw:name="直線接點 2"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內文"><text:span text:style-name="T14"><text:s/></text:span><text:span text:style-name="T15">1</text:span><text:span text:style-name="T16">.（ <text:s text:c="2"/>）</text:span><text:span text:style-name="T17">依據</text:span><text:span text:style-name="T18">飛魚</text:span><text:span text:style-name="T19">與</text:span><text:span text:style-name="T20">管好舌頭</text:span><text:span text:style-name="T21">一文，以下</text:span><text:span text:style-name="T22">選項中之</text:span><text:span text:style-name="T23">詞義</text:span><text:span text:style-name="T24">，何者</text:span><text:span text:style-name="T25">正確</text:span><text:span text:style-name="T26">？</text:span></text:p>
      <text:p text:style-name="P27"><text:span text:style-name="T28">（Ａ）</text:span><text:span text:style-name="T29">巧舌如簧</text:span><text:span text:style-name="T30">：</text:span><text:span text:style-name="T31">形容人言辭巧妙動聽</text:span><text:span text:style-name="T32">。</text:span><text:span text:style-name="T33"><text:s/></text:span><text:span text:style-name="T34"><text:s text:c="8"/></text:span></text:p>
      <text:p text:style-name="P35"><text:span text:style-name="T36">（Ｂ）</text:span><text:span text:style-name="T37">舷</text:span><text:span text:style-name="T38">：</text:span><text:span text:style-name="T39">船上的甲板</text:span><text:span text:style-name="T40">。</text:span></text:p>
      <text:p text:style-name="P41"><text:span text:style-name="T42">（Ｃ）</text:span><text:span text:style-name="T43">叱吒風</text:span><text:span text:style-name="T44">雲</text:span><text:span text:style-name="T45">：</text:span><text:span text:style-name="T46">比喻政治或外交上的各種手段</text:span><text:span text:style-name="T47">，</text:span><text:span text:style-name="T48">運用極為靈活</text:span><text:span text:style-name="T49">。<text:s/></text:span><text:span text:style-name="T50"><text:s text:c="4"/></text:span></text:p>
      <text:p text:style-name="P51"><text:span text:style-name="T52">（Ｄ）</text:span><text:span text:style-name="T53">海翁</text:span><text:span text:style-name="T54">：</text:span><text:span text:style-name="T55">海豚的閩南語俗稱</text:span><text:span text:style-name="T56">。</text:span></text:p>
      <text:p text:style-name="內文"><text:span text:style-name="T57"><text:s/></text:span><text:span text:style-name="T58">2</text:span><text:span text:style-name="T59">.</text:span><text:span text:style-name="T60">（ <text:s/></text:span><text:span text:style-name="T61"><text:s/></text:span><text:span text:style-name="T62">）依據</text:span><text:span text:style-name="T63">空城計</text:span><text:span text:style-name="T64">一文，以下</text:span><text:span text:style-name="T65">選項中之</text:span><text:span text:style-name="T66">詞義，何者「</text:span><text:span text:style-name="T67">錯誤</text:span><text:span text:style-name="T68">」</text:span><text:span text:style-name="T69">？</text:span></text:p>
      <text:p text:style-name="內文"><text:span text:style-name="T70">　　　 <text:s/></text:span><text:span text:style-name="T71"><text:s text:c="2"/></text:span><text:span text:style-name="T72">（Ａ）</text:span><text:span text:style-name="T73">城鋪：城中巡查的崗位</text:span><text:span text:style-name="T74">。</text:span><text:span text:style-name="T75"><text:s/></text:span><text:span text:style-name="T76"><text:s/></text:span><text:span text:style-name="T77"><text:s text:c="5"/></text:span><text:span text:style-name="T78"><text:s text:c="9"/></text:span><text:span text:style-name="T79"><text:s text:c="3"/></text:span><text:span text:style-name="T80">（Ｂ）</text:span><text:span text:style-name="T81">綸巾</text:span><text:span text:style-name="T82">：</text:span><text:span text:style-name="T83">黃色絲帶編的頭巾。</text:span><text:span text:style-name="T84"><text:s/></text:span><text:span text:style-name="T85"><text:s text:c="8"/></text:span></text:p>
      <text:p text:style-name="P86"><text:span text:style-name="T87">（Ｃ）</text:span><text:span text:style-name="T88">十餘次「</text:span><text:span text:style-name="T89">飛馬</text:span><text:span text:style-name="T90">」</text:span><text:span text:style-name="T91">：</text:span><text:span text:style-name="T92">傳送緊急軍情的人</text:span><text:span text:style-name="T93">。</text:span><text:span text:style-name="T94"><text:s/></text:span><text:span text:style-name="T95"><text:s text:c="4"/></text:span><text:span text:style-name="T96"><text:s text:c="3"/></text:span><text:span text:style-name="T97">（Ｄ）</text:span><text:span text:style-name="T98">凭欄</text:span><text:span text:style-name="T99">：</text:span><text:span text:style-name="T100">靠著欄杆</text:span><text:span text:style-name="T101">。</text:span></text:p>
      <text:p text:style-name="內文"><text:span text:style-name="T102"><text:s/></text:span><text:span text:style-name="T103">3</text:span><text:span text:style-name="T104">.（ <text:s text:c="2"/>）</text:span><text:span text:style-name="T105">依</text:span><text:span text:style-name="T106">空城計</text:span><text:span text:style-name="T107">一文</text:span><text:span text:style-name="T108">，</text:span><text:span text:style-name="T109">下列</text:span><text:span text:style-name="T110">「」</text:span><text:span text:style-name="T111">中的字</text:span><text:span text:style-name="T112">，</text:span><text:span text:style-name="T113">何者作動詞使用</text:span><text:span text:style-name="T114">？</text:span></text:p>
      <text:p text:style-name="內文"><text:span text:style-name="T115">　　　　　（Ａ）</text:span><text:span text:style-name="T116">眾官聽得這消息</text:span><text:span text:style-name="T117">，「</text:span><text:span text:style-name="T118">盡</text:span><text:span text:style-name="T119">」</text:span><text:span text:style-name="T120">皆失色。</text:span><text:span text:style-name="T121">　　　　　　　　　　</text:span><text:span text:style-name="T122">（Ｂ）</text:span><text:span text:style-name="T123">吾非行險</text:span><text:span text:style-name="T124">，「</text:span><text:span text:style-name="T125">蓋</text:span><text:span text:style-name="T126">」</text:span><text:span text:style-name="T127">因不得已而用之。</text:span></text:p>
      <text:p text:style-name="內文"><text:span text:style-name="T128">　　　　　</text:span><text:span text:style-name="T129">（Ｃ）</text:span><text:span text:style-name="T130">孔明</text:span><text:span text:style-name="T131">分撥已定</text:span><text:span text:style-name="T132">，</text:span><text:span text:style-name="T133">先</text:span><text:span text:style-name="T134">「</text:span><text:span text:style-name="T135">引</text:span><text:span text:style-name="T136">」</text:span><text:span text:style-name="T137">五千兵去</text:span><text:span text:style-name="T138">西城縣</text:span><text:span text:style-name="T139">搬運糧早。</text:span><text:span text:style-name="T140"><text:s/>　</text:span><text:span text:style-name="T141">（Ｄ）</text:span><text:span text:style-name="T142">「</text:span><text:span text:style-name="T143">望</text:span><text:span text:style-name="T144">」</text:span><text:span text:style-name="T145">山北小路而退</text:span><text:span text:style-name="T146">。</text:span></text:p>
      <text:p text:style-name="P147"><text:s/>4.（ <text:s text:c="2"/>）下列哪一組字音前後相同？</text:p>
      <text:p text:style-name="P148"><text:span text:style-name="T149">（Ａ）</text:span><text:span text:style-name="T150">｢</text:span><text:span text:style-name="T151">懾</text:span><text:span text:style-name="T152">」</text:span><text:span text:style-name="T153">怔</text:span><text:span text:style-name="T154">／「</text:span><text:span text:style-name="T155">囁</text:span><text:span text:style-name="T156">」</text:span><text:span text:style-name="T157">嚅</text:span><text:span text:style-name="T158"><text:s text:c="3"/></text:span><text:span text:style-name="T159"><text:s text:c="5"/></text:span><text:span text:style-name="T160"><text:s/></text:span><text:span text:style-name="T161">（Ｂ）</text:span><text:span text:style-name="T162">「</text:span><text:span text:style-name="T163">凌</text:span><text:span text:style-name="T164">」</text:span><text:span text:style-name="T165">空飛行</text:span><text:span text:style-name="T166">／</text:span><text:span text:style-name="T167">模</text:span><text:span text:style-name="T168">「</text:span><text:span text:style-name="T169">稜</text:span><text:span text:style-name="T170">」</text:span><text:span text:style-name="T171">兩可</text:span></text:p>
      <text:p text:style-name="P172"><text:span text:style-name="T173">（Ｃ）</text:span><text:span text:style-name="T174">「</text:span><text:span text:style-name="T175">迄</text:span><text:span text:style-name="T176">」</text:span><text:span text:style-name="T177">今</text:span><text:span text:style-name="T178">／</text:span><text:span text:style-name="T179">銀貨兩</text:span><text:span text:style-name="T180">「</text:span><text:span text:style-name="T181">訖</text:span><text:span text:style-name="T182">」</text:span><text:span text:style-name="T183"><text:s/></text:span><text:span text:style-name="T184"><text:s/></text:span><text:span text:style-name="T185">　<text:s/></text:span><text:span text:style-name="T186">（Ｄ）</text:span><text:span text:style-name="T187">縱橫</text:span><text:span text:style-name="T188">「</text:span><text:span text:style-name="T189">捭</text:span><text:span text:style-name="T190">」</text:span><text:span text:style-name="T191">闔</text:span><text:span text:style-name="T192">／「</text:span><text:span text:style-name="T193">稗</text:span><text:span text:style-name="T194">」</text:span><text:span text:style-name="T195">官野史</text:span></text:p>
      <text:p text:style-name="P196"><text:s/>5.<text:s/>（ <text:s text:c="2"/>）下列「 」中的字，何組讀音「錯誤」？</text:p>
      <text:p text:style-name="內文"><text:span text:style-name="T197"><text:s text:c="8"/></text:span><text:span text:style-name="T198"><text:s/></text:span><text:span text:style-name="T199"><text:s/></text:span><text:span text:style-name="T200">（Ａ）「</text:span><text:span text:style-name="T201">睥</text:span><text:span text:style-name="T202">」</text:span><text:span text:style-name="T203">睨</text:span><text:span text:style-name="T204">：ㄅㄧ</text:span><text:span text:style-name="T205">ˋ<text:s/></text:span><text:span text:style-name="T206">（Ｂ）</text:span><text:span text:style-name="T207">剛毅木</text:span><text:span text:style-name="T208">「</text:span><text:span text:style-name="T209">訥</text:span><text:span text:style-name="T210">」</text:span><text:span text:style-name="T211">：ㄋㄜˋ</text:span><text:span text:style-name="T212"><text:s/></text:span><text:span text:style-name="T213">（Ｃ）「</text:span><text:span text:style-name="T214">吮</text:span><text:span text:style-name="T215">」</text:span><text:span text:style-name="T216">吸</text:span><text:span text:style-name="T217">：ㄕㄨㄣˇ （Ｄ）「</text:span><text:span text:style-name="T218">驀</text:span><text:span text:style-name="T219">」</text:span><text:span text:style-name="T220">然回首</text:span><text:span text:style-name="T221">：</text:span><text:span text:style-name="T222">ㄇㄨˋ</text:span><text:span text:style-name="T223"><text:s/></text:span></text:p>
      <text:p text:style-name="內文"><text:span text:style-name="T224"><text:s/></text:span><text:span text:style-name="T225">6.（ <text:s text:c="2"/></text:span><text:span text:style-name="T226">）「</text:span><text:span text:style-name="T227">三寸不爛之舌</text:span><text:span text:style-name="T228">」</text:span><text:span text:style-name="T229">的</text:span><text:span text:style-name="T230">「</text:span><text:span text:style-name="T231">三</text:span><text:span text:style-name="T232">」</text:span><text:span text:style-name="T233">，</text:span><text:span text:style-name="T234">所使用的造字法則</text:span><text:span text:style-name="T235">為何</text:span><text:span text:style-name="T236">？</text:span></text:p>
      <text:p text:style-name="P237"><text:span text:style-name="T238">（Ａ）</text:span><text:span text:style-name="T239">象形</text:span><text:span text:style-name="T240"><text:s/></text:span><text:span text:style-name="T241"><text:s/></text:span><text:span text:style-name="T242">（Ｂ）</text:span><text:span text:style-name="T243">指事</text:span><text:span text:style-name="T244"><text:s/></text:span><text:span text:style-name="T245"><text:s/></text:span><text:span text:style-name="T246">（Ｃ</text:span><text:span text:style-name="T247">）</text:span><text:span text:style-name="T248">會意</text:span><text:span text:style-name="T249"><text:s/></text:span><text:span text:style-name="T250"><text:s/></text:span><text:span text:style-name="T251">（Ｄ</text:span><text:span text:style-name="T252">）</text:span><text:span text:style-name="T253">形聲</text:span></text:p>
      <text:p text:style-name="P254"><text:span text:style-name="T255"><text:s/></text:span><text:span text:style-name="T256">7</text:span><text:span text:style-name="T257">.（ <text:s text:c="2"/>）</text:span><text:span text:style-name="T258">依</text:span><text:span text:style-name="T259">管好舌頭</text:span><text:span text:style-name="T260">一文：</text:span><text:span text:style-name="T261">「</text:span><text:span text:style-name="T262">中國還有</text:span><text:span text:style-name="T263">『</text:span><text:span text:style-name="T264">言多必失</text:span><text:span text:style-name="T265">』□『</text:span><text:span text:style-name="T266">禍從口出</text:span><text:span text:style-name="T267">』</text:span><text:span text:style-name="T268">□</text:span><text:span text:style-name="T269">『</text:span><text:span text:style-name="T270">禍莫大於多言</text:span><text:span text:style-name="T271">』</text:span><text:span text:style-name="T272">□</text:span><text:span text:style-name="T273">『</text:span><text:span text:style-name="T274">一言喪邦』等名言</text:span><text:span text:style-name="T275">，</text:span><text:span text:style-name="T276">可見舌頭充滿著危險性</text:span><text:span text:style-name="T277">。上列文句中，缺空的</text:span><text:span text:style-name="T278">標點</text:span><text:span text:style-name="T279">，依序應為下列何者?</text:span></text:p>
      <text:p text:style-name="P280"><text:span text:style-name="T281">（Ａ）</text:span><text:span text:style-name="T282">、、、</text:span><text:span text:style-name="T283"><text:s/></text:span><text:span text:style-name="T284"><text:s text:c="5"/></text:span><text:span text:style-name="T285">（Ｂ）</text:span><text:span text:style-name="T286">：</text:span><text:span text:style-name="T287">、、</text:span><text:span text:style-name="T288"><text:s/></text:span><text:span text:style-name="T289"><text:s text:c="6"/></text:span><text:span text:style-name="T290">（Ｃ）</text:span><text:span text:style-name="T291">，，，</text:span><text:span text:style-name="T292"><text:s/></text:span><text:span text:style-name="T293"><text:s text:c="5"/></text:span><text:span text:style-name="T294">（Ｄ）</text:span><text:span text:style-name="T295">；；；</text:span></text:p>
      <text:p text:style-name="P296"><text:s/>8.（ <text:s text:c="2"/>）以下各選項中成語，何者書寫正確？</text:p>
      <text:p text:style-name="內文"><text:span text:style-name="T297"><text:s/></text:span><text:span text:style-name="T298"><text:s/></text:span><text:span text:style-name="T299"><text:s text:c="7"/></text:span><text:span text:style-name="T300">（Ａ）</text:span><text:span text:style-name="T301">孜孜屹屹</text:span><text:span text:style-name="T302"><text:s/></text:span><text:span text:style-name="T303"><text:s text:c="2"/></text:span><text:span text:style-name="T304"><text:s/></text:span><text:span text:style-name="T305">（Ｂ）</text:span><text:span text:style-name="T306">臨淵</text:span><text:span text:style-name="T307">獻</text:span><text:span text:style-name="T308">魚</text:span><text:span text:style-name="T309"><text:s/></text:span><text:span text:style-name="T310"><text:s text:c="2"/></text:span><text:span text:style-name="T311"><text:s/></text:span><text:span text:style-name="T312">（Ｃ）</text:span><text:span text:style-name="T313">諱疾忌醫</text:span><text:span text:style-name="T314"><text:s/></text:span><text:span text:style-name="T315"><text:s text:c="2"/></text:span><text:span text:style-name="T316">（Ｄ）</text:span><text:span text:style-name="T317">爭功委過</text:span></text:p>
      <text:p text:style-name="內文"><text:span text:style-name="T318"><text:s/>9</text:span><text:span text:style-name="T319">.（ <text:s text:c="2"/>）</text:span><text:span text:style-name="T320">「</text:span><text:span text:style-name="T321">像一位嚴謹的詩人</text:span><text:span text:style-name="T322">／</text:span><text:span text:style-name="T323">朝夜都埋頭在張羅作品</text:span><text:span text:style-name="T324">／</text:span><text:span text:style-name="T325">他從不粗製濫造</text:span><text:span text:style-name="T326">，</text:span><text:span text:style-name="T327">自鳴得意</text:span><text:span text:style-name="T328">／</text:span><text:span text:style-name="T329">也不肯好高鶩遠</text:span><text:span text:style-name="T330">，</text:span><text:span text:style-name="T331">捕風捉影</text:span><text:span text:style-name="T332">。」</text:span><text:span text:style-name="T333">節</text:span></text:p>
      <text:p text:style-name="內文"><text:span text:style-name="T334">　　　　　<text:s/></text:span><text:span text:style-name="T335">選自</text:span><text:span text:style-name="T336">夏菁</text:span><text:span text:style-name="T337">的一首詠物詩，由文句可聯想出所詠的動物為何</text:span><text:span text:style-name="T338">？</text:span></text:p>
      <text:p text:style-name="P339"><text:span text:style-name="T340"><text:s/></text:span><text:span text:style-name="T341">（Ａ）</text:span><text:span text:style-name="T342">螢火蟲</text:span><text:span text:style-name="T343">　　（Ｂ）</text:span><text:span text:style-name="T344">蟬</text:span><text:span text:style-name="T345">　　（Ｃ）</text:span><text:span text:style-name="T346">蜘蛛</text:span><text:span text:style-name="T347">　　（Ｄ）</text:span><text:span text:style-name="T348">壁</text:span><text:span text:style-name="T349">虎</text:span><text:span text:style-name="T350"><text:s text:c="16"/></text:span></text:p>
      <text:p text:style-name="內文"><text:span text:style-name="T351">1</text:span><text:span text:style-name="T352">0</text:span><text:span text:style-name="T353">.（ <text:s text:c="2"/></text:span><text:span text:style-name="T354">）</text:span><text:span text:style-name="T355">空城計</text:span><text:span text:style-name="T356">一文</text:span><text:span text:style-name="T357">的主旨為何</text:span><text:span text:style-name="T358">？</text:span></text:p>
      <text:p text:style-name="P359"><text:span text:style-name="T360">（Ａ</text:span><text:span text:style-name="T361">）</text:span><text:span text:style-name="T362">敘述</text:span><text:span text:style-name="T363">諸葛亮</text:span><text:span text:style-name="T364">運用</text:span><text:span text:style-name="T365">「</text:span><text:span text:style-name="T366">空城計</text:span><text:span text:style-name="T367">」</text:span><text:span text:style-name="T368">的最主要原因是為了展現個人決斷能力</text:span><text:span text:style-name="T369">。</text:span><text:span text:style-name="T370"><text:s text:c="5"/></text:span><text:span text:style-name="T371"><text:s/></text:span><text:span text:style-name="T372"><text:s text:c="5"/></text:span></text:p>
      <text:p text:style-name="P373"><text:span text:style-name="T374">（Ｂ</text:span><text:span text:style-name="T375">）凸</text:span><text:span text:style-name="T376">顯</text:span><text:span text:style-name="T377">司馬懿</text:span><text:span text:style-name="T378">反應機靈、且戰且走、伺機行動的個人風格</text:span><text:span text:style-name="T379">。</text:span></text:p>
      <text:p text:style-name="P380"><text:span text:style-name="T381">（Ｃ）</text:span><text:span text:style-name="T382">描寫</text:span><text:span text:style-name="T383">諸葛亮</text:span><text:span text:style-name="T384">料事如神、未卜先知、沉著應敵的形象</text:span><text:span text:style-name="T385">。</text:span><text:span text:style-name="T386"><text:s text:c="3"/></text:span><text:span text:style-name="T387"><text:s/></text:span></text:p>
      <text:p text:style-name="P388"><text:span text:style-name="T389">（Ｄ）</text:span><text:span text:style-name="T390">記敘</text:span><text:span text:style-name="T391">諸</text:span><text:span text:style-name="T392">葛亮</text:span><text:span text:style-name="T393">知己知彼、攻心為上、退敵致勝的故事</text:span><text:span text:style-name="T394">。</text:span></text:p>
      <text:p text:style-name="內文"><text:span text:style-name="T395">11.（　　）</text:span><text:span text:style-name="T396">由</text:span><text:span text:style-name="T397">面對假訊息，其實我可以這麼做</text:span><text:span text:style-name="T398">！</text:span><text:span text:style-name="T399">我們學習到何避免自己成為助長假訊息流傳的幫兇</text:span><text:span text:style-name="T400">？</text:span></text:p>
      <text:p text:style-name="P401"><text:span text:style-name="T402">　　　　　（Ａ）</text:span><text:span text:style-name="T403">在臉書或社群平臺觀察一下訊息的按讚數或追蹤數來判斷消息的真偽</text:span><text:span text:style-name="T404">。</text:span></text:p>
      <text:p text:style-name="P405"><text:span text:style-name="T406">　　　　　（Ｂ）</text:span><text:span text:style-name="T407">觀看新聞時</text:span><text:span text:style-name="T408">，</text:span><text:span text:style-name="T409">務必留意是否有圖片說</text:span><text:span text:style-name="T410">明</text:span><text:span text:style-name="T411">，</text:span><text:span text:style-name="T412">有圖才有真相</text:span><text:span text:style-name="T413">。</text:span></text:p>
      <text:p text:style-name="P414"><text:span text:style-name="T415">　　　　　（Ｃ）</text:span><text:span text:style-name="T416">在</text:span><text:span text:style-name="T417">LＩＮＥ</text:span><text:span text:style-name="T418">收到爸媽傳來關於科學權威及健康專家的訊息，</text:span><text:span text:style-name="T419">才可以放心傳給朋友</text:span><text:span text:style-name="T420">。</text:span></text:p>
      <text:p text:style-name="P421"><text:span text:style-name="T422">　　　　　</text:span><text:span text:style-name="T423">（Ｄ）</text:span><text:span text:style-name="T424">對訊息的內容有疑慮時</text:span><text:span text:style-name="T425">，</text:span><text:span text:style-name="T426">可前往信任的媒體或者官方網站查詢訊息真偽</text:span><text:span text:style-name="T427">。</text:span></text:p>
      <text:p text:style-name="內文"><text:span text:style-name="T428">1</text:span><text:span text:style-name="T429">2</text:span><text:span text:style-name="T430">.（ <text:s text:c="2"/></text:span><text:span text:style-name="T431">）「</text:span><text:span text:style-name="T432">赤面秉赤心</text:span><text:span text:style-name="T433">，</text:span><text:span text:style-name="T434">騎赤兔追風</text:span><text:span text:style-name="T435">，</text:span><text:span text:style-name="T436">馳驅時無忘赤帝</text:span><text:span text:style-name="T437">；</text:span><text:span text:style-name="T438">青燈觀青史，仗青龍偃月</text:span><text:span text:style-name="T439">，</text:span><text:span text:style-name="T440">隱微處不愧青天</text:span><text:span text:style-name="T441">。」</text:span><text:span text:style-name="T442">此一祠廟聯所追</text:span></text:p>
      <text:p text:style-name="內文"><text:span text:style-name="T443">　　　　　<text:s/></text:span><text:span text:style-name="T444">懷的人物為</text:span><text:span text:style-name="T445">？</text:span><text:span text:style-name="T446"><text:s/></text:span><text:span text:style-name="T447"><text:s/></text:span><text:span text:style-name="T448">（Ａ）</text:span><text:span text:style-name="T449">杜甫</text:span><text:span text:style-name="T450">　　（Ｂ）</text:span><text:span text:style-name="T451">岳飛</text:span><text:span text:style-name="T452">　　</text:span><text:span text:style-name="T453">（Ｃ</text:span><text:span text:style-name="T454">）</text:span><text:span text:style-name="T455">關公</text:span><text:span text:style-name="T456">　　（Ｄ）</text:span><text:span text:style-name="T457">諸葛亮</text:span></text:p>
      <text:p text:style-name="內文"><text:span text:style-name="T458">13.（ <text:s text:c="2"/>）</text:span><text:span text:style-name="T459">空城計</text:span><text:span text:style-name="T460">一文</text:span><text:span text:style-name="T461">善用對話</text:span><text:span text:style-name="T462">凸</text:span><text:span text:style-name="T463">顯文中人物當下的心情</text:span><text:span text:style-name="T464">，</text:span><text:span text:style-name="T465">以下文句的語氣</text:span><text:span text:style-name="T466">，</text:span><text:span text:style-name="T467">何者可顯現</text:span><text:span text:style-name="T468">出人物當下的自豪得意之情</text:span><text:span text:style-name="T469">？</text:span></text:p>
      <text:p text:style-name="P470"><text:span text:style-name="T471">（</text:span><text:span text:style-name="T472">Ａ）</text:span><text:span text:style-name="T473">司馬懿</text:span><text:span text:style-name="T474">乃</text:span><text:span text:style-name="T475">魏</text:span><text:span text:style-name="T476">之名將</text:span><text:span text:style-name="T477">，</text:span><text:span text:style-name="T478">今統十五萬精兵到此，見了丞相</text:span><text:span text:style-name="T479">，</text:span><text:span text:style-name="T480">便速退去，何也？</text:span><text:span text:style-name="T481"><text:s/></text:span><text:span text:style-name="T482"><text:s text:c="9"/></text:span><text:span text:style-name="T483"><text:s text:c="4"/></text:span><text:span text:style-name="T484"><text:s text:c="6"/></text:span><text:span text:style-name="T485"><text:s text:c="2"/></text:span></text:p>
      <text:p text:style-name="P486"><text:span text:style-name="T487">（Ｂ</text:span><text:span text:style-name="T488">）</text:span><text:span text:style-name="T489">承相玄機</text:span><text:span text:style-name="T490">，</text:span><text:span text:style-name="T491">神鬼莫測</text:span><text:span text:style-name="T492">。</text:span><text:span text:style-name="T493">若某等之見</text:span><text:span text:style-name="T494">，</text:span><text:span text:style-name="T495">必棄城而走矣</text:span><text:span text:style-name="T496">。</text:span></text:p>
      <text:p text:style-name="P497"><text:span text:style-name="T498">（Ｃ）</text:span><text:span text:style-name="T499">汝輩焉知</text:span><text:span text:style-name="T500">？</text:span><text:span text:style-name="T501">宜速退</text:span><text:span text:style-name="T502">。<text:s/></text:span><text:span text:style-name="T503"><text:s/></text:span><text:span text:style-name="T504"><text:s text:c="4"/></text:span></text:p>
      <text:p text:style-name="P505"><text:span text:style-name="T506">（Ｄ）</text:span><text:span text:style-name="T507">吾若為</text:span><text:span text:style-name="T508">司馬懿</text:span><text:span text:style-name="T509">，</text:span><text:span text:style-name="T510">必不便退也</text:span><text:span text:style-name="T511">。</text:span></text:p>
      <text:p text:style-name="內文"><text:span text:style-name="T512">14</text:span><text:span text:style-name="T513">.（ <text:s text:c="2"/></text:span><text:span text:style-name="T514">）</text:span><text:span text:style-name="T515">在</text:span><text:span text:style-name="T516">飛魚</text:span><text:span text:style-name="T517">一文</text:span><text:span text:style-name="T518">中</text:span><text:span text:style-name="T519">，</text:span><text:span text:style-name="T520">何者最能展現出飛魚旺盛無比的生命力</text:span><text:span text:style-name="T521">?</text:span></text:p>
      <text:p text:style-name="P522"><text:span text:style-name="T523">（Ａ</text:span><text:span text:style-name="T524">）</text:span><text:span text:style-name="T525">後斜抖顫的雙翼</text:span><text:span text:style-name="T526">，</text:span><text:span text:style-name="T527">使牠們看起來像是在吮吸灯光的能量</text:span><text:span text:style-name="T528">。</text:span><text:span text:style-name="T529"><text:s/></text:span><text:span text:style-name="T530"><text:s text:c="2"/></text:span></text:p>
      <text:p text:style-name="P531"><text:span text:style-name="T532">（Ｂ）</text:span><text:span text:style-name="T533">窸窣拍水聲中，牠平展藕紫色長翅</text:span><text:span text:style-name="T534">，</text:span><text:span text:style-name="T535">凌空滑翔遠去。</text:span><text:span text:style-name="T536"><text:s/></text:span><text:span text:style-name="T537"><text:s/></text:span></text:p>
      <text:p text:style-name="P538"><text:span text:style-name="T539">（Ｃ</text:span><text:span text:style-name="T540">）</text:span><text:span text:style-name="T541">飛魚從船頭四散驚起</text:span><text:span text:style-name="T542">，</text:span><text:span text:style-name="T543">如田地犁頭邊驚飛的蚱</text:span><text:span text:style-name="T544">蜢。</text:span><text:span text:style-name="T545"><text:s/></text:span><text:span text:style-name="T546"><text:s text:c="3"/></text:span></text:p>
      <text:p text:style-name="P547"><text:span text:style-name="T548">（Ｄ）</text:span><text:span text:style-name="T549">吸飽了燈光後</text:span><text:span text:style-name="T550">，</text:span><text:span text:style-name="T551">牠們便渾身是勁</text:span><text:span text:style-name="T552">，</text:span><text:span text:style-name="T553">瘋狂神經質地衝撞起來。</text:span></text:p>
      <text:soft-page-break/>
      <text:p text:style-name="P554">15.（ <text:s text:c="2"/>）下列哪個選項用字完全「正確」？</text:p>
      <text:p text:style-name="P555"><text:span text:style-name="T556">（Ａ</text:span><text:span text:style-name="T557">）</text:span><text:span text:style-name="T558">無奈傻瓜總是無法掌控自己的舌頭</text:span><text:span text:style-name="T559">，</text:span><text:span text:style-name="T560">接二連三的出糗</text:span><text:span text:style-name="T561">，</text:span><text:span text:style-name="T562">把自己的昏聵愚蠢不停藉著舌頭表現無遺</text:span><text:span text:style-name="T563">。</text:span></text:p>
      <text:p text:style-name="P564"><text:span text:style-name="T565">（Ｂ）</text:span><text:span text:style-name="T566">不恰當的言語所引發的是是非非</text:span><text:span text:style-name="T567">、</text:span><text:span text:style-name="T568">紛紛擾擾</text:span><text:span text:style-name="T569">，</text:span><text:span text:style-name="T570">往往帶來極大的搧動力和殺傷力</text:span><text:span text:style-name="T571">。。</text:span></text:p>
      <text:p text:style-name="P572"><text:span text:style-name="T573">（Ｃ）</text:span><text:span text:style-name="T574">海上有太多驚奇與震憾</text:span><text:span text:style-name="T575">，</text:span><text:span text:style-name="T576">他記下航程中的感動與對生命的思索</text:span><text:span text:style-name="T577">，</text:span><text:span text:style-name="T578">一篇篇與海洋相關的文章就這樣完成了</text:span><text:span text:style-name="T579">。</text:span></text:p>
      <text:p text:style-name="P580"><text:span text:style-name="T581">（Ｄ）</text:span><text:span text:style-name="T582">外圍的飛魚又大批補進來光暈裡抖翼覓光</text:span><text:span text:style-name="T583">，</text:span><text:span text:style-name="T584">梢梢一陣後</text:span><text:span text:style-name="T585">，</text:span><text:span text:style-name="T586">又暴走散去。</text:span></text:p>
      <text:p text:style-name="內文"><text:span text:style-name="T587">1</text:span><text:span text:style-name="T588">6</text:span><text:span text:style-name="T589">.（ <text:s text:c="2"/></text:span><text:span text:style-name="T590">）「</text:span><text:span text:style-name="T591">一代傾城逐浪花，吳宮空自憶兒家</text:span><text:span text:style-name="T592">。</text:span><text:span text:style-name="T593">效顰莫笑東村女</text:span><text:span text:style-name="T594">，</text:span><text:span text:style-name="T595">頭白溪邊尚浣紗</text:span><text:span text:style-name="T596">。</text:span><text:span text:style-name="T597">」</text:span><text:span text:style-name="T598">此詩所歌詠之古代美人</text:span><text:span text:style-name="T599">是誰</text:span><text:span text:style-name="T600">？</text:span></text:p>
      <text:p text:style-name="P601"><text:span text:style-name="T602">（Ａ）</text:span><text:span text:style-name="T603">貂嬋</text:span><text:span text:style-name="T604"><text:s/></text:span><text:span text:style-name="T605">（Ｂ）</text:span><text:span text:style-name="T606">趙飛燕</text:span><text:span text:style-name="T607"><text:s/></text:span><text:span text:style-name="T608">（Ｃ</text:span><text:span text:style-name="T609">）</text:span><text:span text:style-name="T610">西施</text:span><text:span text:style-name="T611">（Ｄ）</text:span><text:span text:style-name="T612">王昭君</text:span></text:p>
      <text:p text:style-name="內文"><text:span text:style-name="T613">17</text:span><text:span text:style-name="T614">.（ <text:s text:c="2"/>）關於</text:span><text:span text:style-name="T615">「</text:span><text:span text:style-name="T616">章回小說</text:span><text:span text:style-name="T617">」的說明，下列敘述何者</text:span><text:span text:style-name="T618">正確？</text:span></text:p>
      <text:p text:style-name="P619"><text:span text:style-name="T620">（Ａ）</text:span><text:span text:style-name="T621">盛行於</text:span><text:span text:style-name="T622">唐</text:span><text:span text:style-name="T623"><text:s/></text:span><text:span text:style-name="T624">宋</text:span><text:span text:style-name="T625">，</text:span><text:span text:style-name="T626">由說書人的話本演變而來</text:span><text:span text:style-name="T627">。</text:span></text:p>
      <text:p text:style-name="P628"><text:span text:style-name="T629">（Ｂ）</text:span><text:span text:style-name="T630">是以分章分回的方式來敘述故事的短篇小說</text:span><text:span text:style-name="T631">。</text:span></text:p>
      <text:p text:style-name="P632"><text:span text:style-name="T633">（Ｃ）</text:span><text:span text:style-name="T634">回末多以話本形式「欲知後事如何</text:span><text:span text:style-name="T635">，</text:span><text:span text:style-name="T636">且聽下回分解</text:span><text:span text:style-name="T637">」</text:span><text:span text:style-name="T638">作為結語</text:span><text:span text:style-name="T639">。</text:span></text:p>
      <text:p text:style-name="P640"><text:span text:style-name="T641">（Ｄ）</text:span><text:span text:style-name="T642">三國演義</text:span><text:span text:style-name="T643">、</text:span><text:span text:style-name="T644">水滸傳</text:span><text:span text:style-name="T645">、</text:span><text:span text:style-name="T646">西遊記</text:span><text:span text:style-name="T647">、</text:span><text:span text:style-name="T648">聊齋志異</text:span><text:span text:style-name="T649">等都是傳世名作</text:span><text:span text:style-name="T650">。</text:span></text:p>
      <text:p text:style-name="內文"><text:span text:style-name="T651">18.</text:span><text:span text:style-name="T652">（ <text:s text:c="2"/></text:span><text:span text:style-name="T653">）</text:span><text:span text:style-name="T654">下列</text:span><text:span text:style-name="T655">詩</text:span><text:span text:style-name="T656">句，</text:span><text:span text:style-name="T657">何者</text:span><text:span text:style-name="T658">描寫</text:span><text:span text:style-name="T659">的</text:span><text:span text:style-name="T660">主題</text:span><text:span text:style-name="T661">與</text:span><text:span text:style-name="T662">「</text:span><text:span text:style-name="T663">何事吟餘忽惆悵</text:span><text:span text:style-name="T664">，</text:span><text:span text:style-name="T665">村橋原樹似吾鄉</text:span><text:span text:style-name="T666">？</text:span><text:span text:style-name="T667">」</text:span><text:span text:style-name="T668">相同</text:span><text:span text:style-name="T669">？</text:span></text:p>
      <text:p text:style-name="P670"><text:span text:style-name="T671">（Ａ）</text:span><text:span text:style-name="T672">勸君更盡一杯酒，西出陽關無故人。</text:span><text:span text:style-name="T673"><text:s/></text:span><text:span text:style-name="T674"><text:s text:c="2"/></text:span><text:span text:style-name="T675">（Ｂ）</text:span><text:span text:style-name="T676">同心一人去，坐覺</text:span><text:span text:style-name="T677">長安</text:span><text:span text:style-name="T678">空</text:span><text:span text:style-name="T679">。</text:span></text:p>
      <text:p text:style-name="P680"><text:span text:style-name="T681">（Ｃ）春草明年綠，王孫歸不歸？</text:span><text:span text:style-name="T682"><text:s/></text:span><text:span text:style-name="T683"><text:s text:c="10"/></text:span><text:span text:style-name="T684">（Ｄ）</text:span><text:span text:style-name="T685">濁酒一杯家萬里，燕然未勒歸無計</text:span><text:span text:style-name="T686">。</text:span></text:p>
      <text:p text:style-name="內文"><text:span text:style-name="T687">19</text:span><text:span text:style-name="T688">.（ <text:s text:c="2"/>）依據</text:span><text:span text:style-name="T689">飛魚</text:span><text:span text:style-name="T690">一文中</text:span><text:span text:style-name="T691">所述</text:span><text:span text:style-name="T692">，</text:span><text:span text:style-name="T693">「</text:span><text:span text:style-name="T694">那天夜航到了漁場後</text:span><text:span text:style-name="T695">，</text:span><text:span text:style-name="T696">當水下燈垂入海面</text:span><text:span text:style-name="T697">，</text:span><text:span text:style-name="T698">才一</text:span><text:span text:style-name="T699">、</text:span><text:span text:style-name="T700">兩分鐘</text:span><text:span text:style-name="T701">，</text:span><text:span text:style-name="T702">舷邊就熱鬧地游聚了一群飛</text:span></text:p>
      <text:p text:style-name="內文"><text:span text:style-name="T703">　　　　　</text:span><text:span text:style-name="T704">魚</text:span><text:span text:style-name="T705">。」</text:span><text:span text:style-name="T706">此段文句所對應的時辰</text:span><text:span text:style-name="T707">，「</text:span><text:span text:style-name="T708">最不可能</text:span><text:span text:style-name="T709">」</text:span><text:span text:style-name="T710">是</text:span><text:span text:style-name="T711">下列</text:span><text:span text:style-name="T712">何者</text:span><text:span text:style-name="T713">?</text:span></text:p>
      <text:p text:style-name="P714"><text:span text:style-name="T715">（Ａ）</text:span><text:span text:style-name="T716">辰時</text:span><text:span text:style-name="T717">。</text:span><text:span text:style-name="T718">　　</text:span><text:span text:style-name="T719">（Ｂ）</text:span><text:span text:style-name="T720">酉時</text:span><text:span text:style-name="T721">。</text:span><text:span text:style-name="T722">　　</text:span><text:span text:style-name="T723">（Ｃ）</text:span><text:span text:style-name="T724">戌時</text:span><text:span text:style-name="T725">。</text:span><text:span text:style-name="T726">　　</text:span><text:span text:style-name="T727">（Ｄ）</text:span><text:span text:style-name="T728">亥時</text:span><text:span text:style-name="T729">。</text:span></text:p>
      <text:p text:style-name="P730">20.（ <text:s text:c="2"/>）下列文句中的成語，何者使用最恰當？</text:p>
      <text:p text:style-name="P731"><text:span text:style-name="T732">（Ａ）</text:span><text:span text:style-name="T733">他</text:span><text:span text:style-name="T734">生</text:span><text:span text:style-name="T735">性</text:span><text:span text:style-name="T736">熱情大方</text:span><text:span text:style-name="T737">，遇到陌生人時總是別開生面</text:span><text:span text:style-name="T738">。</text:span></text:p>
      <text:p text:style-name="P739">（Ｂ）元宵燈會舉辦得如火如荼，吸引了眾多人的熱情參觀。。</text:p>
      <text:p text:style-name="P740">（Ｄ）他每天都很忙碌，簡直像行屍走肉一樣。。</text:p>
      <text:p text:style-name="P741">（Ｄ）他們在比賽中偃旗息鼓，準備迎接下一場挑戰。。</text:p>
      <text:p text:style-name="內文"><text:span text:style-name="T742">21</text:span><text:span text:style-name="T743">.（ <text:s text:c="2"/></text:span><text:span text:style-name="T744">）</text:span><text:span text:style-name="T745">下列有一個選項旳主語標</text:span><text:span text:style-name="T746">「</text:span><text:span text:style-name="T747">錯</text:span><text:span text:style-name="T748">」</text:span><text:span text:style-name="T749">了，請問是那一個</text:span><text:span text:style-name="T750">？</text:span></text:p>
      <text:p text:style-name="P751"><text:span text:style-name="T752">（Ａ）</text:span><text:span text:style-name="T753">「</text:span><text:span text:style-name="T754">飛魚群」抖波顫起海面</text:span><text:span text:style-name="T755">。</text:span><text:span text:style-name="T756"><text:s/></text:span><text:span text:style-name="T757">　　　</text:span><text:span text:style-name="T758"><text:s/></text:span><text:span text:style-name="T759">　　　　</text:span><text:span text:style-name="T760">（Ｂ）</text:span><text:span text:style-name="T761">果見</text:span><text:span text:style-name="T762">「</text:span><text:span text:style-name="T763">孔明」坐於城樓之上</text:span><text:span text:style-name="T764">。</text:span><text:span text:style-name="T765">　　</text:span></text:p>
      <text:p text:style-name="P766"><text:span text:style-name="T767">（Ｃ）</text:span><text:span text:style-name="T768">「</text:span><text:span text:style-name="T769">舌頭</text:span><text:span text:style-name="T770">」</text:span><text:span text:style-name="T771">常常是表現自己最赤裸的履歷表</text:span><text:span text:style-name="T772">。</text:span><text:span text:style-name="T773"><text:s text:c="2"/></text:span><text:span text:style-name="T774">（Ｄ</text:span><text:span text:style-name="T775">）「</text:span><text:span text:style-name="T776">人們」常有從眾的慣性</text:span><text:span text:style-name="T777">。</text:span></text:p>
      <text:p text:style-name="內文"><text:span text:style-name="T778">2</text:span><text:span text:style-name="T779">2</text:span><text:span text:style-name="T780">.（ <text:s text:c="2"/>）</text:span><text:span text:style-name="T781">依</text:span><text:span text:style-name="T782">空城計</text:span><text:span text:style-name="T783">一文，</text:span><text:span text:style-name="T784">下列選項中的「之」字</text:span><text:span text:style-name="T785">的詞性</text:span><text:span text:style-name="T786">，何者「</text:span><text:span text:style-name="T787">不是</text:span><text:span text:style-name="T788">」</text:span><text:span text:style-name="T789">代名詞</text:span><text:span text:style-name="T790">？</text:span></text:p>
      <text:p text:style-name="P791"><text:span text:style-name="T792">（Ａ</text:span><text:span text:style-name="T793">）</text:span><text:span text:style-name="T794">孔明</text:span><text:span text:style-name="T795">登城望</text:span><text:span text:style-name="T796">「之」</text:span><text:span text:style-name="T797"><text:s text:c="2"/></text:span><text:span text:style-name="T798">　　　　　　　　</text:span><text:span text:style-name="T799">（Ｂ）<text:s/></text:span><text:span text:style-name="T800">自飛馬遠遠望</text:span><text:span text:style-name="T801">「之」</text:span><text:span text:style-name="T802"><text:s text:c="2"/></text:span></text:p>
      <text:p text:style-name="P803"><text:span text:style-name="T804">（Ｃ）</text:span><text:span text:style-name="T805">蓋因不得已而用</text:span><text:span text:style-name="T806">「之」 <text:s/>　　　　　　（Ｄ）</text:span><text:span text:style-name="T807">若某等</text:span><text:span text:style-name="T808">「之」</text:span><text:span text:style-name="T809">見</text:span></text:p>
      <text:p text:style-name="內文"><text:span text:style-name="T810">2</text:span><text:span text:style-name="T811">3</text:span><text:span text:style-name="T812">.（ <text:s text:c="2"/>）</text:span><text:span text:style-name="T813">有關</text:span><text:span text:style-name="T814">飛魚</text:span><text:span text:style-name="T815">一文</text:span><text:span text:style-name="T816">內容的說明，何者正確</text:span><text:span text:style-name="T817">？</text:span></text:p>
      <text:p text:style-name="內文"><text:span text:style-name="T818">　　　　　（Ａ</text:span><text:span text:style-name="T819">）</text:span><text:span text:style-name="T820">作者親自參與捕捉飛魚的點滴並且收穫滿載</text:span><text:span text:style-name="T821">。<text:s/></text:span></text:p>
      <text:p text:style-name="內文"><text:span text:style-name="T822">　　　　　（Ｂ</text:span><text:span text:style-name="T823">）</text:span><text:span text:style-name="T824">尋鯨過程中飛魚相伴的景象</text:span><text:span text:style-name="T825">，</text:span><text:span text:style-name="T826">引發了作者對自身抉擇的反思</text:span><text:span text:style-name="T827">。</text:span></text:p>
      <text:p text:style-name="P828"><text:span text:style-name="T829">（Ｃ</text:span><text:span text:style-name="T830">）</text:span><text:span text:style-name="T831">唯有大量的捕獲飛魚才能讓</text:span><text:span text:style-name="T832">阿美族</text:span><text:span text:style-name="T833">男人得到勛章的頒發</text:span><text:span text:style-name="T834">。</text:span><text:span text:style-name="T835"><text:s/></text:span><text:span text:style-name="T836"><text:s text:c="3"/></text:span></text:p>
      <text:p text:style-name="P837"><text:span text:style-name="T838">（Ｄ）</text:span><text:span text:style-name="T839">本文以尋鯨為主軸</text:span><text:span text:style-name="T840">，</text:span><text:span text:style-name="T841">飛魚生態為輔</text:span><text:span text:style-name="T842">，</text:span><text:span text:style-name="T843">是一篇生動優美的海洋文學作品</text:span><text:span text:style-name="T844">。<text:s/></text:span><text:span text:style-name="T845"><text:s text:c="7"/></text:span><text:span text:style-name="T846"><text:s/></text:span><text:span text:style-name="T847"><text:s/></text:span><text:span text:style-name="T848"><text:s/></text:span></text:p>
      <text:p text:style-name="P849">24..（ <text:s text:c="2"/>）下列詞語的關係，何組與其他三者「不同」？</text:p>
      <text:p text:style-name="內文"><text:span text:style-name="T850"><text:s text:c="10"/>（Ａ）</text:span><text:span text:style-name="T851">無的放矢</text:span><text:span text:style-name="T852">／</text:span><text:span text:style-name="T853">一針見血</text:span><text:span text:style-name="T854">　　　　</text:span><text:span text:style-name="T855">（Ｂ）</text:span><text:span text:style-name="T856">一諾千金</text:span><text:span text:style-name="T857">／</text:span><text:span text:style-name="T858">信口開河</text:span></text:p>
      <text:p text:style-name="內文"><text:span text:style-name="T859"><text:s text:c="10"/></text:span><text:span text:style-name="T860">（Ｃ）</text:span><text:span text:style-name="T861">指桑罵槐</text:span><text:span text:style-name="T862">／</text:span><text:span text:style-name="T863">直言不諱</text:span><text:span text:style-name="T864">　　　　</text:span><text:span text:style-name="T865">（Ｄ）</text:span><text:span text:style-name="T866">口蜜腹劍</text:span><text:span text:style-name="T867">／</text:span><text:span text:style-name="T868">笑裡</text:span><text:span text:style-name="T869">藏</text:span><text:span text:style-name="T870">刀</text:span></text:p>
      <text:p text:style-name="內文"><text:span text:style-name="T871">25</text:span><text:span text:style-name="T872">.（ <text:s text:c="2"/></text:span><text:span text:style-name="T873">）「</text:span><text:span text:style-name="T874">我們像螞蟻吃餅乾，把舞一點一點</text:span><text:span text:style-name="T875">『</text:span><text:span text:style-name="T876">拼</text:span><text:span text:style-name="T877">』</text:span><text:span text:style-name="T878">出來。</text:span><text:span text:style-name="T879">」（</text:span><text:span text:style-name="T880">林懷民</text:span><text:span text:style-name="T881">青春留影</text:span><text:span text:style-name="T882">——</text:span><text:span text:style-name="T883">雲門・傳奇序</text:span><text:span text:style-name="T884">）</text:span><text:span text:style-name="T885">根據以上文句，下列</text:span></text:p>
      <text:p text:style-name="內文"><text:span text:style-name="T886">　　　　　</text:span><text:span text:style-name="T887">何者</text:span><text:span text:style-name="T888">解讀</text:span><text:span text:style-name="T889">最</text:span><text:span text:style-name="T890">為</text:span><text:span text:style-name="T891">恰當</text:span><text:span text:style-name="T892">？ <text:s text:c="7"/></text:span></text:p>
      <text:p text:style-name="內文"><text:span text:style-name="T893"><text:s text:c="10"/>（</text:span><text:span text:style-name="T894">Ａ</text:span><text:span text:style-name="T895">）</text:span><text:span text:style-name="T896">九層之臺</text:span><text:span text:style-name="T897">，</text:span><text:span text:style-name="T898">起於累土</text:span><text:span text:style-name="T899">。</text:span><text:span text:style-name="T900">　　　</text:span><text:span text:style-name="T901">（Ｂ</text:span><text:span text:style-name="T902">）</text:span><text:span text:style-name="T903">愚者千慮</text:span><text:span text:style-name="T904">，</text:span><text:span text:style-name="T905">必有一得</text:span><text:span text:style-name="T906">。</text:span></text:p>
      <text:p text:style-name="內文"><text:span text:style-name="T907">　　　　　（Ｃ）</text:span><text:span text:style-name="T908">萬事起頭難</text:span><text:span text:style-name="T909">。　　　　　　　（Ｄ）</text:span><text:span text:style-name="T910">行百里者半九十</text:span><text:span text:style-name="T911">。</text:span></text:p>
      <text:p text:style-name="內文"><text:span text:style-name="T912">26</text:span><text:span text:style-name="T913">.（　<text:s/></text:span><text:span text:style-name="T914">）下列文句，何者</text:span><text:span text:style-name="T915">所使用的修辭與</text:span><text:span text:style-name="T916">「</text:span><text:span text:style-name="T917">燈火密密湧湧簡直如海上鬧市夜街</text:span><text:span text:style-name="T918">。」</text:span><text:span text:style-name="T919">相同</text:span><text:span text:style-name="T920">?</text:span></text:p>
      <text:p text:style-name="內文"><text:span text:style-name="T921"><text:s/></text:span><text:span text:style-name="T922"><text:s text:c="9"/></text:span><text:span text:style-name="T923">（Ａ）</text:span><text:span text:style-name="T924">經商則顧客最眾</text:span><text:span text:style-name="T925">，</text:span><text:span text:style-name="T926">辦事則助力最多</text:span><text:span text:style-name="T927">，</text:span><text:span text:style-name="T928">教學則成效最強大</text:span><text:span text:style-name="T929">。</text:span></text:p>
      <text:p text:style-name="內文"><text:span text:style-name="T930"><text:s/></text:span><text:span text:style-name="T931"><text:s text:c="9"/></text:span><text:span text:style-name="T932">（Ｂ</text:span><text:span text:style-name="T933">）</text:span><text:span text:style-name="T934">海面上一片紛紛匆匆</text:span><text:span text:style-name="T935">，</text:span><text:span text:style-name="T936">如黃昏時刻原野上漫飛的小昆蟲</text:span><text:span text:style-name="T937">。。</text:span></text:p>
      <text:p text:style-name="內文"><text:span text:style-name="T938">　　　　<text:s/></text:span><text:span text:style-name="T939"><text:s/></text:span><text:span text:style-name="T940">（Ｃ</text:span><text:span text:style-name="T941">）</text:span><text:span text:style-name="T942">西方人說：</text:span><text:span text:style-name="T943">「</text:span><text:span text:style-name="T944">人最大的財富是舌頭</text:span><text:span text:style-name="T945">。</text:span><text:span text:style-name="T946">」</text:span></text:p>
      <text:p text:style-name="內文"><text:span text:style-name="T947">　　　</text:span><text:span text:style-name="T948">　　（Ｄ）</text:span><text:span text:style-name="T949">眾皆驚服</text:span><text:span text:style-name="T950">，</text:span><text:span text:style-name="T951">曰</text:span><text:span text:style-name="T952">：</text:span><text:span text:style-name="T953">「</text:span><text:span text:style-name="T954">丞相玄機</text:span><text:span text:style-name="T955">，</text:span><text:span text:style-name="T956">神鬼莫測</text:span><text:span text:style-name="T957">。」</text:span></text:p>
      <text:p text:style-name="內文"><text:span text:style-name="T958">2</text:span><text:span text:style-name="T959">7</text:span><text:span text:style-name="T960">.（ <text:s text:c="2"/>）「</text:span><text:span text:style-name="T961">當你手裡只有錘子，在你看起來，所有東西都像是釘子。</text:span><text:span text:style-name="T962">」</text:span><text:span text:style-name="T963">引號內文句</text:span><text:span text:style-name="T964">可與下列</text:span><text:span text:style-name="T965">哪個詞語</text:span><text:span text:style-name="T966">呼應?</text:span></text:p>
      <text:p text:style-name="P967"><text:span text:style-name="T968">（Ａ）</text:span><text:span text:style-name="T969">盲目</text:span><text:span text:style-name="T970"><text:s/></text:span><text:span text:style-name="T971"><text:s text:c="2"/></text:span><text:span text:style-name="T972">（Ｂ）</text:span><text:span text:style-name="T973">專注</text:span><text:span text:style-name="T974"><text:s/></text:span><text:span text:style-name="T975"><text:s/></text:span><text:span text:style-name="T976"><text:s/></text:span><text:span text:style-name="T977"><text:s/></text:span><text:span text:style-name="T978">（Ｃ）</text:span><text:span text:style-name="T979">踏實</text:span><text:span text:style-name="T980"><text:s/></text:span><text:span text:style-name="T981"><text:s text:c="2"/></text:span><text:span text:style-name="T982">（Ｄ）</text:span><text:span text:style-name="T983">自由</text:span></text:p>
      <text:p text:style-name="P984">28.（ <text:s text:c="2"/>）下列「<text:s/><text:s/>」中的注音寫成國字後，何組字形相同？</text:p>
      <text:p text:style-name="P985"><text:span text:style-name="T986">（Ａ）</text:span><text:span text:style-name="T987">笑容可</text:span><text:span text:style-name="T988">「ㄐㄩˊ」／「ㄐㄩ</text:span><text:span text:style-name="T989">ˊ」</text:span><text:span text:style-name="T990">躬盡瘁</text:span><text:span text:style-name="T991"><text:s/></text:span><text:span text:style-name="T992"><text:s text:c="3"/></text:span><text:span text:style-name="T993"><text:s text:c="2"/></text:span><text:span text:style-name="T994"><text:s/></text:span><text:span text:style-name="T995">（Ｂ）</text:span><text:span text:style-name="T996">驚濤</text:span><text:span text:style-name="T997">「ㄏㄞ</text:span><text:span text:style-name="T998">ˋ</text:span><text:span text:style-name="T999">」</text:span><text:span text:style-name="T1000">浪</text:span><text:span text:style-name="T1001">／</text:span><text:span text:style-name="T1002">電腦</text:span><text:span text:style-name="T1003">「ㄏㄞˋ</text:span><text:span text:style-name="T1004">」</text:span><text:span text:style-name="T1005">客</text:span><text:span text:style-name="T1006"><text:s text:c="4"/></text:span></text:p>
      <text:p text:style-name="P1007"><text:span text:style-name="T1008">（Ｃ</text:span><text:span text:style-name="T1009">）「</text:span><text:span text:style-name="T1010">ㄇㄨ</text:span><text:span text:style-name="T1011">ˋ」</text:span><text:span text:style-name="T1012">府時代</text:span><text:span text:style-name="T1013">／「</text:span><text:span text:style-name="T1014">「ㄇㄨˋ」</text:span><text:span text:style-name="T1015">」</text:span><text:span text:style-name="T1016">春三月</text:span><text:span text:style-name="T1017"><text:s/></text:span><text:span text:style-name="T1018"><text:s/></text:span><text:span text:style-name="T1019"><text:s/></text:span><text:span text:style-name="T1020"><text:s text:c="3"/></text:span><text:span text:style-name="T1021">（Ｄ）</text:span><text:span text:style-name="T1022">掙脫</text:span><text:span text:style-name="T1023">「ㄒ一ㄚˊ」</text:span><text:span text:style-name="T1024">籠</text:span><text:span text:style-name="T1025">／</text:span><text:span text:style-name="T1026">話</text:span><text:span text:style-name="T1027">「</text:span><text:span text:style-name="T1028">ㄒ一ㄚˊˊ」</text:span><text:span text:style-name="T1029">子</text:span></text:p>
      <text:soft-page-break/>
      <text:p text:style-name="內文"><text:span text:style-name="T1030">2</text:span><text:span text:style-name="T1031">9</text:span><text:span text:style-name="T1032">.（ <text:s text:c="2"/></text:span><text:span text:style-name="T1033">）在</text:span><text:span text:style-name="T1034">三國演義</text:span><text:span text:style-name="T1035">中，</text:span><text:span text:style-name="T1036">有許多</text:span><text:span text:style-name="T1037">欺敵的</text:span><text:span text:style-name="T1038">案例，</text:span><text:span text:style-name="T1039">以下哪個選項所述事件</text:span><text:span text:style-name="T1040">符合</text:span><text:span text:style-name="T1041">?</text:span></text:p>
      <text:p text:style-name="P1042"><text:span text:style-name="T1043">（Ａ）</text:span><text:span text:style-name="T1044">揮淚斬</text:span><text:span text:style-name="T1045">馬謖</text:span><text:span text:style-name="T1046">：</text:span><text:span text:style-name="T1047">「</text:span><text:span text:style-name="T1048">吾非為</text:span><text:span text:style-name="T1049">馬謖</text:span><text:span text:style-name="T1050">而哭</text:span><text:span text:style-name="T1051">，</text:span><text:span text:style-name="T1052">吾想先帝在白帝城臨危之時</text:span><text:span text:style-name="T1053">，</text:span><text:span text:style-name="T1054">曾囑吾曰</text:span><text:span text:style-name="T1055">：</text:span><text:span text:style-name="T1056">『</text:span><text:span text:style-name="T1057">馬謖</text:span><text:span text:style-name="T1058">言過其實</text:span><text:span text:style-name="T1059">，</text:span></text:p>
      <text:p text:style-name="P1060"><text:span text:style-name="T1061">　　　</text:span><text:span text:style-name="T1062">不可大用</text:span><text:span text:style-name="T1063">。』</text:span><text:span text:style-name="T1064">今果應此言，因此痛哭耳</text:span><text:span text:style-name="T1065">！」</text:span><text:span text:style-name="T1066"><text:s/></text:span><text:span text:style-name="T1067"><text:s text:c="3"/></text:span><text:span text:style-name="T1068"><text:s text:c="2"/></text:span></text:p>
      <text:p text:style-name="P1069"><text:span text:style-name="T1070">（Ｂ）</text:span><text:span text:style-name="T1071">苦肉計</text:span><text:span text:style-name="T1072">：</text:span><text:span text:style-name="T1073">「</text:span><text:span text:style-name="T1074">周瑜</text:span><text:span text:style-name="T1075">見</text:span><text:span text:style-name="T1076">曹操</text:span><text:span text:style-name="T1077">疑心已解，乃令</text:span><text:span text:style-name="T1078">黃蓋</text:span><text:span text:style-name="T1079">寫表，呈</text:span><text:span text:style-name="T1080">曹操</text:span><text:span text:style-name="T1081">曰：『蓋久聞丞相大名，今來投降，願效犬馬之</text:span></text:p>
      <text:p text:style-name="P1082">　　　勞。』曹操大喜，遂令黃蓋領兵來降。」。</text:p>
      <text:p text:style-name="P1083"><text:span text:style-name="T1084">（Ｃ</text:span><text:span text:style-name="T1085">）</text:span><text:span text:style-name="T1086">桃園三結義</text:span><text:span text:style-name="T1087">：「玄德見二人，乃曰：『吾兄弟三人，雖異姓，既結義，當同心協力，救困扶危，然後可以</text:span></text:p>
      <text:p text:style-name="P1088">　　　共患難，濟天下。』」</text:p>
      <text:p text:style-name="P1089"><text:span text:style-name="T1090">（Ｄ）</text:span><text:span text:style-name="T1091">借東風</text:span><text:span text:style-name="T1092">：「</text:span><text:span text:style-name="T1093">欲</text:span><text:span text:style-name="T1094">破</text:span><text:span text:style-name="T1095">曹</text:span><text:span text:style-name="T1096">公</text:span><text:span text:style-name="T1097">，</text:span><text:span text:style-name="T1098">宜用火攻</text:span><text:span text:style-name="T1099">，</text:span><text:span text:style-name="T1100">萬事俱備</text:span><text:span text:style-name="T1101">，</text:span><text:span text:style-name="T1102">只欠東風</text:span><text:span text:style-name="T1103">。</text:span><text:span text:style-name="T1104">」</text:span></text:p>
      <text:p text:style-name="內文"><text:span text:style-name="T1105">30</text:span><text:span text:style-name="T1106">.（ <text:s text:c="2"/>）</text:span><text:span text:style-name="T1107">下列詞語的組成結構</text:span><text:span text:style-name="T1108">，</text:span><text:span text:style-name="T1109">何者與</text:span><text:span text:style-name="T1110">「</text:span><text:span text:style-name="T1111">羽扇綸巾</text:span><text:span text:style-name="T1112">」</text:span><text:span text:style-name="T1113">相同</text:span><text:span text:style-name="T1114">？</text:span></text:p>
      <text:p text:style-name="內文"><text:span text:style-name="T1115">　　　　　（Ａ）</text:span><text:span text:style-name="T1116">塵土沖天</text:span><text:span text:style-name="T1117"><text:s text:c="6"/>（Ｂ）</text:span><text:span text:style-name="T1118">天崩地裂</text:span><text:span text:style-name="T1119">　</text:span><text:span text:style-name="T1120"><text:s/></text:span><text:span text:style-name="T1121"><text:s/></text:span><text:span text:style-name="T1122">（Ｃ）</text:span><text:span text:style-name="T1123">焚香操琴</text:span><text:span text:style-name="T1124"><text:s text:c="2"/></text:span><text:span text:style-name="T1125">　　</text:span><text:span text:style-name="T1126">（Ｄ）</text:span><text:span text:style-name="T1127">青山綠水</text:span></text:p>
      <text:p text:style-name="P1128">【新式閱讀題組】</text:p>
      <table:table table:style-name="Table1129">
        <table:table-columns>
          <table:table-column table:style-name="TableColumn1130"/>
        </table:table-columns>
        <table:table-row table:style-name="TableRow1131">
          <table:table-cell table:style-name="TableCell1132">
            <text:p text:style-name="P1133"><text:s text:c="4"/>我的寂寞是一條長蛇，</text:p>
            <text:p text:style-name="P1134">　　靜靜地沒有言語。</text:p>
            <text:p text:style-name="P1135">　　你萬一夢到牠時，</text:p>
            <text:p text:style-name="P1136">　　千萬啊，不要悚懼！</text:p>
            <text:p text:style-name="P1137">　　</text:p>
            <text:p text:style-name="P1138">　　牠是我忠誠的侶伴，</text:p>
            <text:p text:style-name="P1139">　　心裡害著熱烈的鄉思：</text:p>
            <text:p text:style-name="P1140">　　牠想那茂密的草原──</text:p>
            <text:p text:style-name="P1141">　　你頭上的、濃鬱的烏絲。</text:p>
            <text:p text:style-name="P1142">　　</text:p>
            <text:p text:style-name="P1143">　　牠月光一般輕輕地</text:p>
            <text:p text:style-name="P1144">　　從你那兒輕輕走過；</text:p>
            <text:p text:style-name="P1145">　　牠把你的夢境銜了來，</text:p>
            <text:p text:style-name="P1146">　　像一隻緋紅的花朵。</text:p>
            <text:p text:style-name="P1147"><text:span text:style-name="T1148">　　　　　　　　　　　　　　　　　　　　　　　　　　　　　　　　　　　　　　　　　　</text:span><text:span text:style-name="T1149">　　　　　　</text:span><text:span text:style-name="T1150">（</text:span><text:span text:style-name="T1151">馮至</text:span><text:span text:style-name="T1152">蛇</text:span><text:span text:style-name="T1153">）</text:span></text:p>
          </table:table-cell>
        </table:table-row>
      </table:table>
      <text:p text:style-name="內文"><text:span text:style-name="T1154">3</text:span><text:span text:style-name="T1155">1</text:span><text:span text:style-name="T1156">.（ <text:s text:c="2"/>）</text:span><text:span text:style-name="T1157">關於本詩的解讀</text:span><text:span text:style-name="T1158">，</text:span><text:span text:style-name="T1159">下列何者敘述</text:span><text:span text:style-name="T1160">「</text:span><text:span text:style-name="T1161">錯誤</text:span><text:span text:style-name="T1162">」？</text:span></text:p>
      <text:p text:style-name="內文"><text:span text:style-name="T1163"><text:s/></text:span><text:span text:style-name="T1164"><text:s text:c="9"/></text:span><text:span text:style-name="T1165">（Ａ）</text:span><text:span text:style-name="T1166">蛇在詩中象徵愛情</text:span><text:span text:style-name="T1167"><text:s text:c="4"/></text:span><text:span text:style-name="T1168">　</text:span><text:span text:style-name="T1169"><text:s/></text:span></text:p>
      <text:p text:style-name="內文"><text:span text:style-name="T1170">　　　　　（Ｂ）</text:span><text:span text:style-name="T1171">作者渴望接近</text:span><text:span text:style-name="T1172">心儀</text:span><text:span text:style-name="T1173">的對象</text:span><text:span text:style-name="T1174">，</text:span><text:span text:style-name="T1175">如同蛇渴望回到草原的草叢裡</text:span><text:span text:style-name="T1176">。</text:span></text:p>
      <text:p text:style-name="內文"><text:span text:style-name="T1177"><text:s text:c="10"/>（Ｃ）</text:span><text:span text:style-name="T1178">作者的情思</text:span><text:span text:style-name="T1179">，</text:span><text:span text:style-name="T1180">和</text:span><text:span text:style-name="T1181">「</text:span><text:span text:style-name="T1182">近鄉情更怯</text:span><text:span text:style-name="T1183">，</text:span><text:span text:style-name="T1184">不敢問來人</text:span><text:span text:style-name="T1185">。」</text:span><text:span text:style-name="T1186">所描述的情感相同</text:span><text:span text:style-name="T1187">。<text:s/></text:span><text:span text:style-name="T1188"><text:s text:c="6"/></text:span></text:p>
      <text:p text:style-name="內文"><text:span text:style-name="T1189">　　　　　（Ｄ）</text:span><text:span text:style-name="T1190">由</text:span><text:span text:style-name="T1191">「</text:span><text:span text:style-name="T1192">我的寂寞是一條長蛇</text:span><text:span text:style-name="T1193">，</text:span><text:span text:style-name="T1194">靜靜地沒有言語</text:span><text:span text:style-name="T1195">。」</text:span><text:span text:style-name="T1196">暗示作者處於暗戀狀態。</text:span></text:p>
      <text:p text:style-name="內文"><text:span text:style-name="T1197">32.（ <text:s text:c="2"/>）「心裡害著熱烈的鄉思</text:span><text:span text:style-name="T1198">」</text:span><text:span text:style-name="T1199">所使用的修辭</text:span><text:span text:style-name="T1200">，</text:span><text:span text:style-name="T1201">和下列何者相同</text:span><text:span text:style-name="T1202">？</text:span></text:p>
      <text:p text:style-name="內文"><text:span text:style-name="T1203"><text:s/></text:span><text:span text:style-name="T1204"><text:s text:c="9"/></text:span><text:span text:style-name="T1205">（Ａ）</text:span><text:span text:style-name="T1206">東邊日出西邊雨</text:span><text:span text:style-name="T1207">，</text:span><text:span text:style-name="T1208">道是無晴還有晴</text:span><text:span text:style-name="T1209">。</text:span><text:span text:style-name="T1210"><text:s text:c="4"/></text:span><text:span text:style-name="T1211">　</text:span><text:span text:style-name="T1212"><text:s/></text:span></text:p>
      <text:p text:style-name="內文"><text:span text:style-name="T1213">　　　　　（Ｂ）</text:span><text:span text:style-name="T1214">我那時真是聰明過分，總覺他說話不大漂亮，非自己插嘴不可</text:span><text:span text:style-name="T1215">。</text:span></text:p>
      <text:p text:style-name="內文"><text:span text:style-name="T1216"><text:s text:c="10"/>（Ｃ）</text:span><text:span text:style-name="T1217">有緣千里來相會</text:span><text:span text:style-name="T1218">，</text:span><text:span text:style-name="T1219">無緣對面不相識</text:span><text:span text:style-name="T1220">。</text:span><text:span text:style-name="T1221">。<text:s/></text:span><text:span text:style-name="T1222"><text:s text:c="6"/></text:span></text:p>
      <text:p text:style-name="內文"><text:span text:style-name="T1223">　　　　　（Ｄ）</text:span><text:span text:style-name="T1224">哪個年輕的心不對愛情懷抱憧</text:span><text:span text:style-name="T1225">憬</text:span><text:span text:style-name="T1226">呢</text:span><text:span text:style-name="T1227">？</text:span></text:p>
      <table:table table:style-name="Table1228">
        <table:table-columns>
          <table:table-column table:style-name="TableColumn1229"/>
        </table:table-columns>
        <table:table-row table:style-name="TableRow1230">
          <table:table-cell table:style-name="TableCell1231">
            <text:p text:style-name="P1232"><text:s text:c="4"/>實證醫學的演進歷經了許多前人的犧牲與奉獻，最知名故事之一，莫過於有「母親的救星」之稱的Semmelweis。　</text:p>
            <text:p text:style-name="P1233">　　Semmelweis，1818 年出生於匈牙利的布達佩斯的一個小康家庭，1844 年從維也納大學醫學院畢業，並進入當時極負盛名的維也納綜合醫院服務，雖然當時大部分的分娩工作都由助產士完成，婦產科並非熱門選擇，但，Semmelweis 選擇了婦產科。</text:p>
            <text:p text:style-name="P1234"><text:span text:style-name="T1235">當時</text:span><text:span text:style-name="T1236">，維也納綜合醫院每年約有三千位產婦分娩，不幸死亡的人數高達六百位以上，死亡率達 20%。然而，在家分娩的婦女，相較下死亡率卻只有 1%。因此 Semmelweis 推論「醫師的手就是把產婦向死神的手」，如果醫生不經常洗手或洗得不夠徹底，產褥熱（Puerperal Fever）就會藉由他們的手進行傳染。</text:span></text:p>
            <text:p text:style-name="P1237">尤其，在他的同事 Jacob Kolletschka 因被解剖刀割傷後死亡，他的遺體解剖檢驗後的結果，發現跟死於 Puerperal Fever 的產婦病理改變相同，因此讓 Semmelweis 更確定 Puerperal Fever 是傳染病。</text:p>
            <text:p text:style-name="P1238">於是，他規定各醫科生與醫科學生在做產婦內診之前，必須用漂白水洗清雙手。結果，產婦的死亡率從 12% 降到了 2%。這項結果促成了後來的細菌致病論（Germ Theory）的發展。然而，在當時他的推論不但不受重視反而遭受到激烈的反對。</text:p>
            <text:p text:style-name="P1239">Semmelweis 被其他醫師嘲弄，有些人認為他的說法欠缺科學依據，因為他無法解釋洗手為什麼可以降低死亡率。多數醫生都抱怨洗手次數過於頻繁只會浪費時間。而 Semmelweis 最終還因此被醫院解聘，最後精神崩潰住進精神病院，47 歲即往生。</text:p>
            <text:soft-page-break/>
            <text:p text:style-name="P1240">Semmelweis 離開醫院後，院方不願進行改革，並開放了分娩時禁用產鉗與內診的限制，又鼓勵屍體解剖的學習方式。最後導致產科病房的死亡率提升了 6 – 7 倍，其中，絕大部分是因 Puerperal Fever 而死亡。</text:p>
            <text:p text:style-name="P1241"><text:span text:style-name="T1242">直到此後的 10 至 20 年，醫學界才接受細菌傳染疾病的理論，</text:span><text:span text:style-name="T1243">巴斯德</text:span><text:span text:style-name="T1244">證實肉湯腐敗是細菌污染的結果，Semmelweis 的理論也從此才真正得到驗證。後來的細菌理論證實，很多常見的急性疾病，是細菌或是病毒等所引起的。Semmelweis 在醫學科學的發展上受到了傳統權威的抵制，雖然他成了犧牲者，但他用實證取代表象的做法卻創造了一個醫學發展上的里程碑。</text:span></text:p>
            <text:p text:style-name="P1245"><text:span text:style-name="T1246">　　　　　　　　　　　　　　　</text:span><text:span text:style-name="T1247">　　</text:span><text:span text:style-name="T1248">　</text:span><text:span text:style-name="T1249">（</text:span><text:span text:style-name="T1250">節</text:span><text:span text:style-name="T1251">選</text:span><text:span text:style-name="T1252">自網路文章:</text:span><text:span text:style-name="T1253"><text:s/></text:span><text:span text:style-name="T1254">被時代否定的天才，崩潰致死的醫學先驅 Semmelweis</text:span><text:span text:style-name="T1255">）</text:span></text:p>
          </table:table-cell>
        </table:table-row>
      </table:table>
      <text:soft-page-break/>
      <text:p text:style-name="P1256">33.（ <text:s text:c="2"/>）關於本文，下列敘述何者「正確」？</text:p>
      <text:p text:style-name="內文"><text:span text:style-name="T1257"><text:s/></text:span><text:span text:style-name="T1258"><text:s text:c="9"/></text:span><text:span text:style-name="T1259">（Ａ）</text:span><text:span text:style-name="T1260">多數人相信的事未必為真，</text:span><text:span text:style-name="T1261">先知常是孤獨的</text:span><text:span text:style-name="T1262">。</text:span></text:p>
      <text:p text:style-name="P1263"><text:s text:c="10"/>（Ｂ）自以為是往往會招致滅亡。</text:p>
      <text:p text:style-name="內文"><text:span text:style-name="T1264"><text:s text:c="10"/></text:span><text:span text:style-name="T1265">（Ｃ</text:span><text:span text:style-name="T1266">）</text:span><text:span text:style-name="T1267">積極</text:span><text:span text:style-name="T1268">面向陽光，</text:span><text:span text:style-name="T1269">陰影</text:span><text:span text:style-name="T1270">就會在</text:span><text:span text:style-name="T1271">你身</text:span><text:span text:style-name="T1272">後</text:span><text:span text:style-name="T1273">。</text:span></text:p>
      <text:p text:style-name="P1274"><text:span text:style-name="T1275">（Ｄ</text:span><text:span text:style-name="T1276">）Semmelweis</text:span><text:span text:style-name="T1277">證實很多常見的急性疾病</text:span><text:span text:style-name="T1278">，</text:span><text:span text:style-name="T1279">是細菌或是病毒等所引起的</text:span><text:span text:style-name="T1280">。</text:span></text:p>
      <table:table table:style-name="Table1281">
        <table:table-columns>
          <table:table-column table:style-name="TableColumn1282"/>
        </table:table-columns>
        <table:table-row table:style-name="TableRow1283">
          <table:table-cell table:style-name="TableCell1284">
            <text:p text:style-name="內文"><text:span text:style-name="T1285"><text:s text:c="4"/></text:span><text:span text:style-name="T1286">貪小失大</text:span></text:p>
            <text:p text:style-name="P1287"><text:span text:style-name="T1288">昔</text:span><text:span text:style-name="T1289">蜀</text:span><text:span text:style-name="T1290">侯性貪</text:span><text:span text:style-name="T1291">，</text:span><text:span text:style-name="T1292">秦惠王</text:span><text:span text:style-name="T1293">聞而欲伐之</text:span><text:span text:style-name="T1294">。</text:span><text:span text:style-name="T1295">山澗峻險，兵路不通</text:span><text:span text:style-name="T1296">，</text:span><text:span text:style-name="T1297">乃琢石為牛，多與金，日置牛後</text:span><text:span text:style-name="T1298">，</text:span><text:span text:style-name="T1299">號牛糞金</text:span><text:span text:style-name="T1300">，</text:span><text:span text:style-name="T1301">言以遺</text:span><text:span text:style-name="T1302">蜀</text:span><text:span text:style-name="T1303">侯</text:span><text:span text:style-name="T1304">。</text:span><text:span text:style-name="T1305">蜀</text:span><text:span text:style-name="T1306">侯貪之，乃斬山填谷</text:span><text:span text:style-name="T1307">，</text:span><text:span text:style-name="T1308">使五丁力士以迎石牛，秦人帥師隨後而至</text:span><text:span text:style-name="T1309">，</text:span><text:span text:style-name="T1310">滅國亡身</text:span><text:span text:style-name="T1311">，</text:span><text:span text:style-name="T1312">為天下所笑</text:span><text:span text:style-name="T1313">，</text:span><text:span text:style-name="T1314">以貪小利失其大利也。</text:span></text:p>
            <text:p text:style-name="P1315"><text:span text:style-name="T1316">（</text:span><text:span text:style-name="T1317">劉晝</text:span><text:span text:style-name="T1318">劉子</text:span><text:span text:style-name="T1319">）</text:span></text:p>
          </table:table-cell>
        </table:table-row>
      </table:table>
      <text:p text:style-name="P1320">34.（ <text:s text:c="2"/>）本文的主旨，和下列何者最接近？</text:p>
      <text:p text:style-name="內文"><text:span text:style-name="T1321"><text:s/></text:span><text:span text:style-name="T1322"><text:s text:c="9"/></text:span><text:span text:style-name="T1323">（Ａ）螳螂捕蟬，黃雀在後</text:span><text:span text:style-name="T1324"><text:s text:c="4"/></text:span><text:span text:style-name="T1325">　</text:span><text:span text:style-name="T1326"><text:s/></text:span><text:span text:style-name="T1327"><text:s text:c="2"/></text:span><text:span text:style-name="T1328">（Ｂ）</text:span><text:span text:style-name="T1329">寧為玉碎</text:span><text:span text:style-name="T1330">，</text:span><text:span text:style-name="T1331">不為瓦全</text:span></text:p>
      <text:p text:style-name="內文"><text:span text:style-name="T1332"><text:s text:c="10"/>（Ｃ）</text:span><text:span text:style-name="T1333">利令智昏，開門揖盜</text:span><text:span text:style-name="T1334"><text:s/></text:span><text:span text:style-name="T1335"><text:s text:c="6"/></text:span><text:span text:style-name="T1336"><text:s text:c="2"/></text:span><text:span text:style-name="T1337">（Ｄ）</text:span><text:span text:style-name="T1338">鼠目寸光</text:span><text:span text:style-name="T1339">，</text:span><text:span text:style-name="T1340">優柔寡斷</text:span></text:p>
      <text:p text:style-name="內文"><text:span text:style-name="T1341">3</text:span><text:span text:style-name="T1342">5</text:span><text:span text:style-name="T1343">.</text:span><text:span text:style-name="T1344">（ <text:s text:c="2"/></text:span><text:span text:style-name="T1345">）</text:span><text:span text:style-name="T1346">下列各選項中的</text:span><text:span text:style-name="T1347">「</text:span><text:span text:style-name="T1348">為</text:span><text:span text:style-name="T1349">」</text:span><text:span text:style-name="T1350">字</text:span><text:span text:style-name="T1351">，</text:span><text:span text:style-name="T1352">何者與</text:span><text:span text:style-name="T1353">「</text:span><text:span text:style-name="T1354">為天下所笑</text:span><text:span text:style-name="T1355">」</text:span><text:span text:style-name="T1356">中的</text:span><text:span text:style-name="T1357">「</text:span><text:span text:style-name="T1358">為</text:span><text:span text:style-name="T1359">」</text:span><text:span text:style-name="T1360">字意思相</text:span><text:span text:style-name="T1361">同</text:span><text:span text:style-name="T1362">？</text:span></text:p>
      <text:p text:style-name="內文"><text:span text:style-name="T1363"><text:s/></text:span><text:span text:style-name="T1364"><text:s text:c="9"/></text:span><text:span text:style-name="T1365">（Ａ）</text:span><text:span text:style-name="T1366">得不</text:span><text:span text:style-name="T1367">「</text:span><text:span text:style-name="T1368">為</text:span><text:span text:style-name="T1369">」</text:span><text:span text:style-name="T1370">司馬懿</text:span><text:span text:style-name="T1371">所擒乎</text:span><text:span text:style-name="T1372">？</text:span><text:span text:style-name="T1373"><text:s/></text:span><text:span text:style-name="T1374"><text:s text:c="2"/></text:span><text:span text:style-name="T1375">（Ｂ）</text:span><text:span text:style-name="T1376">以蟲蟻</text:span><text:span text:style-name="T1377">「</text:span><text:span text:style-name="T1378">為</text:span><text:span text:style-name="T1379">」</text:span><text:span text:style-name="T1380">獸</text:span><text:span text:style-name="T1381">。</text:span></text:p>
      <text:p text:style-name="內文"><text:span text:style-name="T1382"><text:s text:c="10"/>（Ｃ）</text:span><text:span text:style-name="T1383">「</text:span><text:span text:style-name="T1384">為</text:span><text:span text:style-name="T1385">」</text:span><text:span text:style-name="T1386">人謀而不忠乎</text:span><text:span text:style-name="T1387">？</text:span><text:span text:style-name="T1388"><text:s/></text:span><text:span text:style-name="T1389"><text:s text:c="7"/></text:span><text:span text:style-name="T1390">（Ｄ</text:span><text:span text:style-name="T1391">）</text:span><text:span text:style-name="T1392">道不同不相</text:span><text:span text:style-name="T1393">「</text:span><text:span text:style-name="T1394">為</text:span><text:span text:style-name="T1395">」</text:span><text:span text:style-name="T1396">謀</text:span><text:span text:style-name="T1397">。</text:span></text:p>
      <table:table table:style-name="Table1398">
        <table:table-columns>
          <table:table-column table:style-name="TableColumn1399"/>
        </table:table-columns>
        <table:table-row table:style-name="TableRow1400">
          <table:table-cell table:style-name="TableCell1401">
            <text:p text:style-name="P1402">　　接受《財經》雜誌採訪時，張一鳴說：「我最欣賞自身的特質是延遲滿足感，而最大的延遲滿足感，是思維上的。我比較保守，比如很多公司花錢都是為了再融資，而我總是預留足夠的錢。保守的本質是因為我很相信延遲滿足感，如果一件事你覺得很好，你不妨再往後delay一下，這會讓你提高標準，同時留下了buffer（緩衝）。很多人人生中一半的問題都是這個原因造成的——沒有延遲滿足感。延遲滿足感本質是克服人性的弱點，而克服人性的弱點，是為了更多的自由。」</text:p>
            <text:p text:style-name="P1403">能夠延遲滿足的人，往往極度自律。</text:p>
            <text:p text:style-name="P1404">今天空出來了2個小時，你會選擇學一些新技術提升自己，還是玩一下遊戲獲得即時快感？延遲滿足的人，會選擇提升自己。今天是運動日，該去跑步鍛鍊了，但就是不想跑，怎麼辦？延遲滿足的人，會說「今天不想跑，所以才去跑」。</text:p>
            <text:p text:style-name="P1405">能夠延遲滿足的人，堅持長期主義，他們要的是未來的收益，而不是今天的快感。在這個世界上，要把一件事情做到極致，其實大部分時候都是很平淡，很枯燥的。Highlight的只有取得階段性成果的那幾秒而已。</text:p>
            <text:p text:style-name="P1406">就像去走戈壁。去之前，你可以說你的內心被一種東西牽引著，你嚮往蒼茫的戈壁。但是，當你真的走在戈壁上的時候，你會發現，哪有什麼東西在牽引著你。放眼望去，全是沙石。哪有什麼「大漠孤煙直」的意境？更別說什麼移步換景了。就算你徒步5個小時，景色也一點變化都沒有。荒無人煙。你所能做的事情，特別枯燥，就是邁完左腳，再邁右腳。</text:p>
            <text:p text:style-name="P1407">在這種時候，如果你懂得延遲滿足，堅持長期主義，你就會不斷鼓勵自己，堅持走下去。延遲滿足，能夠讓你在日復一日的枯燥中，不至於選擇放棄。</text:p>
            <text:p text:style-name="P1408">那，怎麼才能做到延遲滿足？</text:p>
            <text:p text:style-name="P1409">當你覺得一件事情完成度很高，準備見好就收的時候，不妨再等一等，看看後面是不是還藏著什麼驚喜。當一件事情對你很重要，但是你又不想做的時候，不妨告訴自己：我先做10分鐘試一試，看看會怎麼樣？一旦你真的去做了，你就會發現，其實它並沒有想像中那麼痛苦。</text:p>
            <text:p text:style-name="P1410"><text:span text:style-name="T1411">　　　　　<text:s/></text:span><text:span text:style-name="T1412"><text:s text:c="40"/></text:span><text:span text:style-name="T1413">（節選自</text:span><text:span text:style-name="T1414">商業周刊</text:span><text:span text:style-name="T1415">）</text:span></text:p>
          </table:table-cell>
        </table:table-row>
      </table:table>
      <text:p text:style-name="P1416">36.（ <text:s text:c="2"/>）關於本文，下列選項何者「正確」？</text:p>
      <text:p text:style-name="P1417"><text:span text:style-name="T1418"><text:s text:c="4"/></text:span><text:span text:style-name="T1419">（Ａ）延</text:span><text:span text:style-name="T1420">遲滿足感本質是克服人性的弱點，</text:span><text:span text:style-name="T1421">是為了未來能持續處於高光時刻</text:span><text:span text:style-name="T1422">。</text:span></text:p>
      <text:p text:style-name="P1423"><text:s text:c="10"/>（Ｂ）要把一件事情做到極致，其實大部分時候都是很平淡，很枯燥的。<text:s text:c="7"/></text:p>
      <text:p text:style-name="P1424"><text:span text:style-name="T1425">（Ｃ）</text:span><text:span text:style-name="T1426">作者以走戈壁為例，說明大漠移步換景</text:span><text:span text:style-name="T1427">，</text:span><text:span text:style-name="T1428">邁完左腳再邁右腳</text:span><text:span text:style-name="T1429">，</text:span><text:span text:style-name="T1430">方得見</text:span><text:span text:style-name="T1431">「</text:span><text:span text:style-name="T1432">大漠孤煙直</text:span><text:span text:style-name="T1433">」</text:span><text:span text:style-name="T1434">的意境</text:span><text:span text:style-name="T1435">。<text:s/></text:span></text:p>
      <text:p text:style-name="P1436"><text:span text:style-name="T1437">（Ｄ）</text:span><text:span text:style-name="T1438">作者希望當一件事情完成度很高時，不妨見好就收</text:span><text:span text:style-name="T1439">。</text:span></text:p>
      <text:p text:style-name="內文"><text:span text:style-name="T1440">3</text:span><text:span text:style-name="T1441">7</text:span><text:span text:style-name="T1442">.</text:span><text:span text:style-name="T1443">（ <text:s text:c="2"/>）依據本文，</text:span><text:span text:style-name="T1444">以青少年為例，</text:span><text:span text:style-name="T1445">下列何者</text:span><text:span text:style-name="T1446">也是做到延遲滿足的行為</text:span><text:span text:style-name="T1447">？</text:span></text:p>
      <text:p text:style-name="內文"><text:span text:style-name="T1448"><text:s/></text:span><text:span text:style-name="T1449"><text:s text:c="9"/></text:span><text:span text:style-name="T1450">（Ａ）</text:span><text:span text:style-name="T1451">看到喜歡的物品時，立即購買</text:span><text:span text:style-name="T1452">早買早享受</text:span><text:span text:style-name="T1453">。</text:span></text:p>
      <text:p text:style-name="內文"><text:span text:style-name="T1454"><text:s text:c="10"/>（Ｂ）</text:span><text:span text:style-name="T1455">面對困難的學習任務時，</text:span><text:span text:style-name="T1456">先放鬆一下玩遊戲</text:span><text:span text:style-name="T1457">，</text:span><text:span text:style-name="T1458">人生苦短何必為難自己。</text:span></text:p>
      <text:p text:style-name="內文"><text:span text:style-name="T1459"><text:s text:c="10"/>（Ｃ）</text:span><text:span text:style-name="T1460">難以拒絕</text:span><text:span text:style-name="T1461">垃圾食品</text:span><text:span text:style-name="T1462">色香味俱全的誘惑</text:span><text:span text:style-name="T1463">，健康</text:span><text:span text:style-name="T1464">是年紀大的人才需要煩惱的事</text:span><text:span text:style-name="T1465">。</text:span></text:p>
      <text:p text:style-name="P1466"><text:span text:style-name="T1467">（Ｄ）</text:span><text:span text:style-name="T1468">制定學習計畫，並堅持完成每日的學習任務，</text:span><text:span text:style-name="T1469">為自己博取成長的機會</text:span><text:span text:style-name="T1470">。</text:span></text:p>
      <table:table table:style-name="Table1471">
        <table:table-columns>
          <table:table-column table:style-name="TableColumn1472"/>
        </table:table-columns>
        <table:table-row table:style-name="TableRow1473">
          <table:table-cell table:style-name="TableCell1474">
            <text:soft-page-break/>
            <text:p text:style-name="P1475">　　很多人不願嘗試做能力範圍之外的事情，有一個原因是：害怕犯錯。他們認為犯錯是一件很丟臉的事情，這代表自己的能力不行。但是，能成大事的人，並不會這麼想。</text:p>
            <text:p text:style-name="P1476">　　他們會認為，只要不是什麼致命錯誤，犯一些小錯，反而是值得高興的事。因為又有機會可以提升自己了。他們會從錯誤中學習，以便下一次能夠做得更好。他們並不害怕別人覺得自己能力不行。他們反而會大方承認，是啊，我現在就是能力不行。但只要我不斷總結和提升，我總有行的那一天。</text:p>
            <text:p text:style-name="P1477">　　他們懂得：成功，要多從外部找原因。而失敗，要多從內部找原因。不怕犯錯，善於自省，不斷改進。這樣的人，沒有天花板。</text:p>
            <text:p text:style-name="P1478"><text:span text:style-name="T1479">　　　　　</text:span><text:span text:style-name="T1480"><text:s/></text:span><text:span text:style-name="T1481"><text:s text:c="40"/></text:span><text:span text:style-name="T1482">（</text:span><text:span text:style-name="T1483">節選自</text:span><text:span text:style-name="T1484">商業周刊</text:span><text:span text:style-name="T1485">）</text:span></text:p>
          </table:table-cell>
        </table:table-row>
      </table:table>
      <text:p text:style-name="P1486">38.（ <text:s text:c="2"/>）本文的主旨與下列何者最接近？</text:p>
      <text:p text:style-name="內文"><text:span text:style-name="T1487">　　　　　（Ａ）</text:span><text:span text:style-name="T1488">不以規矩，不能成方圓。</text:span><text:span text:style-name="T1489"><text:s/></text:span><text:span text:style-name="T1490"><text:s text:c="4"/></text:span><text:span text:style-name="T1491">　</text:span><text:span text:style-name="T1492"><text:s/></text:span><text:span text:style-name="T1493">（Ｂ）</text:span><text:span text:style-name="T1494">失敗為成功之母</text:span><text:span text:style-name="T1495">。</text:span><text:span text:style-name="T1496">　　　　</text:span></text:p>
      <text:p text:style-name="P1497">　（Ｃ）天時不如地利，地利不如人和。<text:s/><text:s/>（Ｄ）成功可能會帶來自滿，導致未來的失敗。<text:s/></text:p>
      <table:table table:style-name="Table1498">
        <table:table-columns>
          <table:table-column table:style-name="TableColumn1499"/>
        </table:table-columns>
        <table:table-row table:style-name="TableRow1500">
          <table:table-cell table:style-name="TableCell1501">
            <text:p text:style-name="P1502">六嬸，我佇台北無烏白來喔。是六叔給我的臨別贈言，為自己的決定負責，為自己的命運負責。性向從來不單是自己一個人的事，連通管一般它與整個族群互通聲息。</text:p>
            <text:p text:style-name="P1503">那，你會跟你的母親說你是嗎？伊問。我沉吟片刻，搖搖頭。難保不會我出櫃了，卻讓六嬸關進櫃子裡。和更年輕一代往往無所畏懼不一樣，我自己花了多少時間才接納自己，不敢奢求旁人無條件的愛，即使她是我的母親。伊又問，你不會感到遺憾嗎？遺憾啊──人生嘛，沒有一點遺憾的就不叫做人生，失去的與得到的，加加總總若還能是正數，就不能說老天虧待了。</text:p>
            <text:p text:style-name="P1504">其實不管你有沒有說，做媽媽的全都知道喔。伊說。</text:p>
            <text:p text:style-name="P1505">有一年除夕，我終於帶伊回竹圍仔。伊敢毋免圍爐？六嬸問。我編了個謊言：昨暗小年夜圍過囉，講想欲來咱下港 ，就佮我作伙落來。六嬸嘀咕，過年無參厝內人作伙，安敢好？又自言自語，咱彰化有啥好耍的？心裡思忖著，轉身去貼春聯，一會兒後對我說，汝會使帶伊去八卦山行行，看大佛、食肉圓，抑是去鹿港拜拜，龍山寺、媽祖宮攏好。</text:p>
            <text:p text:style-name="P1506">飯桌上六嬸勸飯勸菜，食雞起家，食魚年年有餘，幫伊夾得一碗山尖。我說吃不下就放著吧，伊卻滿臉笑地吃完它，那種滿足的神態好像馬上可以再來一頓。飯後六叔六嬸發壓歲錢，也各給伊準備了一份，伊推辭，我說收下吧，還沒娶老婆的都是小孩。六嬸移開目光，低下頭去壓平紅包袋上的摺痕，把話說得很淡很淡好像只是不經意隨口提起，六嬸說，汝啥時陣欲娶某？</text:p>
            <text:p text:style-name="P1507">隔一年，只剩我孤伶伶一個人回竹圍仔，行李裡有支水壺，白鐵材質，圓柱體，壺嘴細長如吸管，造型簡約俐落，現代感十足。我將水壺交給六嬸，說是前兩年來家裡過年的朋友從日本買回來送她的。六嬸接過水壺，說，咨爾幼秀我哪會曉用。又說，伊今年哪會無佮汝轉來？我連說謊的力氣都無，只回說伊無閒。六嬸上上下下看了看手中的水壺，抬起臉來看著我，對我說，汝愛對伊較好些。</text:p>
            <text:p text:style-name="P1508">這句話，六嬸在心上琢磨多久才說得出口？我卻背對著她，任她自己一個人去面對。</text:p>
            <text:p text:style-name="P1509">我喔了一聲表示聽到了，裝做若無其事走進稻埕，蹲到菜畦邊沿。地面有一道道微微破裂的痕跡，百合新芽自地底深處萌發，頂著的泥土又乾又硬，倒像是被壓制住而非即將冒出頭。我不經心地，信手掰去一片片泥土，一不小心便弄傷了芽眼，留下一個個潮濕的傷口。</text:p>
            <text:p text:style-name="P1510">身後響起輕輕腳步聲，緊接著人影子靠近，似有遲疑。也不知因為情傷或更多地，六嬸的理解，我的眼眶蓄著兩泡淚水，愈發將一張臉埋在雙膝之間。人影子稍作停佇，隨即掉轉頭悄聲離開。是六嬸嗎？面對這些掙扎著要冒出地面的新芽，六嬸會怎麼做？</text:p>
            <text:p text:style-name="P1511">良久良久，日頭曬得我脊背隱隱發疼。我聽見遠遠地六嬸自裡屋喊我，去把手洗一洗，來幫我貼春聯，毋識字，寫啥物我攏看無。<text:s/><text:s/></text:p>
            <text:p text:style-name="P1512"><text:span text:style-name="T1513">註</text:span><text:span text:style-name="T1514">：</text:span><text:span text:style-name="T1515">作者的六叔及六嬸即作者的養父母</text:span><text:span text:style-name="T1516">。</text:span><text:span text:style-name="T1517"><text:s/></text:span><text:span text:style-name="T1518"><text:s text:c="22"/></text:span><text:span text:style-name="T1519"><text:s text:c="27"/></text:span><text:span text:style-name="T1520">(</text:span><text:span text:style-name="T1521">節選自</text:span><text:span text:style-name="T1522">王盛弘</text:span><text:span text:style-name="T1523">種花</text:span><text:span text:style-name="T1524">)</text:span></text:p>
          </table:table-cell>
        </table:table-row>
      </table:table>
      <text:p text:style-name="P1525">39.（ <text:s text:c="2"/>）關於本文，下列敘述何者「正確」？</text:p>
      <text:p text:style-name="內文"><text:span text:style-name="T1526"><text:s text:c="10"/></text:span><text:span text:style-name="T1527">（Ａ）</text:span><text:span text:style-name="T1528">對於作者的性向</text:span><text:span text:style-name="T1529">，</text:span><text:span text:style-name="T1530">作者的六嬸始終一無所知</text:span><text:span text:style-name="T1531">。</text:span></text:p>
      <text:p text:style-name="P1532"><text:span text:style-name="T1533"><text:s text:c="6"/></text:span><text:span text:style-name="T1534">（Ｂ）作者</text:span><text:span text:style-name="T1535">認為</text:span><text:span text:style-name="T1536">性向從來不單</text:span><text:span text:style-name="T1537">是自己一個人的事</text:span><text:span text:style-name="T1538">，</text:span><text:span text:style-name="T1539">花了很長一段時間</text:span><text:span text:style-name="T1540">才接納自己。</text:span></text:p>
      <text:p text:style-name="內文"><text:span text:style-name="T1541">　　　　　</text:span><text:span text:style-name="T1542">（Ｃ</text:span><text:span text:style-name="T1543">）</text:span><text:span text:style-name="T1544">過年時</text:span><text:span text:style-name="T1545">，</text:span><text:span text:style-name="T1546">作者買了一個</text:span><text:span text:style-name="T1547">現代感十足</text:span><text:span text:style-name="T1548">的水壺送給六嬸</text:span><text:span text:style-name="T1549">。</text:span></text:p>
      <text:p text:style-name="P1550"><text:span text:style-name="T1551">　　　</text:span><text:span text:style-name="T1552">（Ｄ</text:span><text:span text:style-name="T1553">）</text:span><text:span text:style-name="T1554">作者認為應主動告知養父母自己的性向</text:span><text:span text:style-name="T1555">，</text:span><text:span text:style-name="T1556">才不會留下遺憾</text:span><text:span text:style-name="T1557">。</text:span></text:p>
      <text:p text:style-name="內文"><text:span text:style-name="T1558">40</text:span><text:span text:style-name="T1559">.（ <text:s text:c="2"/>）</text:span><text:span text:style-name="T1560">下列選項中，何者</text:span><text:span text:style-name="T1561">「</text:span><text:span text:style-name="T1562">沒有</text:span><text:span text:style-name="T1563">」</text:span><text:span text:style-name="T1564">使用閩南語</text:span><text:span text:style-name="T1565">方言</text:span><text:span text:style-name="T1566">？</text:span></text:p>
      <text:p text:style-name="P1567"><text:s text:c="10"/>（Ａ）六嬸，我佇台北無烏白來喔。。</text:p>
      <text:p text:style-name="P1568"><text:s text:c="10"/>（Ｂ）難保不會我出櫃了，卻讓六嬸關進櫃子裡。。</text:p>
      <text:p text:style-name="P1569">（Ｃ）汝會使帶伊去八卦山行行，看大佛、食肉圓，抑是去鹿港拜拜，龍山寺、媽祖宮攏好。。</text:p>
      <text:p text:style-name="P1570">（Ｄ）伊今年哪會無佮汝轉來？我連說謊的力氣都無，只回說伊無閒。。</text:p>
      <text:p text:style-name="P1571"/>
      <text:soft-page-break/>
      <text:p text:style-name="內文"><text:span text:style-name="T1572">11</text:span><text:span text:style-name="T1573">3</text:span><text:span text:style-name="T1574">-</text:span><text:span text:style-name="T1575">2</text:span><text:span text:style-name="T1576">-3 <text:s/></text:span><text:span text:style-name="T1577">八</text:span><text:span text:style-name="T1578">年級 <text:s/></text:span><text:span text:style-name="T1579">國文科－</text:span><text:span text:style-name="T1580">解答</text:span></text:p>
      <text:p text:style-name="P1581">1-5：ＡＢＣＣＤ　　 6-10：ＢＡＣＣＤ<text:s/><text:s text:c="4"/></text:p>
      <text:p text:style-name="P1582">11-15：ＤＣＤＤＡ<text:s/><text:s text:c="3"/>16-20：ＣＣＤＡＢ</text:p>
      <text:p text:style-name="P1583">21-25：ＢＤＢＤＡ<text:s/><text:s text:c="3"/>26-30：ＢＡＢＢＤ</text:p>
      <text:p text:style-name="內文"><text:span text:style-name="T1584">3</text:span><text:span text:style-name="T1585">1-35</text:span><text:span text:style-name="T1586">：</text:span><text:span text:style-name="T1587">ＣＡＡＣＡ</text:span><text:span text:style-name="T1588"><text:s/></text:span><text:span text:style-name="T1589"><text:s text:c="3"/>36-40</text:span><text:span text:style-name="T1590">：</text:span><text:span text:style-name="T1591">ＢＤＢＢ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6:40:00Z</meta:creation-date>
    <dc:date>2026-02-04T06:40:00Z</dc:date>
    <meta:template xlink:href="Normal" xlink:type="simple"/>
    <meta:editing-cycles>2</meta:editing-cycles>
    <meta:editing-duration>PT60S</meta:editing-duration>
    <meta:document-statistic meta:page-count="6" meta:paragraph-count="18" meta:word-count="1415" meta:character-count="9466" meta:row-count="67" meta:non-whitespace-character-count="8069"/>
  </office:meta>
</office:document-meta>
</file>